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10cpi" svg:font-family="'Courier 10cpi'"/>
    <style:font-face style:name="DejaVu Sans" svg:font-family="'DejaVu Sans'" style:font-family-generic="system" style:font-pitch="variable"/>
    <style:font-face style:name="Liberation Mono" svg:font-family="'Liberation Mono'" style:font-family-generic="modern" style:font-pitch="fixed"/>
    <style:font-face style:name="Noto Sans" svg:font-family="'Noto Sans'" style:font-family-generic="swiss"/>
    <style:font-face style:name="Noto Sans1" svg:font-family="'Noto Sans'" style:font-family-generic="swiss" style:font-pitch="variable"/>
    <style:font-face style:name="Noto Sans2" svg:font-family="'Noto Sans'" style:font-family-generic="system" style:font-pitch="variable"/>
    <style:font-face style:name="Roman T (skalierbar) (scalable) proportional" svg:font-family="'Roman T (skalierbar) (scalable) proportional'"/>
  </office:font-face-decls>
  <office:automatic-styles>
    <style:style style:name="Table6" style:family="table">
      <style:table-properties style:width="6.0625in" table:align="right"/>
    </style:style>
    <style:style style:name="Table6.A" style:family="table-column">
      <style:table-column-properties style:column-width="1.125in"/>
    </style:style>
    <style:style style:name="Table6.B" style:family="table-column">
      <style:table-column-properties style:column-width="1.0625in"/>
    </style:style>
    <style:style style:name="Table6.C" style:family="table-column">
      <style:table-column-properties style:column-width="3.875in"/>
    </style:style>
    <style:style style:name="Table7" style:family="table">
      <style:table-properties style:width="5.1875in" fo:margin-left="1.1875in" table:align="left"/>
    </style:style>
    <style:style style:name="Table7.A" style:family="table-column">
      <style:table-column-properties style:column-width="1.375in"/>
    </style:style>
    <style:style style:name="Table7.B" style:family="table-column">
      <style:table-column-properties style:column-width="0.875in"/>
    </style:style>
    <style:style style:name="Table7.C" style:family="table-column">
      <style:table-column-properties style:column-width="1in"/>
    </style:style>
    <style:style style:name="Table7.E" style:family="table-column">
      <style:table-column-properties style:column-width="0.9375in"/>
    </style:style>
    <style:style style:name="Table8" style:family="table">
      <style:table-properties style:width="4.1875in" fo:margin-left="1.625in" table:align="left"/>
    </style:style>
    <style:style style:name="Table8.A" style:family="table-column">
      <style:table-column-properties style:column-width="1.5625in"/>
    </style:style>
    <style:style style:name="Table8.B" style:family="table-column">
      <style:table-column-properties style:column-width="1.0625in"/>
    </style:style>
    <style:style style:name="Table8.C" style:family="table-column">
      <style:table-column-properties style:column-width="0.9375in"/>
    </style:style>
    <style:style style:name="Table8.D" style:family="table-column">
      <style:table-column-properties style:column-width="0.625in"/>
    </style:style>
    <style:style style:name="Table9" style:family="table">
      <style:table-properties style:width="4in" fo:margin-left="0.9375in" table:align="left"/>
    </style:style>
    <style:style style:name="Table9.A" style:family="table-column">
      <style:table-column-properties style:column-width="1.5in"/>
    </style:style>
    <style:style style:name="Table9.B" style:family="table-column">
      <style:table-column-properties style:column-width="0.8125in"/>
    </style:style>
    <style:style style:name="Table9.D" style:family="table-column">
      <style:table-column-properties style:column-width="0.875in"/>
    </style:style>
    <style:style style:name="Table10" style:family="table">
      <style:table-properties style:width="4.375in" fo:margin-left="1.375in" table:align="left"/>
    </style:style>
    <style:style style:name="Table10.A" style:family="table-column">
      <style:table-column-properties style:column-width="3.125in"/>
    </style:style>
    <style:style style:name="Table10.B" style:family="table-column">
      <style:table-column-properties style:column-width="1.25in"/>
    </style:style>
    <style:style style:name="Table11" style:family="table">
      <style:table-properties style:width="4.75in" fo:margin-left="1.375in" table:align="left"/>
    </style:style>
    <style:style style:name="Table11.A" style:family="table-column">
      <style:table-column-properties style:column-width="2.375in"/>
    </style:style>
    <style:style style:name="Table11.B" style:family="table-column">
      <style:table-column-properties style:column-width="0.8125in"/>
    </style:style>
    <style:style style:name="Table11.C" style:family="table-column">
      <style:table-column-properties style:column-width="1.5625in"/>
    </style:style>
    <style:style style:name="Table12" style:family="table">
      <style:table-properties style:width="7in" table:align="margins"/>
    </style:style>
    <style:style style:name="Table12.A" style:family="table-column">
      <style:table-column-properties style:column-width="2in" style:rel-column-width="18726*"/>
    </style:style>
    <style:style style:name="Table12.B" style:family="table-column">
      <style:table-column-properties style:column-width="0.8125in" style:rel-column-width="7607*"/>
    </style:style>
    <style:style style:name="Table12.C" style:family="table-column">
      <style:table-column-properties style:column-width="0.875in" style:rel-column-width="8192*"/>
    </style:style>
    <style:style style:name="Table12.F" style:family="table-column">
      <style:table-column-properties style:column-width="1.5625in" style:rel-column-width="14626*"/>
    </style:style>
    <style:style style:name="Table13" style:family="table">
      <style:table-properties style:width="5in" table:align="right"/>
    </style:style>
    <style:style style:name="Table13.A" style:family="table-column">
      <style:table-column-properties style:column-width="1.125in"/>
    </style:style>
    <style:style style:name="Table13.B" style:family="table-column">
      <style:table-column-properties style:column-width="3.875in"/>
    </style:style>
    <style:style style:name="Table14" style:family="table">
      <style:table-properties style:width="5.75in" fo:margin-left="1.4375in" table:align="left"/>
    </style:style>
    <style:style style:name="Table14.A" style:family="table-column">
      <style:table-column-properties style:column-width="1.25in"/>
    </style:style>
    <style:style style:name="Table14.B" style:family="table-column">
      <style:table-column-properties style:column-width="0.625in"/>
    </style:style>
    <style:style style:name="Table14.D" style:family="table-column">
      <style:table-column-properties style:column-width="2.625in"/>
    </style:style>
    <style:style style:name="Table15" style:family="table">
      <style:table-properties style:width="5in" fo:margin-left="1.375in" table:align="left"/>
    </style:style>
    <style:style style:name="Table15.A" style:family="table-column">
      <style:table-column-properties style:column-width="1.6875in"/>
    </style:style>
    <style:style style:name="Table15.B" style:family="table-column">
      <style:table-column-properties style:column-width="0.4375in"/>
    </style:style>
    <style:style style:name="Table15.C" style:family="table-column">
      <style:table-column-properties style:column-width="0.8125in"/>
    </style:style>
    <style:style style:name="Table15.D" style:family="table-column">
      <style:table-column-properties style:column-width="0.9375in"/>
    </style:style>
    <style:style style:name="Table15.E" style:family="table-column">
      <style:table-column-properties style:column-width="1.125in"/>
    </style:style>
    <style:style style:name="Table16" style:family="table">
      <style:table-properties style:width="5.5in" fo:margin-left="0.875in" table:align="left"/>
    </style:style>
    <style:style style:name="Table16.A" style:family="table-column">
      <style:table-column-properties style:column-width="1.625in"/>
    </style:style>
    <style:style style:name="Table16.B" style:family="table-column">
      <style:table-column-properties style:column-width="0.75in"/>
    </style:style>
    <style:style style:name="Table16.C" style:family="table-column">
      <style:table-column-properties style:column-width="0.8125in"/>
    </style:style>
    <style:style style:name="Table16.E" style:family="table-column">
      <style:table-column-properties style:column-width="1.5in"/>
    </style:style>
    <style:style style:name="Table5" style:family="table">
      <style:table-properties style:width="6.0625in" table:align="right"/>
    </style:style>
    <style:style style:name="Table5.A" style:family="table-column">
      <style:table-column-properties style:column-width="1.5in"/>
    </style:style>
    <style:style style:name="Table5.B" style:family="table-column">
      <style:table-column-properties style:column-width="0.875in"/>
    </style:style>
    <style:style style:name="Table5.C" style:family="table-column">
      <style:table-column-properties style:column-width="1.125in"/>
    </style:style>
    <style:style style:name="Table5.D" style:family="table-column">
      <style:table-column-properties style:column-width="1.1597in"/>
    </style:style>
    <style:style style:name="Table5.E" style:family="table-column">
      <style:table-column-properties style:column-width="1.4028in"/>
    </style:style>
    <style:style style:name="Table4" style:family="table">
      <style:table-properties style:width="3in" fo:margin-left="2.625in" table:align="left"/>
    </style:style>
    <style:style style:name="Table4.A" style:family="table-column">
      <style:table-column-properties style:column-width="1.3125in"/>
    </style:style>
    <style:style style:name="Table4.B" style:family="table-column">
      <style:table-column-properties style:column-width="1.6875in"/>
    </style:style>
    <style:style style:name="Table4.4" style:family="table-row">
      <style:table-row-properties style:min-row-height="0.2563in"/>
    </style:style>
    <style:style style:name="Table17" style:family="table">
      <style:table-properties style:width="5.625in" table:align="right"/>
    </style:style>
    <style:style style:name="Table17.A" style:family="table-column">
      <style:table-column-properties style:column-width="0.5in"/>
    </style:style>
    <style:style style:name="Table17.B" style:family="table-column">
      <style:table-column-properties style:column-width="2in"/>
    </style:style>
    <style:style style:name="Table17.C" style:family="table-column">
      <style:table-column-properties style:column-width="1.125in"/>
    </style:style>
    <style:style style:name="Table3" style:family="table">
      <style:table-properties style:width="6.6875in" table:align="left"/>
    </style:style>
    <style:style style:name="Table3.A" style:family="table-column">
      <style:table-column-properties style:column-width="1.875in"/>
    </style:style>
    <style:style style:name="Table3.B" style:family="table-column">
      <style:table-column-properties style:column-width="1.4375in"/>
    </style:style>
    <style:style style:name="Table3.C" style:family="table-column">
      <style:table-column-properties style:column-width="0.9375in"/>
    </style:style>
    <style:style style:name="Table3.D" style:family="table-column">
      <style:table-column-properties style:column-width="1.1875in"/>
    </style:style>
    <style:style style:name="Table3.E" style:family="table-column">
      <style:table-column-properties style:column-width="1.25in"/>
    </style:style>
    <style:style style:name="Table3.4" style:family="table-row">
      <style:table-row-properties style:min-row-height="0.2563in"/>
    </style:style>
    <style:style style:name="Table2" style:family="table" style:master-page-name="">
      <style:table-properties style:width="5.1181in" fo:margin-left="1.3194in" style:page-number="auto" table:align="left"/>
    </style:style>
    <style:style style:name="Table2.A" style:family="table-column">
      <style:table-column-properties style:column-width="1in"/>
    </style:style>
    <style:style style:name="Table2.B" style:family="table-column">
      <style:table-column-properties style:column-width="2.4375in"/>
    </style:style>
    <style:style style:name="Table2.C" style:family="table-column">
      <style:table-column-properties style:column-width="0.75in"/>
    </style:style>
    <style:style style:name="Table2.D" style:family="table-column">
      <style:table-column-properties style:column-width="0.9306in"/>
    </style:style>
    <style:style style:name="Table2.A1" style:family="table-cell">
      <style:table-cell-properties fo:padding="0in" fo:border="none"/>
    </style:style>
    <style:style style:name="Table18" style:family="table">
      <style:table-properties style:width="5.5in" table:align="right"/>
    </style:style>
    <style:style style:name="Table18.A" style:family="table-column">
      <style:table-column-properties style:column-width="2.8125in"/>
    </style:style>
    <style:style style:name="Table18.B" style:family="table-column">
      <style:table-column-properties style:column-width="0.8125in"/>
    </style:style>
    <style:style style:name="Table18.C" style:family="table-column">
      <style:table-column-properties style:column-width="1.875in"/>
    </style:style>
    <style:style style:name="Table1" style:family="table">
      <style:table-properties style:width="6.375in" table:align="left"/>
    </style:style>
    <style:style style:name="Table1.A" style:family="table-column">
      <style:table-column-properties style:column-width="2.3125in"/>
    </style:style>
    <style:style style:name="Table1.B" style:family="table-column">
      <style:table-column-properties style:column-width="0.875in"/>
    </style:style>
    <style:style style:name="Table1.C" style:family="table-column">
      <style:table-column-properties style:column-width="1.125in"/>
    </style:style>
    <style:style style:name="Table1.D" style:family="table-column">
      <style:table-column-properties style:column-width="1in"/>
    </style:style>
    <style:style style:name="Table1.E" style:family="table-column">
      <style:table-column-properties style:column-width="1.0625in"/>
    </style:style>
    <style:style style:name="P1" style:family="paragraph" style:parent-style-name="Heading_20_1" style:master-page-name="PM2">
      <style:paragraph-properties style:page-number="auto"/>
    </style:style>
    <style:style style:name="P2" style:family="paragraph" style:parent-style-name="Standard">
      <style:text-properties officeooo:paragraph-rsid="012cdace"/>
    </style:style>
    <style:style style:name="P3" style:family="paragraph" style:parent-style-name="Heading_20_1">
      <style:paragraph-properties fo:break-before="page"/>
      <style:text-properties officeooo:paragraph-rsid="012ec7e3"/>
    </style:style>
    <style:style style:name="P4" style:family="paragraph" style:parent-style-name="Standard">
      <style:text-properties officeooo:paragraph-rsid="012ec7e3"/>
    </style:style>
    <style:style style:name="P5" style:family="paragraph" style:parent-style-name="Heading_20_3">
      <style:paragraph-properties fo:break-before="page"/>
    </style:style>
    <style:style style:name="P6"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1.5in"/>
          <style:tab-stop style:position="2.5in"/>
        </style:tab-stops>
      </style:paragraph-properties>
      <style:text-properties style:font-name="Noto Sans1"/>
    </style:style>
    <style:style style:name="P7" style:family="paragraph" style:parent-style-name="Standard">
      <style:paragraph-properties fo:margin-left="0in" fo:margin-right="0in" fo:margin-top="0in" fo:margin-bottom="0in" style:contextual-spacing="false" fo:line-height="100%" fo:text-align="left" style:justify-single-word="false" fo:orphans="2" fo:widows="2" fo:text-indent="2.5in" style:auto-text-indent="false">
        <style:tab-stops>
          <style:tab-stop style:position="1.5in"/>
          <style:tab-stop style:position="2.5in"/>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8" style:family="paragraph" style:parent-style-name="Standard">
      <style:text-properties officeooo:paragraph-rsid="015f8b3e"/>
    </style:style>
    <style:style style:name="P9" style:family="paragraph" style:parent-style-name="Standard">
      <style:paragraph-properties fo:break-before="page"/>
    </style:style>
    <style:style style:name="P10" style:family="paragraph" style:parent-style-name="Standard">
      <style:text-properties officeooo:paragraph-rsid="01613c2e"/>
    </style:style>
    <style:style style:name="P11" style:family="paragraph" style:parent-style-name="Standard">
      <style:text-properties officeooo:paragraph-rsid="01678170"/>
    </style:style>
    <style:style style:name="P12" style:family="paragraph" style:parent-style-name="Standard">
      <style:text-properties fo:font-size="10pt" style:font-size-asian="10pt" style:font-size-complex="10pt"/>
    </style:style>
    <style:style style:name="P13" style:family="paragraph" style:parent-style-name="Standard">
      <style:text-properties officeooo:paragraph-rsid="016b5c03"/>
    </style:style>
    <style:style style:name="P14" style:family="paragraph" style:parent-style-name="Quotations">
      <style:text-properties officeooo:paragraph-rsid="013e15bb"/>
    </style:style>
    <style:style style:name="P15" style:family="paragraph" style:parent-style-name="Standard">
      <style:text-properties officeooo:paragraph-rsid="013e15bb"/>
    </style:style>
    <style:style style:name="P16" style:family="paragraph" style:parent-style-name="Standard">
      <style:text-properties officeooo:paragraph-rsid="016d5400"/>
    </style:style>
    <style:style style:name="P17" style:family="paragraph" style:parent-style-name="Standard">
      <style:paragraph-properties fo:break-before="page"/>
      <style:text-properties officeooo:paragraph-rsid="016d5400"/>
    </style:style>
    <style:style style:name="P18" style:family="paragraph" style:parent-style-name="Standard">
      <style:text-properties officeooo:paragraph-rsid="0173091e"/>
    </style:style>
    <style:style style:name="P19" style:family="paragraph" style:parent-style-name="Standard">
      <style:text-properties officeooo:paragraph-rsid="013e2e08"/>
    </style:style>
    <style:style style:name="P20" style:family="paragraph" style:parent-style-name="Standard">
      <style:text-properties officeooo:paragraph-rsid="01561fec"/>
    </style:style>
    <style:style style:name="P21" style:family="paragraph" style:parent-style-name="Standard">
      <style:text-properties officeooo:paragraph-rsid="01771d16"/>
    </style:style>
    <style:style style:name="P22"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ype="center"/>
          <style:tab-stop style:position="3.9902in" style:type="center"/>
          <style:tab-stop style:position="5.0035in" style:type="center"/>
          <style:tab-stop style:position="6.0799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23"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3752in" style:type="center"/>
          <style:tab-stop style:position="3.9902in" style:type="center"/>
          <style:tab-stop style:position="5.0035in" style:type="center"/>
          <style:tab-stop style:position="6.0799in" style:type="center"/>
        </style:tab-stops>
      </style:paragraph-properties>
      <style:text-properties style:font-name="Noto Sans1"/>
    </style:style>
    <style:style style:name="P24"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3126in" style:type="char" style:char="."/>
          <style:tab-stop style:position="3.9902in" style:type="char" style:char="."/>
          <style:tab-stop style:position="5.0402in" style:type="char" style:char="."/>
          <style:tab-stop style:position="6in" style:type="char" style:char="."/>
        </style:tab-stops>
      </style:paragraph-properties>
      <style:text-properties style:font-name="Noto Sans1"/>
    </style:style>
    <style:style style:name="P25"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9598in" style:type="char" style:char="."/>
          <style:tab-stop style:position="3.9902in" style:type="char" style:char="."/>
          <style:tab-stop style:position="5.0402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26"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27" style:family="paragraph" style:parent-style-name="Standard">
      <style:text-properties officeooo:paragraph-rsid="01783708"/>
    </style:style>
    <style:style style:name="P28" style:family="paragraph" style:parent-style-name="Text_20_body">
      <style:paragraph-properties>
        <style:tab-stops>
          <style:tab-stop style:position="0.3126in" style:type="char" style:char="."/>
        </style:tab-stops>
      </style:paragraph-properties>
    </style:style>
    <style:style style:name="P29" style:family="paragraph" style:parent-style-name="Text_20_body">
      <style:paragraph-properties>
        <style:tab-stops>
          <style:tab-stop style:position="0.1736in" style:type="char" style:char="."/>
        </style:tab-stops>
      </style:paragraph-properties>
    </style:style>
    <style:style style:name="P30" style:family="paragraph" style:parent-style-name="Standard">
      <style:text-properties officeooo:paragraph-rsid="014015cf"/>
    </style:style>
    <style:style style:name="P31" style:family="paragraph" style:parent-style-name="Quotations">
      <style:text-properties officeooo:paragraph-rsid="01783708"/>
    </style:style>
    <style:style style:name="P32" style:family="paragraph" style:parent-style-name="Heading_20_1">
      <style:paragraph-properties fo:break-before="page"/>
    </style:style>
    <style:style style:name="P33" style:family="paragraph" style:parent-style-name="Standard">
      <style:text-properties officeooo:paragraph-rsid="017a2538"/>
    </style:style>
    <style:style style:name="P34" style:family="paragraph" style:parent-style-name="Standard">
      <style:paragraph-properties fo:break-before="page"/>
      <style:text-properties officeooo:paragraph-rsid="017a2538"/>
    </style:style>
    <style:style style:name="P35" style:family="paragraph" style:parent-style-name="Standard">
      <style:text-properties officeooo:paragraph-rsid="017b8e2e"/>
    </style:style>
    <style:style style:name="P36" style:family="paragraph" style:parent-style-name="Standard">
      <style:paragraph-properties fo:break-before="page"/>
      <style:text-properties officeooo:paragraph-rsid="017b8e2e"/>
    </style:style>
    <style:style style:name="P37" style:family="paragraph" style:parent-style-name="Standard">
      <style:text-properties officeooo:paragraph-rsid="017f8831"/>
    </style:style>
    <style:style style:name="P38" style:family="paragraph" style:parent-style-name="Standard">
      <style:text-properties officeooo:paragraph-rsid="014449df"/>
    </style:style>
    <style:style style:name="P39" style:family="paragraph" style:parent-style-name="Standard">
      <style:paragraph-properties fo:margin-left="0in" fo:margin-right="0in" fo:margin-top="0in" fo:margin-bottom="0in" style:contextual-spacing="false" fo:line-height="100%" fo:text-align="right" style:justify-single-word="false" fo:orphans="2" fo:widows="2" fo:text-indent="0in" style:auto-text-indent="false">
        <style:tab-stops>
          <style:tab-stop style:position="0.5071in"/>
          <style:tab-stop style:position="1.7598in" style:type="right"/>
          <style:tab-stop style:position="3.0402in" style:type="char" style:char="."/>
          <style:tab-stop style:position="4.1598in" style:type="char" style:char="."/>
          <style:tab-stop style:position="5.3598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40" style:family="paragraph" style:parent-style-name="Standard">
      <style:paragraph-properties fo:margin-left="0in" fo:margin-right="0in" fo:margin-top="0in" fo:margin-bottom="0in" style:contextual-spacing="false" fo:line-height="100%" fo:text-align="right" style:justify-single-word="false" fo:orphans="2" fo:widows="2" fo:text-indent="0.5071in" style:auto-text-indent="false">
        <style:tab-stops>
          <style:tab-stop style:position="0.5071in"/>
          <style:tab-stop style:position="1.7598in" style:type="right"/>
          <style:tab-stop style:position="3.0402in" style:type="char" style:char="."/>
          <style:tab-stop style:position="4.1598in" style:type="char" style:char="."/>
          <style:tab-stop style:position="5.3598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41" style:family="paragraph" style:parent-style-name="Standard">
      <style:paragraph-properties fo:margin-left="0in" fo:margin-right="0in" fo:margin-top="0in" fo:margin-bottom="0in" style:contextual-spacing="false" fo:line-height="100%" fo:text-align="right" style:justify-single-word="false" fo:orphans="2" fo:widows="2" fo:text-indent="0in" style:auto-text-indent="false">
        <style:tab-stops>
          <style:tab-stop style:position="0.5071in"/>
          <style:tab-stop style:position="1.9374in" style:type="right"/>
          <style:tab-stop style:position="3.0402in" style:type="char" style:char="."/>
          <style:tab-stop style:position="4.1598in" style:type="char" style:char="."/>
          <style:tab-stop style:position="5.3598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42" style:family="paragraph" style:parent-style-name="Standard">
      <style:paragraph-properties fo:margin-left="0in" fo:margin-right="0in" fo:margin-top="0in" fo:margin-bottom="0in" style:contextual-spacing="false" fo:line-height="100%" fo:text-align="right" style:justify-single-word="false" fo:orphans="2" fo:widows="2" fo:text-indent="0.5071in" style:auto-text-indent="false">
        <style:tab-stops>
          <style:tab-stop style:position="0.5071in"/>
          <style:tab-stop style:position="1.9374in" style:type="right"/>
          <style:tab-stop style:position="3.0402in" style:type="char" style:char="."/>
          <style:tab-stop style:position="4.1598in" style:type="char" style:char="."/>
          <style:tab-stop style:position="5.3598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43" style:family="paragraph" style:parent-style-name="Heading_20_2">
      <style:paragraph-properties fo:break-before="page"/>
    </style:style>
    <style:style style:name="P44" style:family="paragraph" style:parent-style-name="Text_20_body">
      <style:text-properties fo:color="#000000" loext:opacity="100%" fo:font-size="12pt" style:font-name-asian="Roman T (skalierbar) (scalable) proportional" style:font-size-asian="12pt" style:font-name-complex="Roman T (skalierbar) (scalable) proportional" style:font-size-complex="12pt"/>
    </style:style>
    <style:style style:name="P45" style:family="paragraph" style:parent-style-name="Standard">
      <style:text-properties officeooo:paragraph-rsid="018445c1"/>
    </style:style>
    <style:style style:name="P46" style:family="paragraph" style:parent-style-name="Heading_20_2">
      <style:text-properties officeooo:paragraph-rsid="0144f726"/>
    </style:style>
    <style:style style:name="P47" style:family="paragraph" style:parent-style-name="Standard">
      <style:text-properties officeooo:paragraph-rsid="01469dbd"/>
    </style:style>
    <style:style style:name="P48" style:family="paragraph" style:parent-style-name="Text_20_body">
      <style:paragraph-properties fo:text-align="right" style:justify-single-word="false"/>
    </style:style>
    <style:style style:name="P49" style:family="paragraph" style:parent-style-name="Text_20_body">
      <style:paragraph-properties>
        <style:tab-stops>
          <style:tab-stop style:position="0.2in"/>
        </style:tab-stops>
      </style:paragraph-properties>
    </style:style>
    <style:style style:name="P50" style:family="paragraph" style:parent-style-name="Text_20_body">
      <style:paragraph-properties fo:text-align="right" style:justify-single-word="false"/>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51" style:family="paragraph" style:parent-style-name="Text_20_body">
      <style:paragraph-properties>
        <style:tab-stops>
          <style:tab-stop style:position="0.4583in" style:type="char" style:char="."/>
        </style:tab-stops>
      </style:paragraph-properties>
    </style:style>
    <style:style style:name="P52" style:family="paragraph" style:parent-style-name="Text_20_body">
      <style:paragraph-properties>
        <style:tab-stops>
          <style:tab-stop style:position="0.4445in" style:type="char" style:char="."/>
        </style:tab-stops>
      </style:paragraph-properties>
    </style:style>
    <style:style style:name="P53" style:family="paragraph" style:parent-style-name="Text_20_body">
      <style:paragraph-properties>
        <style:tab-stops>
          <style:tab-stop style:position="0.361in" style:type="char" style:char="."/>
        </style:tab-stops>
      </style:paragraph-properties>
    </style:style>
    <style:style style:name="P54" style:family="paragraph" style:parent-style-name="Text_20_body">
      <style:paragraph-properties>
        <style:tab-stops>
          <style:tab-stop style:position="0.2984in" style:type="char" style:char="."/>
        </style:tab-stops>
      </style:paragraph-properties>
    </style:style>
    <style:style style:name="P55" style:family="paragraph" style:parent-style-name="Text_20_body">
      <style:paragraph-properties>
        <style:tab-stops>
          <style:tab-stop style:position="0.4583in" style:type="char" style:char="."/>
        </style:tab-stops>
      </style:paragraph-properties>
      <style:text-properties fo:color="#000000" loext:opacity="100%" fo:font-size="12pt" style:font-name-asian="Roman T (skalierbar) (scalable) proportional" style:font-size-asian="12pt" style:font-name-complex="Roman T (skalierbar) (scalable) proportional" style:font-size-complex="12pt"/>
    </style:style>
    <style:style style:name="P56" style:family="paragraph" style:parent-style-name="Text_20_body">
      <style:paragraph-properties>
        <style:tab-stops>
          <style:tab-stop style:position="0.4445in" style:type="char" style:char="."/>
        </style:tab-stops>
      </style:paragraph-properties>
      <style:text-properties fo:color="#000000" loext:opacity="100%" fo:font-size="12pt" style:font-name-asian="Roman T (skalierbar) (scalable) proportional" style:font-size-asian="12pt" style:font-name-complex="Roman T (skalierbar) (scalable) proportional" style:font-size-complex="12pt"/>
    </style:style>
    <style:style style:name="P57" style:family="paragraph" style:parent-style-name="Text_20_body">
      <style:paragraph-properties>
        <style:tab-stops>
          <style:tab-stop style:position="0.361in" style:type="char" style:char="."/>
        </style:tab-stops>
      </style:paragraph-properties>
      <style:text-properties fo:color="#000000" loext:opacity="100%" fo:font-size="12pt" style:font-name-asian="Roman T (skalierbar) (scalable) proportional" style:font-size-asian="12pt" style:font-name-complex="Roman T (skalierbar) (scalable) proportional" style:font-size-complex="12pt"/>
    </style:style>
    <style:style style:name="P58" style:family="paragraph" style:parent-style-name="Text_20_body">
      <style:paragraph-properties>
        <style:tab-stops>
          <style:tab-stop style:position="0.2984in" style:type="char" style:char="."/>
        </style:tab-stops>
      </style:paragraph-properties>
      <style:text-properties fo:color="#000000" loext:opacity="100%" fo:font-size="12pt" style:font-name-asian="Roman T (skalierbar) (scalable) proportional" style:font-size-asian="12pt" style:font-name-complex="Roman T (skalierbar) (scalable) proportional" style:font-size-complex="12pt"/>
    </style:style>
    <style:style style:name="P59" style:family="paragraph" style:parent-style-name="Text_20_body">
      <style:text-properties officeooo:paragraph-rsid="01cc36f2"/>
    </style:style>
    <style:style style:name="P60" style:family="paragraph" style:parent-style-name="Text_20_body">
      <style:paragraph-properties>
        <style:tab-stops>
          <style:tab-stop style:position="0.4583in" style:type="char" style:char="."/>
        </style:tab-stops>
      </style:paragraph-properties>
      <style:text-properties officeooo:rsid="018a29e2"/>
    </style:style>
    <style:style style:name="P61" style:family="paragraph" style:parent-style-name="Text_20_body">
      <style:paragraph-properties>
        <style:tab-stops>
          <style:tab-stop style:position="0.4445in" style:type="char" style:char="."/>
        </style:tab-stops>
      </style:paragraph-properties>
      <style:text-properties officeooo:rsid="018a29e2"/>
    </style:style>
    <style:style style:name="P62" style:family="paragraph" style:parent-style-name="Text_20_body">
      <style:paragraph-properties>
        <style:tab-stops>
          <style:tab-stop style:position="0.361in" style:type="char" style:char="."/>
        </style:tab-stops>
      </style:paragraph-properties>
      <style:text-properties officeooo:rsid="018a29e2"/>
    </style:style>
    <style:style style:name="P63" style:family="paragraph" style:parent-style-name="Text_20_body">
      <style:paragraph-properties>
        <style:tab-stops>
          <style:tab-stop style:position="0.2984in" style:type="char" style:char="."/>
        </style:tab-stops>
      </style:paragraph-properties>
      <style:text-properties officeooo:rsid="018a29e2"/>
    </style:style>
    <style:style style:name="P64" style:family="paragraph" style:parent-style-name="Standard">
      <style:text-properties officeooo:paragraph-rsid="014a0fec"/>
    </style:style>
    <style:style style:name="P65" style:family="paragraph" style:parent-style-name="Standard">
      <style:text-properties officeooo:paragraph-rsid="018bf96a"/>
    </style:style>
    <style:style style:name="P66" style:family="paragraph" style:parent-style-name="Standard">
      <style:paragraph-properties fo:break-before="page"/>
      <style:text-properties officeooo:paragraph-rsid="018bf96a"/>
    </style:style>
    <style:style style:name="P67" style:family="paragraph" style:parent-style-name="Standard">
      <style:text-properties officeooo:paragraph-rsid="014de528"/>
    </style:style>
    <style:style style:name="P68" style:family="paragraph" style:parent-style-name="Standard">
      <style:text-properties officeooo:paragraph-rsid="0149bd0f"/>
    </style:style>
    <style:style style:name="P69" style:family="paragraph" style:parent-style-name="Standard">
      <style:text-properties officeooo:paragraph-rsid="018d4fd8"/>
    </style:style>
    <style:style style:name="P70" style:family="paragraph" style:parent-style-name="Standard">
      <style:text-properties officeooo:paragraph-rsid="01ad2ddd"/>
    </style:style>
    <style:style style:name="P71" style:family="paragraph" style:parent-style-name="Standard">
      <style:text-properties officeooo:paragraph-rsid="0190ba8d"/>
    </style:style>
    <style:style style:name="P72" style:family="paragraph" style:parent-style-name="Standard">
      <style:text-properties officeooo:paragraph-rsid="0193d04d"/>
    </style:style>
    <style:style style:name="P73" style:family="paragraph" style:parent-style-name="Standard">
      <style:text-properties officeooo:paragraph-rsid="014ff9e0"/>
    </style:style>
    <style:style style:name="P74" style:family="paragraph" style:parent-style-name="Standard">
      <style:text-properties officeooo:paragraph-rsid="014b9593"/>
    </style:style>
    <style:style style:name="P75" style:family="paragraph" style:parent-style-name="Standard">
      <style:text-properties style:font-name="Noto Sans1"/>
    </style:style>
    <style:style style:name="P76" style:family="paragraph" style:parent-style-name="Standard">
      <style:text-properties officeooo:paragraph-rsid="0153602c"/>
    </style:style>
    <style:style style:name="P77" style:family="paragraph" style:parent-style-name="Text_20_body">
      <style:text-properties officeooo:rsid="01cf94cc"/>
    </style:style>
    <style:style style:name="P78" style:family="paragraph" style:parent-style-name="Text_20_body">
      <style:text-properties fo:color="#000000" loext:opacity="100%" fo:font-size="12pt" fo:font-weight="bold" style:font-name-asian="Roman T (skalierbar) (scalable) proportional" style:font-size-asian="12pt" style:font-weight-asian="bold" style:font-name-complex="Roman T (skalierbar) (scalable) proportional" style:font-size-complex="12pt" style:font-weight-complex="bold"/>
    </style:style>
    <style:style style:name="P79" style:family="paragraph" style:parent-style-name="Standard">
      <style:text-properties officeooo:paragraph-rsid="015a2e10"/>
    </style:style>
    <style:style style:name="P80" style:family="paragraph" style:parent-style-name="Standard">
      <style:paragraph-properties fo:margin-left="0in" fo:margin-right="0in" fo:margin-top="0in" fo:margin-bottom="0in" style:contextual-spacing="false" fo:line-height="100%" fo:text-align="left" style:justify-single-word="false" fo:orphans="2" fo:widows="2" fo:text-indent="1.4402in" style:auto-text-indent="false">
        <style:tab-stops>
          <style:tab-stop style:position="0.4799in"/>
          <style:tab-stop style:position="1.4402in"/>
          <style:tab-stop style:position="2.1598in" style:type="right"/>
          <style:tab-stop style:position="2.3201in"/>
          <style:tab-stop style:position="2.9598in"/>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81" style:family="paragraph" style:parent-style-name="Standard">
      <style:paragraph-properties fo:margin-left="0in" fo:margin-right="0in" fo:margin-top="0in" fo:margin-bottom="0in" style:contextual-spacing="false" fo:line-height="100%" fo:text-align="left" style:justify-single-word="false" fo:orphans="2" fo:widows="2" fo:text-indent="1.4402in" style:auto-text-indent="false">
        <style:tab-stops>
          <style:tab-stop style:position="0.4799in"/>
          <style:tab-stop style:position="1.4402in"/>
          <style:tab-stop style:position="2.1598in" style:type="right"/>
          <style:tab-stop style:position="2.3201in"/>
          <style:tab-stop style:position="2.9598in"/>
        </style:tab-stops>
      </style:paragraph-properties>
      <style:text-properties style:font-name="Noto Sans1"/>
    </style:style>
    <style:style style:name="P82"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5598in" style:type="center"/>
          <style:tab-stop style:position="3.6799in" style:type="center"/>
          <style:tab-stop style:position="4.9598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83"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1.1201in"/>
          <style:tab-stop style:position="2.4799in"/>
          <style:tab-stop style:position="3.7598in" style:type="char" style:char="."/>
          <style:tab-stop style:position="5.1201in" style:type="char" style:char="."/>
        </style:tab-stops>
      </style:paragraph-properties>
      <style:text-properties style:font-name="Noto Sans1"/>
    </style:style>
    <style:style style:name="P84" style:family="paragraph" style:parent-style-name="Text_20_body">
      <style:paragraph-properties>
        <style:tab-stops>
          <style:tab-stop style:position="0.7709in" style:type="char" style:char="."/>
        </style:tab-stops>
      </style:paragraph-properties>
    </style:style>
    <style:style style:name="P85" style:family="paragraph" style:parent-style-name="Standard">
      <style:text-properties officeooo:paragraph-rsid="015b9773"/>
    </style:style>
    <style:style style:name="P86" style:family="paragraph" style:parent-style-name="Standard">
      <style:paragraph-properties fo:break-before="page"/>
      <style:text-properties officeooo:paragraph-rsid="015b9773"/>
    </style:style>
    <style:style style:name="P87"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6402in" style:type="center"/>
          <style:tab-stop style:position="3.7598in" style:type="center"/>
          <style:tab-stop style:position="4.8in" style:type="center"/>
          <style:tab-stop style:position="5.9201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88"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75in"/>
          <style:tab-stop style:position="2.6402in" style:type="center"/>
          <style:tab-stop style:position="3.7598in" style:type="center"/>
          <style:tab-stop style:position="4.8in" style:type="center"/>
          <style:tab-stop style:position="5.9201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89"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3.1874in" style:type="char" style:char="."/>
          <style:tab-stop style:position="3.8402in" style:type="char" style:char="."/>
          <style:tab-stop style:position="4.139in" style:type="char" style:char="."/>
          <style:tab-stop style:position="4.9598in" style:type="char" style:char="."/>
          <style:tab-stop style:position="6in" style:type="char" style:char="."/>
        </style:tab-stops>
      </style:paragraph-properties>
      <style:text-properties style:font-name="Noto Sans1"/>
    </style:style>
    <style:style style:name="P90"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9374in"/>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1" style:family="paragraph" style:parent-style-name="Standard">
      <style:paragraph-properties fo:margin-left="0in" fo:margin-right="0in" fo:margin-top="0in" fo:margin-bottom="0in" style:contextual-spacing="false" fo:line-height="100%" fo:text-align="right" style:justify-single-word="false" fo:orphans="2" fo:widows="2" fo:text-indent="0in" style:auto-text-indent="false">
        <style:tab-stops>
          <style:tab-stop style:position="0.3472in" style:type="char" style:char="."/>
          <style:tab-stop style:position="0.9374in" style:type="char" style:char=","/>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2" style:family="paragraph" style:parent-style-name="Standard">
      <loext:graphic-properties draw:fill="none"/>
      <style:paragraph-properties fo:margin-left="0.1866in" fo:margin-right="0.1252in" fo:margin-top="0in" fo:margin-bottom="0in" style:contextual-spacing="false" fo:line-height="100%" fo:text-align="right" style:justify-single-word="false" fo:orphans="2" fo:widows="2" fo:text-indent="0in" style:auto-text-indent="false" fo:background-color="transparent">
        <style:tab-stops>
          <style:tab-stop style:position="0.4929in" style:type="right"/>
          <style:tab-stop style:position="0.6252in" style:type="center"/>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3" style:family="paragraph" style:parent-style-name="Standard">
      <loext:graphic-properties draw:fill="none"/>
      <style:paragraph-properties fo:margin-left="0in" fo:margin-right="0.25in" fo:margin-top="0in" fo:margin-bottom="0in" style:contextual-spacing="false" fo:line-height="100%" fo:text-align="right" style:justify-single-word="false" fo:orphans="2" fo:widows="2" fo:text-indent="0in" style:auto-text-indent="false" fo:background-color="transparent">
        <style:tab-stops>
          <style:tab-stop style:position="0.9374in" style:type="char" style:char=","/>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4" style:family="paragraph" style:parent-style-name="Standard">
      <loext:graphic-properties draw:fill="none"/>
      <style:paragraph-properties fo:margin-left="0.1252in" fo:margin-right="0in" fo:margin-top="0in" fo:margin-bottom="0in" style:contextual-spacing="false" fo:line-height="100%" fo:text-align="left" style:justify-single-word="false" fo:orphans="2" fo:widows="2" fo:text-indent="0in" style:auto-text-indent="false" fo:background-color="transparent">
        <style:tab-stops>
          <style:tab-stop style:position="0.3264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5"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9374in"/>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style:font-name="Noto Sans1"/>
    </style:style>
    <style:style style:name="P96"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9374in"/>
          <style:tab-stop style:position="2.5626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97"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7201in" style:type="char" style:char="."/>
          <style:tab-stop style:position="3.8402in" style:type="char" style:char="."/>
          <style:tab-stop style:position="4.9598in" style:type="char" style:char="."/>
          <style:tab-stop style:position="6in" style:type="char" style:char="."/>
        </style:tab-stops>
      </style:paragraph-properties>
      <style:text-properties style:font-name="Noto Sans1"/>
    </style:style>
    <style:style style:name="P98"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7201in" style:type="char" style:char="."/>
          <style:tab-stop style:position="3.8402in" style:type="char" style:char="."/>
          <style:tab-stop style:position="4.9598in" style:type="char" style:char="."/>
          <style:tab-stop style:position="6in" style:type="char" style:char="."/>
        </style:tab-stops>
      </style:paragraph-properties>
      <style:text-properties style:font-name="Noto Sans1"/>
    </style:style>
    <style:style style:name="P99" style:family="paragraph" style:parent-style-name="Footnote">
      <style:paragraph-properties fo:margin-left="0in" fo:margin-right="0in" fo:margin-top="0in" fo:margin-bottom="0in" style:contextual-spacing="false" fo:line-height="100%" fo:text-align="left" style:justify-single-word="false" fo:text-indent="0in" style:auto-text-indent="false"/>
      <style:text-properties fo:color="#000000" loext:opacity="100%" style:font-name="Courier 10cpi" fo:font-size="12pt" style:font-name-asian="Courier 10cpi" style:font-size-asian="12pt" style:font-name-complex="Courier 10cpi" style:font-size-complex="12pt"/>
    </style:style>
    <style:style style:name="P100" style:family="paragraph" style:parent-style-name="Standard">
      <style:paragraph-properties fo:margin-left="0in" fo:margin-right="0in" fo:margin-top="0in" fo:margin-bottom="0in" style:contextual-spacing="false" fo:line-height="100%" fo:text-align="left" style:justify-single-word="false" fo:text-indent="0in" style:auto-text-indent="false"/>
    </style:style>
    <style:style style:name="P101" style:family="paragraph" style:parent-style-name="Standard">
      <style:paragraph-properties fo:margin-left="0in" fo:margin-right="0in" fo:margin-top="0in" fo:margin-bottom="0in" style:contextual-spacing="false" fo:line-height="100%" fo:text-align="left" style:justify-single-word="false" fo:text-indent="0.4799in" style:auto-text-indent="false"/>
      <style:text-properties fo:color="#000000" loext:opacity="100%" style:font-name="Courier 10cpi" fo:font-size="12pt" style:font-name-asian="Courier 10cpi" style:font-size-asian="12pt" style:font-name-complex="Courier 10cpi" style:font-size-complex="12pt"/>
    </style:style>
    <style:style style:name="P102" style:family="paragraph" style:parent-style-name="Footnote">
      <style:text-properties officeooo:rsid="019badc4" officeooo:paragraph-rsid="019badc4"/>
    </style:style>
    <style:style style:name="P103"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7201in" style:type="char" style:char="."/>
          <style:tab-stop style:position="3.8402in" style:type="char" style:char="."/>
          <style:tab-stop style:position="4.9598in" style:type="char" style:char="."/>
          <style:tab-stop style:position="6in" style:type="char" style:char="."/>
        </style:tab-stops>
      </style:paragraph-properties>
      <style:text-properties officeooo:paragraph-rsid="01d8480c"/>
    </style:style>
    <style:style style:name="P104"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7201in" style:type="char" style:char="."/>
          <style:tab-stop style:position="3.8402in" style:type="char" style:char="."/>
          <style:tab-stop style:position="4.9598in" style:type="char" style:char="."/>
          <style:tab-stop style:position="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05" style:family="paragraph" style:parent-style-name="Text_20_body">
      <style:paragraph-properties fo:text-align="left" style:justify-single-word="false">
        <style:tab-stops>
          <style:tab-stop style:position="0.3in" style:type="char" style:char="."/>
        </style:tab-stops>
      </style:paragraph-properties>
    </style:style>
    <style:style style:name="P106" style:family="paragraph" style:parent-style-name="Text_20_body">
      <loext:graphic-properties draw:fill="none"/>
      <style:paragraph-properties fo:margin-left="0in" fo:margin-right="0.3752in" fo:margin-top="0in" fo:margin-bottom="0in" style:contextual-spacing="false" fo:line-height="100%" fo:text-align="right" style:justify-single-word="false" fo:orphans="2" fo:widows="2" fo:text-indent="0in" style:auto-text-indent="false" fo:background-color="transparent"/>
    </style:style>
    <style:style style:name="P107" style:family="paragraph" style:parent-style-name="Text_20_body">
      <loext:graphic-properties draw:fill="none"/>
      <style:paragraph-properties fo:margin-left="0.1866in" fo:margin-right="0in" fo:margin-top="0in" fo:margin-bottom="0in" style:contextual-spacing="false" fo:line-height="100%" fo:orphans="2" fo:widows="2" fo:text-indent="0in" style:auto-text-indent="false" fo:background-color="transparent">
        <style:tab-stops>
          <style:tab-stop style:position="0.1874in" style:type="char" style:char="."/>
        </style:tab-stops>
      </style:paragraph-properties>
    </style:style>
    <style:style style:name="P108"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s>
      </style:paragraph-properties>
      <style:text-properties style:font-name="Noto Sans1"/>
    </style:style>
    <style:style style:name="P109"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1.5201in" style:type="center"/>
          <style:tab-stop style:position="2.7201in" style:type="center"/>
          <style:tab-stop style:position="3.6in" style:type="center"/>
          <style:tab-stop style:position="4.5598in" style:type="center"/>
          <style:tab-stop style:position="5.4402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10"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1.5201in" style:type="center"/>
          <style:tab-stop style:position="2.7201in" style:type="center"/>
          <style:tab-stop style:position="3.6in" style:type="center"/>
          <style:tab-stop style:position="4.5598in" style:type="center"/>
          <style:tab-stop style:position="5.4402in" style:type="center"/>
        </style:tab-stops>
      </style:paragraph-properties>
      <style:text-properties style:font-name="Noto Sans1"/>
    </style:style>
    <style:style style:name="P111"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1.2in"/>
          <style:tab-stop style:position="2.8in" style:type="char" style:char="."/>
          <style:tab-stop style:position="3.6799in" style:type="char" style:char="."/>
          <style:tab-stop style:position="4.6402in" style:type="char" style:char="."/>
          <style:tab-stop style:position="5.5201in" style:type="char" style:char="."/>
        </style:tab-stops>
      </style:paragraph-properties>
      <style:text-properties style:font-name="Noto Sans1"/>
    </style:style>
    <style:style style:name="P112" style:family="paragraph" style:parent-style-name="Standard">
      <style:paragraph-properties fo:margin-left="0in" fo:margin-right="0in" fo:margin-top="0in" fo:margin-bottom="0in" style:contextual-spacing="false" fo:line-height="100%" fo:text-align="left" style:justify-single-word="false" fo:orphans="2" fo:widows="2" fo:text-indent="1.2in" style:auto-text-indent="false">
        <style:tab-stops>
          <style:tab-stop style:position="1.2in"/>
          <style:tab-stop style:position="2.8in" style:type="char" style:char="."/>
          <style:tab-stop style:position="3.6799in" style:type="char" style:char="."/>
          <style:tab-stop style:position="4.6402in" style:type="char" style:char="."/>
          <style:tab-stop style:position="5.5201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13" style:family="paragraph" style:parent-style-name="Text_20_body">
      <style:paragraph-properties>
        <style:tab-stops>
          <style:tab-stop style:position="5.9516in" style:type="char" style:char="."/>
        </style:tab-stops>
      </style:paragraph-properties>
    </style:style>
    <style:style style:name="P114" style:family="paragraph" style:parent-style-name="Text_20_body">
      <style:text-properties officeooo:rsid="01c25c88" officeooo:paragraph-rsid="01c25c88"/>
    </style:style>
    <style:style style:name="P115" style:family="paragraph" style:parent-style-name="Text_20_body">
      <style:paragraph-properties>
        <style:tab-stops>
          <style:tab-stop style:position="0.5626in" style:type="char" style:char="."/>
        </style:tab-stops>
      </style:paragraph-properties>
    </style:style>
    <style:style style:name="P116" style:family="paragraph" style:parent-style-name="Heading_20_3">
      <style:paragraph-properties>
        <style:tab-stops>
          <style:tab-stop style:position="1.8957in" style:type="right"/>
        </style:tab-stops>
      </style:paragraph-properties>
    </style:style>
    <style:style style:name="P117" style:family="paragraph" style:parent-style-name="Text_20_body">
      <style:paragraph-properties fo:text-align="left" style:justify-single-word="false">
        <style:tab-stops>
          <style:tab-stop style:position="1.1252in" style:type="right"/>
        </style:tab-stops>
      </style:paragraph-properties>
    </style:style>
    <style:style style:name="P118" style:family="paragraph" style:parent-style-name="Text_20_body">
      <style:paragraph-properties fo:text-align="left" style:justify-single-word="false"/>
    </style:style>
    <style:style style:name="P119" style:family="paragraph" style:parent-style-name="Text_20_body">
      <style:paragraph-properties fo:text-align="left" style:justify-single-word="false">
        <style:tab-stops>
          <style:tab-stop style:position="2.111in" style:type="right"/>
        </style:tab-stops>
      </style:paragraph-properties>
    </style:style>
    <style:style style:name="P120" style:family="paragraph" style:parent-style-name="Standard">
      <style:text-properties officeooo:paragraph-rsid="015c3d4f"/>
    </style:style>
    <style:style style:name="P121"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0.9598in"/>
          <style:tab-stop style:position="4.3201in" style:type="right"/>
          <style:tab-stop style:position="4.4799in"/>
        </style:tab-stops>
      </style:paragraph-properties>
      <style:text-properties style:font-name="Noto Sans1"/>
    </style:style>
    <style:style style:name="P122"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0.9598in"/>
          <style:tab-stop style:position="4.3201in" style:type="right"/>
          <style:tab-stop style:position="4.4799in"/>
        </style:tab-stops>
      </style:paragraph-properties>
      <style:text-properties style:font-name="Noto Sans1"/>
    </style:style>
    <style:style style:name="P123" style:family="paragraph" style:parent-style-name="Text_20_body">
      <style:paragraph-properties fo:text-align="right" style:justify-single-word="false"/>
      <style:text-properties fo:color="#000000" loext:opacity="100%" fo:font-size="12pt" style:font-name-asian="Roman T (skalierbar) (scalable) proportional" style:font-size-asian="12pt" style:font-name-complex="Roman T (skalierbar) (scalable) proportional" style:font-size-complex="12pt"/>
    </style:style>
    <style:style style:name="P124"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0.9598in"/>
          <style:tab-stop style:position="4.3201in" style:type="right"/>
          <style:tab-stop style:position="4.4799in"/>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25" style:family="paragraph" style:parent-style-name="Text_20_body">
      <style:paragraph-properties fo:margin-left="0in" fo:text-indent="0in" style:auto-text-indent="false"/>
    </style:style>
    <style:style style:name="P126"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3.2799in" style:type="center"/>
          <style:tab-stop style:position="4.3201in" style:type="center"/>
          <style:tab-stop style:position="5.3598in" style:type="center"/>
          <style:tab-stop style:position="6.3201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27"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3.2799in" style:type="center"/>
          <style:tab-stop style:position="4.3201in" style:type="center"/>
          <style:tab-stop style:position="5.3598in" style:type="center"/>
          <style:tab-stop style:position="6.3201in" style:type="center"/>
        </style:tab-stops>
      </style:paragraph-properties>
      <style:text-properties style:font-name="Noto Sans1"/>
    </style:style>
    <style:style style:name="P128" style:family="paragraph" style:parent-style-name="Standard">
      <style:paragraph-properties fo:margin-left="0in" fo:margin-right="0in" fo:margin-top="0in" fo:margin-bottom="0in" style:contextual-spacing="false" fo:line-height="100%" fo:text-align="left" style:justify-single-word="false" fo:orphans="2" fo:widows="2" fo:text-indent="0.45in" style:auto-text-indent="false">
        <style:tab-stops>
          <style:tab-stop style:position="0.45in"/>
          <style:tab-stop style:position="3.5201in" style:type="char" style:char="."/>
          <style:tab-stop style:position="4.4in" style:type="char" style:char="."/>
          <style:tab-stop style:position="5.4402in" style:type="char" style:char="."/>
          <style:tab-stop style:position="6.4in" style:type="char" style:char="."/>
        </style:tab-stops>
      </style:paragraph-properties>
      <style:text-properties fo:color="#000000" loext:opacity="100%" style:font-name="Noto Sans1" fo:font-size="12pt" style:text-underline-style="solid" style:text-underline-width="auto" style:text-underline-color="font-color" style:font-name-asian="Roman T (skalierbar) (scalable) proportional" style:font-size-asian="12pt" style:font-name-complex="Roman T (skalierbar) (scalable) proportional" style:font-size-complex="12pt"/>
    </style:style>
    <style:style style:name="P129"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5in"/>
          <style:tab-stop style:position="3.5201in" style:type="char" style:char="."/>
          <style:tab-stop style:position="4.4in" style:type="char" style:char="."/>
          <style:tab-stop style:position="5.4402in" style:type="char" style:char="."/>
          <style:tab-stop style:position="6.4in" style:type="char" style:char="."/>
        </style:tab-stops>
      </style:paragraph-properties>
      <style:text-properties style:font-name="Noto Sans1"/>
    </style:style>
    <style:style style:name="P130" style:family="paragraph" style:parent-style-name="Standard">
      <style:paragraph-properties fo:margin-left="0in" fo:margin-right="0in" fo:margin-top="0in" fo:margin-bottom="0in" style:contextual-spacing="false" fo:line-height="100%" fo:text-align="left" style:justify-single-word="false" fo:orphans="2" fo:widows="2" fo:text-indent="0.45in" style:auto-text-indent="false">
        <style:tab-stops>
          <style:tab-stop style:position="0.45in"/>
          <style:tab-stop style:position="3.5201in" style:type="char" style:char="."/>
          <style:tab-stop style:position="4.4in" style:type="char" style:char="."/>
          <style:tab-stop style:position="5.4402in" style:type="char" style:char="."/>
          <style:tab-stop style:position="6.4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31" style:family="paragraph" style:parent-style-name="Standard">
      <style:paragraph-properties fo:margin-left="0in" fo:margin-right="0in" fo:margin-top="0in" fo:margin-bottom="0in" style:contextual-spacing="false" fo:line-height="100%" fo:text-align="left" style:justify-single-word="false" fo:orphans="2" fo:widows="2" fo:text-indent="0.45in" style:auto-text-indent="false">
        <style:tab-stops>
          <style:tab-stop style:position="0.45in"/>
          <style:tab-stop style:position="3.5201in" style:type="char" style:char="."/>
          <style:tab-stop style:position="4.4in" style:type="char" style:char="."/>
          <style:tab-stop style:position="5.4402in" style:type="char" style:char="."/>
          <style:tab-stop style:position="6.4in" style:type="char" style:char="."/>
        </style:tab-stops>
      </style:paragraph-properties>
      <style:text-properties style:font-name="Noto Sans1"/>
    </style:style>
    <style:style style:name="P132" style:family="paragraph" style:parent-style-name="Standard">
      <style:paragraph-properties>
        <style:tab-stops>
          <style:tab-stop style:position="4.2846in"/>
          <style:tab-stop style:position="4.3193in" style:type="char" style:char="."/>
          <style:tab-stop style:position="5.1457in" style:type="char" style:char="."/>
          <style:tab-stop style:position="6.4165in" style:type="char" style:char="."/>
        </style:tab-stops>
      </style:paragraph-properties>
    </style:style>
    <style:style style:name="P133"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1.6799in" style:type="char" style:char="."/>
          <style:tab-stop style:position="2.5598in" style:type="char" style:char="."/>
          <style:tab-stop style:position="3.6799in" style:type="char" style:char="."/>
          <style:tab-stop style:position="4.5598in" style:type="char" style:char="."/>
        </style:tab-stops>
      </style:paragraph-properties>
      <style:text-properties style:font-name="Noto Sans1"/>
    </style:style>
    <style:style style:name="P134" style:family="paragraph" style:parent-style-name="Text_20_body">
      <style:paragraph-properties fo:margin-left="0in" fo:text-align="left" style:justify-single-word="false" fo:text-indent="0in" style:auto-text-indent="false"/>
    </style:style>
    <style:style style:name="P135" style:family="paragraph" style:parent-style-name="Text_20_body">
      <loext:graphic-properties draw:fill="none"/>
      <style:paragraph-properties fo:margin-left="0in" fo:margin-right="0in" fo:margin-top="0in" fo:margin-bottom="0in" style:contextual-spacing="false" fo:line-height="100%" fo:text-align="left" style:justify-single-word="false" fo:orphans="2" fo:widows="2" fo:text-indent="0.3752in" style:auto-text-indent="false" fo:background-color="transparent">
        <style:tab-stops>
          <style:tab-stop style:position="0.8126in" style:type="char" style:char="."/>
        </style:tab-stops>
      </style:paragraph-properties>
    </style:style>
    <style:style style:name="P136" style:family="paragraph" style:parent-style-name="Text_20_body">
      <loext:graphic-properties draw:fill="none"/>
      <style:paragraph-properties fo:margin-left="0in" fo:margin-right="0in" fo:margin-top="0in" fo:margin-bottom="0in" style:contextual-spacing="false" fo:line-height="100%" fo:text-align="left" style:justify-single-word="false" fo:orphans="2" fo:widows="2" fo:text-indent="0.3752in" style:auto-text-indent="false" fo:background-color="transparent">
        <style:tab-stops>
          <style:tab-stop style:position="0.8752in" style:type="char" style:char="."/>
        </style:tab-stops>
      </style:paragraph-properties>
    </style:style>
    <style:style style:name="P137" style:family="paragraph" style:parent-style-name="Heading_20_3">
      <style:text-properties officeooo:paragraph-rsid="01b93b20"/>
    </style:style>
    <style:style style:name="P138" style:family="paragraph" style:parent-style-name="Standard">
      <style:paragraph-properties fo:margin-left="0in" fo:margin-top="0in" fo:margin-bottom="0in" style:contextual-spacing="false" fo:text-indent="0in" style:auto-text-indent="false"/>
    </style:style>
    <style:style style:name="P139" style:family="paragraph" style:parent-style-name="Standard">
      <style:paragraph-properties fo:margin-top="0in" fo:margin-bottom="0in" style:contextual-spacing="false"/>
    </style:style>
    <style:style style:name="P140" style:family="paragraph" style:parent-style-name="Standard">
      <style:paragraph-properties fo:margin-left="0in" fo:margin-top="0in" fo:margin-bottom="0in" style:contextual-spacing="false" fo:text-align="left" style:justify-single-word="false" fo:text-indent="0in" style:auto-text-indent="false">
        <style:tab-stops>
          <style:tab-stop style:position="1.3126in"/>
        </style:tab-stops>
      </style:paragraph-properties>
    </style:style>
    <style:style style:name="P141" style:family="paragraph" style:parent-style-name="Standard">
      <loext:graphic-properties draw:fill="none"/>
      <style:paragraph-properties fo:margin-left="0in" fo:margin-right="0.0618in" fo:margin-top="0in" fo:margin-bottom="0in" style:contextual-spacing="false" fo:line-height="100%" fo:text-align="left" style:justify-single-word="false" fo:orphans="2" fo:widows="2" fo:text-indent="0in" style:auto-text-indent="false" fo:background-color="transparent">
        <style:tab-stops>
          <style:tab-stop style:position="0.5in" style:type="char" style:char="."/>
        </style:tab-stops>
      </style:paragraph-properties>
    </style:style>
    <style:style style:name="P142" style:family="paragraph" style:parent-style-name="Heading_20_3">
      <style:paragraph-properties fo:text-align="center" style:justify-single-word="false"/>
    </style:style>
    <style:style style:name="P143" style:family="paragraph" style:parent-style-name="Standard">
      <style:paragraph-properties fo:margin-left="0in" fo:margin-right="0in" fo:margin-top="0in" fo:margin-bottom="0in" style:contextual-spacing="false" fo:line-height="100%" fo:text-align="left" style:justify-single-word="false" fo:orphans="2" fo:widows="2" fo:text-indent="0.9598in" style:auto-text-indent="false">
        <style:tab-stops>
          <style:tab-stop style:position="0.9598in"/>
          <style:tab-stop style:position="5.1201in" style:type="right"/>
          <style:tab-stop style:position="5.2799in"/>
        </style:tab-stops>
      </style:paragraph-properties>
      <style:text-properties style:font-name="Noto Sans1"/>
    </style:style>
    <style:style style:name="P144"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9598in"/>
          <style:tab-stop style:position="5.1201in" style:type="right"/>
          <style:tab-stop style:position="5.2799in"/>
        </style:tab-stops>
      </style:paragraph-properties>
      <style:text-properties style:font-name="Noto Sans1"/>
    </style:style>
    <style:style style:name="P145" style:family="paragraph" style:parent-style-name="Standard">
      <style:paragraph-properties fo:margin-left="0in" fo:margin-right="0in" fo:margin-top="0in" fo:margin-bottom="0in" style:contextual-spacing="false" fo:line-height="100%" fo:text-align="left" style:justify-single-word="false" fo:orphans="2" fo:widows="2" fo:text-indent="0.9598in" style:auto-text-indent="false">
        <style:tab-stops>
          <style:tab-stop style:position="0.9598in"/>
          <style:tab-stop style:position="5.1201in" style:type="right"/>
          <style:tab-stop style:position="5.2799in"/>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46"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9598in"/>
          <style:tab-stop style:position="5.1201in" style:type="right"/>
          <style:tab-stop style:position="5.2799in"/>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47"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4in" style:type="center"/>
          <style:tab-stop style:position="3.2799in" style:type="center"/>
          <style:tab-stop style:position="4.2402in" style:type="center"/>
          <style:tab-stop style:position="4.8in" style:type="center"/>
          <style:tab-stop style:position="5.2799in" style:type="center"/>
          <style:tab-stop style:position="6.3201in" style:type="center"/>
        </style:tab-stops>
      </style:paragraph-properties>
      <style:text-properties style:font-name="Noto Sans1"/>
    </style:style>
    <style:style style:name="P148"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4in" style:type="center"/>
          <style:tab-stop style:position="3.2799in" style:type="center"/>
          <style:tab-stop style:position="4.2402in" style:type="center"/>
          <style:tab-stop style:position="4.8in" style:type="center"/>
          <style:tab-stop style:position="5.2799in" style:type="center"/>
          <style:tab-stop style:position="6.3201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49"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4in" style:type="center"/>
          <style:tab-stop style:position="3.4402in" style:type="char" style:char="."/>
          <style:tab-stop style:position="4.4in" style:type="char" style:char="."/>
          <style:tab-stop style:position="4.7201in" style:type="center"/>
          <style:tab-stop style:position="5.4402in" style:type="char" style:char="."/>
          <style:tab-stop style:position="6.4in" style:type="char" style:char="."/>
        </style:tab-stops>
      </style:paragraph-properties>
      <style:text-properties style:font-name="Noto Sans1"/>
    </style:style>
    <style:style style:name="P150"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0.4799in"/>
          <style:tab-stop style:position="2.4in" style:type="center"/>
          <style:tab-stop style:position="3.4402in" style:type="char" style:char="."/>
          <style:tab-stop style:position="4.4in" style:type="char" style:char="."/>
          <style:tab-stop style:position="4.7201in" style:type="center"/>
          <style:tab-stop style:position="5.4402in" style:type="char" style:char="."/>
          <style:tab-stop style:position="6.4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51"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4in" style:type="center"/>
          <style:tab-stop style:position="3.4402in" style:type="char" style:char="."/>
          <style:tab-stop style:position="4.4in" style:type="char" style:char="."/>
          <style:tab-stop style:position="4.7201in" style:type="center"/>
          <style:tab-stop style:position="5.4402in" style:type="char" style:char="."/>
          <style:tab-stop style:position="6.4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52" style:family="paragraph" style:parent-style-name="Standard">
      <style:paragraph-properties fo:margin-left="0in" fo:margin-right="0in" fo:margin-top="0in" fo:margin-bottom="0in" style:contextual-spacing="false" fo:line-height="100%" fo:text-align="left" style:justify-single-word="false" fo:orphans="2" fo:widows="2" fo:text-indent="0.4799in" style:auto-text-indent="false">
        <style:tab-stops>
          <style:tab-stop style:position="0.4799in"/>
          <style:tab-stop style:position="2.4in" style:type="center"/>
          <style:tab-stop style:position="3.4402in" style:type="char" style:char="."/>
          <style:tab-stop style:position="4.4in" style:type="char" style:char="."/>
          <style:tab-stop style:position="4.7201in" style:type="center"/>
          <style:tab-stop style:position="5.4402in" style:type="char" style:char="."/>
          <style:tab-stop style:position="6.4in" style:type="char" style:char="."/>
        </style:tab-stops>
      </style:paragraph-properties>
      <style:text-properties style:font-name="Noto Sans1"/>
    </style:style>
    <style:style style:name="P153"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3.0402in" style:type="center"/>
          <style:tab-stop style:position="4in" style:type="center"/>
          <style:tab-stop style:position="5.1201in" style:type="center"/>
          <style:tab-stop style:position="6.1598in" style:type="center"/>
        </style:tab-stops>
      </style:paragraph-properties>
      <style:text-properties style:font-name="Noto Sans1" fo:font-size="12pt" style:font-size-asian="12pt" style:font-size-complex="12pt"/>
    </style:style>
    <style:style style:name="P154"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ab-stop style:position="4.2402in" style:type="char" style:char="."/>
          <style:tab-stop style:position="5.3598in" style:type="char" style:char="."/>
          <style:tab-stop style:position="6.1598in" style:type="char" style:char="."/>
        </style:tab-stops>
      </style:paragraph-properties>
      <style:text-properties style:font-name="Noto Sans1" fo:font-size="12pt" style:font-size-asian="12pt" style:font-size-complex="12pt"/>
    </style:style>
    <style:style style:name="P155"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ab-stop style:position="4.2402in" style:type="char" style:char="."/>
          <style:tab-stop style:position="5.3598in" style:type="char" style:char="."/>
          <style:tab-stop style:position="6.1598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56"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ab-stop style:position="4.2402in" style:type="char" style:char="."/>
          <style:tab-stop style:position="5.3598in" style:type="char" style:char="."/>
          <style:tab-stop style:position="6.1598in" style:type="char" style:char="."/>
        </style:tab-stops>
      </style:paragraph-properties>
      <style:text-properties fo:color="#000000" loext:opacity="100%" style:font-name="Noto Sans1" fo:font-size="12pt" officeooo:paragraph-rsid="00fe4059" style:font-name-asian="Roman T (skalierbar) (scalable) proportional" style:font-size-asian="12pt" style:font-name-complex="Roman T (skalierbar) (scalable) proportional" style:font-size-complex="12pt"/>
    </style:style>
    <style:style style:name="P157"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ab-stop style:position="4.2402in" style:type="char" style:char="."/>
          <style:tab-stop style:position="5.3598in" style:type="char" style:char="."/>
          <style:tab-stop style:position="6.1598in" style:type="char" style:char="."/>
        </style:tab-stops>
      </style:paragraph-properties>
      <style:text-properties style:font-name="Noto Sans1" fo:font-size="12pt" officeooo:paragraph-rsid="00fe4059" style:font-size-asian="12pt" style:font-size-complex="12pt"/>
    </style:style>
    <style:style style:name="P158"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9598in"/>
          <style:tab-stop style:position="4.2402in" style:type="char" style:char="."/>
          <style:tab-stop style:position="5.3598in" style:type="char" style:char="."/>
          <style:tab-stop style:position="6.1598in" style:type="char" style:char="."/>
        </style:tab-stops>
      </style:paragraph-properties>
      <style:text-properties fo:color="#000000" loext:opacity="100%" style:font-name="Noto Sans1" fo:font-size="12pt" officeooo:rsid="010554bb" officeooo:paragraph-rsid="010554bb" style:font-name-asian="Roman T (skalierbar) (scalable) proportional" style:font-size-asian="12pt" style:font-name-complex="Roman T (skalierbar) (scalable) proportional" style:font-size-complex="12pt"/>
    </style:style>
    <style:style style:name="P159"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5in" style:type="center"/>
          <style:tab-stop style:position="4.1598in" style:type="char" style:char=","/>
          <style:tab-stop style:position="5.2799in" style:type="char" style:char=","/>
          <style:tab-stop style:position="6.1598in" style:type="cente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60" style:family="paragraph" style:parent-style-name="Standard">
      <style:paragraph-properties fo:margin-left="0in" fo:margin-right="0in" fo:margin-top="0in" fo:margin-bottom="0in" style:contextual-spacing="false" fo:line-height="100%" fo:text-align="left" style:justify-single-word="false" fo:orphans="2" fo:widows="2" fo:text-indent="0in" style:auto-text-indent="false">
        <style:tab-stops>
          <style:tab-stop style:position="2.4374in"/>
          <style:tab-stop style:position="4.1598in" style:type="char" style:char=","/>
          <style:tab-stop style:position="5.6252in" style:type="char" style:char=","/>
          <style:tab-stop style:position="7.0626in" style:type="char" style:char=","/>
        </style:tab-stops>
      </style:paragraph-properties>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P161" style:family="paragraph" style:parent-style-name="Standard">
      <style:paragraph-properties fo:margin-left="0in" fo:margin-top="0in" fo:margin-bottom="0in" style:contextual-spacing="false" fo:text-indent="0in" style:auto-text-indent="false">
        <style:tab-stops>
          <style:tab-stop style:position="0.5in" style:type="char" style:char="."/>
        </style:tab-stops>
      </style:paragraph-properties>
    </style:style>
    <style:style style:name="P162" style:family="paragraph" style:parent-style-name="Standard">
      <loext:graphic-properties draw:fill="none"/>
      <style:paragraph-properties fo:margin-left="0in" fo:margin-right="0in" fo:margin-top="0in" fo:margin-bottom="0in" style:contextual-spacing="false" fo:line-height="100%" fo:orphans="2" fo:widows="2" fo:text-indent="0.0618in" style:auto-text-indent="false" fo:background-color="transparent">
        <style:tab-stops>
          <style:tab-stop style:position="0.0626in" style:type="char" style:char="."/>
        </style:tab-stops>
      </style:paragraph-properties>
    </style:style>
    <style:style style:name="T1" style:family="text">
      <style:text-properties officeooo:rsid="016b5c03"/>
    </style:style>
    <style:style style:name="T2" style:family="text">
      <style:text-properties officeooo:rsid="01c36b7f"/>
    </style:style>
    <style:style style:name="T3" style:family="text">
      <style:text-properties fo:color="#000000" loext:opacity="100%" fo:font-size="12pt" style:font-name-asian="Roman T (skalierbar) (scalable) proportional" style:font-size-asian="12pt" style:font-name-complex="Roman T (skalierbar) (scalable) proportional"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1255a21"/>
    </style:style>
    <style:style style:name="T6" style:family="text">
      <style:text-properties style:text-position="0% 100%"/>
    </style:style>
    <style:style style:name="T7" style:family="text">
      <style:text-properties style:text-position="super 58%"/>
    </style:style>
    <style:style style:name="T8" style:family="text">
      <style:text-properties fo:color="#000000" loext:opacity="100%" style:font-name="Noto Sans1" fo:font-size="12pt" style:font-name-asian="Roman T (skalierbar) (scalable) proportional" style:font-size-asian="12pt" style:font-name-complex="Roman T (skalierbar) (scalable) proportional" style:font-size-complex="12pt"/>
    </style:style>
    <style:style style:name="T9" style:family="text">
      <style:text-properties officeooo:rsid="00bca9ce"/>
    </style:style>
    <style:style style:name="T10" style:family="text">
      <style:text-properties fo:font-style="italic" style:font-style-asian="italic" style:font-style-complex="italic"/>
    </style:style>
    <style:style style:name="T11" style:family="text">
      <style:text-properties officeooo:rsid="016600d0"/>
    </style:style>
    <style:style style:name="T12" style:family="text">
      <style:text-properties officeooo:rsid="0129b64d"/>
    </style:style>
    <style:style style:name="T13" style:family="text">
      <style:text-properties officeooo:rsid="01678170"/>
    </style:style>
    <style:style style:name="T14" style:family="text">
      <style:text-properties officeooo:rsid="0168ffc9"/>
    </style:style>
    <style:style style:name="T15" style:family="text">
      <style:text-properties officeooo:rsid="016d5400"/>
    </style:style>
    <style:style style:name="T16" style:family="text">
      <style:text-properties officeooo:rsid="016df7c7"/>
    </style:style>
    <style:style style:name="T17" style:family="text">
      <style:text-properties officeooo:rsid="01771d16"/>
    </style:style>
    <style:style style:name="T18" style:family="text">
      <style:text-properties officeooo:rsid="013a9218"/>
    </style:style>
    <style:style style:name="T19" style:family="text">
      <style:text-properties officeooo:rsid="01c4e543"/>
    </style:style>
    <style:style style:name="T20" style:family="text">
      <style:text-properties officeooo:rsid="01c5a38e"/>
    </style:style>
    <style:style style:name="T21" style:family="text">
      <style:text-properties fo:color="#000000" loext:opacity="100%" fo:font-size="12pt" officeooo:rsid="01c4e543" style:font-name-asian="Roman T (skalierbar) (scalable) proportional" style:font-size-asian="12pt" style:font-name-complex="Roman T (skalierbar) (scalable) proportional" style:font-size-complex="12pt"/>
    </style:style>
    <style:style style:name="T22" style:family="text">
      <style:text-properties fo:color="#000000" loext:opacity="100%" fo:font-size="12pt" officeooo:rsid="01c5a38e" style:font-name-asian="Roman T (skalierbar) (scalable) proportional" style:font-size-asian="12pt" style:font-name-complex="Roman T (skalierbar) (scalable) proportional" style:font-size-complex="12pt"/>
    </style:style>
    <style:style style:name="T23" style:family="text">
      <style:text-properties fo:color="#000000" loext:opacity="100%" style:text-position="0% 100%" fo:font-size="12pt" style:font-name-asian="Roman T (skalierbar) (scalable) proportional" style:font-size-asian="12pt" style:font-name-complex="Roman T (skalierbar) (scalable) proportional" style:font-size-complex="12pt"/>
    </style:style>
    <style:style style:name="T24" style:family="text">
      <style:text-properties fo:color="#000000" loext:opacity="100%" style:text-position="super 58%" fo:font-size="12pt" style:font-name-asian="Roman T (skalierbar) (scalable) proportional" style:font-size-asian="12pt" style:font-name-complex="Roman T (skalierbar) (scalable) proportional" style:font-size-complex="12pt"/>
    </style:style>
    <style:style style:name="T25" style:family="text">
      <style:text-properties fo:color="#000000" loext:opacity="100%" style:font-name="Noto Sans1" fo:font-size="12pt" officeooo:rsid="01c713f5" style:font-name-asian="Roman T (skalierbar) (scalable) proportional" style:font-size-asian="12pt" style:font-name-complex="Roman T (skalierbar) (scalable) proportional" style:font-size-complex="12pt"/>
    </style:style>
    <style:style style:name="T26" style:family="text">
      <style:text-properties officeooo:rsid="01c713f5"/>
    </style:style>
    <style:style style:name="T27" style:family="text">
      <style:text-properties officeooo:rsid="01783708"/>
    </style:style>
    <style:style style:name="T28" style:family="text">
      <style:text-properties officeooo:rsid="017a2538"/>
    </style:style>
    <style:style style:name="T29" style:family="text">
      <style:text-properties officeooo:rsid="01c90da1"/>
    </style:style>
    <style:style style:name="T30" style:family="text">
      <style:text-properties officeooo:rsid="01402b77"/>
    </style:style>
    <style:style style:name="T31" style:family="text">
      <style:text-properties fo:font-size="10pt" style:font-size-asian="10pt" style:font-size-complex="10pt"/>
    </style:style>
    <style:style style:name="T32" style:family="text">
      <style:text-properties officeooo:rsid="01429ac0"/>
    </style:style>
    <style:style style:name="T33" style:family="text">
      <style:text-properties officeooo:rsid="017e2b1c"/>
    </style:style>
    <style:style style:name="T34" style:family="text">
      <style:text-properties style:text-position="0% 100%" fo:font-size="10pt" style:font-size-asian="10pt" style:font-size-complex="10pt"/>
    </style:style>
    <style:style style:name="T35" style:family="text">
      <style:text-properties style:text-position="super 58%" fo:font-size="10pt" style:font-size-asian="10pt" style:font-size-complex="10pt"/>
    </style:style>
    <style:style style:name="T36" style:family="text">
      <style:text-properties fo:font-size="10pt" officeooo:rsid="017e2b1c" style:font-size-asian="10pt" style:font-size-complex="10pt"/>
    </style:style>
    <style:style style:name="T37" style:family="text">
      <style:text-properties officeooo:rsid="017f8831"/>
    </style:style>
    <style:style style:name="T38" style:family="text">
      <style:text-properties officeooo:rsid="018148af"/>
    </style:style>
    <style:style style:name="T39" style:family="text">
      <style:text-properties fo:color="#000000" loext:opacity="100%" style:font-name="Noto Sans1" fo:font-size="12pt" officeooo:rsid="01c90da1" style:font-name-asian="Roman T (skalierbar) (scalable) proportional" style:font-size-asian="12pt" style:font-name-complex="Roman T (skalierbar) (scalable) proportional" style:font-size-complex="12pt"/>
    </style:style>
    <style:style style:name="T40" style:family="text">
      <style:text-properties fo:color="#000000" loext:opacity="100%" style:font-name="Noto Sans1" fo:font-size="12pt" officeooo:rsid="01ca7ce0" style:font-name-asian="Roman T (skalierbar) (scalable) proportional" style:font-size-asian="12pt" style:font-name-complex="Roman T (skalierbar) (scalable) proportional" style:font-size-complex="12pt"/>
    </style:style>
    <style:style style:name="T41" style:family="text">
      <style:text-properties officeooo:rsid="00c48494"/>
    </style:style>
    <style:style style:name="T42" style:family="text">
      <style:text-properties officeooo:rsid="01ca7ce0"/>
    </style:style>
    <style:style style:name="T43" style:family="text">
      <style:text-properties fo:color="#000000" loext:opacity="100%" fo:font-size="12pt" officeooo:rsid="01c90da1" style:font-name-asian="Roman T (skalierbar) (scalable) proportional" style:font-size-asian="12pt" style:font-name-complex="Roman T (skalierbar) (scalable) proportional" style:font-size-complex="12pt"/>
    </style:style>
    <style:style style:name="T44" style:family="text">
      <style:text-properties fo:color="#000000" loext:opacity="100%" fo:font-size="12pt" officeooo:rsid="01ca7ce0" style:font-name-asian="Roman T (skalierbar) (scalable) proportional" style:font-size-asian="12pt" style:font-name-complex="Roman T (skalierbar) (scalable) proportional" style:font-size-complex="12pt"/>
    </style:style>
    <style:style style:name="T45" style:family="text">
      <style:text-properties fo:color="#000000" loext:opacity="100%" fo:font-size="12pt" officeooo:rsid="00c5f29d" style:font-name-asian="Roman T (skalierbar) (scalable) proportional" style:font-size-asian="12pt" style:font-name-complex="Roman T (skalierbar) (scalable) proportional" style:font-size-complex="12pt"/>
    </style:style>
    <style:style style:name="T46" style:family="text">
      <style:text-properties officeooo:rsid="0185b781"/>
    </style:style>
    <style:style style:name="T47" style:family="text">
      <style:text-properties officeooo:rsid="01879a32"/>
    </style:style>
    <style:style style:name="T48" style:family="text">
      <style:text-properties officeooo:rsid="01cb0c46"/>
    </style:style>
    <style:style style:name="T49" style:family="text">
      <style:text-properties fo:color="#000000" loext:opacity="100%" style:font-name="Noto Sans1" fo:font-size="12pt" officeooo:rsid="00cb2abd" style:font-name-asian="Roman T (skalierbar) (scalable) proportional" style:font-size-asian="12pt" style:font-name-complex="Roman T (skalierbar) (scalable) proportional" style:font-size-complex="12pt"/>
    </style:style>
    <style:style style:name="T50" style:family="text">
      <style:text-properties fo:color="#000000" loext:opacity="100%" style:font-name="Noto Sans1" fo:font-size="12pt" officeooo:rsid="01cb0c46" style:font-name-asian="Roman T (skalierbar) (scalable) proportional" style:font-size-asian="12pt" style:font-name-complex="Roman T (skalierbar) (scalable) proportional" style:font-size-complex="12pt"/>
    </style:style>
    <style:style style:name="T51" style:family="text">
      <style:text-properties fo:color="#000000" loext:opacity="100%" style:text-position="0% 100%" style:font-name="Noto Sans1" fo:font-size="12pt" style:font-name-asian="Roman T (skalierbar) (scalable) proportional" style:font-size-asian="12pt" style:font-name-complex="Roman T (skalierbar) (scalable) proportional" style:font-size-complex="12pt"/>
    </style:style>
    <style:style style:name="T52" style:family="text">
      <style:text-properties fo:color="#000000" loext:opacity="100%" style:text-position="super 58%" style:font-name="Noto Sans1" fo:font-size="12pt" style:font-name-asian="Roman T (skalierbar) (scalable) proportional" style:font-size-asian="12pt" style:font-name-complex="Roman T (skalierbar) (scalable) proportional" style:font-size-complex="12pt"/>
    </style:style>
    <style:style style:name="T53" style:family="text">
      <style:text-properties style:text-underline-style="none"/>
    </style:style>
    <style:style style:name="T54" style:family="text">
      <style:text-properties style:text-underline-style="none" officeooo:rsid="01cdf2c2"/>
    </style:style>
    <style:style style:name="T55" style:family="text">
      <style:text-properties style:text-underline-style="none" officeooo:rsid="01cc36f2"/>
    </style:style>
    <style:style style:name="T56" style:family="text">
      <style:text-properties fo:color="#000000" loext:opacity="100%" style:font-name="Noto Sans1" fo:font-size="12pt" style:text-underline-style="none" officeooo:rsid="01cdf2c2" style:font-name-asian="Roman T (skalierbar) (scalable) proportional" style:font-size-asian="12pt" style:font-name-complex="Roman T (skalierbar) (scalable) proportional" style:font-size-complex="12pt"/>
    </style:style>
    <style:style style:name="T57" style:family="text">
      <style:text-properties fo:color="#000000" loext:opacity="100%" style:font-name="Noto Sans1" fo:font-size="12pt" style:text-underline-style="none" style:font-name-asian="Roman T (skalierbar) (scalable) proportional" style:font-size-asian="12pt" style:font-name-complex="Roman T (skalierbar) (scalable) proportional" style:font-size-complex="12pt"/>
    </style:style>
    <style:style style:name="T58" style:family="text">
      <style:text-properties officeooo:rsid="01888339"/>
    </style:style>
    <style:style style:name="T59" style:family="text">
      <style:text-properties officeooo:rsid="01cc36f2"/>
    </style:style>
    <style:style style:name="T60" style:family="text">
      <style:text-properties style:text-position="super 58%" officeooo:rsid="01888339"/>
    </style:style>
    <style:style style:name="T61" style:family="text">
      <style:text-properties officeooo:rsid="014a0fec"/>
    </style:style>
    <style:style style:name="T62" style:family="text">
      <style:text-properties officeooo:rsid="014de528"/>
    </style:style>
    <style:style style:name="T63" style:family="text">
      <style:text-properties officeooo:rsid="01ce2ca0"/>
    </style:style>
    <style:style style:name="T64" style:family="text">
      <style:text-properties officeooo:rsid="014b9593"/>
    </style:style>
    <style:style style:name="T65" style:family="text">
      <style:text-properties officeooo:rsid="01ad2ddd"/>
    </style:style>
    <style:style style:name="T66" style:family="text">
      <style:text-properties officeooo:rsid="018f073e"/>
    </style:style>
    <style:style style:name="T67" style:family="text">
      <style:text-properties officeooo:rsid="014bf565"/>
    </style:style>
    <style:style style:name="T68" style:family="text">
      <style:text-properties officeooo:rsid="0190ba8d"/>
    </style:style>
    <style:style style:name="T69" style:family="text">
      <style:text-properties fo:color="#000000" loext:opacity="100%" style:font-name="Courier 10cpi" fo:font-size="12pt" style:font-name-asian="Courier 10cpi" style:font-size-asian="12pt" style:font-name-complex="Courier 10cpi" style:font-size-complex="12pt"/>
    </style:style>
    <style:style style:name="T70" style:family="text">
      <style:text-properties style:text-position="0% 100%" officeooo:rsid="0190ba8d"/>
    </style:style>
    <style:style style:name="T71" style:family="text">
      <style:text-properties style:text-position="sub 58%" officeooo:rsid="0190ba8d"/>
    </style:style>
    <style:style style:name="T72" style:family="text">
      <style:text-properties style:text-position="sub 58%"/>
    </style:style>
    <style:style style:name="T73" style:family="text">
      <style:text-properties officeooo:rsid="01095a7e"/>
    </style:style>
    <style:style style:name="T74" style:family="text">
      <style:text-properties officeooo:rsid="0193d04d"/>
    </style:style>
    <style:style style:name="T75" style:family="text">
      <style:text-properties fo:color="#000000" loext:opacity="100%" style:font-name="Courier 10cpi" fo:font-size="12pt" officeooo:rsid="00df4d55" style:font-name-asian="Courier 10cpi" style:font-size-asian="12pt" style:font-name-complex="Courier 10cpi" style:font-size-complex="12pt"/>
    </style:style>
    <style:style style:name="T76" style:family="text">
      <style:text-properties officeooo:rsid="0195bf02"/>
    </style:style>
    <style:style style:name="T77" style:family="text">
      <style:text-properties officeooo:rsid="014ff9e0"/>
    </style:style>
    <style:style style:name="T78" style:family="text">
      <style:text-properties fo:color="#000000" loext:opacity="100%" style:font-name="Courier 10cpi" fo:font-size="12pt" officeooo:rsid="00df4015" style:font-name-asian="Courier 10cpi" style:font-size-asian="12pt" style:font-name-complex="Courier 10cpi" style:font-size-complex="12pt"/>
    </style:style>
    <style:style style:name="T79" style:family="text">
      <style:text-properties officeooo:rsid="00df4d55"/>
    </style:style>
    <style:style style:name="T80" style:family="text">
      <style:text-properties officeooo:rsid="01117a2d"/>
    </style:style>
    <style:style style:name="T81" style:family="text">
      <style:text-properties officeooo:rsid="011236c1"/>
    </style:style>
    <style:style style:name="T82" style:family="text">
      <style:text-properties officeooo:rsid="01cf94cc"/>
    </style:style>
    <style:style style:name="T83" style:family="text">
      <style:text-properties fo:font-weight="bold" style:font-weight-asian="bold" style:font-weight-complex="bold"/>
    </style:style>
    <style:style style:name="T84" style:family="text">
      <style:text-properties officeooo:rsid="015a2e10"/>
    </style:style>
    <style:style style:name="T85" style:family="text">
      <style:text-properties fo:color="#000000" loext:opacity="100%" style:text-position="0% 100%" fo:font-size="12pt" officeooo:rsid="01d1407c" style:font-name-asian="Roman T (skalierbar) (scalable) proportional" style:font-size-asian="12pt" style:font-name-complex="Roman T (skalierbar) (scalable) proportional" style:font-size-complex="12pt"/>
    </style:style>
    <style:style style:name="T86" style:family="text">
      <style:text-properties fo:color="#000000" loext:opacity="100%" style:text-position="super 58%" fo:font-size="12pt" officeooo:rsid="01d1407c" style:font-name-asian="Roman T (skalierbar) (scalable) proportional" style:font-size-asian="12pt" style:font-name-complex="Roman T (skalierbar) (scalable) proportional" style:font-size-complex="12pt"/>
    </style:style>
    <style:style style:name="T87" style:family="text">
      <style:text-properties fo:color="#000000" loext:opacity="100%" style:text-position="0% 100%" fo:font-size="12pt" officeooo:rsid="01d27d36" style:font-name-asian="Roman T (skalierbar) (scalable) proportional" style:font-size-asian="12pt" style:font-name-complex="Roman T (skalierbar) (scalable) proportional" style:font-size-complex="12pt"/>
    </style:style>
    <style:style style:name="T88" style:family="text">
      <style:text-properties fo:color="#000000" loext:opacity="100%" style:text-position="super 58%" fo:font-size="12pt" officeooo:rsid="01d27d36" style:font-name-asian="Roman T (skalierbar) (scalable) proportional" style:font-size-asian="12pt" style:font-name-complex="Roman T (skalierbar) (scalable) proportional" style:font-size-complex="12pt"/>
    </style:style>
    <style:style style:name="T89" style:family="text">
      <style:text-properties fo:color="#000000" loext:opacity="100%" fo:font-size="12pt" fo:font-weight="bold" style:font-name-asian="Roman T (skalierbar) (scalable) proportional" style:font-size-asian="12pt" style:font-weight-asian="bold" style:font-name-complex="Roman T (skalierbar) (scalable) proportional" style:font-size-complex="12pt" style:font-weight-complex="bold"/>
    </style:style>
    <style:style style:name="T90" style:family="text">
      <style:text-properties fo:color="#000000" loext:opacity="100%" style:text-position="0% 100%" fo:font-size="12pt" fo:font-weight="bold" style:font-name-asian="Roman T (skalierbar) (scalable) proportional" style:font-size-asian="12pt" style:font-weight-asian="bold" style:font-name-complex="Roman T (skalierbar) (scalable) proportional" style:font-size-complex="12pt" style:font-weight-complex="bold"/>
    </style:style>
    <style:style style:name="T91" style:family="text">
      <style:text-properties fo:color="#000000" loext:opacity="100%" style:text-position="super 58%" fo:font-size="12pt" fo:font-weight="bold" style:font-name-asian="Roman T (skalierbar) (scalable) proportional" style:font-size-asian="12pt" style:font-weight-asian="bold" style:font-name-complex="Roman T (skalierbar) (scalable) proportional" style:font-size-complex="12pt" style:font-weight-complex="bold"/>
    </style:style>
    <style:style style:name="T92" style:family="text">
      <style:text-properties officeooo:rsid="01974928"/>
    </style:style>
    <style:style style:name="T93" style:family="text">
      <style:text-properties officeooo:rsid="019877ec"/>
    </style:style>
    <style:style style:name="T94" style:family="text">
      <style:text-properties officeooo:rsid="01d402f7"/>
    </style:style>
    <style:style style:name="T95" style:family="text">
      <style:text-properties officeooo:rsid="01daee10"/>
    </style:style>
    <style:style style:name="T96" style:family="text">
      <style:text-properties officeooo:rsid="015a4fd0"/>
    </style:style>
    <style:style style:name="T97" style:family="text">
      <style:text-properties officeooo:rsid="0199e468"/>
    </style:style>
    <style:style style:name="T98" style:family="text">
      <style:text-properties officeooo:rsid="00a4dfc2"/>
    </style:style>
    <style:style style:name="T99" style:family="text">
      <style:text-properties officeooo:rsid="01d83b27"/>
    </style:style>
    <style:style style:name="T100" style:family="text">
      <style:text-properties officeooo:rsid="00f1b70e"/>
    </style:style>
    <style:style style:name="T101" style:family="text">
      <style:text-properties officeooo:rsid="019badc4"/>
    </style:style>
    <style:style style:name="T102" style:family="text">
      <style:text-properties fo:color="#000000" loext:opacity="100%" style:font-name="Noto Sans1" fo:font-size="12pt" officeooo:rsid="00ae1919" style:font-name-asian="Roman T (skalierbar) (scalable) proportional" style:font-size-asian="12pt" style:font-name-complex="Roman T (skalierbar) (scalable) proportional" style:font-size-complex="12pt"/>
    </style:style>
    <style:style style:name="T103" style:family="text">
      <style:text-properties style:font-name="Noto Sans1"/>
    </style:style>
    <style:style style:name="T104" style:family="text">
      <style:text-properties officeooo:rsid="019e8afb"/>
    </style:style>
    <style:style style:name="T105" style:family="text">
      <style:text-properties fo:color="#000000" loext:opacity="100%" style:font-name="Noto Sans1" fo:font-size="12pt" officeooo:rsid="01d8480c" style:font-name-asian="Roman T (skalierbar) (scalable) proportional" style:font-size-asian="12pt" style:font-name-complex="Roman T (skalierbar) (scalable) proportional" style:font-size-complex="12pt"/>
    </style:style>
    <style:style style:name="T106" style:family="text">
      <style:text-properties officeooo:rsid="01d8480c"/>
    </style:style>
    <style:style style:name="T107" style:family="text">
      <style:text-properties fo:color="#000000" loext:opacity="100%" fo:font-size="12pt" officeooo:rsid="01d8480c" style:font-name-asian="Roman T (skalierbar) (scalable) proportional" style:font-size-asian="12pt" style:font-name-complex="Roman T (skalierbar) (scalable) proportional" style:font-size-complex="12pt"/>
    </style:style>
    <style:style style:name="T108" style:family="text">
      <style:text-properties style:text-position="super 58%" officeooo:rsid="01d8480c"/>
    </style:style>
    <style:style style:name="T109" style:family="text">
      <style:text-properties officeooo:rsid="01d9c0e2"/>
    </style:style>
    <style:style style:name="T110" style:family="text">
      <style:text-properties officeooo:rsid="019fba40"/>
    </style:style>
    <style:style style:name="T111" style:family="text">
      <style:text-properties style:text-position="super 65%"/>
    </style:style>
    <style:style style:name="T112" style:family="text">
      <style:text-properties officeooo:rsid="01a15c93"/>
    </style:style>
    <style:style style:name="T113" style:family="text">
      <style:text-properties fo:color="#000000" loext:opacity="100%" fo:font-size="12pt" style:text-underline-style="solid" style:text-underline-width="auto" style:text-underline-color="font-color" style:font-name-asian="Roman T (skalierbar) (scalable) proportional" style:font-size-asian="12pt" style:font-name-complex="Roman T (skalierbar) (scalable) proportional" style:font-size-complex="12pt"/>
    </style:style>
    <style:style style:name="T114" style:family="text">
      <style:text-properties officeooo:rsid="01c25c88"/>
    </style:style>
    <style:style style:name="T115" style:family="text">
      <style:text-properties officeooo:rsid="015c3d4f"/>
    </style:style>
    <style:style style:name="T116" style:family="text">
      <style:text-properties officeooo:rsid="01a4d499"/>
    </style:style>
    <style:style style:name="T117" style:family="text">
      <style:text-properties officeooo:rsid="01a6ce22"/>
    </style:style>
    <style:style style:name="T118" style:family="text">
      <style:text-properties officeooo:rsid="015d7a8e"/>
    </style:style>
    <style:style style:name="T119" style:family="text">
      <style:text-properties fo:color="#000000" loext:opacity="100%" fo:font-size="12pt" officeooo:rsid="01dd3296" style:font-name-asian="Roman T (skalierbar) (scalable) proportional" style:font-size-asian="12pt" style:font-name-complex="Roman T (skalierbar) (scalable) proportional" style:font-size-complex="12pt"/>
    </style:style>
    <style:style style:name="T120" style:family="text">
      <style:text-properties fo:color="#000000" loext:opacity="100%" fo:font-size="12pt" officeooo:rsid="015d7a8e" style:font-name-asian="Roman T (skalierbar) (scalable) proportional" style:font-size-asian="12pt" style:font-name-complex="Roman T (skalierbar) (scalable) proportional" style:font-size-complex="12pt"/>
    </style:style>
    <style:style style:name="T121" style:family="text">
      <style:text-properties fo:color="#000000" loext:opacity="100%" fo:font-size="12pt" officeooo:rsid="01a6ce22" style:font-name-asian="Roman T (skalierbar) (scalable) proportional" style:font-size-asian="12pt" style:font-name-complex="Roman T (skalierbar) (scalable) proportional" style:font-size-complex="12pt"/>
    </style:style>
    <style:style style:name="T122" style:family="text">
      <style:text-properties officeooo:rsid="00fa1562"/>
    </style:style>
    <style:style style:name="T123" style:family="text">
      <style:text-properties officeooo:rsid="01dd3296"/>
    </style:style>
    <style:style style:name="T124" style:family="text">
      <style:text-properties fo:color="#000000" loext:opacity="100%" style:text-position="0% 100%" fo:font-size="12pt" officeooo:rsid="01dd3296" style:font-name-asian="Roman T (skalierbar) (scalable) proportional" style:font-size-asian="12pt" style:font-name-complex="Roman T (skalierbar) (scalable) proportional" style:font-size-complex="12pt"/>
    </style:style>
    <style:style style:name="T125" style:family="text">
      <style:text-properties officeooo:rsid="00b2496e"/>
    </style:style>
    <style:style style:name="T126" style:family="text">
      <style:text-properties fo:color="#000000" loext:opacity="100%" fo:font-size="12pt" officeooo:rsid="00fb2a00" style:font-name-asian="Roman T (skalierbar) (scalable) proportional" style:font-size-asian="12pt" style:font-name-complex="Roman T (skalierbar) (scalable) proportional" style:font-size-complex="12pt"/>
    </style:style>
    <style:style style:name="T127" style:family="text">
      <style:text-properties fo:color="#000000" loext:opacity="100%" style:text-position="super 58%" fo:font-size="12pt" officeooo:rsid="00b358cd" style:font-name-asian="Roman T (skalierbar) (scalable) proportional" style:font-size-asian="12pt" style:font-name-complex="Roman T (skalierbar) (scalable) proportional" style:font-size-complex="12pt"/>
    </style:style>
    <style:style style:name="T128" style:family="text">
      <style:text-properties officeooo:rsid="01a80131"/>
    </style:style>
    <style:style style:name="T129" style:family="text">
      <style:text-properties officeooo:rsid="01a9be15"/>
    </style:style>
    <style:style style:name="T130" style:family="text">
      <style:text-properties officeooo:rsid="01bb0055"/>
    </style:style>
    <style:style style:name="T131" style:family="text">
      <style:text-properties officeooo:rsid="01e18d30"/>
    </style:style>
    <style:style style:name="T132" style:family="text">
      <style:text-properties officeooo:rsid="01e29db4"/>
    </style:style>
    <style:style style:name="T133" style:family="text">
      <style:text-properties fo:color="#000000" loext:opacity="100%" fo:font-size="12pt" officeooo:rsid="01dd7a37" style:font-name-asian="Roman T (skalierbar) (scalable) proportional" style:font-size-asian="12pt" style:font-name-complex="Roman T (skalierbar) (scalable) proportional" style:font-size-complex="12pt"/>
    </style:style>
    <style:style style:name="T134" style:family="text">
      <style:text-properties fo:color="#000000" loext:opacity="100%" fo:font-size="12pt" officeooo:rsid="00b358cd" style:font-name-asian="Roman T (skalierbar) (scalable) proportional" style:font-size-asian="12pt" style:font-name-complex="Roman T (skalierbar) (scalable) proportional" style:font-size-complex="12pt"/>
    </style:style>
    <style:style style:name="T135" style:family="text">
      <style:text-properties fo:color="#000000" loext:opacity="100%" style:text-position="0% 100%" fo:font-size="12pt" officeooo:rsid="01dd7a37" style:font-name-asian="Roman T (skalierbar) (scalable) proportional" style:font-size-asian="12pt" style:font-name-complex="Roman T (skalierbar) (scalable) proportional" style:font-size-complex="12pt"/>
    </style:style>
    <style:style style:name="T136" style:family="text">
      <style:text-properties officeooo:rsid="00b358cd"/>
    </style:style>
    <style:style style:name="T137" style:family="text">
      <style:text-properties officeooo:rsid="01dd7a37"/>
    </style:style>
    <style:style style:name="T138" style:family="text">
      <style:text-properties fo:color="#000000" loext:opacity="100%" fo:font-size="12pt" officeooo:rsid="00b50132" style:font-name-asian="Roman T (skalierbar) (scalable) proportional" style:font-size-asian="12pt" style:font-name-complex="Roman T (skalierbar) (scalable) proportional" style:font-size-complex="12pt"/>
    </style:style>
    <style:style style:name="T139" style:family="text">
      <style:text-properties officeooo:rsid="00b50132"/>
    </style:style>
    <style:style style:name="T140" style:family="text">
      <style:text-properties fo:color="#000000" loext:opacity="100%" style:text-position="0% 100%" fo:font-size="12pt" style:text-underline-style="solid" style:text-underline-width="auto" style:text-underline-color="font-color" style:font-name-asian="Roman T (skalierbar) (scalable) proportional" style:font-size-asian="12pt" style:font-name-complex="Roman T (skalierbar) (scalable) proportional" style:font-size-complex="12pt"/>
    </style:style>
    <style:style style:name="T141" style:family="text">
      <style:text-properties fo:color="#000000" loext:opacity="100%" style:text-position="super 58%" fo:font-size="12pt" style:text-underline-style="solid" style:text-underline-width="auto" style:text-underline-color="font-color" style:font-name-asian="Roman T (skalierbar) (scalable) proportional" style:font-size-asian="12pt" style:font-name-complex="Roman T (skalierbar) (scalable) proportional" style:font-size-complex="12pt"/>
    </style:style>
    <style:style style:name="T142" style:family="text">
      <style:text-properties fo:color="#000000" loext:opacity="100%" fo:font-size="12pt" officeooo:rsid="00b62b9c" style:font-name-asian="Roman T (skalierbar) (scalable) proportional" style:font-size-asian="12pt" style:font-name-complex="Roman T (skalierbar) (scalable) proportional" style:font-size-complex="12pt"/>
    </style:style>
    <style:style style:name="T143" style:family="text">
      <style:text-properties fo:color="#000000" loext:opacity="100%" officeooo:rsid="00ff3e70" style:font-name-asian="Roman T (skalierbar) (scalable) proportional" style:font-name-complex="Roman T (skalierbar) (scalable) proportional"/>
    </style:style>
    <style:style style:name="T144" style:family="text">
      <style:text-properties fo:color="#000000" loext:opacity="100%" officeooo:rsid="01a80131" style:font-name-asian="Roman T (skalierbar) (scalable) proportional" style:font-name-complex="Roman T (skalierbar) (scalable) proportional"/>
    </style:style>
    <style:style style:name="T145" style:family="text">
      <style:text-properties fo:color="#000000" loext:opacity="100%" style:font-name-asian="Roman T (skalierbar) (scalable) proportional" style:font-name-complex="Roman T (skalierbar) (scalable) proportional"/>
    </style:style>
    <style:style style:name="T146" style:family="text">
      <style:text-properties officeooo:rsid="00ff3e70"/>
    </style:style>
    <style:style style:name="T147" style:family="text">
      <style:text-properties officeooo:rsid="01006997"/>
    </style:style>
    <style:style style:name="T148" style:family="text">
      <style:text-properties officeooo:rsid="00b62b9c"/>
    </style:style>
    <style:style style:name="T149" style:family="text">
      <style:text-properties officeooo:rsid="01009984"/>
    </style:style>
    <style:style style:name="T150" style:family="text">
      <style:text-properties fo:color="#000000" loext:opacity="100%" officeooo:rsid="01009984" style:font-name-asian="Roman T (skalierbar) (scalable) proportional" style:font-name-complex="Roman T (skalierbar) (scalable) proportional"/>
    </style:style>
    <style:style style:name="T151" style:family="text">
      <style:text-properties officeooo:rsid="01015010"/>
    </style:style>
    <style:style style:name="T152" style:family="text">
      <style:text-properties fo:color="#000000" loext:opacity="100%" officeooo:rsid="01015010" style:font-name-asian="Roman T (skalierbar) (scalable) proportional" style:font-name-complex="Roman T (skalierbar) (scalable) proportional"/>
    </style:style>
    <style:style style:name="T153" style:family="text">
      <style:text-properties officeooo:rsid="00fe4059"/>
    </style:style>
    <style:style style:name="T154" style:family="text">
      <style:text-properties officeooo:rsid="01018c4e"/>
    </style:style>
    <style:style style:name="T155" style:family="text">
      <style:text-properties officeooo:rsid="0102839b"/>
    </style:style>
    <style:style style:name="T156" style:family="text">
      <style:text-properties officeooo:rsid="01063d59"/>
    </style:style>
    <style:style style:name="T157" style:family="text">
      <style:text-properties fo:color="#000000" loext:opacity="100%" officeooo:rsid="010554bb" style:font-name-asian="Roman T (skalierbar) (scalable) proportional" style:font-name-complex="Roman T (skalierbar) (scalable) proportional"/>
    </style:style>
    <style:style style:name="T158" style:family="text">
      <style:text-properties fo:color="#000000" loext:opacity="100%" officeooo:rsid="01063d59" style:font-name-asian="Roman T (skalierbar) (scalable) proportional" style:font-name-complex="Roman T (skalierbar) (scalable) proportional"/>
    </style:style>
    <style:style style:name="T159" style:family="text">
      <style:text-properties fo:color="#000000" loext:opacity="100%" officeooo:rsid="00fe4059" style:font-name-asian="Roman T (skalierbar) (scalable) proportional" style:font-name-complex="Roman T (skalierbar) (scalable) proportional"/>
    </style:style>
    <style:style style:name="T160" style:family="text">
      <style:text-properties officeooo:rsid="01b33b0f"/>
    </style:style>
    <style:style style:name="T161" style:family="text">
      <style:text-properties officeooo:rsid="01a873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XECUTIVE SUMMARY:</text:h>
      <text:p text:style-name="Standard">It is abundantly clear that the turmoil which has plagued BC's forest industry for the last decades is far from over. <text:s/>The environmental, economic, social and political problems that rose to a head during the 80's have forced many changes, and for a year or two it looked like 'the war in the woods' might indeed have come to and end. <text:s/>Unfortunately, the events of 1996-99 have made it apparent that our troubles have only just begun as the industry teeters on the brink of collapse. <text:s/>This essay considers the need for alternatives to current forestry policy and practices in BC (especially on the coast), and how part of that need could be met by using small airships to selectively harvest much of our remaining old-growth.</text:p>
      <text:p text:style-name="P2">The crux of the problem lies in the fact that we are running out of high quality, easily accessed timber. <text:s/>Although this is partly due to decades of over-cutting and high-grading, large areas have also been removed from the commercial forest base for environmental, aesthetic, or recreational reasons and a host of non-logging interests are vigorously campaigning for legislation to preserve even more of what’s left. <text:s/>At the same time the government has acknowledged the need to reduce the rate of harvest on the remaining commercial forest land to a sustainable level. <text:s/>Together these factors have or soon will necessitate large reductions in the AAC, and ongoing mechanization will compound the inevitable loss of jobs in the forest sector.</text:p>
      <text:p text:style-name="P2">Current yarding techniques are increasingly inadequate to harvest our remaining old-growth since most of the easy wood has been taken and environmental standards are getting tougher for what remains. <text:s/>The result has been increasing costs even as the volume and quality of the harvest has declined. <text:s/>These factors, combined with rapidly growing competition in the forest products market, have put our industry into a tail-spin. <text:s/>Thus, although clearcutting by any means is increasingly viewed as an irresponsible harvesting method, alternatives must be cost-effective as well as environmentally superior. <text:s/>Helicopters would provide an ideal method for yarding logs but for their high cost of operation.</text:p>
      <text:p text:style-name="Standard">A small, rotor assisted airship will be able to yard logs economically and should make it possible to convert from clearcutting to selection logging in our remaining old-growth; this will increase the value of the wood harvested, will not conflict with non-logging or environmental values, and will be truly sustainable. <text:s/>Instead of the current clearcut-or-preserve choice available in disposing of each hectare of forest, airship logging will allow for a seamless continuity of harvesting intensity. <text:s/>This will reduce tensions and make possible the optimum use of each area. <text:s/>The form of logging proposed will also be very adaptable in terms of what, when, where and how much is <text:soft-page-break/>harvested, allowing quick response to changing market forces and to various forestry concerns such as fire.</text:p>
      <text:p text:style-name="Standard">Flight distance will average about 2 km and road construction will be reduced to about 5% of that currently needed for conventional yarding. <text:s/>All things considered the net cost of the proposed method will be no more than about 1/2 that of heli-logging and possibly even less than cable yarding. <text:s/>The airship will be safe and easy to maintain. <text:s/>It should cost approximately 10 million dollars to design and build. <text:s/>It will use proven technology for the most part, and will not require large investments in R&amp;D. <text:s/>Consequently, this proposal should not be considered a high risk investment.</text:p>
      <text:h text:style-name="P3" text:outline-level="1">FOREWORD:</text:h>
      <text:p text:style-name="P4">I have been convinced of the potential usefulness of dirigibles as logging vehicles since about 1975. <text:s/>During that time I have watched, with increasing frustration, as several very questionable buoyant logging concepts have come and gone. <text:s/>After the crash of the Cyclo-Crane prototype in 1986 I could stand it no longer and started writing this report, which is an attempt to describe how properly designed airships could provide the solution to many of the difficulties facing the forest industry in this province.</text:p>
      <text:p text:style-name="P2">Unfortunately, the failure of all previous airship logging projects has hurt rather than helped ‘the cause' since they have cast doubt on the validity of the whole concept of buoyant logging. <text:s/>Thus, I am often met with complete skepticism the moment I mention the word 'airship' to people who are looking for answers to the many problems bedevilling BC forestry. <text:s/>Should the proposals in this report come to fruition, overcoming this skepticism will probably be the biggest challenge.</text:p>
      <text:p text:style-name="P2">Since I am not directly involved in the forest industry, my progress has been very slow both in acquiring the understanding of forestry and in finding the necessary data which are required to put a report like this together. <text:s/>The speed of my work increased dramatically when I met with Mr. Tony Sauder at the Forest Engineering Research Institute of Canada (FERIC) in November of 1993 and received from him a copy of "Logging With Heavy Lift Airships" by Daniel Y. Guimier and G. Vernon Wellburn. <text:s/>That report contained so much helpful information that my study probably would never have been finished without it, and it is referred to as Cyclo-Crane or "CC" throughout this essay.</text:p>
      <text:p text:style-name="Standard">Although the Cyclo-Crane project has been abandoned, the proposed airship will be juxtaposed against both it and existing logging helicopters throughout in an endeavour to show the relative merit and practicality of this concept. <text:s/>I have not yet given the airship in this essay a name, so it is simply be called a "Selection Logging Airship", or "SLA".</text:p>
      <text:p text:style-name="Standard">There are many calculations embedded in the text of this essay, and I have often taken the disapproved of liberty of chaining them by having more than one "=" sign per line. <text:s/>Thus, the following sentence: <text:s/>"The hourly fuel consumption of the ship burning NG only is: <text:s/>1,500 kW / 142 kJ/g = 10.56 g/s * 3600 s/h = 38 kg/h." should be read as: <text:s/>"The hourly fuel consumption of the ship burning NG only is: <text:s/>1,500 kilowatts divided by 142 kilojoules per gram equals 27.11 grams per second; and 27.11 grams per second times 3600 seconds per hour equals 97 kilograms per hour."</text:p>
      <text:p text:style-name="Standard"><text:soft-page-break/>In the interests of brevity, most of my calculations are based on the simplest design and operating assumptions. <text:s/>Complications have generally been ignored even when these will result in improved performance or economy. <text:s/>Even where refinements are described, the effects are usually not included in the final performance estimates.</text:p>
      <text:p text:style-name="Standard">Similarly there are few places where I have bothered to give high and low values for the various estimates that must be made; in most such cases I have simply used the most conservative number. <text:s/>I have made no effort to maintain high decimal accuracy in most of the chain calculations since such accuracy would be swamped in practice by the many loose estimates that must be made. <text:s/>Again, the final answers have usually been rounded in the more conservative direction. <text:s/>However, decimal accuracy has been maintained in calculations that use only 'hard' physical constants. <text:s/>Important numbers that will be used again are in bold. <text:s/>Of course, the reader is free to simply ignore all the arithmetic, since it is not really necessary to the understanding of this report which should be viewed as a 'concept', not a detailed prediction of costs.</text:p>
      <text:p text:style-name="Standard">Names in brackets eg. "[Wilkinson]" are authors or other authorities cited but not necessarily quoted verbatim. <text:s/>Where a page number is included eg. "[Hammond, p. 98]", the referral is always to a book included in the KEY below. <text:s/>If the source is a publication, quotation marks are used eg. "["The West Coast Logger" Jul/Aug, p. 18]". <text:s/>The references included with this report are mostly clippings from The Vancouver Sun newspaper “[TVS]”. <text:s/>These are included to support some of the data used, or to show a certain point of view. <text:s/>Some are better as examples of propaganda or ignorance than as sources of accurate information.</text:p>
      <text:p text:style-name="Standard">Indeed, it is difficult to over emphasize how hard it has been to obtain trustworthy data for this study. <text:s/>Almost all the information available on the subject of BC forestry comes from sources are strongly biased. <text:s/>Many of the figures that these sources provide are highly suspect, and some are nothing better than deliberate deception. <text:s/>This is especially so because it is very easy to trim, cook, embellish, blend, massage and spin the available data on just about any forestry topic to make it 'prove' what ever you want it to.<text:note text:id="ftn1" text:note-class="footnote"><text:note-citation>1</text:note-citation><text:note-body><text:p text:style-name="Standard">For a good example, see Ref. 1-7a<text:span text:style-name="T1">.</text:span> <text:s/>It is a composite of "<text:span text:style-name="T1">The Vancouver </text:span>Sun" clippings from three consecutive days on which three supposed authorities give three wildly different opinions on the state of the industry at the end of March '98: <text:s/>First comes the claim that the harvest is down to 18% of normal; the next day minister Zirnhelt claims that it is at 78% of normal; and finally industry analyst Charles Widman says that 10% is the real figure. <text:s/>The estimates of forestry revenue for '98 are equally crazy with all parties accusing the others of manipulating the statistics. <text:s/>How is anyone supposed to figure out what is going on, or who to believe, with data like this to work with??</text:p></text:note-body></text:note></text:p>
      <text:p text:style-name="Standard"><text:soft-page-break/>Even when the source is trustworthy, much of the available data is out of date, and some of it is just plain inaccurate. <text:s/>Lastly, much of the data used is of an intrinsically 'fuzzy' nature. <text:s/>For example, how many hectares of BC are forested?... the answer is obviously dependent on what you want to call forest, and different sources include different things. <text:s/>Due to these problems, the reader should regard this essay simply as an overview of what is possible, and remember that any improved data he can supply (or any other constructive criticism for that matter) will be most gratefully received!</text:p>
      <text:p text:style-name="Standard">Because things change so rapidly in the BC forest industry, the material in this report is constantly being revised and updated -- it is very much a work in progress, and its organization and editing are imperfect. <text:s/>(In particular, the numbering sequence of the references is kept in a permanent state of disorder as new clippings are added and old ones discarded). <text:s/>Also, there are places where I still lack proper data, and other places where I go into too much detail -- don't hesitate to skip the boring parts.</text:p>
      <text:p text:style-name="Standard">Deciding on the most logical sequence for the material in this paper has been difficult. <text:s/>There are many places where two or three subjects 'feed back' on each other so that you can't discuss any one of them without presupposing a knowledge of the others. <text:s/>For example, I describe the airship itself (Parts 5 and 6) before explaining how it is to be used in logging (Parts 7 and 8) even though the design of the ship is based on an understanding of its intended mission. <text:s/>On the other hand, you can't explain how the SLA is to be used until you know what it is capable of and how it will perform. <text:s/>These things often become awkward, so the reader might want to skip around. <text:s/>In any case, each Part of this essay is designed to stand on its own as much as possible, so any sections that don't interest the reader can be passed over. <text:s/>(If you aren't interested in my evaluation of our current logging practices skip Part 1; skip Part 3 if you will take my word for it that the airship will have an average yarding distance of about 2 km, etc.).</text:p>
      <text:p text:style-name="Standard">Papers like this one are generally written in the 'impersonal passive' voice -- a passionless kind of writing common to academics and bureaucrats. <text:s/>I have tried to emulate this kind of prose but without much success since the fact is that I feel very strongly about the subjects discussed herein. <text:s/>As an avid mountain climber I have hiked through 'developed' forests in dozens of locations throughout BC, and in every stage from cutting in progress to decades old second growth. <text:s/>Much of what I have seen was horrifying. <text:s/>I hope the reader will be patient where I get emotional or sarcastic. <text:s/>On the other hand, I have found things to disparage on the part of every one of the factions warring over our forests, and am pleased to say that I have tried to offend them all equally. <text:s/>Since English lacks gender neutral third person singular pronouns I have, at the risk of political incorrectness, used masculine ones throughout.</text:p>
      <text:p text:style-name="Standard">Thanks to Gordon Hamilton of The Vancouver Sun for his excellent coverage of our forest industry. <text:s/>I would particularly like to thank Mr. Merv Wilkinson for his contributions to this report and for his inspiration and example for over 50 years to people all over the world who are interested in sustainable forestry. <text:s/>He has truly helped to show us the way.</text:p>
      <text:h text:style-name="P5" text:outline-level="3">KEY TO BOOKS AND AUTHORS:</text:h>
      <table:table table:name="Table6" table:style-name="Table6">
        <table:table-column table:style-name="Table6.A"/>
        <table:table-column table:style-name="Table6.B"/>
        <table:table-column table:style-name="Table6.C"/>
        <table:table-row>
          <table:table-cell office:value-type="string">
            <text:p text:style-name="Text_20_body">[Coulson]<text:span text:style-name="T2">,</text:span></text:p>
          </table:table-cell>
          <table:table-cell office:value-type="string">
            <text:p text:style-name="Text_20_body">Barry</text:p>
          </table:table-cell>
          <table:table-cell office:value-type="string">
            <text:p text:style-name="Text_20_body">"The logger's digest, Vol. 1"</text:p>
          </table:table-cell>
        </table:table-row>
        <table:table-row>
          <table:table-cell office:value-type="string">
            <text:p text:style-name="Text_20_body">[Dietrich]</text:p>
          </table:table-cell>
          <table:table-cell office:value-type="string">
            <text:p text:style-name="Text_20_body">William</text:p>
          </table:table-cell>
          <table:table-cell office:value-type="string">
            <text:p text:style-name="Text_20_body">"The final forest: the battle..."</text:p>
          </table:table-cell>
        </table:table-row>
        <table:table-row>
          <table:table-cell office:value-type="string">
            <text:p text:style-name="Text_20_body">[Drushka]</text:p>
          </table:table-cell>
          <table:table-cell office:value-type="string">
            <text:p text:style-name="Text_20_body">Ken</text:p>
          </table:table-cell>
          <table:table-cell office:value-type="string">
            <text:p text:style-name="Text_20_body"><text:span text:style-name="Strong_20_Emphasis">"Stumped: the forest industry in</text:span><text:span text:style-name="Strong_20_Emphasis"><text:span text:style-name="T2"> transition</text:span></text:span><text:span text:style-name="Strong_20_Emphasis">" *</text:span></text:p>
          </table:table-cell>
        </table:table-row>
        <table:table-row>
          <table:table-cell office:value-type="string">
            <text:p text:style-name="Text_20_body"><text:s text:c="2"/>"</text:p>
          </table:table-cell>
          <table:table-cell office:value-type="string">
            <text:p text:style-name="Text_20_body"><text:s/>"</text:p>
          </table:table-cell>
          <table:table-cell office:value-type="string">
            <text:p text:style-name="Text_20_body">"Touch wood: BC forests at the crossroads"</text:p>
          </table:table-cell>
        </table:table-row>
        <table:table-row>
          <table:table-cell office:value-type="string">
            <text:p text:style-name="Text_20_body">[Ervin]</text:p>
          </table:table-cell>
          <table:table-cell office:value-type="string">
            <text:p text:style-name="Text_20_body">Keith</text:p>
          </table:table-cell>
          <table:table-cell office:value-type="string">
            <text:p text:style-name="Text_20_body">"Fragile majesty: the battle..."</text:p>
          </table:table-cell>
        </table:table-row>
        <table:table-row>
          <table:table-cell office:value-type="string">
            <text:p text:style-name="Text_20_body">[Garner]</text:p>
          </table:table-cell>
          <table:table-cell office:value-type="string">
            <text:p text:style-name="Text_20_body">Joe</text:p>
          </table:table-cell>
          <table:table-cell office:value-type="string">
            <text:p text:style-name="Text_20_body">"Never chop your rope"</text:p>
          </table:table-cell>
        </table:table-row>
        <table:table-row>
          <table:table-cell office:value-type="string">
            <text:p text:style-name="Text_20_body"><text:s text:c="2"/>" </text:p>
          </table:table-cell>
          <table:table-cell office:value-type="string">
            <text:p text:style-name="Text_20_body"><text:s/>" </text:p>
          </table:table-cell>
          <table:table-cell office:value-type="string">
            <text:p text:style-name="Text_20_body">"Never under the table"</text:p>
          </table:table-cell>
        </table:table-row>
        <table:table-row>
          <table:table-cell office:value-type="string">
            <text:p text:style-name="Text_20_body">[Hammond]</text:p>
          </table:table-cell>
          <table:table-cell office:value-type="string">
            <text:p text:style-name="Text_20_body">Herb</text:p>
          </table:table-cell>
          <table:table-cell office:value-type="string">
            <text:p text:style-name="Text_20_body"><text:span text:style-name="Strong_20_Emphasis">"Seeing the forest among the trees" <text:s/>*</text:span></text:p>
          </table:table-cell>
        </table:table-row>
        <table:table-row>
          <table:table-cell office:value-type="string">
            <text:p text:style-name="Text_20_body">[Kelly]</text:p>
          </table:table-cell>
          <table:table-cell office:value-type="string">
            <text:p text:style-name="Text_20_body">David</text:p>
          </table:table-cell>
          <table:table-cell office:value-type="string">
            <text:p text:style-name="Text_20_body">"Secrets of the old growth forest"</text:p>
          </table:table-cell>
        </table:table-row>
        <table:table-row>
          <table:table-cell office:value-type="string">
            <text:p text:style-name="Text_20_body">[Kimmins]</text:p>
          </table:table-cell>
          <table:table-cell office:value-type="string">
            <text:p text:style-name="Text_20_body">J.P.</text:p>
          </table:table-cell>
          <table:table-cell office:value-type="string">
            <text:p text:style-name="Text_20_body"><text:span text:style-name="Strong_20_Emphasis">"Balancing act: environmental issues..." *</text:span></text:p>
          </table:table-cell>
        </table:table-row>
        <table:table-row>
          <table:table-cell office:value-type="string">
            <text:p text:style-name="Text_20_body">[Kinnsey]</text:p>
          </table:table-cell>
          <table:table-cell office:value-type="string">
            <text:p text:style-name="Text_20_body">Darius</text:p>
          </table:table-cell>
          <table:table-cell office:value-type="string">
            <text:p text:style-name="Text_20_body">"This was logging!" (text by Ralph Andrews)</text:p>
          </table:table-cell>
        </table:table-row>
        <table:table-row>
          <table:table-cell office:value-type="string">
            <text:p text:style-name="Text_20_body">[Moore]</text:p>
          </table:table-cell>
          <table:table-cell office:value-type="string">
            <text:p text:style-name="Text_20_body">Patrick</text:p>
          </table:table-cell>
          <table:table-cell office:value-type="string">
            <text:p text:style-name="Text_20_body">"Pacific spirit"</text:p>
          </table:table-cell>
        </table:table-row>
        <table:table-row>
          <table:table-cell office:value-type="string">
            <text:p text:style-name="Text_20_body">[Marchak]</text:p>
          </table:table-cell>
          <table:table-cell office:value-type="string">
            <text:p text:style-name="Text_20_body">Patricia</text:p>
          </table:table-cell>
          <table:table-cell office:value-type="string">
            <text:p text:style-name="Text_20_body">"Logging the globe"</text:p>
          </table:table-cell>
        </table:table-row>
        <table:table-row>
          <table:table-cell office:value-type="string">
            <text:p text:style-name="Text_20_body">[Norse]</text:p>
          </table:table-cell>
          <table:table-cell office:value-type="string">
            <text:p text:style-name="Text_20_body">Elliot</text:p>
          </table:table-cell>
          <table:table-cell office:value-type="string">
            <text:p text:style-name="Text_20_body"><text:span text:style-name="Strong_20_Emphasis">"Ancient forests of the Pacific Northwest" *</text:span></text:p>
          </table:table-cell>
        </table:table-row>
        <table:table-row>
          <table:table-cell office:value-type="string">
            <text:p text:style-name="Text_20_body">[Parfitt]</text:p>
          </table:table-cell>
          <table:table-cell office:value-type="string">
            <text:p text:style-name="Text_20_body">Ben</text:p>
          </table:table-cell>
          <table:table-cell office:value-type="string">
            <text:p text:style-name="Text_20_body">"Forestopia: a practical guide..."</text:p>
          </table:table-cell>
        </table:table-row>
        <table:table-row>
          <table:table-cell office:value-type="string">
            <text:p text:style-name="Text_20_body">[Potvin]</text:p>
          </table:table-cell>
          <table:table-cell office:value-type="string">
            <text:p text:style-name="Text_20_body">Albert</text:p>
          </table:table-cell>
          <table:table-cell office:value-type="string">
            <text:p text:style-name="Text_20_body">"A panorama of Canadian forests"</text:p>
          </table:table-cell>
        </table:table-row>
        <table:table-row>
          <table:table-cell office:value-type="string">
            <text:p text:style-name="Text_20_body">[Robson]</text:p>
          </table:table-cell>
          <table:table-cell office:value-type="string">
            <text:p text:style-name="Text_20_body">Peter</text:p>
          </table:table-cell>
          <table:table-cell office:value-type="string">
            <text:p text:style-name="Text_20_body">"The working forests of British Columbia"</text:p>
          </table:table-cell>
        </table:table-row>
        <table:table-row>
          <table:table-cell office:value-type="string">
            <text:p text:style-name="Text_20_body">[Shelford]</text:p>
          </table:table-cell>
          <table:table-cell office:value-type="string">
            <text:p text:style-name="Text_20_body">Cyril</text:p>
          </table:table-cell>
          <table:table-cell office:value-type="string">
            <text:p text:style-name="Text_20_body">"Think wood: the forest is an open..."</text:p>
          </table:table-cell>
        </table:table-row>
        <table:table-row>
          <table:table-cell office:value-type="string">
            <text:p text:style-name="Text_20_body">[Travers]</text:p>
          </table:table-cell>
          <table:table-cell office:value-type="string">
            <text:p text:style-name="Text_20_body">Ray</text:p>
          </table:table-cell>
          <table:table-cell office:value-type="string">
            <text:p text:style-name="Text_20_body">"Touch wood: BC forests at the crossroads"</text:p>
          </table:table-cell>
        </table:table-row>
      </table:table>
      <text:p text:style-name="P6"><text:span text:style-name="T3"/></text:p>
      <text:p text:style-name="P7">* RECOMMENDED</text:p>
      <text:h text:style-name="P3" text:outline-level="1">PART 1<text:line-break/>THE NEED FOR CHANGE:</text:h>
      <text:p text:style-name="Standard">Before we discuss the details of SLA logging, it makes sense to examine the shortcomings of modern industrial forestry, the mess we're in, and what is being done to try to improve the situation.</text:p>
      <text:h text:style-name="Heading_20_2" text:outline-level="2">1-1) <text:s text:c="2"/>CAST OF CHARACTERS AND OVERVIEW OF THE PROBLEM:</text:h>
      <text:p text:style-name="Standard">The environmental, economic, social, and political problems facing the BC forest sector are extremely troubling and are getting worse (Fig. 1-1a-c). </text:p>
      <text:p text:style-name="Standard">At the root of the problem lies the simple fact that, after decades of over cutting and high-grading, we are finally starting to run out of commercially viable forests, and what remains is now hotly contested by competing interests. <text:s/>There are at least six main groups who have a direct stake in forestry policy in this province (not counting the Indians and the Public at large):</text:p>
      <text:p text:style-name="Standard">1)<text:tab/><text:span text:style-name="T4">Industry</text:span> seeks maximum profit for there shareholders. <text:s/>But even more important than stock dividends is ‘Shareholder Value’ <text:s/>which means that the value of the stock – its price on the stock exchange – must be constantly increasing. <text:s/>CEO bonuses depend on this. <text:s/>Industry wants unimpeded and secure access to wood, low logging costs and stumpage, and minimal government interference. <text:s/>They downsize and automate whenever possible in order to reduce their payroll costs.</text:p>
      <text:p text:style-name="Standard">2)<text:tab/><text:span text:style-name="T4">Organized Labour</text:span> also wants unrestricted access to wood, but in order to provide safe, secure, high paying jobs.</text:p>
      <text:p text:style-name="Standard">3)<text:tab/><text:span text:style-name="T4">Radical Environmentalists</text:span> and non-fiber users of the forest seek to preserve as much of the remaining forest as possible. <text:s/>They want maximum restraint on the industry, and where they can they stop logging altogether. <text:s/>They mostly live in cities and they rarely understand that their standard of living is ultimately dependent on wealth-producing industries like forestry. They are the only group who like...</text:p>
      <text:p text:style-name="Standard">4)<text:tab/><text:span text:style-name="T4">Bureaucrats</text:span><text:span text:style-name="T5">.</text:span> <text:s/>Especially in times of government downsizing they try to increase their job security by maximizing the amount of red tape necessary to get anything done in the woods. <text:s/>They believe that what happens in the forest is not nearly as important as what happens in the office.</text:p>
      <text:p text:style-name="Standard"><text:soft-page-break/>5)<text:tab/><text:span text:style-name="T4">Government/Politicians</text:span> seek re-election and to grow as large and powerful as possible. <text:s/>They want maximum short term revenue from the industry, through both taxation and stumpage; they also want high employment to appease their supporters in group (2). <text:s/>They try and achieve these goals while keeping group (3) quiet and not driving group (1) right out of the province. <text:s/>They know that they will be held to blame if anything goes wrong, regardless of whose fault it really is.</text:p>
      <text:p text:style-name="Standard">6)<text:tab/><text:span text:style-name="T4">Alternative Forestry People</text:span> seek a new way. <text:s/>They want to get hold of some timber for themselves by ending the tenure of the big trans-nationals. <text:s/>They are convinced that a smaller scale, more environmentally sensitive kind of logging would be better for everyone in the long run.</text:p>
      <text:p text:style-name="Standard">------------------------------------------------------------------------------------</text:p>
      <text:p text:style-name="Standard">The story of the dismal state of our forest industry is really the story of these squabbling groups and the valiant efforts of the government to balance their competing claims to our rapidly degrading forests. <text:s/>Because they all have completely different needs and agendas, it is not surprising that the efforts at compromise have been less than successful. <text:s/>The government's response to past over cutting and environmental degradation has been to promise to reduce the AAC (Allowable Annual Cut) through the TSR (Timber Supply Review), impose more stringent environmental regulations through the FPC (Forest Practices Code), increase the amount of protected land through the PAS (Protected Areas Strategy), and to raise stumpage to fund FRBC (Forest Renewal BC).</text:p>
      <text:p text:style-name="Standard">Unfortunately, the reduced volumes and increased costs that have resulted from these measures couldn't have come at a worse time for the industry, since pulp prices have collapsed (probably permanently), wood prices are erratic, and profits are critically low. <text:s/>The situation is grave enough that the industry is threatening to virtually close down. <text:s/>Because of the unemployment and lost revenue that would result, the government's response to this downturn will almost certainly be to relax the above measures, thereby incurring the renewed wrath of the environmental movement and of the growing numbers of non-fiber users of the forest. <text:s/>Since this will take us right back to where we started from when the 'war in the woods' began, it is clear that a new approach is needed.</text:p>
      <text:p text:style-name="Standard">The proponents of alternative forestry point out that not only is our current forestry policy inadequate to solve present needs, but it could also lead to catastrophe in the future if the tree farms that have now almost completely replaced our old-growth forests fail to live up to their billing. <text:s/>They claim that what is needed is a completely redesigned forest industry that is ecologically based and that relies largely on sustained yield selection logging. <text:s/>However, although there are many techniques that can be used to log less destructively, there are still many kinds of forest in which existing methods are either inadequate or simply not economically realistic. <text:s/>The proposed airship will be able <text:soft-page-break/>to fill this technology gap and thus make selection logging of big tree old-growth possible.</text:p>
      <text:h text:style-name="Heading_20_2" text:outline-level="2">1-2) <text:s text:c="2"/>THE A.A.C. AND EMPLOYMENT:</text:h>
      <text:p text:style-name="Standard">It is now common knowledge that the forests of BC have been severely over harvested during the past several decades. <text:s/>Not only has the AAC been based on unrealistic assumptions of forest growth and regeneration, but further reductions are being necessitated by the realization that some of the land previously inventoried as productive forest is too environmentally sensitive to harvest using current methods.<text:note text:id="ftn2" text:note-class="footnote"><text:note-citation>2</text:note-citation><text:note-body><text:p text:style-name="Standard">The 1991 BC Forest Resources Commission referred to the MOF's inventories as "a disgrace" [Hammond], and things have not improved much since. <text:s/>For example, the most recent Timber Supply Review has found 23% less mature timber than believed in the Fraser Valley TSA, and this is on top of a 12% reduction in 1995 ["TVS" 5 June '97].</text:p></text:note-body></text:note> <text:s/>Visual quality buffers, riparian zones, wildlife corridors, and other factors legislated in the FPC have all impacted on predictions of future forest yields. <text:s/>Further cuts are resulting from the provincial governments promise to preserve some 12% of each of our ecosystem types, including old-growth forests.</text:p>
      <text:p text:style-name="Standard">Estimates of the combined effect of all of the above on the future AAC vary widely. <text:s/>Environmental groups have recommended that it be reduced by as much as 50%, and even conventional forestry experts have admitted that reductions of up to 35% may be necessary to prevent severe shortages of harvestable wood within 10 or 20 years; in some regions the supply is already exhausted. <text:s/>At present, it seems that the government is aiming for an eventual reduction in the AAC of about 17%: <text:s/>from 70 to 58 million <text:span text:style-name="T6">m</text:span><text:span text:style-name="T7">3</text:span>/year.<text:note text:id="ftn3" text:note-class="footnote"><text:note-citation>3</text:note-citation><text:note-body><text:p text:style-name="Standard">To put things into perspective, if this volume of wood was made into a cube, the resulting block would be 17 meters taller than the Empire State Building.</text:p></text:note-body></text:note> <text:s/>Some authorities estimate that it could go as low as 52 million [Forest Alliance/Price Waterhouse] or even 44 million [Nilson/Marchak].</text:p>
      <text:p text:style-name="Standard">The reduction in the cut from these and other causes, and the corresponding losses in employment, come at a particularly bad time because our forest industry workers have already had their numbers decimated by mechanization: <text:s/>Since 1981, 24,400 direct jobs have been lost, even as the cut has increased. <text:s/>BC has the lowest direct employment rate of any major wood producing region on the planet: <text:s/>1136 <text:span text:style-name="T6">m</text:span><text:span text:style-name="T7">3</text:span> per man-year [Stats-Can]; other jurisdictions typically do between 2.5 and 5 times better (Ref. 1-2a, see also Part 1-10).</text:p>
      <text:p text:style-name="Standard">Using current methods, about two hectares of old-growth must be liquidated every year to support just one direct forestry job. <text:s/>As of July 1998, only 5% to 6% of BC's<text:span text:style-name="T8"> </text:span><text:soft-page-break/>workers, about 102,000 people, are now directly employed in the forest sector.<text:note text:id="ftn4" text:note-class="footnote"><text:note-citation>4</text:note-citation><text:note-body><text:p text:style-name="Standard">Typically, estimates of the number of people directly employed in the BC forest sector vary wildly, ranging, in 1986, from a low of 85,000 to a high of 110,000 depending on who you ask. <text:s/>Estimates of indirect employment vary even more.</text:p></text:note-body></text:note> <text:s/>Industry spokesmen are proud of this 'efficiency' and plan to use even fewer workers in the future. <text:s/>Using 3.8 as the total (direct and indirect) number of jobs created per 1000 <text:span text:style-name="T6">m</text:span><text:span text:style-name="T7">3</text:span> of wood cut, the 17% reduction in the AAC mentioned above is expected to amount to: <text:s/>3.8/1000 <text:span text:style-name="T6">m</text:span><text:span text:style-name="T7">3</text:span>/y * 12,000,000 <text:span text:style-name="T6">m</text:span><text:span text:style-name="T7">3</text:span>/y = 46,000 more direct and indirect jobs lost.</text:p>
      <text:h text:style-name="Heading_20_2" text:outline-level="2">1-3) <text:s text:c="2"/>CLEARCUTTING: ITS WASTEFULNESS<text:span text:style-name="T9"> AND </text:span>IMPACT ON THE ENVIRONMENT:</text:h>
      <text:p text:style-name="Standard">Not only is our current forest industry a poor employment generator, but it also has a lousy environmental record. <text:s/>Until very recently, watching a logging show could be appalling. <text:s/>Stumps were uprooted, logs smashed, and the soil often completely churned into mud (Fig. 1-3a, b). <text:s/>Huge areas of forest, often entire watersheds, were stripped bare (Fig. 1-3c, d). <text:s/>On level or gently sloped terrain with good growing conditions even the completely unregulated logging of old often did no permanent damage if serious erosion was avoided (Fig. 1-3e, f). <text:s/>But as the industry has moved on to progressively steeper ground, land slides and erosion have become much more serious (Fig. 1-3g, h). <text:s/>The end result has often been the land reduced to rock and gravel. <text:s/>Recent government regulation has undoubtedly improved the situation. <text:s/>However, notwithstanding forest industry P.R. claims to the contrary, it is apparent that damage to the environment continues on the steep slopes which make up so much of our remaining forests.</text:p>
      <text:p text:style-name="P8">The road building associated with conventional logging methods is generally agreed to be the major cause of environmental damage since it not only ruins the land under the road itself, but also degrades the sidecast area below (Fig. 1-3i).</text:p>
      <text:p text:style-name="P9">In contrast to the material it releases to the public, the industry's internal documentation is often quite frank in acknowledging the inadequacy of current road-intensive logging methods although the main concern is usually financial.<text:note text:id="ftn5" text:note-class="footnote"><text:note-citation>5</text:note-citation><text:note-body><text:p text:style-name="Standard">As one well known logger so delicately put it:</text:p><text:p text:style-name="Quotations">"Any self-respecting, red-blooded, natural born BC coast logger HATES building roads... <text:s/>Roads or bridges have probably been the reason for more bankruptcies, or near bankruptcies, in the logging industry than everything else combined, including the government with its associated bureaucracies. <text:s/>Roads will drive you nuts, and no matter how much care and attention you take, or what you do, someone will come along and tell you it's in the wrong place, not up to standard, and just not good enough. <text:s/>On top of all that everybody HATES us for doing it. <text:s/>We are HATED for doing something we HATE DOING... And it's getting worse every day as the accessible timber stands peter out. The name of this gathering we have here should be changed from the 'Truck Loggers Convention' to the TRUCK-ROAD-BUILDERS-AND-DEBATING SOCIETY Convention." [Monty Mosher, quoted in "Never Chop Your Rope" by Joe Garner] </text:p></text:note-body></text:note> <text:s/>It is estimated that 20% of the total area that has been logged in BC has been damaged under roads or skid trails [Hammond, p. 98]; about half of that is said to have been so badly impacted that it has been permanently removed from production. <text:s/>At a ground skidding show, soil degradation is commonly 20% - 50% [Hammond, p. 100] (Fig. 1-3ia, see also Fig. 1-7d below). <text:s/>This is more land than is contained in all current and proposed parks or protected areas combined [John Cuthbert quoted in "Forestopia" p.35]. <text:s/>There are about 150,000 km of logging roads on BC crown land ["M&amp;B Journal" Feb.'96]. <text:s/>In 1988, it was estimated that the amount of productive land lost to roads was costing the province 400,000 <text:span text:style-name="T6">m</text:span><text:span text:style-name="T7">3</text:span> [Hammond], or $80 million worth of potential growth each year [Forest Alliance].</text:p>
      <text:p text:style-name="Standard">Road building also causes severe disruption to natural drainage patterns which can result in erosion and landslides (Fig. 1-3j). <text:s/>Unfortunately, both the cost and the damage done by roading tend to increase rapidly as the terrain gets steeper. <text:s/>The attempt to control this problem by mandating more responsible road building techniques was one of the major thrusts of the FPC and is the major cause of the recent increases in logging costs.</text:p>
      <text:p text:style-name="Standard">However, the immediate damage to the land caused by roading is often only the beginning. <text:s/>Previously protected soil that has been disturbed by poor yarding practices, (Fig. 1-3k) and that is now exposed to the elements after clearcutting, can continue to erode for many years (Fig. 1-3l). <text:s/>The full extent of the damage sometimes only becomes apparent some 5 to 15 years after the logging is finished -- when the roots of the old <text:soft-page-break/>trees have rotted away to the point that they can no longer prevent landslides on unstable ground; old logging roads often compound the problem (Fig. 1-3m, n, Ref. 1-3a).</text:p>
      <text:p text:style-name="Standard">At least 2/3 of logging on the coast is now on slopes steeper than 60%, and almost half is on terrain that is landslide-prone. <text:s/>The rate of sliding increases by about 15 to 20 times after such areas have been clearcut. <text:s/>Fully 30% of coastal logging is now on slopes that are <text:span text:style-name="T10">expected</text:span> to slide after clearcutting, and between 25% and 30% of the land surface is <text:span text:style-name="T10">expected</text:span> to be destroyed by these slides. <text:s/>97% of these areas have been approved for clearcutting anyway [SLDF "Going Downhill Fast"]. <text:s/>Since the recovery times of forest soils are measured in centuries or millennia [Kimmins], the consequences of erosion and landslides can be very serious. <text:s/>Again, this problem, and the cost of trying to control it, is made much worse by poor terrain.</text:p>
      <text:p text:style-name="Standard">The eventual resting place of the landslides, logging debris and eroded soil caused by logging is usually our streams, where the degradation (or annihilation) of fish habitat seems to have been the rule rather than the exception (Fig. 1-3n-p, s; Ref. 1-3b). <text:s/>It has been estimated that the average forest stream's productivity drops by a factor of 7 after clearcutting [Sedell]. <text:s/>One study of salmon streams on 21 cutblocks chosen at random on Vancouver Island found 35% total loss of fish habitat [Parfitt, p. 34]. <text:s/>Of about 5,500 salmon streams throughout the province that were recently classified, 2.6% are known to be extinct, 17% are at risk, and another 17% were classified as unknown and probably extinct ["TVS" 17 Oct.'96]. <text:s/>According to the Institute of Fisheries Analysis at SFU, "The whole BC coast is in really big trouble. <text:s/>Vancouver Island is a total disaster in terms of coho. <text:s/>About 400 stocks are on the verge of extinction." <text:s/>["TVS" 26 Feb.'98]</text:p>
      <text:p text:style-name="Standard">Some of the most progressive parts of the new FPC are designed to reduce logging damage to fish streams, especially from the effects of poor roading; only time will tell if these will have the desired effect or if they will even be enforced (Part 1-9). <text:s/>Additionally, one of the primary responsibilities of FRBC is to attempt to restore the devastated watersheds of the province. <text:s/>Again, only time will tell what success will be had, but there is cause for pessimism since many previous well intentioned efforts have failed, and the government's own estimate is that the cost of restoration will be about one billion dollars (Ref. 1-3c - d). <text:s/>Many environmentalists are of the opinion that much of the devastation of our lands is so serious that it can't be fixed with any amount of money any more than one can un-scramble an egg given enough cash.</text:p>
      <text:p text:style-name="Standard">In theory, the 'close utilization' of wood at a clearcut show will harvest 55% of the average weight of each tree (22% is branches, needles and bark, and 23% is roots, top (less than 15 cm), and stump (up to 30 cm from ground)). <text:s/>This standard seems quite acceptable, however it ignores the fact that any tree smaller than 23 cm diameter at chest height may be cut and left, as may any log more than 50% defective. <text:s/>Also, logs shorter than 3 meters may be left regardless of the quality of their wood, and many are broken to less than this length by hasty and sloppy falling and yarding practices. <text:s/>Various studies have shown losses to breakage such as: <text:s/>$13/<text:span text:style-name="T6">m</text:span><text:span text:style-name="T7">3</text:span>; 1/4 of total value; and $374 per <text:soft-page-break/>tree. <text:s/>The final result can be shocking; up to 80% wastage of usable wood has been recorded [Wilkinson] and 20% to 50% seems to be the norm (Fig. 1-3q-t).</text:p>
      <text:p text:style-name="Standard">More losses occur as logs are moved over great distances to the big mills; it was estimated that 500,000 <text:span text:style-name="T6">m</text:span><text:span text:style-name="T7">3</text:span> was permanently lost during water transport in 1980 alone [Drushka]. <text:s/>Perhaps 50% of the usable wood that was cut in the forest will make it as far as the mill; but 40% [Hammond] or 50% [Wilson] of what's left will be lost during the wasteful, highly mechanized sawing that is normal in these plants. <text:s/>The bottom line is that only about 1/4 of the timber we cut ends up as lumber. <text:s/>The industry traditionally hasn't seen this as a problem though since it is more 'cost effective' to cut many trees and waste 3/4 of their wood than it is to mill carefully and get more lumber out of a smaller supply of logs. <text:s/>In the old days, when our forests were considered to be inexhaustible, this may have been understandable if unforgivable.</text:p>
      <text:h text:style-name="Heading_20_2" text:outline-level="2">1-4) <text:s text:c="2"/>WILL THE PLANTATIONS GROW?:</text:h>
      <text:p text:style-name="Standard">After the clearcut comes the tree farm, either through natural regeneration (second growth) or, usually, plantation.<text:note text:id="ftn6" text:note-class="footnote"><text:note-citation>6</text:note-citation><text:note-body><text:p text:style-name="Standard"><text:span text:style-name="T11">At to</text:span> the question of whether a tree farm should be called a forest, I side with the environmentalists: <text:s/>A wheat field is not a grass-land, a banana plantation is not a jungle, a swimming pool is not a lake, and my lawn is not a meadow. <text:s/>Where trees are the dominant vegetation on land that is controlled principally by natural forces, we have a forest; where trees are the dominant vegetation on land that is intensively managed to produce crops of industrial fiber, we have a tree farm. <text:s/>Given a few centuries, a tree farm can become a forest. <text:s/>Conversely, a forest can provide a rich bounty of valuable products, including timber, and truly remain a forest, as long as natural processes remain intact.</text:p></text:note-body></text:note> <text:s/>And it is not simply a matter of planting seedlings -- these must usually be encased in plastic mesh cylinders to keep the deer from eating them. <text:s/>It is claimed that with intensive silviculture and genetic improvement 'managed forests' will be able be grow wood much faster than their natural counterpart. <text:s/>Claims of 300% improvement in growth, and rotation times of as little as 40 years have been made for some intensively managed farms on the best land [Ervin]. <text:s/>Clark Brinkley, dean of forestry at UBC claims 500% improvement in growth is possible even though the MOF's own forest productivity specialists counter that 30% to 40% is far more realistic ["TVS" 13 Mar.'98]. <text:s/>On the other hand, many have warned that too much zeal in trying to improve the production of tree farms could back-fire and actually reduce the rate of growth. <text:s/>Furthermore, even if increases in yield can be achieved, they come at a considerable cost, both in chemicals (fertilizer, insecticide etc.) and in manpower for spacing, insect control, fire watch etc. <text:s/>[This subject is very well covered in "Stumped, the forest industry in transition" by Ken Drushka]. <text:s/></text:p>
      <text:p text:style-name="Standard"><text:soft-page-break/>Also, many reputable scientists have warned that the plantations may prove over the long haul to be extremely sensitive to attrition through disease, insects<text:note text:id="ftn7" text:note-class="footnote"><text:note-citation>7</text:note-citation><text:note-body><text:p text:style-name="Standard">Researchers in western Oregon compared the number of species of bugs, and their total weight, in an old-growth forest and in a 10 year old plantation: <text:s/>The number of species in the old-growth was about 4.4 times greater. <text:s/>More ominously, the plantation had twice the weight of herbivorous (pest) species, but only 1/3 the weight of the predatory species that keep the former in check [Norse].</text:p></text:note-body></text:note>, soil degradation, wind,<text:note text:id="ftn8" text:note-class="footnote"><text:note-citation>8</text:note-citation><text:note-body><text:p text:style-name="Standard">Fascinating research done in Germany during the '86 hurricane showed that, contrary to what one might expect, mono-height plantation forests are far more susceptible to blow-down than natural forests [Gros, "Island Independent" p. 16]. <text:s/>Part of the reason for this may be that planted trees often have poor root systems [Hammond, p. 116].</text:p></text:note-body></text:note> adverse weather, and fire (Ref. 1-4a). <text:s/>It is becoming increasingly apparent that the trauma of the clearcut, followed by the attempt to start a high-yield fiber farm, can have severe and long term consequences for the underlying and often invisible ecological machinery that is essential for forest growth (Ref. 1-4b).<text:note text:id="ftn9" text:note-class="footnote"><text:note-citation>9</text:note-citation><text:note-body><text:p text:style-name="Standard">For a fine introduction to this subject <text:span text:style-name="T12">see: </text:span>"Ancient Forests of the Pacific Northwest", by Dr. Elliot A. Norse</text:p></text:note-body></text:note></text:p>
      <text:p text:style-name="Standard">Indeed, research has even suggested that the soil itself can literally 'die' after clearcutting and <text:span text:style-name="T10">cannot</text:span> be prevented from eroding and degrading even if replanted [Pielou, "Choices" vol. 1, # 1, p. 5]. <text:s/>In an un-molested forest, a steady supply of humus is made available as old trees and branches die. <text:s/>This allows for efficient re-cycling of nutrients and keeps the soil healthy. <text:s/>Without this constant addition of organic matter, the soil can become very susceptible to erosion since it is humus that binds it together and allows it to hold water. <text:s/>In extreme cases forest soils can become so degraded after clearcutting that they are little better than sand and gravel.</text:p>
      <text:p text:style-name="Standard">In complete contrast to the natural pattern, the large amount of slash usually left at a clearcut (up to several hundred tonnes per hectare) creates a temporary over abundance of coarse decaying wood which can result in the formation of poor soil (through 'podzolization'). <text:s/>The decay of this slash also causes a temporary surplus of nutrients (the 'assart flush'), some of which can be permanently lost through leaching [Kimmins, Norse]. <text:s/>Recent investigation into the poor performance of some plantations has suggested that the disruption to the nitrogen cycle of forest soils after clearcutting can be profound (Ref. 1-4c).<text:note text:id="ftn10" text:note-class="footnote"><text:note-citation>10</text:note-citation><text:note-body><text:p text:style-name="Standard">Typically, the 'solution' to this problem that is being pursued is not to change our forestry techniques to work with nature, but to genetically alter the planted seedlings to make them more survivable in the unnatural environment of the fiber farm.</text:p></text:note-body></text:note></text:p>
      <text:p text:style-name="Standard"><text:soft-page-break/>These surplus nutrients also promote the rapid growth of deciduous brush, making it difficult to re-establish commercial production of conifers.<text:tab/>Thus, in even the best case a replanted clearcut must be continuously brushed for from 7 to 15 years before the 'new forest' reaches the 'free to grow' state. <text:s/>If this is not done often enough (sometimes with the use of herbicides) the seedlings are often quickly overwhelmed. <text:s/>The province is full of 10 to 50 year old 'managed forests' that consist almost entirely of deciduous trees with not a conifer in sight. <text:s/>The province now spends about $30 million per year on brush control.<text:note text:id="ftn11" text:note-class="footnote"><text:note-citation>11</text:note-citation><text:note-body><text:p text:style-name="Standard">A more enlightened view of the brush 'problem' might be to realize that deciduous growth is nature's 'bandage' for healing the soil after the trauma of a clearcut, and that it is proper to let the land recover for many decades after such abuse before commercial species can be expected to grow well again [Wilkinson; Hammond, p. 108]. <text:s/>Although seedlings do better in theory without the competition of brush, in practice the opposite is often the case. <text:s/>The shade provided by brush is often beneficial, soil fertility is usually improved, and there is often an insect/disease control effect, as even the forestry establishment is beginning to appreciate (Ref. 1-4d). <text:s/>In particular, it has been shown that letting alder dominate a site for up to 50 years will eradicate root rot and will add up to 7500 kg/ha of nitrogen to the soil in the bargain [Norse]. <text:s/>Alas, the equations of our forest economists dictate that a crop of conifers must be harvested every 80 years, so the above is obviously not 'economical'.</text:p></text:note-body></text:note></text:p>
      <text:p text:style-name="Standard">It would be bad enough if the logging slash at a clearcut were left to rot as assumed above. <text:s/>In practice, slash is often so thick (2 or 3 meters is normal, Fig. 1-3s, t) that it must be burned before replanting can commence; thus, whatever minimal value might have been retained from this organic matter is lost. <text:s/>Even 'successful' slash-burning requires meticulous cooperation from the weather. <text:s/>Where this is not forthcoming, burns are often too hot, resulting in soil damage whose duration is often measured in centuries or millennia (Fig. 1-4a). <text:s/>All too often slash-burns escape into standing timber. <text:s/>The combined effects of biomass removal, slash-burning, and leaching can leave the land seriously depleted of both humus and nutrients, particularly nitrogen [Norse].</text:p>
      <text:p text:style-name="Standard">On the other hand, when sites are not burned before planting, they often burn down within a few years after planting since old slash, combined with the abundance of dry branches shed by small plantation trees, presents an extreme fire hazard (Fig. 1-4b, 1-5b, 1-6a). <text:s/>The industry has attempted to cope with the problem of slash by 'whole-tree harvesting'. <text:s/>This reduces slash all right, but almost assures future soil degradation due to the loss of organic matter; this practice is all the more harmful since the branches and needles contain much of the nutrient value of the tree: <text:s/>One study found that whole-tree harvesting increased the loss of nitrogen from sites by 52% to 102% [Norse].</text:p>
      <text:p text:style-name="Standard"><text:soft-page-break/>Besides brushing, new plantations must be juvenile spaced after about 20 years and sometimes fertilized. <text:s text:c="2"/>Unfortunately, juvenile spacing re-stocks the tinder box, so that the risk of fire in plantations does not even begin to diminish for about 30 years after planting [Drushka], and it remains high for 75 - 100 years [Norse]. <text:s/>At about 50 years, the plantation must be thinned (Fig. 1-4b above). <text:s/>If prices are good this can sometimes be done profitably, but rarely is (Part 1-12, above, Ref. 2-2a below). <text:s/>Ironically, if the crop manages to survive to this point, it then enters a phase where most of the decaying wood from the original clearcut is gone and the soil, thus deprived, starts to degrade, as shown above.</text:p>
      <text:p text:style-name="Standard">BC loses about 500 km<text:span text:style-name="T7">2</text:span> to forest fires each year (550 km<text:span text:style-name="T7">2</text:span>/y '84 - '94, [Robson, p. 163]; 350 km<text:span text:style-name="T7">2</text:span>/y, ["TVS" 8 Sept '98]), or about 0.07% of our total forested land. <text:s/>Since a plantation must survive about 80 - 100 fire seasons before it can be harvested (in theory), the nominal attrition rate works out to roughly 10% of each crop. <text:s/>And since young plantations are vastly more susceptible to fire than mature forests, it is obvious that the actual losses to fire in tree farms are far worse than the above figures would indicate.</text:p>
      <text:p text:style-name="Standard">Besides fire, we are battling insects and disease on some 6,000 k<text:span text:style-name="T6">m</text:span><text:span text:style-name="T7">2</text:span> with annual losses of about 16,000,000 <text:span text:style-name="T6">m</text:span><text:span text:style-name="T7">3</text:span> [Drushka]. <text:s/>Given an AAC of 58,000,000 <text:span text:style-name="T6">m</text:span><text:span text:style-name="T7">3</text:span>, this amounts to 27% of the harvest. <text:s/>Again, the majority of these losses are occurring, not in stable forests, but in new plantations which are far more susceptible to such plagues. <text:s/>All hazards taken together, it is claimed that only 85% of our tree farms survive first planting [Moore]. <text:s/>The annual mortality rate thereafter is estimated at about 2% for the first 4 years, gradually falling to about 0.5% for the rest of an 80 year rotation. <text:s/>This contrasts poorly with the estimated 0.1% annual mortality of old-growth stands [Norse].</text:p>
      <text:p text:style-name="Standard">Between '84 and '94, the average yearly loss of timber to fire, insects, and other attrition, was 8,200 k<text:span text:style-name="T6">m</text:span><text:span text:style-name="T7">2</text:span> (about 1.37% of the total), vs. 2,240 k<text:span text:style-name="T6">m</text:span><text:span text:style-name="T7">2</text:span> to logging [Robson]. <text:s/>In '90 alone, $18 million was spent trying to control these problems ["Choices"], but we are not making much headway: <text:s/>Estimates of the area of BC not sufficiently restocked (NSR) vary from 5 to 15 thousand k<text:span text:style-name="T6">m</text:span><text:span text:style-name="T7">2</text:span> (about 2% to 6% of our commercial forest). <text:s/>FRBC only has plans to try and rescue some 1,100 k<text:span text:style-name="T6">m</text:span><text:span text:style-name="T7">2</text:span> of this, at a cost of $2,227/ha (Ref. 1-4c above). <text:s/>Wish them luck -- past efforts on some sites have involved replanting 5 or 6 times [Drushka].<text:note text:id="ftn12" text:note-class="footnote"><text:note-citation>12</text:note-citation><text:note-body><text:p text:style-name="Standard">Anyone who tramps around in the back country of BC has seen the signs that the MOF puts up. <text:s/>I remember one in particular that read: “Logged in 1967, replanted in 1969, burned in 1975, replanted in 1977, burned in 1985, replanted in 1986 ... and so on.</text:p></text:note-body></text:note></text:p>
      <text:p text:style-name="Standard">Ironically, industry routinely attempts to use the above figures to justify even more clearcutting ('nature does it, so we should too'). <text:s/>It is difficult to see how the failure of plantations justifies making more of them; I suspect that these data actually argue strongly against tree farms and in favour of trying to maintain working forests in as <text:soft-page-break/>mature, stable and natural a condition as possible. <text:s/>For example, many are now convinced that periodic fire is essential to the health of our interior forests (Ref. 1-4a above), but fire can only be used in older forests since it results in the complete destruction of young plantations.</text:p>
      <text:p text:style-name="Standard">One of the most ominous aspects of plantation silviculture involves industrial efforts to improve upon nature by genetically selecting seedlings for replanting, MB calls this 'reinventing the forest'. <text:s/>The goal is to select for trees having characteristics that we like at the moment i.e. more fiber production. <text:s/>Given that natural selection has spent the last several millennia fine-tuning our forest giants to survive for centuries, it is problematical whether our few decades of research has equipped us with enough knowledge and experience to give Mother Nature any lessons in how it should be done.</text:p>
      <text:p text:style-name="Standard">Unfortunately, the effects of our tinkering are often not immediately apparent in the lab, and we may have to wait hundreds years before we know the consequences of what we are doing. <text:s/>Should it turn out that we are not as smart as we thought, our 'improved' plantations could turn out to be even more vulnerable to the above problems than they would be if we had just left the forests to reseed naturally. <text:s/>Indeed, since it is clear that we are only now even beginning to understand forest ecology, it is quite possible that our efforts at 're-invention' may prove to be spectacular failures over the long term. <text:s/>It is precisely this 'we know better than nature' attitude that scares the pants off many environmentalists.<text:note text:id="ftn13" text:note-class="footnote"><text:note-citation>13</text:note-citation><text:note-body><text:p text:style-name="Standard">The arrogance of plantation geneticists can be astounding: <text:s/>On the one hand, they seem at times to be aware of how little they know: "The sense of discovery in our work is incredible. <text:s/>It's like being a little kid, opening up the treasure chest that you've dug out of the ground: 'Oh my gosh! Look what's in here!' " [Glen Dunsworth]. <text:s/>But this lack of knowledge doesn't seem to give them pause as they attempt to engineer trees designed with only industrial needs in mind: <text:s/>"Of course we're still looking for this square tree with no bark, no limbs and when it hits the ground it just falls int 2X4s." [Dr. Ralph Bower]. Both of the above quotes from people in MB's forest genetics program ["MB Journal" July '97].</text:p></text:note-body></text:note> <text:s/>Wiser people can see that most natural forests aren't broke and don't need to be fixed. <text:s/>Still, it must be admitted that these genetically selected/modified <text:s/>trees do grow <text:span text:style-name="T11">quickly</text:span> and might be acceptable as plantation stock.</text:p>
      <text:h text:style-name="Heading_20_2" text:outline-level="2">1-5) <text:s text:c="2"/>WHAT WILL THE PLANTATIONS BE WORTH?:</text:h>
      <text:p text:style-name="Standard">BC's forest industry was built on the liquidation of the best softwood forests in the world (Fig. 1-5a). <text:s/>Even if the tree farms that replace them grow as planned they will provide only a fraction of the jobs provided by the original forest since they contain far less wood and will be mechanically harvested (Fig. 1-5b, 1-4b above). <text:s/>This 'fall-down' is inevitable and has now begun in earnest. <text:s/>Not only will volumes and employment <text:soft-page-break/>decline, but so will profits and revenues since the average value of second growth is only about 1/3 that of prime old timber [Deglan]. <text:s/>Unfortunately, it may well prove to be the case that most of our tree farm logs will be good for nothing but low grade pulp since the incidence of multiple topping is high [Wilkinson] and the low radius, wide-ringed, knotty wood produced is of very poor grade.<text:note text:id="ftn14" text:note-class="footnote"><text:note-citation>14</text:note-citation><text:note-body><text:p text:style-name="P10">Whereas old-growth trees usually contain 80% mature, long fiber wood, the figure is only about 50% in 60 year old second growth [Hammond/Kellog '89]. <text:s/>As a former carpenter, I can personally testify to the inferiority of plantation wood; many builders simply refuse to work with it. <text:s/>(If you have ever tried to do anything useful with an econo-stud you understand). <text:s/>In particular, plantation trees are useless for plywood -- one of the most value added of wood products, and one that employs up to three times as many workers per <text:span text:style-name="T6">m</text:span><text:span text:style-name="T7">3</text:span> as sawmilling [Parfitt, p. 23]. <text:s/>Indeed, one of the main reasons for the growing interest in reconstituted wood products, such as MB's "Parallam", may be that these can be made from plantation wood. <text:s/>In the future, carpenters will be forced to rely on such products since decent sawn lumber will be difficult to find and very expensive.</text:p></text:note-body></text:note></text:p>
      <text:p text:style-name="Standard">But it is problematic whether our tree farms will even produce pulp on a competitive basis. <text:s/>Until the mid-'80's, about 3/4 of the world's industrial wood production, both lumber and pulp, came from northern softwood forests. <text:s/>In the last 10 years the situation has changed dramatically as tropical and semi-tropical plantations have come into production.</text:p>
      <text:p text:style-name="Standard">Pine plantations produce both lumber and pulp, can be harvested every 30 years, and have a typical productivity between 5 and 10 times that of northern forests (Fig. 1-5c bottom), compare Fig. 1-5b and 1-4b). <text:s/>Furthermore, they are much easier to harvest, and are usually located in areas with cheap labour ($2/day in Indonesia). <text:s/>Major plantations are located in New Zealand, Chile, Brazil, Columbia, Indonesia, Australia, and South Africa. <text:s/>Tens of millions of hectares are or shortly will be in production. <text:s/>World output of Radiata pine alone is expected to climb by 225% between 1985 and 2010 [Shelford]. <text:s/>The U.S, our biggest lumber market for the last century, is now growing wood at four times the rate that they are cutting it; soon they will be self-sufficient [Drushka, "TVS" 31 Mar.'99].</text:p>
      <text:p text:style-name="Standard">Hardwood pulp plantations produce yields about 10 times greater than their northern counterparts and at a fraction of the cost. <text:s/>One eucalyptus plantation in Brazil (Aracruz) is 16,000 k<text:span text:style-name="T6">m</text:span><text:span text:style-name="T7">2</text:span> in size and has a productivity 15 times greater than that of a typical northern forest (Fig. 1-5c top); a crop can be harvested every seven years and re-planting is unnecessary. <text:s/>It has been estimated that the entire world's pulp needs could be met from plantations covering just 3% of Brazil.<text:note text:id="ftn15" text:note-class="footnote"><text:note-citation>15</text:note-citation><text:note-body><text:p text:style-name="Standard">An excellent discussion of the rise of the tropical fiber industry can be read in "A Global Context for British Columbia", by Patricia Marchak; this being a subsection of the book "Touch Wood; BC Forests at the Crossroads", p. 67 to 84.</text:p></text:note-body></text:note> <text:s/>Indonesian plantations of Acacia only eight years old are already producing quality pulp in new, state-of-the-art mills at a world-beating $270 U.S./tonne ($180 U.S./tonne ["TVS" 19 Jan.'99]) on land that can't be <text:soft-page-break/>used for anything else. <text:s/>710,000 k<text:span text:style-name="T6">m</text:span><text:span text:style-name="T7">2</text:span> has been set aside for forestry in Indonesia, 29,600 k<text:span text:style-name="T6">m</text:span><text:span text:style-name="T7">2</text:span> in one plantation alone ["TVS" 18 May '99]. <text:s/>South Africa, Argentina, and Chile are already major players in this market, and Australia, Venezuela, Uruguay, Mexico, Thailand and Malaysia are also gearing up to become major competitors ["Paper Age", March '98].</text:p>
      <text:p text:style-name="Standard">In gloomy contrast to the above, the break-even price for pulp manufactured in BC is about $450/tonne ["TVS" 5 Mar.'97], and the price which will produce long term industrial viability is above $675/tonne ["TVS" 23 May '97]. <text:s/>The pulp industry has had only one profitable year so far this decade; in '96 alone the loss was $300 million ["BC Report" 20 Oct.'97]. <text:s/>It is clear that the long term prospects of the BC pulp industry are very poor indeed since we simply cannot compete in any buyers market situation (Ref. 1-5a).</text:p>
      <text:p text:style-name="Standard">On the other hand, the long term prospects for the lumber market continue to look good as worldwide demand for quality softwood continues to climb. <text:s/>Year by year, the lumber market has been a roller-coaster as usual. <text:s/>In the good years of '95 - '96 BC mills made strong profits on solid wood in spite of having to pay the Canada-US softwood agreement tariff on much of this export ["TVS" 27 May '97]. <text:s/>Even during the 'collapse' of the Japanese lumber market in late '96 up to about early '99, solid wood was generally profitable in spite of the extremely precarious position of the industry as a whole ["TVS" 12 Feb.'98].</text:p>
      <text:p text:style-name="Standard">In spite of the above, the overall profitability of the industry was negative even during the record lumber market of '95 - '96. <text:s/>This is largely because about 1/3 of all clearcut logs are pulpers. <text:s/>Regulations mandate that these not be left behind even if harvesting them is done at a loss due to poor markets. <text:s/>The long term average price of pulp logs has been in the $25 to $35/<text:span text:style-name="T6">m</text:span><text:span text:style-name="T7">3</text:span> range. <text:s/>However, whereas the price peaked at over $100 in '95, a year later it had crashed to about $10/<text:span text:style-name="T6">m</text:span><text:span text:style-name="T7">3</text:span> due to oversupply of pulp from the new competition (Ref. 1-5b). <text:s/>Hence, even when our lumber mills could turn a profit in theory, the reality is that the 'ball and chain' of the pulp market drags the whole industry down with it. <text:s/>As we have seen, our future plantations are likely to produce an even higher proportion of pulp logs, and the viability of the industry can be expected to deteriorate even further.</text:p>
      <text:p text:style-name="Standard">This problem can also work in reverse: <text:s/>As of October '97, the price of pulp was just starting to rise into the profitable range; however, due to a slump in the Japanese lumber market, less logging was taking place. <text:s/>Consequently, just when it could potentially start making money again, the pulp industry couldn't find enough wood chips!</text:p>
      <text:p text:style-name="Standard"><text:soft-page-break/>Not only does clearcut harvesting lock the pulp and lumber markets together, but the same effect can also cripple production of one kind of wood when the market for another is poor. <text:s/>For example, as of December '98, the average price on the Vancouver log market was about $90/<text:span text:style-name="T6">m</text:span><text:span text:style-name="T7">3</text:span> -- below the profitable range. <text:s/>However, prices for prime red cedar were around $200/<text:span text:style-name="T6">m</text:span><text:span text:style-name="T7">3</text:span> ["TVS" 4 Dec '98] -- very profitable -- but because the hemlock market was poor, the overall rate of logging had slowed to the point that potentially profitable cedar mills were shut down due to lack of wood (Ref. 1-5c)!</text:p>
      <text:p text:style-name="Standard">Even where there was enough cedar in a cutblock to keep logging going, there was no market at the time for the hemlock, so this was exported as raw logs (Ref. 1-5d). <text:s/>The result is a six-fold reduction in the number of jobs these logs could provide if only there was a way to leave them standing (and growing) until markets have improved. <text:s/>Conversely, when the market for cedar is poor but the market for hemlock or spruce is good (the historical norm), the cedar component of a mixed forest is traditionally just wasted (or it 'disappears') as loggers go after the more valuable species (Ref. 1-5e).</text:p>
      <text:p text:style-name="Standard">Whereas the above problems are an inevitable consequence of clearcut harvesting, we will see in Part 2-4 how SLA logging will, 'liberate' the lumber and pulp industries from each other by making it possible to harvest any given species or grade of tree only when market conditions are right.</text:p>
      <text:p text:style-name="P11">One might have hoped that the economic realities above would have been sufficient incentive for government and industry to carefully conserve our remaining old-growth for purely monetary reasons (never mind ecology). <text:s/>Instead they are liquidating it as quickly as possible. <text:s/>Indeed, both the rate of cutting, and the province's reliance on the forest industry have increased right up to '96 (Ref. 1-9a, c below). <text:s/>The industry's contribution to the provincial GNP was 16.9% in '89, 17.7% in '93, and 19.8% (that's $18.6 billion) in '96. <text:s/>BC government revenues derived from the forest industry increased from 18.6% in '93 to 22.4% (that's $4.15 billion) in '96 ["The Forest and The People" March '98]. <text:s/>Not only are we heading for a brick wall, but we are <text:span text:style-name="T10">accelerating</text:span> towards it.</text:p>
      <text:p text:style-name="P11">In the future, as the quality wood that only old-growth forests can provide becomes scarce, its value will rise even further in relation to the increasing percentage of plantation wood on the world market.<text:note text:id="ftn16" text:note-class="footnote"><text:note-citation>16</text:note-citation><text:note-body><text:p text:style-name="P12">Anyone who follows the lumber market knows that even mild shortages of quality wood cause major increases in the price. <text:s/>Ken Drushka reports that construction grade Douglas fir 2X6's now sell for $490 per TBF versus $3,890 per TBF for clear grade ["TVS" 31 Mar.'99], 8 times as much! <text:s/>Recent salvage of some 100 year old sunken logs in lake Superior yielded some spectacular birds-eye maple that sold for over $500 per board foot!<text:span text:style-name="T13"> --</text:span> it was of a quality that simply cannot be found any more. The best old-growth spruce (Fig. 7-2a), used for musical instrument making, is already be worth more than $1000 per board foot, or (sawn at 75% efficiency), $318,000/<text:span text:style-name="T6">m</text:span><text:span text:style-name="T7">3</text:span>! (see also footnote #1, Part 1-10)... what will it be worth when there's no more left? <text:s text:c="2"/>(As Joni Mitchell said: "You don't know what you've got 'till it's gone.")</text:p></text:note-body></text:note> <text:s text:c="2"/>How ironic it will be when the last of the commercial old-growth is gone. <text:s/>The market value of quality wood will skyrocket, but we <text:soft-page-break/>won't have any more to sell. <text:s/>It is now common practice for old wooden buildings – factories and warehouses mostly – to be carefully dismantled to salvage the old-growth wood these are made of, and the wood auctioned off at high prices. <text:s/>But no, we will be the proud owners of millions of hectares of virtually worthless plantations. <text:s/>Given the worldwide increase in the supply of plantation-grade wood discussed above, it is obvious that few will want to buy a BC product that is of no better quality than that produced at a fraction of the cost by others. <text:s/>In particular, early in the next century the American market will be flooded with second growth wood as the tree farms of the Pacific Northwest produce their first crop; they certainly won't need any of our plantation wood.</text:p>
      <text:p text:style-name="P11">In spite of all this it seems that our forestry policy continues to be based solely on producing maximum volume, with little thought given to quality. <text:s/>Thus, even if (a very big 'if', as we have seen above) plantations can produce wood three times faster than natural forests, we are no further ahead, even monetarily, if this wood is of 1/3 the value, and no one wants to buy it anyway!<text:note text:id="ftn17" text:note-class="footnote"><text:note-citation>17</text:note-citation><text:note-body><text:p text:style-name="Standard">This problem is not unknown to people knowledgeable about our forest policies. <text:s/>As the redoubtable Cyril Shelford (BC's minister of agriculture for over five years, and a member of the Forest Resource Commission for three), said:</text:p><text:p text:style-name="Quotations">Another fact not clearly understood by many involved in the forestry debate is that we cannot maximize volume growth and value growth at the same time. <text:s/>If we manage our <text:s/>forests for "fiber" -- trees that are suitable for pulp production -- then we can double our AAC. <text:s/>However, if we do this then we must de-emphasize the production of the more valuable saw logs. <text:s/>Basically, if we want only fiber production, then a rotation age of seventy years would be used; if we want to manage for saw logs, then it requires a longer rotation of a hundred years or more, which means less volume but more value. <text:s/>Given the fact that BC can't really compete with fiber-producing countries in semi-tropical areas, saw log production seems to be our best bet. <text:s/>The implications of this trade-off are extremely significant to the future of BC. <text:s/>[Shelford, p. 96]</text:p></text:note-body></text:note> <text:s/>Given the desperate state of the industry now, even while it still has the last of the old-growth to rely on, it seems obvious that once this is gone the industry will collapse. <text:s/>Only then will we realize that we will have to wait until our tree farms are at least 150 years old before they are again of any real value; in the mean time, the industry will virtually cease to exist.</text:p>
      <text:p text:style-name="Standard">This volume based way of thinking is particularly unfortunate from the point of view of public revenue since, under our current tenure system (Part 1-10), even a small decline in the quality of the wood logged can result in a dramatic decrease in the stumpage that can be charged. <text:s/>This is so because the industry (quite properly) has always been allowed to deduct their expenses before anything is payed to the government; thus in bad markets, or when the value of the wood cut is low, stumpage can be reduced to almost nothing (Ref. 1-5e above). <text:s/></text:p>
      <text:p text:style-name="Standard"><text:soft-page-break/>Until about '93, BC stumpage rates were so low that the American industry successfully demonstrated that they amounted to a subsidy. <text:s/>In '89, for example, the U.S. Forest Service received over 8 times more revenue per cubic meter than did BC [Hammond, p. 80]. <text:s/>In '92, stumpage was over 5 times more in the Pacific Northwest than in BC. <text:s/>Between '82 and '87, BC spent $1,100,000,000 more in administering the forests than they received back in direct revenues [Garner]. <text:s/>Between '87 and '89, the net benefit to BC from stumpage, after all government expenses, was 2 cents per cubic meter logged [Hammond, p. 181]. <text:s/>2,000 k<text:span text:style-name="T6">m</text:span><text:span text:style-name="T7">2</text:span> of forest were cut in '92. <text:s/>But whereas the MOF collected $608 million in stumpage, its expenditures were $667 million [Parfitt, p. 80].<text:note text:id="ftn18" text:note-class="footnote"><text:note-citation>18</text:note-citation><text:note-body><text:p text:style-name="Standard">The government has recently tried to remedy this situation by keeping stumpage high at all times. <text:s/>As will be discussed in Part 1-8 and 1-9, this might work in theory, but in practice it has resulted in the near bankruptcy of the entire industry -- over the long haul, the industry must make a profit if it is to survive.</text:p></text:note-body></text:note></text:p>
      <text:p text:style-name="Standard">It is quite true that besides stumpage much revenue is generated from the taxes collected from the people working directly and indirectly in the industry; but there are many hidden costs in this revenue. <text:s/>For example, forestry workers collect an average of $6.17 for every dollar contributed to U.I. ["Canadian Forest Industries" Jan.'95], and the costs of WCB claims alone amount to $1,800 per logger per year (footnote #1, Part 2-1a). <text:s/>Furthermore, tax money raised from workers cannot legitimately be considered as a net input into the provincial treasury since these people use government services like everybody else. <text:s/>Indeed, given the current provincial deficit, it could even be argued that these workers (like everyone else) are consuming more tax money than they are producing. <text:s/>The same logic holds true for corporate taxes: <text:s/>although the industry is no doubt a net contributor to the tax base, they too demand services to match their contributions.</text:p>
      <text:h text:style-name="Heading_20_2" text:outline-level="2">1-6) <text:s text:c="2"/>'SHARING THE FOREST' -- NON-<text:span text:style-name="T14">FIBER</text:span> VALUES AND CONCERNS:</text:h>
      <text:p text:style-name="Standard">A growing source of controversy in the province is the conflict between different economic uses of our forests. <text:s/>Even if we suppose that at its very best (Part 1-12), industrial silviculture might prove to be a profitable way of producing large amounts of fiber, few people are fooled any more into thinking that the resulting chemically controlled, artificially fertilized, genetically manipulated, 60 - 80 year rotation industrial tree farms have any resemblance to the forests that they replace, and few would claim that they have much more biological, recreational or aesthetic value than the Christmas tree farms they resemble so closely (Fig. 1-6a, 1-5b above, Ref. 1-4b above).</text:p>
      <text:p text:style-name="Standard">Whereas logging is now a declining industry in BC, tourism continues to grow rapidly. <text:s/>In '96 out of province visitors spent $7 billion in BC, up 6% from the year before, and 223,000 people were directly employed in the industry. <text:s/>As of July '98, the figures had <text:soft-page-break/>risen to $8.5 billion and 235,000 jobs respectively, in spite of the Asian recession, and job growth is projected to continue at about 5% per year ["TVS" 29 Apr.'98]. <text:s/>As of July '99, international tourist visits are up 19% over the year before ["TVS" 25 June '99]. <text:s/>It is obvious that tourism's potential could be severely impacted by the conversion of our 'Super Natural' forests into a mosaic of clearcuts and fiber plantations.</text:p>
      <text:p text:style-name="Standard">The government is quite aware of this, and has attempted to control the impact of harvesting on tourism through the use of 'visual quality guidelines'. <text:s/>These can result in huge areas of timber being placed off limits to logging. <text:s/>For example, Vancouver's lucrative cruise ship industry has made it known that they don't want any logging scars impairing the views of passengers over the whole length of the inside passage all the way up to Alaska! <text:s/>Thus, in the Kingcome TSA, (which borders the cruise ships' route), visual quality guidelines affect 43% of the forest and are expected to lower the AAC by about 25% ["TVS" 21 Sept.'96].</text:p>
      <text:p text:style-name="Standard">Apart from the damage that logging can do to our important fishing industry (Part 1-3), many other useful enterprises can be impacted. <text:s/>Just one example: <text:s/>leading ecological forester Herb Hammond has calculated that the <text:span text:style-name="Emphasis">mushrooms</text:span> produced by one old interior forest would have greater value over the long term than the logs that could be had by clearcutting that land every 80 years! <text:s/>Given that current methods are so destructive of non-fiber values, even other economic values, it is clear that change is needed.</text:p>
      <text:p text:style-name="Standard">Although people are generally far to greedy to preserve any other species or ecosystems if profits and jobs are thereby compromised, there are very powerful arguments for maintaining fully functioning forest ecosystems for our own sakes. <text:s/>For example, consider the new anti-cancer drug Taxol: <text:s/>its only source is the formerly despised Yew tree found only in old-growth. <text:s/>Who knows what other valuable drugs we might never discover if our remaining old-growth is liquidated? <text:s/>And plantation forestry has a host of other detrimental, but less immediately obvious effects on us all: <text:s/>Old-growth is better at filtering the air of pollutants. <text:s/>It produces much better water quality. <text:s/>Old-growth streams are also less prone to flooding (particularly that caused by rain-on-snow events) and they flow more water during summer. <text:s/></text:p>
      <text:p text:style-name="Standard">Plantations store, on average, only about 1/3 as much carbon as old-growth [Norse]. <text:s/>Given that ‘carbon neutral’ <text:s/>and ‘carbon sequestration’ are now such huge social values, the fact that old-growth forests store so much more carbon – and (as we will see), could emit so much less of it during harvest – is surely a major point in itself.</text:p>
      <text:p text:style-name="Standard">Besides direct economics, the political and social aspects of the current situation could hardly be worse. <text:s/>Multi-national corporations head-quartered in such places as Aukland and New York and Indonesia do battle with environmental groups based in Amsterdam and Los Angeles. <text:s/>The former have no connection with the land they are destroying so it is not surprising that their only concern is profit (Part 1-10). <text:s/>The latter <text:soft-page-break/>are often oblivious to the needs of working people, and sometimes they have no conception of economic reality. <text:s/>Mill workers in Port Alberni need wood but fishermen in Steveston want spawning streams preserved. <text:s/>The tourist industry in Tofino doesn't want their area clearcut but that's how loggers in Ucluelet make their living. <text:s/>City people want forests for recreation but country people need the jobs that come from liquidating these forests.</text:p>
      <text:p text:style-name="Standard">Logging subsidiaries of foreign corporations export raw logs from Stewart to Japan (Ref. 1-5f above) while the fine wood working industry in Burnaby must go to Oregon for quality lumber, which is quite insane.<text:note text:id="ftn19" text:note-class="footnote"><text:note-citation>19</text:note-citation><text:note-body><text:p text:style-name="Standard">It is estimated that about 40 mills in Washington and Oregon process raw BC lumber almost exclusively, much of it for re-sale back here (Part 1-10).</text:p></text:note-body></text:note> <text:s/>The honest citizens of Silverton, defy the court in a losing battle to save their watershed from a government that claims to be listening to the people but that doesn't hesitate to label them as "enemies of BC" when they try to preserve their own land (Ref. 1-6a). <text:s/>In short, the entire forestry question has become an arena for special interest groups, few of which have any stake in any other point of view. <text:s/>In the din, the needs of powerless ordinary citizens, and honest workers are usually overlooked, and consensus becomes impossible (Ref. 1-6b).</text:p>
      <text:h text:style-name="Heading_20_2" text:outline-level="2">1-7) <text:s text:c="2"/>THE EMPIRE STRIKES BACK:</text:h>
      <text:p text:style-name="P13">Pervading the entire question of forest policy in BC is the constant barrage of propaganda put out by all sides, and almost everyone plays fast and loose with the facts when it suits them; at times it seems that no one even knows what the truth is<text:note text:id="ftn20" text:note-class="footnote"><text:note-citation>20</text:note-citation><text:note-body><text:p text:style-name="Standard">This situation could hardly be described better than it was by well known author Ken Drushka in his book "Stumped, the forest industry in transition" p. 20: <text:s/>"The result is often a glorious free-for-all as the various factions flog each other with dubious statistics, irrelevant data and a great deal of public posturing."</text:p></text:note-body></text:note>; only rarely does one have the pleasure of reading something that seems to be unbiased. <text:s/>Trying to sort out this mess and see things clearly has been by far the most difficult part of writing this essay.</text:p>
      <text:p text:style-name="P13">Although some highly respected professionals (such as Dr. Hamish Kimmins) sincerely believe that clearcutting is the best method of harvesting some of our forests (and he is probably right), it must be admitted that the real reason clearcutting is done so often (and advocated so loudly) is simply that it is the most economical method.<text:note text:id="ftn21" text:note-class="footnote"><text:note-citation>21</text:note-citation><text:note-body><text:p text:style-name="Standard">Notwithstanding all that has been written so far, it is inappropriate to be dogmatically opposed to all clearcutting. <text:s/>As will be shown in Part 2, my own plans call for at least 20% of the total harvest at an SLA show to be taken from small clearings.</text:p></text:note-body></text:note> <text:s/>Because the industries' main concern is maximizing ‘Shareholder Value’, it is not <text:soft-page-break/>surprising that they vigorously oppose any changes that would adversely affect their volumes or their operating costs.</text:p>
      <text:p text:style-name="Standard">The industry defends its previously unchallenged access to the forests by painting anyone opposed to the status quo as an urban, latte drinking, tofu eater who thinks that owls are more important than people. <text:s/>Millions of dollars have been spent to convince the public that it is a question of jobs or the environment, and that if the 'huggers' get their way, the forestry industry in BC will come to an end. <text:s/>The truth is precisely the opposite. <text:s/>Conservationists argue that:</text:p>
      <text:p text:style-name="Standard">- It is only unsustainable and inappropriate clearcutting that must stop, and that a properly managed industrial forest base will actually increase employment several fold [Hammond].</text:p>
      <text:p text:style-name="Standard">- Cutting at the current rate is guaranteed to dis-employ almost everybody when the remaining forests are gone, and park creation has had only a minor effect on the industry's volumes.</text:p>
      <text:p text:style-name="Standard">- Improved environmental protection doesn't destroy jobs, it creates them (Ref. 1-7b), but huge bureaucracies don't necessarily produce the best results.</text:p>
      <text:p text:style-name="Standard">- The industry's current woes are largely its own fault and that we need to completely reinvent our forest industry very soon.</text:p>
      <text:p text:style-name="Standard">Observations such as the above are made not only by 'professional' environmentalists, but by regular folks, academics, and even by people within the industry itself (Ref. 1-7c-f).</text:p>
      <text:p text:style-name="Standard">In an attempt to justify continued over cutting, industry spokesmen routinely claim that environmentalists are a bunch of trans-national money-grubbers who want to destroy the BC forest industry for nothing more than their own financial gain! <text:s/>Dr. Patrick Moore of the Forest Alliance uses statistics to show us that there are absolutely no problems with BC forestry:</text:p>
      <text:p text:style-name="Quotations"><text:span text:style-name="Citation">“There are 65 million hectares of forested land in the province, 25 million of which are classified as available for commercial forestry. <text:s/>To date, we have logged about 10 million hectares. <text:s/>There are, accordingly, about 15 million hectares to go before we have completed the first cycle. <text:s/>At 200,000 hectares per year - the typical annual harvest - 75 years of harvest remains... we will still be cutting some original forest 80 to 100 years from now and even then 40 million hectares of forested land will never be logged. <text:s/>In other words, there is no need to panic; there is no "crisis" ["TVS" 13 June '97].</text:span></text:p>
      <text:p text:style-name="Standard"><text:soft-page-break/>Given these reassurances that we are not in any danger of running out of old-growth for 75 years, and that 40 million hectares (42%) of the province consists "of forested land (that) will never be logged", one is tempted to ask: <text:s/>why are there running battles with the environmentalists over the latter's attempts to save just 12% of our original forest? <text:s/>If we do in fact have "15 million hectares to go before we have completed the first cycle. (enough for) 75 years of harvest", then surely if a moratorium on cutting were placed on 10 million hectares (2/3 of this), <text:span text:style-name="Emphasis">the industry would not even need to slow down for 25 more years, would it?</text:span></text:p>
      <text:p text:style-name="Standard">Perhaps the answer is that the good doctor's statistics are somewhat misleading. <text:s/>There may indeed be 15 million hectares of 'commercial' forest left, but very little of it is of much industrial value at present since almost all of the prime, valley-bottom old growth is gone; this fact is now acknowledged by industry (Ref. 1-9c below). <text:s/>It seems that only about 6% or 7% of <text:span text:style-name="Emphasis">these</text:span> forests are actually going to be preserved, and even here every hectare is vigorously contested by industry because these are by far the most profitable forests to log (Part 1-9). <text:s/>And even if only "25 million... (hectares) are classified as available for commercial forestry" (38% of the total forest) <text:span text:style-name="Emphasis">at the momen</text:span>t, the fact is that 95% of our forested land is under industry control, and they can re-classify any part of it to 'operable' status at will -- it is not in any sense safe from exploitation. <text:s/>(Isn't it amazing what you can do with numbers?)</text:p>
      <text:p text:style-name="Standard">The claim is made that selection logging would be too dangerous (Part 2-1a), that clearcutting is good for the forest, and that it increases biodiversity. <text:s/>One of the most common rationalizations for the liquidation of old-growth forests is the claim that they are 'decadent', and are 'rotting as fast as they are growing' (Ref. 1-7g - h, see also Part 2-1).</text:p>
      <text:p text:style-name="Standard">One of the most loathsome arguments (in my opinion) of the prevailing school of forest economics is that old-growth should be converted to cash as quickly as possible because it contains a large capital value that is "returning only about 2% interest" in the form of annual growth, whereas this capital could be invested in the stock market at a rate of return many times greater if the forest were liquidated. <text:s/>This sort of reasoning (called 'discounting') is sound if one is talking about a replaceable corporate asset, but when one is talking about an irreplaceable publicly owned resource inherited from nature and borrowed from our children, whose value in only partially economic, the rules should be somewhat different.</text:p>
      <text:p text:style-name="Standard">What the economists are saying, in effect, is that we should continue to enrich ourselves for a few more years by liquidating our remaining commercial old-growth as fast as possible. <text:s/>We should sell the last of this quality wood as a bulk commodity -- and so cheaply that it can be casually wasted -- even if this means that our grandchildren will not be able to get quality wood at any price and will forever lose all the other benefits of having real forests as well. <text:s/>No doubt the men who cut the last Cedars of Lebanon, and those who reduced much of the Mediterranean basin to desert, had a similar way of <text:soft-page-break/>thinking. <text:s/>Discounting would be at least endurable if the money we got from liquidating our children's birthright actually was put in the bank as an untouchable legacy for them in place of the forest -- in fact we are bequeathing them a huge accumulated debt.</text:p>
      <text:p text:style-name="Standard">Much of the fighting between environmentalists and industry for the sympathy of the public is waged with photography. <text:s/>The former display horrifying pictures which imply that clearcuts are bad simply by virtue of being ugly (Fig. 1-7a). <text:s/>The latter respond with pictures of 'healthy new forests' growing 'vigorously' on previously clearcut land which insinuate that there is no environmental problem as long as the original forest is replaced with something green (Fig. 1-7b). <text:s/>Industry has produced at least one book that is devoted almost wholly to reassuring before-and-after photos of logged areas (Fig. 1-7c, 1-7d).</text:p>
      <text:p text:style-name="Standard">Raging right beside the photography front is the war of words: <text:s/>Environmentalist favourites are 'balance', 'nurture', 'fragile', 'harmony', and the like. <text:s/>Among others, the industry has redefined 'harvest' (used to mean reaping what you have sown, now means the permanent liquidation of inherited natural wealth), and 'share' (used to mean giving everybody an equal portion, now means giving 94% of our best forests to industry and the remaining 6% to everybody else).</text:p>
      <text:p text:style-name="Standard">Much is made of the claim that the brush that comes up after a clearcut is good browse for ungulates and provides habitat for a variety of creatures. <text:s/>This is undoubtedly true, however, there is a certain irony in the fact that, as we have seen (Part 1-4), the Ministry does everything in its power to eliminate this same brush and restore conifer growth as soon as possible. <text:s/>Also, this browse bounty only lasts about 10 or 20 years [Norse]: <text:s/>If and when the young plantation becomes established, it quickly grows into an impenetrable mass in which almost nothing can prosper except fire, disease and insects (Fig. 1-4b above, Ref. 1-4a above). <text:s/>Thus, for the remainder of the rotation, tree farms provide almost no browse at all (Fig. 1-6a above). <text:s/>It is not until at least 100 – 200 years have passed that these can again provide anything approaching natural forest habitat.</text:p>
      <text:p text:style-name="Standard">We are assured that "... logging has been undertaken for about 140 years in British Columbia without the loss of any species that modern science can identify. <text:s/>Despite this we are told logging is the main threat to biodiversity and countless species will go extinct. <text:s/>I want to see a list of species made extinct by logging before I buy that bill of goods." [Dr. Patrick Moore, "TVS" 13 June '97]. <text:s/>If only it were that simple. <text:s/>We now know that a species can be reduced in numbers and in range to the point where<text:span text:style-name="Emphasis"> eventual extinction becomes inevitable decades or even centuries before the last specimen actually dies</text:span> [Norse]. <text:s/>It is probably true that we have not yet passed the point of no return (the 'Minimum Viable Population') for most (maybe any) of our forest species, and that is certainly very good news. <text:s/>However, this is hardly a rational for carrying on until we have passed it (as is the case in Europe). <text:s/>In other words, by the time Dr. Moore gets his list of already extinct species (the Burrowing Owl and the Vancouver Island Marmot probably at the top), it could already be too late to save dozens of others. <text:s/>Indeed, BC's woodland <text:soft-page-break/>caribou herd (which is old-growth dependent) is already rapidly declining, and several populations are, or soon will be extinct ["TVS" 2 Oct.'97].</text:p>
      <text:p text:style-name="Standard">Industry apologists respond to doubts about their plantations by claiming that 'Mother Nature clearcuts too';<text:note text:id="ftn22" text:note-class="footnote"><text:note-citation>22</text:note-citation><text:note-body><text:p text:style-name="Standard">For example, it is said that wind storms flattened about 1/3 of the forests of northern Vancouver island (30,000 ha) in 1907 [Kimmins].</text:p></text:note-body></text:note> but she rarely plans a cut-block, fells every tree in it and then carries them off to a distant mill [Hammond], nor does she plan to repeat this process systematically over the entire working forest every 80 years. <text:s/>There is an incredible amount of baffle-gab blowing in the wind on the whole question of clearcutting, succession, and plantation forestry. <text:s/>Environmentalists (sometimes with cause) are often caricatured as being unaware that forests change or that they can heal if disturbed:</text:p>
      <text:p text:style-name="P14">Clearly there is the perception by many people that change in forest ecosystems is 'unnatural' or 'bad', that it must be someone's fault, and that once it has occurred there is little or no prospect of recovering the former ecosystem values. <text:s/>Some environmentalists apparently believe that 'if you clearcut old-growth forests, there can never be another forest like that again', or that a second-growth forest is in fact not a forest. <text:s/>The view that a forest ecosystem is like an ancient art treasure that, once destroyed, can never be recreated needs to be analyzed. <text:s/>[Kimmins, p. 22]</text:p>
      <text:p text:style-name="P15">Two observations need to be made regarding the above comment: <text:s/>First, responsible conservationists are aware that most of our forests are indeed very resilient. <text:s/>They know that even after the most irresponsible abuse, forests can generally recover given enough time. <text:s/>The point is not whether they <text:span text:style-name="Emphasis">can</text:span> recover,<text:span text:style-name="Emphasis"> but whether they should ever be made to have to recover</text:span>. <text:s/>To illustrate: <text:s/>if I beat someone within an inch of his life, it will not excuse me from going to jail if I point out to the judge that he will recover after a few years. <text:s/>Furthermore, I will doubtless have to pay compensation for the injury I have done, even if I haven't actually killed the person dead.</text:p>
      <text:p text:style-name="Standard">The forest industry should not be excused for the damage they have done to our forests even if that damage isn't permanent. <text:s/>If I go into your back yard and cut down your apple tree to save myself the trouble of getting a ladder, will you be put at ease if I claim that you have no cause for concern since another apple tree can be planted? <text:s/>By the same token, the forest industry should be required to use responsible methods even if these are less profitable.</text:p>
      <text:p text:style-name="Standard">Second, <text:s/>even if we grant that forests <text:span text:style-name="Emphasis">could</text:span> eventually recover after clearcutting, the point is irrelevant, because <text:span text:style-name="Emphasis">they will never be allowed to do so</text:span>. <text:s/>Forest succession is indeed a fact of nature; however, the average age of canopy trees in BC's coastal old-growth is 3 or 4 centuries ["What Greenpeace isn't telling Europeans"]; and whereas the <text:soft-page-break/>average successional cycle of a west coast forest is about 7 or 8 centuries [Franklin], industry spokesmen are the first to admit that their plans are to re-cut their plantations every 60 to 100 years. <text:s/>Thus, even if there <text:span text:style-name="Emphasis">could</text:span> be a restoration of ecological values after a clearcut, <text:span text:style-name="Emphasis">there will not be such a restoratio</text:span>n, because it takes a minimum of 150 to 200 years to re-establish old-growth characteristics and biological functions [Hammond].</text:p>
      <text:p text:style-name="Standard">Thus, although the environmentalist is technically wrong when he says "if you clearcut old-growth forests, there can never be another forest like that again", in practice he is quite right. <text:s/>I suspect that most environmentalists would not object to some site-sensitive clearcutting if forests were allowed to return to something like their natural state before the next harvest. <text:s/>In other words, what really bothers many environmentalists is not the logging of forests per se, but the fact that what was once a forest will forever after be an industrial fiber factory.</text:p>
      <text:p text:style-name="Standard">This desire of environmentalists to see a return to old-growth characteristics in logged areas is not just fuzzy, nature worshipping sentimentalism as often claimed. <text:s/>It is quite true that the first generation plantations that industry points to with pride are often not that much different from natural regeneration. <text:s/>However, a vast and rapidly growing body of research is coming more and more forcefully to the conclusion that the long term biological and economic impacts of short rotation silviculture could be catastrophic: <text:s/>Unless the forest ecology is allowed to return to its fully functioning state before the next harvest, not only will many species be lost over time, but even the growing of fiber crops could become impossible (Part 1-4 above).</text:p>
      <text:p text:style-name="Standard">The European (particularly Scandinavian), experience is often cited as proof that plantation silviculture will work in the end if only we have faith, but this sort of appeal misses the point entirely. <text:s/>It is hardly surprising that the Europeans are big on plantation forestry <text:span text:style-name="Emphasis">because they no longer have any choice in the matter</text:span> -- their natural forests having been liquidated long ago<text:span text:style-name="T15"> but for a few remnants</text:span>. <text:s/>Thus, perhaps the question we should ask the Europeans is not "How do you manage your plantations?" but rather "If you still had any natural forests left, how would you manage them?" <text:s/>(I strongly suspect that they would be rigorously guarded, not casually liquidated).</text:p>
      <text:p text:style-name="Standard">There are other problems with applying the European experience to our situation. <text:s/>In addition to the obvious fact that our soil, terrain, climate and mix of species are very different, it is also true that our social, cultural and economic conditions are equally dissimilar. <text:s/>The uses to which British Columbians put their forests, and the values they attach to them, are not the same as those in Europe, so why compare apples and oranges? <text:s/>And Europeans typically spent about 10% of the revenue they get from their wood on forest renewal vs. about 2% spent on Crown land here, so better success is to be expected [Shelford], (Part 1-12 below).</text:p>
      <text:p text:style-name="Standard">It must be noted that because of the way the AAC is calculated, the rate at which the industry is permitted to liquidate old-growth is directly tied to the predictions of <text:soft-page-break/>future yield that are made regarding the tree farms that follow. <text:s/>Optimistic forecasts of plantation growth mean that valuable old forests can be cut faster -- the so-called 'AAC effect'. <text:s/>Thus, the industry has a very strong reason to claim great successes in forest regeneration, and all such claims should be viewed with caution.</text:p>
      <text:p text:style-name="Standard">For example, it has recently been claimed that our second growth and plantation forests are growing between 35 to 54 percent faster than had been expected (Ref. 1-7i). <text:s/>This is undoubtedly very good news if true, but is this perhaps simply another example of manipulating statistics in order to justify over-cutting? ["TVS" 7 July '98]. <text:s/>Unfortunately, once the old-growth is gone not much can be done about it even if the rosy predictions of future harvests turn out to have been exaggerated. <text:s/>And whereas our industrialists can be expected to be zealous proponents of plantation forestry while they are still clearcutting lucrative old-growth, the real question is whether they will be equally willing to spend the money that is required to nurture the next crop once all the old-growth is gone.</text:p>
      <text:p text:style-name="Standard">Finally, many of the forests of Europe are now dying; particularly in Germany has "Waldsterben" become serious. <text:s/>Although every effort has been made to find the cause of the problem, the one possibility that is scrupulously ignored is that, after some centuries of plantation forestry, ecological collapse may have finally started.<text:note text:id="ftn23" text:note-class="footnote"><text:note-citation>23</text:note-citation><text:note-body><text:p text:style-name="Standard">Some claim that Europe's forests have been intensively managed for 600 years with no major losses in productivity [Kimmins], others say that plantation forestry is only 100 years old in Scandinavia and that productivity is now declining seriously [Marchak].</text:p></text:note-body></text:note> <text:s/>Too bad the Europeans no longer have any forests from which to re-introduce natural processes. <text:s/>We still have them, but don't seem to appreciate their real value and appear to be determined to make the same mistake that they made long ago.</text:p>
      <text:p text:style-name="P16">In other words, what we can learn from Europe is that ecological collapse of the plantations might not happen until one or two rotations have been cut -- as much as 150 years from now. <text:s/>At that time, let us hope that the old-growth fragments that have been saved are sufficient to have preserved all of the forest's ecology in each ecosystem<text:span text:style-name="T16">.</text:span></text:p>
      <text:p text:style-name="P17">If they have, then it will at least be possible for our descendants to reestablish real forests (cursing our stupidity and greed as they go).<text:note text:id="ftn24" text:note-class="footnote"><text:note-citation>24</text:note-citation><text:note-body><text:p text:style-name="Standard">For example, ecologists say that one of the major long term problems with plantation forestry is that it will provide none of the large snags (minimum 80 cm diameter) and fallen trunks that are essential to many forest creatures and processes. <text:s/>Although much dead wood, and some small snags, might be left after the harvest of a second growth tree farm, these will be of insufficient diameter to house many animals, will hold little water, and will decay too quickly to survive to the next cut. <text:s/>In particular, it is essential that woodpecker approved snags be present in the forest at all times for the natural control of insects. <text:s/>For this reason, one of the best modifications to clearcutting is the 'retained shelterwood' system, where both existing snags as well as some living old-growth trees are left to provide snags for the future (Parts 1-4 and 1-11).</text:p><text:p text:style-name="Standard">Similarly, it now seems that one of the keys to the health and stability of salmon spawning streams is not so much the number, but the size of the fallen logs that cross it: <text:s/>small plantation logs are too easily washed away, decay too quickly, and don't form deep enough pools to create ideal spawning sites [Norse].</text:p></text:note-body></text:note></text:p>
      <text:p text:style-name="Standard">Given that our knowledge of conifer ecosystems is still in its infancy, and given the above risks, one might have thought that caution would prevail in our forest policy. <text:s/>It would seem prudent to keep some of our remaining old-growth 'working forest' in reserve... at least until we know more about the long term consequences of our actions. <text:s/>Instead we rush ahead into the unknown with heedless abandon chasing a few last, fast bucks. <text:s/>This kind of irresponsibility might be forgivable in an impoverished third world country; in a place as rich as BC it is simply inexcusable.</text:p>
      <text:h text:style-name="Heading_20_2" text:outline-level="2">1-7A) <text:s text:c="2"/>THE EMPIRE SEES THE LIGHT:</text:h>
      <text:p text:style-name="Standard">The battle over BC's forests rages far beyond our own borders. <text:s/>Our reliance on exports makes us very vulnerable to the world-wide criticism of our policies, and one of the most important weapons that environmentalists use to fight the industry is boycotts, especially in Europe. <text:s/>Quite apart from who you believe in this war of words, one thing is certain: <text:s/>the Europeans don't need our forest products, but we do need their business: <text:s/>In 1994 only 3% of Germany's forest product purchases came from BC ["Georgia Strait" 8 Sept.'95, p. 13]; they can easily find what they need elsewhere in response to environmental lobbying. <text:s/></text:p>
      <text:p text:style-name="P9">On the other hand, over 75% of our forest industry's total production is sold internationally (about 10% to Europe), amounting to over $17 billion (17% of provincial GDP) in '95 and $12.44 billion (9% of GDP) in '96. <text:s/>For every 1% drop in forestry sales due to boycotts, the provincial economy looses about $100 million ["TVS" 12 June '97].<text:note text:id="ftn25" text:note-class="footnote"><text:note-citation>25</text:note-citation><text:note-body><text:p text:style-name="Standard">The observant reader will note that the ratios of these numbers (dollar amount over % of GDP) do not balance and are therefore suspect. <text:s/>Another source uses $14.9 billion as the value of all BC forest exports in '96. Like so many other numbers used in this report, different sources quote widely different values for the same thing. I have tried to use the values which seem most consistent, but cannot vouch for the accuracy of any of them.</text:p></text:note-body></text:note></text:p>
      <text:p text:style-name="Standard">In response to the above, industry and government have spent tremendous amounts of money trying to convince our customers that everything here is A-OK (Ref. 1-7Aa). <text:s/>This public relations campaign seems to be failing. <text:s/>As of December '97, about 25% of European forest products consumed are already eco-certified. <text:s/>However, it is very encouraging that several forest companies operating in BC (notably Fletcher Challenge and MB) are now throwing in the towel and starting the process of trying to get their products eco-certified too ["TVS" 26 Oct '98]. <text:s/>Even the die-hard Forest Alliance is reported to be applying for membership in the Forest Stewardship Council! ["TVS" 5 June '99]. <text:s/>Real change is in the wind.</text:p>
      <text:p text:style-name="Standard">Indeed, in what is perhaps the most positive development in BC forestry in the last several decades, Mr. Tom Stephens, president and CEO of MB, announced in the Spring of '98 that BC's most important forest products company will be phasing out clearcutting. <text:s/>This has caused jubilation on the part of environmentalists who, although they are almost always portrayed as fanatics by the industry, will actually <text:span text:style-name="Emphasis">collaborate</text:span> with big bad MB once the latter show that they are ready to give ecologically responsible logging an honest try (Ref. 1-7Ab-c).</text:p>
      <text:p text:style-name="Standard">Mr. Stephens has forthrightly admitted that his customers, and the general public, are becoming increasingly hostile to clearcutting. <text:s/>He claims that abandoning the practice in favour of "variable retention" logging will only add about $4/<text:span text:style-name="T6">m</text:span><text:span text:style-name="T7">3</text:span> to logging costs, or some $9.44/TBF. (about 2.5%) -- an amount that should easily be recoverable given the premium that will be chargeable for more responsibly harvested wood, not to mention the increased business that MB can expect to follow from such a progressive attitude. <text:s/>TimberWest has adopted a similar plan as of the spring of 1999, and Interfor has started to move in the same direction ["TVS" 29 May '99].</text:p>
      <text:p text:style-name="Standard">However, given the limitations of current technology, it is perhaps understandable that MB's current plans call for only 10% of the working forest to receive the maximum proposed level of protection, and even then the cut-rate is still to be 30%. <text:s/>On fully 65% of <text:soft-page-break/>the land the cut-rate is to be 72%. <text:s/>Over all, just 1/3 of the original forest is expected to remain. <text:s/>Cutblocks are to be kept under one hectare; although these are thus no longer technically clearcuts, but patchcuts, the effect is not much different: <text:s/>everything is felled within the block (Part 1-11).<text:note text:id="ftn26" text:note-class="footnote"><text:note-citation>26</text:note-citation><text:note-body><text:p text:style-name="Standard">Another possible definition of 'patchcut' is based, not on size, but on the criterion that no part of the clearing should be more than two tree lengths from intact forest. <text:s/>In practice this definition allows for clearings of many hectares, particularly if 'doughnut' cutting is used: i.e. leaving a small clump of trees standing in the middle of a what would otherwise be a clearcut by any definition.</text:p></text:note-body></text:note></text:p>
      <text:p text:style-name="Standard">To the dismay of environmentalists, however, the overall harvest is expected to decline by only 5%, meaning that the rate at which loggers move into our remaining old-growth will actually increase ["TVS" 29 May '99]. <text:s/>Industry critics of Mr. Stephen's initiatives warn that the type of logging proposed can lead to blow-down problems, safety concerns, the risk of high-grading, and that costs could be higher than expected.</text:p>
      <text:h text:style-name="Heading_20_2" text:outline-level="2">1-8) <text:s text:c="2"/>AN ECONOMIC REALITY CHECK:</text:h>
      <text:p text:style-name="Standard">What I have tried to establish to this point is that although our existing forest sector is far from what could be wished for, it is not as simple to improve our practices as some might wish. <text:s/>Although the fact seems to escape even some of our more moderate environmentalists, profits are as essential to corporations as wages are to workers. <text:s/>It is undeniably true that much destructive logging has been done by greedy and irresponsible companies lusting after windfall profits. <text:s/>However, much more has been done by honest, hard-working men with families to support who had to take shortcuts to try and stay in business. <text:s/>If a company is in the red, it is understandable that it will use the most cost-effective technology at its disposal to try and stay afloat, even if this is damaging to the environment.<text:note text:id="ftn27" text:note-class="footnote"><text:note-citation>27</text:note-citation><text:note-body><text:p text:style-name="Standard">In the last few years up to this edit (Feb 2026) there have been a few shows on TV, like ‘Timber Titans’, that follow the daily travails of various small, independent logging operations in BC. <text:s/>Most days are constant struggles. <text:s/>Ground-based yarding shows resemble being at war. <text:s/>Heli-logging shows teeter on the brink of going broke if the wind comes up or the fog rolls in or the wood isn’t as good as expected. <text:s/>These are honest guys just trying to make a living, not soulless transnational reptiles.</text:p></text:note-body></text:note></text:p>
      <text:p text:style-name="Standard">Consequently, the adoption of more responsible logging methods almost never happens until the change is legislated, since it is almost always the case that the most destructive logging also yields the best short term profit. <text:s/>Although the industry usually whines loudly and warns of economic catastrophe when regulations are tightened up (as now), the effects on their profits are usually minor <text:span text:style-name="Emphasis">as long as the playing field remains </text:span><text:soft-page-break/><text:span text:style-name="Emphasis">level</text:span>. <text:s/>Thus, our more intelligent environmentalists have tried to improve simultaneously the regulation of logging here in BC and among our major competitors in the US northwest (with some success).</text:p>
      <text:p text:style-name="Standard">But even though it is possible to improve logging practices through regulation, there is a price to pay. <text:s/>Wood remains an essential component of our modern way of life; if its cost is to be kept reasonable, and if loggers are to enjoy a decent wage, harvesting methods must be cost effective as well as environmentally sound. <text:s/>Although I would like to see BC position ourselves so that we have a virtual monopoly on prime old-growth lumber in the future (Part 1-5), the fact remains that for the present we must compete in the global market to sell our forest products.</text:p>
      <text:p text:style-name="Standard">Unfortunately, given our current volume based marketing strategy with its attendant low revenues, much of our forest land could not be logged at all (using current technology) if selection logging was mandated, because there would be no profit in it for the industry. <text:s/>The main reason for this is that (again, using current technology) selection logging requires at least as much roading as clearcutting (often much more), but returns far less wood in the short term. <text:s/>Where roading costs are high (as with most of our remaining forests), selection cutting simply doesn't return enough wood to cover the 'development' cost. <text:s/>Given the importance of the forestry sector to the provincial economy, it is not surprising that the government is under severe pressure to keep men working, even if this means inferior logging practices.</text:p>
      <text:p text:style-name="Standard">Just as it is the natural business of corporations to try and maximize their profits, so it is the natural function of governments to see to it that these profits don't come at the expense of the general public interest. <text:s/>It is very encouraging that the last two provincial administrations have been genuinely committed to real protection of our forests. <text:s/>The several progressive initiatives that have been undertaken, such as the CORE process, the TSR, the PAS, the FPC, and FRBC, have most honourably attempted to take the bull by the horns and make some tough decisions about our forests' future rather than simply putting the question off (as in the past) and waiting for the inevitable disaster. <text:s/>Real thought has gone into looking for ways to minimize the impact of logging on the environment, as well as the impact of preservation on employment and revenue.</text:p>
      <text:p text:style-name="Standard">Given the above problems with conventional forestry, and the equally serious difficulties in solving them, the government's main response to the outcry over past abuses has not been to reduce the amount of clearcutting, but rather to try and control the damage done by this form of harvesting via the FPC. <text:s/>Both government and industry have fallen over each other lately to assure the public that the 'tough new laws', and 'fines of up to one million dollars' specified in the Code will ensure the safety of our forests from now on in those areas slated for 'development'.</text:p>
      <text:p text:style-name="P18">The other main points of the government's forest strategy have been to talk about reducing the AAC, and to increase stumpage (by about 400% over the three years up to <text:soft-page-break/>'96 when it reached a high of about $30/<text:span text:style-name="T6">m</text:span><text:span text:style-name="T7">3</text:span>). <text:s/>Stumpage brought in $1.4 billion in '94, $1.8 billion in '95, and $1.8 billion in '96. <text:s/>This money was supposed to pay for forest renewal and simultaneously to increase employment.</text:p>
      <text:h text:style-name="Heading_20_2" text:outline-level="2">1-9) <text:s text:c="2"/>WHERE WE'RE AT NOW:</text:h>
      <text:p text:style-name="Standard">Alas, things have not worked out as intended. <text:s/>Not only have the improved environmental provisions of the FPC greatly increased the costs of logging itself (by perhaps $10/<text:span text:style-name="T6">m</text:span><text:span text:style-name="T7">3</text:span> ["TVS" 27 June '98], contrast Ref. 1-7c above), but the Code has also created a regulatory environment which is usually described with the word 'nightmare'. <text:s/>The result has been vastly increased administration costs (by up to 800%, ["TVS" 15 Jan.'97]), and bureaucratic delays that have reduced the industry to highly unproductive 'lurch logging' (Ref. 1-9a-b, 2-2a below). <text:s/>One of the most unfortunate aspects of this is that it forces loggers to use 'green' roads without waiting the two years or so that is required for them to become stable; the result is often serious erosion ["TVS" 16 Oct.'97].</text:p>
      <text:p text:style-name="Standard">BC's forests have been badly high-graded over the last decades and almost all of the highest quality and most accessible stands are gone. <text:s/>Consequently, as loggers are forced on to ever more difficult ground it is not surprising that the costs of harvesting have risen even as the value of the wood taken has declined; industry has only recently admitted that this is the case (Ref. 1-9c contrast Ref. 1-7c above). <text:s/>But this increase in costs has been compounded dramatically due to the problems of maintaining the higher standards of the Code on ever more difficult terrain.<text:note text:id="ftn28" text:note-class="footnote"><text:note-citation>28</text:note-citation><text:note-body><text:p text:style-name="Standard">One of the most expensive provisions of the Code is that it prohibits 'side-casting' during road construction (Fig. 1-3i). <text:s/>This not only results in the need to 'end-haul' any excavated material, but simultaneously increases the bulk of that material greatly due to the fact that the entire road width must now be cut into the bank whereas before, some of its width could be built outward onto the side-cast fill.</text:p></text:note-body></text:note> <text:s/>According to Price Waterhouse, the cost of logs on the coast (excluding stumpage) rose from $52.50/<text:span text:style-name="T6">m</text:span><text:span text:style-name="T7">3</text:span> in '92 to $80/<text:span text:style-name="T6">m</text:span><text:span text:style-name="T7">3</text:span> in '96 (Ref. 1-9a above). The same source claims overall costs for the province as a whole have increased from $62/<text:span text:style-name="T6">m</text:span><text:span text:style-name="T7">3</text:span> in '92 to $106/<text:span text:style-name="T6">m</text:span><text:span text:style-name="T7">3</text:span> in '96 ["TVS" 20 Jan.'97]. <text:s/>Over the last 10 years the inflation adjusted cost has almost doubled, and BC is now said to have the highest logging costs in the world ["TVS" 9, Oct.'97]. <text:s/>Understandably, most of this increase is attributed to roading expenses. <text:s/>After peeking at $90/<text:span text:style-name="T6">m</text:span><text:span text:style-name="T7">3</text:span> in '97, logging costs have only now started to decline, to $80/<text:span text:style-name="T6">m</text:span><text:span text:style-name="T7">3</text:span> in '98 ["TVS" 1 Dec.'98].</text:p>
      <text:p text:style-name="Standard">Simultaneous to these rising costs, the industry is being hit with poor markets for pulp and chips (Part 1-5). <text:s/>Because our industry is so dependent on these, they can't make a profit even with the record sales and near record earnings and lumber prices of '96 (Ref. 1-9a above). <text:s/>After a poor '96, and a dismal '97, the industry posted record losses of one billion dollars in '98 (Ref. 1-9d); ominously, most of this was due to companies <text:soft-page-break/>writing off assets such as pulp mills that have simply been abandoned. <text:s/>The industry lost 5,850 direct jobs in '98. <text:s/>As of December '98, almost half of our loggers, about 15,000 men, were idle. <text:s/>That year alone, 10 sawmills, one plywood mill, and one pulp mill closed ["TVS" 1 Dec.'98]. <text:s/>Note that this is in spite of the embarrassingly low value of the Canadian Peso. <text:s/>Ron MacDonald, president of COFI, stated that if the loonie had risen as high as $.75 U.S, the entire industry would have shut down.</text:p>
      <text:p text:style-name="Standard">The pressure on the government to keep the men cutting and the mills open can be so intense that they will even prop up operations that cannot make money on their own. <text:s/>In such situations the industry, far from producing revenue for the province, becomes a charity case. <text:s/>The list of mills that have received government support is long, but perhaps the classic example is Skeena Cellulose, where the government's unprecedented $329 million rescue package amounts to between $140,000 and $548,000 per job saved (depending on who's talking) -- assuming that the operation doesn't go under anyway as many think it will (Ref. 1-9e). <text:s/>As of June '99, Skeena continues to loose money, and it has been described as "a rat hole" by industry analysts ["TVS" 27 May '99], (Ref. 1-9l).</text:p>
      <text:p text:style-name="Standard">Of the many other job saving/creating plans we have seen lately, the minimum cost of these seems to be around $70,000 - $80,000 per job ["TVS" 4 May '98], and the maximum approaches half a million dollars. <text:s/>Given the current fiscal problems faced by the government, it is clear that this sort of thing cannot continue for long, especial since many economists are of the opinion that most government make/save jobs programs are nothing but a waste of money. <text:s/>FRBC, for which many people had such high hopes, has been singled out for special scorn, and is now generally despised as nothing but an extremely ineffective make work project/slush fund that did little for the forests (Ref. 1-9f-h).<text:note text:id="ftn29" text:note-class="footnote"><text:note-citation>29</text:note-citation><text:note-body><text:p text:style-name="Standard">This program was supposed to create 7,000 new jobs. <text:s/>In fact it has mostly resulted in the hiring of unemployed loggers to displace silvicultural workers. <text:s/>As of June '99 FRBC had spent $1.7 billion, and a growing chorus is claiming that hundreds of millions of this has been wasted ["TVS" 27 May '99]. <text:s/>FRBC has also been shown to have become a bureaucrats paradise, with as much as 40% of the money spent having gone toward its own internal administration costs ["TVS": 17 Jan.'97], (Ref. 2-2a below). <text:s/>It is reported that $233,000 was spent in the Airy-Tindale valley deactivating logging roads that were still in use and that had to be re-excavated as soon as the 'deactivation' was finished. <text:s/>The same source reports FRBC spending $250,000 to study the effects on flying squirrels of commercial thinning in the second-growth parts of spotted owl conservation areas ["TVS", 17 July '99].</text:p></text:note-body></text:note></text:p>
      <text:p text:style-name="Standard">As of June '99, the industry has started to make a small profit again ($85 million Q1 ["TVS" 22 May '99]), but not nearly enough to restore investment or inspire confidence. <text:s/>The long term outlook for pulp continues to be dismal, and commodity lumber prices are <text:soft-page-break/>expected to continue their slow but steady decline. <text:s/>Many more mills are expected to close, and thousands more jobs are expected to be lost ["TVS" 12 Jan.'99]. <text:s/>It is reported that the MOF's own analysis predicts 10,500 direct and indirect job losses in '99 and another 7,500 in 2000 ["TVS" 12 May '99].</text:p>
      <text:p text:style-name="Standard">An additional problem with the above profit is that it comes almost exclusively from cutting on private land. <text:s/>"MacMillan Bloedel has virtually abandoned its Crown tenures in favour of logging on its private holdings on Vancouver Island. <text:s/>`One hundred percent of our earnings in solid wood came from our private timber lands', MB president Tom Stephens said... " ["TVS" 12 Feb.'99]. <text:s/>The situation is similar with TimberWest. <text:s/>Private cutting is favoured by the industry right now because it is not subject to as much environmental control or other regulation, is free of stumpage payments, and raw log exports are practically unrestricted. <text:s/>Thus, log exports climbed to 8% of the total harvest in '98 ["TVS" 3 Feb.'99], (Ref. 1-9d, 1-5d above). <text:s/>Utilization standards have also been dropped so that up to 35<text:span text:style-name="T6">m</text:span><text:span text:style-name="T7">3</text:span>/ha of usable wood can now be left behind by loggers. <text:s/>These things reduce costs for the majors, but will result in the closure of many of the small, independent operations that used to make a go of it by buying and milling this 'waste' ["TVS" 4 Feb.'99].</text:p>
      <text:p text:style-name="Standard">As for the environmental standards set by the FPC, many are skeptical that these will be maintained since similar laws have simply been waived or even ignored in the past. <text:s/>This relaxing of environmental regulations, called 'sympathetic administration', was justified as necessary to keep the fiber flowing during times of depressed markets (Part 1-8). <text:s/>Since we are now in just such a situation, it is perhaps not surprising that many environmentalists claim that the standards of the 'world class' FPC are already routinely violated or ignored (Fig. 1-9a above, Ref. 1-9i - k).<text:note text:id="ftn30" text:note-class="footnote"><text:note-citation>30</text:note-citation><text:note-body><text:p text:style-name="Standard">Excellent and highly credible work by the Sierra Legal Defence Fund <text:s/>(SLDF) ["Going Downhill Fast"] has shown recent, MOF approved (or ignored) violations of the supposedly tougher standards of the FPC such as: <text:s/>(1) 83% of streams in coastal old-growth clearcut right up to both banks (this figure confirmed by the government ["TVS" 9 Apr.'97]) with routine cross-yarding... <text:s/>even though stream protection is supposed to be one of the highlights of the Code. <text:s/>(2) Grossly inadequate evaluation of terrain stability, and 97% approval of clearcutting on slopes known to be unstable in spite of the fact that the code is supposed to prohibit clearcutting on such slopes (Part 1-3). <text:s/>(3) An increase in the overall rate of clearcutting to 92%. <text:s/>(4) No reduction in the AAC even though the Ministry's own numbers confirm that we are over-cutting by 20%.</text:p><text:p text:style-name="P12">In addition to the supposed protection of riparian zones mentioned above, the Code contains five more categories for the protection of the forest. <text:s/>However, the endangered species category is restricted to having no more than a one percent impact on the timber supply ["TVS" 20 Feb.'99], and all the provisions of the Code combined are forbidden to reduce fiber flow by more than 6% <text:s/>As of April '97 (21 months after the Code became law), not one hectare of land has been protected by any of these provisions! <text:s/></text:p></text:note-body></text:note></text:p>
      <text:p text:style-name="Standard"><text:soft-page-break/>Also, it is no surprise that the government is already planning to relax the standards of the Code in the face of industry pressure (Ref. 1-9l-m). <text:s/>The MOF protests that these changes will only reduce red tape (a very good idea, and expected to reduce costs by about $1 to $3/<text:span text:style-name="T6">m</text:span><text:span text:style-name="T7">3</text:span>) but again many are skeptical, including the Forest Practices Board, appointed, ironically, by the government itself to keep an eye on things (Ref. 1-9n-o).</text:p>
      <text:p text:style-name="Standard">The government has even admitted that from now on forest managers must take 'economic values' into account and 'balance' these against the environmental standards of the Code. <text:s/>With the industry losing money, it is clear where this 'balancing' will take us; the more so because all the upcoming changes to the Code -- both in reduced red tape (good) and in relaxed standards (bad) -- are only expected to save about $6/<text:span text:style-name="T6">m</text:span><text:span text:style-name="T7">3</text:span> whereas the industry has said that it needs a $15/<text:span text:style-name="T6">m</text:span><text:span text:style-name="T7">3</text:span> reduction in overall costs to stay afloat ["TVS" 17 Apr '97].</text:p>
      <text:p text:style-name="Standard">Additionally, the reductions to the AAC that were promised seem to have been put off in a desperate attempt to keep the industry going.<text:note text:id="ftn31" text:note-class="footnote"><text:note-citation>31</text:note-citation><text:note-body><text:p text:style-name="Standard">The ministry has kept the AAC up by 'finding' more land to add to the productive forest base -- more land equals more growth equals a higher 'sustainable' cut in the remaining old-growth (Part 1-7). <text:s/>Whether many of these newly 'productive' areas really are so is highly questionable. <text:s/>According to Les Reed, UBC forestry professor emeritus, the AAC is no longer a reliable indicator of the amount of wood available to industry because it includes more and more wood that, although theoretically available, is in fact uneconomic to harvest (Ref. 1-9p) ["TVS" 9 Oct.'97].</text:p></text:note-body></text:note> <text:s/>One study estimated that the combined effects of the FPC, TSR, and PAS would reduce the cut to the point that at least 4,000 direct jobs would be lost in the Vancouver region alone, along with the closure of about 12 mills ["TVS" 23 Nov.'96]. <text:s/>In fact, the actual harvest on BC Crown land was 67.6 million <text:span text:style-name="T6">m</text:span><text:span text:style-name="T7">3</text:span> in '96, up from 66.8 million <text:span text:style-name="T6">m</text:span><text:span text:style-name="T7">3</text:span> in '95. <text:s/></text:p>
      <text:p text:style-name="Standard">This increase in the cut seems hard to reconcile with the industry's claim that it is being hog-tied by the FPC. <text:s/>(They say the explanation is that they cut less wood on private land; as always, other groups interpreted this harvest level quite differently). <text:s/>The harvest was 69 million <text:span text:style-name="T6">m</text:span><text:span text:style-name="T7">3</text:span> in '97 and 65 million <text:span text:style-name="T6">m</text:span><text:span text:style-name="T7">3</text:span> in '98 in spite of both the FPC and the collapse of the Japanese market. <text:s/>In any case, few think that the government will have the stomach to follow through with its promises to reduce the damage done by logging, preserve 12% of the province, and reduce the AAC to a sustainable level if doing so would result in too much reduction in revenue or employment over the short term.</text:p>
      <text:p text:style-name="Standard">The final irony in this situation is that even if the government attempts to save the industry by lowering stumpage and/or relaxing environmental controls, this may not be possible due to the fact that such moves would violate the Canada-US softwood lumber agreement and the Americans are already making retaliatory noises to that effect.</text:p>
      <text:p text:style-name="P19"><text:soft-page-break/>In short, even with the best of intentions the government is between a rock and a hard place because there is currently no way to satisfy all the competing claims on our forests. <text:s/>Even if only industry's needs are considered, there is no longer any profitable way to harvest most of our remaining old-growth without doing severe damage to the forest in the process using current methods. <text:s/></text:p>
      <text:p text:style-name="P19">When confronted with tough questions about our forestry policies, government officials are often reduced to evasive mumbling (Ref. 1-9q). <text:s/>What is needed is a new approach that maximizes yields and value while minimizing destruction -- that respects all forest values while still supporting a thriving and profitable industry.</text:p>
      <text:h text:style-name="Heading_20_2" text:outline-level="2">1-10) <text:s text:c="2"/>WHY IT ALL MAKES SENSE:<text:line-break/>(From the trans-national perspective)</text:h>
      <text:p text:style-name="Standard">Many observers of the forest industry are of the opinion that the apparent madness of our present course is really perfectly logical ... once you understand who it is designed to benefit. <text:s/>It is easy to demonstrate that it is in the interests of the integrated trans-national corporations that control most of BC's timber to perform as little value added work as possible here:<text:note text:id="ftn32" text:note-class="footnote"><text:note-citation>32</text:note-citation><text:note-body><text:p text:style-name="Standard">It is very difficult to disentangle the complex, multi-level, and often hidden web of relationships that link the companies involved in our forest industry. <text:s/>One researcher concluded that by the mid 80's, 93% of the cut on BC crown land was controlled by just 4 groups of interlinked companies [Marchak]. <text:s/>The 25 largest timber companies in BC control some 97% of our total forest resources. <text:s/>Only 30% of these firms' assets are owned in BC, 27% is controlled in eastern Canada, and fully 43% is owned by foreign multi-nationals ('91) [Hammond].</text:p></text:note-body></text:note> <text:s/>Although our labour costs are dropping, they have not yet fallen to 'competitive' third world levels. <text:s/>Thus, the global conglomerates maximize their overall profits by having their BC logging subsidiaries ship logs, raw or minimally improved (Ref. 1-5d above), to other subsidiaries, either back in the home country, or in other third world nations with cheep labour; these then manufacture the finished products at reduced cost and improved profit (often for sale back here in BC).</text:p>
      <text:p text:style-name="Standard">Because the goal is to maximize the return to the parent company itself, the profits of any particular subsidiary are irrelevant. <text:s/>Given that BC's tax rates are higher than those in most third-world or Asian jurisdictions, it makes sense for the trans-nationals to artificially depress the price of the logs that they sell to themselves here. <text:s/>This minimizes the profits (and taxes) of the BC logging subsidiary, but maximizes those of the foreign mill producing finished products. <text:s/>Therefore, whether or not Crestbrook Forest Industries (for example) makes a profit is not as important to its major owner, Mitsubishi, as how cheaply it can supply raw logs to Japan (Fig 1-10a).</text:p>
      <text:p text:style-name="Standard"><text:soft-page-break/>Thus, industry spokesmen vigorously lobby for no limits on their right to export: <text:s/>"I see our log export restrictions as just one more bad policy foisted on us by an inward-looking, xenophobic provincial government. <text:s/>We should be moving towards private forest management and open markets. <text:s/>I make no apologies for putting logs into an export marketplace if I can get premiums for them." <text:s/>[Bill Markvoort, Independent Timber Marketing Association, "TVS" 3 Feb.'99].</text:p>
      <text:p text:style-name="Standard">This strategy would be difficult in a truly open log market, but since the tenure holders don't have to compete for wood, manipulating the price downward is relatively easy.<text:note text:id="ftn33" text:note-class="footnote"><text:note-citation>33</text:note-citation><text:note-body><text:p text:style-name="Standard">It is beyond the scope of this essay to discuss the outrages of the current tenure system except to say that everybody is unhappy with the current setup. <text:s/>The subject has been very well covered in many books on BC forest policy [chapter 4 of "Seeing the Forest Among the Trees" by Herb Hammond is especially recommended]. <text:s/>Suffice it to say that when wood is sold on the free market, the government collects an average of about two or three times as much stumpage as it does on wood cut under tenure.</text:p><text:p text:style-name="Standard">For example, between 1 Jan.'94 and 30 Sept.'97, Lignum Forest paid an average stumpage of $21.08/<text:span text:style-name="T6">m</text:span><text:span text:style-name="T7">3</text:span> for wood cut in the Williams Lake forest district versus $60.58/<text:span text:style-name="T6">m</text:span><text:span text:style-name="T7">3</text:span> paid by small businesses; in the Chilcotin the figures were $2.69/<text:span text:style-name="T6">m</text:span><text:span text:style-name="T7">3</text:span> versus $28.64/<text:span text:style-name="T6">m</text:span><text:span text:style-name="T7">3</text:span> respectively -- in other words, tenured Lignum paid less than 1/10th the stumpage of its smaller 'competitors' ["TVS" 7 Mar.'98]. <text:s/>There is a delicious irony here. <text:s/>Whereas the industry likes to think of itself as the champion of free enterprise, market driven economics, in reality it is the socialist hippies of the alternative forestry movement who are in fact trying to establish a free and competitive log market while the industry vigorously defends its tenured oligopoly.</text:p></text:note-body></text:note> <text:s/>Thus, the more money Crestbrook 'loses', the greater the overall profit to Mitsubishi. <text:s/>Not only that, but when our local logging industry is 'suffering' <text:s/>there is great pressure on the government to cave in to industry demands for lower standards, higher volumes, and wage concessions that are in keeping with 'the new global reality'. <text:s/>Given that there are so few players involved on the industry side, it is also very easy for them to coordinate their positions with respect to the government and to form an effective monopoly. <text:s/>This not only assures that governments will be cooperative, but makes possible joint funding of lobby groups such as the Forest Alliance.</text:p>
      <text:p text:style-name="Standard">Because our forest industry is run for the benefit of others, not for the benefit of British Columbians, it is also easy to understand why our logging practices are so wasteful and destructive: <text:s/>Mitsubishi (of Japan) and Fletcher Challenge (of New Zealand) have no interest in BC fisheries, tourism or recreation, they just want our wood. <text:s/>They don't care how wasteful our logging is as long as it produces the highest possible volume at the lowest possible cost. <text:s/>And they will not be troubled if our forest industry dies in a few decades due to waste, over cutting and environmental degradation, because they have other timber sources lined up around the world once ours are gone.</text:p>
      <text:p text:style-name="Standard"><text:soft-page-break/>Consequently, many believe that the forest industry itself is quite aware of the fact that it is destroying our 'Forests Forever' forever and that once all the old-growth is gone, it will be too. <text:s/>Some say that all the replanting and all the talk about sustainable forestry is purely window dressing designed to soothe the public while the multi-nationals grab as much as they can of the last of our old-growth forests before moving operations to more profitable southern plantations. <text:s/>This move is already well under way (Ref. 1-10a-c).</text:p>
      <text:p text:style-name="P20">In this respect, BC is no different than any other third-world jurisdiction trying to pay off its international debt by selling its resources for a pittance to foreign owned processors who then make tidy profits selling the final product. <text:s/>BC is to timber what Tanzania is to Coffee or Malaysia is to rubber: <text:s/>a Banana Republic. <text:s/>This is called the Global Economy, and we are supposed to believe than nothing can be done to change it. <text:s/>However, other forestry nations around the world seem to have managed to run their industry with far better local results.</text:p>
      <text:p text:style-name="P21"><text:span text:style-name="T17">Contrast the above with</text:span> alternative forestry people<text:span text:style-name="T17">'s</text:span> claim that as many as 50,000 direct jobs could be created in the re-manufacturing industry by giving them a secure supply of wood. <text:s/>Whereas modern mechanized commodity sawmilling provides only 0.85 direct jobs per 1,000 m3 of lumber produced, the value added sector provides 4.71 jobs per 1,000 m3. <text:s/>Put another way, $45.50 in wages are paid per m3 of logs sawn to dimension lumber, but another $135.60 in wages are paid if this wood is then used by the value added industry [Parfitt, p. 84].</text:p>
      <text:p text:style-name="P21"><text:span text:style-name="T17">An</text:span> example of this is Timbre Tonewood Ltd. of Ucluelet who manufacture guitar sound boards. <text:s/>They take saw logs, worth perhaps $85/m3 at the mill, and realize ten times that value on average from their guitar parts. <text:s/>They also provide eight times as many jobs per m3. <text:s/>Unfortunately, they are dependent on the good will of the majors for their wood supply and are forced to scrounge for woodthroughout the province ["TVS" 20 Feb.'99] (Part 1-5).</text:p>
      <text:h text:style-name="Heading_20_3" text:outline-level="3">1984 FORESTRY VITAL STATISTICS WORLDWIDE [Travers]<text:span text:style-name="T18">:</text:span></text:h>
      <text:p text:style-name="P22"><text:span text:style-name="T19"><text:s text:c="30"/>JURISDICTION: <text:s text:c="4"/></text:span>VOLUME<text:span text:style-name="T20">:</text:span><text:span text:style-name="T19"> <text:s text:c="5"/></text:span>VALUE<text:span text:style-name="T20">:</text:span><text:span text:style-name="T19"> <text:s text:c="3"/></text:span>VALUE ADDED<text:span text:style-name="T20">:</text:span> <text:s text:c="2"/>JOBS PER<text:span text:style-name="T20">:</text:span></text:p>
      <text:p text:style-name="P23"><text:span text:style-name="T21"><text:s text:c="48"/></text:span><text:span text:style-name="T22"><text:s/></text:span><text:span text:style-name="T21"><text:s text:c="10"/></text:span><text:span text:style-name="T3">(</text:span><text:span text:style-name="T23">m</text:span><text:span text:style-name="T24">3</text:span><text:span text:style-name="T3"> / 1000)</text:span><text:span text:style-name="T21"> <text:s text:c="5"/></text:span><text:span text:style-name="T3">($/</text:span><text:span text:style-name="T23">m</text:span><text:span text:style-name="T24">3</text:span><text:span text:style-name="T3">)</text:span><text:span text:style-name="T21"> <text:s text:c="10"/></text:span><text:span text:style-name="T3">($/</text:span><text:span text:style-name="T23">m</text:span><text:span text:style-name="T24">3</text:span><text:span text:style-name="T3">)</text:span><text:span text:style-name="T21"> <text:s text:c="13"/></text:span><text:span text:style-name="T3">1000 </text:span><text:span text:style-name="T23">m</text:span><text:span text:style-name="T24">3</text:span></text:p>
      <text:p text:style-name="P24"><text:span text:style-name="T3"/></text:p>
      <table:table table:name="Table7" table:style-name="Table7">
        <table:table-column table:style-name="Table7.A"/>
        <table:table-column table:style-name="Table7.B"/>
        <table:table-column table:style-name="Table7.C" table:number-columns-repeated="2"/>
        <table:table-column table:style-name="Table7.E"/>
        <table:table-row>
          <table:table-cell office:value-type="string">
            <text:p text:style-name="P25">BC</text:p>
          </table:table-cell>
          <table:table-cell office:value-type="string">
            <text:p text:style-name="P26">74.6</text:p>
          </table:table-cell>
          <table:table-cell office:value-type="string">
            <text:p text:style-name="P26">139.36</text:p>
          </table:table-cell>
          <table:table-cell office:value-type="string">
            <text:p text:style-name="P26">56.21</text:p>
          </table:table-cell>
          <table:table-cell office:value-type="string">
            <text:p text:style-name="P26">1.05</text:p>
          </table:table-cell>
        </table:table-row>
        <table:table-row>
          <table:table-cell office:value-type="string">
            <text:p text:style-name="P25">OTHER CANADA</text:p>
          </table:table-cell>
          <table:table-cell office:value-type="string">
            <text:p text:style-name="P26">86.3</text:p>
          </table:table-cell>
          <table:table-cell office:value-type="string">
            <text:p text:style-name="P26">259.75</text:p>
          </table:table-cell>
          <table:table-cell office:value-type="string">
            <text:p text:style-name="P26">110.57</text:p>
          </table:table-cell>
          <table:table-cell office:value-type="string">
            <text:p text:style-name="P26">2.20</text:p>
          </table:table-cell>
        </table:table-row>
        <table:table-row>
          <table:table-cell office:value-type="string">
            <text:p text:style-name="P25">USA</text:p>
          </table:table-cell>
          <table:table-cell office:value-type="string">
            <text:p text:style-name="P26">410.3</text:p>
          </table:table-cell>
          <table:table-cell office:value-type="string">
            <text:p text:style-name="P26">430.85</text:p>
          </table:table-cell>
          <table:table-cell office:value-type="string">
            <text:p text:style-name="P26">173.81</text:p>
          </table:table-cell>
          <table:table-cell office:value-type="string">
            <text:p text:style-name="P26">3.55</text:p>
          </table:table-cell>
        </table:table-row>
        <table:table-row>
          <table:table-cell office:value-type="string">
            <text:p text:style-name="P25">NEW ZEALAND</text:p>
          </table:table-cell>
          <table:table-cell office:value-type="string">
            <text:p text:style-name="P26">5.3</text:p>
          </table:table-cell>
          <table:table-cell office:value-type="string">
            <text:p text:style-name="P26">577.22</text:p>
          </table:table-cell>
          <table:table-cell office:value-type="string">
            <text:p text:style-name="P26">170.88</text:p>
          </table:table-cell>
          <table:table-cell office:value-type="string">
            <text:p text:style-name="P26">5.00</text:p>
          </table:table-cell>
        </table:table-row>
        <table:table-row>
          <table:table-cell office:value-type="string">
            <text:p text:style-name="P25">SWEDEN</text:p>
          </table:table-cell>
          <table:table-cell office:value-type="string">
            <text:p text:style-name="P26">56.0</text:p>
          </table:table-cell>
          <table:table-cell office:value-type="string">
            <text:p text:style-name="P26">242.80</text:p>
          </table:table-cell>
          <table:table-cell office:value-type="string">
            <text:p text:style-name="P26">79.49</text:p>
          </table:table-cell>
          <table:table-cell office:value-type="string">
            <text:p text:style-name="P26">2.52</text:p>
          </table:table-cell>
        </table:table-row>
        <table:table-row>
          <table:table-cell office:value-type="string">
            <text:p text:style-name="P25">SWITZERLAND</text:p>
          </table:table-cell>
          <table:table-cell office:value-type="string">
            <text:p text:style-name="P26">7.0</text:p>
          </table:table-cell>
          <table:table-cell office:value-type="string">
            <text:p text:style-name="P26">N/A</text:p>
          </table:table-cell>
          <table:table-cell office:value-type="string">
            <text:p text:style-name="P26">N/A</text:p>
          </table:table-cell>
          <table:table-cell office:value-type="string">
            <text:p text:style-name="P26">11.41</text:p>
          </table:table-cell>
        </table:table-row>
      </table:table>
      <text:p text:style-name="Standard"><text:soft-page-break/>BC has managed to attain last place in terms of employment (Part 1-2), as well as the net value of the wood we produce, even though 98% of our harvest is still valuable old-growth, whereas others must now rely largely on inferior plantation wood ["TVS" 12 June '97]. <text:s/>Industry tells us that this is only because our high employment secondary and tertiary wood processing sector can't compete. <text:s/>However, BC imports wooden furniture from Sweden, a country with a high standard of living like ours; doesn't that tell us that something is very wrong? <text:s/>Many have pointed out that in other forestry jurisdictions, where the log market is open, the secondary and tertiary re-manufacturing industries generally thrive; BC is the big exception. <text:s/>As above, the reason for this may be that the foreign owners of BC forest tenures are unconcerned with BC's problems. <text:s/>In contrast, the forests of, for example, Finland are owned, controlled, and regulated by Finns for the benefit of (imagine!) Finns (Ref. 1-10d).</text:p>
      <text:p text:style-name="Standard">In keeping with the above, the hottest news in BC forestry during the summer of '99 has been the buy-outs of MB by Weyerhaeuser, and of Fletcher Challenge of New Zealand by F.C. of Canada; other mergers and buy-outs are also rumoured. <text:s/>Government and industry say that all this is good news -- a 'vote of confidence' in the future. <text:s/>Others point out that these developments simply mean further job losses, greater monopolization of the industry, even more foreign control of our resources and the subsequent accelerated removal of wealth from the province. <text:s/>Indeed, the Fletcher Challenge deal involves the payment of $3.6 billion from Canada to New Zealand in return for assets that are probably worth about a billion dollars less than that ["TVS", 15 July '99]. <text:s/>As Repap did with Skeena Cellulose, Fletcher is milking its BC assets for what it can get before getting out. <text:s/>The takeover of MB has been described as the "fire sale" of a wounded company, not a vote of confidence.</text:p>
      <text:h text:style-name="Heading_20_2" text:outline-level="2">1-11) <text:s text:c="2"/>'NEW AND IMPROVED' CLEARCUTTING:</text:h>
      <text:p text:style-name="Standard">In spite my doom-saying to this point, there is undoubtedly much that is very good in the FPC from an environmental point of view (in theory anyway), and few can honestly deny that our logging practices and overall forest policy have improved greatly in the last few years, although there is still much that could be better (contrast Fig. 1-11b, c). <text:s/>Before discussing selection logging, a brief look at some of the techniques used to minimize the impact of clearcutting is in order:</text:p>
      <text:p text:style-name="P27">Some of the provisions of the FPC involve modifications to clearcutting that leave some trees standing. <text:s/>These methods are almost invariably preferred by ecologists, but they are expensive. <text:s/>One study found that leaving 30% of the trees in a cut block standing ('Shelterwood') increased costs by 70% (Fig. 1-11a) and even leaving only 25 standing trees per hectare ('Green Tree Retention') increased costs by 38% ["Logging and Sawmilling Journal" June '94, p. 15]. <text:s/>Another study ["Canadian Forest Industries" Sept.'95] in the montane forests of Vancouver island obtained the following results:</text:p>
      <text:h text:style-name="Heading_20_3" text:outline-level="3"><text:soft-page-break/>COSTS OF LOGGING ON MODERATE TERRAIN (increase in % vs. clearcut):</text:h>
      <text:p text:style-name="Text_20_body"><text:span text:style-name="T25"><text:s text:c="44"/>METHOD: <text:s text:c="10"/></text:span>FELLING<text:span text:style-name="T26">: <text:s text:c="4"/></text:span>YARDIN<text:span text:style-name="T26">G: <text:s text:c="4"/></text:span>TOTAL:</text:p>
      <text:p text:style-name="Text_20_body"/>
      <table:table table:name="Table8" table:style-name="Table8">
        <table:table-column table:style-name="Table8.A"/>
        <table:table-column table:style-name="Table8.B"/>
        <table:table-column table:style-name="Table8.C"/>
        <table:table-column table:style-name="Table8.D"/>
        <table:table-row>
          <table:table-cell office:value-type="string">
            <text:p text:style-name="Text_20_body">Green tree ret.</text:p>
          </table:table-cell>
          <table:table-cell office:value-type="string">
            <text:p text:style-name="P28">-2</text:p>
          </table:table-cell>
          <table:table-cell office:value-type="string">
            <text:p text:style-name="P29">21</text:p>
          </table:table-cell>
          <table:table-cell office:value-type="string">
            <text:p text:style-name="P29">12</text:p>
          </table:table-cell>
        </table:table-row>
        <table:table-row>
          <table:table-cell office:value-type="string">
            <text:p text:style-name="Text_20_body">Patch cut</text:p>
          </table:table-cell>
          <table:table-cell office:value-type="string">
            <text:p text:style-name="P28">14</text:p>
          </table:table-cell>
          <table:table-cell office:value-type="string">
            <text:p text:style-name="P29">4</text:p>
          </table:table-cell>
          <table:table-cell office:value-type="string">
            <text:p text:style-name="P29">12</text:p>
          </table:table-cell>
        </table:table-row>
        <table:table-row>
          <table:table-cell office:value-type="string">
            <text:p text:style-name="Text_20_body">Shelterwood</text:p>
          </table:table-cell>
          <table:table-cell office:value-type="string">
            <text:p text:style-name="P28">17</text:p>
          </table:table-cell>
          <table:table-cell office:value-type="string">
            <text:p text:style-name="P29">62</text:p>
          </table:table-cell>
          <table:table-cell office:value-type="string">
            <text:p text:style-name="P29">49</text:p>
          </table:table-cell>
        </table:table-row>
      </table:table>
      <text:p text:style-name="Standard">These figures show that the main problem with modified clearcutting is that it increases yarding costs. <text:s/>In any case, about 92% of our current harvest is still clearcut outright (over 95% on the Coast [SLDF]), and the amount of selection logging is actually decreasing. <text:s/>One of the major effects of the FPC had been to force a partial return to long-line forms of logging. <text:s/>These methods can yard logs at distances up to two kilometers, resulting in greatly reduced road construction; and they can often fully suspend the logs, minimizing erosion (Ref. 1-11a).<text:note text:id="ftn34" text:note-class="footnote"><text:note-citation>34</text:note-citation><text:note-body><text:p text:style-name="Standard">Longlining and skylining have been out of vogue for about 25 years because 'improved' road building technologies in the late 70's made ground skidding and the short reach grapple yarder more profitable, at the expense of greatly increased environmental damage. <text:s/>["Canadian Forest Industries" Nov./Dec.]. <text:s/>Because the costs of road building could be deducted from stumpage, loggers had no incentive to use longer yarding distances. <text:s/>Prior to the Code, about 80% of logging in BC was by ground skidding [Hammond].</text:p></text:note-body></text:note> <text:s/>Even better, though much more expensive, is heli-logging, which is now becoming common on the Coast (Part 2-2). <text:s/>Where clearcutting is truly and in fact appropriate, these yarding methods are quite satisfactory.</text:p>
      <text:p text:style-name="Standard">Other ways of reducing the impact of clearcutting, such as leave strips, old-growth retention, and smaller cutblocks, have received mixed but generally positive reviews (Fig. 1-11aa). <text:s/>These procedures increase the total amount of 'edge' between the standing forest and the new plantation. <text:s/>Regeneration is usually improved by this [Kimmins] and the overall negative effects of the cut seem to be reduced.</text:p>
      <text:p text:style-name="Standard">On the other hand, since the 'edge effect' can extend up to 200 meters into the remaining timber [Franklin], some are of the opinion that it makes sense to minimize the generally harmful effects of this by reducing the amount of edge and maximizing the size of retained forest blocks -- particularly for the sake of wildlife, which appears to be harmed by too much fragmentation of the remaining forest. <text:s/>Also, edge trees are often very susceptible to blow-down.<text:note text:id="ftn35" text:note-class="footnote"><text:note-citation>35</text:note-citation><text:note-body><text:p text:style-name="Standard">Of the 880 hectares of old-growth forest that blew down in one valley in Oregon during a particularly bad windstorm, 81% was adjacent to either logging roads or clearcuts [Ervin].</text:p></text:note-body></text:note> <text:s/>Obviously, if leave strips or retained blocks are liable to <text:soft-page-break/>blow down anyway, leaving them unharvested really amounts to nothing but waste. <text:s/>On the other hand, some ecologists are now saying that moderate amounts of blow-down are beneficial to forest ecosystems ["TVS" 28 Jan.'99]. The latest thinking seems to be that the best overall strategy is to create a complex mosaic of both big and small retained forest blocks and clearings. <text:s/>In any event, the eventual result of even the most carefully modified clearcut is still a tree farm.</text:p>
      <text:p text:style-name="Standard">In addition to the above, some companies are now starting to experiment with logging techniques that are very close to the sort of thing that environmentalists advocate, and that will be discussed in Part 2-2 (see also Part 1-7A above). <text:s/>It is most unfortunate that the government seems unwilling to support these improvements by reducing stumpage to compensate for the increased costs involved (Ref. 1-11c, 2-2a below).</text:p>
      <text:h text:style-name="Heading_20_2" text:outline-level="2">1-12) <text:s text:c="2"/>A GOOD WORD FOR TREE FARMS:</text:h>
      <text:p text:style-name="Standard">In the interests of <text:span text:style-name="T27">fairness</text:span>, and notwithstanding all of the criticisms of plantation forestry contained in this essay, it is unbalanced to reject industrial fiber farming altogether. <text:s/>On good land, where the terrain, soil, and climate really are suitable to the demands of intensive silviculture, tree farming makes some sense, if done properly, as in Sweden. <text:s/>Although I believe that our remaining working forest should remain working <text:span text:style-name="Emphasis">forest</text:span> -- for all of the reasons mentioned so far -- good plantation silviculture is obviously our best option on lands that have already been cut over.</text:p>
      <text:p text:style-name="Standard">Well managed tree farms will probably always produce more wood volume than equally well managed forests, in which many other factors beside fiber production must be considered (Ref. 1-12a). <text:s/>As discussed in Part 1-5, it is unlikely that we will be able to compete for very much longer in the international markets for pulp and low quality, quick rotation lumber. <text:s/>Still, as long as there is a local market for products where low cost of production is more important than quality, plantations could make some economic (if not environmental) sense. <text:s/>(We may be able to supply our own econo-studs rather than importing them from New Zealand).</text:p>
      <text:p text:style-name="P30">Another good reason to maintain our plantations properly is so that when these have reached planned rotation age (say 80 years) our descendants will have the option to let them keep growing, and (given another 100 years) become true forests again. <text:s/>(In the meantime it is vital that sufficient forested land be maintained in an ecologically intact condition to guarantee both that all non-timber values are protected, and to insure that a permanent supply of quality wood is available).</text:p>
      <text:p text:style-name="P30">Proper and regular thinning is essential to good plantation silviculture. <text:s/>Alternative forestry advocates are unanimous in supporting this practice, pointing out that it could provide thousands of jobs and improve the value of the forests. <text:s/>The Swedes often thin <text:soft-page-break/>three times before the final clearcut, and thinning provides fully 1/4 of their total harvest. <text:s/>The fact that their plantations grow wood twice as fast as ours can largely be attributed to this close attention to silviculture [Shelford].<text:note text:id="ftn36" text:note-class="footnote"><text:note-citation>36</text:note-citation><text:note-body><text:p text:style-name="Standard">As Ken Drushka says:</text:p><text:p text:style-name="P31">"Many people in and around the industry know from experience and from studying practices elsewhere that by spacing and thinning young forests, by removing damaged and diseased trees, by maintaining forest diversity and by implementing a wide array of other silvicultural measures, substantially increased volumes of timber can eventually be harvested -- perhaps two to three times the current projection of 50 million cubic meters.</text:p><text:p text:style-name="P31">"More importantly, by undertaking various tree-improvement practices, such as pruning, this timber could be far more valuable than what will be available from our essentially unmanaged forests. <text:s/>Improved management practices can maintain and enhance non-timber forest values such as fish, wildlife, water and biodiversity. <text:s/>If we become adept at managing forests we will employ more people, in higher paying jobs, in a more stable forest economy than we have had in the past.</text:p><text:p text:style-name="Quotations">"To reach this point, we need to redefine ourselves and our forest economy. <text:s/>In stead of continuing as mere harvesters of nature's bounty we need to become farmers of our forests. <text:s/>Instead of an economy based on resource extraction, we need one focused on resource stewardship. <text:s/>This entail the adoption of new attitudes toward our work. <text:s/>It is the difference, for instance, between the logger who measures his day's accomplishment by the number of logs decked at the landing, and the logger who, at quitting time, looks to assess the improved forest he has left behind, and then at his log deck to make sure the operation is paying." ["TVS" 31 Mar.'99]. <text:s/>It has been calculated that intensive silviculture, though costly in labour, can return 198% on investment! ["The West Coast Logger" Jul/Aug '94, p. 18].</text:p></text:note-body></text:note></text:p>
      <text:p text:style-name="Standard">For example, in '87 the Swedes brushed or thinned land equivalent to 168% of the area cut, and fertilized 67%. <text:s/>The corresponding figures in BC were 26% and 5% [Hammond, p. 166]. <text:s/>In '93-'94 intensive silvicultural treatments (spacing, brushing, pruning, fertilizing) were performed on 132,360 ha of BC forest (equivalent to only about 60% of the area cut), at a cost of $534/ha. <text:s/>Under FRBC, the amount of land so treated <text:span text:style-name="Emphasis">dropped</text:span> to 98,806 ha, and the cost per hectare <text:span text:style-name="Emphasis">increased</text:span> considerably (more than double by some estimates) ("TVS" 17 July '99).</text:p>
      <text:p text:style-name="Standard">Unfortunately, as will be discussed in Part 2-2, current logging technology is often expensive and unsatisfactory for thinning, so this necessary work is often ignored; in '92 - '93 only 196 hectares of Crown land were commercially thinned in the whole province <text:soft-page-break/>[Parfitt, p. 65]. <text:s/>The Swedes thin irrespective of short term profit because they are a responsible people who want to leave their plantations in the best shape possible for future generations; they also employ five silviculturalists for every logger. [Shelford], (Ref. 1-10d above). <text:s/>As we will see in Part 7-3, the SLA's ability to log without a high density of roads will solve this cost problem, and thus make proper maintenance of our plantations more economical.</text:p>
      <text:h text:style-name="P32" text:outline-level="1">PART 2<text:line-break/>AIRSHIP LOGGING – THE BASICS:</text:h>
      <text:p text:style-name="Standard">We have now examined the shortcomings of current forestry policy in BC, and in particular how clearcut logging methods are no longer satisfactory either ecologically or economically. <text:s/>The next step is to examine the selection logging alternative. <text:s/>First we will compare the overall philosophy of holistic forestry with that of classical clearcut/plantation management.<text:note text:id="ftn37" text:note-class="footnote"><text:note-citation>37</text:note-citation><text:note-body><text:p text:style-name="Standard">For an excellent and thorough introduction to responsible forestry, please read "Seeing the Forest Among the Trees" by Herb Hammond.</text:p></text:note-body></text:note> <text:s/>Then we discuss the methods presently used in selection logging as well as their limitations. <text:s/>Finally, we take a look at what will be required of the SLA's design to make it the ideal tool for selection logging.</text:p>
      <text:h text:style-name="Heading_20_2" text:outline-level="2">2-1) <text:s text:c="2"/>SELECTION LOGGING FUNDAMENTALS:</text:h>
      <text:p text:style-name="Standard">Before discussing the differences between plantation silviculture and holistic forestry it is necessary to look briefly at the nature of old-growth forests (Fig. 2-1a-e). <text:s/>As mentioned in Part 1-7, industry spokesmen commonly justify the clearcutting of old-growth by claiming that such forests are 'decadent'. <text:s/>It is quite true that as some old forests reach their climax phase, growth rates slow and eventually are balanced by an equal amount of decay, so that no <text:span text:style-name="Emphasis">net</text:span> wood is produced. <text:s/>The average west coast forest reaches climax in 750 to 1,000 years [Norse]. <text:s/>In some cases this state of equilibrium can be maintained for centuries more -- until some catastrophic event, such as a hurricane or a fire, clears the land.</text:p>
      <text:p text:style-name="P33">In other ecosystems the climax can be followed by a period of decline -- the forest becomes truly decadent as decay exceeds growth (Fig. 2-1f). <text:s/>Although this condition is not as common as sometimes claimed, it does indeed occur. <text:s/>Eventually, fire, wind or disease will remove all the old trees, and a new stand will occupy the site. <text:s/>In any case, it cannot be denied that, over the long term, whereas climax old-growth forests contain a huge 'principal' of valuable wood, the 'interest' that they produce in terms of <text:span text:style-name="Emphasis">net</text:span> growth is essentially zero (see also discussion of 'discounting' in Part 1-7).</text:p>
      <text:p text:style-name="P34">The classical European school of plantation forestry, to which we currently subscribe, thus views natural forests as good for nothing except providing a one-time bonanza of wood.<text:note text:id="ftn38" text:note-class="footnote"><text:note-citation>38</text:note-citation><text:note-body><text:p text:style-name="Standard">In contrast to this industrial position, non-fiber people like to point out that spiritual renewal, ideal recreation, abundant salmon, scenic beauty, tourist dollars, clean air and water, biological integrity, good hunting, improving soil and the many other things that these forests provide in abundance are not 'nothing' even though their value is, alas, harder to measure than that of a cubic meter of <text:span text:style-name="T28">celulose</text:span>.</text:p></text:note-body></text:note> <text:s/>These forests were thus to be liquidated and replaced with fast growing, scientifically controlled tree farms managed for maximum fiber production. <text:s/>Since the optimum rotation time for achieving this goal was estimated at 80 - 100 years, the idea was to liquidate the old forest over that same time period so that once the last of it was gone, the first plantations would be ready for harvest. <text:s/>These were then expected to provide a continuous supply of fiber indefinitely at a rate perhaps twice that of the natural forest [Norse]. <text:s/>The philosophy of the classical plantation forester is perfectly described by Dr. Elliot A. Norse in his excellent book "Ancient Forests of the Pacific Northwest":</text:p>
      <text:p text:style-name="Quotations">The traditionally trained silviculturist aims to simplify the forest, to channel the maximum amount of nutrients, water, and solar energy into the next cut of timber. <text:s/>He cleans up the diversity of age and size classes that are less efficient to cut, skid, process, and sell. <text:s/>He eliminates slow-growing and unsalable trees, underbrush, and any animals that might harm his crop. <text:s/>He replaces natural disorder with neat rows of carefully spaced, genetically uniform plantings of fast-growing Douglas-firs. <text:s/>He thins and fertilizes to maximize growth. <text:s/>He applies herbicides and insecticides and suppresses fires to protect his crop against the ravages of nature than must be fought and defeated [Norse, p. 156].</text:p>
      <text:p text:style-name="Standard">Or, as Gifford Pinchot, the first chief of The U.S. Forest Service put it: <text:s/>"Forestry is handling trees so that one crop follows another. <text:s/>To grow trees as a crop is Forestry. <text:s/>Trees may be grown as a crop just as corn may be grown as a crop" [Ervin]. <text:s/>Thus, in terms of his methods, attitudes, and goals, the classical silviculturalist is nothing more nor less than a farmer. <text:s/>He practices intensive agriculture, but growing trees instead of (say) wheat. <text:s/>His goal is to increase profits by maximizing the production of a commodity, in this case fiber, at the lowest possible cost. <text:s/>Anything, or any other value, that interferes with this goal is an enemy to be overcome. <text:s/>However, there are profound differences between growing trees and growing wheat:</text:p>
      <text:p text:style-name="Standard">1)<text:span text:style-name="T28"> <text:s/></text:span>Farm crops are almost all annuals: <text:s/>it is perfectly natural to 'clearcut' wheat in the fall at the end of its natural life cycle. <text:s/>Douglas-firs live to be 1200 years old, but we are planning to clearcut them at 6% of their natural life span.</text:p>
      <text:p text:style-name="Standard"><text:soft-page-break/>2)<text:span text:style-name="T28"> <text:s/></text:span>Genetic selection of wheat has been going on for millennia, and for thousands of generations of crops, so some expertise is to be expected. <text:s/>Plantation genetics is not more than 50 years old; less than 1/2 of one crop rotation. <text:s/>Do we know what we are doing?</text:p>
      <text:p text:style-name="Standard">3)<text:span text:style-name="T28"> <text:s/></text:span>Wheat is grown around the world and there are hundreds of different strains for geneticists to work with. <text:s/>Douglas-fir is essentially found nowhere else but the Pacific coast of North America. <text:s/>If we make a genetic mistake here, we have nowhere else to turn to for new genes.</text:p>
      <text:p text:style-name="Standard">4)<text:span text:style-name="T28"> <text:s/></text:span>A failed wheat harvest costs us one years crop. <text:s/>A failed plantation costs us for decades or centuries.</text:p>
      <text:p text:style-name="Standard">5)<text:span text:style-name="T28"> <text:s/></text:span>Wheat is usually grown on flat, good soil where intensive agriculture can be practised efficiently. <text:s/>Our remaining forests are mostly on steep, poor land that is often degraded during logging to the point that it may not withstand repeated harvests.</text:p>
      <text:p text:style-name="Standard">6)<text:span text:style-name="T28"> <text:s/></text:span>Although the theoretical returns of intensive agriculture are greater than those of the more environmentally friendly 'organic' farming, the former requires much higher inputs of fertilizers and pesticides. <text:s/>The cost of these can be borne over the rotation time of a wheat field, but can they be born over the 80 year life span of a tree farm?</text:p>
      <text:p text:style-name="Standard">7)<text:span text:style-name="T28"> <text:s/></text:span>A wheat farmer need look ahead only one year. <text:s/>A tree farmer must look ahead 80 years. <text:s/>Whereas natural forests produce a variety of products, the tree farm is planted with species that are the most valuable today (generally Douglas-fir) in the anticipation that these will also be the most valuable in 80 years. <text:s/>However, the relative values of various forest products have risen and fallen in the past in ways that no one predicted; are we really so sure that we have put all our plantation 'eggs' in the right basket? <text:s/>The natural diversity of real forests keeps our options open.</text:p>
      <text:p text:style-name="Standard">8)<text:span text:style-name="T28"> <text:s/></text:span>Wheat fields are for producing wheat only; there are few if any competing values on the land. <text:s/>Forests, on the contrary, are valuable for far more than the fiber they can produce. <text:s/>Industrial silviculture has great trouble accommodating these other values.</text:p>
      <text:p text:style-name="Standard">9)<text:span text:style-name="T28"> <text:s/></text:span>Wheat is indeed a bulk commodity, just like coal or iron ore. <text:s/>When the industrial forester looks at an old-growth stand, or at a new plantation, he sees a certain number of cubic meters of another bulk commodity that he calls 'fiber'. <text:s/>Although old-growth wood can indeed be reduced to fiber, it is a potentially far more valuable, beautiful, and useful product -- if each tree is individually selected and sawn for maximum value. <text:s/>Unfortunately, the classically trained silviculturalist cannot see this, and can only think in terms of cubic meters of fiber per dollar per hectare per year.</text:p>
      <text:p text:style-name="Standard">10)<text:span text:style-name="T28"> <text:s/></text:span>Notwithstanding its undoubted good points, the long term disadvantages of intensive agriculture are becoming more apparent all over the world; and the number of <text:soft-page-break/>'organic' farms is rising steadily. <text:s/>Perhaps we should take a more cautious view of intensive silviculture and keep our options open by practising 'organic' tree farming, i.e. New Forestry, in our remaining real forests.</text:p>
      <text:p text:style-name="Standard">11)<text:span text:style-name="T28"> <text:s/></text:span>Yet there is much land around the world where the industrial silviculture of short-rotation pines is either appropriate or at least feasible (eg. Alabama). <text:s/>The remaining forests of BC are not among these areas for a great variety of reasons. <text:s/>If we try and compete with the southern plantations we are certain to lose, so why try?... especially when you consider that in the process we will destroy all the other values that our forests can produce and that plantations can't. <text:s/>(It's hard to believe what we're doing, isn't it?)</text:p>
      <text:p text:style-name="Standard">To summarize up to this point, many responsible people have come to agree that our current clearcut/plantation silvicultural philosophies and methods:</text:p>
      <text:p text:style-name="Standard"/>
      <text:p text:style-name="Text_20_body"><text:span text:style-name="T29"><text:tab/></text:span>1)<text:tab/>Don't employ enough people.<text:line-break/><text:span text:style-name="T30"><text:tab/></text:span>2)<text:tab/>Damage the environment, particularly the soil, during harvest.<text:line-break/><text:span text:style-name="T30"><text:tab/></text:span>3)<text:tab/>Waste too much wood.<text:line-break/><text:span text:style-name="T30"><text:tab/></text:span>4)<text:tab/>Emphasize volume over value.<text:line-break/><text:span text:style-name="T30"><text:tab/></text:span>5)<text:tab/>Are extremely incompatible with virtually all non-logging <text:tab/>interests.<text:line-break/><text:span text:style-name="T30"><text:tab/></text:span>6)<text:tab/>Replace forests of known productivity with plantations of<text:line-break/><text:span text:style-name="T30"><text:tab/><text:tab/></text:span>questionable value, both economic, biological, and social.<text:line-break/><text:span text:style-name="T30"><text:tab/></text:span>7)<text:tab/>Are not sustainable.<text:line-break/><text:span text:style-name="T30"><text:tab/></text:span>8)<text:tab/>Can't make a profit on the forests that are left.<text:line-break/><text:span text:style-name="T30"><text:tab/></text:span>9)<text:tab/>Won't be able to make a profit on the tree farms of the future.</text:p>
      <text:p text:style-name="Standard">In looking for a solution to these problems, perhaps we should consider the thought that our forestry policies aren't working because of the fundamental fact that the intensive agricultural paradigm of the European school has never been appropriate for most BC forests to begin with, and most certainly should not be applied to what remains.</text:p>
      <text:p text:style-name="Standard">What options do we have? <text:s/>Perhaps we should start looking seriously at alternative forestry. <text:s/>Again, Dr. Norse describes this philosophy perfectly:</text:p>
      <text:p text:style-name="Quotations">Sustainable forestry means conserving the productive basis of the land by preserving the integrity of the biota and ecological processes and producing commodities without degrading the other values. <text:s/>It means forestry based on humility and appreciation, working with the land rather than against it. <text:s/>It means a sustained commitment to long-term research on the basic ecological processes that maintain values of both natural and unmanaged lands. <text:s/>It means clarifying and reinvigorating that much abused term "multiple use" (or else abandoning it). <text:s/>It means viewing forests with a zoom lens, from microbes to landscapes. <text:s/>It means <text:soft-page-break/>intelligently balancing competing interests so that neither those who would cut the whole forest nor those who would preserve every tree will get all they want. <text:s/>In means cooperation between old enemies to combat the real enemies of the forests. <text:s/>And it means making no irretrievable <text:s/>commitments that tie our hands as the world changes; more than anything, sustainable forestry means maintaining our options. <text:s/>The current path threatens all we value from forests: <text:s/>species, jobs, ecosystem services, timber supplies, scientific understanding, scenic beauty, real estate values, and spiritual solace. <text:s/>But sustainable forestry can give us cathedral forests and peeler logs, good jobs and spotted owls, tourism and salmon runs [Norse, p. 255].</text:p>
      <text:p text:style-name="Standard">Holistic foresters claim that the best way to achieve productive growth in our forests is not to liquidate and replace them with plantations, but to harvest their growth on a continuing and sustainable basis while leaving the ecosystem intact. <text:s/>The idea is to preferentially remove the decadent, diseased, deformed or otherwise inferior wood so that the remaining superior trees are freed to make the best use of the forest's resources and start growing vigorously. <text:s/>These trees are harvested in turn only once they too have passed their prime (Fig. 2-1g, h). <text:s/>Thus, a responsible selection logger like Mirv Wilkinson has the pleasure of knowing that he leaves the forest that has sustained him in better <text:span text:style-name="Emphasis">and more valuable</text:span>! shape than he found it.<text:note text:id="ftn39" text:note-class="footnote"><text:note-citation>39</text:note-citation><text:note-body><text:p text:style-name="Standard">The late Mr. Wilkinson selection logged his property 'Wildwood' on Vancouver island for almost 50 years. <text:s/>In that time he harvested more wood than he originally had, but left Wildwood with more standing timber than he started with! <text:s/>He used no chemicals but never had any major insect or disease problems. <text:s/>His wood was of above average quality, and he demonstrated on paper that he made more money logging his land selectively that he would have if he had clearcut. <text:s/>His property remains a pleasure to walk through, rather park-like, and should be visited by anyone who believes selection logging is impractical.</text:p></text:note-body></text:note></text:p>
      <text:p text:style-name="Standard">Please note that the 'selection' logging advocated in this paper is the exact philosophical opposite of the 'selective' logging, or high-grading, that is often used throughout the world. <text:s/>In that system, the biggest and/or most valuable trees are preferentially taken and the smaller ones left.<text:note text:id="ftn40" text:note-class="footnote"><text:note-citation>40</text:note-citation><text:note-body><text:p text:style-name="Standard">In one U.S. selection logging study, it was found that leaving only trees under 12" diameter reduced the value of the harvest by just 10%, but forest recovery time was improved dramatically [Dietrich].</text:p></text:note-body></text:note> <text:s/>However, often the smaller trees in a forest are not younger but of inferior quality. <text:s/>The harm that selective logging causes can be seen in the eastern forests of Canada. <text:s/>Over 150 years of high-grading has reduced many of these to 'junk' that will take possibly a century to restore to health.<text:note text:id="ftn41" text:note-class="footnote"><text:note-citation>41</text:note-citation><text:note-body><text:p text:style-name="Standard">I<text:span text:style-name="T31">ncidentally, industry people like to point out that clearcutting is mandatory in Sweden. <text:s/>However, this policy was enacted specifically to prevent high-grading, which can admittedly be worse than clearcutting over time; it says nothing about the Swedes' opinion of true selection logging advocated in this report.</text:span></text:p></text:note-body></text:note> <text:s/>In short, <text:soft-page-break/>whereas selective logging results in a forest that is continually declining, selection logging produces a forest that is always improving.</text:p>
      <text:p text:style-name="Standard">Classical silviculture is designed to produce the maximum volume of wood per hectare per year regardless of any other concern. <text:s/>Rotations of about 80 - 100 years are thought to maximize fiber production since after this time the rate of growth of the trees is said to slow down. <text:s/>Whereas this might be true in plantation conditions, selection loggers know that trees can continue to grow vigorously for hundreds of years if the forests are properly thinned.</text:p>
      <text:p text:style-name="Standard">Furthermore, even if younger trees really do grow faster, the selection logger prefers older trees not only for ecological reasons but also because they contain a much higher percentage of the mature, high radius, low tapper, tight ringed, clear heartwood that will be of greatly increasing value in the future as the supply diminishes. <text:s/>The selection logger thus manages his trees to produce <text:span text:style-name="Emphasis">maximum value, not maximum volume</text:span>. <text:s/>Also, because he manages his forest with all values in mind, and because all non-lumber values argue for the longest possible retention of stands, his canopy trees are often not harvested until they are centuries old. <text:s/>In particular, he retains his very best trees almost to the end of their natural lives in order to provide superior seed.</text:p>
      <text:p text:style-name="Standard">Although the media have tended to oversimplify the battle between our current forest methods and the 'New Forestry' as a black-and-white contest between 'clearcutting' on the one hand and 'selection' on the other, the truth is far more complicated. <text:s/>There is a seamless continuum of harvesting intensities available to the holistic forester, from large scale clearcuts and salvage operations, down through small patchcuts, seed-tree or green-tree retention, shelterwood, group selection, and right down to single stem selection. <text:s/>Responsible foresters know that there are places where each of these systems, including clearcutting, are appropriate.</text:p>
      <text:p text:style-name="P35">The essential difference between the holistic forester and his industrial counterpart is that whereas the latter clearcuts almost everything for no other reason than to maximize short term profit, the former only clearcuts where this will have no long term ecological consequences. <text:s/>Also, whereas the industrial forester seeks to replace the natural forest with tree farms, and clearcutting is obviously the fastest way to do this, the holistic forester, on the contrary, seeks to harvest the bounty of the forest without destroying its essential character. <text:s/>The latter looks at the forest, sees 'fiber', and thinks about the bottom line in the next quarterly report; the former looks at the forest, sees many valuable things, including lumber, and thinks about the legacy he is leaving for his great grandchildren.</text:p>
      <text:h text:style-name="Heading_20_2" text:outline-level="2"><text:soft-page-break/>2-1a) <text:s text:c="2"/><text:span text:style-name="T30">SELECTION </text:span>FALLING <text:span text:style-name="T30">--</text:span> THE SAFETY QUESTION:</text:h>
      <text:p text:style-name="Standard">Old time fallers, (most of whom have rarely done anything other than clearcutting), will usually tell you that selection logging of old-growth would be too dangerous (Ref. 7-7a, b).<text:note text:id="ftn42" text:note-class="footnote"><text:note-citation>42</text:note-citation><text:note-body><text:p text:style-name="Standard">The dangers involved in falling are not to be trifled with. <text:s/>Logging is by far the leading cause of worker death in BC. <text:s/>Between '83 and '94, 93 fallers were killed on the job, and work related deaths among all loggers totalled 342, an average of 26 per year. <text:s/>The rate of serious injury is also very high: <text:s/>In '94 the WCB accepted 346 long term disability claims from loggers for a pay-out of $36 million. <text:s/>Given that about 20,000 people actually work in the woods, this comes to $1,800 per logger per year! <text:s/>["Georgia Straight" June 9, '95]. <text:s/>Another source claims an average of about 18 deaths per year among loggers between '93 and '97 ["TVS" 29 Oct.'97].</text:p></text:note-body></text:note> <text:s/>On the other hand, people who do it for a living say that selection falling of mature trees can be done quite safely if care is used, particularly on the first pass through the forest [Wilkinson] (Fig. 7-2a). <text:s/>Some thought must be given to the order and direction of falling, and careful attention must be paid to snags, widow makers, hollow trees and the like; but if fallers are properly trained and allowed to take their time, selection logging could prove to be safer than clearcutting for many reasons:</text:p>
      <text:p text:style-name="Standard">Whereas a clearcutting faller must drop all trees regardless of the difficulty, in a selection cut he is free to leave any tree or grove that he thinks might be too dangerous. <text:s/>A conventional faller has little choice in the direction of fall, and the trees at a cut-face are far more susceptible to wind than those in an intact forest. <text:s/>And he must limb and top his logs while they are buried in slash and possibly jackstrawed, which is very hazardous. <text:s/>A selection logger rarely has these problems.</text:p>
      <text:p text:style-name="Standard">It is often forgotten that selective cutting was the rule until the chain saw and mechanical yarding methods were adopted. <text:s/>In the days before steam, only the most valuable trees were cut and then pulled out of the forest by teams of oxen or horses. <text:s/>Back then the industry didn't seem to think selection logging was too dangerous, perhaps because it was the most profitable method at that time. <text:s/>Even today the practice of 'pre-logging' continues with no protest from fallers. <text:s/>(This involves selectively removing the smaller trees from within virgin forests before clearcutting the rest, in order to reduce breakage).</text:p>
      <text:p text:style-name="P36">Perhaps the most convincing testimony that selection falling can be done safely comes from the WCB and the insurance companies, none of which consider it to be an intrinsically higher risk than clearcutting [Wilkinson].<text:note text:id="ftn43" text:note-class="footnote"><text:note-citation>43</text:note-citation><text:note-body><text:p text:style-name="Standard">WCB logging regulations are results oriented; there are very few procedures that are categorically prohibited (domino falling is an example). <text:s/>As long as it can be shown that all reasonable steps are being taken to insure worker safety, the WCB will not interfere with the kind of logging proposed in this essay, especially if the <text:span text:style-name="Emphasis">actual</text:span> rate of injury is low (as it will be).</text:p><text:p text:style-name="Quotations">"OHS (Occupational Health and Safety) programs must meet certain standards. <text:s/>These standards can be met if the employer adheres to the due diligence standard of care. <text:s/>OSH programs that meet this standard establish a defence when WCB regulations have been allegedly violated." <text:line-break/><text:line-break/>"In practice, the WCB will also recognize a defence of due diligence and may relieve employers of monetary penalties for violations of the regulations -- if employers can establish that they were duly diligent." [WCB "Effective safety and health programs"]</text:p></text:note-body></text:note> <text:s/>In any case, it is likely that elite teams of specially trained and equipped fallers will be required to make a preliminary pass through any dangerous areas of forest so as to eliminate all hazards for the regular crews following.</text:p>
      <text:p text:style-name="P35">Finally, any stand that posses an undue safety hazard would probably be patchcut anyway, or simply left as ecological reserve (Part 2-4). <text:s/>It is a pleasure to note that even some of the tenured companies are now starting to experiment seriously with selection logging methods (Ref. 1-11c above).<text:note text:id="ftn44" text:note-class="footnote"><text:note-citation>44</text:note-citation><text:note-body><text:p text:style-name="Standard">It is interesting to consider the various techniques that could be used to make SLA logging of old-growth safer: <text:s/>Dead branches could be brought down by flying the loaded airship over them and letting the rotor downwash shake them loose (do helicopers ever do this deliberately?). <text:s/>The SLA could break off dead tops by using a 'wrecking ball' at low speed. <text:s/>Dangerous snags could be drilled and blasted with small explosive charges. <text:s/>Likewise, trees that hang during falling could be encouraged to drop by blasting under the hinge or, again, the wrecking ball could be used. <text:s/>Fallers could have radios built into their hearing protectors and when making cuts on a problem tree a spotter could be used to warn instantly of any danger.</text:p><text:p text:style-name="P12">Most importantly, bad trees could be felled remotely using hydraulic wedges – if there’s no such thing, there should be. <text:s/>Since about 95% of faller accidents happen within 10 feet of the stump ["MB journal" Jan.'97], it is clear that these and other procedures could reduce dangers to a very low level. <text:s/>Note that due to the flexibility of SLA logging (Part 2-4), fallers can easily wait until conditions are ideal before attempting any dangerous work. <text:s/>And because hookers, when used, will generally not enter any area until months after falling is finished, there should be little in the way of hanging debris left to bother them.</text:p></text:note-body></text:note></text:p>
      <text:p text:style-name="Standard"><text:soft-page-break/>"MB Journal" [Jan.'96] claims fallers can cut 111 <text:span text:style-name="T6">m</text:span><text:span text:style-name="T7">3</text:span>/shift (about 14 <text:span text:style-name="T6">m</text:span><text:span text:style-name="T7">3</text:span>/h) in old-growth. <text:s/>Cyclo-Crane [p. 87 or 41] assumes 70 or 80 <text:span text:style-name="T6">m</text:span><text:span text:style-name="T7">3</text:span>/faller/shift in a clearcutting situation or 8.75 to 10 <text:span text:style-name="T6">m</text:span><text:span text:style-name="T7">3</text:span>/h. <text:s/>In severe conditions production is said to be 60 <text:span text:style-name="T6">m</text:span><text:span text:style-name="T7">3</text:span>/shift or 7.5 <text:span text:style-name="T6">m</text:span><text:span text:style-name="T7">3</text:span>/h [p. 109]. <text:s/>At an SLA setting, the faller has further to walk between trees and each log must be fully limbed to avoid removing biomass from the forest unnecessarily. <text:s text:c="2"/>This, along with the increased care needed, will limit production during the first pass to about <text:span text:style-name="Strong_20_Emphasis">5 </text:span><text:span text:style-name="Strong_20_Emphasis"><text:span text:style-name="T6">m</text:span></text:span><text:span text:style-name="Strong_20_Emphasis"><text:span text:style-name="T7">3</text:span></text:span><text:span text:style-name="Strong_20_Emphasis">/h/faller</text:span>.<text:note text:id="ftn45" text:note-class="footnote"><text:note-citation>45</text:note-citation><text:note-body><text:p text:style-name="Standard">The extra time spent by these fallers needn't necessarily be a dead loss. <text:s/>In one study by FERIC, fallers in old-growth were told to take their time, winch trees to make them fall up slope, and band those liable to slab. <text:s/>The result was a 2 or 3 fold increase in falling costs, but this payed for itself through reduced breakage. <text:s/>Cedar yield increased by 7.5% and hemlock by 24%. <text:s/>Selection falling further reduces breakage losses (Part 1-3) because much of the falling tree's energy is absorbed by friction with other trees on the way down. <text:s/>(It has been estimated that only about 20% of the energy of a large falling tree is absorbed by the air). <text:s/>Also, trees are much less likely to hit stumps or other downed trees on impact since these are further apart and the faller usually has much more choice of direction.</text:p></text:note-body></text:note> <text:s/>If the average yield of the trees felled is 10 <text:span text:style-name="T6">m</text:span><text:span text:style-name="T7">3</text:span> each (Part 2-5) this amounts to only one tree every two hours. <text:s/>Since the average harvest is to be 60 <text:span text:style-name="T6">m</text:span><text:span text:style-name="T7">3</text:span>/ha/pass, this works out to 6 trees/ha/pass, with an average walk of 41 meters between trees. <text:s/>On subsequent passes production will be much higher since the forest will be virtually hazard free and most trees will be large: <text:s/>we will use <text:span text:style-name="Strong_20_Emphasis">15 </text:span><text:span text:style-name="Strong_20_Emphasis"><text:span text:style-name="T6">m</text:span></text:span><text:span text:style-name="Strong_20_Emphasis"><text:span text:style-name="T7">3</text:span></text:span><text:span text:style-name="Strong_20_Emphasis">/h/faller</text:span> which should be conservative.</text:p>
      <text:h text:style-name="Heading_20_2" text:outline-level="2">2-2) <text:s text:c="2"/>CURRENT SELECTION LOGGING METHODS:</text:h>
      <text:p text:style-name="Standard">The advantages of holistic forestry are no longer known only to eco-freaks. <text:s/>In Europe there is a growing recognition that clearcutting must be curtailed; Switzerland and Austria now ban it [Moore], and Germany, France and Sweden are all reducing the amount of forest they clearcut [Wilkinson]. <text:s/>Many of our own scientists are becoming increasingly aware of the need for real change. <text:s/>Also, there are many smaller local industries that require the quality wood that comes only from real forests; many such groups are attempting to have our forest policy changed so that a sustained yield of old-growth wood is available to them. <text:s/>Among these are the Timber Framers Guild of North America, and the American Forestry Association [Ervin].</text:p>
      <text:p text:style-name="Standard">So although many are convinced that selection logging is generally to be preferred to clearcutting, the question remains as to how this can be done economically, since it would seem likely to be even more expensive than the modified clearcutting methods mentioned above (Part 1-11); and as we have seen, the industry is having trouble staying afloat even using conventional methods (Part 1-9). <text:s/>In short, if the amount of selection logging is ever to be increased to the level that is environmentally appropriate, methods <text:soft-page-break/>must be adopted that are both economical and practical as well as sustainable, job-creating, safe, and respectful of other forest users.</text:p>
      <text:p text:style-name="Standard">Horse logging is an excellent technique for thinning second growth because small logs can be taken from among closely spaced trees (Fig. 1-4b above) with almost no impact on the land, but this method is impractical if the logs are big and/or the terrain is difficult, thus it is of little use in coastal old-growth. <text:s/>Currently, most selection logging is done with skidders and forwarders; larger logs may been taken, but due to their size, such machines are poorly suited for thinning, and these machines also are impractical on steep or rugged land.</text:p>
      <text:p text:style-name="Standard">To keep both yarding costs and the damage done by skidding wood long distances to a minimum, ground based thinning and selection logging operations typically require a high road density. <text:s/>Such roading is not only environmentally detrimental, but often so expensive that logging simply can't be done economically [Cocksedge, Kimmins]. <text:s/>For example, one form of mechanized selection logging, 'hoe chucking', requires backhoe sized trails only 70m apart. <text:s/>Many reputable people are of the opinion that clearcutting by longline is preferable to selection logging if it avoids the need for such a high density of trails -- especially on unstable soil [Kimmins] (Ref. 1-11a above).</text:p>
      <text:p text:style-name="Standard">Because the damage done to the ground by skidding increases exponentially with the weight of the logs, all forms of ground based selection logging become increasingly problematic as log size increases. <text:s/>Consequently, these methods seem best suited to small forests on stable ground that are close to existing roads such that long skidding distances are minimized. <text:s/>Also, one of the most important things stressed by 'New Forestry' advocates is that logging should not disturb the abundance of large rotting logs found in most old-growth forests. <text:s/>All ground based logging systems have great trouble meeting this objective, and the problem is, if anything, worse in selection logging (Fig. 2-2a).</text:p>
      <text:p text:style-name="Standard">Although longline/skyline logging can reduce ground disturbance and roading, these methods are poorly suited to selection logging in old-growth because the cable must be suspended perhaps 70 meters above the ground in order to extract logs clear of an intact canopy.<text:note text:id="ftn46" text:note-class="footnote"><text:note-citation>46</text:note-citation><text:note-body><text:p text:style-name="Standard">Recently, small skyline machines have been used underneath the canopy for heavy thinning of second growth with the 'herring bone' system. <text:s/>Results seem to compare favourably with ground skidding, but care is still needed to prevent damage to the remaining trees and to the soil (Ref. 2-2a) (Part 1-12).</text:p></text:note-body></text:note> <text:s/>Such height is very difficult to arrange; however, it is possible in 'U' shaped valleys if the terrain allows very long cables to be suspended well above the forest from one side of the valley right across to the other as is often done in Europe [Wilkinson]. <text:s/>Another way of gaining ground clearance is the use of tethered balloons, but these are costly, slow, and very susceptible to bad weather. <text:s/>All these aerial cable <text:soft-page-break/>methods are expensive and difficult to set up and move, making them impractical for selection logging.</text:p>
      <text:p text:style-name="Standard">Helicopters approach the ideal of providing a fast, manoeuvrable sky hook that can yard logs vertically, thus minimizing both soil disturbance and the need for roads (Ref. 2-2b). <text:s/>Regrettably, logging helicopters are hampered by their low endurance (approx. 55 minutes between refuelings is normal), the need for close ground support, and their inability to fly in poor weather. <text:s/>Most importantly, heli-logging is hindered by extremely high operating expenses (up to $15,000/hour for an S-64e), which result in yarding costs about $40/<text:span text:style-name="T6">m</text:span><text:span text:style-name="T7">3</text:span> higher than with conventional techniques. <text:s/>Safety is also a serious concern, and helicopters can't be used for selection logging in old-growth because of the danger to the ground crew from deadfalls shaken loose by the rotors' down wash. <text:s/>Consequently, heli-logging shows in old-growth are almost always clearcuts, to the dismay of environmentalists (however, see Ref. 7-4a below).</text:p>
      <text:p text:style-name="Standard">Although there are many situations in which one or another of the above yarding methods are satisfactory, it is clear that all of them are inadequate for selection or patch logging in dense big tree forests, especially on steep slopes, on difficult or inaccessible terrain, or in biologically, visually, or otherwise sensitive areas. <text:s/>Also, due to high set up and/or relocation costs, their economics are poor in a true selection logging setting where as few as 5% of the trees are felled in a given area at any one time.</text:p>
      <text:p text:style-name="Standard">The remainder of this essay will attempt to show how a properly designed airship will be able to fill this technology gap perfectly. <text:s/>But before discussing the design of the SLA, we must examine the nature of holistic forestry in more detail so that we can determine precisely what will be required of the ship. <text:s/>In particular, we will see how the SLA's complete freedom from ground support will make possible a very flexible and adaptable form of logging -- one that allows a very low rate of cut in any given hectare of forest, but that compensates for this by permitting the entire area of a valley to be subject to harvesting simultaneously, thus keeping volumes high enough to be economically feasible.</text:p>
      <text:h text:style-name="Heading_20_2" text:outline-level="2">2-3) <text:s text:c="2"/>NOMINAL RATE OF CUT AND ROTATION TIME:</text:h>
      <text:p text:style-name="Standard">The very first thing that must be determined in a selection logging operation is how much wood the forest is growing, since the cut rate must not exceed the growth rate (or 'Mean Annual Increment') over the long term. <text:s/>A useful estimate of the MAI on the coast has been very difficult to pin down. <text:s/>Some of the figures I have seen (in <text:span text:style-name="T6">m</text:span><text:span text:style-name="T7">3</text:span>/ha/year) are:</text:p>
      <text:p text:style-name="Standard"/>
      <text:p text:style-name="Text_20_body"><text:tab/>2.5 - for all of BC [MOF]<text:line-break/><text:span text:style-name="T32"><text:tab/></text:span>3.3 - in selection logging for the whole pacific northwest [Wilkinson]<text:line-break/><text:soft-page-break/><text:span text:style-name="T32"><text:tab/></text:span>5.0 - all of BC under intensive silviculture [Binkley]<text:line-break/><text:span text:style-name="T32"><text:tab/></text:span>5.8 - in the Tsitika valley [me]<text:line-break/><text:span text:style-name="T32"><text:tab/></text:span>7.0 - Douglas-fir on an average site [Drushka]<text:line-break/><text:span text:style-name="T32"><text:tab/></text:span>21.0 - Douglas-fir on a good site with intensive silviculture [Drushka]</text:p>
      <text:p text:style-name="Standard">The reader probably has another number and is free to use it<text:span text:style-name="T33"> but</text:span> I shall use Mirv Wilkinson's estimate of 3.3 <text:span text:style-name="T6">m</text:span><text:span text:style-name="T7">3</text:span>/ha/year. <text:s/>However, perhaps 20% of the area of each forest should be retained in small 'pocket wildernesses' and be permanently off limits to cutting. <text:s/>These areas will serve as ecological reserves, and will also contain most of the snags and large downed logs needed by many components of the ecosystem. <text:s/>Let us assume that for our theoretical average forest <text:span text:style-name="Strong_20_Emphasis">3 </text:span><text:span text:style-name="Strong_20_Emphasis"><text:span text:style-name="T6">m</text:span></text:span><text:span text:style-name="Strong_20_Emphasis"><text:span text:style-name="T7">3</text:span></text:span><text:span text:style-name="Strong_20_Emphasis">/ha/year</text:span> is harvestable.</text:p>
      <text:p text:style-name="Standard">The next thing to establish is the optimum balance between the percentage of the forest cut on each pass (the cut rate) and the number of years between passes. <text:s/>Frequent, light cuts will result in less disruption of the forest and more consistent growth. <text:s/>Also, there will be fewer losses of wood due to disease and insects since these will have less time to progress before being caught and controlled. <text:s/>Similarly, leaners are more likely to be detected before they fall, and dangerous conditions will have less time to develop. <text:s/>These facts will result in better production and improved safety for the fallers (see Part 2-1a). <text:s/>On the other hand, labour costs should be slightly lower when the cut rate is high since the crews would be working in a more opened up forest and would have less distance to walk between selected trees. <text:s/>A high cut rate also means that operations don't have to move around as much.</text:p>
      <text:p text:style-name="Standard">The best authorities [Wilkinson, Hammond] believe we should err on the side of caution and put the health of the forest first by cutting no more than 5% of the trees, or 10% of the biomass, in any one pass as a rule. <text:s/>(There will of course be exceptions to this as discussed below). <text:s/>Thus, if the average coastal stand contains 600 <text:span text:style-name="T6">m</text:span><text:span text:style-name="T7">3</text:span> of wood/ha ["CC" p. 25, 97] (760 <text:span text:style-name="T6">m</text:span><text:span text:style-name="T7">3</text:span>/ha ["TVS" 24 Sept.'97], 650 <text:span text:style-name="T6">m</text:span><text:span text:style-name="T7">3</text:span>/ha in Clayoquot Sound ["TVS" 19 May '99]), we can harvest up to <text:span text:style-name="Strong_20_Emphasis">60 </text:span><text:span text:style-name="Strong_20_Emphasis"><text:span text:style-name="T6">m</text:span></text:span><text:span text:style-name="Strong_20_Emphasis"><text:span text:style-name="T7">3</text:span></text:span><text:span text:style-name="Strong_20_Emphasis">/ha</text:span> on each pass.</text:p>
      <text:p text:style-name="Standard">Given our assumed growth rate of 3<text:span text:style-name="T6">m</text:span><text:span text:style-name="T7">3</text:span>/ha/year and a cut rate of 60 <text:span text:style-name="T6">m</text:span><text:span text:style-name="T7">3</text:span>/ha/pass, the forest can be logged once every <text:span text:style-name="Strong_20_Emphasis">20 years</text:span><text:span text:style-name="Strong_20_Emphasis"><text:span text:style-name="T33">,</text:span></text:span> this will be the 'pass time' used in this report. <text:s/>Each pass through the forest will leave a little wood to decay in the form of branches and tree tops, so that a steady supply of nutrients and humus is made available to the forest as nature intended (Part 1-4). <text:s/>Also, silvicultural activities, such as spacing and pruning, will take place during each pass so that the forest is kept as productive as planned (Part 1-12).</text:p>
      <text:p text:style-name="Standard"><text:span text:style-name="T31">Note that the above cut rate applies only to the second and subsequent passes. <text:s/>On the first, or 'conversion' pass, it will be permissible to cut more heavily, since much of the wood in the virgin forest will be over mature or diseased, and any dangerous trees will have to be felled as well. <text:s/>Much of the wood cut on the first pass will be beyond salvage, but up to </text:span><text:span text:style-name="Strong_20_Emphasis"><text:span text:style-name="T31">90 </text:span></text:span><text:span text:style-name="Strong_20_Emphasis"><text:span text:style-name="T34">m</text:span></text:span><text:span text:style-name="Strong_20_Emphasis"><text:span text:style-name="T35">3</text:span></text:span><text:span text:style-name="Strong_20_Emphasis"><text:span text:style-name="T31">/ha</text:span></text:span><text:span text:style-name="T31">, might be taken in the process of </text:span><text:span text:style-name="T36">'converting' or </text:span><text:span text:style-name="T31">'cleaning up' the forest and 'releasing' the remaining trees to start growing vigorously [Wilkinson] (Part </text:span><text:soft-page-break/><text:span text:style-name="T31">2-1). <text:s/>In effect this amounts to a one time 'bonus' of 30 </text:span><text:span text:style-name="T34">m</text:span><text:span text:style-name="T35">3</text:span><text:span text:style-name="T31">/ha which will increase employment during conversion (Part 3-5).</text:span></text:p>
      <text:h text:style-name="Heading_20_2" text:outline-level="2">2-4) <text:s text:c="2"/>HARVESTING PATTERNS:</text:h>
      <text:p text:style-name="Standard">Because of the harvesting flexibility that the SLA will allow, the above '60 <text:span text:style-name="T6">m</text:span><text:span text:style-name="T7">3</text:span> every 20 years' cut rate is just an estimate for the purpose of the calculations that must be made in this report. <text:s/>Only experience will tell what the optimum average cut rate will be in any given forest. <text:s/>Obviously, if the rate of cut is reduced to 30 <text:span text:style-name="T6">m</text:span><text:span text:style-name="T7">3</text:span>/ha/pass, the pass time is decreased to 10 years and vice versa. <text:s/>Also, local forest conditions will cause the cut rate to vary from 100% down to 0%. <text:s/>For example, clearcuts or patchcuts might well be appropriate in decadent stands or where disease and/or insects are a serious problem.<text:note text:id="ftn47" text:note-class="footnote"><text:note-citation>47</text:note-citation><text:note-body><text:p text:style-name="Standard">Opponents of selection logging claim that this method leads to rampant root-rot ["The West Coast Logger" Jul/Aug, p. 18] whereas selection loggers themselves say that root-rot isn't a concern [Wilkinson, Camp]. <text:s/>It seems that where there is a problem, it is largely due to improper or excessive skidding of large logs which can severely damage root systems. <text:s/>Since heavy skidding will be eliminated with SLA logging, root-rot problems should not occur. <text:s/>There is no need to be dogmatic either way: <text:s/>if rot is in fact jeopardising the health of a stand, clearcutting might well be appropriate. In any case, it is the actual observed condition of the forest itself that should determine how it is to be harvested, not some theory.</text:p></text:note-body></text:note> <text:s/>(Unfortunately, the fact that such localized conditions can exist has been used in the past to justify the deforestation of entire valleys). <text:s/>And of course where there has been a major blow-down, any academic arguments and calculations about how much wood to 'cut' have been made for us by nature herself, so there should be no complaints from environmentalists.</text:p>
      <text:p text:style-name="Standard">Please note that at least a small amount of clearcutting or patch-cutting will be beneficial to the forest. <text:s/>The natural pattern of succession in coastal forests averages about 7 or 8 centuries. <text:s/>It is thus no more natural to base our logging plans on the idea that the forest will be maintained in its climax condition forever than it would be to clearcut every 80 years. <text:s/>On the contrary, every part of the forest must eventually be cleared, and the pattern of succession allowed to begin again [Hammond]. <text:s/>There must be no attempt to short circuit this process by attempting to control brush and restore conifer growth immediately (Part 1-4). <text:s/>Indeed, it is thought that some of our wetter and colder forests <text:span text:style-name="Emphasis">must</text:span> be disturbed every few centuries to prevent stagnation [Kimmins], and it is well known that Douglas-fir re-establishes best on mildly (not catastrophically) disturbed soil.</text:p>
      <text:p text:style-name="Standard"><text:span text:style-name="T31">Using the above figures, it can be seen that if 2% of the forest is cleared on every 20 year pass, the full rotation time would be: <text:s/>20 years / 2% = 1000 years. <text:s/>2% of the land equals 2 ha/k</text:span><text:span text:style-name="T34">m</text:span><text:span text:style-name="T35">2</text:span><text:span text:style-name="T31">, so the volume clearcut (or patchcut) on each pass will be: <text:s/>600 </text:span><text:span text:style-name="T34">m</text:span><text:span text:style-name="T35">3</text:span><text:span text:style-name="T31">/ha * 2 ha = 1200 </text:span><text:span text:style-name="T34">m</text:span><text:span text:style-name="T35">3</text:span><text:span text:style-name="T31">. <text:s/>Since the sustainable harvest on </text:span><text:soft-page-break/><text:span text:style-name="T31">one k</text:span><text:span text:style-name="T34">m</text:span><text:span text:style-name="T35">2</text:span><text:span text:style-name="T31"> over 20 years is: 3</text:span><text:span text:style-name="T34">m</text:span><text:span text:style-name="T35">3</text:span><text:span text:style-name="T31">/ha/year * 100 ha/k</text:span><text:span text:style-name="T34">m</text:span><text:span text:style-name="T35">2</text:span><text:span text:style-name="T31"> * 20 years = 6000 </text:span><text:span text:style-name="T34">m</text:span><text:span text:style-name="T35">3</text:span><text:span text:style-name="T31">, the above will amount to: 1200</text:span><text:span text:style-name="T34">m</text:span><text:span text:style-name="T35">3</text:span><text:span text:style-name="T31"> / 6000</text:span><text:span text:style-name="T34">m</text:span><text:span text:style-name="T35">3</text:span><text:span text:style-name="T31"> = </text:span><text:span text:style-name="Strong_20_Emphasis"><text:span text:style-name="T31">20% of the total harvest</text:span></text:span><text:span text:style-name="Strong_20_Emphasis"><text:span text:style-name="T36"> clearcut</text:span></text:span><text:span text:style-name="T31">. <text:s/>As will be shown in Part 7-3, this will also be of great utility to the logging operation.</text:span></text:p>
      <text:p text:style-name="Standard">In the same vein, it might be decided to take up to 50% or more of the trees in locations where it is thought desirable to encourage the growth of shade sensitive species like Douglas-fir.<text:note text:id="ftn48" text:note-class="footnote"><text:note-citation>48</text:note-citation><text:note-body><text:p text:style-name="P37">It is claimed that 60% of BC forest land is covered with species that are shade intolerant to some extent [Moore]. <text:s/>The majority of this area consists of interior lodgepole pine (which won't grow in shade at all), but this is irrelevant to our discussion of logging on the coast, where the majority of forest cover is cedar/hemlock (which is very shade tolerant). <text:s/>Important coastal species that do show some degree of shade intolerance are wet-belt Douglas-fir, and some spruce. <text:s/>Industry apologists particularly like to use the fact that Douglas-fir doesn't grow well in dense shade as a justification for clearcutting whereas in fact this species often does better in a thinned forest than it does in a clearcut [Wilkinson, Prof. David Smith]. Indeed, in the drier parts of its range Douglas-fir saplings require shade to survive [Kimmins].</text:p><text:p text:style-name="P37">The percentage of coast forest land that is both suitable for fir or other shade intolerant species, and on which full sunlight would be required for regeneration, is very small<text:span text:style-name="T37">, </text:span>perhaps 5%. <text:s/>Similarly, the fact that fir stands often follow fire, and that coastal climax forests burn down an average of once or twice per millennium, is hardly a rationale for clearcutting every 80 years (Ref. 1-7h above).</text:p></text:note-body></text:note> <text:s/>Some authorities consider that small group selection cutting or patch-cutting will achieve the same thing more effectively [Kimmins]. <text:s/>Conversely, young stands of healthy trees should be subjected to no more than judicious thinning, thus allowing their 'capital' to improve for added value during future harvests. <text:s/>Dozens of options are possible, but the essential principle is that logging decisions will be made on the basis of the forest's long term health and productivity, not on the desire for a quick profit at the expense of future generations.</text:p>
      <text:p text:style-name="Standard">Also, different parts of the forest will be subjected to different degrees and methods of harvest due to recreational and environmental concerns as well as the silvicultural ones just mentioned. <text:s/>With current logging methods it is all or nothing: <text:s/>a forest is either 'developed' into a plantation (or wasteland) or it is preserved. <text:s/>With SLA logging there can be a seamless continuum between commercial forest and fully protected park. <text:s/>Thus, in more 'working' parts of the forest, Douglas-fir might be harvested at (say) 1 meter diameter and 200 - 300 years old [Hammond], and the full battery of silvicultural techniques could be used to improve yield.</text:p>
      <text:p text:style-name="P9">In the more <text:span text:style-name="T37">'</text:span>sensitive<text:span text:style-name="T37">'</text:span> areas of the forest, only the most valuable trees would be taken,<text:note text:id="ftn49" text:note-class="footnote"><text:note-citation>49</text:note-citation><text:note-body><text:p text:style-name="Standard">Please note that the biological value of a tree is often completely unrelated to its economic value. <text:s/>A prime old-growth <text:span text:style-name="T37">Sitka </text:span>spruce that is worth a fortune<text:span text:style-name="T37"> (Fig. 7-2a) </text:span>may be of less importance to the ecology of the forest than a rotten <text:span text:style-name="T37">old </text:span>snag. <text:s/>As long as the best trees are removed only near the end of their lives, they may be safely taken with no risk of either high-grading the forest or of ecological harm.</text:p></text:note-body></text:note> and these would be left to reach their maximum age and size before harvest. <text:s/>Such a forest would be almost identical ecologically from its unlogged state except for fewer snags and <text:span text:style-name="T38">fallen</text:span> logs. <text:s/>This strategy could provide precisely the kind of 'buffer zones' that ecologists say are required to maximize the ecological value of our parks.</text:p>
      <text:p text:style-name="Standard">Given the fire, bug, disease, and windthrow losses mentioned in Part 1-4, it is even possible that salvaging killed timber alone would provide a sufficiently good harvest in some semi-preserved areas that there would rarely be the need to fell a healthy tree! <text:s/>In addition to buffer zones around parks, SLA logging will allow for small 'pocket wilderness' areas to be retained throughout the working forest. <text:s/>Because these will be surrounded by intact forest they will not suffer from any edge effects. <text:s/>They will serve as eco-system benchmarks right down to stand level and will guarantee that no ecological values are lost.</text:p>
      <text:p text:style-name="Standard">On the other hand, and in spite of what is said by some of our more extreme environmentalists, it is clear that many of our best forests are not 'fragile' at all but are in fact extremely resilient. <text:s/>Thus, it may possible to harvest a considerable volume of wood from some park buffer zones with very little impact on the ecosystem. <text:s/>It has been claimed that responsible forestry could achieve nearly complete retention of all non-timber values with only a 25% reduction in harvest levels [Kimmins]; and this figure assumes ground based logging with its attendant damage. <text:s/>Using the completely non-destructive airship, there is every reason to believe that yields will be very good and impacts on non-timber values almost nil.</text:p>
      <text:p text:style-name="Standard">There would be interesting political implications to the above. <text:s/>Although the government has had the foresight to create the concept of 'Regionally Significant Lands' or 'Low Intensity Areas' as a sort of compromise between preservation and exploitation, when it comes right down to it, a given hectare of forest is still either going to be logged or not logged. <text:s/>(LIAs, of which there are about 100 across the province, are still expected to produce 90% of the 'normal' amount of fiber ["TVS" 15 Oct.'97]). <text:s/>Either decision is guaranteed to offend someone. <text:s/>Non-fiber interests are justifiably upset by the fact that 94% of our valley bottom old-growth has, or shortly will be, devoted almost exclusively to industrial exploitation; everybody else, and all other values, are expected to make do with the remaining 6%. <text:s/>Groups like Greenpeace and WCWC are demanding that 40% to <text:soft-page-break/>45% of the province's land base be preserved to avoid future extinctions and that all logging of old-growth be stopped.<text:note text:id="ftn50" text:note-class="footnote"><text:note-citation>50</text:note-citation><text:note-body><text:p text:style-name="Standard">Groups like Greenpeace <text:s/>promot<text:span text:style-name="T38">e</text:span> 'old-growth free lumber' due to the destructiveness of present logging practices. <text:s/>There would be an interesting irony in the fact that if the sort of forestry that is proposed in this report were to become a reality, the environmentalist's position should become just the opposite; the ability to harvest old-growth without damaging the ecosystem would mean that the thing to advocate would become 'old-growth <text:span text:style-name="Emphasis">only</text:span> lumber'<text:span text:style-name="T38"> --</text:span> rather than trying to keep loggers out of the ancient forests, we would instead try and keep them out of the plantations in the hope of eventually restoring the majority of these into fully functioning ecosystems.</text:p></text:note-body></text:note></text:p>
      <text:p text:style-name="Standard">On the other hand, calls for more preservation are met with the realization that removing much more prime wood from commercial use could virtually shut down BC's most important industry (Part 1-9). <text:s/>It is a winner-take-all battle between loggers and everybody else that is fought hectare by hectare. <text:s/>But if our remaining commercial forests were to be harvested in a way that had no negative impacts on environmental or other values, there would be less pressure for the total preservation of the remaining forest.<text:note text:id="ftn51" text:note-class="footnote"><text:note-citation>51</text:note-citation><text:note-body><text:p text:style-name="Standard">Although I am personally in favour of the current goal of 12% preservation of each and every BC ecosystem type (including valley bottom old-growth), such preservation can be costly; note MB's claim to $83 million in compensation for lost harvesting rights due to park creation and the present (June '99) commotion this has whipped up.</text:p></text:note-body></text:note> <text:s/>We could have our cake and eat it too.<text:note text:id="ftn52" text:note-class="footnote"><text:note-citation>52</text:note-citation><text:note-body><text:p text:style-name="Standard">For example, loggers are quite understandably outraged by the fact that up to 4,000 hectares of land, containing millions of dollars worth of timber, must be left untouched to preserve just one pair of spotted owls. <text:s/>It's ridiculous. <text:s/>However, using the SLA, spotted owl habitat could not only be logged, it might even be improved in the process.</text:p></text:note-body></text:note></text:p>
      <text:p text:style-name="Standard">Not only will SLA logging allow for different rates and types of harvesting in any given area, but it will also permit complete flexibility as to where and when logging takes place. <text:s/>Foresters would cruise the land every few years to keep an eye on insects and disease, fire hazard, maturity of stands, wind stability, etc. etc. and would use this intimate, first hand knowledge (along with current market conditions) to decide how, when, where and what to harvest next.</text:p>
      <text:p text:style-name="P38">Also, the fact that the airship will be able to operate over thousands of square kilometers without ground support (Part 8-9), <text:s/>will permit a rapid response to unforeseen disturbances. <text:s/>For example, should a forest fire start, operations would immediately be <text:soft-page-break/>moved to that area both to fight the fire (footnote, Part 7-7) and to salvage any killed but marketable trees.</text:p>
      <text:p text:style-name="P38">The same thing would happen in the case of an insect outbreak<text:note text:id="ftn53" text:note-class="footnote"><text:note-citation>53</text:note-citation><text:note-body><text:p text:style-name="Standard">The infamous Bowron clearcut (much used by environmentalists as an example of industrial forestry at its worst) started as an intelligent effort on the part of foresters to control an outbreak of bark beetles. <text:s/>Over a period of about 15 years it finally reached a size of more than 200 k<text:span text:style-name="T6">m</text:span><text:span text:style-name="T7">2</text:span> as loggers 'chased beetles' across the landscape. <text:s/>But trying to control beetles with clearcutting is like trying to control mosquitoes with heavy artillery -- the only way to succeed is to annihilate everything. <text:s/>In contrast, an SLA called upon to control this kind of problem would be able to execute rapid response, surgically precise patchcuts at the first signs of infestation anywhere in a threatened area, thus preventing its spread very effectively with a minimum of unplanned cutting.</text:p></text:note-body></text:note> or a large blow-down.<text:note text:id="ftn54" text:note-class="footnote"><text:note-citation>54</text:note-citation><text:note-body><text:p text:style-name="Standard">During the winter of '96 - '97 severe wind storms blew down some 200 of the giant trees of Cathedral Grove. <text:s/>About 10% of the 136 hectare park, which receives over 200,000 visitors a year, was damaged. <text:s/>Environmentalists claim that the destructiveness of the wind was made far worse by the fact that the park is now an isolated remnant surrounded by clearcuts, ["TVS" 15 May '97]. <text:s/>Using current technology it took months to restore the park to normal operation, and most of the downed wood was unsalvageable. <text:s/>In contrast, an SLA based in Clayoquot Sound could have begun cleanup operations on the site within days of the storm and salvaged almost all of the timber, worth hundreds of thousands of dollars, within a few days (Fig. 2-4a).</text:p></text:note-body></text:note> <text:s/>The ship might be yarding in one area this week and hundreds of kilometers away the next. <text:s/>As long as they were not asked to hop around too much, this shouldn't add much to operating costs. <text:s/>(As we will discuss, the SLA is expected to ‘commute’ to work in any case.)</text:p>
      <text:p text:style-name="Standard">The mobility and flexibility of SLA logging will also help to moderate the severe economic cycles that have always plagued our forest industry. <text:s/>The way things are now, the industry stumbles along between feast and famine. <text:s/>Part of the reason for this instability is the fact that all cutting and marketing decisions must be made months or even years ahead of time, preventing the industry from responding quickly to market forces.</text:p>
      <text:p text:style-name="Standard">Also, as discussed in Part 1-5, clearcutting allows for no choice in which species or grades of tree to take -- everything must be cut regardless of the current market which, consequently, is often flooded with species or grades that are not currently in demand, which in turn causes the price of these logs to crash. <text:s/>On the other hand, when the market as a whole is unprofitable, all logging stops, so that even profitable niche markets are forced to shut down due to a lack of wood. <text:s/>There has to be a better way.</text:p>
      <text:p text:style-name="Standard"><text:soft-page-break/>The situation will be much better with SLA logging: <text:s/>When the market for cedar is hot we go after cedar. <text:s/>When pulp prices crest we concentrate on low-grading and thinning. <text:s/>When the market as a whole is down we don't flood it with cheap commodity lumber at a loss<text:span text:style-name="T38">, driving the price even lower</text:span> as is the practice now<text:span text:style-name="T38">,</text:span> but reduce the cut, and re-deploy our loggers to catch up on their silviculture and road maintenance etc. <text:s/>It is obvious how such adaptability will improve the overall economics of the industry even if no dollar figure can be supplied here. <text:s/>It is a pleasure to note that these advantages of selection logging are now just beginning to take hold in the industry, and are resulting in profitable operations even when the overall economics of the industry are very poor (Ref. 7-4a below).</text:p>
      <text:p text:style-name="Standard">With current logging methods, whole forests are decimated, albeit after sometimes years of bureaucratic paperwork.<text:note text:id="ftn55" text:note-class="footnote"><text:note-citation>55</text:note-citation><text:note-body><text:p text:style-name="Standard">One priceless anecdote: <text:s/>Western Forest Products was charged by an environmental group with using a culturally modified tree to build a bridge (the horror!) <text:s/>It took them four months of effort, including visits to the bridge by an anthropologist, and God knows how much money, to have this charge proven false ["TVS" 14 May '99].</text:p></text:note-body></text:note> <text:s/>This 'administrative forestry' has proven to be unhelpful in maintaining standards [Kimmins], but because clearcutting is intrinsically harmful to the environment it is not surprising that a bewildering array of regulations are used in an effort to try and minimize the damage. <text:s/>Perhaps we should realize that it is simply not possible to clearcut most forests in a manner that is both environmentally responsible and cost-effective any more than one can hoe one's garden with a bulldozer without damaging it<text:span text:style-name="T38">, </text:span>even with the best of intentions<text:span text:style-name="T38">,</text:span> and no amount of regulation can change that fact.</text:p>
      <text:p text:style-name="Standard">In contrast, very little regulation would be needed to enforce standards with airship logging since it will be nondestructive by nature. <text:s/>Planning will also become much simpler. <text:s/>For example, there will be virtually no need for riparian zones since selection logging will not impact on stream quality; we won't need wildlife corridors because the whole forest will be a wildlife corridor; no need for visual quality guidelines since there will be no visual impacts; etc.</text:p>
      <text:p text:style-name="Standard">On the other hand, there will need to be a very large increase in the number of foresters employed and a complete re-education of logging crews. <text:s/>The reason being that now each tree must be <text:span text:style-name="Emphasis">individually</text:span> evaluated for potential harvest, and careful thought given to a large number of factors, before a decision to cut is made (instead of simply dropping everything within a cut-block as is currently the practice). <text:s/>In particular, close monitoring <text:span text:style-name="Emphasis">at the setting</text:span> (NOT from the office) will be required to see to it that the falling crews resist the temptation to increase short term profits by over cutting or high-grading. <text:s/>I anticipate that one forester per falling crew will be required.</text:p>
      <text:p text:style-name="Standard"><text:soft-page-break/>It is also apparent that if the flexibility of the SLA is to be taken advantage of, even the more broadly based and long range harvesting plans that must needs be made by officialdom will have to become much more adaptable. <text:s/>Again, the decision making power must be moved much closer to the men in the woods who are empowered to respond quickly to local circumstances. <text:s/>In short, SLA logging will entail much less centralized, process driven, office-bound paper work, but much more control at the show. Thus, the age of administrative decision making by Victoria bureaucrats would come to a welcome end, to be replaced with a regulatory regime in which logging plans could be modified to adapt to changes in the forest or the market within days instead of years. <text:s/>It is hard to put a dollar figure on the value of this adaptability, but it will surely be substantial.</text:p>
      <text:h text:style-name="Heading_20_2" text:outline-level="2">2-5) <text:s text:c="2"/>IDEAL LOG SIZE AND SLA'S PAYLOAD:</text:h>
      <text:p text:style-name="Standard">Choosing an appropriate payload for the SLA involves a great many factors. <text:s/>Cyclo-Crane [p. 22 to 27 and 97 to 100] goes to some length discussing this question and concludes that from an operational point of view the ideal payload for a logging airship is from 8 to 12 tonnes. <text:s/>However, the Cyclo-Crane was designed to work in a clearcutting situation where smaller logs would be bunched together for each turn. <text:s/>In a selection logging context, it will usually be the case that only one large log will be available in any given spot in the forest at any given time, so multi-piece turns would be less common. <text:s/>(As will be discussed in Part 7-3, any small wood that is to be harvested will usually be skidded, and yarded from small clearings.)</text:p>
      <text:p text:style-name="Standard">As we have seen in Part 2-1, holistic logging tends toward harvesting trees that have reached their maximum age and size. <text:s/>On the other hand, it will probably be found economical to harvest most trees well before the end of their natural life span -- after their best growing years but before they start to decline. <text:s/>Although the figure is quite arbitrary, we will use one meter in diameter as the ideal size for harvest. <text:s/>Smaller trees have probably not reached their maximum value per <text:span text:style-name="T6">m</text:span><text:span text:style-name="T7">3</text:span> whereas trees left to grow larger become increasingly difficult to handle and more susceptible to windthrow, breakage, rot etc.</text:p>
      <text:p text:style-name="Standard">Since the preferred log length for land and water transport on the coast is 12 meters, (40') the SLA will be designed to lift an <text:span text:style-name="Strong_20_Emphasis">'ideal' log 12 meters long by 1 meter thick</text:span>. <text:s/>The volume of this log will be: <text:s/>pi * (.5 m)2 * 12 m =<text:span text:style-name="Strong_20_Emphasis"> 9.4 </text:span><text:span text:style-name="Strong_20_Emphasis"><text:span text:style-name="T6">m</text:span></text:span><text:span text:style-name="Strong_20_Emphasis"><text:span text:style-name="T7">3</text:span></text:span>. <text:s/>Using 0.73 as the specific gravity of Douglas-fir, its weight will be: <text:s/>9.4 <text:span text:style-name="T6">m</text:span><text:span text:style-name="T7">3</text:span> * 0.73 =<text:span text:style-name="Strong_20_Emphasis"> 6.86 tonnes</text:span>.</text:p>
      <text:p text:style-name="Standard">Obviously, financial considerations argue for a small first ship; and once the SLA has proven herself there will be no reason why a bigger ship could not be built to handle larger logs if necessary, so it makes sense to design the first one slightly on the small side: <text:s/><text:span text:style-name="Strong_20_Emphasis">Six tonnes will be the design payload</text:span> of the SLA although she will be able to carry up to eight tonnes when low on fuel if ballasting is used (Part 7-7), and up to 12 tonnes <text:soft-page-break/>under ideal wind conditions (Part 7-8).<text:note text:id="ftn56" text:note-class="footnote"><text:note-citation>56</text:note-citation><text:note-body><text:p text:style-name="Standard">It is important to note that because airships obey the 'square - cube law’, their efficiency increases with size, unlike other aircraft. <text:s/>Consequently, building a smaller 'model' ship would not be very helpful since one large enough to be tested in real world working conditions would be only slightly more expensive.</text:p></text:note-body></text:note> <text:s/>For a ship of this size, the maximum log dimensions (not including bark) are as follows:</text:p>
      <text:h text:style-name="Heading_20_3" text:outline-level="3">MAXIMUM LOG DIMENSIONS FOR THE SLA: (Douglas-fir):<text:line-break/><text:span text:style-name="T3">(mean diameter = 2 * (vol. / (length * pi))</text:span><text:span text:style-name="T24">1/2</text:span><text:span text:style-name="T3">)</text:span></text:h>
      <text:p text:style-name="Text_20_body"><text:span text:style-name="T39"><text:s text:c="14"/></text:span><text:span text:style-name="T40"><text:s text:c="14"/></text:span><text:span text:style-name="T39"><text:s text:c="13"/></text:span>LENGTH (m)<text:span text:style-name="T39"> <text:s text:c="5"/></text:span><text:span text:style-name="T40"><text:s text:c="6"/></text:span><text:span text:style-name="T39"><text:s text:c="4"/></text:span>DIAMETER (cm)</text:p>
      <text:p text:style-name="Text_20_body"><text:span text:style-name="T41"><text:s text:c="40"/></text:span><text:span text:style-name="T42"><text:s text:c="19"/></text:span><text:span text:style-name="T41"><text:s text:c="7"/></text:span>--------------------------------------------</text:p>
      <text:p text:style-name="Text_20_body"><text:span text:style-name="T43"><text:s text:c="42"/></text:span><text:span text:style-name="T44"><text:s text:c="22"/></text:span><text:span text:style-name="T43"><text:s text:c="3"/></text:span><text:span text:style-name="T3">8.6</text:span><text:span text:style-name="T23">m</text:span><text:span text:style-name="T24">3</text:span><text:span text:style-name="T43"> <text:s text:c="8"/>1</text:span><text:span text:style-name="T3">1.4 </text:span><text:span text:style-name="T23">m</text:span><text:span text:style-name="T24">3</text:span><text:span text:style-name="T43"> <text:s text:c="4"/></text:span><text:span text:style-name="T3">17.1 </text:span><text:span text:style-name="T23">m</text:span><text:span text:style-name="T24">3</text:span></text:p>
      <text:p text:style-name="Text_20_body"><text:span text:style-name="T29"><text:s text:c="43"/></text:span><text:span text:style-name="T42"><text:s text:c="24"/></text:span><text:span text:style-name="T29"><text:s text:c="3"/></text:span>(6t)<text:span text:style-name="T29"> <text:s text:c="12"/></text:span>(8t)<text:span text:style-name="T29"> <text:s text:c="11"/></text:span>(12t)</text:p>
      <text:p text:style-name="Text_20_body"/>
      <table:table table:name="Table9" table:style-name="Table9">
        <table:table-column table:style-name="Table9.A"/>
        <table:table-column table:style-name="Table9.B" table:number-columns-repeated="2"/>
        <table:table-column table:style-name="Table9.D"/>
        <table:table-row>
          <table:table-cell office:value-type="string">
            <text:p text:style-name="P39">24</text:p>
          </table:table-cell>
          <table:table-cell office:value-type="string">
            <text:p text:style-name="P40">67</text:p>
          </table:table-cell>
          <table:table-cell office:value-type="string">
            <text:p text:style-name="P40">78</text:p>
          </table:table-cell>
          <table:table-cell office:value-type="string">
            <text:p text:style-name="P40">95</text:p>
          </table:table-cell>
        </table:table-row>
        <table:table-row>
          <table:table-cell office:value-type="string">
            <text:p text:style-name="P39">16</text:p>
          </table:table-cell>
          <table:table-cell office:value-type="string">
            <text:p text:style-name="P40">83</text:p>
          </table:table-cell>
          <table:table-cell office:value-type="string">
            <text:p text:style-name="P40">95</text:p>
          </table:table-cell>
          <table:table-cell office:value-type="string">
            <text:p text:style-name="P40">117</text:p>
          </table:table-cell>
        </table:table-row>
        <table:table-row>
          <table:table-cell office:value-type="string">
            <text:p text:style-name="P39">(ideal) 12</text:p>
          </table:table-cell>
          <table:table-cell office:value-type="string">
            <text:p text:style-name="P40"><text:s/>95</text:p>
          </table:table-cell>
          <table:table-cell office:value-type="string">
            <text:p text:style-name="P40">110</text:p>
          </table:table-cell>
          <table:table-cell office:value-type="string">
            <text:p text:style-name="P40">135</text:p>
          </table:table-cell>
        </table:table-row>
        <table:table-row>
          <table:table-cell office:value-type="string">
            <text:p text:style-name="P39">8</text:p>
          </table:table-cell>
          <table:table-cell office:value-type="string">
            <text:p text:style-name="P40">117</text:p>
          </table:table-cell>
          <table:table-cell office:value-type="string">
            <text:p text:style-name="P40">135</text:p>
          </table:table-cell>
          <table:table-cell office:value-type="string">
            <text:p text:style-name="P40">165</text:p>
          </table:table-cell>
        </table:table-row>
        <table:table-row>
          <table:table-cell office:value-type="string">
            <text:p text:style-name="P39">6</text:p>
          </table:table-cell>
          <table:table-cell office:value-type="string">
            <text:p text:style-name="P40">134</text:p>
          </table:table-cell>
          <table:table-cell office:value-type="string">
            <text:p text:style-name="P40">156</text:p>
          </table:table-cell>
          <table:table-cell office:value-type="string">
            <text:p text:style-name="P40">191</text:p>
          </table:table-cell>
        </table:table-row>
        <table:table-row>
          <table:table-cell office:value-type="string">
            <text:p text:style-name="P39">4</text:p>
          </table:table-cell>
          <table:table-cell office:value-type="string">
            <text:p text:style-name="P40">165</text:p>
          </table:table-cell>
          <table:table-cell office:value-type="string">
            <text:p text:style-name="P40">191</text:p>
          </table:table-cell>
          <table:table-cell office:value-type="string">
            <text:p text:style-name="P40">234</text:p>
          </table:table-cell>
        </table:table-row>
        <table:table-row>
          <table:table-cell office:value-type="string">
            <text:p text:style-name="P41">(minimum) 3</text:p>
          </table:table-cell>
          <table:table-cell office:value-type="string">
            <text:p text:style-name="P42">191</text:p>
          </table:table-cell>
          <table:table-cell office:value-type="string">
            <text:p text:style-name="P42">220</text:p>
          </table:table-cell>
          <table:table-cell office:value-type="string">
            <text:p text:style-name="P42">270</text:p>
          </table:table-cell>
        </table:table-row>
      </table:table>
      <text:p text:style-name="Standard">Only trees greater than 2.7 m in diameter will be too big for the SLA, and they are rare. <text:s/>Cyclo-Crane [p. 26] says that in a typical coastal setting, less than 3.5% of the trees weigh over 10 tonnes, and less than 1% weigh over 15 tonnes. <text:s/>A typical 15 tonne tree might be 50 meters tall and have a butt diameter of 130 cm. <text:s/>As shown above, its butt log could be yarded by the SLA if bucked at 6 m, or the tree could simply be left for harvest by a larger airship. <text:s/>In short, the SLA will not be so big that she has trouble finding trees large enough to match her payload, but she will be big enough to yard all but the very largest trees at a practical length.</text:p>
      <text:h text:style-name="P43" text:outline-level="2">2-6) <text:s text:c="2"/>SUMMARY:</text:h>
      <text:h text:style-name="Heading_20_3" text:outline-level="3">SELECTION LOGGING BASICS:</text:h>
      <table:table table:name="Table10" table:style-name="Table10">
        <table:table-column table:style-name="Table10.A"/>
        <table:table-column table:style-name="Table10.B"/>
        <table:table-row>
          <table:table-cell office:value-type="string">
            <text:p text:style-name="P44">HARVESTABLE GROWTH RATE:</text:p>
          </table:table-cell>
          <table:table-cell office:value-type="string">
            <text:p text:style-name="Text_20_body"><text:span text:style-name="T3">3 </text:span><text:span text:style-name="T23">m</text:span><text:span text:style-name="T24">3</text:span><text:span text:style-name="T3">/ha/year</text:span></text:p>
          </table:table-cell>
        </table:table-row>
        <table:table-row>
          <table:table-cell office:value-type="string">
            <text:p text:style-name="P44">RATE OF CUT PER PASS:</text:p>
          </table:table-cell>
          <table:table-cell office:value-type="string">
            <text:p text:style-name="Text_20_body"><text:span text:style-name="T3">60 </text:span><text:span text:style-name="T23">m</text:span><text:span text:style-name="T24">3</text:span><text:span text:style-name="T3">/ha</text:span></text:p>
          </table:table-cell>
        </table:table-row>
        <table:table-row>
          <table:table-cell office:value-type="string">
            <text:p text:style-name="P44">CUT ON FIRST PASS ONLY:</text:p>
          </table:table-cell>
          <table:table-cell office:value-type="string">
            <text:p text:style-name="Text_20_body"><text:span text:style-name="T3">90 </text:span><text:span text:style-name="T23">m</text:span><text:span text:style-name="T24">3</text:span><text:span text:style-name="T3">/ha</text:span></text:p>
          </table:table-cell>
        </table:table-row>
        <table:table-row>
          <table:table-cell office:value-type="string">
            <text:p text:style-name="Text_20_body">TIME BETWEEN PASSES:</text:p>
          </table:table-cell>
          <table:table-cell office:value-type="string">
            <text:p text:style-name="Text_20_body">20 years</text:p>
          </table:table-cell>
        </table:table-row>
        <table:table-row>
          <table:table-cell office:value-type="string">
            <text:p text:style-name="Text_20_body">VOLUME CLEARCUT:</text:p>
          </table:table-cell>
          <table:table-cell office:value-type="string">
            <text:p text:style-name="Text_20_body">20%</text:p>
          </table:table-cell>
        </table:table-row>
        <table:table-row>
          <table:table-cell office:value-type="string">
            <text:p text:style-name="Text_20_body"><text:span text:style-name="T3">IDEAL LOG </text:span><text:span text:style-name="T45">VOLUME</text:span><text:span text:style-name="T3">:</text:span></text:p>
          </table:table-cell>
          <table:table-cell office:value-type="string">
            <text:p text:style-name="Text_20_body"><text:span text:style-name="T3">9.4</text:span><text:span text:style-name="T23">m</text:span><text:span text:style-name="T24">3</text:span></text:p>
          </table:table-cell>
        </table:table-row>
        <table:table-row>
          <table:table-cell office:value-type="string">
            <text:p text:style-name="Text_20_body">IDEAL LOG WEIGHT:</text:p>
          </table:table-cell>
          <table:table-cell office:value-type="string">
            <text:p text:style-name="Text_20_body">6.86 t</text:p>
          </table:table-cell>
        </table:table-row>
        <table:table-row>
          <table:table-cell office:value-type="string">
            <text:p text:style-name="Text_20_body">AIRSHIP'S NOMINAL PAYLOAD:</text:p>
          </table:table-cell>
          <table:table-cell office:value-type="string">
            <text:p text:style-name="Text_20_body">6 t</text:p>
          </table:table-cell>
        </table:table-row>
      </table:table>
      <text:h text:style-name="P32" text:outline-level="1">PART 3<text:line-break/>YARDING DISTANCE AND ROADING COSTS:</text:h>
      <text:p text:style-name="Standard">We have now described the selection logging mission of the SLA and arrived at an appropriate payload. <text:s/>Before going on to discuss the design and operation of the ship, there is one more major variable that must be determined: <text:s/>the yarding distance with its implications for roading costs and cycle time. <text:s/>We will now see how the principal advantage of the SLA (both environmentally and financially) is that it will make it possible to greatly reduce the amount of roading needed.</text:p>
      <text:h text:style-name="Heading_20_2" text:outline-level="2">3-1) <text:s text:c="2"/>COST OF ROADS AND LANDINGS:</text:h>
      <text:p text:style-name="Standard">"M&amp;B Journal" Feb.'96, says that the average cost of logging roads in BC is <text:s/>$83,000/km although "in difficult terrain or environmentally sensitive areas (costs) can be double, triple or even quadruple this amount". <text:s/>Because the roads and landings built for clearcutting are only temporary, no allowance is made for maintenance. <text:s/>(Indeed, FPC regulations now mandate the decommissioning of abandoned logging roads, adding to their expense).</text:p>
      <text:p text:style-name="P45">In SLA harvesting, on the contrary, the roads and landings will be permanent features re-used about once every 20 years for logging. <text:s/>Between harvests they must remain in service for fire control, to allow foresters access to the area, and for recreation. <text:s/>Also, as explained in Part 2-4, logging operations might have to be moved quickly to any area due to unforeseen circumstances such as a blow-down or fire.</text:p>
      <text:p text:style-name="P45">Because they are permanent, our roads must be well built, and will thus be more expensive than average. <text:s/>Furthermore, because environmental damage due to sloppy roading is never acceptable, only the highest standards will be allowed (Contrast Fig. 1-3g-j, m). <text:s/>On the other hand, as we will see, the long yarding distance of the SLA will make it possible for almost all roads to be built on relatively easy valley bottom terrain, so costs should not be excessive. <text:s/>We will err on the pessimistic side and use <text:span text:style-name="Strong_20_Emphasis">$150,000/km as the average cost of roads.</text:span><text:span text:style-name="Strong_20_Emphasis"><text:note text:id="ftn57" text:note-class="footnote"><text:note-citation>57</text:note-citation><text:note-body><text:p text:style-name="P12">An intriguing possibility here is to avoid roads altogether by resurrecting the logging railway. <text:s/>Although rough, temporary logging roads are much cheaper to build on steep terrain, the fact that we need permanent access and that most lines would be built on moderate ground could make rail a better choice, particularly in major valleys where the volume of the harvest is large. <text:s/>High traction locomotives and narrow gauge track would keep construction costs down, and railways would be much cheaper to maintain and operate over the long term than logging trucks. <text:s/>There would also be less damage to the environment; the right of way being narrower, with much less erosion. <text:s/>Eliminating roads would also help to control access to any given area for whatever reason.</text:p></text:note-body></text:note></text:span></text:p>
      <text:p text:style-name="Standard"><text:soft-page-break/>As will be explained in Part 7-5, SLA landing operations should be very simple, so <text:span text:style-name="Strong_20_Emphasis">one hectare per landing</text:span> should be adequate. <text:s/>Again, quality construction is a must, so we will use <text:span text:style-name="Strong_20_Emphasis">$150,000 as the cost of each landing</text:span>. <text:s/>Maintenance for both roads and landings may be taken as 1% of the original cost, or <text:span text:style-name="Strong_20_Emphasis">$1,500/km/year and $1,500/landing/year</text:span> [Wilkinson].</text:p>
      <text:h text:style-name="Heading_20_2" text:outline-level="2">3-2) <text:s text:c="2"/>CONVENTIONAL ROAD PLANNING:</text:h>
      <text:p text:style-name="Standard">In estimating the cost of any form of logging, it is necessary to calculate the optimal amount of 'roading' (all roads plus the landings that they serve) that will be required to service a given forest. <text:s/>Environmental and aesthetic considerations naturally argue in favour of minimal roading. <text:s/>Economically, things are a little more complicated: <text:s/>a high density of roads and landings adds to development costs but it reduces yarding time and therefore increases productivity, so a balance must be found.</text:p>
      <text:p text:style-name="Standard">In the good old days of 'cut and get out', the destruction caused by poor and excessive roading was not a concern, so only economic considerations were taken into account during road planning, (often with appalling results, see Part 1-3). <text:s/>Profits were maximized by using the short reach grapple yarder which is said to require 5 km of roads per k<text:span text:style-name="T6">m</text:span><text:span text:style-name="T7">2</text:span> of forest as well as 1 ha landings every 0.8 km ["CC" p 37 - 40].</text:p>
      <text:p text:style-name="Standard">Assuming that an average logging road requires a clearing 10 m wide, then <text:span text:style-name="Strong_20_Emphasis">1 ha of land is consumed per km of road</text:span>. <text:s/>Including landings, the total area roaded during grapple yarding thus amounts to: <text:s/>5 km/k<text:span text:style-name="T6">m</text:span><text:span text:style-name="T7">2</text:span> * (1 ha/km + 1 ha/landing * 0.8 landings/km) = 9 ha/k<text:span text:style-name="T6">m</text:span><text:span text:style-name="T7">2</text:span> (or 9% of the total land). <text:s/>This figure compares closely to the usual estimate that conventional logging destroys or degrades about 6% to 15% of the land on which it is used [Hammond, p. 100] (8% [Norse], 13% [Shelford]).</text:p>
      <text:p text:style-name="Standard">Using these numbers, the approximately 2,400 k<text:span text:style-name="T6">m</text:span><text:span text:style-name="T7">2</text:span> of Clayoquot Sound that is liable to be logged would eventually result in: <text:s/>2,400 k<text:span text:style-name="T6">m</text:span><text:span text:style-name="T7">2</text:span> * 9% = 216 k<text:span text:style-name="T6">m</text:span><text:span text:style-name="T7">2</text:span> of land being destroyed under roads and landings. <text:s/>If we use 3 <text:span text:style-name="T6">m</text:span><text:span text:style-name="T7">3</text:span>/ha/year as the MAI in the area, this amounts to: <text:s/>21,600 ha * 3 <text:span text:style-name="T6">m</text:span><text:span text:style-name="T7">3</text:span>/ha/year = 64,800 <text:span text:style-name="T6">m</text:span><text:span text:style-name="T7">3</text:span>/year in lost production or at least 65 permanent direct jobs. <text:s/>Under the FPC, this kind of thing is no longer acceptable, and we are now seeing a return to methods that use longer yarding distances and less roading damage.</text:p>
      <text:p text:style-name="Standard">The Cyclo-Crane was designed with exactly that objective. <text:s/>An average yarding distance of 1 km was planned, although longer distances were not expected to be a major cost factor ["CC" p. 48 - 50]. <text:s/>It is claimed [p. 37] that in practice the length of roads required to 'develop' a given amount of forest is about double the theoretical value, so the Cyclo-Crane was anticipated to need 1.25 km of road per k<text:span text:style-name="T6">m</text:span><text:span text:style-name="T7">2</text:span> of forest, and a 2 ha landing for every 3 km of road [p. 40]. <text:s/>Total roading would then be: <text:s/>1.25 km/k<text:span text:style-name="T6">m</text:span><text:span text:style-name="T7">2</text:span> * (1 <text:soft-page-break/>ha/km + <text:s/>2 ha/landing * 1/3 landings/km) = 2.08 ha/k<text:span text:style-name="T6">m</text:span><text:span text:style-name="T7">2</text:span> (2.1% of the land) -- a major improvement over conventional logging.</text:p>
      <text:h text:style-name="Heading_20_2" text:outline-level="2">3-3) <text:s text:c="2"/>SLA ROADING AND THEORETICAL YARDING DISTANCE:</text:h>
      <text:p text:style-name="Standard">Unfortunately, an average yarding distance of 1 km still requires the construction of side-hill and spur roads in most of our forested valleys, and it is these roads that are by far the most problematic from every point of view: <text:s/>They are the most destructive, the ugliest, the hardest to use and the most expensive, particularly under the FPC. <text:s/>Consequently, the SLA's yarding distance must be long enough that each major watershed can be accessed from just one valley bottom road, or perhaps one on each side of the valley. <text:s/>The maximum yarding distance while logging the sides of a roaded valley will then be roughly equal to half the valley's forested width; but we still need to decide how far roads should be pushed up each main watershed and, similarly, how long a tributary valley need be before it merits a branch line of its own:</text:p>
      <text:p text:style-name="Standard">As a road is pushed further up the valley its cost per kilometer will usually increase due to lengthening distance from base, as well as worsening terrain and weather. <text:s/>Simultaneously, higher altitudes mean that progressively less wood will be accessed by each additional kilometer. <text:s/>Consequently, the cost effectiveness of roads diminishes rapidly as they are pushed toward the head of the valley, and a point is reached at which it becomes cheaper to fly the logs further than to extend the road. <text:s/>The figure chosen is arbitrary at this point, but I estimate that flights of up to 5 km will generally be preferable to further road building. <text:s/>Thus, a valley to be logged by SLA will have its road system designed such that <text:span text:style-name="Strong_20_Emphasis">99% of the commercial timber is within 5 km of the nearest landing</text:span>. <text:s/>(At her nominal speed of 100 km/h, this is 3 minutes of flying time.)</text:p>
      <text:p text:style-name="Standard">In an ideal situation (flat land with perfectly rectangular valleys), a 5 km maximum flight distance perpendicular to the road would access 10 k<text:span text:style-name="T6">m</text:span><text:span text:style-name="T7">2</text:span> of forest per km of road (both sides), and landings every 3 km would service 30 k<text:span text:style-name="T6">m</text:span><text:span text:style-name="T7">2</text:span> each. <text:s/>The last landing on each road will service a greater area than the others because it extends beyond the landing to the head of the valley as well as to the sides. <text:s/>Valley bottom roading will also result in the number of kilometers of road per k<text:span text:style-name="T6">m</text:span><text:span text:style-name="T7">2</text:span> of forest staying closer to the theoretical value because considerably less switch-backing will have to be done in difficult terrain.</text:p>
      <text:p text:style-name="Standard">In this ideal <text:span text:style-name="T46">situation</text:span> a maximum yard of 5 km would result in an average yard of 2.5 km. <text:s/>Of course in the real world of irregularly shaped valleys very little working forest will be found at the distance limit, especially since the areas furthest from the road will usually be the higher elevation parts of the forest which have slower growth rates. <text:s/>These will also generally be subject to less intensive harvesting for environmental and other reasons. <text:s/><text:span text:style-name="T46">Thus</text:span>, much more wood will be taken from the lower forests close to the road, so that the <text:span text:style-name="Strong_20_Emphasis">real world average flight distance should be not more than 1.5 or 2 km.</text:span></text:p>
      <text:p text:style-name="Standard"><text:soft-page-break/>I put the above theorizing to the test by estimating the road mileage that would be necessary to log two areas of the province by SLA. <text:s/>The planning was done on 1:50,000 topographical maps # 92J/8 ("Duffey Lake") and # 92F/5 ("Bedwell River"), which cover about 1008 k<text:span text:style-name="T6">m</text:span><text:span text:style-name="T7">2</text:span> each. <text:s/>Since these locations are only used as theoretical examples, any past logging, existing roads,<text:note text:id="ftn58" text:note-class="footnote"><text:note-citation>58</text:note-citation><text:note-body><text:p text:style-name="Standard">Please note that there are few major valleys left in BC that do not already have roads. <text:s/>Consequently, the real world road mileage that will have to be built to support SLA logging in most areas will be only a fraction of that calculated here. <text:s/>Nevertheless, her greatest utility will be in harvesting the few remaining untouched valleys slated for commercial use, so we shall assume no existing roads at all for the purposes of this report.</text:p></text:note-body></text:note> and legal considerations (such as parks) have been ignored. <text:s/>(The values obtained are averaged and rounded upward in the summary in Part 3-6).</text:p>
      <text:h text:style-name="Heading_20_2" text:outline-level="2">3-4) <text:s text:c="2"/>DUFFEY LAKE:</text:h>
      <text:p text:style-name="Standard">This is a high altitude area where about half the land is above the tree line, which averages about 2000 m. <text:s/>In practice, most of this land probably should not be logged at all because its high forests could not produce enough sustainable yield to justify the cost of road building. <text:s/>However, for the purposes of this discussion we will assume that all the areas below the map's tree line consist of loggable forest i.e. about 500 k<text:span text:style-name="T6">m</text:span><text:span text:style-name="T7">2</text:span>.</text:p>
      <text:p text:style-name="Standard">With a maximum flight distance of 5 km, 99% of the area below tree line could be reached by the SLA with the construction of only 90 km of valley bottom roads in theory. <text:s/>In practice, some winding and switch-backing will be inevitable, so we will increase the above figure by 30% and assume that: <text:s/>90 km * 1.3 = 117 km of roads will be needed, or: <text:s/>117 km / 500 k<text:span text:style-name="T6">m</text:span><text:span text:style-name="T7">2</text:span> = 0.234 km of road per k<text:span text:style-name="T6">m</text:span><text:span text:style-name="T7">2</text:span> of forest.</text:p>
      <text:p text:style-name="Standard">There were 11 end of the road landings. <text:s/>The spacing of the other landings along the length of the road was arbitrary, but roughly one every 3.5 km looked good on the map, giving an additional 21 landings, for a total of 32. <text:s/>This works out to: <text:s/>500 k<text:span text:style-name="T6">m</text:span><text:span text:style-name="T7">2</text:span> / 32 landings = <text:span text:style-name="Strong_20_Emphasis">1,563 ha serviced per landing</text:span>. <text:s/>Total land destroyed is: <text:s/>117 km roads * 1 ha/km + 32 landings * 1ha/landing = 149 ha / 500 k<text:span text:style-name="T6">m</text:span><text:span text:style-name="T7">2</text:span> = 0.3 ha/k<text:span text:style-name="T6">m</text:span><text:span text:style-name="T7">2</text:span> of forest. <text:s/>This is 6 times better than the Cyclo-Crane figures and fully 18 times better than with conventional yarding. <text:s/>The roading cost would be: <text:s/>$150,000/km * 117 km + $150,000/landing * 32 landings = $22,350,000 total roading cost / 50,000 ha working forest =<text:span text:style-name="Strong_20_Emphasis"> $447/ha</text:span>.</text:p>
      <text:p text:style-name="Standard">Most of the valleys on this map have only a narrow band of trees snaking up them, so the average flight distance while logging their sides will be limited by the geography to less than 1 km. <text:s/>Average flight distances from the last landing will be much longer, as <text:soft-page-break/>explained above. <text:s/>Allowing for irregularly shaped valleys and biasing for the superior productivity of the lower elevation parts of the forest, <text:span text:style-name="Strong_20_Emphasis">real word yarding distance should average about 2 km.</text:span></text:p>
      <text:h text:style-name="Heading_20_2" text:outline-level="2">3-5) <text:s text:c="2"/>BEDWELL RIVER:</text:h>
      <text:p text:style-name="Standard">This map covers part of Clayoquot Sound. <text:s/>About 3/4 of the land is below tree line, which averages about 1200 m -- a far more realistic altitude limit for working forest than the 2000 m shown on the Duffey Lake map above, so the whole area below tree line should be loggable, or about 750 k<text:span text:style-name="T6">m</text:span><text:span text:style-name="T7">2</text:span>.</text:p>
      <text:p text:style-name="Standard">Using the same ‘99% within 5 km’ standard, the length of roads needed is: <text:s/>87 km * 1.3 = 113 km, which gives: 113 km / 750 k<text:span text:style-name="T6">m</text:span><text:span text:style-name="T7">2</text:span> = 0.15 km of roads per k<text:span text:style-name="T6">m</text:span><text:span text:style-name="T7">2</text:span> of forest. <text:s/>These figures assume that logs would be boomed down Bedwell Sound and Herbert Inlet. <text:s/>Were roads used instead, an extra 39 km would be needed, but since the grade along these two inlets is over 50% most of the way, these additional roads would be ugly, environmentally poor, and they would cost: <text:s/>$150,000/km * 39 km = $5,850,000 -- better to stay with booms.</text:p>
      <text:p text:style-name="Standard">18 end of road landings and 21 mid-road landings were needed. <text:s/>Also, 5 landings would be required at the water terminus of each road. <text:s/>These could be expected to be larger (say 5 ha) and more expensive (say $250,000) than the others since booming would have to be done at these locations, and they would contain permanent logging camps (and maybe permanent small sawmills, see Part 9). <text:s/>The total number of landings was thus: <text:s/>18 + 21 + 5 = 44. The average amount of forest served per landing was: <text:s/>750 km / 44 landings = <text:span text:style-name="Strong_20_Emphasis">1705 ha serviced <text:s/>per landing</text:span>. <text:s/>Total land destroyed was: <text:s/>113 km roads * 1 ha/km + 39 landings * 1 ha/landing + 5 landings * 5 ha/landing = 177 ha/750 k<text:span text:style-name="T6">m</text:span><text:span text:style-name="T7">2</text:span> = 0.24 ha/k<text:span text:style-name="T6">m</text:span><text:span text:style-name="T7">2</text:span>. <text:s/>As at Duffey Lake, average flight distance can be taken as 2 km. <text:s/>The roading cost was: <text:s/>$150,000/km * 113 km + $150,000/landing * 39 landings + $250,000/landing * 5 landings = $24,050,000 total roading cost / 75,000 ha of forest = <text:span text:style-name="Strong_20_Emphasis">$320/ha</text:span>.</text:p>
      <text:h text:style-name="P46" text:outline-level="2">3-6) <text:s text:c="2"/>CONVERSION TIME AND ITS EFFECT ON<text:line-break/>ROADING COSTS AND EMPLOYMENT:<text:line-break/>(This section is rather tenuous and may be skipped.)</text:h>
      <text:p text:style-name="Standard">We now have an estimate of the roading cost per hectare. <text:s/>The roading cost per <text:span text:style-name="T6">m</text:span><text:span text:style-name="T7">3</text:span> on the first pass through the forest will equal the roading cost per hectare divided by the volume taken per hectare. <text:s/>This difficult subject will be considered next. <text:s/>We will explore the effects of three different development scenarios on profits, productivity, and employment.</text:p>
      <text:p text:style-name="Standard"><text:soft-page-break/>As discussed in Part 2-3, the nominal cut rate of the SLA is taken as 60 <text:span text:style-name="T6">m</text:span><text:span text:style-name="T7">3</text:span>/ha every 20 years, but the large amount of over-mature and otherwise inferior wood to be found in the virgin forest will make it permissible to harvest 90 <text:span text:style-name="T6">m</text:span><text:span text:style-name="T7">3</text:span>/ha (9000 <text:span text:style-name="T6">m</text:span><text:span text:style-name="T7">3</text:span>/k<text:span text:style-name="T6">m</text:span><text:span text:style-name="T7">2</text:span>) on the first, or 'conversion' pass. <text:s/>Obviously, this 50% increase in volume would be expected to increase the amount of time spent working at each landing by an identical 50%, so that the construction of all roads and landings in the SLA's domain would take, not 20, but 30 years. <text:s/>Such an increase in the cut rate would be of great economic advantage because it would increase the amount of revenue to offset the cost of building each landing by an identical 50%, thus increasing profits. <text:s/>This is ‘scenario #1: 30 year'.</text:p>
      <text:p text:style-name="Standard">It is easy to see that this extra volume taken could potentially provide a one-time employment bonus, since the work involved in processing it will be over and above that provided by the sustainable harvest. <text:s/>Using 1000 <text:span text:style-name="T6">m</text:span><text:span text:style-name="T7">3</text:span>/man-year of employment (Part 1-2), 3000 <text:span text:style-name="T6">m</text:span><text:span text:style-name="T7">3</text:span>/k<text:span text:style-name="T6">m</text:span><text:span text:style-name="T7">2</text:span> / 1000 <text:span text:style-name="T6">m</text:span><text:span text:style-name="T7">3</text:span>/man-year = <text:span text:style-name="Strong_20_Emphasis">3 man-years per k</text:span><text:span text:style-name="Strong_20_Emphasis"><text:span text:style-name="T6">m</text:span></text:span><text:span text:style-name="Strong_20_Emphasis"><text:span text:style-name="T7">2</text:span></text:span> of forest can be worked over and above the permanent jobs that will be created. <text:s/>Because the amount of extra wood that can be taken on the conversion pass is fixed (at say 30 <text:span text:style-name="T6">m</text:span><text:span text:style-name="T7">3</text:span>/ha), the amount of work that can be had from processing this one-time bonus is also fixed: <text:s/>We can have many jobs over a short conversion time or vice versa. <text:s/>But in order to realize this temporary increase in employment, it can be seen that we must find a way to yard wood at a faster rate than normal since, obviously, the number of men that can be employed is proportional to the rate at which wood can be yarded. <text:s/>Increased productivity may be achieved by several methods:</text:p>
      <text:p text:style-name="Standard">1)<text:span text:style-name="T47"> <text:s/></text:span>Part 2-4 explained how a small amount of the forest in the SLA's domain will likely be clearcut, especially in decadent areas. <text:s/>Production will increase if the first and second passes concentrate on this, since yarding from a clearing will be faster than from under the canopy.</text:p>
      <text:p text:style-name="Standard">2)<text:span text:style-name="T47"> <text:s/></text:span>Similarly, much of the inferior wood taken on the first pass will consist of smaller logs which may be skidded to the above clearings for chokered yarding. <text:s/>As we will see in Part 7-3, milling these small logs on site could as much as double the SLA's net production.</text:p>
      <text:p text:style-name="Standard">3)<text:span text:style-name="T47"> <text:s/></text:span>The SLA will probably concentrate on the areas closest to each landing as each one is completed, reducing cycle time and increasing production. <text:s/>As will be shown in Part 7-6, if average flight distance could be cut in half, production would rise by 33%.</text:p>
      <text:p text:style-name="Standard">4)<text:span text:style-name="T47"> <text:s/></text:span>Additional help in increasing production could be had by 'stretching' conventional selection logging technology to access as much wood as possible from the road. <text:s/>This should work quite well since these techniques are best suited to a high percentage of cut anyway.</text:p>
      <text:p text:style-name="Standard">The above procedures should easily make it possible to increase the rate of production to 50% over 'normal', thereby increasing employment by the same 50% for <text:soft-page-break/>the duration of the conversion pass. <text:s/>Conversion time would then be restored back to its nominal 20 year value in spite of the increase in the cut rate to 90 <text:span text:style-name="T6">m</text:span><text:span text:style-name="T7">3</text:span>/ha. <text:s/>This is ‘scenario #2: 20 year'. <text:s/>Note that this scenario has the same beneficial effect on roading costs of scenario #1 because the revenue per landing would remain at 50% over normal.</text:p>
      <text:p text:style-name="Standard">It can be shown that the temporary extra jobs just mentioned can be extended for more than 20 years if the development time is shortened even further. <text:s/>To understand why requires a short digression: <text:s/>As we discussed in Part 2-1, the net production of wood in an old-growth forest is essentially zero. <text:s/>Since the first commandment of sustainable forestry is 'cut only the interest', or net growth, one can see that the number of sustainable jobs that these forests provide is also zero until they are converted to 'working' status and start putting on net, harvestable growth. <text:s/>Thus, the faster conversion takes place, the faster sustainable jobs are created.</text:p>
      <text:p text:style-name="Standard">Consider: <text:s/>Given a growth rate of 3 <text:span text:style-name="T6">m</text:span><text:span text:style-name="T7">3</text:span>/ha (300 <text:span text:style-name="T6">m</text:span><text:span text:style-name="T7">3</text:span>/k<text:span text:style-name="T6">m</text:span><text:span text:style-name="T7">2</text:span>) and a development time of 20 years, the total amount of potential growth lost during conversion will be: <text:s/>1/2 * 20 years * 300 <text:span text:style-name="T6">m</text:span><text:span text:style-name="T7">3</text:span>/k<text:span text:style-name="T6">m</text:span><text:span text:style-name="T7">2</text:span>/year = 3,000 <text:span text:style-name="T6">m</text:span><text:span text:style-name="T7">3</text:span>/k<text:span text:style-name="T6">m</text:span><text:span text:style-name="T7">2</text:span>. <text:s/>On the other hand, if the conversion is completed in 10 years, the amount of growth forgone is cut in half. <text:s/>In other words, 1,500 <text:span text:style-name="T6">m</text:span><text:span text:style-name="T7">3</text:span> of timber/k<text:span text:style-name="T6">m</text:span><text:span text:style-name="T7">2</text:span> could be produced that would otherwise never exist, along with additional employment of <text:span text:style-name="Strong_20_Emphasis">1.5 man-years per k</text:span><text:span text:style-name="Strong_20_Emphasis"><text:span text:style-name="T6">m</text:span></text:span><text:span text:style-name="Strong_20_Emphasis"><text:span text:style-name="T7">2</text:span></text:span> over and above the 3 man-years/k<text:span text:style-name="T6">m</text:span><text:span text:style-name="T7">2</text:span> mentioned in scenario #2.</text:p>
      <text:p text:style-name="Standard">A 10 year development time could be achieved by dividing the '90 <text:span text:style-name="T6">m</text:span><text:span text:style-name="T7">3</text:span>/ha over 20 year' figure used above into two 45 <text:span text:style-name="T6">m</text:span><text:span text:style-name="T7">3</text:span>/ha cuts 10 years apart. <text:s/>The math is involved, but the result will be that the 50% over normal cut rate can be sustained for 30 years rather than 20, along with the extra jobs. <text:s/>This is ‘scenario #3: 10 year'.<text:note text:id="ftn59" text:note-class="footnote"><text:note-citation>59</text:note-citation><text:note-body><text:p text:style-name="Standard">These numbers are only examples and are not to be taken literally. <text:s/>As mentioned above, conventional logging techniques will probably be used to harvest much of the timber on the first pass. <text:s/>Since these methods are best suited to a heavier level of extraction, it is likely that in practice the percentage of cut on the first pass will also be heavy in some areas. <text:s/>Also, whereas conversion should happen as quickly as possible in theory, it is likely that in practice the conversion time will be adjusted to account for the current employment situation in the area; the goal probably being stability -- no new hirings, but no layoffs either.</text:p></text:note-body></text:note></text:p>
      <text:p text:style-name="P47">Although scenario #3 is obviously socially and politically desirable, it comes at a price. <text:s/>Reducing the cut to 45 <text:span text:style-name="T6">m</text:span><text:span text:style-name="T7">3</text:span>/ha halves the amount of revenue returned from each area of forest, which in turn doubles the roading cost per <text:span text:style-name="T6">m</text:span><text:span text:style-name="T7">3</text:span> cut. <text:s/>Also, the first passes will be concentrating on declining and inferior trees, so the relative value of the wood will be less.</text:p>
      <text:p text:style-name="P47"><text:soft-page-break/>On the other hand, it is clearly in the interests of the province as a whole that as many jobs as possible are available during the painful period of transition to sustainable forestry, so it should be policy to convert as quickly as economically possible.<text:note text:id="ftn60" text:note-class="footnote"><text:note-citation>60</text:note-citation><text:note-body><text:p text:style-name="Standard">This is only one example of how what is to the advantage of corporations exploiting a publicly owned resource can be completely contrary to the advantage of the public who supposedly owns it. <text:s/>My opinion is that in such situations the public good must take precedence where economically practical.</text:p></text:note-body></text:note> <text:s/>We thus have our three different conversion time scenarios (30, 20 and 10 year); the actual number of jobs involved will be estimated in Parts 7-9, 8-8 and 9.</text:p>
      <text:p text:style-name="Standard">Although the figures are extremely tentative, we shall assume that the average value of the wood taken during a 10 year conversion is <text:span text:style-name="Strong_20_Emphasis">$100/</text:span><text:span text:style-name="Strong_20_Emphasis"><text:span text:style-name="T6">m</text:span></text:span><text:span text:style-name="Strong_20_Emphasis"><text:span text:style-name="T7">3</text:span></text:span>, for 20 or 30 year conversion it will be higher since some prime wood will be taken, use <text:span text:style-name="Strong_20_Emphasis">$150/</text:span><text:span text:style-name="Strong_20_Emphasis"><text:span text:style-name="T6">m</text:span></text:span><text:span text:style-name="Strong_20_Emphasis"><text:span text:style-name="T7">3</text:span></text:span>. <text:s/>Once the forest is fully converted, the value of its wood will increase dramatically since most of the logs taken will be of high quality, use <text:span text:style-name="Strong_20_Emphasis">$200/</text:span><text:span text:style-name="Strong_20_Emphasis"><text:span text:style-name="T6">m</text:span></text:span><text:span text:style-name="Strong_20_Emphasis"><text:span text:style-name="T7">3</text:span></text:span>. <text:s/>(As discussed in Part 1-5, this figure could be much higher).</text:p>
      <text:h text:style-name="P43" text:outline-level="2">3-7) <text:s text:c="2"/>SUMMARY:</text:h>
      <text:h text:style-name="Heading_20_3" text:outline-level="3">ROADING DATA:</text:h>
      <table:table table:name="Table11" table:style-name="Table11">
        <table:table-column table:style-name="Table11.A"/>
        <table:table-column table:style-name="Table11.B"/>
        <table:table-column table:style-name="Table11.C"/>
        <table:table-row>
          <table:table-cell office:value-type="string">
            <text:p text:style-name="Text_20_body">Cost of roads</text:p>
          </table:table-cell>
          <table:table-cell office:value-type="string">
            <text:p text:style-name="P48">150,000</text:p>
          </table:table-cell>
          <table:table-cell office:value-type="string">
            <text:p text:style-name="P49"><text:span text:style-name="T48"><text:s text:c="2"/></text:span>$/km</text:p>
          </table:table-cell>
        </table:table-row>
        <table:table-row>
          <table:table-cell office:value-type="string">
            <text:p text:style-name="Text_20_body">Cost per landing</text:p>
          </table:table-cell>
          <table:table-cell office:value-type="string">
            <text:p text:style-name="P48">150,000</text:p>
          </table:table-cell>
          <table:table-cell office:value-type="string">
            <text:p text:style-name="P49"><text:span text:style-name="T48"><text:s text:c="2"/></text:span>$ each</text:p>
          </table:table-cell>
        </table:table-row>
        <table:table-row>
          <table:table-cell office:value-type="string">
            <text:p text:style-name="Text_20_body">Maintenance of roads</text:p>
          </table:table-cell>
          <table:table-cell office:value-type="string">
            <text:p text:style-name="P48">1,500</text:p>
          </table:table-cell>
          <table:table-cell office:value-type="string">
            <text:p text:style-name="P49"><text:span text:style-name="T48"><text:s text:c="2"/></text:span>$/km/year</text:p>
          </table:table-cell>
        </table:table-row>
        <table:table-row>
          <table:table-cell office:value-type="string">
            <text:p text:style-name="Text_20_body">Maintenance per landing</text:p>
          </table:table-cell>
          <table:table-cell office:value-type="string">
            <text:p text:style-name="P48">1,500</text:p>
          </table:table-cell>
          <table:table-cell office:value-type="string">
            <text:p text:style-name="P49"><text:span text:style-name="T48"><text:s text:c="2"/></text:span>$/year</text:p>
            <text:p text:style-name="P49"/>
          </table:table-cell>
        </table:table-row>
        <table:table-row>
          <table:table-cell office:value-type="string">
            <text:p text:style-name="Text_20_body">Size of landings</text:p>
          </table:table-cell>
          <table:table-cell office:value-type="string">
            <text:p text:style-name="P48">1</text:p>
          </table:table-cell>
          <table:table-cell office:value-type="string">
            <text:p text:style-name="P49"><text:span text:style-name="T48"><text:s text:c="2"/></text:span>ha</text:p>
          </table:table-cell>
        </table:table-row>
        <table:table-row>
          <table:table-cell office:value-type="string">
            <text:p text:style-name="Text_20_body">Land under roads</text:p>
          </table:table-cell>
          <table:table-cell office:value-type="string">
            <text:p text:style-name="P48">1</text:p>
          </table:table-cell>
          <table:table-cell office:value-type="string">
            <text:p text:style-name="P49"><text:span text:style-name="T48"><text:s text:c="2"/></text:span>ha/km</text:p>
          </table:table-cell>
        </table:table-row>
        <table:table-row>
          <table:table-cell office:value-type="string">
            <text:p text:style-name="Text_20_body">Maximum yarding distance</text:p>
          </table:table-cell>
          <table:table-cell office:value-type="string">
            <text:p text:style-name="P48">5</text:p>
          </table:table-cell>
          <table:table-cell office:value-type="string">
            <text:p text:style-name="P49"><text:span text:style-name="T48"><text:s text:c="2"/></text:span>km</text:p>
          </table:table-cell>
        </table:table-row>
        <table:table-row>
          <table:table-cell office:value-type="string">
            <text:p text:style-name="Text_20_body">Average yarding distance</text:p>
          </table:table-cell>
          <table:table-cell office:value-type="string">
            <text:p text:style-name="P48">2</text:p>
          </table:table-cell>
          <table:table-cell office:value-type="string">
            <text:p text:style-name="P49"><text:span text:style-name="T48"><text:s text:c="2"/></text:span>km</text:p>
          </table:table-cell>
        </table:table-row>
        <table:table-row>
          <table:table-cell office:value-type="string">
            <text:p text:style-name="Text_20_body">Road density</text:p>
          </table:table-cell>
          <table:table-cell office:value-type="string">
            <text:p text:style-name="P48"><text:span text:style-name="T49">0</text:span><text:span text:style-name="T8">.2</text:span></text:p>
          </table:table-cell>
          <table:table-cell office:value-type="string">
            <text:p text:style-name="P49"><text:span text:style-name="T50"><text:s text:c="2"/></text:span><text:span text:style-name="T8">km/k</text:span><text:span text:style-name="T51">m</text:span><text:span text:style-name="T52">2</text:span></text:p>
          </table:table-cell>
        </table:table-row>
        <table:table-row>
          <table:table-cell office:value-type="string">
            <text:p text:style-name="Text_20_body">Area served per landing</text:p>
          </table:table-cell>
          <table:table-cell office:value-type="string">
            <text:p text:style-name="P48">1600</text:p>
          </table:table-cell>
          <table:table-cell office:value-type="string">
            <text:p text:style-name="P49"><text:span text:style-name="T48"><text:s text:c="2"/></text:span>ha</text:p>
          </table:table-cell>
        </table:table-row>
        <table:table-row>
          <table:table-cell office:value-type="string">
            <text:p text:style-name="Text_20_body">Total land fraction roaded</text:p>
          </table:table-cell>
          <table:table-cell office:value-type="string">
            <text:p text:style-name="P48"><text:span text:style-name="T49">0</text:span><text:span text:style-name="T8">.3</text:span></text:p>
          </table:table-cell>
          <table:table-cell office:value-type="string">
            <text:p text:style-name="P49"><text:span text:style-name="T50"><text:s text:c="2"/></text:span><text:span text:style-name="T8">% (or ha/k</text:span><text:span text:style-name="T51">m</text:span><text:span text:style-name="T52">2</text:span><text:span text:style-name="T8">)</text:span></text:p>
          </table:table-cell>
        </table:table-row>
        <table:table-row>
          <table:table-cell office:value-type="string">
            <text:p text:style-name="Text_20_body">Land fraction roaded (conventional)</text:p>
          </table:table-cell>
          <table:table-cell office:value-type="string">
            <text:p text:style-name="P50">6</text:p>
          </table:table-cell>
          <table:table-cell office:value-type="string">
            <text:p text:style-name="P49"><text:span text:style-name="T50"><text:s text:c="2"/></text:span><text:span text:style-name="T8">% (or ha/k</text:span><text:span text:style-name="T51">m</text:span><text:span text:style-name="T52">2</text:span><text:span text:style-name="T8">)</text:span></text:p>
          </table:table-cell>
        </table:table-row>
        <table:table-row>
          <table:table-cell office:value-type="string">
            <text:p text:style-name="Text_20_body">Cost of roading</text:p>
          </table:table-cell>
          <table:table-cell office:value-type="string">
            <text:p text:style-name="P48">400</text:p>
          </table:table-cell>
          <table:table-cell office:value-type="string">
            <text:p text:style-name="P49"><text:span text:style-name="T48"><text:s text:c="2"/></text:span>$/ha</text:p>
          </table:table-cell>
        </table:table-row>
        <table:table-row>
          <table:table-cell office:value-type="string">
            <text:p text:style-name="Text_20_body">Cost of maintenance</text:p>
          </table:table-cell>
          <table:table-cell office:value-type="string">
            <text:p text:style-name="P48">4</text:p>
          </table:table-cell>
          <table:table-cell office:value-type="string">
            <text:p text:style-name="P49"><text:span text:style-name="T48"><text:s text:c="2"/></text:span>$/ha/y</text:p>
          </table:table-cell>
        </table:table-row>
      </table:table>
      <text:h text:style-name="Heading_20_3" text:outline-level="3">ROADING CONSTRUCTION COST vs. CONVERSION TIME:<text:line-break/>(Roading cost per m3 = Roading cost per ha ($400/ha) / cut rate.)<text:line-break/><text:line-break/><text:span text:style-name="T53">C</text:span><text:span text:style-name="T54">onversion Scenario </text:span><text:span text:style-name="T55">(years)</text:span><text:span text:style-name="T53">:<text:line-break/></text:span><text:span text:style-name="T56"> <text:s text:c="29"/>( </text:span><text:span text:style-name="T57">30</text:span><text:span text:style-name="T56"> <text:s text:c="14"/></text:span><text:span text:style-name="T57">20</text:span><text:span text:style-name="T56"> <text:s text:c="13"/></text:span><text:span text:style-name="T57"><text:s/>10</text:span><text:span text:style-name="T56"> <text:s text:c="10"/></text:span><text:span text:style-name="T57"><text:s/>normal</text:span><text:span text:style-name="T56">) <text:s text:c="10"/></text:span><text:span text:style-name="T57">UNIT</text:span></text:h>
      <table:table table:name="Table12" table:style-name="Table12">
        <table:table-column table:style-name="Table12.A"/>
        <table:table-column table:style-name="Table12.B"/>
        <table:table-column table:style-name="Table12.C" table:number-columns-repeated="3"/>
        <table:table-column table:style-name="Table12.F"/>
        <table:table-row>
          <table:table-cell office:value-type="string">
            <text:p text:style-name="Text_20_body">Production rate</text:p>
          </table:table-cell>
          <table:table-cell office:value-type="string">
            <text:p text:style-name="P51">100</text:p>
          </table:table-cell>
          <table:table-cell office:value-type="string">
            <text:p text:style-name="P52">150</text:p>
          </table:table-cell>
          <table:table-cell office:value-type="string">
            <text:p text:style-name="P53">150</text:p>
          </table:table-cell>
          <table:table-cell office:value-type="string">
            <text:p text:style-name="P54">100</text:p>
          </table:table-cell>
          <table:table-cell office:value-type="string">
            <text:p text:style-name="Text_20_body">% of normal</text:p>
          </table:table-cell>
        </table:table-row>
        <table:table-row>
          <table:table-cell office:value-type="string">
            <text:p text:style-name="P44">Cut rate</text:p>
          </table:table-cell>
          <table:table-cell office:value-type="string">
            <text:p text:style-name="P55">90</text:p>
          </table:table-cell>
          <table:table-cell office:value-type="string">
            <text:p text:style-name="P56">90</text:p>
          </table:table-cell>
          <table:table-cell office:value-type="string">
            <text:p text:style-name="P57">45</text:p>
          </table:table-cell>
          <table:table-cell office:value-type="string">
            <text:p text:style-name="P58">60</text:p>
          </table:table-cell>
          <table:table-cell office:value-type="string">
            <text:p text:style-name="Text_20_body"><text:span text:style-name="T23">m</text:span><text:span text:style-name="T24">3</text:span><text:span text:style-name="T3">/ha</text:span></text:p>
          </table:table-cell>
        </table:table-row>
        <table:table-row>
          <table:table-cell office:value-type="string">
            <text:p text:style-name="P59"><text:span text:style-name="T58"><text:s/></text:span><text:span text:style-name="T59">T</text:span><text:span text:style-name="T58">emp. employment <text:line-break/></text:span><text:span text:style-name="T59">added </text:span>(man-years/km<text:span text:style-name="T60">2</text:span><text:span text:style-name="T58">)</text:span></text:p>
          </table:table-cell>
          <table:table-cell office:value-type="string">
            <text:p text:style-name="P60">0</text:p>
          </table:table-cell>
          <table:table-cell office:value-type="string">
            <text:p text:style-name="P61">3</text:p>
          </table:table-cell>
          <table:table-cell office:value-type="string">
            <text:p text:style-name="P62">4.5</text:p>
          </table:table-cell>
          <table:table-cell office:value-type="string">
            <text:p text:style-name="P63">n/a</text:p>
          </table:table-cell>
          <table:table-cell office:value-type="string">
            <text:p text:style-name="Standard"/>
          </table:table-cell>
        </table:table-row>
        <table:table-row>
          <table:table-cell office:value-type="string">
            <text:p text:style-name="P44">Roading cost (calc.)</text:p>
          </table:table-cell>
          <table:table-cell office:value-type="string">
            <text:p text:style-name="P55">4.44</text:p>
          </table:table-cell>
          <table:table-cell office:value-type="string">
            <text:p text:style-name="P56">4.44</text:p>
          </table:table-cell>
          <table:table-cell office:value-type="string">
            <text:p text:style-name="P57">8.88</text:p>
          </table:table-cell>
          <table:table-cell office:value-type="string">
            <text:p text:style-name="P58">1.50<text:note text:id="ftn61" text:note-class="footnote"><text:note-citation>61</text:note-citation><text:note-body><text:p text:style-name="Standard">Maintenance cost ($4/ha/y) / avg. annual production (60 <text:span text:style-name="T6">m</text:span><text:span text:style-name="T7">3</text:span>/ha/y).</text:p></text:note-body></text:note></text:p>
          </table:table-cell>
          <table:table-cell office:value-type="string">
            <text:p text:style-name="Text_20_body"><text:span text:style-name="T3">$/</text:span><text:span text:style-name="T23">m</text:span><text:span text:style-name="T24">3</text:span></text:p>
          </table:table-cell>
        </table:table-row>
        <table:table-row>
          <table:table-cell office:value-type="string">
            <text:p text:style-name="P44">Roading cost (used)</text:p>
          </table:table-cell>
          <table:table-cell office:value-type="string">
            <text:p text:style-name="P55">5</text:p>
          </table:table-cell>
          <table:table-cell office:value-type="string">
            <text:p text:style-name="P56">5</text:p>
          </table:table-cell>
          <table:table-cell office:value-type="string">
            <text:p text:style-name="P57">10</text:p>
          </table:table-cell>
          <table:table-cell office:value-type="string">
            <text:p text:style-name="P58">2</text:p>
          </table:table-cell>
          <table:table-cell office:value-type="string">
            <text:p text:style-name="Text_20_body"><text:span text:style-name="T3">$/</text:span><text:span text:style-name="T23">m</text:span><text:span text:style-name="T24">3</text:span></text:p>
          </table:table-cell>
        </table:table-row>
        <table:table-row>
          <table:table-cell office:value-type="string">
            <text:p text:style-name="P44">Value of harvest</text:p>
          </table:table-cell>
          <table:table-cell office:value-type="string">
            <text:p text:style-name="P55">150</text:p>
          </table:table-cell>
          <table:table-cell office:value-type="string">
            <text:p text:style-name="P56">150</text:p>
          </table:table-cell>
          <table:table-cell office:value-type="string">
            <text:p text:style-name="P57">100</text:p>
          </table:table-cell>
          <table:table-cell office:value-type="string">
            <text:p text:style-name="P58">200</text:p>
          </table:table-cell>
          <table:table-cell office:value-type="string">
            <text:p text:style-name="Text_20_body"><text:span text:style-name="T3">$/</text:span><text:span text:style-name="T23">m</text:span><text:span text:style-name="T24">3</text:span></text:p>
          </table:table-cell>
        </table:table-row>
      </table:table>
      <text:h text:style-name="P32" text:outline-level="1">PART 4<text:line-break/>PAST AIRSHIP PROJECTS:</text:h>
      <text:p text:style-name="Standard">We now understand the airship's mission, the yarding distance, and what our roading costs will be. <text:s/>Before we can estimate the remaining costs of SLA logging, it is necessary to establish her design (Part 5) and her performance (Part 6). <text:s/>But first, in order to understand the comparative advantages of the SLA's design, it may be helpful to take a brief look at past airship logging ideas and why they failed.<text:note text:id="ftn62" text:note-class="footnote"><text:note-citation>62</text:note-citation><text:note-body><text:p text:style-name="P64">Airship nuts like myself are, unfortunately, often drawn to bizarre ideas. <text:s/>There was a proposal a while back that actually reached the prototype stage that was premised on the idea that instead of ballasting, lift could be controlled by quickly liquefying the helium -- in violation of the law of entropy. <text:s/>I don't know where that ended up...<text:span text:style-name="T61"> And there have been others not profiled here: The Aeron made it to prototyle stage. <text:s/>One guy proposed a sort of ducted fan, it would have looked like a giant cored apple with a rotor in the duct -- the less said the better. <text:s/></text:span></text:p></text:note-body></text:note></text:p>
      <text:p text:style-name="Standard">When discussing the proposals in this essay, I am almost always asked why airship logging has not already been tried, if it is really such a good idea. <text:s/>In fact there have been several Heavy Lift Airship (HLA) concepts vying for attention in the last decades.<text:note text:id="ftn63" text:note-class="footnote"><text:note-citation>63</text:note-citation><text:note-body><text:p text:style-name="Standard">Not to mention balloon logging efforts. <text:s/>These invariably fail because they are vulnerable to bad weather and are hard to set up and reposition.</text:p></text:note-body></text:note> <text:s/>These include the Van Dusen magnus effect design, the Piasecki "Helistat", the "Hystar" that so many people saw at Expo '86, and of course the Cyclo-Crane against which this proposal is juxtaposed. <text:s/>As a student of buoyant flight since my teens, I have suffered great frustration at the appearance of all of the above, since none of them (with the exception of the Helistat), had any chance of success, in my opinion, due to inherent design flaws.</text:p>
      <text:p text:style-name="P65">Before discussing these machines and their limitations in more detail, a short digression is in order: <text:s/>Since the days of the Zeppelins, it has been understood by all involved in the field that any HLA has two main problems to overcome: (1) how to ballast the ship after it has released its cargo, and (2) how to hover in one spot in the presence of crosswinds while (un)loading or docking.</text:p>
      <text:p text:style-name="P66">It is generally agreed that conventional blimps do not merit consideration as HLA's since they are poorly equipped to handle these problems.<text:note text:id="ftn64" text:note-class="footnote"><text:note-citation>64</text:note-citation><text:note-body><text:p text:style-name="Standard">At present there are about two dozen blimps flying world wide ["Smithsonian", June '98], and that number is steadily increasing as many new firms take advantage of the resurgence in airship popularity. <text:s/>There are also two or three serious HLA proposals either on the drawing boards or at the prototype stage, but all of these are designed for very large payloads -- far higher than would be appropriate for any kind of logging.</text:p></text:note-body></text:note> <text:s/>All of the design innovations in the above mentioned craft were intended to cope with these two issues, but in very different ways. <text:s/>What follows is a very brief discussion of the failings of these concepts, from the worst (in my opinion), to the best.</text:p>
      <text:h text:style-name="Heading_20_2" text:outline-level="2">4-1) <text:s text:c="2"/>THE VAN DUSEN MAGNUS EFFECT AIRSHIP:</text:h>
      <text:p text:style-name="Standard">It is truly awe inspiring that this machine (Fig. 4-1a) ever got as far as the prototype stage. <text:s/>The design was a structural and mechanical nightmare that would be far to heavy. <text:s/>The proposed use of jet propulsion would be grossly inefficient and drag would be very high. <text:s/>There was minimal provision for crosswind control. <text:s/>Using the magnus effect to increase the lift of a moving spherical airship is very creative; unfortunately it provides no lift at all during hovering flight which is precisely when extra lift is needed. <text:s/>The vehicle would be difficult if not impossible to land in windy conditions, and it could not be mast-moored. <text:s/>The less said about this effort the better.</text:p>
      <text:h text:style-name="Heading_20_2" text:outline-level="2">4-2) <text:s text:c="2"/>THE CYCLO-CRANE:</text:h>
      <text:p text:style-name="P67">Although this idea was also very creative (Fig. 4-2a), it too showed a disregard for basic airship design principles. <text:s/>Cyclo-Crane's solution to the ballasting problem was to combine the 'static' (gas) lift of an airship to carry the fixed weights of the craft plus the fuel and 50% of the payload, with the 'aerodynamic' lift of its four revolving wings to carry the other 50% of the payload. <text:s/>The pitch of these wings was to be cyclically variable so that they could provide thrust in any direction. <text:s/>After releasing its load, the 'lift' of the wings was to be reversed allowing the machine to 'power down' until it could pick up either more payload or a sufficient weight of ballast. (The SLA employs exactly the same idea.) <text:s/>In theory this strategy eliminated the need for ballast entirely although the option to ballast remained.</text:p>
      <text:p text:style-name="P67">In order for powering<text:span text:style-name="T62">-</text:span>down to work optimally, it is desirable that the ship's buoyancy be highly adjustable so that as little time as possible is spent powering down if ballasting should be impractical. <text:s/>This is difficult to achieve on a conventionally powered, helium inflated <text:span text:style-name="T62">blimp</text:span>, but it will be very easy on the hydrogen inflated SLA as will be shown in Part 6-8.</text:p>
      <text:p text:style-name="P67"><text:soft-page-break/>Also, the '50/50' strategy <text:span text:style-name="T62">proposed for the Cyclo-Crane</text:span> inadvisable with any blimp based design for safety reasons. <text:s/>Should such a craft lose power while <text:span text:style-name="T62">powering</text:span> down, it<text:span text:style-name="T62">-</text:span> would rise uncontrollably until sufficient gas had blown off to restore neutral buoyancy. <text:s/>Unfortunately, it would probably be the case that the ship's ballonets would be insufficient to compensate for the volume of gas lost, and would thus be unable to maintain hull pressure upon landing; the result would be a 'limp blimp' that would be uncontrollable and likely to crash.</text:p>
      <text:p text:style-name="Standard">The most noteworthy thing about the Cyclo-Crane was its use of these airplane-like wings, instead of either helicopter rotors or propellers, to provide the required aerodynamic lift. <text:s/>In theory the former is cheaper and more efficient than the latter, but in practice it turned out to be unworkable for many reasons:</text:p>
      <text:p text:style-name="Standard">Because of its poor streamlining and unprecedented proliferation of external cables, wires and other drag inducing paraphernalia, the Cyclo-Crane would fly very slowly and might even qualify as the most aerodynamically inefficient aircraft ever conceived (Fig. 4-2b top). <text:s/>Because the entire body of the craft rotated, all parts of it had to be designed to withstand all forces and thrusts from all directions. <text:s/>This made structural, engine, and mechanical design far more complicated and expensive than in a normal airship, and made the Cyclo-Crane much heavier than originally planned.</text:p>
      <text:p text:style-name="Standard">The cyclical control linkages would have been prone to trouble and slow to respond. <text:s/>Indeed, maintaining the proper angle of attack on all the blades at all times in all situations could well prove to be impossible given the extremely complicated aerodynamic and centrifugal effects to which they would be subject. <text:s/>I suspect that the Cyclo-Crane would have been highly susceptible to wing stall, which could rapidly render the craft completely uncontrollable, particularly in even mild turbulence. <text:s/>The cargo under the machine would probably start to pendulum in flight and there would be no way to damp this motion out. <text:s/>The centrifugal effects that would result from a swinging load would also tend to make the craft uncontrollable.</text:p>
      <text:p text:style-name="Standard">The Cyclo-Crane would have been difficult if not impossible to dock in any kind of wind. <text:s/>It would <text:span text:style-name="T63">have </text:span>require<text:span text:style-name="T63">d</text:span> a very large hangar (Part 8-7) and would also need a very tall mast: <text:s/>61 meters for the model and double that for the full size machine (Fig. 4-2b bottom). <text:s/>On-site support would be <text:span text:style-name="T63">esential</text:span>, but maintenance and refuelling would be difficult as the craft weathervaned in the open air. <text:s/>An emergency landing that allowed salvage of the ship would be impossible since there was no way to support the hull on the ground in the event of a gas leak. <text:s/>Thus, since there was no compartmentalization, even a small puncture would probably result in the total loss of the vehicle. <text:s/>For a variety of reasons it is also likely that any loss of power would be fatal to the machine. <text:s/>As<text:span text:style-name="T63"> </text:span><text:soft-page-break/>demonstrated by the model which was built, the Cyclo-Crane would be too expensive, too complicated, too slow, too hard to use, too heavy, and much too large.<text:note text:id="ftn65" text:note-class="footnote"><text:note-citation>65</text:note-citation><text:note-body><text:p text:style-name="Standard">Indeed, the 1.8 tonne Cyclo-Crane test model built in '82 was only 4 meters shorter than the full size 6 tonne SLA discussed in this essay. <text:s/>And whereas the former had 21% less volume, it was fully twice as wide and almost 4 times as tall as the proposed design. <text:s/>Fig. 4-2c shows same scale drawings of the Cyclo-Crane model and the SLA. <text:s/>The drawing of the model has several scale errors (i.e. the stated dimensions don't match the actual scale of the drawing) so the comparison is not perfect; nevertheless the relative merit of the proposed design is immediately apparent. <text:s/>(Part 8-7)</text:p></text:note-body></text:note></text:p>
      <text:h text:style-name="Heading_20_2" text:outline-level="2">4-3) <text:s text:c="2"/>THE HYSTAR:</text:h>
      <text:p text:style-name="Standard">An impressive free-flying model of the Hystar (no diagram available) was seen by great numbers of people at Expo '86. <text:s/>It was flown very slowly because the lenticular shape of the Hystar is unstable at even moderate speeds -- like a classical airship it requires a tail. <text:s/>The biggest advantage of lenticular designs is that they have a much lower crosswind drag than that of traditionally shaped airships. <text:s/>Unfortunately, just as in forward flight, lens shaped craft would be unstable in a crosswind. <text:s/>Close to or on the ground the Hystar would tend to flip over in even a moderate wind, and its high centre of gravity would contribute to this instability.</text:p>
      <text:p text:style-name="P68">The structural weight of the Hystar would be slightly greater than the conventional, and its aerodynamic efficiency in forward flight would be considerably worse. <text:s/>Although the peripherally mounted engines would have an admirable ability to provide lift when hovering, the weight of the mountings necessary to achieve this would be high, and propulsive efficiency would be low. <text:s/>As we will see in Part 5, the SLA will be able to cope with crosswinds without sacrificing the many advantages of the traditional airship shape, so the Hystar's one big advantage should become moot. <text:s/>In summary, this is a design which might be made to work, but it is far from optimal.</text:p>
      <text:h text:style-name="Heading_20_2" text:outline-level="2">4-4) <text:s text:c="2"/>THE PIASECKI HELISTAT:</text:h>
      <text:p text:style-name="P69">Of all the HLA proposals seen in the last few decades, the Helistat had the greatest potential for success, in my opinion; as we shall see below, the proposed SLA will be similar to it in many respects. <text:s/>Frank Piasecki's solution to the ballast problem was to use the static lift of an airship to carry only the fixed weights of the craft, and let four helicopter rotors carry the payload and fuel, thus eliminating the need for ballast entirely. <text:s/>Hovering control was to be accomplished by using cyclic tilt to vector the thrust of the rotors. <text:s/>Since the Helistat was to be neutrally buoyant when unloaded, a rather complicated system of up-thrust and down-thrust on different pairs of rotors had to be used to maintain manoeuvring control. <text:s/>The four rotor design also caused the centre of <text:soft-page-break/>lift/thrust to be well back on the hull, so the ship had no natural tendency to turn into wind.</text:p>
      <text:p text:style-name="P69">The design and operating complexity of a four rotor craft is high. <text:s/>This is particularly so when it comes to vibration control in the structure since each rotor can resonate with all the others, producing some very complicated effects. <text:s/>The Helistat was to use modified tail rotors for propulsion but the efficiency of this would be poor. <text:s/>As we will see in Part 5, the two rotor plus one propeller SLA should have several advantages over the Helistat in propulsive and lifting efficiency, crosswind control, ballasting and buoyancy control, economy of construction and operation, and in safety. <text:s/>Finally, the Helistat's 21.5 tonne payload was too large for the type of logging that is proposed in this study.<text:note text:id="ftn66" text:note-class="footnote"><text:note-citation>66</text:note-citation><text:note-body><text:p text:style-name="P12">Notwithstanding the above criticisms, the Helistat could have been a successful HLA (but not for selection logging) if some unfortunate compromises had not been made in building the prototype. <text:s/>Instead of doing it right with a rigid design, as originally planned (Fig. 4-4a), Piasecki opted to build his prototype using a U.S. Navy surplus blimp attached to an external framework which carried four helicopters (Fig. 4-4b). The resulting craft had very high drag, poor lateral control, and in a manoeuvring situation the blimp proved to be unstable. <text:s/>Most importantly, the prototype made no provision for vibration control. <text:s/>Thus, on its maiden flight in '86, the vehicle shook off one of its helicopters, puncturing the envelope in the process. <text:s/>Since blimps are not compartmented, this leak made the crash that followed inevitable.</text:p></text:note-body></text:note></text:p>
      <text:h text:style-name="P32" text:outline-level="1">PART 5<text:line-break/>THE PROPOSED DESIGN:</text:h>
      <text:p text:style-name="Standard">We have now reviewed the failings of current logging practices (Part 1), and taken a brief look at the advantages that could be gained in theory with airship logging (Parts 2 and 3) <text:s text:c="2"/>Given the failings of previous attempts to produce such a machine (Part 4), the question remains: <text:s/>can a practical airship be built that will meet the requirements discussed?</text:p>
      <text:h text:style-name="Heading_20_2" text:outline-level="2">5-1) <text:s text:c="2"/>OVERVIEW:</text:h>
      <text:p text:style-name="Standard">In designing the SLA, I have made a point of not violating any of the established laws of physics<text:span text:style-name="T61"> --</text:span> aerodynamics in particular. <text:s/>I have further taken heed of the fact that the accepted and traditional way of doing things usually got to be that way because it has proven to be the best (eg. round wheels). <text:s/>Therefore, I have not resorted to innovation for its own sake where conventional technology is perfectly adequate, but only where modern advances have made real improvements possible.</text:p>
      <text:p text:style-name="Standard">The SLA will be of traditional 'teardrop' shape (Fig. 5-1a-c). <text:s/>It will use three rotors: <text:s/>one at the stern as a propeller and one on either side of the hull, well forward, to provide payload control. <text:s/>Like the Cyclo-Crane, 50% of the payload will be carried by the rotors and 50% by static lift. <text:s/>The ship can either carry ballast, or power-down when unloaded (Part 4-2). <text:s/>The engines will be on board and will be of standard automobile type. <text:s/>For a variety of reasons the fuel will be liquid hydrogen.</text:p>
      <text:p text:style-name="Standard">The ship will <text:span text:style-name="T64">also </text:span>be inflated with big, bad hydrogen, but this will be contained in fire-proof gas cells which are surrounded by inert gas for extra safety<text:span text:style-name="T64">.</text:span> <text:s/>She will be of 'rigid' construction, like a Zeppelin, but will be pressurized like a blimp as well. <text:s/>Her design speed will be about 100 km/h. <text:s/>A variety of techniques will make it possible to hover accurately while lifting logs out of the forest even if gusting is severe. <text:s/>The ship will be able to operate for at least 24 hours without refuelling, which, along with maintenance, is presumed to be done at the ship's home base from which she will commute daily. <text:s/>She will be able to operate around the clock, during reduced visibility, and in any weather except for winds over about 40 km/h.</text:p>
      <text:p text:style-name="P70">The SLA will be able to carry about 4 times as much payload for a given amount of helicopter hardware as would an actual helicopter, so her operating costs will be <text:span text:style-name="T61">proportionately </text:span>low. <text:s/>Also, the reduction in rotor down-wash by the same 1:4 ratio will improve safety for the ground crews should these be needed. <text:s/>Since the ship will be independent of on site support, and because of her high endurance and range, she will <text:soft-page-break/>be able to move from one setting to another freely. <text:s/>This will be the key to making possible the kind of highly flexible low impact logging that is proposed herein. <text:s/>The SLA's yarding work will be completely independent of falling operations, and the only ground crew with whom she will work directly will be the log hookers, and even they will not be need when a grapple is used. <text:s/>Because most of the airship's work will involve lifting logs out of an intact forest canopy, visual contact with the hookers will be limited, and GPS homing equipment will be essential.</text:p>
      <text:h text:style-name="Heading_20_2" text:outline-level="2">5-1<text:span text:style-name="T65">a</text:span>) <text:s text:c="2"/>BLIMP OR RIGID OR BOTH?:</text:h>
      <text:p text:style-name="P70">Like the new Zeppelin now flying in Germany, the SLA's hull will incorporate both rigid and pressure airship features. <text:s/>This topic is too complicated to discuss in any detail here but the major points are as follows: <text:s/>It is far easier to design a tensile structure (blimp) than one based on compression (rigid). <text:s/>A pressure airship's 'strength' comes from the fact that its skin is under tension at all times, exactly like a beach ball.<text:note text:id="ftn67" text:note-class="footnote"><text:note-citation>67</text:note-citation><text:note-body><text:p text:style-name="Standard">The pressure in a blimp is usually equal to about 4" of water. <text:s/>People find it hard to believe that this is only about 1/2 of the pressure in a child's balloon. </text:p></text:note-body></text:note> <text:s/>If it is momentarily over stressed, a blimp's hull buckles and then simply pops back into shape. <text:s/>In a rigid, on the contrary, all forces must be taken by girders and wires. <text:s/>If over stressed, girders crumple with possibly disastrous consequences. <text:s/>Thus, blimps have a vastly better safety record than their bigger rigid sisters.</text:p>
      <text:p text:style-name="P70">On the other hand, a single puncture can bring down a pressure airship since there is only one gas compartment and no way to maintain the envelope's shape once its internal pressure is gone. <text:s/>Weight distribution is a real problem in blimps, point loads are difficult to handle, and stresses on the hull must be minimized. <text:s/>Stern drive, as proposed for the SLA, is not possible on a blimp. <text:s/>Access to the interior of the hull is not practical during flight, and maintenance of the hull is very difficult without deflating it first. <text:s/>Gas purity is generally low for the same reason. <text:s/>Due to these and other failings, blimps have always tended to be viewed as 'toys' compared to 'real' rigid airships.</text:p>
      <text:p text:style-name="P70">In the days of the Zeppelins, tensile construction was severely limited by the weakness of the fibers then available. <text:s/>Blimp fabric was so heavy that rigid construction was actually lighter. <text:s/>Today, fabrics are orders of magnitude stronger, but an aluminum or wooden girder is not much better than it was 80 years ago, and blimps have always been cheaper to build. <text:s/>Consequently, most modern airship designs are strongly biased toward pressure construction.</text:p>
      <text:p text:style-name="P70">The SLA will have a skeleton to handle all point loads and stress concentrations, and in the event of a loss of pressure, it must be strong enough to insure a safe return to base. <text:s/>But the addition of hull pressurization will add great strength to the hull with <text:soft-page-break/>almost no weight penalty, and the problem of keeping the hull fabric taut is eliminated. <text:s/>But the most important reason for pressurizing the hull has to do with safety and is discussed in Part 5-11 below.</text:p>
      <text:p text:style-name="P70">The lifting gas containment system in the SLA will likewise use a combination of rigid and pressure airship design principles. <text:s/>The outer envelope of the old rigids was not gas tight; instead, the gas was contained in separate cells inside the hull framework. <text:s/>The cells were prevented from contacting the envelope by netting such that a 'mantle' space existed between the envelope and the gas cell itself. <text:s/>A blimp, on the other hand, consists of only one large weatherproof gas bag with smaller air ballonets inside the hull to maintain pressure.</text:p>
      <text:p text:style-name="P70">Like a blimp, the outer skin of the proposed ship will be strong and gas tight, but separate gas bags will also be used, so that each individual cell can be completely deflated (such as in the event of a puncture) without affecting the airworthiness of the hull. <text:s/>The cells will be restrained from direct contact with the envelope, as in a rigid, but the resulting mantle space will be flooded with the inert exhaust gas from the ship's engines for safety reasons as shown next.</text:p>
      <text:h text:style-name="Heading_20_2" text:outline-level="2">5-2) <text:s text:c="2"/>SHAPE:</text:h>
      <text:p text:style-name="Standard">The hull shape of the SLA is the traditional teardrop -- like a blimp but slightly fatter and better streamlined. <text:s/>This combines the lowest possible drag with high strength, ease of manufacture, predictable ground handling, and stability when pressurized. <text:s/>Fineness will be about 3:1 -- half the traditional 6:1 of the Zeppelins, but this is preferable for several reasons:</text:p>
      <text:p text:style-name="Standard">Unlike a Zeppelin, which carried its loads internally and spread out along the length of the hull, the SLA will be carrying point load<text:span text:style-name="T64">s</text:span> (Fig. 5-1a, c). <text:s/>It is therefore advantageous to concentrate the lifting power of the ship as much as possible to reduce bending stresses to the hull. <text:s/>The stubby shape also makes fast turns possible, which will be a great advantage in keeping the ship's production high (Part 7-6). The traditional argument against low fineness is that it increases both drag and aerodynamic instability, largely due to increased flow separation over the rear of the hull. <text:s/>The solution to these problems is stern propulsion...</text:p>
      <text:h text:style-name="Heading_20_2" text:outline-level="2">5-3) <text:s text:c="2"/>PROPULSION:</text:h>
      <text:p text:style-name="Standard">I differ from the designers of many other airship proposals in that I have kept the lifting and the propulsion systems separate. <text:s/>The obvious (and only) disadvantage to this is that the propeller's thrust would seem to be wasted during hover when maximum lift is needed. <text:s/>Thus, many airship designs (eg. the Hystar, see Part 4-3) use pivoting <text:soft-page-break/>arrangements such that both lift and/or thrust can be provided by the same air screw. <text:s/>While this is superficially attractive, separate systems will probably be more practical for the following reasons:</text:p>
      <text:p text:style-name="Standard">1)<text:span text:style-name="T66"> <text:s/></text:span>The optimum designs of the propeller and the lifting rotors will likely be quite different; by keeping them separate, fewer compromises need be made.</text:p>
      <text:p text:style-name="Standard">2)<text:span text:style-name="T66"> <text:s/></text:span>Similarly, the best position for the lifting rotors is well forward and low on the hull, whereas the propeller should be at the stern.</text:p>
      <text:p text:style-name="Standard">3)<text:span text:style-name="T66"> <text:s/></text:span>The need for expensive and heavy pivots, and modifications to existing hardware is avoided -- my design allows the ship to be built with systems that are almost off the shelf.<text:note text:id="ftn68" text:note-class="footnote"><text:note-citation>68</text:note-citation><text:note-body><text:p text:style-name="Standard">Notwithstanding the above, it may turn out that practical pivoting hardware can be developed. <text:s/>If so, it could be of particular advantage applied to the propeller, where the ability to vector thrust up to <text:span text:style-name="T66">6</text:span>0 degrees sideways or up/down might be useful in an extreme manoeuvring situation.</text:p></text:note-body></text:note></text:p>
      <text:p text:style-name="Standard">4)<text:span text:style-name="T66"> <text:s/></text:span>The most important advantage of stern propulsion is that it will assure laminar flow over the stern, thereby improving the efficiency of the tail and minimizing both instability and drag. <text:s/>And since the propeller will be working in the entrained airflow of the ship, propulsive efficiency will be much higher than it would be with traditional side mounted engines (Part 6-3).</text:p>
      <text:p text:style-name="Standard">5)<text:span text:style-name="T66"> <text:s/></text:span>Conversely, reversing the pitch of the propeller will have the effect of completely destroying the aerodynamics of the hull, thus creating very high drag and allowing the SLA to decelerate quickly.</text:p>
      <text:p text:style-name="Standard">6)<text:span text:style-name="T66"> <text:s/></text:span>Like the lifting rotors (Part 5-6 below), it is likely that the propeller will be powered by the same sort of light-weight, efficient motors used in modern electric cars. <text:s/>This will making it possible for all power to be diverted to the lifting rotors when needed and thus obviate the 'problem' of not being able to vector the propeller's thrust downward.</text:p>
      <text:p text:style-name="Standard">The standard argument against stern propulsion is that it results in an unbalanced weight distribution which stresses the hull. <text:s/>While this is quite true, in the case of the SLA the problem is trivial since the fatter shape proposed will be much stronger than the traditional slender one. <text:s/>Also, as mentioned above, this ship will be strong enough to carry a point load and to handle the severe aerodynamic forces of fast turns so the stresses caused by the stern drive will be insignificant in comparison. <text:s/>Furthermore, the ship will require weight at the stern to counterbalance the weight of the rotor assemblies which will be placed well forward of the ship's centre of gravity.</text:p>
      <text:p text:style-name="Standard"><text:soft-page-break/>The propeller best suited for use at the stern will be a helicopter rotor. <text:s/>Probably a 2 bladed and/or rigid type should be ideal and the ability of its cyclic pitch mechanism to provide vectored thrust at the stern will make possible several very important additional advantages:</text:p>
      <text:p text:style-name="Standard">1)<text:span text:style-name="T66"> <text:s/></text:span>It will become practical to do away with the rudders and elevators of a conventional ship with their considerable weight, drag, complication and expense. <text:s/>Unlike the traditional control surfaces, the rotor has the added advantage of providing manoeuvring control at 0 forward speed. <text:s/>This, along with several other design features, will allow the SLA to turn much more quickly than a conventional airship (Part 6-5), which will be important for the proposed mission (Part 7-6).</text:p>
      <text:p text:style-name="Standard">2)<text:span text:style-name="T66"> <text:s/></text:span>Safety is improved since, in the event of a lifting rotor failure, the propeller will be able to counteract the torque of the remaining rotor and keep the ship flying straight even when loaded.</text:p>
      <text:p text:style-name="Standard">3)<text:span text:style-name="T66"> <text:s/></text:span>Similarly, the ability to vector propeller thrust both up and down will allow the pilot to counteract the tendency of the lifting rotors (by virtue of their low placement on the hull) to cause the ship to pitch up during acceleration and vice versa. <text:s/>It will also make it possible to control any tendency of the logs being yarded to pendulum. <text:s/>(This problem seems to have been unforeseen by the designers of most of the competing airships mentioned in Part 4).</text:p>
      <text:p text:style-name="Standard">4)<text:span text:style-name="T66"> <text:s/></text:span>Down-vectoring the propeller thrust will supply considerable lift, so that the arguments in favour of a pivoting airscrew system become even less attractive (Part 6-1). <text:s/>And the propeller's thrust isn't wasted anyway since it is used to resist head winds while hovering, to manoeuvre quickly, and for rapid acceleration.</text:p>
      <text:h text:style-name="Heading_20_2" text:outline-level="2">5-4) <text:s text:c="2"/>EMPENNAGE:</text:h>
      <text:p text:style-name="Standard">As mentioned above, the empennage of the proposed ship will be more efficient than usual because of the improved air flow caused by the stern propeller, resulting in reduced <text:span text:style-name="T66">size, </text:span>weight and drag. <text:s/>The tail will consist of 6 or 8 fins as opposed to the usual 4. <text:s/>This has several advantages:</text:p>
      <text:p text:style-name="Standard">1)<text:span text:style-name="T66"> <text:s/></text:span>Reducing the chord of each fin and increasing their number results in the total empennage area moving slightly to the rear of the ship, increasing its moment of force on the hull and therefore its effectiveness. <text:s/>The inflow of the propeller will insure good airflow over the tail permitting the empennage to be even smaller.</text:p>
      <text:p text:style-name="Standard">2)<text:span text:style-name="T66"> <text:s/></text:span>Like all other 'wings', the efficiency of an airship's fins improves with their aspect ratio. <text:s/>Therefore, 8 narrow fins will be more efficient that 4 wide ones.</text:p>
      <text:p text:style-name="Standard"><text:soft-page-break/>3)<text:span text:style-name="T66"> <text:s/></text:span>Because these fins form a smaller included angle between themselves, bracing struts can be both shorter and more effective than they would be on a standard cruciform tail. <text:s/>This will greatly increase strength and thus allow for lighter construction.</text:p>
      <text:p text:style-name="Standard">4)<text:span text:style-name="T66"> <text:s/></text:span>The fins of a cruciform empennage expose a large surface area which can cause them to be subject to severe loads during a gusty <text:s/>crosswind. <text:s/>The empennage of the 8 fin design is much less susceptible to such overloading since the fins are smaller and present less surface area to the crosswind. <text:s/>Also, they tend to 'shadow' each other. <text:s/>This not only allows for a lighter tail, it also makes it easier for the SLA to turn quickly during logging operations. <text:s/>For the same reason, the ship should be less susceptible to crosswinds when (un)docking.</text:p>
      <text:p text:style-name="Standard">5)<text:span text:style-name="T66"> <text:s/></text:span>In a crosswind situation, both the hull and the empennage of an airship are in a fully stalled condition. <text:s/>When the hull is stalled, it will turn into wind of its own accord without the need for any tail effect at all; it is only with less than about 20° of yaw that the hull becomes unstable and needs its empennage. <text:s/>The 'biplane' effect of having 8 fins will result in a much higher stalling angle than a standard tail, resulting in improved control of the ship as it nears the stall. <text:s/>At the same time, once the tail has stalled, as when coming about, stresses will be reduced, as mentioned above.</text:p>
      <text:p text:style-name="Standard">In a conventional ship, the extra fins would result in increased complexity of the control surfaces but since the SLA has none, the objection is irrelevant.</text:p>
      <text:h text:style-name="Heading_20_2" text:outline-level="2">5-5) <text:s text:c="2"/>LIFTING ROTORS:</text:h>
      <text:p text:style-name="Standard">As mentioned, the SLA and the Helistat (Part 4-4) are similar in that both will use helicopter rotors to carry payload.<text:note text:id="ftn69" text:note-class="footnote"><text:note-citation>69</text:note-citation><text:note-body><text:p text:style-name="Standard">There should be a very interesting synergy between rotors and airships. <text:s/>It is well known that rotary wing technology is poorly suited to high speed flight. <text:s/>As designers try to improve the speed of their helicopters, the rotor systems become increasingly inefficient, expensive, and costly to maintain. <text:s/>The most efficient operating speed for a rotary winged aircraft is about 80 to 100km/h, which is exactly the speed at which most airships fly. <text:s/>Thus, it is quite accurate to say that a rotor assisted airship is 'a better helicopter than a helicopter' because it will be able to use rotor technology that is far more efficient and inexpensive than that used on high speed helicopters. <text:s/>It has been estimated that the maintenance costs of the rotor systems on an airship hybrid like the SLA, will be only 1/3 those of a comparable helicopter (Part 8-4).</text:p></text:note-body></text:note> <text:s/>But the SLA is designed to carry only half of its 6 tonne payload with rotor lift, the other 3 tonnes is carried with extra buoyant lift, exactly as with the Cyclo-Crane (Part 4-2). <text:s/>After releasing its load, the rotor's collective pitch is reversed and the ship 'powers down' unless/until it can pick up either ballast or more <text:soft-page-break/>payload. <text:s/>The trick is to use the minimum amount of helicopter hardware necessary to eliminate the need to ballast.</text:p>
      <text:p text:style-name="Standard">Thus, the two rotor SLA will carry the same payload as a four rotor Helistat that used up-thrust only (assuming equivalent rotors and engines). <text:s/>And given that most helicopters have a payload ratio of about 50%, she will carry fully 4 times as much payload for a given amount of rotor lift as would be carried by a helicopter. <text:s/>It is this Spartan attitude to helicopter technology more than any other <text:span text:style-name="T67">factor </text:span>that will be responsible for the economy of the SLA.</text:p>
      <text:p text:style-name="Standard">But whereas the SLA is not <text:span text:style-name="Emphasis">required</text:span> to ballast, it has the <text:span text:style-name="Emphasis">option</text:span> to do so. <text:s/>When ballasting is not used, the SLA will have a fuel consumption nominally equal to a similar Helistat: <text:s/>There is half as much helicopter power on board, but it must work twice as long -- when the ship is powering down as well as when she is carrying a load. <text:s/>On the other hand, when ballasting is used, fuel savings will be close to 50% (Part 7-7).</text:p>
      <text:p text:style-name="Standard">As will be shown in Part 7-6, the SLA's '50/50' payload design will be of particular benefit in logging because it will allow the ship to glide both to and from the setting, further reducing fuel consumption. <text:s/>(Yes, a positively buoyant airship can 'glide' upward). <text:s/>Also, the '100% dynamic' design of the Helistat is poorly suited to situations where a great deal of unloaded manoeuvring is required since the rotors can't be vectored except with 'up-down' differential vectoring which is not very effective. <text:s/>The '50/50' design is also safer since it gives the ship reserve buoyancy.</text:p>
      <text:p text:style-name="Standard">Using two rotors vs. four has the additional advantage that these can now be placed well forward of the ship's aerodynamic centre, allowing a similar forward movement of the payload. <text:s/>This reduces the amount of side thrust necessary to hover in a crosswind and also causes the ship to weathervane quickly. <text:s/>Forward placement will also make the ship pitch up during rotor lift and vice versa, exactly as desired. <text:s/>For many reasons the rotors will be mounted low on the hull, and they must counter rotate.</text:p>
      <text:p text:style-name="P71">Helistat proponents might counter the above by pointing out that if <text:s/>high performance engines and rotors were substituted for the heavy, low-tech ones I propose, and if the SLA's full 6 tonnes of payload lift were devoted to such helicopter parts, the ship's payload could be approximately doubled to 12 tonnes. <text:s/>Quite true, and while this seems attractive at first glance, it is not the way to go: <text:s/>Firstly, the use of high performance systems would increase the initial cost of the SLA, as well as sharply increasing maintenance costs.</text:p>
      <text:p text:style-name="P71"><text:soft-page-break/>More importantly, such systems would have a lower fuel efficiency. <text:s/>Since the SLA requires an endurance of at least 24 hours, it is easy to show that the increased weight of fuel needed would more than cancel any reduction in engine weight.<text:note text:id="ftn70" text:note-class="footnote"><text:note-citation>70</text:note-citation><text:note-body><text:p text:style-name="P67">The above is not meant to be critical of the Helistat. <text:s/>Although the SLA's '50/50' design will be better for logging, the Helistat's '100% dynamic' design was the best one for its intended use as a contracting heavy lifter, where maximum payload should be a high as possible, where endurance, fuel economy, and manoeuvrability would not be overly important, and where ballasting would often be awkward. </text:p></text:note-body></text:note></text:p>
      <text:h text:style-name="Heading_20_2" text:outline-level="2">5-6) <text:s text:c="2"/>ENGINES AND FUEL:</text:h>
      <text:p text:style-name="Standard">The SLA's engines could be mounted directly under their respective rotors the 'normal' way (as with the Helistat), but there are several reasons to prefer having them inside the hull even though this means that power will have to be relayed out to the rotors by shafts or belts, or that a generator and motor system will be used:</text:p>
      <text:p text:style-name="Standard">1)<text:span text:style-name="T68"> <text:s/></text:span>As we will see in Part 8-2, it is anticipated that minor maintenance of the engines will be performed on board. <text:s/>Obviously this is much easier if they are inside the hull.</text:p>
      <text:p text:style-name="Standard">2)<text:span text:style-name="T68"> <text:s/></text:span>The reduction in outboard weight and bulk allows for lighter construction of the outriggers and reduced drag.</text:p>
      <text:p text:style-name="Standard">3)<text:span text:style-name="T68"> <text:s/></text:span>As shown in Parts 5-11 and 5-12 below, the SLA will use engine heat and exhaust for several purposes; having them on board will make this much easier.</text:p>
      <text:p text:style-name="Standard">4)<text:span text:style-name="T68"> <text:s/></text:span>Controlling the engines' working environment and the noise and vibration they produce will be simpler.</text:p>
      <text:p text:style-name="Standard">5)<text:span text:style-name="T68"> <text:s/></text:span>Most importantly, inboard engines will allow cross-coupling of both rotors and the propeller such that power can be distributed as needed (Part 5-3 above); and in the event of an engine failure, both rotors can share the remaining power for improved lifting efficiency.</text:p>
      <text:p text:style-name="Standard">Unlike either helicopters or the Cyclo-Crane, the SLA will not need state of the art, ultra light aviation power plants with their attendant high costs, both of purchase and of maintenance. <text:s/>There are several reasons for this:</text:p>
      <text:p text:style-name="Standard">1)<text:span text:style-name="T68"> <text:s/></text:span>Weight is far less critical on the airship since buoyant lift is relatively 'cheap' and compactness is no issue since there will be lots of space in the SLA's engine room.</text:p>
      <text:p text:style-name="Standard"><text:soft-page-break/>2)<text:span text:style-name="T68"> <text:s/></text:span>The engines don't have to be designed to work upside down nor to endure other severe manoeuvres. <text:s/>Similarly, extremes of temperature and air density will not be encountered.</text:p>
      <text:p text:style-name="Standard">3)<text:span text:style-name="T68"> <text:s/></text:span>Low RPM, high torque power is to be preferred for driving the rotors, and the higher fuel efficiency typical of low speed engines is important since the SLA is expected to only refuel once a day.</text:p>
      <text:p text:style-name="Standard">4)<text:span text:style-name="T68"> <text:s/></text:span>Reliability isn't nearly as critical as in helicopters since even the total failure of all of the SLA's main engines at the same time would not endanger the ship or the crew.</text:p>
      <text:p text:style-name="Standard">Turbines are disqualified as the main power source aboard the SLA because she will be using engine exhaust as buffer gas in the hull, and turbine exhaust contains too much oxygen for this purpose (Part 5-11). <text:s/>(Advanced turbine cycles that overcome this problem may have application in future designs). <text:s/>Likewise the much more efficient (up to 55%) fuel-cell cannot be our prime source of power since they also leave too much oxygen in their exhaust. <text:s/>Thus, the engines used in the airship will probably be those of a high performance car; these typically produce about 4 kW/kg (5 kW/kg [AI]) but we will use <text:span text:style-name="Strong_20_Emphasis">1 kW/kg.</text:span><text:note text:id="ftn71" text:note-class="footnote"><text:note-citation>71</text:note-citation><text:note-body><text:p text:style-name="Standard"><text:span text:style-name="T69"><text:tab/></text:span>A booster engine of high power to weight ratio (perhaps a small turbine) will likely be installed to provide the spike of extra power (about 300Kw) needed when the SLA is lifting a log through the canopy. <text:s/>This engine need only work for about 20 seconds of each 5 minute cycle (Part 7-4, 7-6). <text:s/>The fact that this extra power will greatly increase the maximum payload of the SLA will be ignored in this report’s calculations. Likewise a small hydrogen fuel-cell might be used to provide background electric power or even main power, just so long as the internal combustion engines provide sufficient buffer gas.</text:p></text:note-body></text:note></text:p>
      <text:p text:style-name="Standard">The ideal fuel for an airship is liquid hydrogen. <text:s/>The 1999 edition of this report chickened out and fell back to LNG since it seemed like less of a gamble. <text:s/>But I'm now ready to say that <text:span text:style-name="T70">LH</text:span><text:span text:style-name="T71">2</text:span> is the way to go. <text:s/>LNG has an energy density of 53 MJ/kg but <text:span text:style-name="T6">LH</text:span><text:span text:style-name="T72">2</text:span> has 142 MJ/kg (That's after vaporization; 120 MJ/kg before that, but we can vaporize using waste heat so it's not an issue.) <text:s/>As we will see, this will extend the SLA's endurance from 24 hours to 54 hours (2 days, 8 hours). <text:s/>It burns very cleanly which is important since the exhaust will be used as buffer gas (Part 5-11). <text:s/>The combustion of hydrogen produces lots <text:soft-page-break/>of water, which will be useful as ballast(Part 6-7).<text:note text:id="ftn72" text:note-class="footnote"><text:note-citation>72</text:note-citation><text:note-body><text:p text:style-name="Standard"><text:span text:style-name="T69"><text:tab/></text:span>The only serious disadvantage of <text:span text:style-name="T6">LH</text:span><text:span text:style-name="T72">2</text:span> fuel is its low density (70.85 g/l), and the fact that it must be carried in an insulated container. <text:s/><text:span text:style-name="T73">T</text:span>he SLA's tank <text:span text:style-name="T73">will need an</text:span> internal volume of at least 28 <text:span text:style-name="T6">m</text:span><text:span text:style-name="T7">3</text:span> and a diameter of 3.7 m. <text:s/>Plus insulation. <text:s/>However note that any blow-off is simply more lifting gas<text:span text:style-name="T73"> and the size of the tank is not an issue in an airship</text:span>.</text:p></text:note-body></text:note> Finally, it is politically correct these days to have a 'Net Zero' vehicle, Greta will likely give her blessing.</text:p>
      <text:h text:style-name="Heading_20_2" text:outline-level="2">5-7) <text:s text:c="2"/>MATERIALS AND CONSTRUCTION:</text:h>
      <text:p text:style-name="P72">Although the SLA's construction will doubtless involve some use of expensive space-age alloys and exotic composites, at least the first one will be largely wooden. <text:s/>Wood is the ideal material for airship construction, where relatively small compressive loads must be borne over large distances.</text:p>
      <text:p text:style-name="P9">All the problems that used to weigh against wood have been solved through the use of modern glues and treatments, but its wonderful resiliency, ease of use, and adaptability remain.<text:note text:id="ftn73" text:note-class="footnote"><text:note-citation>73</text:note-citation><text:note-body><text:p text:style-name="Standard"><text:tab/>In the 1920's the Zeppelin company's main rival in the airship business was the firm of Schütte-Lanz, who's ships were made of plywood girders which were fully twice as strong as the duralumin ones used by Zeppelin. <text:s/>Unfortunately these tended to come unglued when wet! <text:s/>Modern rot and water proofing treatments would solve this problem and the interior of the SLA will not get wet anyway. <text:s/>The practicality of wooden construction can be seen in the 'Mosquito' fighter-bomber of WWII, one of the best planes ever built, who's airframe was made almost entirely of good Canadian Sitka spruce. <text:s/>Indeed, wooden construction is currently enjoying a strong renaissance among aircraft builders.</text:p></text:note-body></text:note> <text:s/>Under tension, wood is weaker than metal, but all tensile loads in the ship will be handled by modern synthetics. <text:s/>The envelope and gas membranes will probably be made of silica fiber, aluminized or coated for gas tightness respectively. <text:s/>This fabric is very strong and completely fire and weather proof.</text:p>
      <text:p text:style-name="Standard">The 'atmosphere' in the hangar during the building of the first ship will be rather like that in a boat building yard, and similar skills and techniques will be used. <text:s/>Because airship's are far more forgiving machines than any other type of aircraft, there is no need for every part of it to be computer analyzed to death before construction begins. <text:s/>Preliminary engineering calculations can be kept to a minimum, and much of the fabrication of the ship will be on an 'as you go' basis. <text:s/>In any case, the first ship will be over-built and designed so that any given component can fail without danger. <text:s/>She will fly with stress measuring instruments on board, and the data from these, rather than theoretical calculations, will provide the basis for the engineering of future ships.</text:p>
      <text:h text:style-name="P43" text:outline-level="2">5-8) <text:s text:c="2"/>POSITIONING THE HOOK AND HOVERING CONTROL:</text:h>
      <text:p text:style-name="Standard">The main operational weakness of any HLA will be in its ability to maintain hook position in the presence of crosswinds. <text:s/>This problem will be especially acute with the SLA since a time consuming and possibly dangerous hang-up could occur if a log were allowed to drift more than a few meters while being pulled through the canopy (Part 7-4). <text:s/>Rotor tilt can be used to resist a crosswind until the SLA has weathervaned, but there is a much more passive way in which accurate hook position can be guaranteed even if gusting is severe:</text:p>
      <text:p text:style-name="Standard"><text:span text:style-name="T74">If required the </text:span>SLA <text:span text:style-name="T74">can be</text:span> designed so that the crew will be able to move the logging cable both laterally and longitudinally underneath her belly. <text:s/>To achieve this, the cable will not be attached to the airship directly, but to a 'Fish' which is itself supported by four separate lines, themselves attached respectively to each of the outriggers, to the rear of the hull, and to a 15 or 20 meter long 'Fishing Pole' extending forward from the crew's nacelle (Fig. 5-1a, b). <text:s/>This will be very light since it only carries the Fish when unloaded. <text:s/></text:p>
      <text:p text:style-name="Standard">Now, by adjusting the respective lengths of these lines (a computerized operation no doubt), it will be possible to move the Fish, and thus the cable, rapidly and precisely anywhere within the 'Hook Envelope' -- roughly a circle 20 meters diameter, enough to guarantee station keeping for the few seconds it takes to drop the hook even if the ship should start to drift. <text:s/>Normally the Fish would be moved to, and the hook dropped, from, the very bow of the ship. <text:s/>Because the bow is well forward of the aerodynamic centre, much less side thrust is needed to keep it positioned in a crosswind. <text:s/>(And of course there is no safety concern if the SLA drifts while dropping the hook anyway, she simply has to reposition.)</text:p>
      <text:p text:style-name="Standard">It’s not quite so simple when lifting a turn, who’s weight will cause the ship to roll in the same direction and thus increase the lateral thrust of the rotors, halting and then correcting the drift. However, moving a 6 tonne payload just 3-5 meters to windward will cause the ship to roll approximately 30°, about the maximum permissible (Fig. 5-8a), so the entire Hooking Envelope isn’t available.<text:note text:id="ftn74" text:note-class="footnote"><text:note-citation>74</text:note-citation><text:note-body><text:p text:style-name="Standard">The reader might notice that as thrust is vectored laterally to resist a crosswind, less thrust is available to lift the load. <text:s/>At 30° of tilt, rotor lift is reduced by 14% in theory, but the maximum thrust of the rotors will also increase as wind speed rises (as with helicopters), so the very wind tending to blow the SLA to one side also provides the increased thrust necessary to resist it.</text:p></text:note-body></text:note> <text:s/>But the good news is that as the ship drifts, the relative wind on the hull is reduced. <text:s/>Since the amount of side thrust needed <text:soft-page-break/>increases as the square of this relative wind, allowing drift also increases the maximum gust the ship can tolerate with a given amount of power.</text:p>
      <text:p text:style-name="Standard">The pilot can increase the speed with which the ship turns into wind both by using the cyclic pitch of the stern propeller (in place of the non existent rudder), and by using differential rotor tilt; i.e. tilting the windward rotor aft, and the leeward rotor forward, causing the SLA to rotate quickly about its aerodynamic centre. <text:s/>With all four of these techniques available, the ship should be easily controllable in crosswinds both before and after assuming her load. <text:s/>As discussed in Part 6-6 below, the ship should have a crosswind tolerance of at least 30km/h -- more than enough for her intended mission.</text:p>
      <text:h text:style-name="Heading_20_2" text:outline-level="2">5-9) <text:s text:c="2"/>CREW, AVIONICS AND CONTROLS:</text:h>
      <text:p text:style-name="Standard">Due to the complications of operating a ship with three rotors, the pilot's controls will need to be 'fly by wire', computer interfaced systems. <text:s/>These will require custom coding of programmable logic controllers (PLC's), but this is a straight-forward task. <text:s/>All navigation will be by GPS. <text:s/>Fallers might record GPS data (accurate to the meter) for future use by the SLA, or they might even attach small GPS transmitters to each log. <text:s/>As will be discussed, GPS, and the fact that the SLA is rated for instrument flight rules, will permit around the clock operations in all weather except severe wind (Part 8-1, 8-2).</text:p>
      <text:p text:style-name="Standard">The copilot will be responsible for coordinating yarding operations with the ground crew by radio. <text:s/>Once the ship is hovering over the drop target beeper, he will control the 'fishing pole' and cable winch to make sure that the hook lands where desired. <text:s/>In performing his tasks, the co-pilot could be helped if necessary by a variety of possible systems:</text:p>
      <text:p text:style-name="Standard">One of these envisions a computer screen on which is shown (among other things) an outline of the SLA along with two symbols representing the current position of the Fish under the ship and the location of the GPS coordinates (or transmitter) on the ground (Part 7-4). <text:s/>The co-pilot would simply 'match-the-dots' with these symbols, and then release the cable. <text:s/>The <text:s/>computer interfacing equipment necessary to build such a system is expensive but readily available and it would be fun to design.</text:p>
      <text:p text:style-name="Standard">For ‘final approach’, especially when a grapple is used, a TV. camera housed in the back end of the Fish would give the copilot an up close, possibly stereoscopic <text:s/>view of what’s happening at a nice diagonal angle. <text:s/>A skilled copilot could be expected to engage the log with very few misses. <text:s/>Should illumination be required, the SLA could easily be outfitted with multiple floodlights giving the crew shadow free, multi-angle lighting superior to the mid-day sun. <text:s/>But probably night-vision tech. would be used since pilots don't like having their built in night-vision ruined by bright lights.</text:p>
      <text:p text:style-name="Standard"><text:soft-page-break/>Because the SLA will have the complexity of three rotors as well as all the additional concerns peculiar to airships, a flight engineer may be required in addition to the two pilots. <text:s/>He will be responsible for buoyancy control as well as the general condition of the ship; his job will be very complicated and involve a great deal of forward planning. <text:s/>His gas management controls will be readily obtainable from industry. <text:s/>The majority of the other systems and instruments on the SLA will be of standard aviation type, so very little in the way of custom made, high tech equipment will be needed. <text:s/>Since most of the SLA's systems can be inspected and even serviced in flight, the crew may include a mechanic who works with the flight engineer in maintaining her during operations.</text:p>
      <text:h text:style-name="Heading_20_2" text:outline-level="2">5-12) <text:s text:c="2"/>EXHAUST CONDENSER:</text:h>
      <text:p text:style-name="Standard">As mentioned above, one of the key innovations aboard the SLA will be in the way that exhaust gas will be used as an inert buffer between the hydrogen and the surrounding air. <text:s/>In order for this to work, it is obvious that the exhaust must first be cooled and cleaned, but the ship will need to cool its exhaust anyway in order to condense water for ballast (Parts 6-7, 6-8, 7-7).<text:note text:id="ftn75" text:note-class="footnote"><text:note-citation>75</text:note-citation><text:note-body><text:p text:style-name="Standard"><text:span text:style-name="T69"><text:tab/></text:span>The use of exhaust condensers on airships is nothing new. <text:s/>The U.S. navy's 'Acron' and 'Macon' rigids of the '30's both used condensers to compensate for the loss of weight due to fuel consumption.</text:p></text:note-body></text:note> <text:s/>Also, the heat from the exhaust condenser will be used to great advantage in superheating the lifting gas in some situations (Part 6-8).</text:p>
      <text:p text:style-name="Standard">It can be seen that the process of cooling and condensing the exhaust will also tend to scrub it of any particulates or volatile contaminants. <text:s/>With only slight modification, the SLA's condenser will produce gas so clean and pure that it could even be breathed (in mixture with air for oxygen) with no ill effects; this might become necessary if buffer gas were being used to extinguish a fire in one of the ship's crew spaces. <text:s/>The cleanness of the buffer gas will be much assisted by the fact that the SLA's high compression, lean burn, engines will produce very little pollution in the first place<text:note text:id="ftn76" text:note-class="footnote"><text:note-citation>76</text:note-citation><text:note-body><text:p text:style-name="Standard"><text:span text:style-name="T75"><text:tab/></text:span>The oxygen content in the buffer gas need not be eliminated, but only reduced to less than about 4%, so catalytic converters c<text:span text:style-name="T76">ould</text:span> be used safely. <text:s/>Honda has recently produced a prototype NG engine for use in their automobiles who's emissions were so low that the exhaust was quite literally cleaner that the air entering the engine, and only the most sensitive instruments could measure any pollutants at all ["Discover" July '97]. <text:s/>An engine like this could easily be modified to run on hydrogen.</text:p></text:note-body></text:note> <text:s/>And of course the condenser can be easily designed to double as the engine's muffler. <text:s/>Thus, the SLA's condenser will have five main outputs:</text:p>
      <text:p text:style-name="Text_20_body"><text:soft-page-break/><text:span text:style-name="T63"><text:tab/></text:span>1)<text:span text:style-name="T63"> <text:s/></text:span>Water ballast.<text:line-break/><text:span text:style-name="T77"><text:tab/></text:span>2)<text:span text:style-name="T63"> <text:s/></text:span>Heat for superheating the hydrogen.<text:line-break/><text:span text:style-name="T77"><text:tab/></text:span>3)<text:span text:style-name="T63"> <text:s/></text:span>Buffer gas.<text:line-break/><text:span text:style-name="T77"><text:tab/></text:span>4)<text:span text:style-name="T63"> <text:s/></text:span>Exceptionally clean exhaust to atmosphere<text:span text:style-name="T77">.<text:line-break/><text:tab/></text:span>5)<text:span text:style-name="T63"> <text:s/></text:span>Very low noise levels.</text:p>
      <text:p text:style-name="P73">These advantages will easily justify the condenser's weight penalty of <text:span text:style-name="T77">ca.</text:span> 100 kg.</text:p>
      <text:h text:style-name="Heading_20_2" text:outline-level="2">5-11) <text:s text:c="2"/>SAFETY:</text:h>
      <text:p text:style-name="P74">The first thing that must be dealt with in discussing the safety of the SLA is the Hindenburg syndrome (Fig. 5-11a above). <text:s/>The proposed dirigible will be inflated with bad old hydrogen. <text:s/>The superiority of this gas over helium is known to all students of buoyant flight: <text:s/>It provides 8% more lift,<text:note text:id="ftn77" text:note-class="footnote"><text:note-citation>77</text:note-citation><text:note-body><text:p text:style-name="Standard"><text:span text:style-name="T78"><text:tab/></text:span>The lift of helium inflated ships is actually considerably worse than would be expected using this 8% figure. <text:s/>All airship lifting gasses become contaminated with air over time, causing progressive loss of lift. <text:s/>Because helium is so expensive, contamination levels of up to 10% must be endured in blimps before the cost of re-inflating the ship with fresh gas can be justified. <text:s/>Thus, in practice, helium ships normally have only about 80% to 90% of the lift of comparable hydrogen craft. <text:s/>In large airship operations, such as Goodyear’s, contaminated helium can be purified (rather expensively), but in small applications it is usually just wasted. <text:s/>Again, because of the expense of helium and its great diffusibility, thick, heavy coatings must be used to keep leakage down to about 25% per year, so that helium ships not only have reduced lift, but are heavier as well.</text:p></text:note-body></text:note> is an order of magnitude cheaper and is less diffusible. <text:s/>It can be produced at the SLA's home base rather than having to be imported from Texas. <text:s/>The fact that it is combustible is not a liability but rather a crucial advantage (Part 6-8). <text:s/>Indeed, hydrogen is the perfect fuel and will be common in the future. <text:s/>While it is undeniably true that this gas proved unacceptably dangerous in the past, a modern dirigible could be inflated with it quite safely:<text:note text:id="ftn78" text:note-class="footnote"><text:note-citation>78</text:note-citation><text:note-body><text:p text:style-name="Standard">Actually, hydrogen has remained in constant use in some European advertising blimps up to the present. <text:s/>None of the blimps so inflated has ever suffered a fire.</text:p></text:note-body></text:note></text:p>
      <text:p text:style-name="P74">The airships of old were dangerous, not because they were filled with a combustible gas, per se, but because both envelope and gas cells were made of highly flammable fabric (Fig. 5-11a). <text:s/>Should a hydrogen fire start, there was nothing to prevent it from simply burning a bigger and bigger hole until the entire vessel was aflame. <text:s/>The fact that burning gas could also propagate within the air spaces inside the hull greatly increased the speed of the fire's spread. <text:s/>(This is what caused the Hindenburg to burn so quickly: 34 seconds from the start of the fire to the total consumption of the hull.)</text:p>
      <text:p text:style-name="P74"><text:soft-page-break/>Not only was a gas fire aboard the old rigids invariably fatal, but potentially flammable or explosive conditions could develop very easily. <text:s/>The most dangerous property of hydrogen is that it is combustible in from 4% to 90% concentration in air -- the widest range of any common fuel (compare this with 4% to 15% for natural gas, and about 6% to 10% for gasoline). <text:s/>Because of this, diffusion of hydrogen out of the cells, and infusion of air into them, were both hazardous. <text:s/>Even traces of hydrogen leaking or defusing from the cells could reach combustible levels if trapped in the mantle or other air spaces inside the hull.</text:p>
      <text:p text:style-name="P74">Potentially far more dangerous, the gas within the cells could become violently explosive if contaminated by air. <text:s/>And since the gas bags had no super-pressure, infusion of air was rapid, particularly on the underside of the cells. <text:s/>These dangers were exacerbated by the fact that there was no way to detect leaks or contamination in flight except to have crewmen continually checking the acres of fabric in the ship for holes. <text:s/>In many cases leaks were not found until so much gas had been lost that the ship was noticeably heavy. <text:s/>These dangers lead to the loss of many of the old rigids of the 20's and 30's.</text:p>
      <text:p text:style-name="P74">To control such hazards, the hulls of the Zeppelins were continuously ventilated to eliminate any traces of hydrogen, and the lifting gas was checked for purity after each flight and replaced frequently. <text:s/>Because of their strict adherence to safe procedures, the Zeppelin company never had a hydrogen accident in commercial operations until the catastrophe at Lakehurst (and even then almost 2/3 of the people on board survived).</text:p>
      <text:p text:style-name="P74">In the SLA (Fig. 5-11b), all of the above dangers are eliminated: <text:s/>Firstly, she will be make of fireproof fabric. <text:s/>Because the ship is pressurized, any sizable leak in the hull will immediately register on the flight engineer's instruments. <text:s/>The mantle space will be filled with inert exhaust 'buffer' gas (see below), so infusion will not result in any danger<text:note text:id="ftn79" text:note-class="footnote"><text:note-citation>79</text:note-citation><text:note-body><text:p text:style-name="Standard">This is called 'inerting' and is a <text:span text:style-name="T73">standard</text:span> practice. <text:s/>It is commonly used in aviation fuel tanks, for example.<text:span text:style-name="T73"> <text:s/>However inert gas can be very dangerous. <text:s/>Entering an inerted space, it is possible to pass out from hypoxia <text:s/>before you even know you are in danger. </text:span><text:span text:style-name="T79"><text:s/></text:span></text:p></text:note-body></text:note>. <text:s/>Also, the hydrogen will be continuously burned during operations to maintain trim (Part 6-8) and will be replenished with fresh gas after every shift, thus insuring purity. <text:s/>About 16% of the ship's hydrogen is expected to be consumed during a 24 hour working day, (Part 6-8).</text:p>
      <text:p text:style-name="P74">Similarly, any hydrogen defusing or leaking into the inert mantle space would immediately be detected by the flight engineer's gas purity instruments, and this would not cause a flammable condition anyway. <text:s/>In the event of both a gas cell and the outer envelope being punctured in the same place, <text:s/>the ship's inert gas production would naturally tend to flow to the affected cell's mantle space so that the majority of the escaping gas will be inert. <text:s/>Only in the case of rather large leaks will any hydrogen at all <text:soft-page-break/>escape, and even then, it will be considerably diluted. <text:s/>Even if an external fire should start, the hull's incombustible material will prevent its spread, and the fire will simply burn itself out as the effected cell(s) empty.<text:note text:id="ftn80" text:note-class="footnote"><text:note-citation>80</text:note-citation><text:note-body><text:p text:style-name="Standard">Although it might seem strange at first, a case can be made that in the event of an external hydrogen leak, a simultaneous fire would actually be desirable since it would guarantee that live air can't enter the hull. <text:s/>If such a fire were to be put out by some extinguishing method (a puff of helium for example) live air might eventually be able to enter the gradually depressurizing gas cell, with possibly disastrous consequences should re-ignition occur.</text:p></text:note-body></text:note></text:p>
      <text:p text:style-name="P74">Unlike the situation above the cells, there is no pressure differential across the underside of a cell membrane. <text:s/>This tends to reduce exfusion, increase infusion and, in the event of a puncture, insure that there will be little flow of gas either in or out of the cell since the hydrogen and the air will be naturally separated by their different densities. <text:s/>However, whereas a fire above a gas cell and outside the ship would pose little danger, the mixture of air and hydrogen below the cells must be prevented at all costs since this could result in an explosion inside the hull. <text:s/>Therefore, the buffered mantle space mentioned above must be extended all the way around the gas cells. <text:s/>This will be accomplished by making the bottom half of each cell out of two layers of fabric such that the space between them can be inflated with buffer gas to any extend desired. <text:s/>In case of a puncture, this space would be progressively inflated with buffer gas which would eventually occupy the entire volume of the deflating cell, thus ensuring that live air can never mix with hydrogen. <text:s/>(Using the figures in Part 6-7, it should be possible to completely inflate a cell with buffer gas in about 16 to 20 minutes).</text:p>
      <text:p text:style-name="P74">Since ducting will need to be incorporated into the ship to distribute exhaust to each cell, it can be seen that this same system will serve as an ideal on board fire extinguisher. <text:s/>Should a fire start somewhere in the hull, the flight engineer would divert the inert exhaust to the effected area to smother the flames. <text:s/>The above precautions not only control the possibility of a hydrogen fire, they also minimize the chance of fire from other sources. <text:s/>The result should be a vessel that is much safer than any other powered aircraft, hydrogen notwithstanding.</text:p>
      <text:p text:style-name="P74">Please note that all powered aircraft contain fuel and are therefore subject to fire. <text:s/>To put things into perspective, the SLA's lifting gas will contain 116.5 GJ of energy whereas its <text:span text:style-name="T6">LH</text:span><text:span text:style-name="T72">2</text:span> fuel load will contain 284 GJ. <text:s/>In the highly unlikely event of a catastrophic crash and burn (Part 5-13) the fuel will be far more dangerous than the lifting gas since the former burns along the ground whereas the latter burns 'up' -- <text:s/>this is why 2/3 of the people aboard the Hindenburg survived in spite of the apparent ferocity of the fire.<text:note text:id="ftn81" text:note-class="footnote"><text:note-citation>81</text:note-citation><text:note-body><text:p text:style-name="P75">Unlike most fuels, hydrogen fires are not radiant. <text:s/>This means that you will not be scorched if you are beside one. <text:s/>You must be actually in the burning gas to feel any heat.</text:p></text:note-body></text:note></text:p>
      <text:p text:style-name="P74"><text:soft-page-break/>The ship will be designed to land on water since this is obviously the most likely level, safe area which might be found in a mountainous coastal area in an emergency. <text:s/>To facilitate this, the control nacelle will be water tight and will provide at least 10 tonnes of buoyancy.</text:p>
      <text:h text:style-name="Heading_20_2" text:outline-level="2">5-13) <text:s text:c="2"/>EMERGENCY SCENARIOS:</text:h>
      <text:p text:style-name="Standard">In the event of a minor puncture it is unlikely that a fire would even get started.<text:note text:id="ftn82" text:note-class="footnote"><text:note-citation>82</text:note-citation><text:note-body><text:p text:style-name="Standard">During WWI the Zeppelins bombing England often had to be peppered with hundreds of rounds of incendiary ammunition before catching fire, and these ships had none of the fire prevention advantages of the SLA. <text:s/>Inert gas buffering was tried in these ships too, but without success because they weren't designed with this in mind -- the outer covers were too leaky. <text:s/></text:p></text:note-body></text:note> <text:s/>Fire or not, the flight engineer would immediately notice the drop in hull pressure, determine its location, and send the mechanic to investigate. <text:s/>It is quite possible that necessary repairs could be made on the spot. <text:s/>In any case, no minor puncture would endanger the ship, and gas loss would be so insignificant that it is unlikely that the ship would even need to return to base.</text:p>
      <text:p text:style-name="Standard">In case of a more serious puncture, such as a 2 meter tear in both the envelope and a gas cell, the exhaust flow would be diverted into the effected cell(s) buffer space (Part 5-11) such that as the volume of hydrogen diminishes it is replaced with inert gas, thus insuring that live air is kept out of the hull.</text:p>
      <text:p text:style-name="Standard">Should the leak affect more than one or two cells, the crew would take appropriate action depending on the number affected: <text:s/>The ship's displacement of about 11,830 <text:span text:style-name="T6">m</text:span><text:span text:style-name="T7">3</text:span> will be divided into (say) 20 cells of about 590 <text:span text:style-name="T6">m</text:span><text:span text:style-name="T7">3</text:span> each. <text:s/>Imagine that a carefully placed bomb the size of a grenade were smuggled aboard and detonated in flight. <text:s/>Such an explosion would be unlikely to deflate more than four cells, resulting in the loss of about 2850 kg of lift. <text:s/>The fully loaded ship could still maintain altitude using dynamic lift (Part 7-8), but a controlled emergency drop of the current log (say into a body of water) would be necessary before hovering would be possible. <text:s/>Now, should either the rotors fail or four more cells deflate, about 5700 kg of lift will have been lost, resulting in the need for an immediate emergency drop of payload, but after that the ship would still be able to fly and land normally even if carrying a full load of fuel.</text:p>
      <text:p text:style-name="Standard">The loss of three more cells would necessitate the eventual dumping of all fuel except emergency reserve before landing normally. <text:s/>If these three cells were five the ship would still be able to fly using dynamic lift. <text:s/>An emergency landing on the nearest large body of water would still be possible, with no danger to the crew, and only big waves or very foul weather would endanger the salvage of the vehicle.</text:p>
      <text:p text:style-name="Standard"><text:soft-page-break/>Please note that even the above is pessimistic because the loss of gas from a punctured airship is very slow. <text:s/>An un-compartmented Goodyear blimp can land safely from an altitude of hundreds of meters even after its envelope suffers a 5 meter tear. <text:s/>Given the advantages the SLA will have over a blimp by virtue of its rigid construction, it is not an exaggeration to say that even if every gas cell in the ship were torn open at the same time and all engines to fail simultaneously, the resulting crash would be a very mild affair from which everyone would escape. <text:s/>Given the low speed of even the worst possible impact, it is highly unlikely that the ship's cryogenic fuel tank would be ruptured, so the chance of fire should be very low.</text:p>
      <text:p text:style-name="P76">In summary, the SLA should be as safe as a house. <text:s/>Nothing less than a large bomb could bring it down. <text:s/>The airship's worst adversary would be a sudden freak windstorm during operations, but even in this situation she has only to suspend work and wait out the storm.<text:note text:id="ftn83" text:note-class="footnote"><text:note-citation>83</text:note-citation><text:note-body><text:p text:style-name="Standard">It is sometimes claimed that airships should not be used in rugged terrain because they would be liable to be "blown into the mountains" by strong winds. <text:s/>This objection has little merit because, although it is counter-intuitive, an airship has zero inertia relative to the air in which it floats. <text:s/>Thus, it cannot be 'thrown against' the geography because the air in which it floats only ever goes around or over such obstacles, never through them. <text:s/>A neutrally buoyant airship that lost all power during a wind storm in the mountains would go for a very interesting roller-coaster ride, but it would not crash.</text:p></text:note-body></text:note> <text:s/>Since her loiter endurance will be several days, it is hard to imagine losing a ship to the weather even if she couldn't make it back home in time to avoid an approaching storm.With modern forecasting, remote sensing weather beacons throughout the airship's domain, on-board weather radar, and a crew fully trained in and constantly monitoring the weather, it is most unlikely that the SLA will ever be caught off guard.<text:note text:id="ftn84" text:note-class="footnote"><text:note-citation>84</text:note-citation><text:note-body><text:p text:style-name="Standard">It is noteworthy that up until the 60's the U.S. Navy used blimps (some as much as 4 times bigger than the SLA) as early warning stations over the North Atlantic because their envelopes could easily contain very large radar antennas. <text:s/>These ships flew in the worst weather imaginable when all other aircraft were grounded, and they did it with an almost perfect safety record. <text:s/>Their availability of over 90% has never been equalled by any other military aircraft in any weather.</text:p></text:note-body></text:note></text:p>
      <text:h text:style-name="P32" text:outline-level="1">PART 6<text:line-break/>PERFORMANCE CALCULATIONS FOR THE SLA:</text:h>
      <text:p text:style-name="Standard">This Part is devoted to performance calculations for the SLA and can be skipped unless the reader is particularly interested in how these values have been worked out. <text:s/>A summary of the SLA's performance is shown in Part 9, where it is contrasted with that of the Aircrane, her most direct competition.</text:p>
      <text:h text:style-name="Heading_20_2" text:outline-level="2">6-1) <text:s text:c="2"/>PAYLOAD, EMPTY WEIGHT AND GROSS LIFT:</text:h>
      <text:p text:style-name="Standard">The starting point for the design of the SLA is the selection of the helicopter sub-assembly around which it is built. <text:s/>As discussed in Part 2-5, the needs of selection logging are such that a payload of 6 tonnes will be about right. <text:s/>(Part 7-7 and 7-8 will show how effective payloads of up to 10 or even 12 tonnes will be possible in some situations). <text:s/>Part 5-5 explained how the normal payload of the ship is equal to the lift of each of her twin rotors multiplied by four; thus, our 6 tonne payload mandates rotors that have a gross lift of 1,500 kg each. <text:s/>The Bell 47G-3B utility helicopter has a gross lift of 1,340 kg, but on the SLA no power will be diverted to a tail rotor nor is their any need for safety reserve, so a lift of 1,500 kg is projected; thus the 47-G-3B will be used as the hypothetical starting point for the design of the SLA.<text:note text:id="ftn85" text:note-class="footnote"><text:note-citation>85</text:note-citation><text:note-body><text:p text:style-name="Standard">The ship's nominal payload of 6 tonnes ignores the extra lift to be had by diverting the propeller's 200 kW to the rotors. <text:s/>This lift will be slightly less than 1,500 kg but will be ignored for purposes of calculating the payload of the SLA but will be considered as reserve power to insure the 'breakout' of each turn (Part 7-4).</text:p></text:note-body></text:note> <text:s/><text:note text:id="ftn86" text:note-class="footnote"><text:note-citation>86</text:note-citation><text:note-body><text:p text:style-name="Standard"><text:span text:style-name="T80">A very tempting helicopter around which to design the SLA is the Kman </text:span><text:a xlink:type="simple" xlink:href="https://kaman.com/wp-content/uploads/2025/07/K-MAX-Product-Card-6-2025.pdf" text:style-name="Internet_20_link" text:visited-style-name="Visited_20_Internet_20_Link"><text:span text:style-name="T80">K-MAX</text:span></text:a><text:span text:style-name="T80">. <text:s/>This is 'already' a counter-rotating system so ideal for application here. <text:s/>Its gross lift is 5,553 kg, so an SLA designed around it would have a nominal payload of 11 tonnes</text:span><text:span text:style-name="T81">, about the theoretical optimum, and the ship would only be slightly bigger</text:span><text:span text:style-name="T80">.</text:span></text:p></text:note-body></text:note></text:p>
      <text:p text:style-name="Standard">The empty weight of the Bell is 814 kg and its power is about 200 kW. <text:s/>Engines of the type the SLA will be using produce about 1 kW/kg (Part 5-6), so we will allow 200 kg as the weight of each engine. <text:s/>The rotor assemblies from these helicopters shouldn't weigh more than 100 kg each. <text:s/>Allowing another 100 kg for the transmission and other bits and pieces, we have a total of 400 kg of mechanical parts for each rotor assembly and engine. <text:s/>The rotors will be attached to the hull by streamlined outriggers about 8 meters long, which must be designed to withstand the lift and the weight of the rotor assemblies, as <text:soft-page-break/>well as aerodynamic loads. <text:s/>Assuming that the outriggers weigh 850 kg each, the total weight of the rotors and outriggers then becomes: <text:s/>2 * (400 kg + 850 kg) = 2,500 kg.</text:p>
      <text:p text:style-name="Standard">The zeppelins of old had disposable-to-gross-lift ratios of around 55%. <text:s/>Because of its modern materials, much lighter engines, pressurized hull construction, and stubby shape, the SLA should achieve a much better ratio even though we must allow for uneven load distribution and for the high aerodynamic loading the hull will be subject to when turning. <text:s/>A 60% disposable lift ratio should be conservative.</text:p>
      <text:p text:style-name="Standard">Note that only for the purposes of calculating the structural weight of the SLA the 2,500 kg weight of the rotor subsystem must be calculated as part of the airship proper's 'payload' rather than as part of the fixed structure of the ship's hull itself. <text:s/>Thus the vital statistics of the ship will be:</text:p>
      <text:h text:style-name="Heading_20_3" text:outline-level="3">WEIGHTS AND LIFTS OF THE SLA (kg):</text:h>
      <table:table table:name="Table13" table:style-name="Table13">
        <table:table-column table:style-name="Table13.A"/>
        <table:table-column table:style-name="Table13.B"/>
        <table:table-row>
          <table:table-cell office:value-type="string">
            <text:p text:style-name="P44"><text:span text:style-name="T82"><text:s text:c="5"/></text:span>2500</text:p>
          </table:table-cell>
          <table:table-cell office:value-type="string">
            <text:p text:style-name="P44">buoyant lift <text:span text:style-name="T81">needed </text:span>for weight of rotor subsystem</text:p>
          </table:table-cell>
        </table:table-row>
        <table:table-row>
          <table:table-cell office:value-type="string">
            <text:p text:style-name="Text_20_body">+ <text:s/>3000</text:p>
          </table:table-cell>
          <table:table-cell office:value-type="string">
            <text:p text:style-name="Text_20_body">buoyant lift <text:span text:style-name="T81">needed </text:span>for 1/2 payload</text:p>
          </table:table-cell>
        </table:table-row>
        <table:table-row>
          <table:table-cell office:value-type="string">
            <text:p text:style-name="Text_20_body">+ <text:s/>2000</text:p>
          </table:table-cell>
          <table:table-cell office:value-type="string">
            <text:p text:style-name="Text_20_body">buoyant lift <text:span text:style-name="T81">needed </text:span>for fuel (Part 6-7)</text:p>
          </table:table-cell>
        </table:table-row>
        <table:table-row>
          <table:table-cell office:value-type="string">
            <text:p text:style-name="Text_20_body">====</text:p>
          </table:table-cell>
          <table:table-cell office:value-type="string">
            <text:p text:style-name="Text_20_body"/>
          </table:table-cell>
        </table:table-row>
        <table:table-row>
          <table:table-cell office:value-type="string">
            <text:p text:style-name="Text_20_body">= <text:s/>7500</text:p>
          </table:table-cell>
          <table:table-cell office:value-type="string">
            <text:p text:style-name="Text_20_body">total 'disposable lift'</text:p>
          </table:table-cell>
        </table:table-row>
        <table:table-row>
          <table:table-cell office:value-type="string">
            <text:p text:style-name="Text_20_body"><text:span text:style-name="T82">*</text:span> <text:s/>40 / 60</text:p>
          </table:table-cell>
          <table:table-cell office:value-type="string">
            <text:p text:style-name="P77">disposable lift ratio</text:p>
          </table:table-cell>
        </table:table-row>
        <table:table-row>
          <table:table-cell office:value-type="string">
            <text:p text:style-name="Text_20_body">= <text:s/>5000</text:p>
          </table:table-cell>
          <table:table-cell office:value-type="string">
            <text:p text:style-name="Text_20_body">hull structural weight</text:p>
          </table:table-cell>
        </table:table-row>
        <table:table-row>
          <table:table-cell office:value-type="string">
            <text:p text:style-name="Text_20_body">+ <text:s/>2500</text:p>
          </table:table-cell>
          <table:table-cell office:value-type="string">
            <text:p text:style-name="Text_20_body">rotor subsystem weight</text:p>
          </table:table-cell>
        </table:table-row>
        <table:table-row>
          <table:table-cell office:value-type="string">
            <text:p text:style-name="Text_20_body">====</text:p>
          </table:table-cell>
          <table:table-cell office:value-type="string">
            <text:p text:style-name="Text_20_body"/>
          </table:table-cell>
        </table:table-row>
        <table:table-row>
          <table:table-cell office:value-type="string">
            <text:p text:style-name="P44">= <text:s/><text:span text:style-name="T83">7500</text:span></text:p>
          </table:table-cell>
          <table:table-cell office:value-type="string">
            <text:p text:style-name="P78">gross empty weight</text:p>
          </table:table-cell>
        </table:table-row>
        <table:table-row>
          <table:table-cell office:value-type="string">
            <text:p text:style-name="Text_20_body">+ <text:s/>2000</text:p>
          </table:table-cell>
          <table:table-cell office:value-type="string">
            <text:p text:style-name="Text_20_body">for fuel</text:p>
          </table:table-cell>
        </table:table-row>
        <table:table-row>
          <table:table-cell office:value-type="string">
            <text:p text:style-name="Text_20_body">+ <text:s/>3000</text:p>
          </table:table-cell>
          <table:table-cell office:value-type="string">
            <text:p text:style-name="Text_20_body">for 1/2 payload</text:p>
          </table:table-cell>
        </table:table-row>
        <table:table-row>
          <table:table-cell office:value-type="string">
            <text:p text:style-name="Text_20_body">====</text:p>
          </table:table-cell>
          <table:table-cell office:value-type="string">
            <text:p text:style-name="Text_20_body"/>
          </table:table-cell>
        </table:table-row>
        <table:table-row>
          <table:table-cell office:value-type="string">
            <text:p text:style-name="P44">= <text:span text:style-name="T83">12500</text:span></text:p>
          </table:table-cell>
          <table:table-cell office:value-type="string">
            <text:p text:style-name="P78">gross static lift</text:p>
          </table:table-cell>
        </table:table-row>
        <table:table-row>
          <table:table-cell office:value-type="string">
            <text:p text:style-name="Text_20_body">+ <text:s/>3000</text:p>
          </table:table-cell>
          <table:table-cell office:value-type="string">
            <text:p text:style-name="Text_20_body">rotor lift</text:p>
          </table:table-cell>
        </table:table-row>
        <table:table-row>
          <table:table-cell office:value-type="string">
            <text:p text:style-name="Text_20_body">====</text:p>
          </table:table-cell>
          <table:table-cell office:value-type="string">
            <text:p text:style-name="Text_20_body"/>
          </table:table-cell>
        </table:table-row>
        <table:table-row>
          <table:table-cell office:value-type="string">
            <text:p text:style-name="P44">= <text:span text:style-name="T83">15500</text:span></text:p>
          </table:table-cell>
          <table:table-cell office:value-type="string">
            <text:p text:style-name="P78">kg total gross hovering lift</text:p>
          </table:table-cell>
        </table:table-row>
      </table:table>
      <text:h text:style-name="Heading_20_2" text:outline-level="2">6-2) <text:s text:c="2"/>VOLUME AND SIZE:</text:h>
      <text:p text:style-name="Standard">It is elementary to calculate the volume of hydrogen needed to provide the static lift required above. <text:s/>Not so obvious is the amount of reserve, or 'ballonet' volume needed to allow for gas expansion at higher altitudes and temperatures. <text:s/>Cyclo-Crane [p. 70] considers 18% to be sufficient, giving that machine a theoretical ceiling of about 2,000 m if superheating is ignored. <text:s/>Flight above this altitude would not be practical since the expansion ratio of the lifting gas cannot exceed the ballonet ratio in any blimp (footnote <text:soft-page-break/>#1, Part 5-5). <text:s/>In practice, the Cyclo-Crane, being a blimp, must always have reserve ballonet space to avoid the need to valve expensive helium as the gas superheats during the day. <text:s/>Allowing for 22 °C temperature change, the above 18% ballonet volume is sufficient for a working altitude range of 800 m.</text:p>
      <text:p text:style-name="Standard">Since the proposed ship is a rigid it has no ballonets as such and will have a theoretical ceiling of 8,600 m.<text:note text:id="ftn87" text:note-class="footnote"><text:note-citation>87</text:note-citation><text:note-body><text:p text:style-name="Standard"><text:tab/>Density of Standard atmosphere (g/l):</text:p><text:p text:style-name="P79">00000m = 1.225<text:line-break/><text:span text:style-name="T84"><text:tab/></text:span>8,500m = 0.496<text:line-break/><text:span text:style-name="T84"><text:tab/></text:span>9,000m = 0.467</text:p><text:p text:style-name="Standard">Empty weight = 7.5 t, Gross static lift = 12.5 t, Ratio = 40% fixed.<text:line-break/><text:span text:style-name="T84"><text:tab/></text:span>40% * 1.225 = 0.49 = approx. 8,600 m. static ceiling.<text:line-break/><text:span text:style-name="T84"><text:tab/></text:span>Dynamic ceiling will be perhaps 2,000 m above this.</text:p></text:note-body></text:note> <text:s/>Also, there is little need for surplus volume in the hull to allow for unintentional superheating since any expanding gas will simply be burned as fuel (Part 6-8). <text:s/>In practice, the SLA will start her working day heavy with fuel and with her gas cells almost full, limiting her to low altitudes. <text:s/>As the day progresses fuel is burned, so less lift is required. <text:s/>This permits a compensating volume of hydrogen to be burned and allows the ship to operate over an increasing altitude range with no performance penalty. <text:s/>Thus, if the ship were used carefully, no 'ballonet' volume at all would be needed, but we will allow for 5%, which will restrict altitude at the beginning of each shift to about 500 m.</text:p>
      <text:p text:style-name="Standard">As mentioned in Part 5-11, the ship will use exhaust buffering around the hydrogen gas cells. <text:s/>The minimum volume of this should about 80 <text:span text:style-name="T6">m</text:span><text:span text:style-name="T7">3</text:span>. <text:s/>200 <text:span text:style-name="T6">m</text:span><text:span text:style-name="T7">3</text:span> will be allowed for crew spaces, such as engine rooms inside the hull. <text:s/>Since the hydrogen in the SLA will be constantly replenished, no allowance has been made for reduced lift due to contamination.</text:p>
      <text:h text:style-name="P5" text:outline-level="3">INTERNAL VOLUMES OF THE SLA:</text:h>
      <text:p text:style-name="P80"><text:tab/>12,500<text:tab/>kg<text:tab/>Gross static lift of airship</text:p>
      <text:p text:style-name="P81"><text:span text:style-name="T3">/<text:tab/>1.203<text:tab/>kg/</text:span><text:span text:style-name="T23">m</text:span><text:span text:style-name="T24">3</text:span><text:span text:style-name="T3"><text:tab/>Buoyancy of hydrogen (0°C)</text:span></text:p>
      <text:p text:style-name="P81"><text:span text:style-name="T3">=<text:tab/> 10,391<text:tab/></text:span><text:span text:style-name="T85">m</text:span><text:span text:style-name="T86">3</text:span><text:span text:style-name="T85"><text:tab/>Uncorrected gas volume</text:span></text:p>
      <text:p text:style-name="P80">*<text:tab/>5%<text:tab/><text:tab/>Expansion volume for 500 m altitude change</text:p>
      <text:p text:style-name="P81"><text:span text:style-name="T3">=<text:tab/>10,910<text:tab/></text:span><text:span text:style-name="T87">m</text:span><text:span text:style-name="T88">3</text:span><text:span text:style-name="T87"><text:tab/>Corrected gas volume</text:span></text:p>
      <text:p text:style-name="P81"><text:span text:style-name="T3">+<text:tab/>80<text:tab/></text:span><text:span text:style-name="T23">m</text:span><text:span text:style-name="T24">3</text:span><text:span text:style-name="T3"><text:tab/>Minimum buffer gas</text:span></text:p>
      <text:p text:style-name="P81"><text:span text:style-name="T3">+<text:tab/>200<text:tab/></text:span><text:span text:style-name="T23">m</text:span><text:span text:style-name="T24">3</text:span><text:span text:style-name="T3"><text:tab/>Crew spaces</text:span></text:p>
      <text:p text:style-name="P80"><text:tab/>======<text:tab/></text:p>
      <text:p text:style-name="P81"><text:span text:style-name="T3">=<text:tab/></text:span><text:span text:style-name="T89">11,190<text:tab/></text:span><text:span text:style-name="T90">m</text:span><text:span text:style-name="T91">3</text:span><text:span text:style-name="T89"><text:tab/>Total hull volume</text:span></text:p>
      <text:p text:style-name="Standard">A teardrop shaped airship of this volume will be just over 60 m long and 20 m wide -- about the size of a Goodyear blimp.</text:p>
      <text:h text:style-name="Heading_20_2" text:outline-level="2">6-3) <text:s text:c="2"/>SPEED:</text:h>
      <text:p text:style-name="Standard">Cyclo-Crane [p. 76] attempts to estimate the speed of their vehicle using theoretical calculations. <text:s/>I am skeptical of the value of such estimates. <text:s/>Because the SLA is of traditional shape, the best way to arrive at her speed is to extrapolate from the performance of actual airships past and present. <text:s/>Only one such calculation will be gone through here:</text:p>
      <text:p text:style-name="Standard">The "tin blimp" of 1929 was a most interesting craft: <text:s/>Like the <text:span text:style-name="T92">SLA</text:span>, it had aspects of both rigid and blimp design. <text:s/>It was built of 0.008" duralumin sheets riveted together into a solid shell, but with its shape maintained by pressurization. <text:s/>It was about 1/2 the volume of the SLA <text:span text:style-name="T93">with</text:span> almost the same fineness, so it makes a<text:span text:style-name="T93"> useful</text:span> comparison.</text:p>
      <text:h text:style-name="Heading_20_3" text:outline-level="3">"TIN BLIMP" vs. SLA:</text:h>
      <text:p text:style-name="P82"><text:span text:style-name="T94"><text:s text:c="6"/></text:span><text:span text:style-name="T95"><text:s text:c="4"/></text:span><text:span text:style-name="T94"><text:s text:c="12"/>DATUM: <text:s text:c="14"/></text:span>UNI<text:span text:style-name="T94">T: <text:s text:c="9"/></text:span>TIN BLIMP<text:span text:style-name="T94">: <text:s text:c="12"/></text:span>SLA<text:span text:style-name="T94">:</text:span></text:p>
      <text:p text:style-name="P83"><text:span text:style-name="T3"/></text:p>
      <table:table table:name="Table14" table:style-name="Table14">
        <table:table-column table:style-name="Table14.A"/>
        <table:table-column table:style-name="Table14.B"/>
        <table:table-column table:style-name="Table14.A"/>
        <table:table-column table:style-name="Table14.D"/>
        <table:table-row>
          <table:table-cell office:value-type="string">
            <text:p text:style-name="Text_20_body">volume</text:p>
          </table:table-cell>
          <table:table-cell office:value-type="string">
            <text:p text:style-name="Text_20_body"><text:span text:style-name="T6">m</text:span><text:span text:style-name="T7">3</text:span></text:p>
          </table:table-cell>
          <table:table-cell office:value-type="string">
            <text:p text:style-name="P84">5719</text:p>
          </table:table-cell>
          <table:table-cell office:value-type="string">
            <text:p text:style-name="P84">11190</text:p>
          </table:table-cell>
        </table:table-row>
        <table:table-row>
          <table:table-cell office:value-type="string">
            <text:p text:style-name="Text_20_body">length</text:p>
          </table:table-cell>
          <table:table-cell office:value-type="string">
            <text:p text:style-name="Text_20_body">m</text:p>
          </table:table-cell>
          <table:table-cell office:value-type="string">
            <text:p text:style-name="P84">45.56</text:p>
          </table:table-cell>
          <table:table-cell office:value-type="string">
            <text:p text:style-name="P84">60</text:p>
          </table:table-cell>
        </table:table-row>
        <table:table-row>
          <table:table-cell office:value-type="string">
            <text:p text:style-name="Text_20_body">width</text:p>
          </table:table-cell>
          <table:table-cell office:value-type="string">
            <text:p text:style-name="Text_20_body">m</text:p>
          </table:table-cell>
          <table:table-cell office:value-type="string">
            <text:p text:style-name="P84">16.03</text:p>
          </table:table-cell>
          <table:table-cell office:value-type="string">
            <text:p text:style-name="P84">20</text:p>
          </table:table-cell>
        </table:table-row>
        <table:table-row>
          <table:table-cell office:value-type="string">
            <text:p text:style-name="Text_20_body">fineness</text:p>
          </table:table-cell>
          <table:table-cell office:value-type="string">
            <text:p text:style-name="Text_20_body"/>
          </table:table-cell>
          <table:table-cell office:value-type="string">
            <text:p text:style-name="P84">2.842</text:p>
          </table:table-cell>
          <table:table-cell office:value-type="string">
            <text:p text:style-name="P84">3</text:p>
          </table:table-cell>
        </table:table-row>
        <table:table-row>
          <table:table-cell office:value-type="string">
            <text:p text:style-name="Text_20_body">power</text:p>
          </table:table-cell>
          <table:table-cell office:value-type="string">
            <text:p text:style-name="Text_20_body">kW</text:p>
          </table:table-cell>
          <table:table-cell office:value-type="string">
            <text:p text:style-name="P84">328</text:p>
          </table:table-cell>
          <table:table-cell office:value-type="string">
            <text:p text:style-name="P84">200 (prop. only)</text:p>
          </table:table-cell>
        </table:table-row>
        <table:table-row>
          <table:table-cell office:value-type="string">
            <text:p text:style-name="Text_20_body">top speed</text:p>
          </table:table-cell>
          <table:table-cell office:value-type="string">
            <text:p text:style-name="Text_20_body">km/h</text:p>
          </table:table-cell>
          <table:table-cell office:value-type="string">
            <text:p text:style-name="P84">112.6</text:p>
          </table:table-cell>
          <table:table-cell office:value-type="string">
            <text:p text:style-name="P84">100</text:p>
          </table:table-cell>
        </table:table-row>
        <table:table-row>
          <table:table-cell office:value-type="string">
            <text:p text:style-name="Text_20_body">top speed</text:p>
          </table:table-cell>
          <table:table-cell office:value-type="string">
            <text:p text:style-name="Text_20_body">m/s</text:p>
          </table:table-cell>
          <table:table-cell office:value-type="string">
            <text:p text:style-name="P84">31.27</text:p>
          </table:table-cell>
          <table:table-cell office:value-type="string">
            <text:p text:style-name="P84">27.77</text:p>
          </table:table-cell>
        </table:table-row>
      </table:table>
      <text:p text:style-name="Standard">The drag of an airship is proportional to its surface area which is proportional to its volume raised to the 2/3 power. <text:s/>Since the SLA's volume is about twice that of the smaller <text:soft-page-break/>ship, its drag should be: <text:s/>22/3 = 1.587 times greater. <text:s/>Increasing the power proportionately: <text:s/>1.587 * 328 kW = 520.5 kW at 113 km/h. <text:s/>Since power increases as the cube of the speed (in theory, anyway): <text:s/>520.5 kW * (100 km/h / 113 km/h)3 = 360.8 kW at 100 <text:s/>km/h or: <text:s/>113 km/h * (200 kW / 520.5 kW)1/3 = 82.15 km/h at 200 kW.</text:p>
      <text:p text:style-name="Standard">This estimated speed of 82 km/h at 200 kW would probably be quite accurate if the SLA used conventional propulsion. <text:s/>Her use of a high diameter, low speed rotor will improve top speed in its own right, and its placement at the ship's stern will further improve performance both by reducing the drag of the ship and by improving the thrust of the propeller as follows:</text:p>
      <text:p text:style-name="Standard">1)<text:span text:style-name="T84"> <text:s/></text:span>The inflow suction of the propeller will tend to retard the growth of the boundary layer over the rear of the ship and thus reduce drag. <text:s/>On a large airship of high fineness ratio this effect would be minimal [Mowforth], but on the fatter and smaller SLA the reduction in drag should be substantial.</text:p>
      <text:p text:style-name="Standard">2)<text:span text:style-name="T84"> <text:s/></text:span>The drag of any aircraft increases roughly as the square of the velocity, so if the speed is to be doubled, four times as much thrust must be generated. <text:s/>However, doubled velocity also normally means that the air flow past the propeller(s) will be twice as fast. <text:s/>This doubles again the power needed, so that the power actually required by an aircraft increases as the cube of the speed. <text:s/>The situation is different with the SLA because the propeller will be working in the entrained air of the vehicle's slipstream. <text:s/>Because this moves backward much more slowly than the surrounding air, the thrust of the propeller will not drop off with speed as fast as with a conventional design. <text:s/>Thus, the power required by the SLA will vary more closely as the square than as the cube of her speed [Morse]. <text:s/>Because of these complications, a better estimate of the SLA's speed can be obtained by working, not with power, but with thrust:</text:p>
      <text:p text:style-name="Standard">Allowing for 70% propeller efficiency, the thrust required by the tin blimp at its maximum speed would be: <text:s/>328 kW / 9.8 kW/kgm = 33,470 kgm/s / 31.27 m/s * 70% = 749 kgf at 112.6 km/h. <text:s/>For the SLA at the same speed it should be: <text:s/>749 kgf * 1.587 = 1,189 kgf, or: <text:s/>1,189 kgf * (100 km/h / 112.6 km/h)2 = 937.8 kgf at 100 km/h. <text:s/>But the static thrust of the SLA's propeller need not be calculated since it is given as 1,500 kgf. <text:s/>If this remained constant, top speed would be: <text:s/>112.6 km/h * (1,500 kgf / 1,189 kgf)1/2 = 126.5 km/h. <text:s/>In practice, propeller thrust will fall somewhat at speed, (though not much due to point (2) above), and <text:span text:style-name="Strong_20_Emphasis">100 km/h should be easily attained</text:span>, especially since additional thrust can be had by vectoring the lifting rotors slightly forward during flight.</text:p>
      <text:h text:style-name="P43" text:outline-level="2">6-4) <text:s text:c="2"/>ACCELERATION:</text:h>
      <text:p text:style-name="Standard">The Cyclo-Crane is estimated to take 22.3 seconds to accelerate to 92.34 km/h and 14.25 seconds to decelerate to a stop. <text:s/>This figure is reached after 5 pages of calculations [p. 76 to 80].<text:note text:id="ftn88" text:note-class="footnote"><text:note-citation>88</text:note-citation><text:note-body><text:p text:style-name="Standard">Cyclo-Crane calculates the slope of the vehicle's flight path and the extra thrust that this is supposed to provide. <text:s/>Whereas it is undoubtedly the case that flying light uphill and heavy downhill will provide extra thrust, I feel that this effect is better thought of as conserving fuel than as increasing speed and<text:span text:style-name="T93">/or </text:span>acceleration (Part 7-6).</text:p></text:note-body></text:note> <text:s/>A more accurate and less bewildering way of estimating acceleration is as follows:</text:p>
      <text:p text:style-name="Standard">The static thrust of the SLA's stern propeller is 1,500 kgf. <text:s/>The unloaded weight of the machine with 1/2 of its fuel load is 8,500 kg, but we have to allow for the 'virtual mass' of air which will be accelerated with the vehicle. <text:s/>Because of its use of stern propulsion, the virtual mass for this craft will be low, but we will use 20% as does Cyclo-Crane. <text:s/>The SLA's theoretical acceleration is therefore: <text:s/>1,500 kgf / (8,500 kg * 120%) = 0.147 G * 9.8 m/s2 (gravity) = 1.44 m/s2. <text:s/>At this rate the projected top speed of 27.77 m/s (100 km/h) is reached in: <text:s/>27.77 m/s / 1.44 m/s2 = 19.27 seconds.</text:p>
      <text:p text:style-name="Standard">In practice, as the machine accelerates from a stop, the lifting rotors become more efficient, and can thus be progressively vectored to provide additional forward thrust. <text:s/>At 30° of rotor tilt, acceleration is doubled in theory. <text:s/>Unfortunately, the thrust of the propeller will start to fall off as forward speed is attained -- just as the lifting rotors are starting to assist in acceleration -- and things become rather complicated. <text:s/>We will assume these effects cancel and use an acceleration time of 20 seconds empty. <text:s/>Deceleration time will be short due to the very high drag that can be obtained from the propeller when its pitch is reversed. <text:s/>On the other hand, approaching an area must be done with more caution than leaving it: <text:s/>use 10 seconds.</text:p>
      <text:p text:style-name="Standard">All the above calculations are valid when the ship is fully loaded, except that we must use 14,000 kg (average loaded weight) instead of 8,500 kg: <text:s/>Use 40 seconds acceleration time and 20 seconds for deceleration. <text:s/>Combined acceleration / deceleration times per cycle are therefore: <text:s/>20 s + 10 s + 40 s + 20 s = <text:span text:style-name="Strong_20_Emphasis">90 seconds</text:span>. <text:s text:c="2"/>Average speed during this time may be taken as 1/2 of top speed, or 13.88 m/s, for a distance travelled of: <text:s/>90 s * 13.88 m/s = <text:span text:style-name="Strong_20_Emphasis">1,250 m</text:span>.</text:p>
      <text:h text:style-name="Heading_20_2" text:outline-level="2">6-5) <text:s text:c="2"/>TURNING TIME:</text:h>
      <text:p text:style-name="Standard">The Cyclo-Crane [p. 20, 50] is estimated to turn 180° twice in 1 minute; the method used to calculate this figure is not shown. <text:s/>Their computation of total cycle time assumes <text:soft-page-break/>a rather simplistic 'fly, decelerate, (un)hook logs, turn 180°, accelerate, fly' flight pattern [p. 15]. <text:s/>Any pilot (myself included) knows that this is no way to fly any aircraft, especially a dirigible. <text:s/>In practice, any airship will start to weathervane during deceleration and should be facing fully into the wind by the time she starts to hover. <text:s/>Similarly, acceleration away from the hovering point will start into wind and turning will only start once under way. <text:s/>The result is a figure '8' flight pattern.</text:p>
      <text:p text:style-name="Standard">For example, in the ideal situation of an up-slope wind blowing directly from the landing to the setting (Part 7-8), the ship will have turned 180° while decelerating and before even dropping the hook. <text:s/>Conversely, after unloading she will not even begin the turn back to the setting until after the log has been dropped at the landing. <text:s/>(This situation is ideal because the SLA makes both turns while unloaded). <text:s/>Thus, turning time really doesn't exist as a separate quantity. <text:s/>Nevertheless, we shall add time for two 180° turns. <text:s/>The proposed ship will turn quickly due to its stubby shape and strong design (40 m arm * pi = 126 m swing in 10 s = 45.2 km/h tail speed): <text:s/><text:span text:style-name="Strong_20_Emphasis">Allow 20 seconds for two 180° turns in addition to acceleration time.</text:span></text:p>
      <text:h text:style-name="Heading_20_2" text:outline-level="2">6-6) <text:s text:c="2"/>CROSSWIND TOLERANCE:</text:h>
      <text:p text:style-name="Standard">As mentioned in Part 5-8, the main operational limitation of this (or any) HLA will be in its ability to hover in gusty crosswinds. <text:s/>Accurate calculation of the ship's maximum crosswind component is difficult, but an estimate can be made as follows:</text:p>
      <text:p text:style-name="Standard">The frontal area of the SLA will be 314.2 <text:span text:style-name="T6">m</text:span><text:span text:style-name="T7">2</text:span> and its plan area (ignoring the empennage) will be 839 <text:span text:style-name="T6">m</text:span><text:span text:style-name="T7">2</text:span> -- a 2.67:1 ratio. <text:s/>The frontal CD (Coefficient of Drag) should be about 0.05. <text:s/>The crosswind drag is much more difficult to calculate. <text:s/>A cylinder's CD is about 0.5, or 0.3 for very large Reynolds numbers. <text:s/>Using the higher number, the drag ratio of the ship in a 90° crosswind would be: <text:s/>2.67 * 0.5 / 0.05 = 26.7. <text:s/>Using the lower number, the ratio is: <text:s/>2.67 * 0.3 / 0.05 = 16. <text:s/>The thrust required to move forward at 100 km/h is calculated in Part 6-3 as 937.8 kgf. <text:s/>The lateral thrust produced by the ship's rotors at 30° of tilt will be: <text:s/>sin 30° * 2 * 1,500 kgf = 1,500 kgf. <text:s/>Thus, assuming that drag varies as the square of the speed, the SLA should be able to resist a crosswind of: <text:s/>100 km/h * (1,500 kgf / 937.8 kgf / 26.7)1/2 = 24.5 km/h. <text:s/>If the crosswind CD is 0.3, the figure becomes: <text:s/>100 km/h * (1,500 kgf / 937.8 kgf / 16)1/2 = 31.6 km/h.</text:p>
      <text:p text:style-name="Standard">In practice, crosswind tolerance will be much better than the above calculations would suggest for the following reasons:</text:p>
      <text:p text:style-name="Standard">1)<text:span text:style-name="T96"> <text:s/></text:span>Because the payload will be carried well forward of the aerodynamic centre, the effective crosswind area of the hull will only be about 75% of that used above. <text:s/>In other words, since the tail is free to swing in the wind, its contribution to crosswind drag will be very low.</text:p>
      <text:p text:style-name="Standard"><text:soft-page-break/>2)<text:span text:style-name="T96"> <text:s/>T</text:span>he front end of the ship is more comparable to a sphere than to a cylinder because air is free to move around the bow as well as over and under it. <text:s/>This fact will reduce the C.D. of the front of the ship considerably.</text:p>
      <text:p text:style-name="Standard">3)<text:span text:style-name="T96"> <text:s/></text:span>When the SLA is fighting a gust in power up mode, the suction of the rotors, particularly the leeward one, will greatly retard flow separation over the top of the hull. <text:s/>Consequently, the drag of the forward part of the hull (adjacent to the rotors) will be greatly reduced, and hull lift will be increased as well.</text:p>
      <text:p text:style-name="Standard">4)<text:span text:style-name="T96"> <text:s/></text:span>The increase in lift just mentioned, plus the fact that the rotors themselves will provide more lift in the presence of a wind, may make it possible to vector the rotors as much as 45° by allowing the hull to roll, thereby allowing even more lateral thrust to be developed in extreme situations (Part 5-8).</text:p>
      <text:p text:style-name="Standard">It is impossible to quantify the above points here, so we shall be conservative and use 31 km/h (8.3 m/s) as the maximum allowable crosswind. <text:s/>Meteorologists say that the maximum crosswind energy that can be expected during turbulence in adiabatic conditions is about 60% of that in the prevailing wind. <text:s/>Using the above figure, the maximum safe wind speed for yarding will be: <text:span text:style-name="Strong_20_Emphasis"><text:s/>31 km/h / 0.61/2 = 40 km/h</text:span>.</text:p>
      <text:p text:style-name="Standard">However, the SLA's gust tolerance will be even better than all of the above would indicate: <text:s/>As discussed in Part 5-8, even if a gust should momentarily exceed the crosswind limit the Fishing Pole will permit the ship to drift up to 10 meters laterally, and still maintain hook position. <text:s/>For example, a gust of 38 km/h (10.5 m/s) could be endured for: <text:s/>10 m / (10.5 m/s - 8.3 m/s) = about 5 seconds, even if we ignore the fact that the magnitude of crosswinds immediately starts to diminish as the ship weathervanes. <text:s/>All things considered, it can readily be appreciated that little working time should be lost due to lateral gusts.</text:p>
      <text:p text:style-name="Standard">Vertical gusts tend to flatten out as they approach the ground (obviously), so they will be of little concern. <text:s/>Any downdrafts that do hit the ship during yarding will simply cause a temporary reduction in the speed at which the load is lifted. <text:s/>Even if a log should re-strike the ground during a violent downward gust there would be no safety problem since the ground crew will keep well away until the vehicle has flown clear. <text:s/>As for longitudinal gusts, these can have a higher magnitude than the other types but they are more of a help than a hindrance since they provide useful dynamic lift (Part 7-8).</text:p>
      <text:p text:style-name="Standard">Notwithstanding the validity of the above calculations, it is my opinion that the greatest testimonial to the practicality of trying to hover an airship is past experience: <text:s/>The history of both Zeppelins and blimps shows that gusts were a minor problem for a hovering airship; and the airships of the past had none of the crosswind control mechanisms proposed for the SLA.</text:p>
      <text:h text:style-name="P43" text:outline-level="2">6-7) <text:s text:c="2"/>FUEL CONSUMPTION, ENDURANCE AND RANGE:</text:h>
      <text:p text:style-name="Standard">Total main power of the SLA is: <text:s/>200 kW * 3 = 600 kW. <text:s/>30% thermodynamic efficiency should be achievable in the SLA's high compression engines, so fuel consumption rate at full power will be: <text:s/>600 kW / 30% = 2,000 kW, (or 2,000 kJ/s). <text:s/>As we will see in Part 7-6, the average power of the ship during logging will be taken as 75%, thus: <text:s/>2,000 kW * 0.75 = 1,500 kW average fuel consumption rate.</text:p>
      <text:p text:style-name="Standard">The energy density of hydrogen is 142 kJ/g so the hourly fuel consumption of the ship is: <text:s/>1,500 kJ/s / 142 kJ/g = 27.11 g/s * 3,600 s/h = 38 kg/h. <text:s/>Given her nominal fuel load of 2,000 kg, endurance will be: <text:s/>2,000 kg / 38 kg/h = 52 hours.<text:note text:id="ftn89" text:note-class="footnote"><text:note-citation>89</text:note-citation><text:note-body><text:p text:style-name="Standard">Actually slightly more, since during the commute no payload is carried, thus lifting gas can be burned. <text:s/></text:p></text:note-body></text:note> <text:s/>The theoretical volume of exhaust produced, to be used as buffer gas, is: <text:s/><text:span text:style-name="Strong_20_Emphasis">38 kg/h</text:span> * (38.1 + 1) (the specific weight of air to burn hydrogen) = 1485 kg/h / (1.29 kg/<text:span text:style-name="T6">m</text:span><text:span text:style-name="T7">3</text:span>) * 80% (fraction of nitrogen) /3600 = 426 l/s . <text:s/>That's with all the water condensed out.</text:p>
      <text:p text:style-name="Standard">Calculating the ship's range while she is yarding logs is rather pointless, <text:s/>However, when the ship is cruising with up to 3 tonnes of payload, her rotors will be idle; energy consumption at full speed will be: <text:s/>200 kW / 30% = 667 kJ/s, and her range will be: <text:s/>24 h * 1500 kJ/s / 667 kJ/s = <text:span text:style-name="Strong_20_Emphasis">54 hours endurance</text:span> * 100 km/h = <text:span text:style-name="Strong_20_Emphasis">5,400 km</text:span>. <text:s/>(Incidentally, if the ship's entire disposable lift were devoted to fuel, her endurance at full speed would be over 7 days and her range at least 17,000 km. <text:s/>At reduced speed she could circle the globe quite easily).</text:p>
      <text:h text:style-name="Heading_20_2" text:outline-level="2">6-8) <text:s text:c="2"/>SELF-BALLASTING, GAS CONSUMPTION, AND SUPERHEATING:</text:h>
      <text:p text:style-name="Standard">Each gram of hydrogen burned produces 9 grams of water. <text:s/>Allowing for condenser efficiency of 80% the ship can gain: <text:s/>38 kg/h * (9 - 1) * 80% = <text:span text:style-name="Strong_20_Emphasis">243 kg of water/h.</text:span> <text:s/>This self-ballasting ability will prove useful to compensate for the weight of fuel burned, and in many other situations also, such as when the ship is growing too light due to rapid cooling of the surrounding air. <text:s/>Alternatively, if we burn lifting gas, not <text:span text:style-name="T6">LH</text:span><text:span text:style-name="T72">2</text:span>, lift will be reduced by: 38 kg/h * 12.63 <text:s/>(specific buoyancy of hydrogen) = <text:span text:style-name="Strong_20_Emphasis">480 kg/h</text:span>. <text:s/>Alas, these changes are insufficient to be useful during yarding.</text:p>
      <text:p text:style-name="Standard"><text:span text:style-name="T96">T</text:span>he SLA is expected to routinely burn some of her hydrogen lifting gas, both to insure constant replenishment with pure hydrogen, but also to augment her fuel supply. <text:s/>Because the lift provided by an airship's gas is proportional to its volume, not its mass, some hydrogen can be burned with no loss of lift as long as the remaining gas can be superheated sufficiently to maintain the original volume.</text:p>
      <text:p text:style-name="Standard"><text:soft-page-break/>Waste heat for superheating will be: 1,500 kW * 70% = 1,050 kW; allowing for heat exchanger/condenser inefficiency use 800 kW. <text:s/>Since the lift of any amount of hydrogen increases at the rate of 3.693 g/kJ, the SLA's lift can be increased at a rate of: <text:s/>3.693 g/kJ * 800 kJ/s = 2,954 g/s * 60 = <text:span text:style-name="Strong_20_Emphasis">177.2 kg/min. using exhaust heat</text:span>.<text:note text:id="ftn90" text:note-class="footnote"><text:note-citation>90</text:note-citation><text:note-body><text:p text:style-name="Standard">This rate of increase could easily be multiplied with the use of a very simple burner to heat the hydrogen. <text:s/>Since the energy density of hydrogen is 142 MJ/kg, burning one kg of hydrogen would gain: 3.693 kg/MJ * 142 MJ/kg = 524 kg of lift per kg of hydrogen burned.</text:p></text:note-body></text:note></text:p>
      <text:p text:style-name="Standard">High-tech cells might be designed to contain hydrogen heated to hundreds of degrees, but caution must prevail in the first ship: <text:s/>let us assume that 50°C is the maximum allowable superheat. <text:s/>Given that the ship's full gas volume is 10,806 <text:span text:style-name="T6">m</text:span><text:span text:style-name="T7">3</text:span>, and that the specific heat of hydrogen is 1.2828 kJ/<text:span text:style-name="T6">m</text:span><text:span text:style-name="T7">3</text:span>/°C (at 0°C), the gas can be heated at a rate of: 10,806 <text:span text:style-name="T6">m</text:span><text:span text:style-name="T7">3</text:span> * 1.2828 kJ/<text:span text:style-name="T6">m</text:span><text:span text:style-name="T7">3</text:span>/°C / 800 kJ/s = 17.32 s/°C. <text:s/>In theory, the maximum superheat can be reached in: <text:s/>17.32 s/°C * 50°C = 866 s / 60 = 14.43 minutes. <text:s/>In practice, the hull will begin to give off heat as its temperature rises, reducing the rate of warming, and eventually equilibrium will be reached. <text:s/>Only experience will show how much superheat can be achieved in practice but we will assume that the above figure of 50°C is attainable.</text:p>
      <text:p text:style-name="Standard">Superheating from 0°C to 50°C will 'blow off': <text:s/>10,806 <text:span text:style-name="T6">m</text:span><text:span text:style-name="T7">3</text:span> * ((273 K + 50 K) / 273 K - 1) = 1,979 <text:span text:style-name="T6">m</text:span><text:span text:style-name="T7">3</text:span> of hydrogen, or: <text:s/>1,979 <text:span text:style-name="T6">m</text:span><text:span text:style-name="T7">3</text:span> / 10,806 <text:span text:style-name="T6">m</text:span><text:span text:style-name="T7">3</text:span> = 18% of the total. <text:s/>The energy content of hydrogen is 10.78 MJ/<text:span text:style-name="T6">m</text:span><text:span text:style-name="T7">3</text:span> (0°C), so the total energy in this gas is: <text:s/>1,979 <text:span text:style-name="T6">m</text:span><text:span text:style-name="T7">3</text:span> * 10.78 MJ/<text:span text:style-name="T6">m</text:span><text:span text:style-name="T7">3</text:span> = 21.33 GJ. <text:s/>At the ship's average energy consumption of 1,500 kJ/s, this amount of hydrogen is sufficient for: <text:s/>21.33 GJ / 1,500 kJ/s = 14,220 s * 3,600 s/h = 3.95 hours of operating time. <text:s/>Adding this to the ship's '<text:span text:style-name="T6">LH</text:span><text:span text:style-name="T72">2</text:span> endurance' of 52 hours (above), total endurance will be: <text:s/>52 h + 3.95 h = <text:span text:style-name="Strong_20_Emphasis">56 hours</text:span>.</text:p>
      <text:p text:style-name="Standard">In the interests of brevity, suffice it to say that all the above techniques will be used in various combinations in different situations, but the normal pattern will be as follows: <text:s/>During yarding <text:span text:style-name="T6">LH</text:span><text:span text:style-name="T72">2</text:span> will be burned and ballast will be condensed as needed to keep the ship in trim. <text:s/>She must be kept heavy enough to allow her to power down at the setting. <text:s/>This scenario allows the ship's lift to be instantly increased by dropping ballast, or to be reduced by valving gas. <text:s/>Payload will increase up to 8 tonnes as fuel is burned -– though ballasting will then be mandatory. <text:s/>(Part 7-7). <text:s/>On the commute to home base, hydrogen will be burned so as to make room for fresh gas.</text:p>
      <text:h text:style-name="P32" text:outline-level="1">PART 7<text:line-break/>COSTS 'ON THE GROUND' AND CYCLE TIME:</text:h>
      <text:p text:style-name="Standard">Having examined the SLA's design and performance, we now look at the selection logging operation itself, and estimate the productivity and costs that are expected in falling, yarding and other ground work. <text:s/>These figures are best computed on an hourly basis. <text:s/>The productivity and costs associated with the airship itself, i.e. the work 'in the air', will be covered in Part 8.</text:p>
      <text:h text:style-name="Heading_20_2" text:outline-level="2">7-1) <text:s text:c="2"/>HELI-LOGGING vs. SLA LOGGING:</text:h>
      <text:p text:style-name="Standard">Before going into the details, it is useful to make some general comparisons between SLA logging and heli-logging, since these will be similar in some respects but quite different in others: <text:s/>Firstly, please note that there will be much more operating flexibility in SLA logging than in any kind of clearcutting via helicopter or not. <text:s/>In the latter, most of the work happens at a 'cut-face': <text:s/>After the fallers have dropped a line of trees from the face into the clearing, the yarding crew must clean it up; if the fallers are delayed the yarding crew must wait. <text:s/>On the other hand, the fallers cannot start the next pass along the cut-face until the previous one has been yarded; if this is delayed the fallers must wait. <text:s/>The fallers can't drop too much timber in one spot since this would result in dangerous jackstrawing, and would also increase breakage. <text:s/>Compounding these difficulties is the fact that the fallers must keep well away from each other and from the yarding crews for safety. <text:s/>Thus, falling and yarding activities must be closely coordinated to minimize wasted time. <text:s/>The problem is made much worse when the size of clearcuts is small, as now mandated by the FPC.</text:p>
      <text:p text:style-name="Standard">In contrast, there will be no such problems at an SLA show. <text:s/>There is usually no cut-face as such and the fallers will work quite independently of the airship since logs can easily be left for months, even years, between falling and yarding. <text:s/>For example, the falling crews could go right on working during the vehicle's mid-winter overhaul if necessary. <text:s/>Conversely, the SLA could continue to yard logs during a fire hazard shut down that would keep the fallers out of the woods. <text:s/>Because nobody has to wait for anybody else, delays will be minimized and productivity should remain high.</text:p>
      <text:p text:style-name="Standard">The SLA's freedom from ground support will give it great utility in harvesting small, isolated stands that could not otherwise be used. <text:s/>Even helicopters are limited in this regard since not only must a drop zone exist within about 2 km of the timber, but a landing pad with fuel and maintenance facilities must be reasonably close to hand as <text:soft-page-break/>well.<text:note text:id="ftn91" text:note-class="footnote"><text:note-citation>91</text:note-citation><text:note-body><text:p text:style-name="Standard">An admirable approach to minimizing this problem has been adopted by Coulson Forest Products, who use a modified ship as a mobile heliport (Ref. 2-2b above). <text:s/>It’s quite possible that the SLA could have a mobile base too but its utility would be limited since a hanger could not be provided <text:span text:style-name="T97">-</text:span>– it would be too vulnerable to wind. <text:s/>Or perhaps one might be well enough constructed, but the chances of being blown ashore would be acute.</text:p></text:note-body></text:note> <text:s/>These restrictions make it impractical to harvest small pockets that are beyond the range of existing landings.</text:p>
      <text:p text:style-name="Standard">In contrast, the airship is free of on site maintenance and fuelling needs so she can easily range over hundreds of square kilometers in a given day while harvesting any patch of timber that is within about 5 km of a landing or road or accessible body of water. <text:s/>Cyclo-Crane (p. 2) estimates that 10% to 15% of the coastal inventory is inaccessible using cable techniques. <text:s/>The volume of this timber was estimated at over 800,000,000 <text:span text:style-name="T6">m</text:span><text:span text:style-name="T7">3</text:span> in '83 [Mosher/Garner]. <text:s/>If we assume that even 1/3 of this is also beyond the reach of helicopters, we still have hundreds of millions of cubic meters of wood harvestable by SLA that could not otherwise be used at all.</text:p>
      <text:p text:style-name="Standard">The above limitations of helicopters are compounded by the fact that these machines can't work after dark, in fog, or in bad weather (Part 8-1). <text:s/>Consequently, it is often not cost effective to go through all the expense of setting up a heli-logging show where operations are liable to be hindered by these problems, even in areas where there is much timber that is theoretically accessible. <text:s/>The SLA's reduced vulnerability to these liabilities will be a further reason why harvesting can be planned with very little fear of weather related down time.</text:p>
      <text:h text:style-name="Heading_20_2" text:outline-level="2">7-3) <text:s text:c="2"/>BUCKING AND AVERAGE VOLUME PER CYCLE:</text:h>
      <text:p text:style-name="Standard">In clearcut heli-logging, most turns consist of many small trees that are yarded full length and bucked at the landing ["CC" p. 41]. <text:s/>Only oversize logs needs to be bucked at the setting.<text:note text:id="ftn92" text:note-class="footnote"><text:note-citation>92</text:note-citation><text:note-body><text:p text:style-name="Standard">... Which is very unfortunate. <text:s/>Not only is this time consuming, it can seriously degrade value. <text:s/>In some situations where logs abandoned by previous shows are to be salvaged, it is necessary to rip the logs <text:s/>This can take hours and is very dangerous.<text:span text:style-name="T98"> <text:s/>One of the primary goals of the SLA proposal is to provide ships, eventually, that can lift *any* log at the standard 40m length -- reducing costs and maximizing value.</text:span></text:p></text:note-body></text:note> <text:s/>The situation in the proposed scheme will be just the opposite as most turns will consist of single large logs that must be bucked at the setting. <text:s/>(Except during 'conversion' when lots of small stuff will be taken.)</text:p>
      <text:p text:style-name="Standard">As explained in Parts 7-7 and 7-8 below, the SLA will sometimes be able to carry much more than its nominal 6 tonne payload (possibly up to 10 tonnes). <text:s/>Because this <text:soft-page-break/>extra lift will depend largely on transient weather conditions (up-slope winds), bucking of the biggest logs should be done just before the logs are yarded.</text:p>
      <text:p text:style-name="Standard">The buckers' work will be complicated, they will be computer equipped to more accurately calculate log weights based on size, species, condition, etc. <text:s/>This data will be uploaded, along with the GPS coordinates of the logs, so that the SLA will always know exactly what to expect. <text:s/>Once this much trouble has been taken it can be seen that with only a little extra effort the buckers can complete the scale of the logs, thus eliminating the need for a scaler down at the landing (Part 7-5).</text:p>
      <text:p text:style-name="Standard">Although the density of Douglas-fir is 730 kg/<text:span text:style-name="T6">m</text:span><text:span text:style-name="T7">3</text:span>, we must allow for the weight of bark, rot and other wastage on the logs being yarded. <text:s/>Average 'log weight' (weight per net <text:span text:style-name="T6">m</text:span><text:span text:style-name="T7">3</text:span> of usable wood) may be taken as 900 kg/<text:span text:style-name="T6">m</text:span><text:span text:style-name="T7">3</text:span> in a clearcut ["CC" p. 22]. <text:s/>In a selection operation the figure should be much better after the conversion pass because most trees will be both large and healthy. <text:s/>On the other hand, during conversion it will probably be worse (Parts 2-3 and 3-5 above); in the interests of simplicity we will use the same value for both situations. <text:s/>Production will thus be: <text:s/>6 t / 0.9 t/<text:span text:style-name="T6">m</text:span><text:span text:style-name="T7">3</text:span> = 6.6 <text:span text:style-name="T6">m</text:span><text:span text:style-name="T7">3</text:span>, use <text:span text:style-name="Strong_20_Emphasis">6 </text:span><text:span text:style-name="Strong_20_Emphasis"><text:span text:style-name="T6">m</text:span></text:span><text:span text:style-name="Strong_20_Emphasis"><text:span text:style-name="T7">3</text:span></text:span><text:span text:style-name="Strong_20_Emphasis"> of wood per turn</text:span>. <text:s/>If this is sawn at 60% efficiency, it will eventually yield 3.6 <text:span text:style-name="T6">m</text:span><text:span text:style-name="T7">3</text:span> of lumber, but on-site milling could improve that figure greatly as follows:</text:p>
      <text:p text:style-name="Standard">Part 2-4 showed how about 2ha/k<text:span text:style-name="T6">m</text:span><text:span text:style-name="T7">2</text:span> of the forest is to be cleared on each pass, theoretically. <text:s/>If each clearing is 50 m square (.25 ha), then 8 of them can be cut per k<text:span text:style-name="T6">m</text:span><text:span text:style-name="T7">2</text:span>. <text:s/>In an idealized situation, each clearing would thus serve 12.5 hectares, and the maximum distance from any part of the forest to the nearest clearing would be only about 150 m.<text:note text:id="ftn93" text:note-class="footnote"><text:note-citation>93</text:note-citation><text:note-body><text:p text:style-name="Standard">The small size of these clearings will keep the 'edge effect' (Part 1-11) to a minimum and their major ecological effect should be to increase habitat diversity and improve regeneration. <text:s/>They will also be of great benefit to the ground crews since these won't have far to walk to work, and portable huts could be flown in to provide lunch facilities, shelter and first-aid, etc. <text:s/>Such clearings (about 0.05 ha in size) are already ubiquitous because the normal way of getting loggers into the woods now is via crew helicopter. <text:s/>(Incidentally, the Clayoquot Scientific Panel (who's conclusions were largely ignored by the government) recommended that the maximum size for clearcuts on sensitive slopes should be 0.3 hectares [SLDF]).</text:p></text:note-body></text:note> <text:s/>Small logs will not be hoisted through the canopy. <text:s/>Instead, the airship will fly-in a small, low impact skidder/yarder or some other appropriate technology which will be used to yard, even pre-bunch, these logs to the nearest clearing. <text:s/>(This will be especially useful where the SLA is being used to thin second growth). <text:s/>If 20% of the SLA's production is taken from the clearings themselves, and another 20% consists of small wood skidded into them, 40% of the total harvest will be yarded from clearings. <text:s/>On the first pass this could be much higher.</text:p>
      <text:p text:style-name="Standard"><text:soft-page-break/>Even better, portable mills could be flown to the clearings to saw these small logs on site. <text:s/>The transnationals wouldn't be interested but small, independent saw-millers certainly would be. <text:s/>Obviously there will be no wastage to carry if logs are converted to lumber before yarding, and the labour intensive but more efficient small mills will also improve the lumber yield to about 80% [Wilkinson]. <text:s/></text:p>
      <text:p text:style-name="Standard">Thus, the SLA's net yarding productivity per turn could be as high as: <text:s/>6 t / 0.73 t/<text:span text:style-name="T6">m</text:span><text:span text:style-name="T7">3</text:span> (sp.gr. of D-fir) = 8.22 <text:span text:style-name="T6">m</text:span><text:span text:style-name="T7">3</text:span> of <text:span text:style-name="Emphasis">lumber</text:span> -- more than double the base figure of 3.6 <text:span text:style-name="T6">m</text:span><text:span text:style-name="T7">3</text:span> mentioned above, but we will assume that production can only be improved by 50% on the conversion pass, i.e. to 9 <text:span text:style-name="T6">m</text:span><text:span text:style-name="T7">3</text:span> of raw wood per turn. <text:s/>Part 3-5 shows how increasing the SLA's productivity during conversion will boost employment, and also keep profits up in spite of the higher than normal costs of conversion.</text:p>
      <text:h text:style-name="Heading_20_2" text:outline-level="2">7-4) <text:s text:c="2"/>CHOKING AND HOOKING:</text:h>
      <text:p text:style-name="Standard">Where they are used, heli-logging chokermen and hookers work in pairs at a safe distance from the fallers. <text:s/>They attach chokers to the felled trees and join them together into turns that match the vehicle's payload. <text:s/>This work is slow, exhausting, imprecise, and dangerous: <text:s/>After the pilot has spotted him and has positioned the helicopter, the hooker must fight his way through a chaos of slash to retrieve and attach the hook, and must then remove himself to a safe distance before the turn can be lifted (Fig. 7-4a). <text:s/>All this must be done in the hurricane force winds (over 100 km/h) of the helicopter's downwash with noise to match. <text:s/>If the turn is too heavy or gets entangled the result is a time wasting abort. <text:s/>This work is so slow that the big helicopters average about 2.17 minutes of hovering flight during the hooking and release parts of each cycle ["CC" p. 90]. <text:s/>Due to the severity of the work, 4 teams of 2 men are required to keep the vehicle occupied; each team producing 40 <text:span text:style-name="T6">m</text:span><text:span text:style-name="T7">3</text:span>/h ["CC" p. 43].</text:p>
      <text:p text:style-name="Standard">Besides being slow, this method of yarding also uses a large chopper's lift inefficiently; turns average only 80% of the theoretical payload of the machine. <text:s/>There are two main reasons for this: <text:s/>(1) Estimating the weights of the (usually) many small trees that go into each turn is difficult, and because an overload will result in an abort, the hookers must err on the side of caution. <text:s/>(2) It is often the case that there is not enough wood within a choker sling's reach to make up a full turn. <text:s/>This topic is covered at length in Cyclo-Crane [p. 22 to 25].</text:p>
      <text:p text:style-name="Standard">When they are needed, SLA hookers/choker<text:span text:style-name="T97">s</text:span> will also work in pairs, but their jobs will be much faster, easier, safer, and more accurate: <text:s/>Like the fallers, the hooking crews will have a short walk between logs. <text:s/>(Should these prove difficult to find, the men may be guided to each piece by the GPS transmitter previously attached by the fall<text:span text:style-name="T97">ers</text:span>.) <text:s/>After the log has been choked, the hooker will alert and await the SLA.</text:p>
      <text:p text:style-name="Standard"><text:soft-page-break/>The hook will be lowered by high speed winch, eliminating the time it would take to vertically position the airship herself. <text:s/>As was discussed in Part 5-8, the co-pilot will be able to position the hook precisely; within a meter of the target. <text:s/>Radar will make it possible for the copilot to know exactly the length of cable needed. <text:s/>At all times the hooker will be in radio communication with the aircrew, and he might even have direct command of the cable winch himself via remote control. <text:s/>In any case, he will stand at a safe distance from the log and keep an eye on things as his buddy performs the actual hook-on. <text:s/>Of course the second man must remove himself quickly to a safe distance before lifting can begin; but because he is working on relatively undisturbed land and doesn't have to climb over piles of slash to grab the cable, attach it and get to safety, he should be able to hook each piece and get to safety quickly even with multi-piece turns; <text:span text:style-name="Strong_20_Emphasis">allow 45 seconds for hooking.</text:span><text:note text:id="ftn94" text:note-class="footnote"><text:note-citation>94</text:note-citation><text:note-body><text:p text:style-name="Standard">In contrast to the 2.17 minute hovering time of large logging helicopters, terminal times for smaller helicopters at the setting can be as low as 15 seconds [Sugden]. <text:s/>This is due to the smaller number of pieces in each turn, reduced log sizes, reduced downwash, shorter cable, reduced weight of the hook and better positioning by the pilot. <text:s/>The SLA might be able to achieve similar performance: positioning will take longer, but everything else should be even faster.</text:p></text:note-body></text:note></text:p>
      <text:p text:style-name="Standard">One of the most important advantages that SLA hookers will enjoy is the improved safety due to the reduction in rotor wind. <text:s/>The hazard from deadfalls as the turn is hooked will be minimal since there is no downwash at all prior to lifting. <text:s/>Even during the lift, the SLA's downwash will be only about 1/4 that of a comparable helicopter. <text:s/>Also, because the logs will be bucked with precision (Part 7-3), aborts due to overloads should be almost nonexistent. <text:s/>Given all of the above, it is clear that hooking beneath the SLA will be safe and efficient work.</text:p>
      <text:p text:style-name="Standard">The ship will often have to lift its logs vertically as much as 50 to 100 meters before she can begin to move forward. <text:s/>This operation is the one delay that isn't a concern in clearcut heli-logging, and it will probably be the most dangerous part of the entire operation: <text:s/>When a large tree is felled, it will leave a hole in the canopy perhaps 5 to 10 meters across. <text:s/>It is vital that the ship not drift outside of this circle during the lift to prevent possibly time consuming and/or dangerous hangups (Part 5-8). <text:s/>As mentioned in Part 5-6, a booster engine of about 300 kW will supply a spike of power to enable the SLA to lift its logs clear of the canopy and accelerate quickly; allow <text:span text:style-name="Strong_20_Emphasis">15 seconds for lifting.</text:span><text:note text:id="ftn95" text:note-class="footnote"><text:note-citation>95</text:note-citation><text:note-body><text:p text:style-name="Standard">300 kW will lift 6 tonnes 50 meters in just under 10 seconds.</text:p></text:note-body></text:note></text:p>
      <text:p text:style-name="Standard">Cyclo-Crane [p. 42] estimates production per hooking team at 17 <text:span text:style-name="T6">m</text:span><text:span text:style-name="T7">3</text:span>/h if average piece size is 0.91 <text:span text:style-name="T6">m</text:span><text:span text:style-name="T7">3</text:span>, and 64 <text:span text:style-name="T6">m</text:span><text:span text:style-name="T7">3</text:span>/h if average size is 2.18 <text:span text:style-name="T6">m</text:span><text:span text:style-name="T7">3</text:span>. <text:s/>The former figure works out to 3.2 min./piece and the latter to 2 min./piece; thus, production increases rapidly with log size and reduced number of pieces per turn. <text:s/>Since average piece size in SLA logging <text:soft-page-break/>is 6 <text:span text:style-name="T6">m</text:span><text:span text:style-name="T7">3</text:span>, and most turns consist of only one log, the crew's production should be very high even though they have a distance to walk between logs (averaging 41 m). <text:s/>Allowing 2 min. for walking, 2 min. for choking each log, 1 min. for hooking and hoisting; a total of 5 minutes is needed per log. <text:s/>Since cycle time will average 5 minutes (Part 7-6), one crew should be sufficient. <text:s/>But it is important that the ship never be kept waiting, so we must be over generous and allow for two hooking crews, for a total of six men per ship per shift (including one bucker per crew as mentioned above). <text:s/>Their net production when working from the clearings should be about doubled, particularly if the wood is milled on site (see above); but this will not be taken into account here.</text:p>
      <text:p text:style-name="Standard">Where a grapple is used there is obviously no issue working at night. <text:s/>These are now the standard with heli-logging, mostly because they reduce turn time by eliminating the slow and dangerous work of the hooker (Fig. 7-4a-c, above). <text:s/>But grapples are heavy -- up to 900 kg (AI) -- and this impacts a chopper's payload. <text:s/>With the SLA, in contrast, the grapple is a static weight, not a dynamic one, thus its heaviness is almost inconsequential. <text:s/>Still, there will be situations where choking and hooking are used, such as thinning, where many small logs make up one turn, and the yarding of the very largest logs. <text:s/>In any case, due to the vastly safer conditions below the airship, hookers will be able to work much faster than there heli-logging counterparts. <text:s/>As with heli-logging, standing stem harvest is possible (Ref. 7-4a).</text:p>
      <text:h text:style-name="Heading_20_2" text:outline-level="2">7-5) <text:s text:c="2"/>LANDING OPERATIONS:</text:h>
      <text:p text:style-name="P85">As is the case with logging helicopters, the Cyclo-Crane would have required mooring, fuelling and maintenance facilities at each new setting, resulting in the need for very large landings, and these facilities would need to be moved once or twice per year [p. 41]. <text:s/>I do not believe that ground based field maintenance of an airship is a good idea. <text:s/>(Imagine trying to service a weathervaning Cyclo-Crane from a high ranger...). <text:s/>Therefore, the SLA will return to its permanent base after each shift of 24 or 48 hours and will require no field facilities at all except for perhaps a mooring point attached to a suitable tree to be used for emergencies (however, see Part 8-2). <text:s/>This independence from ground support will allow landings to be much smaller.</text:p>
      <text:p text:style-name="P86">As with heli-logging, falling operations will be supported by a utility helicopter; the Hiller 12E would serve nicely. <text:s/>Falling crews will almost never operate from the same landing at which yarding is taking place, so there should be no competition for space. <text:s/>The total operating cost of the 12E is about $700/h, including the pilot ["Logging and Sawmilling Journal" Nov. 95]. <text:s/>If we assume that it works 6 hours a day, 250 days (1,500 h) a year and that the SLA's production during that time is 300,000 <text:span text:style-name="T6">m</text:span><text:span text:style-name="T7">3</text:span> (Part 8-8), the utility helicopter cost is: <text:s/>1,500 h/year * $700/h / 300,000 <text:span text:style-name="T6">m</text:span><text:span text:style-name="T7">3</text:span>/year = <text:span text:style-name="Strong_20_Emphasis">$3.50/</text:span><text:span text:style-name="Strong_20_Emphasis"><text:span text:style-name="T6">m</text:span></text:span><text:span text:style-name="Strong_20_Emphasis"><text:span text:style-name="T7">3</text:span></text:span>.<text:note text:id="ftn96" text:note-class="footnote"><text:note-citation>96</text:note-citation><text:note-body><text:p text:style-name="Standard">Because the SLA will work independently of the fallers, the costs involved in operating the support helicopter will 'attach' to ground costs and its pilot will be considered to be a member of the ground crews in this report even if he turns out to be a member of the airship's complement in practice.</text:p></text:note-body></text:note></text:p>
      <text:p text:style-name="Standard">Operations at the landing will be much simpler than is the case with heli-logging (Fig. 7-5a) or with the Cyclo-Crane [p. 39 to 40, 43 to 44]: <text:s/>Instead of a jumble of poorly limbed, jackstrawed trees of all sizes and lengths dropped in a heap ["CC" p. 6 to 7], the SLA will release fully prepared single logs in nice neat rows (possibly onto sleepers or cribs), so there will be no dangerous 'pick up sticks' problems for the loader to sort out.</text:p>
      <text:p text:style-name="Standard">It will not be a problem if the loader falls behind the SLA at certain times since a backlog of even 10 large logs (one hours production) neatly laid out beside each other at the landing should present no subsequent problems as the loader tries to catch up. <text:s/>This will give the loader much more operating flexibility. <text:s/>For example, he could take time out to load the trucks as they arrive, and catch up with his sorting (if any) between times. <text:s/>In contrast, the landing at a heli-logging site must be cleared between each turn to prevent a chaotic and dangerous jumble from developing.</text:p>
      <text:p text:style-name="Standard">Like the hookers, the landing crews must work whenever the SLA does, but this will pose no problem at all since the landing can be floodlit. <text:s/>As mentioned above, (Part 7-3), there will probably be no need for a separate bucking and scaling operation at the landing,<text:note text:id="ftn97" text:note-class="footnote"><text:note-citation>97</text:note-citation><text:note-body><text:p text:style-name="Standard">I find it incomprehensible that, with current scaling practices, a given log can have its dollar value increased by creatively re-bucking it into shorter lengths [Wilkinson]. <text:s/>Should this ridiculous situation prevail at an airship logging operation, a bucker would be required at the landing to 'increase' the value of the logs by chopping them into little bits. <text:s/>Since this practice in fact reduces the real value of the wood, it will be resisted if at all possible.</text:p></text:note-body></text:note> so the logs will probably only need to be moved once before loading. <text:s/>The small amount of limbing and trash removal necessary, as well as choker recycling, could be easily handled by one chaser per shift but we will allow for two.</text:p>
      <text:p text:style-name="Standard"><text:soft-page-break/>For all the above reasons (as well as the fact that production is only 72 <text:span text:style-name="T6">m</text:span><text:span text:style-name="T7">3</text:span>/h vs. 109 <text:span text:style-name="T6">m</text:span><text:span text:style-name="T7">3</text:span>/h for the Cyclo-Crane [p.46]), a single front end loader and a total of <text:span text:style-name="Strong_20_Emphasis">3 men in the landing crew</text:span> should be sufficient, as opposed to the two machines and 9 men anticipated in the Cyclo-Crane study [p. 40, 44]. <text:s/>And whereas a helicopter or Cyclo-Crane landing is expected to be 2 hectares in size [p. 39], one hectare will easily suffice for SLA logging.</text:p>
      <text:p text:style-name="Standard">The airship's hover time at the landing will depend on the technique used: <text:s/>If the log is to be unhooked manually and ballast loaded (Part 7-7), 45 seconds will be allowed. <text:s/>If we are using a grapple but ballasting is not used (the default assumption) then landing hover time should be almost nothing: <text:s/>allow <text:span text:style-name="Strong_20_Emphasis">15 seconds for unhooking</text:span>.</text:p>
      <text:h text:style-name="Heading_20_2" text:outline-level="2">7-6) <text:s text:c="2"/>CYCLE TIME AND PRODUCTION PER HOUR:</text:h>
      <text:p text:style-name="Standard">Given an average return flight distance of 4 km (Part 3-2), <text:s/>a cruising speed of 100 km/h (Part 6-3), and a distance flown during all (ac/de)celerations of 1.25 km (Part 6-4), the average time at cruising speed will be: <text:s/>(4 km - 1.25 km) / 100 km/h * 3,600 s/h = 100 seconds. <text:s/>Adding 20 seconds for turning time (Part 6-5), we now have enough information to calculate the SLA's cycle time.</text:p>
      <text:p text:style-name="P85">It is also now possible to verify the ship's average power output, since this is relative to the amount of power the ship uses during each phase of the yarding cycle: <text:s/>The ship will only be at full power while lifting logs at the setting and then for a few moments while accelerating. <text:s/>Once forward speed is attained, the rotor power will drop to about 1/2 (or less). <text:s/>Approaching the landing, rotor power will again increase to full, but the propellers power will drop to idle. <text:s/>After log release, rotor power will be about 1/2 down until the setting is approached. <text:s/>During hooking, the rotors' will be at full power down, but the propeller will be idling.</text:p>
      <text:h text:style-name="P5" text:outline-level="3">CYCLE TIME AND AVERAGE POWER:</text:h>
      <text:p text:style-name="P87"><text:span text:style-name="T99"><text:s text:c="21"/>DATUM: <text:s text:c="20"/></text:span>Seconds<text:span text:style-name="T99"> <text:s text:c="4"/></text:span>Propeller<text:span text:style-name="T99"> <text:s text:c="4"/></text:span><text:tab/>Rotors<text:span text:style-name="T99"> <text:s text:c="3"/></text:span>Energy</text:p>
      <text:p text:style-name="P88"><text:span text:style-name="T99"><text:s text:c="80"/></text:span>(kW)<text:span text:style-name="T99"> <text:s text:c="9"/></text:span>(kW)<text:span text:style-name="T99"> <text:s text:c="9"/></text:span>(MJ)</text:p>
      <text:p text:style-name="P89"><text:span text:style-name="T3"/></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office:value-type="string">
            <text:p text:style-name="P90">Deceleration</text:p>
          </table:table-cell>
          <table:table-cell office:value-type="string">
            <text:p text:style-name="P91">30</text:p>
          </table:table-cell>
          <table:table-cell office:value-type="string">
            <text:p text:style-name="P92">0</text:p>
          </table:table-cell>
          <table:table-cell office:value-type="string">
            <text:p text:style-name="P93">200</text:p>
          </table:table-cell>
          <table:table-cell office:value-type="string">
            <text:p text:style-name="P94">.6</text:p>
          </table:table-cell>
        </table:table-row>
        <table:table-row>
          <table:table-cell office:value-type="string">
            <text:p text:style-name="P95"><text:span text:style-name="T3">Acceleration</text:span><text:note text:id="ftn98" text:note-class="footnote"><text:note-citation>98</text:note-citation><text:note-body><text:p text:style-name="Standard">This (ac/de)celeration time will be constant for all turns except for the few that are closer than about 0.5 km to the landing, such that the ship hasn't time to accelerate fully; the effect of this is minor and will be ignored.</text:p></text:note-body></text:note></text:p>
          </table:table-cell>
          <table:table-cell office:value-type="string">
            <text:p text:style-name="P91">60</text:p>
          </table:table-cell>
          <table:table-cell office:value-type="string">
            <text:p text:style-name="P92">200</text:p>
          </table:table-cell>
          <table:table-cell office:value-type="string">
            <text:p text:style-name="P93">400</text:p>
          </table:table-cell>
          <table:table-cell office:value-type="string">
            <text:p text:style-name="P94">36</text:p>
          </table:table-cell>
        </table:table-row>
        <table:table-row>
          <table:table-cell office:value-type="string">
            <text:p text:style-name="P90">Turning twice</text:p>
          </table:table-cell>
          <table:table-cell office:value-type="string">
            <text:p text:style-name="P91">20</text:p>
          </table:table-cell>
          <table:table-cell office:value-type="string">
            <text:p text:style-name="P92">200</text:p>
          </table:table-cell>
          <table:table-cell office:value-type="string">
            <text:p text:style-name="P93">200</text:p>
          </table:table-cell>
          <table:table-cell office:value-type="string">
            <text:p text:style-name="P94">8</text:p>
          </table:table-cell>
        </table:table-row>
        <table:table-row>
          <table:table-cell office:value-type="string">
            <text:p text:style-name="P90">Cruising flight</text:p>
          </table:table-cell>
          <table:table-cell office:value-type="string">
            <text:p text:style-name="P91">100</text:p>
          </table:table-cell>
          <table:table-cell office:value-type="string">
            <text:p text:style-name="P92">200</text:p>
          </table:table-cell>
          <table:table-cell office:value-type="string">
            <text:p text:style-name="P93">200</text:p>
          </table:table-cell>
          <table:table-cell office:value-type="string">
            <text:p text:style-name="P94">40</text:p>
          </table:table-cell>
        </table:table-row>
        <table:table-row>
          <table:table-cell office:value-type="string">
            <text:p text:style-name="P90">Hooking</text:p>
          </table:table-cell>
          <table:table-cell office:value-type="string">
            <text:p text:style-name="P91">45</text:p>
          </table:table-cell>
          <table:table-cell office:value-type="string">
            <text:p text:style-name="P92">0</text:p>
          </table:table-cell>
          <table:table-cell office:value-type="string">
            <text:p text:style-name="P93">400</text:p>
          </table:table-cell>
          <table:table-cell office:value-type="string">
            <text:p text:style-name="P94">18</text:p>
          </table:table-cell>
        </table:table-row>
        <table:table-row>
          <table:table-cell office:value-type="string">
            <text:p text:style-name="P90">Lifting</text:p>
          </table:table-cell>
          <table:table-cell office:value-type="string">
            <text:p text:style-name="P91">15</text:p>
          </table:table-cell>
          <table:table-cell office:value-type="string">
            <text:p text:style-name="P92">0</text:p>
          </table:table-cell>
          <table:table-cell office:value-type="string">
            <text:p text:style-name="P93">400</text:p>
          </table:table-cell>
          <table:table-cell office:value-type="string">
            <text:p text:style-name="P94">6</text:p>
          </table:table-cell>
        </table:table-row>
        <table:table-row>
          <table:table-cell office:value-type="string">
            <text:p text:style-name="P90">Unhooking</text:p>
          </table:table-cell>
          <table:table-cell office:value-type="string">
            <text:p text:style-name="P91">15</text:p>
          </table:table-cell>
          <table:table-cell office:value-type="string">
            <text:p text:style-name="P92">0</text:p>
          </table:table-cell>
          <table:table-cell office:value-type="string">
            <text:p text:style-name="P93">400</text:p>
          </table:table-cell>
          <table:table-cell office:value-type="string">
            <text:p text:style-name="P94">6</text:p>
          </table:table-cell>
        </table:table-row>
        <table:table-row>
          <table:table-cell office:value-type="string">
            <text:p text:style-name="P95"><text:span text:style-name="T3">BOOST (Part 5-6)</text:span><text:note text:id="ftn99" text:note-class="footnote"><text:note-citation>99</text:note-citation><text:note-body><text:p text:style-name="Standard">15 seconds while lifting, plus the first 5 seconds of acceleration.</text:p></text:note-body></text:note></text:p>
          </table:table-cell>
          <table:table-cell office:value-type="string">
            <text:p text:style-name="P91">20</text:p>
          </table:table-cell>
          <table:table-cell office:value-type="string">
            <text:p text:style-name="P92">n/a</text:p>
          </table:table-cell>
          <table:table-cell office:value-type="string">
            <text:p text:style-name="P93">300</text:p>
          </table:table-cell>
          <table:table-cell office:value-type="string">
            <text:p text:style-name="P94">6</text:p>
          </table:table-cell>
        </table:table-row>
      </table:table>
      <text:p text:style-name="P96"><text:span text:style-name="T99"><text:s text:c="63"/></text:span>===<text:span text:style-name="T99"> <text:s text:c="43"/>=</text:span>===</text:p>
      <text:p text:style-name="P96"><text:span text:style-name="T99"><text:s text:c="20"/></text:span>TOTAL:<text:span text:style-name="T99"> <text:s text:c="29"/></text:span>285<text:span text:style-name="T99"> </text:span>(4:45 min.)<text:span text:style-name="T99"> <text:s text:c="23"/></text:span>120.6</text:p>
      <text:p text:style-name="P97"><text:span text:style-name="T3"/></text:p>
      <text:p text:style-name="P98"><text:span text:style-name="T3">Average power output is thus: <text:s/>120.6 MJ / 285 s = 423.2 kW, or about 2/3 of maximum, however we will use 450 kW, or 75%; this figure is very pessimistic because in practice the rotor power required will usually be even less than 1/2 at cruising speed</text:span><text:span text:style-name="T3"><text:note text:id="ftn100" text:note-class="footnote"><text:note-citation>100</text:note-citation><text:note-body><text:p text:style-name="P99">It is assumed that the SLA is 3,000 kg heavy flying downhill, and 3,000 kg light on the return (Part 5-5). <text:s/>In both of these situations gliding flight will be possible. <text:s/>Calculating the ships glide ratio accurately is quite beyond my ability since many complicated factors are involved, but a rough estimate is as follows: <text:s/>400 kW cruising power / 9.8 kW/kg m/s = 40,800 kg m/s / 3,000 kg heavy or light = 13.6 m/s rate of decent needed / 28 m/s cruising speed (100 km/h) = 0.4857; sin<text:span text:style-name="T7">-1</text:span> 0.4857 = 29° glide slope.</text:p><text:p text:style-name="P100"><text:span text:style-name="T69"/></text:p><text:p text:style-name="P101">In other words, as long as the ship's flight path is at an angle greater than about 29°, she should be able to glide to and from the setting with <text:span text:style-name="T100">little</text:span> fuel consumption<text:span text:style-name="T100">.</text:span> <text:s/>Given the steepness of most of our valleys, this should be the case most of the time. <text:s/>Only experience will determine whether gliding flight on ballasted flight (see below) will be most economical in any given situation.</text:p></text:note-body></text:note></text:span><text:span text:style-name="T3">. <text:s/>At the assumed yarding distance of 2 km, the average cycle time for logging helicopters is about 4.5 minutes and about 7 minutes for the Cyclo-Crane [p. 21]. <text:s/>Allowing for miscellaneous delays, we shall use a cycle time of </text:span><text:span text:style-name="T89">5 minutes per turn</text:span><text:span text:style-name="T3"> or 12 trips per hour. <text:s/>The SLA carries 6 </text:span><text:span text:style-name="T23">m</text:span><text:span text:style-name="T24">3</text:span><text:span text:style-name="T3"> per trip, so production will be: 12 * 6 </text:span><text:span text:style-name="T23">m</text:span><text:span text:style-name="T24">3</text:span><text:span text:style-name="T3"> = </text:span><text:span text:style-name="T89">72 </text:span><text:span text:style-name="T90">m</text:span><text:span text:style-name="T91">3</text:span><text:span text:style-name="T89">/h</text:span><text:span text:style-name="T3">. <text:s/>As </text:span><text:soft-page-break/><text:span text:style-name="T3">mentioned in Part 3-5, production on the conversion passes is assumed to 50% higher or: <text:s/>150% * 72 </text:span><text:span text:style-name="T23">m</text:span><text:span text:style-name="T24">3</text:span><text:span text:style-name="T3">/h = </text:span><text:span text:style-name="T89">108 </text:span><text:span text:style-name="T90">m</text:span><text:span text:style-name="T91">3</text:span><text:span text:style-name="T89">/h</text:span><text:span text:style-name="T3">.</text:span></text:p>
      <text:h text:style-name="Heading_20_2" text:outline-level="2">7-7) <text:s text:c="2"/>THE EFFECT OF BALLASTING:</text:h>
      <text:p text:style-name="Standard">All production and cost estimates in this study are based on the SLA's unballasted payload of 6 tonnes. <text:s/>In fact she will be able to lift more than this as she becomes progressively lighter through fuel consumption<text:span text:style-name="T101"> -- this is an integral part of heli-logging</text:span>. <text:s/>As detailed in Part 6-7, fuel burn will normally be compensated for by condensing an equivalent weight of water out of the engine exhaust, so that the ship will be carrying 2 tonnes of water ballast at the end of her shift. <text:s/>By simply dumping this ballast after hooking on, the SLA will be able to lift an extra 2 tonnes of payload, an 8 tonne log (Part 7-3).</text:p>
      <text:p text:style-name="Standard">Unfortunately, this ballast weight must be replaced down at the landing before the oversized log is unhooked, or the ship would be too light to hover at the setting after the return trip. <text:s/>(She would be able to keep her altitude under control while flying at full speed by using negative hull lift, but at slower speeds she would start to rise uncontrollably until sufficient gas was valved to offset the extra two tonnes of lift -- 'crashing up', one might say). <text:s/>The solution is to have a supply of water at the landing which is used to fill a streamlined ballast bucket carried underneath the ship<text:span text:style-name="T101">, probably integral with the Fish</text:span>. <text:s/>(This will also be used for fire fighting)<text:note text:id="ftn101" text:note-class="footnote"><text:note-citation>101</text:note-citation><text:note-body><text:p text:style-name="Footnote">The SLA will also be of immense value in fighting fires. <text:s/>(There is very little fire hazard in old-growth, but the risk in plantations is high, (Part 1-4).</text:p><text:p text:style-name="Standard">Like helicopters, the SLA will be able to water-bomb and to transport men and equipment. <text:s/>However, the airship will require none of the close support that is essential for helicopter operations, so she will be able to respond very quickly to fires even 100's of kilometers away, and work all day if necessary extinguishing them. <text:s/>Also, the SLA's downdraft will be only about 1/4 of a comparable helicopter's, so she will be far less likely to fan the very flames she is fighting. <text:s/>Unlike conventional water bombers, the SLA will be able to take water from any source, regardless of size.</text:p><text:p text:style-name="Standard">Because the ship is designed to work with water ballast anyway, her use in fire fighting will be little different from her normal logging routine: <text:s/>She will fly logs out of fire breaks, and an equal weight of water back to the woods on the return, either for bombing, or to supply the ground crews' hoses. <text:s/>Our magnificent Martin Mars water bombers can deliver 27 m3 of water per drop at a cost of about $30 to $70/m3 (depending on the distance to a lake big enough to accommodate the plane's loading run). <text:s/>Using the figures in Parts 7 and 8, the SLA should be able to water bomb at a cost of between $10 and $15/m3. <text:s/>Furthermore, she will be able to drop her loads much more precisely than a plane, and also to work round the clock and in poor visibility.</text:p></text:note-body></text:note>. <text:s/>This water keeps the <text:soft-page-break/>SLA weighted during the return flight to the setting. <text:s/>The bucket is dumped once the next log is hooked, and the cycle starts again.<text:note text:id="ftn102" text:note-class="footnote"><text:note-citation>102</text:note-citation><text:note-body><text:p text:style-name="P102">Not dumped in one deluge, but sprayed in all directions by a glorified lawn sprinkler.</text:p></text:note-body></text:note></text:p>
      <text:p text:style-name="Standard">When in ballasted mode the ship will carry enough water to keep her neutrally buoyant on the return trip to the setting, saving perhaps 30% on fuel.<text:note text:id="ftn103" text:note-class="footnote"><text:note-citation>103</text:note-citation><text:note-body><text:p text:style-name="Standard">In this situation the forest will be given a <text:span text:style-name="T101">3 - </text:span>5 tonne drink of water every 5 minutes. <text:s/>This could be very beneficial during a long hot summer, but might be prohibited during the rainy season. <text:s/>Also, this system could be easily used to fertilize the forest where this is ecologically appropriate. <text:s/>Soluble fertilizers would simply be dissolved in the ballast water, and even bulky soil builders, such as sawdust, wood ash and pulp mill sludge could be used as ballast with suitably designed equipment, though this will probably be too much trouble to bother with.</text:p></text:note-body></text:note> As mentioned it is hard to put a dollar value on that if we are producing hydrogen for 'free' at the ship's base, however there will also be reductions in engine and rotor maintenance costs, use 10%, or $13/h for a total of $20/h saved (Part 8-4). <text:s/>Perhaps more important, endurance will increase, which means longer working shifts and fewer returns to base.</text:p>
      <text:p text:style-name="Standard">On the other hand, an extra chaser will probably be needed at $35/h to refill the ballast bucket after each turn, so operating costs would remain about the same. <text:s/>Unhooking would be slightly slower due to the need to refill the bucket first, but the extra wood carried (when low on fuel) will more than make up for that. <text:s/>Ballasting will probably become worthwhile once about half the SLA's fuel is burned, making an extra tonne of lift available; but even a few hours into the airship's shift, enough ballast could be accumulated to make the difference between an abort and a successful lift of a slightly overweight or hung-up log (Part 7-4).</text:p>
      <text:h text:style-name="Heading_20_2" text:outline-level="2">7-8) <text:s text:c="2"/>THE EFFECT OF WIND:</text:h>
      <text:p text:style-name="Standard">All the figures in this essay ignore the effect of wind upon the SLA's production. <text:s/>As discussed in Part 6-6, the airship will not be expected to fly in winds over 40 km/h. <text:s/>On the other hand, moderate winds will improve production significantly since, as with helicopters, the ship's rotors will produce more lift in the presence of wind because wind reduces the amount of work the rotors must do within their own downwash (a situation analogous to running up a down escalator).</text:p>
      <text:p text:style-name="Standard">But wind will improve the SLA's performance even more than a helicopter's because her hull itself can act like a very large 'kite'. <text:s/>By hovering with the nose of the <text:soft-page-break/>ship slightly up, as much as several tonnes of extra lift will be available. <text:s/>This is a standard part of airship flying technique (some logging balloons are also designed to take advantage of hull lift), but it will be particularly effective with the SLA because the propeller's suction will reduce flow separation over the stern of the ship, thereby increasing the hull's stall angle and the maximum lift it can provide (Part 5-3). <text:s/>If the improved lift of the rotors and the aerodynamic lift of the hull are taken together, the ship's payload might increase by as much as 3 or 4 tonnes in a wind of, say, 20 to 30 km/h.<text:span text:style-name="T8"> <text:s/>Under ideal conditions and using ballast (see above), a skilled pilot might be able to lift turns of up to </text:span><text:span text:style-name="T102">10 or even</text:span><text:span text:style-name="T8">12 tonnes.</text:span><text:span text:style-name="T103"><text:note text:id="ftn104" text:note-class="footnote"><text:note-citation>104</text:note-citation><text:note-body><text:p text:style-name="Standard">In order to take advantage of this extra lift, it can be seen that the airship must be working on a windward slope, but this should usually be possible: <text:s/>The falling crews will plan their work such that there are always logs waiting for pick up on both sides of each valley. <text:s/>Thus, the flight crew will usually have the option of working on a windward slope. <text:s/>Atmospheric turbulence will be one of the main impediments to SLA operations; the fact that this is less common to windward will add to the advantages of up-slope flying. <text:s/><text:span text:style-name="T104">If picking up oversized logs on </text:span>windy days ballasting <text:span text:style-name="T104">becomes mandatory </text:span>because <text:span text:style-name="T104">powering-down would be insufficient to keep the ship under control</text:span>.</text:p></text:note-body></text:note></text:span></text:p>
      <text:p text:style-name="Standard">The astute reader will note that these same winds will increase cycle times and thereby diminish the above gains in productivity somewhat. <text:s/>However, if the wind speed is 40 km/h, and blowing parallel to the direction of flight (the worst case scenario), the increase in flight time is just 20%, and the increase in total cycle time is only about 10%. <text:s/>In the best case scenario of the same 40 km/h wind perpendicular to the direction of flight, these values are halved. <text:s/>Obviously, the net effect of wind will be positive, and production could rise to 90 or 100 <text:span text:style-name="T6">m</text:span><text:span text:style-name="T7">3</text:span>/h routinely on moderately windy days. <text:s/>Nevertheless, these figures will not be included in our productivity estimates since only experience will validate them.</text:p>
      <text:h text:style-name="P43" text:outline-level="2">7-9) <text:s text:c="2"/>SUMMARY:</text:h>
      <text:h text:style-name="Heading_20_3" text:outline-level="3">'NORMAL' LOGGING COSTS ON THE GROUND:</text:h>
      <text:p text:style-name="P103"><text:span text:style-name="T8">"Production" per man for each function is given above</text:span><text:span text:style-name="T105"> </text:span>(m<text:span text:style-name="T7">3</text:span>/h/man)<text:span text:style-name="T106">.</text:span></text:p>
      <text:p text:style-name="P98"><text:span text:style-name="T3">"Hours"</text:span><text:span text:style-name="T107"> is</text:span><text:span text:style-name="T3"> man hours per SLA yarding hour = Production / 72</text:span><text:span text:style-name="T23">m</text:span><text:span text:style-name="T24">3</text:span><text:span text:style-name="T3">/h.</text:span></text:p>
      <text:p text:style-name="P104">"Pay rate" is IWA scale + 35% benefits and rounded up<text:span text:style-name="T106"> ($/h)</text:span>.</text:p>
      <text:p text:style-name="P104">"Cost" <text:span text:style-name="T106">is</text:span> Pay rate / Production<text:span text:style-name="T106"> ($/m</text:span><text:span text:style-name="T108">3</text:span><text:span text:style-name="T106">)</text:span></text:p>
      <text:p text:style-name="P104"/>
      <text:p text:style-name="Text_20_body"><text:span text:style-name="T109"><text:s text:c="8"/></text:span><text:span text:style-name="T95"><text:s text:c="11"/></text:span><text:span text:style-name="T109"><text:s text:c="9"/></text:span>Job<text:span text:style-name="T109"> <text:s text:c="17"/></text:span>Production<text:span text:style-name="T109"> <text:s text:c="5"/></text:span>Hours<text:span text:style-name="T109"> <text:s text:c="5"/></text:span>Pay rate<text:span text:style-name="T109"> <text:s text:c="3"/></text:span><text:span text:style-name="T95"><text:s text:c="2"/></text:span><text:span text:style-name="T109"><text:s text:c="4"/></text:span>Cost</text:p>
      <text:p text:style-name="Text_20_body"/>
      <table:table table:name="Table16" table:style-name="Table16">
        <table:table-column table:style-name="Table16.A"/>
        <table:table-column table:style-name="Table16.B"/>
        <table:table-column table:style-name="Table16.C" table:number-columns-repeated="2"/>
        <table:table-column table:style-name="Table16.E"/>
        <table:table-row>
          <table:table-cell office:value-type="string">
            <text:p text:style-name="Text_20_body">Faller</text:p>
          </table:table-cell>
          <table:table-cell office:value-type="string">
            <text:p text:style-name="Text_20_body">15</text:p>
          </table:table-cell>
          <table:table-cell office:value-type="string">
            <text:p text:style-name="P105">4.8</text:p>
          </table:table-cell>
          <table:table-cell office:value-type="string">
            <text:p text:style-name="P106">50</text:p>
          </table:table-cell>
          <table:table-cell office:value-type="string">
            <text:p text:style-name="P107">3.33</text:p>
          </table:table-cell>
        </table:table-row>
        <table:table-row>
          <table:table-cell office:value-type="string">
            <text:p text:style-name="Text_20_body">Bucker</text:p>
          </table:table-cell>
          <table:table-cell office:value-type="string">
            <text:p text:style-name="Text_20_body">36</text:p>
          </table:table-cell>
          <table:table-cell office:value-type="string">
            <text:p text:style-name="P105">2</text:p>
          </table:table-cell>
          <table:table-cell office:value-type="string">
            <text:p text:style-name="P106">35</text:p>
          </table:table-cell>
          <table:table-cell office:value-type="string">
            <text:p text:style-name="P107">.97</text:p>
          </table:table-cell>
        </table:table-row>
        <table:table-row>
          <table:table-cell office:value-type="string">
            <text:p text:style-name="Text_20_body">Hooker/Choker</text:p>
          </table:table-cell>
          <table:table-cell office:value-type="string">
            <text:p text:style-name="Text_20_body">18</text:p>
          </table:table-cell>
          <table:table-cell office:value-type="string">
            <text:p text:style-name="P105">4</text:p>
          </table:table-cell>
          <table:table-cell office:value-type="string">
            <text:p text:style-name="P106">35</text:p>
          </table:table-cell>
          <table:table-cell office:value-type="string">
            <text:p text:style-name="P107">1.94</text:p>
          </table:table-cell>
        </table:table-row>
        <table:table-row>
          <table:table-cell office:value-type="string">
            <text:p text:style-name="Text_20_body">Loader man</text:p>
          </table:table-cell>
          <table:table-cell office:value-type="string">
            <text:p text:style-name="Text_20_body">72</text:p>
          </table:table-cell>
          <table:table-cell office:value-type="string">
            <text:p text:style-name="P105">1</text:p>
          </table:table-cell>
          <table:table-cell office:value-type="string">
            <text:p text:style-name="P106">30</text:p>
          </table:table-cell>
          <table:table-cell office:value-type="string">
            <text:p text:style-name="P107">.42</text:p>
          </table:table-cell>
        </table:table-row>
        <table:table-row>
          <table:table-cell office:value-type="string">
            <text:p text:style-name="Text_20_body">Loader</text:p>
          </table:table-cell>
          <table:table-cell office:value-type="string">
            <text:p text:style-name="Text_20_body">72</text:p>
          </table:table-cell>
          <table:table-cell office:value-type="string">
            <text:p text:style-name="P105">n/a</text:p>
          </table:table-cell>
          <table:table-cell office:value-type="string">
            <text:p text:style-name="P106">100</text:p>
          </table:table-cell>
          <table:table-cell office:value-type="string">
            <text:p text:style-name="P107">1.38</text:p>
          </table:table-cell>
        </table:table-row>
        <table:table-row>
          <table:table-cell office:value-type="string">
            <text:p text:style-name="Text_20_body">Chaser</text:p>
          </table:table-cell>
          <table:table-cell office:value-type="string">
            <text:p text:style-name="Text_20_body">36</text:p>
          </table:table-cell>
          <table:table-cell office:value-type="string">
            <text:p text:style-name="P105">2</text:p>
          </table:table-cell>
          <table:table-cell office:value-type="string">
            <text:p text:style-name="P106">30</text:p>
          </table:table-cell>
          <table:table-cell office:value-type="string">
            <text:p text:style-name="P107">.83</text:p>
          </table:table-cell>
        </table:table-row>
        <table:table-row>
          <table:table-cell office:value-type="string">
            <text:p text:style-name="Text_20_body">Util. 'Copter</text:p>
          </table:table-cell>
          <table:table-cell office:value-type="string">
            <text:p text:style-name="Text_20_body">n/a</text:p>
          </table:table-cell>
          <table:table-cell office:value-type="string">
            <text:p text:style-name="P105">1</text:p>
          </table:table-cell>
          <table:table-cell office:value-type="string">
            <text:p text:style-name="P106">n/a</text:p>
          </table:table-cell>
          <table:table-cell office:value-type="string">
            <text:p text:style-name="P107">3.50</text:p>
          </table:table-cell>
        </table:table-row>
      </table:table>
      <text:p text:style-name="Text_20_body"><text:span text:style-name="T95"><text:s text:c="20"/></text:span>============================================<text:span text:style-name="T95">=</text:span>====<text:line-break/><text:span text:style-name="T95"> <text:s text:c="19"/></text:span>TOTAL:<text:span text:style-name="T95"> <text:s text:c="43"/></text:span>14.8<text:span text:style-name="T95"> <text:s text:c="31"/></text:span>12.37</text:p>
      <text:p text:style-name="Standard">Rounding up, we shall use <text:span text:style-name="Strong_20_Emphasis">15 man hours per SLA hour, and $13/</text:span><text:span text:style-name="Strong_20_Emphasis"><text:span text:style-name="T6">m</text:span></text:span><text:span text:style-name="Strong_20_Emphasis"><text:span text:style-name="T7">3</text:span></text:span><text:span text:style-name="Strong_20_Emphasis"> as the 'normal' ground crew cost. </text:span><text:s/>As discussed in Part 2-1a, faller productivity on the first pass is expected to be only 5<text:span text:style-name="T6">m</text:span><text:span text:style-name="T7">3</text:span>/h; adding $6.66/<text:span text:style-name="T6">m</text:span><text:span text:style-name="T7">3</text:span> to the above cost and 9.6 men to the falling crews, for totals of: <text:s/>$12.37 + $6.66 = $19.03/<text:span text:style-name="T6">m</text:span><text:span text:style-name="T7">3</text:span> and: <text:s/>14.8 + 9.6 = 24.4 men. <text:s/>However, using 30 year conversion, the cut rate per hectare is expected to be 50% over normal, which will increase worker efficiency. <text:s/>Assuming a 10% improvement, cost will be: <text:s/>$19.03 * 90% = about <text:span text:style-name="Strong_20_Emphasis">$17/</text:span><text:span text:style-name="Strong_20_Emphasis"><text:span text:style-name="T6">m</text:span></text:span><text:span text:style-name="Strong_20_Emphasis"><text:span text:style-name="T7">3</text:span></text:span>, and men needed is: <text:s/><text:span text:style-name="Strong_20_Emphasis">24.4 * 90% = 22</text:span>.</text:p>
      <text:p text:style-name="Standard">The 20 year scenario anticipates that production will rise by 50%, so employment would be: 22 * 150% = <text:span text:style-name="Strong_20_Emphasis">33</text:span>. <text:s/>Efficiency would not change, though, so cost will remain <text:span text:style-name="Strong_20_Emphasis">$17</text:span><text:span text:style-name="Strong_20_Emphasis"><text:span text:style-name="T6">m</text:span></text:span><text:span text:style-name="Strong_20_Emphasis"><text:span text:style-name="T7">3</text:span></text:span>. <text:s/>Conversely, if the '10 year' model is used, the crews make two 45 <text:span text:style-name="T6">m</text:span><text:span text:style-name="T7">3</text:span>/ha passes instead of one 90 <text:span text:style-name="T6">m</text:span><text:span text:style-name="T7">3</text:span>/ha pass, reducing efficiency, and increasing ground costs, substantially. <text:s/>Assuming 20%, cost should be: <text:s/>$17/<text:span text:style-name="T6">m</text:span><text:span text:style-name="T7">3</text:span> * 120% = about <text:span text:style-name="Strong_20_Emphasis">$21.00/</text:span><text:span text:style-name="Strong_20_Emphasis"><text:span text:style-name="T6">m</text:span></text:span><text:span text:style-name="Strong_20_Emphasis"><text:span text:style-name="T7">3</text:span></text:span>, and employment is: <text:s/>33 * 120% = about <text:span text:style-name="Strong_20_Emphasis">40 men</text:span>. <text:s/>Allowing for weather shut downs, weekends and other time off, each member of the ground crew can be expected to work 1,250 hours/year, so the actual number of loggers needed is the man-hours per SLA hour divided by 1,250 multiplied by the yearly yarding hours of the ship. <text:s/>The latter figure will be worked out in Part 8 following.</text:p>
      <text:p text:style-name="P108"><text:span text:style-name="T3"/></text:p>
      <text:h text:style-name="Heading_20_3" text:outline-level="3"><text:soft-page-break/>GROUND COST vs. CONVERSION SCENARIO:</text:h>
      <text:p text:style-name="P109"><text:tab/>Scenario<text:tab/>Cut rate<text:tab/>Production<text:tab/>Hours<text:tab/>Cost</text:p>
      <text:p text:style-name="P110"><text:span text:style-name="T3"><text:tab/><text:tab/>(</text:span><text:span text:style-name="T23">m</text:span><text:span text:style-name="T24">3</text:span><text:span text:style-name="T3">/ha)<text:tab/>(</text:span><text:span text:style-name="T23">m</text:span><text:span text:style-name="T24">3</text:span><text:span text:style-name="T3">/h)<text:tab/><text:tab/>($/</text:span><text:span text:style-name="T23">m</text:span><text:span text:style-name="T24">3</text:span><text:span text:style-name="T3">)</text:span></text:p>
      <text:p text:style-name="P111"><text:span text:style-name="T3"/></text:p>
      <text:p text:style-name="P112">Normal<text:tab/>60<text:tab/>72<text:tab/>15<text:tab/>13</text:p>
      <text:p text:style-name="P112">30 year<text:tab/>90<text:tab/>72<text:tab/>22<text:tab/>17</text:p>
      <text:p text:style-name="P112">20 year<text:tab/>90<text:tab/>108<text:tab/>33<text:tab/>17</text:p>
      <text:p text:style-name="P112">10 year<text:tab/>45<text:tab/>108<text:tab/>40<text:tab/>21</text:p>
      <text:h text:style-name="P32" text:outline-level="1">PART 8<text:line-break/>COSTS IN THE AIR AND CAPITAL COSTS:</text:h>
      <text:p text:style-name="Standard">Having costed out the ground work involved in SLA logging, the next thing is to look at the productivity and costs associated with the aircraft itself. <text:s/>We will see why she will be able to work far more hours per year than a comparable helicopter, and how a huge reduction in fuel and maintenance (running) costs will make her very economical even though personnel costs will be slightly greater.</text:p>
      <text:h text:style-name="Heading_20_2" text:outline-level="2">8-1) <text:s text:c="2"/>WORKING DAYS PER YEAR:</text:h>
      <text:p text:style-name="Standard">Helicopters have been shown to be usable for a maximum of about 2,300 hours per year (6.3 hrs/day) on the South-West coast of BC ["CC" p. 28]. <text:s/>The Cyclo-Crane [p. 102] was estimated to be able to operate for 1,600 hours per year (200 days * 8 hour average shift) -- a sober estimate given the limitations of that machine, which was expected to lose about 23% of its possible daylight working hours to visibility under 10 km and/or winds over 20 km/h.</text:p>
      <text:p text:style-name="Standard">The SLA will achieve a much higher availability since she will be not just a yarding machine but a proper aircraft equipped for both night and instrument flight. <text:s/>Because hooking operations must be independent of visual contact between the hooker and the pilot in any case (Parts 5-9 and 7-4), it will make little difference if the setting is fogged in or if night has fallen, so the ship will be unaffected by reduced visibility.</text:p>
      <text:p text:style-name="Standard">Although it is possible that the airship will be <text:span text:style-name="T110">'</text:span>grounded<text:span text:style-name="T110">'</text:span> by heavy winds sooner than a comparable helicopter, which can fly in winds gusting to 90 km/h ["CC" p. S-1], it should be noted that in milder winds the SLA should be the superior machine because moderate wind will make extra lift available during hovering flight (Part 7-8). <text:s/>As shown in Part 6-6, we will use 40 km/h as our operational limit.</text:p>
      <text:p text:style-name="Standard">If two months per year are allowed for mid winter shutdown (when overhauls and vacations will take place), this leaves 300 potential operating days per year. <text:s/>Assuming 17% of these will be lost to bad weather, we still have 250 working days per year; in practice the figure could be much higher, so we will cost out the effects of <text:span text:style-name="Strong_20_Emphasis">250 and 300 day working years</text:span> as we progress through this Part.</text:p>
      <text:h text:style-name="Heading_20_2" text:outline-level="2"><text:soft-page-break/>8-2) <text:s text:c="2"/>WORKING HOURS PER DAY (THREE SCENARIOS):</text:h>
      <text:p text:style-name="Standard">For simplicity's sake, it is assumed throughout this report that the SLA will carry fuel sufficient for a full days work, and that she will commute to base for maintenance and refuelling each night. <text:s/>As shown in Part 8-9 below, one hour per commute will be allowed. <text:s/>The only routine work stoppage during the day will be the one or two flight crew changes but the few minutes this will take are not worth calculating.<text:span text:style-name="T111"><text:note text:id="ftn105" text:note-class="footnote"><text:note-citation>105</text:note-citation><text:note-body><text:p text:style-name="Standard">The SLA would not (and could not) land for crew changes. <text:s/>Rather, the fresh crew would be hoisted aboard the ship by a winch exactly like those used in helicopter rescue.</text:p></text:note-body></text:note></text:span> <text:s/>Nevertheless, we shall allow one hour per day for non-productive flight or down time. <text:s/>Bad weather and the mid-winter shut down will bias the SLA's operations toward the long days of summer, so average daylight over the working year should be about 15 hours. <text:s/>Thus, if yarding operations <text:span text:style-name="T110">were</text:span> restricted to daytime, the ship will average <text:span text:style-name="Strong_20_Emphasis">14 hours of productive work per day and 16 hours of total flight time</text:span> (scenario #1).</text:p>
      <text:p text:style-name="Standard"><text:span text:style-name="T110">However i</text:span>t is obviously desirable from an economic standpoint to utilize the SLA for as many hours per day as possible, so night operations are anticipated. <text:s/>This permits the SLA's working day to be limited only by the commuting and hangar time required. <text:s/>It is probable that when any major work needs to be done on either engines or rotors these will simply be swapped out; the low cost, light weight and simplicity of these systems will make this feasible. <text:s/>Other systems will require very little maintenance beyond the yearly overhaul, so average daily hangar time should be low: <text:s/>two hours should prove adequate. <text:s/>As above, one hour for non-productive flight and one hour for the commute are allowed, leaving<text:span text:style-name="Strong_20_Emphasis"> </text:span><text:span text:style-name="Strong_20_Emphasis"><text:span text:style-name="T110">20</text:span></text:span><text:span text:style-name="Strong_20_Emphasis"> hours per day for yarding logs for a total flight time of 2</text:span><text:span text:style-name="Strong_20_Emphasis"><text:span text:style-name="T110">1</text:span></text:span><text:span text:style-name="Strong_20_Emphasis"> hours</text:span> (scenario #2).</text:p>
      <text:p text:style-name="Standard">Although scenario #2 is the default in this report, it is possible that the ship will not need to return home each night. <text:s/>Once SLA tech. and procedures have matured it might be found practicable to perform minor maintenance, and maybe even refueling, at the show, thus allowing the SLA to work for as many days as permitted by the maintenance schedule before returning to base. <text:s/>Thus a mooring facility would be required (rigging a suitable tree as a high mast would suffice). <text:s/><text:span text:style-name="T112">However the time saved might only amount to an hour a day, so it will not be persued further.</text:span></text:p>
      <text:h text:style-name="Heading_20_2" text:outline-level="2">8-3) <text:s text:c="2"/>MAINTENANCE COSTS OF LOGGING HELICOPTERS:</text:h>
      <text:p text:style-name="Standard">The single greatest cost saving of the SLA vs. helicopters, will be in the reduced maintenance expenses involved due to the use of smaller and more economical rotor systems. <text:s/>The better cost-effectiveness of smaller choppers is demonstrated in the following table which compares the Boeing/Kawasaki Vertol 107, the Sikorsky S-64e Aircrane, and the Boeing Chinook:</text:p>
      <text:h text:style-name="Heading_20_3" text:outline-level="3"><text:soft-page-break/><text:span text:style-name="T113">MAINTENANCE COST vs. POWER OF LARGE HELICOPTERS:</text:span><text:note text:id="ftn106" text:note-class="footnote"><text:note-citation>106</text:note-citation><text:note-body><text:p text:style-name="Standard">The costs in this table are out of date, but they should still be useful since their purpose is to demonstrate the RELATIVE costs of large vs. small helicopters.</text:p></text:note-body></text:note></text:h>
      <text:p text:style-name="P113"><text:span text:style-name="T114"><text:s text:c="79"/></text:span>Vertol 107<text:span text:style-name="T114"> <text:s text:c="11"/></text:span>S-64e<text:span text:style-name="T114"> <text:s text:c="13"/></text:span>Chinook</text:p>
      <text:p text:style-name="Text_20_body"><text:span text:style-name="T114"><text:s text:c="78"/></text:span>["CC" p. 83]<text:span text:style-name="T114"> <text:s text:c="5"/></text:span>["CC" p. 89]<text:span text:style-name="T114"> <text:s text:c="5"/></text:span>["CC" p. 93]</text:p>
      <text:p text:style-name="P114">Datum: <text:s text:c="18"/>Unit:</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row>
          <table:table-cell office:value-type="string">
            <text:p text:style-name="Text_20_body"># of rotors</text:p>
          </table:table-cell>
          <table:table-cell office:value-type="string">
            <text:p text:style-name="Text_20_body"/>
          </table:table-cell>
          <table:table-cell office:value-type="string">
            <text:p text:style-name="P115">2</text:p>
          </table:table-cell>
          <table:table-cell office:value-type="string">
            <text:p text:style-name="P115">1</text:p>
          </table:table-cell>
          <table:table-cell office:value-type="string">
            <text:p text:style-name="P115">2</text:p>
          </table:table-cell>
        </table:table-row>
        <table:table-row>
          <table:table-cell office:value-type="string">
            <text:p text:style-name="Text_20_body">Cruise power</text:p>
          </table:table-cell>
          <table:table-cell office:value-type="string">
            <text:p text:style-name="Text_20_body">kW</text:p>
          </table:table-cell>
          <table:table-cell office:value-type="string">
            <text:p text:style-name="P115">1,472</text:p>
          </table:table-cell>
          <table:table-cell office:value-type="string">
            <text:p text:style-name="P115">3,091</text:p>
          </table:table-cell>
          <table:table-cell office:value-type="string">
            <text:p text:style-name="P115">4,379</text:p>
          </table:table-cell>
        </table:table-row>
        <table:table-row>
          <table:table-cell office:value-type="string">
            <text:p text:style-name="Text_20_body">Payload</text:p>
          </table:table-cell>
          <table:table-cell office:value-type="string">
            <text:p text:style-name="Text_20_body">kg</text:p>
          </table:table-cell>
          <table:table-cell office:value-type="string">
            <text:p text:style-name="P115">4,500</text:p>
          </table:table-cell>
          <table:table-cell office:value-type="string">
            <text:p text:style-name="P115">8,250</text:p>
          </table:table-cell>
          <table:table-cell office:value-type="string">
            <text:p text:style-name="P115">11,500</text:p>
          </table:table-cell>
        </table:table-row>
        <table:table-row>
          <table:table-cell office:value-type="string">
            <text:p text:style-name="Text_20_body">Power/payload</text:p>
          </table:table-cell>
          <table:table-cell office:value-type="string">
            <text:p text:style-name="Text_20_body">kW/t</text:p>
          </table:table-cell>
          <table:table-cell office:value-type="string">
            <text:p text:style-name="P115">327</text:p>
          </table:table-cell>
          <table:table-cell office:value-type="string">
            <text:p text:style-name="P115">375</text:p>
          </table:table-cell>
          <table:table-cell office:value-type="string">
            <text:p text:style-name="P115">381</text:p>
            <text:p text:style-name="P115"/>
          </table:table-cell>
        </table:table-row>
        <table:table-row>
          <table:table-cell office:value-type="string">
            <text:p text:style-name="Text_20_body">Engines</text:p>
          </table:table-cell>
          <table:table-cell office:value-type="string">
            <text:p text:style-name="Text_20_body">$/h</text:p>
          </table:table-cell>
          <table:table-cell office:value-type="string">
            <text:p text:style-name="P115">150</text:p>
          </table:table-cell>
          <table:table-cell office:value-type="string">
            <text:p text:style-name="P115">400</text:p>
          </table:table-cell>
          <table:table-cell office:value-type="string">
            <text:p text:style-name="P115">500</text:p>
          </table:table-cell>
        </table:table-row>
        <table:table-row>
          <table:table-cell office:value-type="string">
            <text:p text:style-name="Text_20_body">Other</text:p>
          </table:table-cell>
          <table:table-cell office:value-type="string">
            <text:p text:style-name="Text_20_body">$/h</text:p>
          </table:table-cell>
          <table:table-cell office:value-type="string">
            <text:p text:style-name="P115">600</text:p>
          </table:table-cell>
          <table:table-cell office:value-type="string">
            <text:p text:style-name="P115">2,000</text:p>
          </table:table-cell>
          <table:table-cell office:value-type="string">
            <text:p text:style-name="P115">2,500</text:p>
          </table:table-cell>
        </table:table-row>
        <table:table-row>
          <table:table-cell office:value-type="string">
            <text:p text:style-name="Text_20_body">Total</text:p>
          </table:table-cell>
          <table:table-cell office:value-type="string">
            <text:p text:style-name="Text_20_body">$/h</text:p>
          </table:table-cell>
          <table:table-cell office:value-type="string">
            <text:p text:style-name="P115">750</text:p>
          </table:table-cell>
          <table:table-cell office:value-type="string">
            <text:p text:style-name="P115">2,400</text:p>
          </table:table-cell>
          <table:table-cell office:value-type="string">
            <text:p text:style-name="P115">3,000</text:p>
            <text:p text:style-name="P115"/>
          </table:table-cell>
        </table:table-row>
        <table:table-row>
          <table:table-cell office:value-type="string">
            <text:p text:style-name="Text_20_body">Engines</text:p>
          </table:table-cell>
          <table:table-cell office:value-type="string">
            <text:p text:style-name="Text_20_body">$/h/MW</text:p>
          </table:table-cell>
          <table:table-cell office:value-type="string">
            <text:p text:style-name="P115">100</text:p>
          </table:table-cell>
          <table:table-cell office:value-type="string">
            <text:p text:style-name="P115">120</text:p>
          </table:table-cell>
          <table:table-cell office:value-type="string">
            <text:p text:style-name="P115">110</text:p>
          </table:table-cell>
        </table:table-row>
        <table:table-row>
          <table:table-cell office:value-type="string">
            <text:p text:style-name="Text_20_body">Other</text:p>
          </table:table-cell>
          <table:table-cell office:value-type="string">
            <text:p text:style-name="Text_20_body">$/h/MW</text:p>
          </table:table-cell>
          <table:table-cell office:value-type="string">
            <text:p text:style-name="P115">410</text:p>
          </table:table-cell>
          <table:table-cell office:value-type="string">
            <text:p text:style-name="P115">650</text:p>
          </table:table-cell>
          <table:table-cell office:value-type="string">
            <text:p text:style-name="P115">570</text:p>
          </table:table-cell>
        </table:table-row>
        <table:table-row>
          <table:table-cell office:value-type="string">
            <text:p text:style-name="Text_20_body">Total</text:p>
          </table:table-cell>
          <table:table-cell office:value-type="string">
            <text:p text:style-name="Text_20_body">$/h/MW</text:p>
          </table:table-cell>
          <table:table-cell office:value-type="string">
            <text:p text:style-name="P115">510</text:p>
          </table:table-cell>
          <table:table-cell office:value-type="string">
            <text:p text:style-name="P115">770</text:p>
          </table:table-cell>
          <table:table-cell office:value-type="string">
            <text:p text:style-name="P115">680</text:p>
            <text:p text:style-name="P115"/>
          </table:table-cell>
        </table:table-row>
        <table:table-row>
          <table:table-cell office:value-type="string">
            <text:p text:style-name="Text_20_body">Engines</text:p>
          </table:table-cell>
          <table:table-cell office:value-type="string">
            <text:p text:style-name="Text_20_body">$/h/t</text:p>
          </table:table-cell>
          <table:table-cell office:value-type="string">
            <text:p text:style-name="P115">34</text:p>
          </table:table-cell>
          <table:table-cell office:value-type="string">
            <text:p text:style-name="P115">49</text:p>
          </table:table-cell>
          <table:table-cell office:value-type="string">
            <text:p text:style-name="P115">44</text:p>
          </table:table-cell>
        </table:table-row>
        <table:table-row>
          <table:table-cell office:value-type="string">
            <text:p text:style-name="Text_20_body">Other</text:p>
          </table:table-cell>
          <table:table-cell office:value-type="string">
            <text:p text:style-name="Text_20_body">$/h/t</text:p>
          </table:table-cell>
          <table:table-cell office:value-type="string">
            <text:p text:style-name="P115">133</text:p>
          </table:table-cell>
          <table:table-cell office:value-type="string">
            <text:p text:style-name="P115">242</text:p>
          </table:table-cell>
          <table:table-cell office:value-type="string">
            <text:p text:style-name="P115">217</text:p>
          </table:table-cell>
        </table:table-row>
        <table:table-row>
          <table:table-cell office:value-type="string">
            <text:p text:style-name="Text_20_body">Total</text:p>
          </table:table-cell>
          <table:table-cell office:value-type="string">
            <text:p text:style-name="Text_20_body">$/h/t</text:p>
          </table:table-cell>
          <table:table-cell office:value-type="string">
            <text:p text:style-name="P115">167</text:p>
          </table:table-cell>
          <table:table-cell office:value-type="string">
            <text:p text:style-name="P115">291</text:p>
          </table:table-cell>
          <table:table-cell office:value-type="string">
            <text:p text:style-name="P115">261</text:p>
          </table:table-cell>
        </table:table-row>
      </table:table>
      <text:p text:style-name="Standard">Note that the power required per tonne of payload, and the cost of maintenance per kW, both increase with the size of the machine, so that the combined cost increases exponentially. <text:s/>The Aircrane is 50% more expensive to maintain per kW than the Vertol, and fully 74% more expensive per tonne of payload. <text:s/>The fact that helicopters become increasingly inefficient and expensive with size is an example of well understood engineering laws which limit the upper sizes of all machines. <text:s/>The observant reader might note that the Chinook's maintenance costs are less than the S-64's even though the former is bigger. <text:s/>There is no contradiction though, because the Chinook uses tandem rotors which are individually smaller than the S-64's single, again demonstrating the efficiency of smaller components.</text:p>
      <text:p text:style-name="Standard">The Bell 47G, around which the SLA is hypothetically designed, achieves a power to payload ratio of 250 kW/t, 33% better than the Aircrane, and 23% better than the Vertol in spite of its being a piston powered antique. <text:s/>Since costs will decrease by an even larger ratio, it becomes clear why the SLA's rotor systems will be very economical to maintain. <text:s/>And when we remember that she will carry about four times the payload of a helicopter <text:soft-page-break/>with equivalent power (Part 5-5), it is obvious why the maintenance cost per cubic meter yarded will be far lower.</text:p>
      <text:p text:style-name="Standard">The breathtaking amount of money needed to look after large helicopters is compounded by the extremely high standard of care that is required, since any malfunction in these machines is serious and some (such as in the rotor) are usually fatal. <text:s/>Parts are unbelievably expensive ($280,000 for a Aircrane rotor head) and they must be replaced and/or serviced often. <text:s/>In contrast, even the <text:span text:style-name="Emphasis">complete failure</text:span> of the SLA's rotor system would be an inconvenience rather than a crisis (Part 5-13), so maintenance need not be fanatical, and costs can thus be expected to decline even more.</text:p>
      <text:p text:style-name="Standard">The Cyclo-Crane [p. 34] was estimated to cost $132 per hour for engine maintenance and $200 per hour for the rest of the ship. <text:s/>I suspect that the latter figure is optimistic given the complexity of that vehicle, but agree that any effort to calculate the costs of maintaining an airship before one has been built and tested will at best be educated guesstimates, (here goes:)</text:p>
      <text:h text:style-name="Heading_20_2" text:outline-level="2">8-4) <text:s text:c="2"/>HOURLY RUNNING COSTS OF THE SLA:</text:h>
      <text:p text:style-name="Standard">ROTORS: <text:s/>As discussed above, the cost effectiveness of rotor systems increases rapidly with decreasing size, so the SLA's three rotors -- which are all small, low power, low technology systems -- will be very economical to maintain (Part 5-5). <text:s/>The best way to estimate these costs will be to extrapolate down from existing helicopter data as follows:</text:p>
      <text:p text:style-name="Standard">The disposable lift of the Bell 47G (around which we are designing the SLA) is 516 kg, so its payload can be taken as 400 kg. <text:s/>Thus, for the purposes of this calculation only, the airship's rotor system has a 'payload' of: <text:s/>2 * 400 kg = 0.8 t. <text:s/>The SLA's rotors will counter rotate, similar to both the Vertol and the Chinook, so comparisons with these two machines should be valid. <text:s text:c="2"/>If one graphs the hourly maintenance cost per tonne of payload vs. payload itself of these two helicopters and extrapolates the curve down to the SLA's payload, the figure is about $70/h/t, so the rotor maintenance cost should be: <text:s/>0.8 t * $70/h/t = $56/h. <text:s/>Multiplying by 50% to include the propeller, the figure is $84/h. <text:s/>Rounding up, we will use <text:span text:style-name="Strong_20_Emphasis">$100/h rotor maintenance cost.</text:span></text:p>
      <text:p text:style-name="Standard">ENGINES: <text:s/>As discussed in Part 5-6, the SLA will be powered by high performance automotive engines (or something similar). <text:s/>How much money does it take to maintain the engine of a 200 kW (268 HP) muscle-car? <text:s/>If it is driven 100,000 km per year at 100 km/h, this is 1,000 hours of use. <text:s/>If $1,000 per year needs to be spend on engine maintenance and depreciation (a gross exaggeration) this is still only $1/h. <text:s/>Multiplying by 3 for the SLA's 600 kW, gives $3/h. <text:s/>In fact costs should be lower than this because the ship's engines will be pampered by full time mechanics, will work in a completely controlled environment, will always be warm-started, and should never suffer abuse. <text:s/><text:soft-page-break/>However, no one will believe the $3/h figure, so let us multiply it by an order of magnitude and assume<text:span text:style-name="Strong_20_Emphasis"> $30 per hour for engine maintenance</text:span>.</text:p>
      <text:p text:style-name="Standard">OTHER: <text:s/>The remaining, non mechanical parts of the SLA should be almost maintenance free. <text:s/>The outer <text:span text:style-name="T115">envelope</text:span> will be weather proof and should last decades. <text:s/>The airframe will likely be largely made of wood which is easy to repair and modify (Part 5-7). <text:s/>Most of the airship's controls and instruments will be of standard aviation type and shouldn't cause trouble (Part 5-9). <text:s/>The SLA will be much smaller and simpler than the Cyclo-Crane so its maintenance costs should be much lower. <text:s/>Let us assume <text:span text:style-name="Strong_20_Emphasis">$50/h for other maintenance.</text:span></text:p>
      <text:p text:style-name="Standard">FUEL: <text:s/>It will be difficult to estimate a price for the <text:span text:style-name="T6">LH</text:span><text:span text:style-name="T72">2</text:span> fuel. <text:s/>Firstly, transporting it to the SLA's base, which is likely to be remote, isn't really an option -- it must be made on site. <text:s/>It is very likely, given the now ubiquitous use of wind turbines for electricity, that one or more of these would be installed close to the SLA's base and produce electrolytic hydrogen almost for free. <text:s/>A small hydro-electric plant is also an option. <text:s/>In the worst case a fallback to diesel generators might be needed. <text:s/>Of course there are high capital costs involved, $6,000,000 is a figure I've seen for a production of 2 - 4,000 kg/day <text:a xlink:type="simple" xlink:href="https://www.fastechus.com/blog/cost-comparison-liquid-vs-gaseous-hydrogen" text:style-name="Internet_20_link" text:visited-style-name="Visited_20_Internet_20_Link">Cost of <text:span text:style-name="T6">LH</text:span><text:span text:style-name="T72">2</text:span> plant</text:a>. <text:s/>At 4% this would incur an annual carrying cost of $240,000. <text:s/>If annual production was 500,000 <text:span text:style-name="T6">m</text:span><text:span text:style-name="T7">3</text:span> <text:s/>(Part 9-1), that would work out to: $240,000 / 500,000 <text:span text:style-name="T6">m</text:span><text:span text:style-name="T7">3</text:span> = $0.47/<text:span text:style-name="T6">m</text:span><text:span text:style-name="T7">3</text:span> <text:s/>.OTOH Industrial quantities of <text:span text:style-name="T6">LH</text:span><text:span text:style-name="T72">2</text:span> cost $1 - $3/kg. <text:s/><text:span text:style-name="Strong_20_Emphasis">Let's use $1/</text:span><text:span text:style-name="Strong_20_Emphasis"><text:span text:style-name="T116">kg</text:span></text:span> pending a better calculation.</text:p>
      <text:p text:style-name="Standard">Fuel consumption while yarding is projected to be 38 kg/h (Part 6-7). <text:s/>Using $1/kg for <text:span text:style-name="T6">LH</text:span><text:span text:style-name="T72">2</text:span>: <text:s/>38 kg/h * $1/kg =<text:span text:style-name="Strong_20_Emphasis"> $38/h fuel cost</text:span>. <text:s/>As shown above (Part 8-2), some of the ship's time will be spent in non-productive flight, such as commuting. <text:s/>At such times the rotors are likely to be idle, so fuel consumption will be taken as 1/2 of normal. <text:s/>Maintenance costs should drop by roughly the same amount since these will be roughly proportional to fuel consumption. <text:s/>The ship's 'running hours' will thus be taken as her yarding hours plus 1/2 of her non-productive hours. <text:s/>(Using scenario #3 above, two hours per day would be spent moored at the mast while maintenance is performed. <text:s/>Obviously, this shouldn't count as running time since the ship would be essentially 'off').</text:p>
      <text:p text:style-name="Standard">Total hourly running cost of the SLA is thus: <text:s/>$100/h (rotors) + $30/h (engines) + $50/h (other) + $38/h (fuel) = $218/h, use <text:span text:style-name="Strong_20_Emphasis">$210 per running hour</text:span>.</text:p>
      <text:h text:style-name="Heading_20_2" text:outline-level="2">8-5) <text:s text:c="2"/>AIRCREW COSTS:</text:h>
      <text:p text:style-name="Standard">Heli-logging is a dangerous and stressful undertaking for both crew and machine, and any mechanical failure or pilot error can be fatal. <text:s/>Consequently, 4 pilots are required per machine as well as 2 mechanics, who must inspect the aircraft every time it lands (about once per hour). <text:s/>The Cyclo-Crane is projected to have the same requirements [p. 31]. <text:s/>In both of these cases only daylight hours are worked.</text:p>
      <text:p text:style-name="Standard"><text:soft-page-break/>SLA logging will be much less stressful than heli-logging, so the crew should be able to work full 7 hour shifts, although in practice the length of the working day will vary depending on the operating scenario, time of year, weather, and other factors. <text:s/>Using a 35 hour week, the average daily working time of the crew is: <text:s/>35 / 7 = 5 hours/day. <text:s/>As noted in Part 8-2, the crew will get 2 months of vacation each year, and many additional days off due to bad weather, thus no sick time or statutory holidays will be paid. <text:s/>The SLA's 4 man crews (Part 5-9) will need to be highly skilled and extremely competent, consequently, they will be very well payed. <text:s/>Their salaries are estimated as follows:</text:p>
      <text:h text:style-name="P116" text:outline-level="3">YEARLY AIRCREW COSTS (incl. 35% benefits) PER SHIFT:</text:h>
      <table:table table:name="Table4" table:style-name="Table4">
        <table:table-column table:style-name="Table4.A"/>
        <table:table-column table:style-name="Table4.B"/>
        <table:table-row>
          <table:table-cell office:value-type="string">
            <text:p text:style-name="P117">Pilot</text:p>
          </table:table-cell>
          <table:table-cell office:value-type="string">
            <text:p text:style-name="P118">$250,000</text:p>
          </table:table-cell>
        </table:table-row>
        <table:table-row>
          <table:table-cell office:value-type="string">
            <text:p text:style-name="P119">Co-pilot</text:p>
          </table:table-cell>
          <table:table-cell office:value-type="string">
            <text:p text:style-name="P118">$100,000</text:p>
          </table:table-cell>
        </table:table-row>
        <table:table-row>
          <table:table-cell office:value-type="string">
            <text:p text:style-name="P119">Flight Eng.</text:p>
          </table:table-cell>
          <table:table-cell office:value-type="string">
            <text:p text:style-name="P118">$200,000</text:p>
          </table:table-cell>
        </table:table-row>
        <table:table-row table:style-name="Table4.4">
          <table:table-cell office:value-type="string">
            <text:p text:style-name="P119">Mechanic</text:p>
          </table:table-cell>
          <table:table-cell office:value-type="string">
            <text:p text:style-name="P118">$100,000</text:p>
          </table:table-cell>
        </table:table-row>
        <table:table-row>
          <table:table-cell office:value-type="string">
            <text:p text:style-name="P119">=========</text:p>
          </table:table-cell>
          <table:table-cell office:value-type="string">
            <text:p text:style-name="P118"/>
          </table:table-cell>
        </table:table-row>
        <table:table-row>
          <table:table-cell office:value-type="string">
            <text:p text:style-name="P119">TOTAL</text:p>
          </table:table-cell>
          <table:table-cell office:value-type="string">
            <text:p text:style-name="P118">$650,000</text:p>
          </table:table-cell>
        </table:table-row>
      </table:table>
      <text:h text:style-name="Heading_20_2" text:outline-level="2">8-6) <text:s text:c="2"/>CAPITAL COST OF THE SLA:</text:h>
      <text:p text:style-name="Standard">Of all the things to be estimated in this report, the most difficult is the cost of the airship itself. <text:s/>The most expensive components will be the rotor systems. <text:s/>Let us assume that we will buy two rotor assemblies plus one complete chopper, to supply avionics and controls as well as a rotor. <text:s/>These parts should cost about $1,000,000.</text:p>
      <text:p text:style-name="Standard">A light aircraft like the Cessna 182 is said to cost $78/kg of gross weight and $177/kg of payload ["CC" p. 108]. <text:s/>Cyclo-Crane [p. 68 to 70] estimates their vehicle's various parts will cost between $120/kg to $220/kg of empty weight for a run of 10 machines. Using the first number to estimate the cost of the SLA's remaining structure (Part 6-1) we get: <text:s/>$78/kg * 15,500 kg = $1,209,000; using the second, the cost would be: <text:s/>$177/kg * 6,000 kg = $1,062,000; the higher Cyclo-Crane number gives: <text:s/>$220/kg * 5,000 kg = $1,100,000.</text:p>
      <text:p text:style-name="P120">As we have seen in Part 5, the SLA will not be expensive or difficult to build. <text:s/>Although it will be complex, most of it's systems will be 'off the shelf', and the hull itself will be easy to fabricate. <text:s/>However, we will allow $300/kg of empty weight, giving the cost of the airship's structure as: <text:s/>7,500 kg * $300/kg = $2,225,000. <text:s/>Adding the cost of the rotors, throwing in another $2 million for design and engineering, and rounding up, we get <text:span text:style-name="Strong_20_Emphasis">a final cost of $6,000,000 per ship</text:span>. <text:s/>Amortized over 10 years (j2) at 4%, the monthly interest on this capital is $60,653/month <text:s/>or about $727,000 per year; use <text:span text:style-name="Strong_20_Emphasis">$750,000 per year capital cost</text:span> / 500,000 <text:span text:style-name="T6">m</text:span><text:span text:style-name="T7">3</text:span>/year = <text:span text:style-name="Strong_20_Emphasis">$1.50/</text:span><text:span text:style-name="Strong_20_Emphasis"><text:span text:style-name="T6">m</text:span></text:span><text:span text:style-name="Strong_20_Emphasis"><text:span text:style-name="T7">3</text:span></text:span><text:span text:style-name="T117">.</text:span></text:p>
      <text:h text:style-name="Heading_20_2" text:outline-level="2"><text:soft-page-break/><text:span text:style-name="T118">8-7) <text:s text:c="2"/></text:span>OTHER CAPITAL COSTS:</text:h>
      <text:p text:style-name="Standard">One of the greatest cost savings of the SLA vs. the Cyclo-Crane will be in the much lower capital expenses needed for ancillary equipment. <text:s/>As mentioned in Part 7-5, the Cyclo-Crane, like large logging helicopters, would have needed close support facilities at the landing. <text:s/>The equipment involved was projected to cost $380,000 [p. 34, 35]. <text:s/>Since the SLA returns to her base each night, (and can't land at the show anyway), there is no need for on site mechanical facilities. <text:s/>If ballasting and/or on site refuelling are used, equipment for these procedures will obviously be required, but the costs incurred will be much lower than the increased revenue due to rising production. <text:s/>Since these techniques will only increase profits, they will not be costed out here in the interests of simplicity.</text:p>
      <text:p text:style-name="Standard">The other relevant capital costs discussed in Cyclo-Crane (eg. utility helicopter, loaders, roading equipment) have not be worked out as a group, but charged to their appropriate functions. <text:s/>For example, the capital cost of road building equipment is rolled into the final cost per kilometer of the roads. <text:s/>This makes sense because it gives a more complete picture of how much each function really costs.</text:p>
      <text:p text:style-name="Standard">Cyclo-Crane does not calculate the cost of the vehicle's home base so I have not done so either, but a rough idea of the difference can be had by considering the fact that (allowing one meter of clearance), a 12 tonne Cyclo-Crane hangar would be at least 85 m long, 82 m wide <text:span text:style-name="Emphasis">at mid height</text:span> and 82 m high; enclosing about 571,540 <text:span text:style-name="T6">m</text:span><text:span text:style-name="T7">3</text:span>.<text:note text:id="ftn107" text:note-class="footnote"><text:note-citation>107</text:note-citation><text:note-body><text:p text:style-name="Standard">Even this huge figure assumes that the control car can be taken off before hangaring, but this would probably be impractical because of the time it would take. <text:s/>Also, the Cyclo-Crane's surplus buoyancy (Part 4-2) would require ballasting in the hangar, and this could only be suspended from the control car as far as I can see.</text:p></text:note-body></text:note> <text:s/>In contrast, the SLA's hangar need be only 62 m long, 35 m wide <text:span text:style-name="Emphasis">at the ground</text:span> and 25 m high; enclosing about 54,250 <text:span text:style-name="T6">m</text:span><text:span text:style-name="T7">3</text:span>... 1/10th as much. <text:s/>(Even the 1.8 tonne Cyclo-Crane model would require a rectangular hangar volume of: <text:s/>58 m * 42 m * 42 m = 102,312 <text:span text:style-name="T6">m</text:span><text:span text:style-name="T7">3</text:span> ["CC" p. 14], or double that needed by the SLA.)</text:p>
      <text:h text:style-name="P43" text:outline-level="2">8-8) <text:s text:c="2"/>SUMMARY OF YEARLY PRODUCTION AND COSTS IN THE AIR:</text:h>
      <text:h text:style-name="Heading_20_3" text:outline-level="3">PRELIMINARY SUMMARY:</text:h>
      <text:p text:style-name="P121"><text:span text:style-name="T119"><text:s text:c="20"/></text:span><text:span text:style-name="T3">PART</text:span><text:span text:style-name="T119">: <text:s text:c="7"/></text:span><text:span text:style-name="T120"><text:s text:c="10"/></text:span><text:span text:style-name="T121">DAT</text:span><text:span text:style-name="T119">UM:</text:span><text:span text:style-name="T120"> <text:s text:c="39"/></text:span><text:span text:style-name="T119">VALUE:</text:span></text:p>
      <text:p text:style-name="P122"><text:span text:style-name="T3"/></text:p>
      <table:table table:name="Table17" table:style-name="Table17">
        <table:table-column table:style-name="Table17.A"/>
        <table:table-column table:style-name="Table17.B"/>
        <table:table-column table:style-name="Table17.C"/>
        <table:table-column table:style-name="Table17.B"/>
        <table:table-row>
          <table:table-cell office:value-type="string">
            <text:p text:style-name="Text_20_body">6-7</text:p>
          </table:table-cell>
          <table:table-cell office:value-type="string">
            <text:p text:style-name="Text_20_body">Fuel consumption rate</text:p>
          </table:table-cell>
          <table:table-cell office:value-type="string">
            <text:p text:style-name="P48"><text:span text:style-name="T122">38</text:span></text:p>
          </table:table-cell>
          <table:table-cell office:value-type="string">
            <text:p text:style-name="Text_20_body"><text:span text:style-name="T123"><text:s/></text:span>kg/hour</text:p>
          </table:table-cell>
        </table:table-row>
        <table:table-row>
          <table:table-cell office:value-type="string">
            <text:p text:style-name="P44">7-6</text:p>
          </table:table-cell>
          <table:table-cell office:value-type="string">
            <text:p text:style-name="P44">Hourly production</text:p>
          </table:table-cell>
          <table:table-cell office:value-type="string">
            <text:p text:style-name="P123">72</text:p>
          </table:table-cell>
          <table:table-cell office:value-type="string">
            <text:p text:style-name="Text_20_body"><text:span text:style-name="T124"><text:s/></text:span><text:span text:style-name="T23">m</text:span><text:span text:style-name="T24">3</text:span><text:span text:style-name="T3">/hour</text:span></text:p>
          </table:table-cell>
        </table:table-row>
        <table:table-row>
          <table:table-cell office:value-type="string">
            <text:p text:style-name="Text_20_body">8-1</text:p>
          </table:table-cell>
          <table:table-cell office:value-type="string">
            <text:p text:style-name="Text_20_body">Working days per year</text:p>
          </table:table-cell>
          <table:table-cell office:value-type="string">
            <text:p text:style-name="P48">250 - 300</text:p>
          </table:table-cell>
          <table:table-cell office:value-type="string">
            <text:p text:style-name="Text_20_body"><text:span text:style-name="T123"><text:s/></text:span>days/year</text:p>
          </table:table-cell>
        </table:table-row>
        <table:table-row>
          <table:table-cell office:value-type="string">
            <text:p text:style-name="Text_20_body">8-2</text:p>
          </table:table-cell>
          <table:table-cell office:value-type="string">
            <text:p text:style-name="Text_20_body">Flying hours</text:p>
          </table:table-cell>
          <table:table-cell office:value-type="string">
            <text:p text:style-name="P48">16, 20 or 23</text:p>
          </table:table-cell>
          <table:table-cell office:value-type="string">
            <text:p text:style-name="Text_20_body"><text:span text:style-name="T123"><text:s/></text:span>hours/day</text:p>
          </table:table-cell>
        </table:table-row>
        <table:table-row>
          <table:table-cell office:value-type="string">
            <text:p text:style-name="Text_20_body">8-2</text:p>
          </table:table-cell>
          <table:table-cell office:value-type="string">
            <text:p text:style-name="Text_20_body">Yarding hours</text:p>
          </table:table-cell>
          <table:table-cell office:value-type="string">
            <text:p text:style-name="P48">14, 18 or 20</text:p>
          </table:table-cell>
          <table:table-cell office:value-type="string">
            <text:p text:style-name="Text_20_body"><text:span text:style-name="T123"><text:s/></text:span>hours/day</text:p>
          </table:table-cell>
        </table:table-row>
        <table:table-row>
          <table:table-cell office:value-type="string">
            <text:p text:style-name="Text_20_body">8-2</text:p>
          </table:table-cell>
          <table:table-cell office:value-type="string">
            <text:p text:style-name="Text_20_body">Nonprod<text:span text:style-name="T125">uctive</text:span> hours</text:p>
          </table:table-cell>
          <table:table-cell office:value-type="string">
            <text:p text:style-name="P48">2, <text:s/>2 or 3</text:p>
          </table:table-cell>
          <table:table-cell office:value-type="string">
            <text:p text:style-name="Text_20_body"><text:span text:style-name="T123"><text:s/></text:span>hours/day</text:p>
          </table:table-cell>
        </table:table-row>
        <table:table-row>
          <table:table-cell office:value-type="string">
            <text:p text:style-name="Text_20_body">8-4</text:p>
          </table:table-cell>
          <table:table-cell office:value-type="string">
            <text:p text:style-name="Text_20_body">Running hours</text:p>
          </table:table-cell>
          <table:table-cell office:value-type="string">
            <text:p text:style-name="P48">15, 19 or 21</text:p>
          </table:table-cell>
          <table:table-cell office:value-type="string">
            <text:p text:style-name="Text_20_body"><text:span text:style-name="T123"><text:s/></text:span>hours/day</text:p>
          </table:table-cell>
        </table:table-row>
        <table:table-row>
          <table:table-cell office:value-type="string">
            <text:p text:style-name="Text_20_body">8-4</text:p>
          </table:table-cell>
          <table:table-cell office:value-type="string">
            <text:p text:style-name="Text_20_body">Running cost</text:p>
          </table:table-cell>
          <table:table-cell office:value-type="string">
            <text:p text:style-name="P48">210</text:p>
          </table:table-cell>
          <table:table-cell office:value-type="string">
            <text:p text:style-name="Text_20_body"><text:span text:style-name="T123"><text:s/></text:span>$/hour</text:p>
          </table:table-cell>
        </table:table-row>
        <table:table-row>
          <table:table-cell office:value-type="string">
            <text:p text:style-name="Text_20_body">8-5</text:p>
          </table:table-cell>
          <table:table-cell office:value-type="string">
            <text:p text:style-name="Text_20_body">Net shift length</text:p>
          </table:table-cell>
          <table:table-cell office:value-type="string">
            <text:p text:style-name="P48">5</text:p>
          </table:table-cell>
          <table:table-cell office:value-type="string">
            <text:p text:style-name="Text_20_body"><text:span text:style-name="T123"><text:s/></text:span>hours</text:p>
          </table:table-cell>
        </table:table-row>
        <table:table-row>
          <table:table-cell office:value-type="string">
            <text:p text:style-name="Text_20_body">8-5</text:p>
          </table:table-cell>
          <table:table-cell office:value-type="string">
            <text:p text:style-name="Text_20_body">Cost per aircrew</text:p>
          </table:table-cell>
          <table:table-cell office:value-type="string">
            <text:p text:style-name="P48">650,000</text:p>
          </table:table-cell>
          <table:table-cell office:value-type="string">
            <text:p text:style-name="Text_20_body"><text:span text:style-name="T123"><text:s/></text:span>$</text:p>
          </table:table-cell>
        </table:table-row>
        <table:table-row>
          <table:table-cell office:value-type="string">
            <text:p text:style-name="Text_20_body">8-6</text:p>
          </table:table-cell>
          <table:table-cell office:value-type="string">
            <text:p text:style-name="Text_20_body">Capital cost </text:p>
          </table:table-cell>
          <table:table-cell office:value-type="string">
            <text:p text:style-name="P48">1,000,000</text:p>
          </table:table-cell>
          <table:table-cell office:value-type="string">
            <text:p text:style-name="Text_20_body"><text:span text:style-name="T123"><text:s/></text:span>$/year</text:p>
          </table:table-cell>
        </table:table-row>
      </table:table>
      <text:p text:style-name="Text_20_body"/>
      <text:p text:style-name="P124">Using these values, we can now calculate the SLA's yearly production and air costs. <text:s/>These calculations are used in the table below.</text:p>
      <text:p text:style-name="Text_20_body"/>
      <text:p text:style-name="P125">Aircrews needed<text:tab/>= Daily flying hours / Net shift length (5 h).</text:p>
      <text:p text:style-name="P125">Total men needed<text:tab/>= Aircrews needed * 4 men per crew.</text:p>
      <text:p text:style-name="P125">Yearly aircrew cost<text:tab/>= Aircrews needed * Cost per aircrew ($650,000).</text:p>
      <text:p text:style-name="P125">Daily fuel burned<text:tab/>= Daily running hours * Fuel consump. rate (<text:span text:style-name="T122">38</text:span> kg/h).</text:p>
      <text:p text:style-name="P125"><text:span text:style-name="T3">Daily production<text:tab/>= Daily yarding hours * Hourly production (72 </text:span><text:span text:style-name="T23">m</text:span><text:span text:style-name="T24">3</text:span><text:span text:style-name="T3">/h).</text:span></text:p>
      <text:p text:style-name="P125">Yearly yarding hours<text:tab/>= Working days per year * Daily yarding hours.</text:p>
      <text:p text:style-name="P125"><text:span text:style-name="T3">Yearly production<text:tab/>= Working days per year * Daily production (72 </text:span><text:span text:style-name="T23">m</text:span><text:span text:style-name="T24">3</text:span><text:span text:style-name="T3">/h).</text:span></text:p>
      <text:p text:style-name="P125">Running cost per day<text:tab/>= Hourly running cost * Running hours per day.</text:p>
      <text:p text:style-name="P125"><text:span text:style-name="T3">Running cost per </text:span><text:span text:style-name="T23">m</text:span><text:span text:style-name="T24">3</text:span><text:span text:style-name="T3"><text:tab/>= Running cost per day / Daily production.</text:span></text:p>
      <text:p text:style-name="P125"><text:span text:style-name="T3">Aircrew cost per </text:span><text:span text:style-name="T23">m</text:span><text:span text:style-name="T24">3</text:span><text:span text:style-name="T3"><text:tab/>= Yearly aircrew cost / Yearly production.</text:span></text:p>
      <text:p text:style-name="P125"><text:span text:style-name="T3">Capital cost per </text:span><text:span text:style-name="T23">m</text:span><text:span text:style-name="T24">3</text:span><text:span text:style-name="T3"><text:tab/>= Yearly capital cost / Yearly production.</text:span></text:p>
      <text:h text:style-name="P5" text:outline-level="3"><text:bookmark text:name="Bookmark 1"/>YEARLY PRODUCTION AND COSTS:</text:h>
      <text:p text:style-name="P126"><text:tab/>Working<text:tab/><text:tab/>The three scenarios:</text:p>
      <text:p text:style-name="P126"><text:tab/>days/y<text:tab/>(#1)<text:tab/>(#2)<text:tab/>(#3)</text:p>
      <text:p text:style-name="P127"><text:span text:style-name="T3"/></text:p>
      <text:p text:style-name="P128">AVERAGE DAILY PERFORMANCE:</text:p>
      <text:p text:style-name="P129"><text:span text:style-name="T3"/></text:p>
      <text:p text:style-name="P130">Flying hours<text:tab/><text:tab/>16<text:tab/>20<text:tab/>23</text:p>
      <text:p text:style-name="P130">Aircrews needed<text:tab/><text:tab/>3.2<text:tab/>4.0<text:tab/>4.6</text:p>
      <text:p text:style-name="P130">Total men needed<text:tab/><text:tab/>13<text:tab/>16<text:tab/>19</text:p>
      <text:p text:style-name="P130">Yearly aircrew cost (millions)<text:tab/><text:span text:style-name="T122"><text:tab/></text:span>2.08<text:tab/>2.6<text:tab/>3.12</text:p>
      <text:p text:style-name="P130">Running hours<text:tab/><text:tab/>15<text:tab/>19<text:tab/>21</text:p>
      <text:p text:style-name="P130">Fuel burned (kg)<text:tab/><text:tab/><text:span text:style-name="T122">570</text:span><text:tab/><text:span text:style-name="T122">684</text:span><text:tab/><text:span text:style-name="T122">798</text:span></text:p>
      <text:p text:style-name="P130">Yarding hours<text:tab/><text:tab/>14<text:tab/>18<text:tab/>20</text:p>
      <text:p text:style-name="P131"><text:span text:style-name="T3">Production (</text:span><text:span text:style-name="T23">m</text:span><text:span text:style-name="T24">3</text:span><text:span text:style-name="T3">)<text:tab/><text:tab/>1008<text:tab/>1296<text:tab/>1440</text:span></text:p>
      <text:p text:style-name="P129"><text:span text:style-name="T3"/></text:p>
      <text:p text:style-name="P128">YEARLY PRODUCTION (bolded values used below):</text:p>
      <text:p text:style-name="P129"><text:span text:style-name="T3"/></text:p>
      <text:p text:style-name="P131"><text:span text:style-name="T3">Yarding hours<text:tab/>(250)<text:tab/></text:span><text:span text:style-name="Strong_20_Emphasis"><text:span text:style-name="T3">3500</text:span></text:span><text:span text:style-name="T3"><text:tab/></text:span><text:span text:style-name="Strong_20_Emphasis"><text:span text:style-name="T3">4500</text:span></text:span><text:span text:style-name="T3"><text:tab/>5000</text:span></text:p>
      <text:p text:style-name="P131"><text:span text:style-name="T3"><text:tab/>(300)<text:tab/>4200<text:tab/>5400<text:tab/></text:span><text:span text:style-name="Strong_20_Emphasis"><text:span text:style-name="T3">6000</text:span></text:span></text:p>
      <text:p text:style-name="P131"><text:span text:style-name="T3">Production (1,000 </text:span><text:span text:style-name="T23">m</text:span><text:span text:style-name="T24">3</text:span><text:span text:style-name="T3">)<text:tab/>(250)<text:tab/></text:span><text:span text:style-name="Strong_20_Emphasis"><text:span text:style-name="T3">252</text:span></text:span><text:span text:style-name="T3"><text:tab/></text:span><text:span text:style-name="Strong_20_Emphasis"><text:span text:style-name="T3">324</text:span></text:span><text:span text:style-name="T3"><text:tab/>360</text:span></text:p>
      <text:p text:style-name="P131"><text:span text:style-name="T3"><text:tab/>(300)<text:tab/>302<text:tab/>389<text:tab/></text:span><text:span text:style-name="Strong_20_Emphasis"><text:span text:style-name="T3">432</text:span></text:span></text:p>
      <text:p text:style-name="P131"><text:span text:style-name="T3"/></text:p>
      <text:p text:style-name="P128">COSTS PER CUBIC meter:</text:p>
      <text:p text:style-name="P129"><text:span text:style-name="T3"/></text:p>
      <text:p text:style-name="P130">Running<text:tab/>n/a<text:tab/>3.13<text:tab/>3.08<text:tab/>3.07</text:p>
      <text:p text:style-name="P129"><text:span text:style-name="T3"/></text:p>
      <text:p text:style-name="P130">Aircrews<text:tab/>(250)<text:tab/>8.25<text:tab/>8.02<text:tab/>8.67</text:p>
      <text:p text:style-name="P130"><text:tab/>(300)<text:tab/>6.89<text:tab/>6.68<text:tab/>7.22</text:p>
      <text:p text:style-name="P129"><text:span text:style-name="T3"/></text:p>
      <text:p text:style-name="P130">Capital<text:tab/>(250)<text:tab/>3.96<text:tab/>3.08<text:tab/>2.77</text:p>
      <text:p text:style-name="P130"><text:tab/>(300)<text:tab/>3.31<text:tab/>2.57<text:tab/>2.31</text:p>
      <text:p text:style-name="P129"><text:span text:style-name="T3"/></text:p>
      <text:p text:style-name="P131"><text:span text:style-name="Strong_20_Emphasis"><text:span text:style-name="T3">Total of all 'air</text:span></text:span><text:span text:style-name="Strong_20_Emphasis"><text:span text:style-name="T126">'</text:span></text:span><text:span text:style-name="Strong_20_Emphasis"><text:span text:style-name="T3"> costs</text:span></text:span><text:span text:style-name="T3"> <text:s/><text:tab/>(250)<text:tab/>15.34<text:tab/>14.18<text:tab/>14.51</text:span></text:p>
      <text:p text:style-name="P130"><text:tab/>(300)<text:tab/>13.15<text:tab/>12.33<text:tab/>12.60</text:p>
      <text:p text:style-name="Standard">Note that aircrew cost is only slightly effected by the length of the working day, but it varies considerably with the length of the working year since crews must be payed even when they are on standby due to bad weather. <text:s/>Capital cost is effected equally by both of these factors, whereas running cost changes little with either.</text:p>
      <text:p text:style-name="Standard"><text:soft-page-break/>As always, we shall round pessimistically and use <text:span text:style-name="Strong_20_Emphasis">$16.00/</text:span><text:span text:style-name="Strong_20_Emphasis"><text:span text:style-name="T6">m</text:span></text:span><text:span text:style-name="Strong_20_Emphasis"><text:span text:style-name="T7">3</text:span></text:span><text:span text:style-name="Strong_20_Emphasis"> as our cost 'in the air'</text:span>. <text:s/>Part 3-5 described how the production on the first pass is expected to be 50% higher than normal. <text:s/>Although this increase in production has little effect on the ground costs per <text:span text:style-name="T6">m</text:span><text:span text:style-name="T7">3</text:span> summarized in Part 7-9, the air costs mentioned in this Part will obviously be reduced in almost direct proportion to the increase in production, or: <text:s/>$16.00 / 1.5 = $10.66/<text:span text:style-name="T6">m</text:span><text:span text:style-name="T7">3</text:span>, use <text:span text:style-name="Strong_20_Emphasis">$11.00/</text:span><text:span text:style-name="Strong_20_Emphasis"><text:span text:style-name="T6">m</text:span></text:span><text:span text:style-name="Strong_20_Emphasis"><text:span text:style-name="T7">3</text:span></text:span><text:span text:style-name="Strong_20_Emphasis"> on the first pass</text:span>.</text:p>
      <text:h text:style-name="Heading_20_2" text:outline-level="2">8-9) <text:s text:c="2"/>TERRITORY PER SHIP AND COMMUTING TIME:</text:h>
      <text:p text:style-name="P132">Using a cut rate of 3 <text:span text:style-name="T6">m</text:span><text:span text:style-name="T7">3</text:span>/ha/year, i.e. 300 <text:span text:style-name="T6">m</text:span><text:span text:style-name="T7">3</text:span>/k<text:span text:style-name="T6">m</text:span><text:span text:style-name="T7">2</text:span>/year, (Part 2-3) it is now possible to calculate the amount of productive forest that each SLA will be able to service (its 'domain'), based on the production values from the table above.</text:p>
      <text:h text:style-name="Heading_20_3" text:outline-level="3">TERRITORY PER SHIP vs. YARDING HOURS:</text:h>
      <text:p text:style-name="P133"><text:span text:style-name="T3">Production per year / cut rate (300 </text:span><text:span text:style-name="T23">m</text:span><text:span text:style-name="T24">3</text:span><text:span text:style-name="T3">/k</text:span><text:span text:style-name="T23">m</text:span><text:span text:style-name="T24">2</text:span><text:span text:style-name="T3">/year) = Ideal domain size.</text:span></text:p>
      <text:p text:style-name="P133"><text:span text:style-name="T3">(Ideal domain size / pi)</text:span><text:span text:style-name="T127">1/2</text:span><text:span text:style-name="T3"> = Ideal domain radius.</text:span></text:p>
      <text:p text:style-name="P133"><text:span text:style-name="T3"/></text:p>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P134">Yarding time</text:p>
          </table:table-cell>
          <table:table-cell office:value-type="string">
            <text:p text:style-name="P134">(hours/year)</text:p>
          </table:table-cell>
          <table:table-cell office:value-type="string">
            <text:p text:style-name="P135">3,500</text:p>
          </table:table-cell>
          <table:table-cell office:value-type="string">
            <text:p text:style-name="P135">4,500</text:p>
          </table:table-cell>
          <table:table-cell office:value-type="string">
            <text:p text:style-name="P136">6,000</text:p>
          </table:table-cell>
        </table:table-row>
        <table:table-row>
          <table:table-cell office:value-type="string">
            <text:p text:style-name="P134">Production</text:p>
          </table:table-cell>
          <table:table-cell office:value-type="string">
            <text:p text:style-name="P134">(1,000 m3/year)</text:p>
          </table:table-cell>
          <table:table-cell office:value-type="string">
            <text:p text:style-name="P135">252</text:p>
          </table:table-cell>
          <table:table-cell office:value-type="string">
            <text:p text:style-name="P135">324</text:p>
          </table:table-cell>
          <table:table-cell office:value-type="string">
            <text:p text:style-name="P136">432</text:p>
          </table:table-cell>
        </table:table-row>
        <table:table-row>
          <table:table-cell office:value-type="string">
            <text:p text:style-name="P134">Ideal domain size </text:p>
          </table:table-cell>
          <table:table-cell office:value-type="string">
            <text:p text:style-name="P134">(km2)</text:p>
          </table:table-cell>
          <table:table-cell office:value-type="string">
            <text:p text:style-name="P135">840</text:p>
          </table:table-cell>
          <table:table-cell office:value-type="string">
            <text:p text:style-name="P135">1,080</text:p>
          </table:table-cell>
          <table:table-cell office:value-type="string">
            <text:p text:style-name="P136">1,440</text:p>
          </table:table-cell>
        </table:table-row>
        <table:table-row table:style-name="Table3.4">
          <table:table-cell office:value-type="string">
            <text:p text:style-name="P134">Ideal domain radius</text:p>
          </table:table-cell>
          <table:table-cell office:value-type="string">
            <text:p text:style-name="P134">(km)</text:p>
          </table:table-cell>
          <table:table-cell office:value-type="string">
            <text:p text:style-name="P135">16</text:p>
          </table:table-cell>
          <table:table-cell office:value-type="string">
            <text:p text:style-name="P135">19</text:p>
          </table:table-cell>
          <table:table-cell office:value-type="string">
            <text:p text:style-name="P136">21</text:p>
          </table:table-cell>
        </table:table-row>
      </table:table>
      <text:p text:style-name="Standard">These figures show that a <text:span text:style-name="Strong_20_Emphasis">maximum commuting distance of only about 21 km</text:span><text:span text:style-name="Strong_20_Emphasis"><text:span text:style-name="T128">,</text:span></text:span><text:span text:style-name="Strong_20_Emphasis"> which gives an average of about 15 km</text:span><text:span text:style-name="T128">,</text:span> would be required for even the largest domain if it were a perfect circle with the SLA's base at the centre. <text:s/>Obviously, neither of these things will be likely in practice, and each domain will also include much non-productive land (alpine areas, water, immature plantations, etc.). <text:s/>If only 25% of the land in a given area is productive, the SLA's actual domain would be 4 times bigger than the ideal, and <text:span text:style-name="Strong_20_Emphasis">commuting distance would double to 60 km return</text:span>.</text:p>
      <text:p text:style-name="Standard">It is likely that between 2 and 4 SLAs will eventually share the same home base in order to eliminate the considerable expense of building a duplicate facility for each ship. <text:s/>Longer commutes will result, but this disadvantage will be more than offset by the saving in base costs. <text:s/>Thus, a 100 km return flight will be allowed, for a commuting time of: <text:s/>100 km * 1 h/100 km = <text:span text:style-name="Strong_20_Emphasis">one hour per day</text:span><text:span text:style-name="Strong_20_Emphasis"><text:span text:style-name="T129"> commuting</text:span></text:span>, as used in Part 8-2 above. <text:s/>Note that even this flight time needn't be wasted since it can be used to transport supplies and personnel to the logging camp. <text:s/>(Remember that the SLA is to be a fully competent aircraft, not just a yarding machine).</text:p>
      <text:h text:style-name="P32" text:outline-level="1">PART 9<text:line-break/>FINAL SUMMARY AND RECOMMENDATIONS:</text:h>
      <text:h text:style-name="Heading_20_2" text:outline-level="2">9-1) <text:s text:c="2"/>DATA SUMMARY:</text:h>
      <text:h text:style-name="P137" text:outline-level="3">SLA VITAL STATISTICS:</text:h>
      <text:p text:style-name="P138"><text:span text:style-name="T130"><text:s text:c="2"/></text:span><text:span text:style-name="T131"><text:s text:c="27"/></text:span><text:span text:style-name="T130"><text:s text:c="4"/></text:span>PART: <text:s text:c="12"/><text:span text:style-name="T132"><text:s text:c="10"/></text:span><text:s text:c="7"/>DATUM: <text:s text:c="7"/><text:span text:style-name="T131"><text:s text:c="3"/></text:span><text:s/><text:span text:style-name="T131"><text:s text:c="5"/></text:span><text:span text:style-name="T130"><text:s text:c="3"/></text:span><text:s text:c="3"/><text:span text:style-name="T131">VALUE</text:span>:<text:span text:style-name="T132"> <text:s text:c="2"/>UNIT:</text:span></text:p>
      <text:p text:style-name="P139"/>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40">6-2</text:p>
          </table:table-cell>
          <table:table-cell table:style-name="Table2.A1" office:value-type="string">
            <text:p text:style-name="P140">Length</text:p>
          </table:table-cell>
          <table:table-cell table:style-name="Table2.A1" office:value-type="string">
            <text:p text:style-name="P141">60</text:p>
          </table:table-cell>
          <table:table-cell table:style-name="Table2.A1" office:value-type="string">
            <text:p text:style-name="P140">m</text:p>
          </table:table-cell>
        </table:table-row>
        <table:table-row>
          <table:table-cell table:style-name="Table2.A1" office:value-type="string">
            <text:p text:style-name="P140">6-2</text:p>
          </table:table-cell>
          <table:table-cell table:style-name="Table2.A1" office:value-type="string">
            <text:p text:style-name="P140">Hull diameter</text:p>
          </table:table-cell>
          <table:table-cell table:style-name="Table2.A1" office:value-type="string">
            <text:p text:style-name="P141">20</text:p>
          </table:table-cell>
          <table:table-cell table:style-name="Table2.A1" office:value-type="string">
            <text:p text:style-name="P140">m</text:p>
          </table:table-cell>
        </table:table-row>
        <table:table-row>
          <table:table-cell table:style-name="Table2.A1" office:value-type="string">
            <text:p text:style-name="P140">Fig. 5-1a</text:p>
          </table:table-cell>
          <table:table-cell table:style-name="Table2.A1" office:value-type="string">
            <text:p text:style-name="P140">Height</text:p>
          </table:table-cell>
          <table:table-cell table:style-name="Table2.A1" office:value-type="string">
            <text:p text:style-name="P141">23</text:p>
          </table:table-cell>
          <table:table-cell table:style-name="Table2.A1" office:value-type="string">
            <text:p text:style-name="P140">m</text:p>
          </table:table-cell>
        </table:table-row>
        <table:table-row>
          <table:table-cell table:style-name="Table2.A1" office:value-type="string">
            <text:p text:style-name="P140">Fig. 5-1c</text:p>
          </table:table-cell>
          <table:table-cell table:style-name="Table2.A1" office:value-type="string">
            <text:p text:style-name="P140">Outrigger width</text:p>
          </table:table-cell>
          <table:table-cell table:style-name="Table2.A1" office:value-type="string">
            <text:p text:style-name="P141">32.5</text:p>
          </table:table-cell>
          <table:table-cell table:style-name="Table2.A1" office:value-type="string">
            <text:p text:style-name="P140">m</text:p>
          </table:table-cell>
        </table:table-row>
        <table:table-row>
          <table:table-cell table:style-name="Table2.A1" office:value-type="string">
            <text:p text:style-name="P140">Fig. 5-1c</text:p>
          </table:table-cell>
          <table:table-cell table:style-name="Table2.A1" office:value-type="string">
            <text:p text:style-name="P140">Width (rotor tip to tip)</text:p>
          </table:table-cell>
          <table:table-cell table:style-name="Table2.A1" office:value-type="string">
            <text:p text:style-name="P141">42</text:p>
          </table:table-cell>
          <table:table-cell table:style-name="Table2.A1" office:value-type="string">
            <text:p text:style-name="P140">m</text:p>
          </table:table-cell>
        </table:table-row>
        <table:table-row>
          <table:table-cell table:style-name="Table2.A1" office:value-type="string">
            <text:p text:style-name="P140">6-2</text:p>
          </table:table-cell>
          <table:table-cell table:style-name="Table2.A1" office:value-type="string">
            <text:p text:style-name="P140">Gross hull volume</text:p>
          </table:table-cell>
          <table:table-cell table:style-name="Table2.A1" office:value-type="string">
            <text:p text:style-name="P141">11,190</text:p>
          </table:table-cell>
          <table:table-cell table:style-name="Table2.A1" office:value-type="string">
            <text:p text:style-name="P140">m3</text:p>
          </table:table-cell>
        </table:table-row>
        <table:table-row>
          <table:table-cell table:style-name="Table2.A1" office:value-type="string">
            <text:p text:style-name="P140">6-2</text:p>
          </table:table-cell>
          <table:table-cell table:style-name="Table2.A1" office:value-type="string">
            <text:p text:style-name="P140">Normal gas volume</text:p>
          </table:table-cell>
          <table:table-cell table:style-name="Table2.A1" office:value-type="string">
            <text:p text:style-name="P141">10,910</text:p>
          </table:table-cell>
          <table:table-cell table:style-name="Table2.A1" office:value-type="string">
            <text:p text:style-name="P140">m3</text:p>
          </table:table-cell>
        </table:table-row>
        <table:table-row>
          <table:table-cell table:style-name="Table2.A1" office:value-type="string">
            <text:p text:style-name="P140">6-4</text:p>
          </table:table-cell>
          <table:table-cell table:style-name="Table2.A1" office:value-type="string">
            <text:p text:style-name="P140">Acceleration time loaded</text:p>
          </table:table-cell>
          <table:table-cell table:style-name="Table2.A1" office:value-type="string">
            <text:p text:style-name="P141">40</text:p>
          </table:table-cell>
          <table:table-cell table:style-name="Table2.A1" office:value-type="string">
            <text:p text:style-name="P140">s</text:p>
          </table:table-cell>
        </table:table-row>
        <table:table-row>
          <table:table-cell table:style-name="Table2.A1" office:value-type="string">
            <text:p text:style-name="P140">6-5</text:p>
          </table:table-cell>
          <table:table-cell table:style-name="Table2.A1" office:value-type="string">
            <text:p text:style-name="P140">2*180° turn time</text:p>
          </table:table-cell>
          <table:table-cell table:style-name="Table2.A1" office:value-type="string">
            <text:p text:style-name="P141">20</text:p>
          </table:table-cell>
          <table:table-cell table:style-name="Table2.A1" office:value-type="string">
            <text:p text:style-name="P140">s</text:p>
          </table:table-cell>
        </table:table-row>
      </table:table>
      <text:h text:style-name="P142" text:outline-level="3">SELECTION LOGGING SUMMARY:</text:h>
      <text:p text:style-name="Text_20_body"><text:span text:style-name="T133"><text:s text:c="21"/></text:span><text:span text:style-name="T3">PART</text:span><text:span text:style-name="T134"> <text:s text:c="8"/>DAT</text:span><text:span text:style-name="T133">UM <text:s text:c="52"/></text:span><text:span text:style-name="T3">VALUE</text:span><text:span text:style-name="T133">:</text:span></text:p>
      <text:p text:style-name="Text_20_body"/>
      <table:table table:name="Table18" table:style-name="Table18">
        <table:table-column table:style-name="Table18.A"/>
        <table:table-column table:style-name="Table18.B"/>
        <table:table-column table:style-name="Table18.C"/>
        <table:table-row>
          <table:table-cell office:value-type="string">
            <text:p text:style-name="Text_20_body"><text:span text:style-name="T3">2-3</text:span><text:span text:style-name="T134"> <text:s text:c="2"/></text:span><text:span text:style-name="T3">Sustainable growth rate</text:span></text:p>
          </table:table-cell>
          <table:table-cell office:value-type="string">
            <text:p text:style-name="P123">3</text:p>
          </table:table-cell>
          <table:table-cell office:value-type="string">
            <text:p text:style-name="Text_20_body"><text:span text:style-name="T135"><text:s/></text:span><text:span text:style-name="T23">m</text:span><text:span text:style-name="T24">3</text:span><text:span text:style-name="T3">/ha/year</text:span></text:p>
          </table:table-cell>
        </table:table-row>
        <table:table-row>
          <table:table-cell office:value-type="string">
            <text:p text:style-name="Text_20_body"><text:span text:style-name="T3">2-3 <text:s/></text:span><text:span text:style-name="T134"><text:s/></text:span><text:span text:style-name="T3">Cut rate (normal)</text:span></text:p>
          </table:table-cell>
          <table:table-cell office:value-type="string">
            <text:p text:style-name="P123">60</text:p>
          </table:table-cell>
          <table:table-cell office:value-type="string">
            <text:p text:style-name="Text_20_body"><text:span text:style-name="T135"><text:s/></text:span><text:span text:style-name="T23">m</text:span><text:span text:style-name="T24">3</text:span><text:span text:style-name="T3">/ha</text:span></text:p>
          </table:table-cell>
        </table:table-row>
        <table:table-row>
          <table:table-cell office:value-type="string">
            <text:p text:style-name="Text_20_body"><text:span text:style-name="T3">2-3 <text:s/></text:span><text:span text:style-name="T134"><text:s/></text:span><text:span text:style-name="T3">Cut rate (conversion)</text:span></text:p>
          </table:table-cell>
          <table:table-cell office:value-type="string">
            <text:p text:style-name="P123">45 or 90</text:p>
          </table:table-cell>
          <table:table-cell office:value-type="string">
            <text:p text:style-name="Text_20_body"><text:span text:style-name="T135"><text:s/></text:span><text:span text:style-name="T23">m</text:span><text:span text:style-name="T24">3</text:span><text:span text:style-name="T3">/ha</text:span></text:p>
          </table:table-cell>
        </table:table-row>
        <table:table-row>
          <table:table-cell office:value-type="string">
            <text:p text:style-name="Text_20_body">2-3 <text:s/><text:span text:style-name="T136"><text:s/></text:span>Time between cuts</text:p>
          </table:table-cell>
          <table:table-cell office:value-type="string">
            <text:p text:style-name="P48">20</text:p>
          </table:table-cell>
          <table:table-cell office:value-type="string">
            <text:p text:style-name="Text_20_body"><text:span text:style-name="T137"><text:s/></text:span>years</text:p>
          </table:table-cell>
        </table:table-row>
        <table:table-row>
          <table:table-cell office:value-type="string">
            <text:p text:style-name="Text_20_body">2-5 <text:s/><text:span text:style-name="T136"><text:s/></text:span>Ideal log</text:p>
          </table:table-cell>
          <table:table-cell office:value-type="string">
            <text:p text:style-name="P48">1 * 12</text:p>
          </table:table-cell>
          <table:table-cell office:value-type="string">
            <text:p text:style-name="Text_20_body"><text:span text:style-name="T137"><text:s/></text:span>m</text:p>
          </table:table-cell>
        </table:table-row>
        <table:table-row>
          <table:table-cell office:value-type="string">
            <text:p text:style-name="Text_20_body">2-5 <text:span text:style-name="T136"><text:s/></text:span><text:s/>Normal payload</text:p>
          </table:table-cell>
          <table:table-cell office:value-type="string">
            <text:p text:style-name="P48">6</text:p>
          </table:table-cell>
          <table:table-cell office:value-type="string">
            <text:p text:style-name="Text_20_body"><text:span text:style-name="T137"><text:s/></text:span>tonnes</text:p>
          </table:table-cell>
        </table:table-row>
        <table:table-row>
          <table:table-cell office:value-type="string">
            <text:p text:style-name="Text_20_body">7-8 <text:s/><text:span text:style-name="T136"><text:s/></text:span>Maximum payload</text:p>
          </table:table-cell>
          <table:table-cell office:value-type="string">
            <text:p text:style-name="P48">8 - 12</text:p>
          </table:table-cell>
          <table:table-cell office:value-type="string">
            <text:p text:style-name="Text_20_body"><text:span text:style-name="T137"><text:s/></text:span>tonnes<text:line-break/></text:p>
          </table:table-cell>
        </table:table-row>
        <table:table-row>
          <table:table-cell office:value-type="string">
            <text:p text:style-name="Text_20_body">3-2 <text:s/><text:span text:style-name="T136"><text:s/></text:span>Average flight distance</text:p>
          </table:table-cell>
          <table:table-cell office:value-type="string">
            <text:p text:style-name="P48">2</text:p>
          </table:table-cell>
          <table:table-cell office:value-type="string">
            <text:p text:style-name="Text_20_body"><text:span text:style-name="T137"><text:s/></text:span>km</text:p>
          </table:table-cell>
        </table:table-row>
        <table:table-row>
          <table:table-cell office:value-type="string">
            <text:p text:style-name="Text_20_body">3-2 <text:s/><text:span text:style-name="T136"><text:s/></text:span>Maximum flight distance</text:p>
          </table:table-cell>
          <table:table-cell office:value-type="string">
            <text:p text:style-name="P48">5</text:p>
          </table:table-cell>
          <table:table-cell office:value-type="string">
            <text:p text:style-name="Text_20_body"><text:span text:style-name="T137"><text:s/></text:span>km</text:p>
          </table:table-cell>
        </table:table-row>
        <table:table-row>
          <table:table-cell office:value-type="string">
            <text:p text:style-name="Text_20_body">3-6 <text:s/><text:span text:style-name="T136"><text:s/></text:span>Area served per landing</text:p>
          </table:table-cell>
          <table:table-cell office:value-type="string">
            <text:p text:style-name="P48">1,600</text:p>
          </table:table-cell>
          <table:table-cell office:value-type="string">
            <text:p text:style-name="Text_20_body"><text:span text:style-name="T137"><text:s/></text:span>ha</text:p>
          </table:table-cell>
        </table:table-row>
        <table:table-row>
          <table:table-cell office:value-type="string">
            <text:p text:style-name="Text_20_body">3-6 <text:s/><text:span text:style-name="T136"><text:s/></text:span>Fraction of land roaded</text:p>
          </table:table-cell>
          <table:table-cell office:value-type="string">
            <text:p text:style-name="P48">.3</text:p>
          </table:table-cell>
          <table:table-cell office:value-type="string">
            <text:p text:style-name="Text_20_body"><text:span text:style-name="T137"><text:s/></text:span>%<text:line-break/></text:p>
          </table:table-cell>
        </table:table-row>
        <table:table-row>
          <table:table-cell office:value-type="string">
            <text:p text:style-name="Text_20_body"><text:span text:style-name="T3">7-3 <text:s/></text:span><text:span text:style-name="T134"><text:s/></text:span><text:span text:style-name="T3">Volume per cycle (normal)</text:span></text:p>
          </table:table-cell>
          <table:table-cell office:value-type="string">
            <text:p text:style-name="P123">6</text:p>
          </table:table-cell>
          <table:table-cell office:value-type="string">
            <text:p text:style-name="Text_20_body"><text:span text:style-name="T135"><text:s/></text:span><text:span text:style-name="T23">m</text:span><text:span text:style-name="T24">3</text:span></text:p>
          </table:table-cell>
        </table:table-row>
        <table:table-row>
          <table:table-cell office:value-type="string">
            <text:p text:style-name="Text_20_body">7-6 <text:s/><text:span text:style-name="T136"><text:s/></text:span>Cycle time</text:p>
          </table:table-cell>
          <table:table-cell office:value-type="string">
            <text:p text:style-name="P48">5</text:p>
          </table:table-cell>
          <table:table-cell office:value-type="string">
            <text:p text:style-name="Text_20_body"><text:span text:style-name="T137"><text:s/></text:span>min</text:p>
          </table:table-cell>
        </table:table-row>
        <table:table-row>
          <table:table-cell office:value-type="string">
            <text:p text:style-name="Text_20_body"><text:span text:style-name="T3">7-6 <text:s/></text:span><text:span text:style-name="T134"><text:s/></text:span><text:span text:style-name="T3">Production per hour (normal)</text:span></text:p>
          </table:table-cell>
          <table:table-cell office:value-type="string">
            <text:p text:style-name="P123">72</text:p>
          </table:table-cell>
          <table:table-cell office:value-type="string">
            <text:p text:style-name="Text_20_body"><text:span text:style-name="T135"><text:s/></text:span><text:span text:style-name="T23">m</text:span><text:span text:style-name="T24">3</text:span></text:p>
          </table:table-cell>
        </table:table-row>
      </table:table>
      <text:p text:style-name="P143"><text:soft-page-break/><text:span text:style-name="T3">7-6 </text:span><text:span text:style-name="T134"><text:s/></text:span><text:span text:style-name="T3"><text:s/>Production per hour (conversion)<text:tab/>108<text:tab/></text:span><text:span text:style-name="T23">m</text:span><text:span text:style-name="T24">3</text:span></text:p>
      <text:p text:style-name="P144"><text:span text:style-name="T3"/></text:p>
      <text:p text:style-name="P145">8-1 <text:s/>Working year<text:tab/>250 - 300<text:tab/>days</text:p>
      <text:p text:style-name="P145">8-2 <text:s/>Working day<text:tab/>14 - 20<text:tab/>hours</text:p>
      <text:p text:style-name="P143"><text:span text:style-name="T3">8-8 <text:s/>Production per day<text:tab/>1,008 - 1,440<text:tab/></text:span><text:span text:style-name="T23">m</text:span><text:span text:style-name="T24">3</text:span></text:p>
      <text:p text:style-name="P143"><text:span text:style-name="T3">8-8 <text:s/>Production per year<text:tab/>252 - 432<text:tab/>1,000 </text:span><text:span text:style-name="T23">m</text:span><text:span text:style-name="T24">3</text:span></text:p>
      <text:p text:style-name="P143"><text:span text:style-name="T3">8-9 <text:s/>Territory per SLA<text:tab/>840 - 1,440<text:tab/>k</text:span><text:span text:style-name="T23">m</text:span><text:span text:style-name="T24">2</text:span></text:p>
      <text:h text:style-name="Heading_20_3" text:outline-level="3">YEARLY PRODUCTION, NET INCOME and EMPLOYMENT:</text:h>
      <text:p text:style-name="P146">Yearly production = Hourly yarding rate * Yearly yarding hours.</text:p>
      <text:p text:style-name="P144"><text:span text:style-name="T3">Yearly net income = Yearly production * Net value per </text:span><text:span text:style-name="T23">m</text:span><text:span text:style-name="T24">3</text:span><text:span text:style-name="T3">.</text:span></text:p>
      <text:p text:style-name="P146">Total Ground crew = Yearly yarding hours / Ground crew hours per year</text:p>
      <text:p text:style-name="P146"><text:tab/><text:span text:style-name="T118"> <text:s text:c="14"/></text:span>(1,250) * Man-hrs. per SLA hour.</text:p>
      <text:p text:style-name="P146">Total employment = Total Ground crew + Aircrew.</text:p>
      <text:p text:style-name="P146"/>
      <text:p text:style-name="P147"><text:span text:style-name="T3">Part</text:span><text:span text:style-name="T120">:</text:span><text:span text:style-name="T3"><text:tab/><text:tab/><text:tab/></text:span><text:span text:style-name="T138"><text:tab/></text:span><text:span text:style-name="T3">Conversion Scenario (Part 3-5)</text:span></text:p>
      <text:p text:style-name="P148"><text:tab/><text:tab/><text:span text:style-name="T139"> <text:s text:c="13"/></text:span>-------------------------------------------------------------------</text:p>
      <text:p text:style-name="P148"><text:tab/><text:tab/>30 year<text:tab/>20 year<text:tab/><text:tab/>10 year<text:tab/>normal</text:p>
      <text:p text:style-name="P149"><text:span text:style-name="T3"/></text:p>
      <text:p text:style-name="P150">3-6<text:tab/>Roading costs<text:tab/><text:tab/>5<text:tab/>5<text:tab/><text:tab/>10<text:tab/>2</text:p>
      <text:p text:style-name="P150">7-9<text:tab/>Ground costs<text:tab/><text:tab/>17<text:tab/>17<text:tab/><text:tab/>21<text:tab/>13</text:p>
      <text:p text:style-name="P150">8-8<text:tab/>Air costs<text:tab/><text:tab/>16<text:tab/>11<text:tab/><text:tab/>11<text:tab/>16</text:p>
      <text:p text:style-name="P151">===================================</text:p>
      <text:p text:style-name="P151">TOTAL COSTS<text:tab/><text:tab/>-38<text:tab/>-33<text:tab/><text:tab/>-42<text:tab/>-31</text:p>
      <text:p text:style-name="P150">3-5<text:tab/>Value of harvest<text:tab/><text:tab/>+150<text:tab/>+150<text:tab/><text:tab/>+100<text:tab/>+200</text:p>
      <text:p text:style-name="P151">===================================</text:p>
      <text:p text:style-name="P151">NET VALUE<text:tab/><text:tab/>+112<text:tab/>+117<text:tab/><text:tab/>+58<text:tab/>+169</text:p>
      <text:p text:style-name="P149"><text:span text:style-name="T3"/></text:p>
      <text:p text:style-name="P149"><text:span text:style-name="T3">7-9<text:tab/>Yarding rate (</text:span><text:span text:style-name="T23">m</text:span><text:span text:style-name="T24">3</text:span><text:span text:style-name="T3">/h)<text:tab/><text:tab/>72<text:tab/>108<text:tab/><text:tab/>108<text:tab/>72</text:span></text:p>
      <text:p text:style-name="P150">7-9<text:tab/>Man-hrs. per SLA hour<text:tab/><text:tab/>22<text:tab/>33<text:tab/><text:tab/>40<text:tab/>15</text:p>
      <text:p text:style-name="P150">7-9<text:tab/>Crew hours per year<text:tab/><text:tab/>1,250<text:tab/>1,250<text:tab/><text:tab/>1,250<text:tab/>1,250</text:p>
      <text:p text:style-name="P149"><text:span text:style-name="T3"/></text:p>
      <text:p text:style-name="P149"><text:span text:style-name="T3">8-8<text:tab/>Yearly yarding hours:<text:tab/><text:tab/></text:span><text:span text:style-name="T138"> <text:s text:c="32"/></text:span><text:span text:style-name="T3"><text:tab/></text:span><text:span text:style-name="T113">Yearly production (1,000 </text:span><text:span text:style-name="T140">m</text:span><text:span text:style-name="T141">3</text:span><text:span text:style-name="T113">):</text:span></text:p>
      <text:p text:style-name="P149"><text:span text:style-name="T3"/></text:p>
      <text:p text:style-name="P151">3,500 (250 * 14)<text:tab/><text:tab/>252<text:tab/>378<text:tab/><text:tab/>378<text:tab/>252</text:p>
      <text:p text:style-name="P151">4,500 (250 * 18)<text:tab/><text:tab/>324<text:tab/>486<text:tab/><text:tab/>486<text:tab/>324</text:p>
      <text:p text:style-name="P151">6,000 (300 * 20)<text:tab/><text:tab/>432<text:tab/>648<text:tab/><text:tab/>648<text:tab/>432</text:p>
      <text:p text:style-name="P149"><text:span text:style-name="T3"/></text:p>
      <text:p text:style-name="P152"><text:span text:style-name="T3"><text:tab/><text:tab/></text:span><text:span text:style-name="T142"> <text:s text:c="28"/></text:span><text:span text:style-name="T3"><text:tab/></text:span><text:span text:style-name="T113">Yearly net income (millions of $):</text:span></text:p>
      <text:p text:style-name="P149"><text:span text:style-name="T3"/></text:p>
      <text:p text:style-name="P151">3,500<text:tab/><text:tab/>28<text:tab/>44<text:tab/><text:tab/>22<text:tab/>42</text:p>
      <text:p text:style-name="P151">4,500<text:tab/><text:tab/>36<text:tab/>57<text:tab/><text:tab/>28<text:tab/>55</text:p>
      <text:p text:style-name="P151"><text:soft-page-break/>6,000<text:tab/><text:tab/>48<text:tab/>76<text:tab/><text:tab/>38<text:tab/>73</text:p>
      <text:p text:style-name="P149"><text:span text:style-name="T3"/></text:p>
      <text:p text:style-name="P149"><text:span text:style-name="T3">8-8<text:tab/><text:tab/>Aircrew:<text:tab/></text:span><text:span text:style-name="T142"> <text:s text:c="27"/></text:span><text:span text:style-name="T3"><text:tab/></text:span><text:span text:style-name="T113">Total employment (men):</text:span></text:p>
      <text:p text:style-name="P149"><text:span text:style-name="T3"/></text:p>
      <text:p text:style-name="P151">3,500<text:tab/>(13)<text:tab/>75<text:tab/>106<text:tab/><text:tab/>125<text:tab/>55</text:p>
      <text:p text:style-name="P151">4,500<text:tab/>(16)<text:tab/>96<text:tab/>135<text:tab/><text:tab/>160<text:tab/>70</text:p>
      <text:p text:style-name="P151">6,000<text:tab/>(19)<text:tab/>125<text:tab/>178<text:tab/><text:tab/>211<text:tab/>91</text:p>
      <text:p text:style-name="P149"><text:span text:style-name="T3"/></text:p>
      <text:p text:style-name="Standard">These figures compare favourably with the cost of modern heli-logging, which average about $60/<text:span text:style-name="T6">m</text:span><text:span text:style-name="T7">3</text:span> with smaller machines (about 2 to 3 tonnes payload), and up to about $100/<text:span text:style-name="T6">m</text:span><text:span text:style-name="T7">3</text:span> with the Aircrane and other big helicopters (Ref. 2-2b)(see below). <text:s/>In fact, the SLA's operating costs could prove to be even lower since almost all estimates have been conservative.</text:p>
      <text:h text:style-name="Heading_20_2" text:outline-level="2">9-2) <text:s text:c="2"/>SLA vs. AIRCRANE:</text:h>
      <text:p text:style-name="Standard">To see more clearly the advantages of the SLA, we will compare her performance data with those of the S-64e Aircrane (or Skycrane), the preferred helicopter for old-growth logging (Fig. 8-11a), and the airship's most direct competitor. <text:s/>These figures, along with the other considerations mentioned in this report, leave little doubt that the SLA will prove to be very economical and will perform her intended mission admirably.</text:p>
      <text:h text:style-name="Heading_20_3" text:outline-level="3">SLA vs. S-64e AIRCRANE -- VITAL STATISTICS:</text:h>
      <text:p text:style-name="P153"><text:span text:style-name="T143">Part:</text:span><text:span text:style-name="T144"> <text:s text:c="4"/>DATA</text:span><text:span text:style-name="T145"><text:tab/>UNIT<text:tab/>SLA<text:tab/>S-64e<text:tab/>RATIO</text:span></text:p>
      <text:p text:style-name="P154"><text:span text:style-name="T145"/></text:p>
      <text:p text:style-name="P155"><text:span text:style-name="T146">6-1 <text:s text:c="2"/></text:span>Total gross lift<text:tab/>kg<text:tab/>15,500<text:tab/>19,051<text:tab/>1.2</text:p>
      <text:p text:style-name="P155"><text:span text:style-name="T147">6-1 <text:s text:c="2"/></text:span>Gross rotor lift<text:tab/>kg<text:tab/>3,000<text:tab/>19,051<text:tab/>6.4</text:p>
      <text:p text:style-name="P155"><text:span text:style-name="T147">6-1 <text:s text:c="2"/></text:span>Empty weight<text:tab/>kg<text:tab/>7,500<text:tab/>8,618<text:tab/>1.1</text:p>
      <text:p text:style-name="P155"><text:span text:style-name="T147">6-1 <text:s text:c="2"/></text:span>Disposable lift<text:tab/>kg<text:tab/>8,000<text:tab/>10,433<text:tab/>1.3</text:p>
      <text:p text:style-name="P155"><text:span text:style-name="T147">6-1 <text:s text:c="2"/></text:span>Fuel load<text:tab/>kg<text:tab/>2,000<text:tab/>1,300<text:span text:style-name="T148"><text:tab/>0.65</text:span></text:p>
      <text:p text:style-name="P155"><text:span text:style-name="T149">6-1 <text:s text:c="2"/></text:span>No<text:span text:style-name="T147">minal</text:span> payload<text:tab/>kg<text:tab/>6,000<text:tab/>8,250<text:tab/>1.4</text:p>
      <text:p text:style-name="P155"><text:span text:style-name="T149">6-1 <text:s text:c="2"/></text:span>Reserve lift for 'breakout'<text:tab/>kg<text:tab/><text:span text:style-name="T149">lots</text:span><text:tab/>883<text:span text:style-name="T148"><text:tab/>1.0</text:span></text:p>
      <text:p text:style-name="P156"><text:span text:style-name="T149">6-3 <text:s text:c="2"/></text:span>Max. speed<text:tab/>km/h<text:tab/>100<text:tab/>203<text:tab/>2.0</text:p>
      <text:p text:style-name="P156"><text:span text:style-name="T149">6-3 <text:s text:c="2"/></text:span>Cruise speed<text:tab/>km/h<text:tab/>90<text:tab/>162<text:tab/>1.8</text:p>
      <text:p text:style-name="P156"><text:span text:style-name="T149">6-8 <text:s text:c="2"/></text:span>Range<text:tab/>km<text:tab/>2,400<text:tab/>370<text:tab/>.15</text:p>
      <text:p text:style-name="P156"><text:span text:style-name="T149">6-2 <text:s text:c="2"/></text:span>Hover ceiling<text:tab/>m<text:tab/>8,600<text:tab/>3,048<text:tab/>.35</text:p>
      <text:p text:style-name="P154"><text:span text:style-name="T150">6-3 <text:s text:c="2"/></text:span><text:span text:style-name="T145">Installed power<text:tab/>kW<text:tab/> 600<text:tab/>6,707<text:tab/>11.2</text:span></text:p>
      <text:p text:style-name="P155"><text:span text:style-name="T149">7-4 </text:span><text:span text:style-name="T151"><text:s text:c="2"/>Average working</text:span> power<text:tab/>kW<text:tab/>450<text:tab/>3,091<text:tab/>6.9</text:p>
      <text:p text:style-name="P157"><text:span text:style-name="T152"><text:s text:c="8"/></text:span><text:span text:style-name="T145">Inst. power / normal payload<text:tab/>kW/t<text:tab/>100<text:tab/>813<text:tab/>8.1</text:span></text:p>
      <text:p text:style-name="P156"><text:soft-page-break/><text:span text:style-name="T151">6-7 <text:s text:c="2"/></text:span><text:span text:style-name="T153">F</text:span>uel consumption<text:span text:style-name="T153"> (cruise)</text:span><text:tab/>kg/h<text:tab/><text:span text:style-name="T154">38</text:span><text:tab/>1,107<text:span text:style-name="T155"><text:tab/> <text:s text:c="15"/>n/a</text:span><text:span text:style-name="T155"><text:note text:id="ftn108" text:note-class="footnote"><text:note-citation>108</text:note-citation><text:note-body><text:p text:style-name="Standard">Jet fuel vs. hydrogen: not a <text:span text:style-name="T128">valid</text:span> comparison</text:p></text:note-body></text:note></text:span></text:p>
      <text:p text:style-name="P158">6-7 <text:s text:c="2"/><text:span text:style-name="T156">Energy</text:span> consumption (cruise)<text:span text:style-name="T156"><text:tab/>GJ/h<text:tab/>5.4<text:tab/>37<text:tab/>6.85</text:span></text:p>
      <text:p text:style-name="P157"><text:span text:style-name="T152">6-7 <text:s text:c="2"/></text:span><text:span text:style-name="T157">Specific </text:span><text:span text:style-name="T158">energy</text:span><text:span text:style-name="T159"> cons</text:span><text:span text:style-name="T144">.</text:span><text:span text:style-name="T159"> (cruise)</text:span><text:span text:style-name="T145"><text:tab/></text:span><text:span text:style-name="T157">M</text:span><text:span text:style-name="T145">J/</text:span><text:span text:style-name="T159">(</text:span><text:span text:style-name="T145">t km</text:span><text:span text:style-name="T159">)</text:span><text:span text:style-name="T145"><text:tab/></text:span><text:span text:style-name="T157">9</text:span><text:span text:style-name="T145"><text:tab/></text:span><text:span text:style-name="T157">18</text:span><text:span text:style-name="T145"><text:tab/></text:span><text:span text:style-name="T157">2</text:span></text:p>
      <text:p text:style-name="P155"/>
      <text:h text:style-name="Heading_20_3" text:outline-level="3">SLA vs. S-64e AIRCRANE<text:span text:style-name="T128"> --</text:span> AVERAGE LOGGING PERFORMANCE:</text:h>
      <text:p text:style-name="P159"><text:span text:style-name="T160"><text:s text:c="20"/>DATA <text:s text:c="26"/></text:span>UNIT<text:span text:style-name="T160"> <text:s text:c="16"/></text:span>SLA<text:span text:style-name="T160"> <text:s text:c="16"/></text:span>S-64e<text:span text:style-name="T160"> <text:s text:c="13"/></text:span>RATIO</text:p>
      <text:p text:style-name="P160"/>
      <table:table table:name="Table1" table:style-name="Table1">
        <table:table-column table:style-name="Table1.A"/>
        <table:table-column table:style-name="Table1.B"/>
        <table:table-column table:style-name="Table1.C"/>
        <table:table-column table:style-name="Table1.D"/>
        <table:table-column table:style-name="Table1.E"/>
        <table:table-row>
          <table:table-cell office:value-type="string">
            <text:p text:style-name="P161">Yarding distance (return)</text:p>
          </table:table-cell>
          <table:table-cell office:value-type="string">
            <text:p text:style-name="P162">km</text:p>
          </table:table-cell>
          <table:table-cell office:value-type="string">
            <text:p text:style-name="P161">4</text:p>
          </table:table-cell>
          <table:table-cell office:value-type="string">
            <text:p text:style-name="P161">1</text:p>
          </table:table-cell>
          <table:table-cell office:value-type="string">
            <text:p text:style-name="P161">4.0</text:p>
          </table:table-cell>
        </table:table-row>
        <table:table-row>
          <table:table-cell office:value-type="string">
            <text:p text:style-name="P161">Yarding cycle time</text:p>
          </table:table-cell>
          <table:table-cell office:value-type="string">
            <text:p text:style-name="P162">min.</text:p>
          </table:table-cell>
          <table:table-cell office:value-type="string">
            <text:p text:style-name="P161">5</text:p>
          </table:table-cell>
          <table:table-cell office:value-type="string">
            <text:p text:style-name="P161">2.94</text:p>
          </table:table-cell>
          <table:table-cell office:value-type="string">
            <text:p text:style-name="P161">1.7</text:p>
          </table:table-cell>
        </table:table-row>
        <table:table-row>
          <table:table-cell office:value-type="string">
            <text:p text:style-name="P161">Time spent hovering</text:p>
          </table:table-cell>
          <table:table-cell office:value-type="string">
            <text:p text:style-name="P162">min.</text:p>
          </table:table-cell>
          <table:table-cell office:value-type="string">
            <text:p text:style-name="P161">1.25</text:p>
          </table:table-cell>
          <table:table-cell office:value-type="string">
            <text:p text:style-name="P161">2.17</text:p>
          </table:table-cell>
          <table:table-cell office:value-type="string">
            <text:p text:style-name="P161">1.7</text:p>
          </table:table-cell>
        </table:table-row>
        <table:table-row>
          <table:table-cell office:value-type="string">
            <text:p text:style-name="P161">Time spent flying</text:p>
          </table:table-cell>
          <table:table-cell office:value-type="string">
            <text:p text:style-name="P162">min.</text:p>
          </table:table-cell>
          <table:table-cell office:value-type="string">
            <text:p text:style-name="P161">3.755</text:p>
          </table:table-cell>
          <table:table-cell office:value-type="string">
            <text:p text:style-name="P161">.77</text:p>
          </table:table-cell>
          <table:table-cell office:value-type="string">
            <text:p text:style-name="P161">4.9</text:p>
          </table:table-cell>
        </table:table-row>
        <table:table-row>
          <table:table-cell office:value-type="string">
            <text:p text:style-name="P161">Average speed while flying</text:p>
          </table:table-cell>
          <table:table-cell office:value-type="string">
            <text:p text:style-name="P162">km/h</text:p>
          </table:table-cell>
          <table:table-cell office:value-type="string">
            <text:p text:style-name="P161">64</text:p>
          </table:table-cell>
          <table:table-cell office:value-type="string">
            <text:p text:style-name="P161">156</text:p>
          </table:table-cell>
          <table:table-cell office:value-type="string">
            <text:p text:style-name="P161">2.4</text:p>
          </table:table-cell>
        </table:table-row>
        <table:table-row>
          <table:table-cell office:value-type="string">
            <text:p text:style-name="P161">Total cycle average speed</text:p>
          </table:table-cell>
          <table:table-cell office:value-type="string">
            <text:p text:style-name="P162">km/h</text:p>
          </table:table-cell>
          <table:table-cell office:value-type="string">
            <text:p text:style-name="P161">48</text:p>
          </table:table-cell>
          <table:table-cell office:value-type="string">
            <text:p text:style-name="P161">41</text:p>
          </table:table-cell>
          <table:table-cell office:value-type="string">
            <text:p text:style-name="P161">1.2</text:p>
          </table:table-cell>
        </table:table-row>
        <table:table-row>
          <table:table-cell office:value-type="string">
            <text:p text:style-name="P161">Normal turn</text:p>
          </table:table-cell>
          <table:table-cell office:value-type="string">
            <text:p text:style-name="P162">t</text:p>
          </table:table-cell>
          <table:table-cell office:value-type="string">
            <text:p text:style-name="P161">6</text:p>
          </table:table-cell>
          <table:table-cell office:value-type="string">
            <text:p text:style-name="P161">8.25</text:p>
          </table:table-cell>
          <table:table-cell office:value-type="string">
            <text:p text:style-name="P161">1.4</text:p>
          </table:table-cell>
        </table:table-row>
        <table:table-row>
          <table:table-cell office:value-type="string">
            <text:p text:style-name="P161">Fuel cons. per turn</text:p>
          </table:table-cell>
          <table:table-cell office:value-type="string">
            <text:p text:style-name="P162">kg</text:p>
          </table:table-cell>
          <table:table-cell office:value-type="string">
            <text:p text:style-name="P161">8.08</text:p>
          </table:table-cell>
          <table:table-cell office:value-type="string">
            <text:p text:style-name="P161">54.45</text:p>
          </table:table-cell>
          <table:table-cell office:value-type="string">
            <text:p text:style-name="P161">6.7</text:p>
          </table:table-cell>
        </table:table-row>
        <table:table-row>
          <table:table-cell office:value-type="string">
            <text:p text:style-name="P161">Fuel cons. per tonne-km</text:p>
          </table:table-cell>
          <table:table-cell office:value-type="string">
            <text:p text:style-name="P162">kg/t km</text:p>
          </table:table-cell>
          <table:table-cell office:value-type="string">
            <text:p text:style-name="P161">.673</text:p>
          </table:table-cell>
          <table:table-cell office:value-type="string">
            <text:p text:style-name="P161">13.2</text:p>
          </table:table-cell>
          <table:table-cell office:value-type="string">
            <text:p text:style-name="P161">19.6</text:p>
          </table:table-cell>
        </table:table-row>
      </table:table>
      <text:p text:style-name="Standard">Note that the nominal ratio of installed power to payload is 8.13 times better for the SLA, and the ratio of energy consumed per tonne-kilometer of payload at cruise speed is 3.08 times better. <text:s/>In actual logging practice the advantage of the airship improves even more: <text:s/>her fuel consumption per tonne kilometer of logs delivered will be an incredible 19.6 times better than the S-64. <text:s/>(I know it sounds too good to be true. <text:s/>The reader is encouraged to try and find an<text:span text:style-name="T128">y gross</text:span> error in my calculations). <text:s/>Since maintenance costs are roughly proportional to fuel consumed, it can readily be seen that the airship will be the much cheaper machine to operate. <text:s/>Ironically, note that whereas the top speed of the helicopter is much faster, the SLA achieves a higher average speed in practice due to the fact that it spends a larger fraction of its cycle time flying (Part 7-6).</text:p>
      <text:h text:style-name="Heading_20_2" text:outline-level="2">9-3) <text:s text:c="2"/>RECAP:</text:h>
      <text:p text:style-name="Standard">Considering all of the points made in this essay so far, it seems obvious to me that the adoption of airship logging would have a profoundly beneficial effect on forestry in BC. <text:s/>By solving the extraction problems that presently attend selection logging, the SLA would end the economic justification for wholesale clearcutting, and real holistic forestry could become the rule rather than the exception. <text:s/>A forest might be logged of perhaps 5% of its trees every 20 years rather than be clearcut every 80 years as is currently envisaged.</text:p>
      <text:p text:style-name="Standard"><text:soft-page-break/>Breakage, and all the other forms of waste that accompany modern logging would be minimized, and because most trees would be felled only after reaching their maximum worth, the total economic value of the harvest would increase even if the total volume of wood cut was reduced. <text:s/>And whereas clearcutting liquidates the forest, responsible selection logging results in a forest that not only continues to exist, but that continually improves in value!</text:p>
      <text:p text:style-name="Standard">Selection logging requires little or no replanting or brush control. <text:s/>Total road mileage would be only about 5% of that using current methods, almost all of which would be permanent valley-bottom main lines. <text:s/>There would be none of the side-hill spur roads that are the source of so much of the damage that accompanies logging now. <text:s/>Soil erosion would be virtually eliminated as would damage to fish habitat. <text:s/>Forests would produce a sustainable supply of incomparable top quality wood while at the same time maintaining a fully functioning ecosystem indefinitely. <text:s/>Water and air quality would be unaffected. <text:s/>Visual impacts and conflict with other forest users would cease to exist. <text:s/>Questions of species preservation and biodiversity would become things of the past.</text:p>
      <text:p text:style-name="Standard">Because of the inherently benign character of SLA logging, the bureaucratic red tape and delays that characterize our forest management today would virtually cease to exist. <text:s/>Not only would this reduce the costs of bureaucracy itself, but, probably more important, it would allow logging plans to adapt over night to changes in the market as well as to such things as fires and blow-downs, thus minimizing timber losses.</text:p>
      <text:p text:style-name="Standard">Once the full implications of SLA logging were realized it would be found that the harvest need not be trucked or boomed to mega-mills <text:s/>hundreds of kilometers away. <text:s/>How much better if each ship's production were delivered to smaller local mills of appropriate capacity (perhaps 500 to 700 <text:span text:style-name="T6">m</text:span><text:span text:style-name="T7">3</text:span> per day) providing sustainable employment to people processing the timber harvested from their own back yards. <text:s/>This would minimize transport costs and the attendant damage to the logs. <text:s/>At the same time, the more labour intensive smaller mills would provide an environment more conducive to careful sawing and to getting the best value from the harvest. <text:s/>Thus, instead of only 1/4 of the forest's wood surviving the process of being transformed into lumber, the reduction in waste at all stages should result in at least a doubling of net yields. <text:s/>Because the value of the wood will increase as well, the total sustainable economic value of the harvest might even triple. BC could go from being a supplier of econo-studs competing with Alabama, to a supplier of premium quality wood at ten times the price per board foot.</text:p>
      <text:p text:style-name="Standard">Further, there would be less conflict generated by such local industry because the entire operation would be integrated into each community. <text:s/>Loggers, mill workers, furniture makers, fishermen, hunters, vacationers and tourist industry people would all become environmentalists, and would be each others neighbours, relatives and friends rather than distant strangers with unconnected interests. <text:s/>Decision making would thus become community (rather than special interest) centred and would be based on the <text:soft-page-break/>long term benefit of<text:span text:style-name="Emphasis"> the community as a whole</text:span>. <text:s/>This is not utopianism. <text:s/>Because it would now be possible to harvest lumber without destroying the forests, and the many other values that these contain, the essential conflict between the forest industry and everybody else would simply evaporate.</text:p>
      <text:p text:style-name="Standard">Nor would the above benefits come at an unsupportable cost to the industry. <text:s/>Employment would actually increase, profits promise to be excellent, and the industry would become more stable and more consistent. <text:s/>Indeed, BC would become a showcase to the whole world for a new method of forestry without deforestation. <text:s/>(Perhaps an appropriate slogan might be "FORESTS (not tree-farms) forever".) <text:s/>Rather than being threatened by it, tourism might actually benefit from SLA logging as people came to see this new way of working in harmony with nature, and to explore the more open and safer forest it produces. <text:s/>Instead of being vilified by most of the world's major environmental groups, BC could become the first place on the planet to receive their praises.</text:p>
      <text:p text:style-name="Standard">In 1982 the need for an alternative to existing harvesting methods was severe enough that forward thinking people in the industry were prepared to spend millions of dollars building a machine (the Cyclo-Crane) that proved to be of no use at all. <text:s/>The need for such an alternative is far greater today and is getting more pronounced every year. <text:s/>Many of the ideas put forward in the past by environmentalists to improve logging have been dismissed by the industry as 'pie in the sky' -- idealistic fantasies unworkable in the real world. <text:s/></text:p>
      <text:p text:style-name="Standard">The SLA is not one of these; it could easily be built using existing technology and it would function as described. <text:s/>There are no overlooked problems or fatal flaws in the design; it uses proven concepts almost entirely, and does not violate the laws of physics. <text:s/>It is not a fantastical contraption that betrays a complete lack of knowledge of even the basics of buoyant flight; rather, it is a sober, and perhaps even obviously conventional concept. <text:s/>Its design is firmly rooted in past practice, and where innovations are used, these are firmly grounded in science.</text:p>
      <text:h text:style-name="Heading_20_2" text:outline-level="2">9-4) <text:s text:c="2"/>PROPOSAL AND EXAMPLE:</text:h>
      <text:p text:style-name="Standard">Since the SLA will provide a viable method of sustainably harvesting forest resources without destroying the forest in the process, surely it is time to face the fact that there is no longer any valid excuse for the wholesale clearcutting of our remaining old-growth. <text:s/>Consequently I would like to make the following recommendations:</text:p>
      <text:p text:style-name="Standard">1)<text:span text:style-name="T161"> <text:s/></text:span>That $6,000,000 be obtained to design and build a full size SLA prototype, to be operational perhaps 3 years from the start of progressive funding.</text:p>
      <text:p text:style-name="Standard">2)<text:span text:style-name="T161"> <text:s/></text:span>This proposal involves a radical change in forestry values and is unlikely to be embraced by the trans-nationals since it is contrary to their short term interests. <text:s/>On the <text:soft-page-break/>other hand, it promises to be of great and long term benefit to the people of BC, both in and out of the forest industry. <text:s/>It is therefore fitting that this proposal be considered to be in the public interest and funded, at least in part, by the government.</text:p>
      <text:p text:style-name="Standard">3)<text:span text:style-name="T161"> <text:s/></text:span>That at least 500 square kilometers of old-growth forest be allocated in which to demonstrate the economic, environmental, social, and other benefits of airship logging. <text:s/>The area chosen should: <text:s/>(a) be irreplaceable in terms of its non-fiber values, (b) be hotly contested by non-forestry and environmental groups, (c) have a high media profile, (d) contain large volumes of mature or over-mature timber, and (e) be difficult to log using conventional methods -- Clayoquot Sound would be absolutely ideal.</text:p>
      <text:p text:style-name="Standard">The government's last plans for the Sound called for about 2,400 k<text:span text:style-name="T6">m</text:span><text:span text:style-name="T7">2</text:span> of the land to be 'working forest' although half of that was supposed to be safe from clearcutting. <text:s/>The sustainable harvest on this land was estimated at: <text:s/>600,000 <text:span text:style-name="T6">m</text:span><text:span text:style-name="T7">3</text:span>/year / 2,400 k<text:span text:style-name="T6">m</text:span><text:span text:style-name="T7">2</text:span> = 2.5 <text:span text:style-name="T6">m</text:span><text:span text:style-name="T7">3</text:span>/ha/year. <text:s/>Were all of this land to be harvested by SLA at that rate, 2 ships would be needed. <text:s/>Once conversion was complete, net revenue (after logging and yarding costs) would be about: <text:s/>600,000 <text:span text:style-name="T6">m</text:span><text:span text:style-name="T7">3</text:span>/year * $117/<text:span text:style-name="T6">m</text:span><text:span text:style-name="T7">3</text:span> = <text:span text:style-name="Strong_20_Emphasis">$70.2 million per year</text:span>. <text:s/>Total direct employment would be roughly: <text:s/>600,000 <text:span text:style-name="T6">m</text:span><text:span text:style-name="T7">3</text:span> / 72 <text:span text:style-name="T6">m</text:span><text:span text:style-name="T7">3</text:span>/h = 8,333 h * 15 man-hours/h = 125,000 man-hours / 1250 man-hours/man = 100 logging jobs + 2 * 13 aircrew = <text:span text:style-name="Strong_20_Emphasis">126 men</text:span> (Part 8-8).</text:p>
      <text:p text:style-name="Standard">Even using the most expensive (10 year) development model, net revenue during conversion should be: <text:s/>900,000 <text:span text:style-name="T6">m</text:span><text:span text:style-name="T7">3</text:span> * $58/<text:span text:style-name="T6">m</text:span><text:span text:style-name="T7">3</text:span> = <text:span text:style-name="Strong_20_Emphasis">$52 million per year</text:span>, and employment would improve to about: <text:s/>900,000 <text:span text:style-name="T6">m</text:span><text:span text:style-name="T7">3</text:span> / 108 <text:span text:style-name="T6">m</text:span><text:span text:style-name="T7">3</text:span>/h = 8,333 h * 40 man-hours/h = 333,333 man-hours / 1250 man-hours/man = 267 logging jobs + 2 * 13 aircrew = <text:span text:style-name="Strong_20_Emphasis">293 men</text:span>. <text:s/>Since this figure counts only the people directly involved in getting logs onto the truck, the total number of people employed (road builders, foresters, base personnel, cooks and other logging camp support people, drivers, administration etc. etc.) will be at least doubled: <text:s/><text:span text:style-name="Strong_20_Emphasis">Assume 500 people directly employed by the airship company during a 10 year conversion.</text:span></text:p>
      <text:p text:style-name="Standard">If one includes trucking, booming, milling, supply, marketing, and all the other ancillary work needed to turn logs into marketable products, well over 1,000 people should gain direct employment from SLA forestry. <text:s/>Surely this is an improvement over the approximately 600 people that could expect direct employment turning this region's fabulous, irreplaceable forests into impoverished fiber farms. <text:s/>Using 2.3 as the 'indirect employment multiplier' [Travers], the total employment generated should be about 2,300, and this WITHOUT COMPROMISING ANY NON-TIMBER VALUES.</text:p>
      <text:p text:style-name="Standard">Who will resist these changes? <text:s/>Although SLA logging will be of immense benefit to BC as a whole, there are always groups who have a vested interest in the status quo. <text:s/>Perhaps the most obvious of these are the road builders; as we have seen roading will be drastically reduced under the airship. <text:s/>Second are those industry people who can't or won't change the way they think, and who can be expected to resist the new-fangled <text:soft-page-break/>ideas of holistic forestry to the end. <text:s/>Third are those extreme environmentalists who can't compromise or who need conflict in order to keep themselves in business. <text:s/>Fourth, and by far the most dangerous, are the bureaucrats. <text:s/>These normally resist anything new and progressive, and they can be expected to fight the SLA with every weapon at their disposal because, as we have seen, SLA logging will virtually destroy the old administrative forestry model that keeps them in power. <text:s/>Thus, only strong and decisive political leadership can fight this battle since only politicians can have even a chance of winning a contest with the bureaucracy.</text:p>
      <text:p text:style-name="Standard">But the change must come. <text:s/>In our hearts most of us know that it is past time for real change in the woods. <text:s/>If we ignore this fact we will lose both our forests and the wealth that comes from them. <text:s/>We still have time to save what's left. <text:s/>The airship described in this essay makes the change both possible and profitable. <text:s/>Given what is at stake, the amount of money required to build her is quite trivial, especially since the risks involved are small whereas the returns promise to be excellent. <text:s/>All that we need now is the foresight, the integrity, and the courage to make it happ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10cpi" svg:font-family="'Courier 10cpi'"/>
    <style:font-face style:name="DejaVu Sans" svg:font-family="'DejaVu Sans'" style:font-family-generic="system" style:font-pitch="variable"/>
    <style:font-face style:name="Liberation Mono" svg:font-family="'Liberation Mono'" style:font-family-generic="modern" style:font-pitch="fixed"/>
    <style:font-face style:name="Noto Sans" svg:font-family="'Noto Sans'" style:font-family-generic="swiss"/>
    <style:font-face style:name="Noto Sans1" svg:font-family="'Noto Sans'" style:font-family-generic="swiss" style:font-pitch="variable"/>
    <style:font-face style:name="Noto Sans2" svg:font-family="'Noto Sans'" style:font-family-generic="system" style:font-pitch="variable"/>
    <style:font-face style:name="Roman T (skalierbar) (scalable) proportional" svg:font-family="'Roman T (skalierbar) (scalable) proportional'"/>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Noto Sans" fo:font-size="12pt" fo:language="en" fo:country="CA" style:font-name-asian="DejaVu Sans" style:font-size-asian="12pt" style:language-asian="zh" style:country-asian="CN" style:font-name-complex="Noto Sans" style:font-size-complex="12pt" style:language-complex="hi" style:country-complex="IN"/>
    </style:default-style>
    <style:default-style style:family="paragraph">
      <style:paragraph-properties style:text-autospace="ideograph-alpha" style:punctuation-wrap="hanging" style:line-break="strict" style:tab-stop-distance="0.5in" style:writing-mode="page"/>
      <style:text-properties fo:color="#000000" loext:opacity="100%" style:font-name="Noto Sans" fo:font-size="12pt" fo:language="en" fo:country="CA" style:font-name-asian="DejaVu Sans" style:font-size-asian="12pt" style:language-asian="zh" style:country-asian="CN" style:font-name-complex="Noto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2201in" fo:margin-bottom="0in" style:contextual-spacing="false" fo:line-height="100%" fo:orphans="2" fo:widows="2" fo:text-indent="0.5in" style:auto-text-indent="false" style:page-number="auto"/>
      <style:text-properties style:font-name-asian="Noto Sans1" style:font-family-asian="'Noto Sans'" style:font-family-generic-asian="swiss" style:font-pitch-asian="variable"/>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Text_20_body" style:display-name="Text body" style:family="paragraph" style:parent-style-name="Standard" style:class="text" style:master-page-name="">
      <style:paragraph-properties fo:margin-top="0in" fo:margin-bottom="0in" style:contextual-spacing="false" fo:line-height="100%" fo:text-indent="0in" style:auto-text-indent="false" style:page-number="auto"/>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Caption" style:family="paragraph" style:parent-style-name="Standard" style:class="extra"/>
    <style:style style:name="Footnote" style:family="paragraph" style:parent-style-name="Standard" style:auto-update="true" style:class="extra" style:master-page-name="">
      <style:paragraph-properties style:page-number="auto">
        <style:tab-stops/>
      </style:paragraph-properties>
    </style:style>
    <style:style style:name="Endnote" style:family="paragraph" style:parent-style-name="Standard" style:class="extra"/>
    <style:style style:name="Index" style:family="paragraph" style:parent-style-name="Standard" style:class="index"/>
    <style:style style:name="Text_20_body_20_indent" style:display-name="Text body indent" style:family="paragraph" style:parent-style-name="Text_20_body" style:class="text">
      <style:paragraph-properties fo:margin-left="0.1965in"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oto Sans" fo:font-family="'Noto Sans'" style:font-family-generic="swiss" fo:font-size="12pt" style:font-name-asian="Noto Sans2" style:font-family-asian="'Noto Sans'" style:font-family-generic-asian="system" style:font-pitch-asian="variable" style:font-size-asian="14pt" style:font-name-complex="Noto Sans" style:font-family-complex="'Noto Sans'" style:font-family-generic-complex="swiss" style:font-size-complex="12pt"/>
    </style:style>
    <style:style style:name="Heading_20_1" style:display-name="Heading 1" style:family="paragraph" style:parent-style-name="Heading" style:next-style-name="Text_20_body" style:default-outline-level="1" style:class="chapter" style:master-page-name="">
      <style:paragraph-properties fo:margin-top="0.25in" fo:margin-bottom="0.2598in" style:contextual-spacing="false" fo:text-align="center" style:justify-single-word="false" style:page-number="auto" fo:break-before="page"/>
      <style:text-properties fo:font-size="18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master-page-name="">
      <style:paragraph-properties fo:margin-top="0.25in" fo:margin-bottom="0.0799in" style:contextual-spacing="false" fo:text-align="center" style:justify-single-word="false" fo:keep-together="always" fo:orphans="3" fo:widows="3" style:page-number="auto" fo:keep-with-next="always"/>
      <style:text-properties fo:font-size="14pt" style:text-underline-style="solid" style:text-underline-type="double" style:text-underline-width="auto" style:text-underline-color="font-color" fo:font-weight="normal"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2201in" fo:margin-bottom="0in" style:contextual-spacing="false" fo:text-indent="0in" style:auto-text-indent="false"/>
      <style:text-properties fo:font-style="italic"/>
    </style:style>
    <style:style style:name="Heading_20_3" style:display-name="Heading 3" style:family="paragraph" style:parent-style-name="Heading" style:next-style-name="Text_20_body" style:default-outline-level="3" style:class="chapter" style:master-page-name="">
      <style:paragraph-properties fo:margin-top="0.25in" fo:margin-bottom="0.25in" style:contextual-spacing="false" fo:text-align="center" style:justify-single-word="false" style:page-number="auto"/>
      <style:text-properties fo:font-size="12pt" style:text-underline-style="solid" style:text-underline-width="auto" style:text-underline-color="font-color" fo:font-weight="normal" style:font-size-asian="14pt" style:font-weight-asian="bold" style:font-size-complex="14pt" style:font-weight-complex="bold"/>
    </style:style>
    <style:style style:name="Table" style:family="paragraph" style:parent-style-name="Caption" style:class="extra"/>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reformatted_20_Text" style:display-name="Preformatted Text" style:family="paragraph" style:parent-style-name="Standard" style:class="html">
      <style:paragraph-properties fo:margin-top="0.2201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5f_Symbol" style:display-name="Footnote_Symbol" style:family="text">
      <style:text-properties style:text-position="super 65%" fo:font-weight="bold"/>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65%" fo:font-weight="bold"/>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65%" fo:font-weight="bold"/>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5.2366in" fo:text-indent="-0.1209in" fo:margin-left="5.2366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number:number-style style:name="N117">
      <number:number number:decimal-places="4" number:min-decimal-places="4"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7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7.8701in" loext:margin-gutter="0in">
        <style:footnote-sep style:width="0.0138in" style:distance-before-sep="0.0402in" style:distance-after-sep="0.0799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0.3$Linux_X86_64 LibreOffice_project/afbbd0df0edb6d40b450b0337ac646b0913a760c</meta:generator>
    <dc:date>2026-02-16T10:17:48.959916021</dc:date>
    <meta:editing-duration>P1DT9H47M17S</meta:editing-duration>
    <meta:editing-cycles>121</meta:editing-cycles>
    <meta:document-statistic meta:table-count="18" meta:image-count="0" meta:object-count="0" meta:page-count="142" meta:paragraph-count="1500" meta:word-count="62314" meta:character-count="365874" meta:non-whitespace-character-count="300903"/>
  </office:meta>
</office:document-meta>
</file>