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55.09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7">
      <style:table-cell-properties fo:background-color="#ffff99" fo:border="0.06pt solid #000000"/>
    </style:style>
    <style:style style:name="ce2" style:family="table-cell" style:parent-style-name="Default" style:data-style-name="N37">
      <style:table-cell-properties fo:background-color="#ffff99" fo:border="0.06pt solid #000000"/>
      <style:map style:condition="is-true-formula([.$E3]=&quot;PENDENTE&quot;)" style:apply-style-name="PENDENTE" style:base-cell-address="Planilha1.A3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33ff99" fo:border="0.06pt solid #000000"/>
    </style:style>
    <style:style style:name="ce6" style:family="table-cell" style:parent-style-name="Default">
      <style:table-cell-properties fo:background-color="#33ff99" fo:border="0.06pt solid #000000"/>
      <style:map style:condition="is-true-formula([.$E3]=&quot;PENDENTE&quot;)" style:apply-style-name="PENDENTE" style:base-cell-address="Planilha1.A3"/>
    </style:style>
    <style:style style:name="ce7" style:family="table-cell" style:parent-style-name="Default">
      <style:table-cell-properties fo:background-color="#33ff99" fo:border="0.06pt solid #000000"/>
    </style:style>
    <style:style style:name="ce8" style:family="table-cell" style:parent-style-name="Default" style:data-style-name="N40">
      <style:table-cell-properties fo:background-color="#ffff99" fo:border="0.06pt solid #000000"/>
    </style:style>
    <style:style style:name="ce9" style:family="table-cell" style:parent-style-name="Default" style:data-style-name="N40">
      <style:table-cell-properties fo:background-color="#ffff99" fo:border="0.06pt solid #000000"/>
      <style:map style:condition="is-true-formula([.$E3]=&quot;PENDENTE&quot;)" style:apply-style-name="PENDENTE" style:base-cell-address="Planilha1.A3"/>
    </style:style>
    <style:style style:name="ce10" style:family="table-cell" style:parent-style-name="Default" style:data-style-name="N40"/>
    <style:style style:name="ce20" style:family="table-cell" style:parent-style-name="Default" style:data-style-name="N37">
      <style:table-cell-properties fo:background-color="#ffff99" fo:border="0.06pt solid #000000"/>
      <style:map style:condition="is-true-formula([.$F3]=&quot;PENDENTE&quot;)" style:apply-style-name="PENDENTE" style:base-cell-address="Plan2.A3"/>
    </style:style>
    <style:style style:name="ce21" style:family="table-cell" style:parent-style-name="Default">
      <style:table-cell-properties fo:background-color="#33ff99" fo:border="0.06pt solid #000000"/>
      <style:map style:condition="is-true-formula([.$F3]=&quot;PENDENTE&quot;)" style:apply-style-name="PENDENTE" style:base-cell-address="Plan2.A3"/>
    </style:style>
    <style:style style:name="ce22" style:family="table-cell" style:parent-style-name="Default">
      <style:table-cell-properties fo:background-color="#33ff99" fo:border="0.06pt solid #000000"/>
    </style:style>
    <style:style style:name="ce23" style:family="table-cell" style:parent-style-name="Default"/>
    <style:style style:name="ce24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/>
    </style:style>
    <style:style style:name="ce28" style:family="table-cell" style:parent-style-name="Default" style:data-style-name="N40">
      <style:table-cell-properties fo:background-color="#ffff99" fo:border="0.06pt solid #000000"/>
      <style:map style:condition="is-true-formula([.$F3]=&quot;PENDENTE&quot;)" style:apply-style-name="PENDENTE" style:base-cell-address="Plan2.A3"/>
    </style:style>
  </office:automatic-styles>
  <office:body>
    <office:spreadsheet>
      <table:calculation-settings>
        <table:iteration table:status="enable"/>
      </table:calculation-settings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0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FORMULA</text:p>
          </table:table-cell>
          <table:table-cell table:style-name="ce4" office:value-type="string" calcext:value-type="string" table:number-columns-spanned="5" table:number-rows-spanned="1">
            <text:p>ENTRADA MANUAL OU COLADO DO PROGRAMA</text:p>
          </table:table-cell>
          <table:covered-table-cell table:number-columns-repeated="4" table:style-name="ce14"/>
          <table:table-cell table:style-name="ce8" office:value-type="string" calcext:value-type="string">
            <text:p>FORMULA</text:p>
          </table:table-cell>
          <table:table-cell table:style-name="ce14" office:value-type="string" calcext:value-type="string">
            <text:p>ENTRDA MANUAL</text:p>
          </table:table-cell>
          <table:table-cell table:style-name="ce14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14" office:value-type="string" calcext:value-type="string">
            <text:p>ATENDIMENTO</text:p>
          </table:table-cell>
          <table:table-cell table:style-name="ce14" office:value-type="string" calcext:value-type="string">
            <text:p>PACIENTE</text:p>
          </table:table-cell>
          <table:table-cell table:style-name="ce14" office:value-type="string" calcext:value-type="string">
            <text:p>TRANSFERIDO</text:p>
          </table:table-cell>
          <table:table-cell table:style-name="ce14" office:value-type="string" calcext:value-type="string">
            <text:p>FALADO COM</text:p>
          </table:table-cell>
          <table:table-cell table:style-name="ce14" office:value-type="string" calcext:value-type="string">
            <text:p>TELEFONE</text:p>
          </table:table-cell>
          <table:table-cell table:style-name="ce8" office:value-type="string" calcext:value-type="string">
            <text:p>HORA</text:p>
          </table:table-cell>
          <table:table-cell table:style-name="ce14" office:value-type="string" calcext:value-type="string">
            <text:p>OBS</text:p>
          </table:table-cell>
          <table:table-cell table:style-name="ce14" office:value-type="string" calcext:value-type="string">
            <text:p>ATENDENTE</text:p>
          </table:table-cell>
        </table:table-row>
        <table:table-row table:style-name="ro1">
          <table:table-cell table:style-name="ce2" table:formula="of:=IF([.B3]=&quot;&quot;;&quot;&quot;;IF([.A3]=&quot;&quot;;NOW();[.A3]))" office:value-type="date" office:date-value="2018-06-20T12:45:46.938859" calcext:value-type="date">
            <text:p>20/06/1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FULANO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PAI – SICRANO</text:p>
          </table:table-cell>
          <table:table-cell table:style-name="ce6" office:value-type="float" office:value="123456789" calcext:value-type="float">
            <text:p>123456789</text:p>
          </table:table-cell>
          <table:table-cell table:style-name="ce9" table:formula="of:=IF([.H3]=&quot;&quot;;&quot;&quot;;IF([.G3]=&quot;&quot;;NOW();[.G3]))" office:value-type="time" office:time-value="PT1038516H45M21.291856701S" calcext:value-type="time">
            <text:p>12:45</text:p>
          </table:table-cell>
          <table:table-cell table:style-name="ce6" office:value-type="string" calcext:value-type="string">
            <text:p>AVISADO SOBRE PERTENCES</text:p>
          </table:table-cell>
          <table:table-cell table:style-name="ce6" office:value-type="string" calcext:value-type="string">
            <text:p>LEONARDO</text:p>
          </table:table-cell>
        </table:table-row>
        <table:table-row table:style-name="ro1">
          <table:table-cell table:style-name="ce2" table:formula="of:=IF([.B4]=&quot;&quot;;&quot;&quot;;IF([.A4]=&quot;&quot;;NOW();[.A4]))" office:value-type="date" office:date-value="2018-06-20T15:35:59.404485" calcext:value-type="date">
            <text:p>20/06/18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BELTRANO</text:p>
          </table:table-cell>
          <table:table-cell table:style-name="ce6" office:value-type="string" calcext:value-type="string">
            <text:p>UTI</text:p>
          </table:table-cell>
          <table:table-cell table:style-name="ce6" office:value-type="string" calcext:value-type="string">
            <text:p>FILHA – MARIA</text:p>
          </table:table-cell>
          <table:table-cell table:style-name="ce6" office:value-type="float" office:value="987654321" calcext:value-type="float">
            <text:p>987654321</text:p>
          </table:table-cell>
          <table:table-cell table:style-name="ce9" table:formula="of:=IF([.H4]=&quot;&quot;;&quot;&quot;;IF([.G4]=&quot;&quot;;NOW();[.G4]))" office:value-type="time" office:time-value="PT1038519H36M41.780369505S" calcext:value-type="time">
            <text:p>15:36</text:p>
          </table:table-cell>
          <table:table-cell table:style-name="ce6" office:value-type="string" calcext:value-type="string">
            <text:p>AVISADO SOBRE PERTENCES</text:p>
          </table:table-cell>
          <table:table-cell table:style-name="ce6" office:value-type="string" calcext:value-type="string">
            <text:p>SEILA</text:p>
          </table:table-cell>
        </table:table-row>
        <table:table-row table:style-name="ro1">
          <table:table-cell table:style-name="ce2" table:formula="of:=IF([.B5]=&quot;&quot;;&quot;&quot;;IF([.A5]=&quot;&quot;;NOW();[.A5]))" office:value-type="date" office:date-value="2018-06-20T15:36:51.046632" calcext:value-type="date">
            <text:p>20/06/18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SEINAO</text:p>
          </table:table-cell>
          <table:table-cell table:style-name="ce6" office:value-type="string" calcext:value-type="string">
            <text:p>CTI</text:p>
          </table:table-cell>
          <table:table-cell table:style-name="ce6" office:value-type="string" calcext:value-type="string">
            <text:p>PENDENTE</text:p>
          </table:table-cell>
          <table:table-cell table:style-name="ce6" office:value-type="float" office:value="12436587" calcext:value-type="float">
            <text:p>12436587</text:p>
          </table:table-cell>
          <table:table-cell table:style-name="ce9" table:formula="of:=IF([.H5]=&quot;&quot;;&quot;&quot;;IF([.G5]=&quot;&quot;;NOW();[.G5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6]=&quot;&quot;;&quot;&quot;;IF([.A6]=&quot;&quot;;NOW();[.A6]))" office:value-type="date" office:date-value="2018-06-20T15:40:30.270933" calcext:value-type="date">
            <text:p>20/06/18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FULANO</text:p>
          </table:table-cell>
          <table:table-cell table:style-name="ce6" office:value-type="string" calcext:value-type="string">
            <text:p>UTI</text:p>
          </table:table-cell>
          <table:table-cell table:style-name="ce6" office:value-type="string" calcext:value-type="string">
            <text:p>PENDENTE</text:p>
          </table:table-cell>
          <table:table-cell table:style-name="ce6" office:value-type="float" office:value="123456789" calcext:value-type="float">
            <text:p>123456789</text:p>
          </table:table-cell>
          <table:table-cell table:style-name="ce9" table:formula="of:=IF([.H6]=&quot;&quot;;&quot;&quot;;IF([.G6]=&quot;&quot;;NOW();[.G6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7]=&quot;&quot;;&quot;&quot;;IF([.A7]=&quot;&quot;;NOW();[.A7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7]=&quot;&quot;;&quot;&quot;;IF([.G7]=&quot;&quot;;NOW();[.G7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8]=&quot;&quot;;&quot;&quot;;IF([.A8]=&quot;&quot;;NOW();[.A8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8]=&quot;&quot;;&quot;&quot;;IF([.G8]=&quot;&quot;;NOW();[.G8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9]=&quot;&quot;;&quot;&quot;;IF([.A9]=&quot;&quot;;NOW();[.A9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9]=&quot;&quot;;&quot;&quot;;IF([.G9]=&quot;&quot;;NOW();[.G9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10]=&quot;&quot;;&quot;&quot;;IF([.A10]=&quot;&quot;;NOW();[.A10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10]=&quot;&quot;;&quot;&quot;;IF([.G10]=&quot;&quot;;NOW();[.G10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11]=&quot;&quot;;&quot;&quot;;IF([.A11]=&quot;&quot;;NOW();[.A11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11]=&quot;&quot;;&quot;&quot;;IF([.G11]=&quot;&quot;;NOW();[.G11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12]=&quot;&quot;;&quot;&quot;;IF([.A12]=&quot;&quot;;NOW();[.A12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12]=&quot;&quot;;&quot;&quot;;IF([.G12]=&quot;&quot;;NOW();[.G12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13]=&quot;&quot;;&quot;&quot;;IF([.A13]=&quot;&quot;;NOW();[.A13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13]=&quot;&quot;;&quot;&quot;;IF([.G13]=&quot;&quot;;NOW();[.G13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14]=&quot;&quot;;&quot;&quot;;IF([.A14]=&quot;&quot;;NOW();[.A14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14]=&quot;&quot;;&quot;&quot;;IF([.G14]=&quot;&quot;;NOW();[.G14]))">
            <text:p/>
          </table:table-cell>
          <table:table-cell table:style-name="ce6" table:number-columns-repeated="2"/>
        </table:table-row>
        <table:table-row table:style-name="ro1">
          <table:table-cell table:style-name="ce2" table:formula="of:=IF([.B15]=&quot;&quot;;&quot;&quot;;IF([.A15]=&quot;&quot;;NOW();[.A15]))">
            <text:p/>
          </table:table-cell>
          <table:table-cell table:style-name="ce6"/>
          <table:table-cell table:style-name="ce7"/>
          <table:table-cell table:style-name="ce6" table:number-columns-repeated="3"/>
          <table:table-cell table:style-name="ce9" table:formula="of:=IF([.H15]=&quot;&quot;;&quot;&quot;;IF([.G15]=&quot;&quot;;NOW();[.G15]))">
            <text:p/>
          </table:table-cell>
          <table:table-cell table:style-name="ce6" table:number-columns-repeated="2"/>
        </table:table-row>
        <table:table-row table:style-name="ro1">
          <table:table-cell table:formula="of:=IF([.B16]=&quot;&quot;;&quot;&quot;;IF([.A16]=&quot;&quot;;NOW();[.A16]))">
            <text:p/>
          </table:table-cell>
          <table:table-cell table:number-columns-repeated="5"/>
          <table:table-cell table:formula="of:=IF([.H16]=&quot;&quot;;&quot;&quot;;IF([.G16]=&quot;&quot;;NOW();[.G16]))">
            <text:p/>
          </table:table-cell>
          <table:table-cell table:number-columns-repeated="2"/>
        </table:table-row>
        <table:table-row table:style-name="ro1" table:number-rows-repeated="1048559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Planilha1.C3:Planilha1.C15">
            <calcext:condition calcext:apply-style-name="DUPLICADO" calcext:value="duplicate" calcext:base-cell-address="Planilha1.C3"/>
          </calcext:conditional-format>
          <calcext:conditional-format calcext:target-range-address="Planilha1.A3:Planilha1.I15">
            <calcext:condition calcext:apply-style-name="PENDENTE" calcext:value="formula-is([.$E3]=&quot;PENDENTE&quot;)" calcext:base-cell-address="Planilha1.A3"/>
          </calcext:conditional-format>
        </calcext:conditional-formats>
      </table:table>
      <table:table table:name="Plan2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9" table:default-cell-style-name="ce26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0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FORMULA</text:p>
          </table:table-cell>
          <table:table-cell table:style-name="ce4" office:value-type="string" calcext:value-type="string" table:number-columns-spanned="6" table:number-rows-spanned="1">
            <text:p>ENTRADA MANUAL OU COLADO DO PROGRAMA</text:p>
          </table:table-cell>
          <table:covered-table-cell table:style-name="ce14"/>
          <table:covered-table-cell table:style-name="ce24"/>
          <table:covered-table-cell table:number-columns-repeated="3" table:style-name="ce14"/>
          <table:table-cell table:style-name="ce8" office:value-type="string" calcext:value-type="string">
            <text:p>FORMULA</text:p>
          </table:table-cell>
          <table:table-cell table:style-name="ce14" office:value-type="string" calcext:value-type="string">
            <text:p>ENTRDA MANUAL</text:p>
          </table:table-cell>
          <table:table-cell table:style-name="ce14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14" office:value-type="string" calcext:value-type="string">
            <text:p>ATENDIMENTO</text:p>
          </table:table-cell>
          <table:table-cell table:style-name="ce14" office:value-type="string" calcext:value-type="string">
            <text:p>PACIENTE</text:p>
          </table:table-cell>
          <table:table-cell table:style-name="ce24" office:value-type="string" calcext:value-type="string">
            <text:p>D</text:p>
          </table:table-cell>
          <table:table-cell table:style-name="ce14" office:value-type="string" calcext:value-type="string">
            <text:p>TRANSFERIDO</text:p>
          </table:table-cell>
          <table:table-cell table:style-name="ce14" office:value-type="string" calcext:value-type="string">
            <text:p>FALADO COM</text:p>
          </table:table-cell>
          <table:table-cell table:style-name="ce14" office:value-type="string" calcext:value-type="string">
            <text:p>TELEFONE</text:p>
          </table:table-cell>
          <table:table-cell table:style-name="ce8" office:value-type="string" calcext:value-type="string">
            <text:p>HORA</text:p>
          </table:table-cell>
          <table:table-cell table:style-name="ce14" office:value-type="string" calcext:value-type="string">
            <text:p>OBS</text:p>
          </table:table-cell>
          <table:table-cell table:style-name="ce14" office:value-type="string" calcext:value-type="string">
            <text:p>ATENDENTE</text:p>
          </table:table-cell>
        </table:table-row>
        <table:table-row table:style-name="ro1">
          <table:table-cell table:style-name="ce20" table:formula="of:=IF([.B3]=&quot;&quot;;&quot;&quot;;IF([.A3]=&quot;&quot;;NOW();[.A3]))" office:value-type="date" office:date-value="2018-06-20T12:45:46.938859" calcext:value-type="date">
            <text:p>20/06/18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FULANO</text:p>
          </table:table-cell>
          <table:table-cell table:style-name="ce25" table:formula="of:=IF(COUNTIF([.C$3:.C$15];[.C3])&gt;1;&quot;X&quot;;&quot;&quot;)" office:value-type="string" office:string-value="X" calcext:value-type="string">
            <text:p>X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PAI – SICRANO</text:p>
          </table:table-cell>
          <table:table-cell table:style-name="ce21" office:value-type="float" office:value="123456789" calcext:value-type="float">
            <text:p>123456789</text:p>
          </table:table-cell>
          <table:table-cell table:style-name="ce28" table:formula="of:=IF([.I3]=&quot;&quot;;&quot;&quot;;IF([.H3]=&quot;&quot;;NOW();[.H3]))" office:value-type="time" office:time-value="PT1038516H45M21.291856701S" calcext:value-type="time">
            <text:p>12:45</text:p>
          </table:table-cell>
          <table:table-cell table:style-name="ce21" office:value-type="string" calcext:value-type="string">
            <text:p>AVISADO SOBRE PERTENCES</text:p>
          </table:table-cell>
          <table:table-cell table:style-name="ce21" office:value-type="string" calcext:value-type="string">
            <text:p>LEONARDO</text:p>
          </table:table-cell>
        </table:table-row>
        <table:table-row table:style-name="ro1">
          <table:table-cell table:style-name="ce20" table:formula="of:=IF([.B4]=&quot;&quot;;&quot;&quot;;IF([.A4]=&quot;&quot;;NOW();[.A4]))" office:value-type="date" office:date-value="2018-06-20T15:35:59.404485" calcext:value-type="date">
            <text:p>20/06/18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string" calcext:value-type="string">
            <text:p>BELTRANO</text:p>
          </table:table-cell>
          <table:table-cell table:style-name="ce25" table:formula="of:=IF(COUNTIF([.C$3:.C$15];[.C4])&gt;1;&quot;X&quot;;&quot;&quot;)">
            <text:p/>
          </table:table-cell>
          <table:table-cell table:style-name="ce21" office:value-type="string" calcext:value-type="string">
            <text:p>UTI</text:p>
          </table:table-cell>
          <table:table-cell table:style-name="ce21" office:value-type="string" calcext:value-type="string">
            <text:p>FILHA – MARIA</text:p>
          </table:table-cell>
          <table:table-cell table:style-name="ce21" office:value-type="float" office:value="987654321" calcext:value-type="float">
            <text:p>987654321</text:p>
          </table:table-cell>
          <table:table-cell table:style-name="ce28" table:formula="of:=IF([.I4]=&quot;&quot;;&quot;&quot;;IF([.H4]=&quot;&quot;;NOW();[.H4]))" office:value-type="time" office:time-value="PT1038519H36M41.780369505S" calcext:value-type="time">
            <text:p>15:36</text:p>
          </table:table-cell>
          <table:table-cell table:style-name="ce21" office:value-type="string" calcext:value-type="string">
            <text:p>AVISADO SOBRE PERTENCES</text:p>
          </table:table-cell>
          <table:table-cell table:style-name="ce21" office:value-type="string" calcext:value-type="string">
            <text:p>SEILA</text:p>
          </table:table-cell>
        </table:table-row>
        <table:table-row table:style-name="ro1">
          <table:table-cell table:style-name="ce20" table:formula="of:=IF([.B5]=&quot;&quot;;&quot;&quot;;IF([.A5]=&quot;&quot;;NOW();[.A5]))" office:value-type="date" office:date-value="2018-06-20T15:36:51.046632" calcext:value-type="date">
            <text:p>20/06/18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string" calcext:value-type="string">
            <text:p>SEINAO</text:p>
          </table:table-cell>
          <table:table-cell table:style-name="ce25" table:formula="of:=IF(COUNTIF([.C$3:.C$15];[.C5])&gt;1;&quot;X&quot;;&quot;&quot;)">
            <text:p/>
          </table:table-cell>
          <table:table-cell table:style-name="ce21" office:value-type="string" calcext:value-type="string">
            <text:p>CTI</text:p>
          </table:table-cell>
          <table:table-cell table:style-name="ce21" office:value-type="string" calcext:value-type="string">
            <text:p>PENDENTE</text:p>
          </table:table-cell>
          <table:table-cell table:style-name="ce21" office:value-type="float" office:value="12436587" calcext:value-type="float">
            <text:p>12436587</text:p>
          </table:table-cell>
          <table:table-cell table:style-name="ce28" table:formula="of:=IF([.I5]=&quot;&quot;;&quot;&quot;;IF([.H5]=&quot;&quot;;NOW();[.H5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6]=&quot;&quot;;&quot;&quot;;IF([.A6]=&quot;&quot;;NOW();[.A6]))" office:value-type="date" office:date-value="2018-06-20T15:40:30.270933" calcext:value-type="date">
            <text:p>20/06/18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string" calcext:value-type="string">
            <text:p>FULANO</text:p>
          </table:table-cell>
          <table:table-cell table:style-name="ce25" table:formula="of:=IF(COUNTIF([.C$3:.C$15];[.C6])&gt;1;&quot;X&quot;;&quot;&quot;)" office:value-type="string" office:string-value="X" calcext:value-type="string">
            <text:p>X</text:p>
          </table:table-cell>
          <table:table-cell table:style-name="ce21" office:value-type="string" calcext:value-type="string">
            <text:p>UTI</text:p>
          </table:table-cell>
          <table:table-cell table:style-name="ce21" office:value-type="string" calcext:value-type="string">
            <text:p>PENDENTE</text:p>
          </table:table-cell>
          <table:table-cell table:style-name="ce21" office:value-type="float" office:value="123456789" calcext:value-type="float">
            <text:p>123456789</text:p>
          </table:table-cell>
          <table:table-cell table:style-name="ce28" table:formula="of:=IF([.I6]=&quot;&quot;;&quot;&quot;;IF([.H6]=&quot;&quot;;NOW();[.H6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7]=&quot;&quot;;&quot;&quot;;IF([.A7]=&quot;&quot;;NOW();[.A7]))" office:value-type="date" office:date-value="2018-06-20T17:41:56.718" calcext:value-type="date">
            <text:p>20/06/18</text:p>
          </table:table-cell>
          <table:table-cell table:style-name="ce21" office:value-type="float" office:value="100" calcext:value-type="float">
            <text:p>100</text:p>
          </table:table-cell>
          <table:table-cell table:style-name="ce22"/>
          <table:table-cell table:style-name="ce25" table:formula="of:=IF(COUNTIF([.C$3:.C$15];[.C7])&gt;1;&quot;X&quot;;&quot;&quot;)">
            <text:p/>
          </table:table-cell>
          <table:table-cell table:style-name="ce21" table:number-columns-repeated="3"/>
          <table:table-cell table:style-name="ce28" table:formula="of:=IF([.I7]=&quot;&quot;;&quot;&quot;;IF([.H7]=&quot;&quot;;NOW();[.H7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8]=&quot;&quot;;&quot;&quot;;IF([.A8]=&quot;&quot;;NOW();[.A8]))">
            <text:p/>
          </table:table-cell>
          <table:table-cell table:style-name="ce21"/>
          <table:table-cell office:value-type="string" calcext:value-type="string">
            <text:p>FULANO</text:p>
          </table:table-cell>
          <table:table-cell table:style-name="ce25" table:formula="of:=IF(COUNTIF([.C$3:.C$15];[.C8])&gt;1;&quot;X&quot;;&quot;&quot;)" office:value-type="string" office:string-value="X" calcext:value-type="string">
            <text:p>X</text:p>
          </table:table-cell>
          <table:table-cell table:style-name="ce21" table:number-columns-repeated="3"/>
          <table:table-cell table:style-name="ce28" table:formula="of:=IF([.I8]=&quot;&quot;;&quot;&quot;;IF([.H8]=&quot;&quot;;NOW();[.H8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9]=&quot;&quot;;&quot;&quot;;IF([.A9]=&quot;&quot;;NOW();[.A9]))">
            <text:p/>
          </table:table-cell>
          <table:table-cell table:style-name="ce21"/>
          <table:table-cell table:style-name="ce23" office:value-type="string" calcext:value-type="string">
            <text:p>FULANO</text:p>
          </table:table-cell>
          <table:table-cell table:style-name="ce25" table:formula="of:=IF(COUNTIF([.C$3:.C$15];[.C9])&gt;1;&quot;X&quot;;&quot;&quot;)" office:value-type="string" office:string-value="X" calcext:value-type="string">
            <text:p>X</text:p>
          </table:table-cell>
          <table:table-cell table:style-name="ce21" table:number-columns-repeated="3"/>
          <table:table-cell table:style-name="ce28" table:formula="of:=IF([.I9]=&quot;&quot;;&quot;&quot;;IF([.H9]=&quot;&quot;;NOW();[.H9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10]=&quot;&quot;;&quot;&quot;;IF([.A10]=&quot;&quot;;NOW();[.A10]))">
            <text:p/>
          </table:table-cell>
          <table:table-cell table:style-name="ce21"/>
          <table:table-cell table:style-name="ce22"/>
          <table:table-cell table:style-name="ce25" table:formula="of:=IF(COUNTIF([.C$3:.C$15];[.C10])&gt;1;&quot;X&quot;;&quot;&quot;)">
            <text:p/>
          </table:table-cell>
          <table:table-cell table:style-name="ce21" table:number-columns-repeated="3"/>
          <table:table-cell table:style-name="ce28" table:formula="of:=IF([.I10]=&quot;&quot;;&quot;&quot;;IF([.H10]=&quot;&quot;;NOW();[.H10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11]=&quot;&quot;;&quot;&quot;;IF([.A11]=&quot;&quot;;NOW();[.A11]))">
            <text:p/>
          </table:table-cell>
          <table:table-cell table:style-name="ce21"/>
          <table:table-cell table:style-name="ce22"/>
          <table:table-cell table:style-name="ce25" table:formula="of:=IF(COUNTIF([.C$3:.C$15];[.C11])&gt;1;&quot;X&quot;;&quot;&quot;)">
            <text:p/>
          </table:table-cell>
          <table:table-cell table:style-name="ce21" table:number-columns-repeated="3"/>
          <table:table-cell table:style-name="ce28" table:formula="of:=IF([.I11]=&quot;&quot;;&quot;&quot;;IF([.H11]=&quot;&quot;;NOW();[.H11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12]=&quot;&quot;;&quot;&quot;;IF([.A12]=&quot;&quot;;NOW();[.A12]))">
            <text:p/>
          </table:table-cell>
          <table:table-cell table:style-name="ce21"/>
          <table:table-cell table:style-name="ce22"/>
          <table:table-cell table:style-name="ce25" table:formula="of:=IF(COUNTIF([.C$3:.C$15];[.C12])&gt;1;&quot;X&quot;;&quot;&quot;)">
            <text:p/>
          </table:table-cell>
          <table:table-cell table:style-name="ce21" table:number-columns-repeated="3"/>
          <table:table-cell table:style-name="ce28" table:formula="of:=IF([.I12]=&quot;&quot;;&quot;&quot;;IF([.H12]=&quot;&quot;;NOW();[.H12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13]=&quot;&quot;;&quot;&quot;;IF([.A13]=&quot;&quot;;NOW();[.A13]))">
            <text:p/>
          </table:table-cell>
          <table:table-cell table:style-name="ce21"/>
          <table:table-cell table:style-name="ce22"/>
          <table:table-cell table:style-name="ce25" table:formula="of:=IF(COUNTIF([.C$3:.C$15];[.C13])&gt;1;&quot;X&quot;;&quot;&quot;)">
            <text:p/>
          </table:table-cell>
          <table:table-cell table:style-name="ce21" table:number-columns-repeated="3"/>
          <table:table-cell table:style-name="ce28" table:formula="of:=IF([.I13]=&quot;&quot;;&quot;&quot;;IF([.H13]=&quot;&quot;;NOW();[.H13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14]=&quot;&quot;;&quot;&quot;;IF([.A14]=&quot;&quot;;NOW();[.A14]))">
            <text:p/>
          </table:table-cell>
          <table:table-cell table:style-name="ce21"/>
          <table:table-cell table:style-name="ce22"/>
          <table:table-cell table:style-name="ce25" table:formula="of:=IF(COUNTIF([.C$3:.C$15];[.C14])&gt;1;&quot;X&quot;;&quot;&quot;)">
            <text:p/>
          </table:table-cell>
          <table:table-cell table:style-name="ce21" table:number-columns-repeated="3"/>
          <table:table-cell table:style-name="ce28" table:formula="of:=IF([.I14]=&quot;&quot;;&quot;&quot;;IF([.H14]=&quot;&quot;;NOW();[.H14]))">
            <text:p/>
          </table:table-cell>
          <table:table-cell table:style-name="ce21" table:number-columns-repeated="2"/>
        </table:table-row>
        <table:table-row table:style-name="ro1">
          <table:table-cell table:style-name="ce20" table:formula="of:=IF([.B15]=&quot;&quot;;&quot;&quot;;IF([.A15]=&quot;&quot;;NOW();[.A15]))">
            <text:p/>
          </table:table-cell>
          <table:table-cell table:style-name="ce21"/>
          <table:table-cell table:style-name="ce22"/>
          <table:table-cell table:style-name="ce25" table:formula="of:=IF(COUNTIF([.C$3:.C$15];[.C15])&gt;1;&quot;X&quot;;&quot;&quot;)">
            <text:p/>
          </table:table-cell>
          <table:table-cell table:style-name="ce21" table:number-columns-repeated="3"/>
          <table:table-cell table:style-name="ce28" table:formula="of:=IF([.I15]=&quot;&quot;;&quot;&quot;;IF([.H15]=&quot;&quot;;NOW();[.H15]))">
            <text:p/>
          </table:table-cell>
          <table:table-cell table:style-name="ce21" table:number-columns-repeated="2"/>
        </table:table-row>
        <table:table-row table:style-name="ro1">
          <table:table-cell table:formula="of:=IF([.B16]=&quot;&quot;;&quot;&quot;;IF([.A16]=&quot;&quot;;NOW();[.A16]))">
            <text:p/>
          </table:table-cell>
          <table:table-cell table:number-columns-repeated="6"/>
          <table:table-cell table:formula="of:=IF([.I16]=&quot;&quot;;&quot;&quot;;IF([.H16]=&quot;&quot;;NOW();[.H16]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7" office:value-type="string" calcext:value-type="string">
            <text:p>/\</text:p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O FULANO branco foi colado e a Formatação não funcionou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É possível colocar uma coluna extra, veja acima.</text:p>
          </table:table-cell>
          <table:table-cell table:number-columns-repeated="7"/>
        </table:table-row>
        <table:table-row table:style-name="ro1" table:number-rows-repeated="1048552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Plan2.D3:Plan2.D15 Plan2.C3:Plan2.C7 Plan2.C9:Plan2.C15">
            <calcext:condition calcext:apply-style-name="DUPLICADO" calcext:value="duplicate" calcext:base-cell-address="Plan2.C3"/>
          </calcext:conditional-format>
          <calcext:conditional-format calcext:target-range-address="Plan2.D4:Plan2.J15 Plan2.A8:Plan2.B9 Plan2.A3:Plan2.J3 Plan2.A10:Plan2.C15 Plan2.A4:Plan2.C7">
            <calcext:condition calcext:apply-style-name="PENDENTE" calcext:value="formula-is([.$F3]=&quot;PENDENTE&quot;)" calcext:base-cell-address="Plan2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NDENTE" style:family="table-cell" style:parent-style-name="Default">
      <style:table-cell-properties fo:background-color="#ff3333"/>
    </style:style>
    <style:style style:name="DUPLICADO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7:25:44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02:22.288204750</meta:creation-date>
    <dc:date>2018-06-20T17:53:35.291000000</dc:date>
    <meta:editing-duration>PT2H45M54S</meta:editing-duration>
    <meta:editing-cycles>3</meta:editing-cycles>
    <meta:generator>LibreOffice/6.0.4.2$Windows_X86_64 LibreOffice_project/9b0d9b32d5dcda91d2f1a96dc04c645c450872bf</meta:generator>
    <dc:creator>Gilberto Schiavinatto</dc:creator>
    <meta:document-statistic meta:table-count="2" meta:cell-count="150" meta:object-count="0"/>
  </office:meta>
</office:document-meta>
</file>