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1.423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Лагранж">
      <style:table-properties table:display="true" style:writing-mode="lr-tb"/>
    </style:style>
    <style:style style:name="ce7" style:family="table-cell" style:parent-style-name="Default">
      <style:table-cell-properties fo:background-color="#dee6ef" style:text-align-source="fix" style:repeat-content="false"/>
      <style:paragraph-properties fo:text-align="center" fo:margin-left="0cm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eff0f1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eff0f1" fo:padding="0.071cm" style:rotation-align="none"/>
    </style:style>
    <style:style style:name="ce3" style:family="table-cell" style:parent-style-name="Default">
      <style:table-cell-properties fo:padding="0.071cm"/>
    </style:style>
    <style:style style:name="ce11" style:family="table-cell" style:parent-style-name="Default" style:data-style-name="N145"/>
    <style:style style:name="ce12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45">
      <style:table-cell-properties fo:background-color="#ffffd7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eff0f1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gr1" style:family="graphic">
      <style:graphic-properties draw:stroke="solid" svg:stroke-width="0.026cm" svg:stroke-color="#eff0f1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textarea-horizontal-align="justify" draw:textarea-vertical-align="middle" draw:ole-draw-aspect="1" style:protect="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 Cyr" fo:font-size="10pt" fo:font-weight="normal" style:text-underline-style="none" style:text-underline-color="font-color" style:text-line-through-type="none" fo:font-style="normal" style:text-outline="false" fo:text-shadow="none" style:text-position="-8% 58%" style:font-name-complex="Arial Cyr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 Cyr" style:font-style-complex="normal" style:font-style-asian="normal" style:font-weight-complex="normal" style:font-weight-asian="normal" style:font-size-complex="10pt" style:font-size-asian="10pt" style:font-name-complex="Arial Cyr" style:use-window-font-color="true" style:text-position="-8% 58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3" style:family="text">
      <style:text-properties style:font-name="Arial Cyr" style:font-style-complex="normal" style:font-style-asian="normal" style:font-weight-complex="normal" style:font-weight-asian="normal" style:font-size-complex="10pt" style:font-size-asian="10pt" style:font-name-complex="Arial Cyr" style:use-window-font-color="true" style:text-outline="false" fo:font-style="normal" style:text-line-through-type="none" style:text-underline-style="none" style:text-underline-color="font-color" fo:font-weight="normal" fo:font-size="10pt" fo:text-shadow="none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агранж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60" table:default-cell-style-name="Default"/>
        <table:table-row table:style-name="ro1">
          <table:table-cell table:style-name="ce7" office:value-type="string" calcext:value-type="string">
            <text:p>i</text:p>
          </table:table-cell>
          <table:table-cell table:style-name="ce1" office:value-type="string" calcext:value-type="string">
            <text:p>X<text:span text:style-name="T1">i</text:span></text:p>
          </table:table-cell>
          <table:table-cell table:style-name="ce1" office:value-type="string" calcext:value-type="string">
            <text:p>F(X<text:span text:style-name="T2">i</text:span><text:span text:style-name="T3">)</text:span></text:p>
          </table:table-cell>
          <table:table-cell table:style-name="ce1" office:value-type="string" calcext:value-type="string">
            <text:p>L(x)</text:p>
          </table:table-cell>
          <table:table-cell table:style-name="ce12" office:value-type="string" calcext:value-type="string">
            <text:p>j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/>
          <table:table-cell table:style-name="ce4" office:value-type="string" calcext:value-type="string">
            <text:p>1. Коэффициенты полинома Лагранжа</text:p>
          </table:table-cell>
          <table:table-cell table:number-columns-repeated="59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style-name="ce2" office:value-type="float" office:value="-1.1" calcext:value-type="float">
            <text:p>-1,1</text:p>
          </table:table-cell>
          <table:table-cell table:style-name="ce2" office:value-type="float" office:value="2.7" calcext:value-type="float">
            <text:p>2,7</text:p>
          </table:table-cell>
          <table:table-cell table:style-name="ce11" table:number-matrix-columns-spanned="1" table:number-matrix-rows-spanned="1" table:formula="of:=PRODUCT(IF([.B2]-[.$B$2:.$B$9]=0;1;([.$B$11]-[.$B$2:.$B$9])/([.B2]-[.$B$2:.$B$9])))" office:value-type="float" office:value="0" calcext:value-type="float">
            <text:p>0,0000</text:p>
          </table:table-cell>
          <table:table-cell>
            <draw:line draw:z-index="1" draw:name="Строка 2" draw:style-name="gr1" draw:text-style-name="P1" svg:x1="1.748cm" svg:y1="0.307cm" svg:x2="0.084cm" svg:y2="0.333cm">
              <text:p/>
            </draw:line>
          </table:table-cell>
          <table:table-cell table:style-name="ce13" table:formula="of:=IF((INDIRECT(&quot;$B$&quot;&amp;ROW())-INDIRECT(&quot;B&quot;&amp;COLUMN()-4))=0;1;([.$B$11]-INDIRECT(&quot;B&quot;&amp;COLUMN()-4))/(INDIRECT(&quot;$B$&quot;&amp;ROW())-INDIRECT(&quot;B&quot;&amp;COLUMN()-4)))" office:value-type="float" office:value="1" calcext:value-type="float">
            <text:p>1,000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-5.83333333333333" calcext:value-type="float">
            <text:p>-5,8333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-0.518518518518518" calcext:value-type="float">
            <text:p>-0,5185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-0.28125" calcext:value-type="float">
            <text:p>-0,2813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-0" calcext:value-type="float">
            <text:p>0,000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0.18" calcext:value-type="float">
            <text:p>0,180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0.338709677419355" calcext:value-type="float">
            <text:p>0,3387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0.422535211267606" calcext:value-type="float">
            <text:p>0,4225</text:p>
          </table:table-cell>
          <table:table-cell table:formula="of:=PRODUCT([.F2:.M2])" office:value-type="float" office:value="0" calcext:value-type="float">
            <text:p>0</text:p>
          </table:table-cell>
          <table:table-cell table:style-name="ce3" office:value-type="string" calcext:value-type="string">
            <text:p>=ПРОИЗВЕД(ЕСЛИ(A2-$A$2:$A$9=0;1;($A$11-$A$2:$A$9)/(A2-$A$2:$A$9)))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2" office:value-type="float" office:value="-0.5" calcext:value-type="float">
            <text:p>-0,5</text:p>
          </table:table-cell>
          <table:table-cell table:style-name="ce2" office:value-type="float" office:value="3.5" calcext:value-type="float">
            <text:p>3,5</text:p>
          </table:table-cell>
          <table:table-cell table:style-name="ce11" table:number-matrix-columns-spanned="1" table:number-matrix-rows-spanned="1" table:formula="of:=PRODUCT(IF([.B3]-[.$B$2:.$B$9]=0;1;([.$B$11]-[.$B$2:.$B$9])/([.B3]-[.$B$2:.$B$9])))" office:value-type="float" office:value="-0" calcext:value-type="float">
            <text:p>0,0000</text:p>
          </table:table-cell>
          <table:table-cell/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6.83333333333333" calcext:value-type="float">
            <text:p>6,8333</text:p>
          </table:table-cell>
          <table:table-cell table:style-name="ce13" table:formula="of:=IF((INDIRECT(&quot;$B$&quot;&amp;ROW())-INDIRECT(&quot;B&quot;&amp;COLUMN()-4))=0;1;([.$B$11]-INDIRECT(&quot;B&quot;&amp;COLUMN()-4))/(INDIRECT(&quot;$B$&quot;&amp;ROW())-INDIRECT(&quot;B&quot;&amp;COLUMN()-4)))" office:value-type="float" office:value="1" calcext:value-type="float">
            <text:p>1,000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-0.666666666666667" calcext:value-type="float">
            <text:p>-0,6667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-0.346153846153846" calcext:value-type="float">
            <text:p>-0,3462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-0" calcext:value-type="float">
            <text:p>0,000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0.204545454545454" calcext:value-type="float">
            <text:p>0,2045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0.375" calcext:value-type="float">
            <text:p>0,375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0.461538461538462" calcext:value-type="float">
            <text:p>0,4615</text:p>
          </table:table-cell>
          <table:table-cell table:formula="of:=PRODUCT([.F3:.M3])" office:value-type="float" office:value="-0" calcext:value-type="float">
            <text:p>0</text:p>
          </table:table-cell>
          <table:table-cell table:style-name="ce5" office:value-type="string" calcext:value-type="string">
            <text:p>Завершать Ctrl+Shift+Enter!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" office:value-type="float" office:value="1.6" calcext:value-type="float">
            <text:p>1,6</text:p>
          </table:table-cell>
          <table:table-cell table:style-name="ce2" office:value-type="float" office:value="3.3" calcext:value-type="float">
            <text:p>3,3</text:p>
          </table:table-cell>
          <table:table-cell table:style-name="ce11" table:number-matrix-columns-spanned="1" table:number-matrix-rows-spanned="1" table:formula="of:=PRODUCT(IF([.B4]-[.$B$2:.$B$9]=0;1;([.$B$11]-[.$B$2:.$B$9])/([.B4]-[.$B$2:.$B$9])))" office:value-type="float" office:value="0" calcext:value-type="float">
            <text:p>0,0000</text:p>
          </table:table-cell>
          <table:table-cell/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1.51851851851852" calcext:value-type="float">
            <text:p>1,5185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1.66666666666667" calcext:value-type="float">
            <text:p>1,6667</text:p>
          </table:table-cell>
          <table:table-cell table:style-name="ce13" table:formula="of:=IF((INDIRECT(&quot;$B$&quot;&amp;ROW())-INDIRECT(&quot;B&quot;&amp;COLUMN()-4))=0;1;([.$B$11]-INDIRECT(&quot;B&quot;&amp;COLUMN()-4))/(INDIRECT(&quot;$B$&quot;&amp;ROW())-INDIRECT(&quot;B&quot;&amp;COLUMN()-4)))" office:value-type="float" office:value="1" calcext:value-type="float">
            <text:p>1,000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-1.8" calcext:value-type="float">
            <text:p>-1,800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-0" calcext:value-type="float">
            <text:p>0,000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0.391304347826087" calcext:value-type="float">
            <text:p>0,3913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0.6" calcext:value-type="float">
            <text:p>0,600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0.681818181818182" calcext:value-type="float">
            <text:p>0,6818</text:p>
          </table:table-cell>
          <table:table-cell table:formula="of:=PRODUCT([.F4:.M4])" office:value-type="float" office:value="0" calcext:value-type="float">
            <text:p>0</text:p>
          </table:table-cell>
          <table:table-cell table:number-columns-repeated="2"/>
          <table:table-cell>
            <draw:frame draw:z-index="0" draw:name="Picture 1" draw:style-name="gr2" draw:text-style-name="P2" svg:width="5.292cm" svg:height="2.091cm" svg:x="1.413cm" svg:y="0.097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7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" office:value-type="float" office:value="2.1" calcext:value-type="float">
            <text:p>2,1</text:p>
          </table:table-cell>
          <table:table-cell table:style-name="ce2" office:value-type="float" office:value="2" calcext:value-type="float">
            <text:p>2</text:p>
          </table:table-cell>
          <table:table-cell table:style-name="ce11" table:number-matrix-columns-spanned="1" table:number-matrix-rows-spanned="1" table:formula="of:=PRODUCT(IF([.B5]-[.$B$2:.$B$9]=0;1;([.$B$11]-[.$B$2:.$B$9])/([.B5]-[.$B$2:.$B$9])))" office:value-type="float" office:value="-0" calcext:value-type="float">
            <text:p>0,0000</text:p>
          </table:table-cell>
          <table:table-cell/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1.28125" calcext:value-type="float">
            <text:p>1,2813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1.34615384615385" calcext:value-type="float">
            <text:p>1,3462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2.8" calcext:value-type="float">
            <text:p>2,8000</text:p>
          </table:table-cell>
          <table:table-cell table:style-name="ce13" table:formula="of:=IF((INDIRECT(&quot;$B$&quot;&amp;ROW())-INDIRECT(&quot;B&quot;&amp;COLUMN()-4))=0;1;([.$B$11]-INDIRECT(&quot;B&quot;&amp;COLUMN()-4))/(INDIRECT(&quot;$B$&quot;&amp;ROW())-INDIRECT(&quot;B&quot;&amp;COLUMN()-4)))" office:value-type="float" office:value="1" calcext:value-type="float">
            <text:p>1,000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-0" calcext:value-type="float">
            <text:p>0,000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0.5" calcext:value-type="float">
            <text:p>0,500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0.7" calcext:value-type="float">
            <text:p>0,700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0.769230769230769" calcext:value-type="float">
            <text:p>0,7692</text:p>
          </table:table-cell>
          <table:table-cell table:formula="of:=PRODUCT([.F5:.M5])" office:value-type="float" office:value="-0" calcext:value-type="float">
            <text:p>0</text:p>
          </table:table-cell>
          <table:table-cell table:number-columns-repeated="60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.2" calcext:value-type="float">
            <text:p>1,2</text:p>
          </table:table-cell>
          <table:table-cell table:style-name="ce11" table:number-matrix-columns-spanned="1" table:number-matrix-rows-spanned="1" table:formula="of:=PRODUCT(IF([.B6]-[.$B$2:.$B$9]=0;1;([.$B$11]-[.$B$2:.$B$9])/([.B6]-[.$B$2:.$B$9])))" office:value-type="float" office:value="1" calcext:value-type="float">
            <text:p>1,0000</text:p>
          </table:table-cell>
          <table:table-cell>
            <draw:line draw:z-index="5" draw:name="Строка 5_0" draw:style-name="gr1" draw:text-style-name="P1" svg:x1="1.583cm" svg:y1="0.245cm" svg:x2="0.03cm" svg:y2="0.245cm">
              <text:p/>
            </draw:line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1" calcext:value-type="float">
            <text:p>1,000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1" calcext:value-type="float">
            <text:p>1,000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1" calcext:value-type="float">
            <text:p>1,000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1" calcext:value-type="float">
            <text:p>1,0000</text:p>
          </table:table-cell>
          <table:table-cell table:style-name="ce13" table:formula="of:=IF((INDIRECT(&quot;$B$&quot;&amp;ROW())-INDIRECT(&quot;B&quot;&amp;COLUMN()-4))=0;1;([.$B$11]-INDIRECT(&quot;B&quot;&amp;COLUMN()-4))/(INDIRECT(&quot;$B$&quot;&amp;ROW())-INDIRECT(&quot;B&quot;&amp;COLUMN()-4)))" office:value-type="float" office:value="1" calcext:value-type="float">
            <text:p>1,000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1" calcext:value-type="float">
            <text:p>1,000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1" calcext:value-type="float">
            <text:p>1,000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1" calcext:value-type="float">
            <text:p>1,0000</text:p>
          </table:table-cell>
          <table:table-cell table:formula="of:=PRODUCT([.F6:.M6])" office:value-type="float" office:value="1" calcext:value-type="float">
            <text:p>1</text:p>
          </table:table-cell>
          <table:table-cell office:value-type="string" calcext:value-type="string">
            <text:p>Here must 1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2" office:value-type="float" office:value="3.9" calcext:value-type="float">
            <text:p>3,9</text:p>
          </table:table-cell>
          <table:table-cell table:style-name="ce2" office:value-type="float" office:value="0.3" calcext:value-type="float">
            <text:p>0,3</text:p>
          </table:table-cell>
          <table:table-cell table:style-name="ce11" table:number-matrix-columns-spanned="1" table:number-matrix-rows-spanned="1" table:formula="of:=PRODUCT(IF([.B7]-[.$B$2:.$B$9]=0;1;([.$B$11]-[.$B$2:.$B$9])/([.B7]-[.$B$2:.$B$9])))" office:value-type="float" office:value="0" calcext:value-type="float">
            <text:p>0,0000</text:p>
          </table:table-cell>
          <table:table-cell>
            <draw:line draw:z-index="6" draw:name="Строка 2" draw:style-name="gr1" draw:text-style-name="P1" svg:x1="1.749cm" svg:y1="0.079cm" svg:x2="0.085cm" svg:y2="0.261cm">
              <text:p/>
            </draw:line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0.82" calcext:value-type="float">
            <text:p>0,820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0.795454545454545" calcext:value-type="float">
            <text:p>0,7955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0.608695652173913" calcext:value-type="float">
            <text:p>0,6087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0.5" calcext:value-type="float">
            <text:p>0,500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0" calcext:value-type="float">
            <text:p>0,0000</text:p>
          </table:table-cell>
          <table:table-cell table:style-name="ce13" table:formula="of:=IF((INDIRECT(&quot;$B$&quot;&amp;ROW())-INDIRECT(&quot;B&quot;&amp;COLUMN()-4))=0;1;([.$B$11]-INDIRECT(&quot;B&quot;&amp;COLUMN()-4))/(INDIRECT(&quot;$B$&quot;&amp;ROW())-INDIRECT(&quot;B&quot;&amp;COLUMN()-4)))" office:value-type="float" office:value="1" calcext:value-type="float">
            <text:p>1,000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1.75" calcext:value-type="float">
            <text:p>1,750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1.42857142857143" calcext:value-type="float">
            <text:p>1,4286</text:p>
          </table:table-cell>
          <table:table-cell table:formula="of:=PRODUCT([.F7:.M7])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2" office:value-type="float" office:value="5.1" calcext:value-type="float">
            <text:p>5,1</text:p>
          </table:table-cell>
          <table:table-cell table:style-name="ce2" office:value-type="float" office:value="0.1" calcext:value-type="float">
            <text:p>0,1</text:p>
          </table:table-cell>
          <table:table-cell table:style-name="ce11" table:number-matrix-columns-spanned="1" table:number-matrix-rows-spanned="1" table:formula="of:=PRODUCT(IF([.B8]-[.$B$2:.$B$9]=0;1;([.$B$11]-[.$B$2:.$B$9])/([.B8]-[.$B$2:.$B$9])))" office:value-type="float" office:value="-0" calcext:value-type="float">
            <text:p>0,0000</text:p>
          </table:table-cell>
          <table:table-cell/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0.661290322580645" calcext:value-type="float">
            <text:p>0,6613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0.625" calcext:value-type="float">
            <text:p>0,625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0.4" calcext:value-type="float">
            <text:p>0,400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0.3" calcext:value-type="float">
            <text:p>0,300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0" calcext:value-type="float">
            <text:p>0,000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-0.75" calcext:value-type="float">
            <text:p>-0,7500</text:p>
          </table:table-cell>
          <table:table-cell table:style-name="ce13" table:formula="of:=IF((INDIRECT(&quot;$B$&quot;&amp;ROW())-INDIRECT(&quot;B&quot;&amp;COLUMN()-4))=0;1;([.$B$11]-INDIRECT(&quot;B&quot;&amp;COLUMN()-4))/(INDIRECT(&quot;$B$&quot;&amp;ROW())-INDIRECT(&quot;B&quot;&amp;COLUMN()-4)))" office:value-type="float" office:value="1" calcext:value-type="float">
            <text:p>1,000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3.33333333333333" calcext:value-type="float">
            <text:p>3,3333</text:p>
          </table:table-cell>
          <table:table-cell table:formula="of:=PRODUCT([.F8:.M8])" office:value-type="float" office:value="-0" calcext:value-type="float">
            <text:p>0</text:p>
          </table:table-cell>
          <table:table-cell table:style-name="ce6" office:value-type="string" calcext:value-type="string">
            <text:p>Формула полинома для точки x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0.9" calcext:value-type="float">
            <text:p>-0,9</text:p>
          </table:table-cell>
          <table:table-cell table:style-name="ce11" table:number-matrix-columns-spanned="1" table:number-matrix-rows-spanned="1" table:formula="of:=PRODUCT(IF([.B9]-[.$B$2:.$B$9]=0;1;([.$B$11]-[.$B$2:.$B$9])/([.B9]-[.$B$2:.$B$9])))" office:value-type="float" office:value="0" calcext:value-type="float">
            <text:p>0,0000</text:p>
          </table:table-cell>
          <table:table-cell/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0.577464788732394" calcext:value-type="float">
            <text:p>0,5775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0.538461538461538" calcext:value-type="float">
            <text:p>0,5385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0.318181818181818" calcext:value-type="float">
            <text:p>0,3182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0.230769230769231" calcext:value-type="float">
            <text:p>0,2308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0" calcext:value-type="float">
            <text:p>0,0000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-0.428571428571429" calcext:value-type="float">
            <text:p>-0,4286</text:p>
          </table:table-cell>
          <table:table-cell table:style-name="ce11" table:formula="of:=IF((INDIRECT(&quot;$B$&quot;&amp;ROW())-INDIRECT(&quot;B&quot;&amp;COLUMN()-4))=0;1;([.$B$11]-INDIRECT(&quot;B&quot;&amp;COLUMN()-4))/(INDIRECT(&quot;$B$&quot;&amp;ROW())-INDIRECT(&quot;B&quot;&amp;COLUMN()-4)))" office:value-type="float" office:value="-2.33333333333333" calcext:value-type="float">
            <text:p>-2,3333</text:p>
          </table:table-cell>
          <table:table-cell table:style-name="ce13" table:formula="of:=IF((INDIRECT(&quot;$B$&quot;&amp;ROW())-INDIRECT(&quot;B&quot;&amp;COLUMN()-4))=0;1;([.$B$11]-INDIRECT(&quot;B&quot;&amp;COLUMN()-4))/(INDIRECT(&quot;$B$&quot;&amp;ROW())-INDIRECT(&quot;B&quot;&amp;COLUMN()-4)))" office:value-type="float" office:value="1" calcext:value-type="float">
            <text:p>1,0000</text:p>
          </table:table-cell>
          <table:table-cell table:formula="of:=PRODUCT([.F9:.M9])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/>
          <table:table-cell table:style-name="ce1" office:value-type="string" calcext:value-type="string">
            <text:p>X</text:p>
            <draw:line draw:z-index="3" draw:name="Строка 4" draw:style-name="gr1" draw:text-style-name="P1" svg:x1="0.666cm" svg:y1="1.303cm" svg:x2="0.667cm" svg:y2="0.509cm">
              <text:p/>
            </draw:line>
          </table:table-cell>
          <table:table-cell/>
          <table:table-cell>
            <draw:line draw:z-index="2" draw:name="Строка 3" draw:style-name="gr1" draw:text-style-name="P1" svg:x1="0.859cm" svg:y1="0.905cm" svg:x2="0.861cm" svg:y2="0.482cm">
              <text:p/>
            </draw:line>
          </table:table-cell>
          <table:table-cell>
            <draw:line draw:z-index="4" draw:name="Строка 5" draw:style-name="gr1" draw:text-style-name="P1" svg:x1="1.72cm" svg:y1="0.272cm" svg:x2="0.167cm" svg:y2="0.272cm">
              <text:p/>
            </draw:line>
          </table:table-cell>
          <table:table-cell table:number-columns-repeated="69"/>
        </table:table-row>
        <table:table-row table:style-name="ro1"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2" table:formula="of:=SUMPRODUCT([.C2:.C9];[.D2:.D9])" office:value-type="float" office:value="1.2" calcext:value-type="float">
            <text:p>1,2</text:p>
          </table:table-cell>
          <table:table-cell table:number-columns-repeated="10"/>
          <table:table-cell table:style-name="ce3" office:value-type="string" calcext:value-type="string">
            <text:p>=СУММПРОИЗВ(B2:B9;C2:C9)</text:p>
          </table:table-cell>
          <table:table-cell table:number-columns-repeated="59"/>
        </table:table-row>
        <table:table-row table:style-name="ro1">
          <table:table-cell table:number-columns-repeated="74"/>
        </table:table-row>
        <table:table-row table:style-name="ro1">
          <table:table-cell table:number-columns-repeated="3"/>
          <table:table-cell table:style-name="ce3" office:value-type="string" calcext:value-type="string">
            <text:p>2. Значение полинома в точке x</text:p>
          </table:table-cell>
          <table:table-cell table:number-columns-repeated="70"/>
        </table:table-row>
        <table:table-row table:style-name="ro1">
          <table:table-cell/>
          <table:table-cell table:style-name="ce3" office:value-type="string" calcext:value-type="string">
            <text:p>Точка x для вычисления</text:p>
          </table:table-cell>
          <table:table-cell table:number-columns-repeated="72"/>
        </table:table-row>
        <table:table-row table:style-name="ro1" table:number-rows-repeated="1048561">
          <table:table-cell table:number-columns-repeated="74"/>
        </table:table-row>
        <table:table-row table:style-name="ro1">
          <table:table-cell table:number-columns-repeated="7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р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Да</number:text>
    </number:number-style>
    <number:number-style style:name="N138P1" style:volatile="true">
      <number:text>Да</number:text>
    </number:number-style>
    <number:number-style style:name="N138">
      <number:text>Нет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Истина</number:text>
    </number:number-style>
    <number:number-style style:name="N140P1" style:volatile="true">
      <number:text>Истина</number:text>
    </number:number-style>
    <number:number-style style:name="N140">
      <number:text>Ложь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Вкл</number:text>
    </number:number-style>
    <number:number-style style:name="N142P1" style:volatile="true">
      <number:text>Вкл</number:text>
    </number:number-style>
    <number:number-style style:name="N142">
      <number:text>Выкл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number:number-style style:name="N145">
      <number:number number:decimal-places="4" loext:min-decimal-places="4" number:min-integer-digits="1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9">00.00.0000</text:date>, <text:time style:data-style-name="N2" text:time-value="18:56:47.25016207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агранж" style:display-name="PageStyle_Лагран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erS</meta:initial-creator>
    <meta:creation-date>2010-11-23T12:47:00</meta:creation-date>
    <dc:date>2020-10-29T20:00:14.710407799</dc:date>
    <meta:editing-duration>PT4M8S</meta:editing-duration>
    <meta:editing-cycles>6</meta:editing-cycles>
    <meta:generator>LibreOffice/6.4.7.2$Linux_X86_64 LibreOffice_project/639b8ac485750d5696d7590a72ef1b496725cfb5</meta:generator>
    <dc:creator>Uwe Auer</dc:creator>
    <meta:document-statistic meta:table-count="1" meta:cell-count="128" meta:object-count="7"/>
  </office:meta>
</office:document-meta>
</file>

<file path=Object 1/content.xml><?xml version="1.0" encoding="utf-8"?>
<math xmlns="http://www.w3.org/1998/Math/MathML" display="block">
  <semantics>
    <mrow>
      <mstyle mathsize="12pt">
        <mrow>
          <msub>
            <mstyle mathsize="24pt">
              <mi>p</mi>
            </mstyle>
            <mstyle mathsize="8pt">
              <mi>n</mi>
            </mstyle>
          </msub>
          <mo stretchy="false">(</mo>
          <mi>x</mi>
          <mrow>
            <mo stretchy="false">)</mo>
            <mo stretchy="false">=</mo>
            <mrow>
              <munderover>
                <mo stretchy="false">∑</mo>
                <mstyle mathsize="8pt">
                  <mrow>
                    <mi>i</mi>
                    <mo stretchy="false">=</mo>
                    <mn>0</mn>
                  </mrow>
                </mstyle>
                <mstyle mathsize="8pt">
                  <mi>n</mi>
                </mstyle>
              </munderover>
              <mrow>
                <mi>f</mi>
                <mrow>
                  <mo fence="true" stretchy="true">(</mo>
                  <mrow>
                    <msub>
                      <mstyle mathsize="24pt">
                        <mi>x</mi>
                      </mstyle>
                      <mstyle mathsize="8pt">
                        <mi>i</mi>
                      </mstyle>
                    </msub>
                  </mrow>
                  <mo fence="true" stretchy="true">)</mo>
                </mrow>
                <mtable>
                  <mtr>
                    <mtd>
                      <mrow>
                        <mrow>
                          <munderover>
                            <mo stretchy="false">∏</mo>
                            <mstyle mathsize="8pt">
                              <mrow>
                                <mi>j</mi>
                                <mo stretchy="false">=</mo>
                                <mn>0</mn>
                              </mrow>
                            </mstyle>
                            <mstyle mathsize="8pt">
                              <mi>n</mi>
                            </mstyle>
                          </munderover>
                          <mfrac>
                            <mrow>
                              <mi>x</mi>
                              <mo stretchy="false">−</mo>
                              <msub>
                                <mstyle mathsize="24pt">
                                  <mi>x</mi>
                                </mstyle>
                                <mstyle mathsize="8pt">
                                  <mi>j</mi>
                                </mstyle>
                              </msub>
                            </mrow>
                            <mrow>
                              <msub>
                                <mstyle mathsize="24pt">
                                  <mi>x</mi>
                                </mstyle>
                                <mstyle mathsize="8pt">
                                  <mi>i</mi>
                                </mstyle>
                              </msub>
                              <mo stretchy="false">−</mo>
                              <msub>
                                <mstyle mathsize="24pt">
                                  <mi>x</mi>
                                </mstyle>
                                <mstyle mathsize="8pt">
                                  <mi>j</mi>
                                </mstyle>
                              </msub>
                            </mrow>
                          </mfrac>
                        </mrow>
                        <mrow/>
                      </mrow>
                    </mtd>
                  </mtr>
                  <mtr>
                    <mtd>
                      <mrow>
                        <mi>i</mi>
                        <mo stretchy="false">≠</mo>
                        <mi>j</mi>
                      </mrow>
                    </mtd>
                  </mtr>
                </mtable>
              </mrow>
            </mrow>
          </mrow>
        </mrow>
      </mstyle>
      <mrow/>
    </mrow>
    <annotation encoding="StarMath 5.0"> size 12{ { size 24{p} }  rSub { size 8{n} }  \( x \) = Sum cSub { size 8{i=0} }  cSup { size 8{n} }  {f left ( { size 24{x} }  rSub { size 8{i} }  right ) matrix {
 Prod cSub { size 8{j=0} }  cSup { size 8{n} }  { {  {x -  { size 24{x} }  rSub { size 8{j} } }  over  { { size 24{x} }  rSub { size 8{i} }  -  { size 24{x} }  rSub { size 8{j} } } } }  {} ##
i &lt;&gt; j
} } } {}</annotation>
  </semantics>
</math>
</file>