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8000000BAF738E04CDB3AD6E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7.694cm" style:rel-column-width="29658*"/>
    </style:style>
    <style:style style:name="Tabela1.B" style:family="table-column">
      <style:table-column-properties style:column-width="9.306cm" style:rel-column-width="35877*"/>
    </style:style>
    <style:style style:name="Tabela1.A1" style:family="table-cell">
      <style:table-cell-properties style:writing-mode="pag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1" style:family="table-row">
      <style:table-row-properties style:min-row-height="4.904cm"/>
    </style:style>
    <style:style style:name="Tabela2.A1" style:family="table-cell">
      <style:table-cell-properties style:writing-mode="page"/>
    </style:style>
    <style:style style:name="Tabela2.B1" style:family="table-cell">
      <style:table-cell-properties style:vertical-align="bottom" style:writing-mode="page"/>
    </style:style>
    <style:style style:name="P1" style:family="paragraph" style:parent-style-name="Header">
      <style:text-properties fo:font-size="2pt" officeooo:rsid="001a9fc7" officeooo:paragraph-rsid="001a9fc7" style:font-size-asian="2pt" style:font-size-complex="2pt"/>
    </style:style>
    <style:style style:name="P2" style:family="paragraph" style:parent-style-name="FirmowkaStopka">
      <style:text-properties fo:font-size="2pt" style:font-size-asian="2pt" style:font-size-complex="2pt"/>
    </style:style>
    <style:style style:name="P3" style:family="paragraph" style:parent-style-name="FirmowkaStopka">
      <style:text-properties fo:font-size="2pt" officeooo:paragraph-rsid="005053b0" style:font-size-asian="2pt" style:font-size-complex="2pt"/>
    </style:style>
    <style:style style:name="P4" style:family="paragraph" style:parent-style-name="Frame_20_contents">
      <style:text-properties officeooo:rsid="001a9fc7" officeooo:paragraph-rsid="001a9fc7"/>
    </style:style>
    <style:style style:name="P5" style:family="paragraph" style:parent-style-name="FirmowkaStopka">
      <style:text-properties fo:font-size="8pt" officeooo:paragraph-rsid="002634ae" style:font-size-asian="8pt" style:font-size-complex="8pt"/>
    </style:style>
    <style:style style:name="P6" style:family="paragraph" style:parent-style-name="FirmowkaStopka">
      <style:paragraph-properties fo:break-before="column"/>
      <style:text-properties fo:font-size="8pt" officeooo:paragraph-rsid="002634ae" style:font-size-asian="8pt" style:font-size-complex="8pt"/>
    </style:style>
    <style:style style:name="P7" style:family="paragraph" style:parent-style-name="FirmowkaStopka">
      <style:paragraph-properties fo:break-before="column"/>
      <style:text-properties fo:font-size="8pt" officeooo:rsid="0006583c" officeooo:paragraph-rsid="002634ae" style:font-size-asian="8pt" style:font-size-complex="8pt"/>
    </style:style>
    <style:style style:name="P8" style:family="paragraph" style:parent-style-name="FirmowkaGlowka">
      <style:text-properties officeooo:paragraph-rsid="004b92b8"/>
    </style:style>
    <style:style style:name="P9" style:family="paragraph" style:parent-style-name="FirmowkaGlowka">
      <style:text-properties officeooo:paragraph-rsid="00410d3f"/>
    </style:style>
    <style:style style:name="P10" style:family="paragraph" style:parent-style-name="FirmowkaGlowka">
      <loext:graphic-properties draw:fill-gradient-name="gradient" draw:fill-hatch-name="hatch"/>
      <style:paragraph-properties fo:margin-top="0.101cm" fo:margin-bottom="0cm" style:contextual-spacing="false" fo:text-align="justify" style:justify-single-word="false"/>
      <style:text-properties officeooo:paragraph-rsid="00410d3f"/>
    </style:style>
    <style:style style:name="P11" style:family="paragraph" style:parent-style-name="FirmowkaStopka">
      <style:paragraph-properties fo:break-before="column"/>
    </style:style>
    <style:style style:name="P12" style:family="paragraph" style:parent-style-name="FirmowkaStopka">
      <style:paragraph-properties fo:break-before="column"/>
      <style:text-properties officeooo:paragraph-rsid="0058b41c"/>
    </style:style>
    <style:style style:name="P13" style:family="paragraph" style:parent-style-name="FirmowkaStopka">
      <style:text-properties officeooo:paragraph-rsid="0058b41c"/>
    </style:style>
    <style:style style:name="P14" style:family="paragraph" style:parent-style-name="Table_20_Contents">
      <style:text-properties officeooo:rsid="00283964" officeooo:paragraph-rsid="00283964"/>
    </style:style>
    <style:style style:name="P15" style:family="paragraph" style:parent-style-name="Standard">
      <style:paragraph-properties fo:text-align="justify" style:justify-single-word="false"/>
      <style:text-properties officeooo:rsid="00283964" officeooo:paragraph-rsid="00283964"/>
    </style:style>
    <style:style style:name="P16" style:family="paragraph" style:parent-style-name="Standard">
      <style:paragraph-properties fo:text-align="justify" style:justify-single-word="false"/>
      <style:text-properties officeooo:rsid="00283964" officeooo:paragraph-rsid="00410d3f"/>
    </style:style>
    <style:style style:name="P17" style:family="paragraph" style:parent-style-name="Table_20_Contents">
      <style:paragraph-properties fo:text-align="end" style:justify-single-word="false"/>
    </style:style>
    <style:style style:name="P18" style:family="paragraph" style:parent-style-name="Table_20_Contents">
      <style:text-properties officeooo:paragraph-rsid="00283964"/>
    </style:style>
    <style:style style:name="P19" style:family="paragraph" style:parent-style-name="Standard">
      <style:text-properties officeooo:rsid="002a36c5" officeooo:paragraph-rsid="00283964"/>
    </style:style>
    <style:style style:name="P20" style:family="paragraph" style:parent-style-name="Table_20_Contents">
      <style:text-properties officeooo:rsid="00357b6f" officeooo:paragraph-rsid="00357b6f"/>
    </style:style>
    <style:style style:name="P21" style:family="paragraph" style:parent-style-name="Frame_20_contents">
      <style:text-properties officeooo:rsid="0047f60c" officeooo:paragraph-rsid="0047f60c"/>
    </style:style>
    <style:style style:name="P22" style:family="paragraph" style:parent-style-name="Frame_20_contents">
      <style:text-properties officeooo:rsid="0049da54" officeooo:paragraph-rsid="0049da54"/>
    </style:style>
    <style:style style:name="P23" style:family="paragraph" style:parent-style-name="Standard">
      <style:text-properties officeooo:rsid="0053eef7" officeooo:paragraph-rsid="0053eef7"/>
    </style:style>
    <style:style style:name="P24" style:family="paragraph" style:parent-style-name="Standard" style:master-page-name="FirmowkaPierwszaStrona">
      <style:paragraph-properties style:page-number="auto"/>
      <style:text-properties fo:font-size="2pt" officeooo:rsid="001f7231" officeooo:paragraph-rsid="001f7231" style:font-size-asian="1.75pt" style:font-size-complex="2pt"/>
    </style:style>
    <style:style style:name="T1" style:family="text">
      <style:text-properties officeooo:rsid="001bb317"/>
    </style:style>
    <style:style style:name="T2" style:family="text">
      <style:text-properties officeooo:rsid="000cfeb9"/>
    </style:style>
    <style:style style:name="T3" style:family="text">
      <style:text-properties officeooo:rsid="00410d3f"/>
    </style:style>
    <style:style style:name="T4" style:family="text">
      <style:text-properties loext:padding="0.049cm" loext:border-left="none" loext:border-right="none" loext:border-top="0.06pt solid #000000" loext:border-bottom="none"/>
    </style:style>
    <style:style style:name="T5" style:family="text">
      <style:text-properties officeooo:rsid="0058b41c"/>
    </style:style>
    <style:style style:name="T6" style:family="text">
      <style:text-properties officeooo:rsid="004dd255"/>
    </style:style>
    <style:style style:name="T7" style:family="text">
      <style:text-properties officeooo:rsid="005d9769"/>
    </style:style>
    <style:style style:name="T8" style:family="text"/>
    <style:style style:name="fr1" style:family="graphic" style:parent-style-name="Frame">
      <style:graphic-properties style:print-content="false" style:wrap="parallel" style:number-wrapped-paragraphs="no-limit" style:vertical-pos="from-top" style:vertical-rel="page" style:horizontal-pos="from-left" style:horizontal-rel="page"/>
    </style:style>
    <style:style style:name="fr2" style:family="graphic" style:parent-style-name="Frame">
      <style:graphic-properties style:print-content="false" style:vertical-pos="from-top" style:vertical-rel="page" style:horizontal-pos="from-left" style:horizontal-rel="page" style:editable="true"/>
    </style:style>
    <style:style style:name="fr3" style:family="graphic" style:parent-style-name="Frame">
      <style:graphic-properties style:print-content="false" style:wrap="parallel" style:number-wrapped-paragraphs="no-limit" style:vertical-pos="from-top" style:vertical-rel="paragraph" style:horizontal-pos="from-left" style:horizontal-rel="paragraph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text:dont-balance-text-columns="false" style:editable="false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4">
          <style:column style:rel-width="2395*" fo:start-indent="0cm" fo:end-indent="0cm"/>
          <style:column style:rel-width="2395*" fo:start-indent="0cm" fo:end-indent="0cm"/>
          <style:column style:rel-width="2395*" fo:start-indent="0cm" fo:end-indent="0cm"/>
          <style:column style:rel-width="2397*" fo:start-indent="0cm" fo:end-indent="0cm"/>
        </style:columns>
      </style:section-properties>
    </style:style>
  </office:automatic-styles>
  <office:body>
    <office:text text:use-soft-page-breaks="true">
      <text:variable-decls>
        <text:variable-decl office:value-type="string" text:name="logo"/>
        <text:variable-decl office:value-type="string" text:name="osoba"/>
        <text:variable-decl office:value-type="string" text:name="dzial"/>
        <text:variable-decl office:value-type="string" text:name="mejl"/>
        <text:variable-decl office:value-type="string" text:name="telefon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2" text:anchor-type="page" text:anchor-page-number="1" svg:x="14.323cm" svg:y="0cm" svg:width="6.678cm" draw:z-index="1">
        <draw:text-box fo:min-height="0.995cm">
          <text:p text:style-name="P4"><text:span text:style-name="T6">Na firmówce</text:span> <text:span text:style-name="T1">(tak/nie)</text:span>: <text:span text:style-name="FirmowkaBoolean"><text:variable-set text:name="logo" office:value-type="string">nie</text:variable-set></text:span></text:p>
        </draw:text-box>
      </draw:frame>
      <draw:frame draw:style-name="fr2" draw:name="Ramka3" text:anchor-type="page" text:anchor-page-number="1" svg:x="14.349cm" svg:y="1.145cm" svg:width="6.652cm" draw:z-index="2">
        <draw:text-box fo:min-height="2.738cm">
          <text:p text:style-name="P21">Osoba: <text:variable-set text:name="osoba" office:value-type="string">Imię Nazwisko</text:variable-set></text:p>
          <text:p text:style-name="P22">Dział: <text:variable-set text:name="dzial" office:value-type="string">Dział</text:variable-set></text:p>
          <text:p text:style-name="P22">Mejl: <text:variable-set text:name="mejl" office:value-type="string">prosiaczek@stumilowylas.org</text:variable-set></text:p>
          <text:p text:style-name="P22">Telefon: <text:variable-set text:name="telefon" office:value-type="string">322750211</text:variable-set></text:p>
        </draw:text-box>
      </draw:frame>
      <text:p text:style-name="P2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8"><text:text-input text:description="znak sprawy">nr sprawy</text:text-input></text:p>
          </table:table-cell>
          <table:table-cell table:style-name="Tabela1.A1" office:value-type="string">
            <text:p text:style-name="P17"><text:span text:style-name="T7">Niemce</text:span>, <text:date style:data-style-name="N107" text:date-value="2023-06-05T13:32:07.897999947">5 czerwca 2023 r.</text:date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0"/>
          </table:table-cell>
          <table:table-cell table:style-name="Tabela2.B1" office:value-type="string">
            <text:p text:style-name="P14">Sz. P. Krzysztof Jarzyna ze Szczecina</text:p>
            <text:p text:style-name="P14"/>
            <text:p text:style-name="P14"/>
          </table:table-cell>
        </table:table-row>
      </table:table>
      <text:p text:style-name="P15">In Writer, what’s the best way to Adjust the size of table columns so they are the same size?</text:p>
      <text:p text:style-name="P16">You can go to Table properties. On the columns tab, it has a field for every column on the table. You can then insert a percentage value. You can go to Table properties. On the columns tab, it has a field for every column on the table. You can then insert a percentage value. You can go to Table properties. On the columns tab, it has a field for every column on the table. You can then insert a percentage value. You can go to Table properties. On the columns tab, it has a field for every column on the table. You can then insert a percentage value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3"><text:soft-page-break/>A</text:p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irmowkaStopka" style:family="paragraph" style:parent-style-name="Footer">
      <loext:graphic-properties draw:fill="none" draw:fill-color="#729fcf"/>
      <style:paragraph-properties fo:background-color="transparent" fo:padding="0.049cm" fo:border="none"/>
      <style:text-properties fo:font-size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irmowkaGlowka" style:family="paragraph" style:parent-style-name="Header">
      <style:text-properties fo:font-size="9pt"/>
    </style:style>
    <style:style style:name="FirmowkaBoolean" style:family="text">
      <style:text-properties fo:font-variant="small-caps" fo:font-size="17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day/>
      <number:text> </number:text>
      <number:month number:style="long" number:textual="true"/>
      <number:text> </number:text>
      <number:year number:style="long"/>
      <number:text> r.</number:text>
    </number:date-style>
    <number:date-style style:name="N10107" number:language="pl" number:country="PL">
      <number:day/>
      <number:text> </number:text>
      <number:month number:style="long" number:textual="true"/>
      <number:text> </number:text>
      <number:year number:style="long"/>
      <number:text> r.</number:text>
    </number:date-style>
  </office:styles>
  <office:automatic-styles>
    <style:style style:name="MP1" style:family="paragraph" style:parent-style-name="Header">
      <style:text-properties fo:font-size="2pt" officeooo:rsid="001a9fc7" officeooo:paragraph-rsid="001a9fc7" style:font-size-asian="2pt" style:font-size-complex="2pt"/>
    </style:style>
    <style:style style:name="MP2" style:family="paragraph" style:parent-style-name="Frame_20_contents">
      <style:text-properties officeooo:rsid="001a9fc7" officeooo:paragraph-rsid="001a9fc7"/>
    </style:style>
    <style:style style:name="MP3" style:family="paragraph" style:parent-style-name="FirmowkaStopka">
      <style:text-properties fo:font-size="8pt" officeooo:paragraph-rsid="002634ae" style:font-size-asian="8pt" style:font-size-complex="8pt"/>
    </style:style>
    <style:style style:name="MP4" style:family="paragraph" style:parent-style-name="FirmowkaStopka">
      <style:paragraph-properties fo:break-before="column"/>
      <style:text-properties fo:font-size="8pt" officeooo:rsid="0006583c" officeooo:paragraph-rsid="002634ae" style:font-size-asian="8pt" style:font-size-complex="8pt"/>
    </style:style>
    <style:style style:name="MP5" style:family="paragraph" style:parent-style-name="FirmowkaStopka">
      <style:paragraph-properties fo:break-before="column"/>
      <style:text-properties fo:font-size="8pt" officeooo:paragraph-rsid="002634ae" style:font-size-asian="8pt" style:font-size-complex="8pt"/>
    </style:style>
    <style:style style:name="MP6" style:family="paragraph" style:parent-style-name="FirmowkaGlowka">
      <style:text-properties officeooo:paragraph-rsid="004b92b8"/>
    </style:style>
    <style:style style:name="MP7" style:family="paragraph" style:parent-style-name="FirmowkaGlowka">
      <style:text-properties officeooo:paragraph-rsid="00410d3f"/>
    </style:style>
    <style:style style:name="MP8" style:family="paragraph" style:parent-style-name="FirmowkaGlowka">
      <loext:graphic-properties draw:fill-gradient-name="gradient" draw:fill-hatch-name="hatch"/>
      <style:paragraph-properties fo:margin-top="0.101cm" fo:margin-bottom="0cm" style:contextual-spacing="false" fo:text-align="justify" style:justify-single-word="false"/>
      <style:text-properties officeooo:paragraph-rsid="00410d3f"/>
    </style:style>
    <style:style style:name="MP9" style:family="paragraph" style:parent-style-name="FirmowkaStopka">
      <style:text-properties fo:font-size="2pt" style:font-size-asian="2pt" style:font-size-complex="2pt"/>
    </style:style>
    <style:style style:name="MP10" style:family="paragraph" style:parent-style-name="FirmowkaStopka">
      <style:paragraph-properties fo:break-before="column"/>
    </style:style>
    <style:style style:name="MP11" style:family="paragraph" style:parent-style-name="FirmowkaStopka">
      <style:paragraph-properties fo:break-before="column"/>
      <style:text-properties officeooo:paragraph-rsid="0058b41c"/>
    </style:style>
    <style:style style:name="MP12" style:family="paragraph" style:parent-style-name="FirmowkaStopka">
      <style:text-properties officeooo:paragraph-rsid="0058b41c"/>
    </style:style>
    <style:style style:name="MP13" style:family="paragraph" style:parent-style-name="FirmowkaStopka">
      <style:text-properties fo:font-size="2pt" officeooo:paragraph-rsid="005053b0" style:font-size-asian="2pt" style:font-size-complex="2pt"/>
    </style:style>
    <style:style style:name="MT1" style:family="text">
      <style:text-properties officeooo:rsid="001bb317"/>
    </style:style>
    <style:style style:name="MT2" style:family="text">
      <style:text-properties officeooo:rsid="000cfeb9"/>
    </style:style>
    <style:style style:name="MT3" style:family="text">
      <style:text-properties officeooo:rsid="005d9769"/>
    </style:style>
    <style:style style:name="MT4" style:family="text">
      <style:text-properties loext:padding="0.049cm" loext:border-left="none" loext:border-right="none" loext:border-top="0.06pt solid #000000" loext:border-bottom="none"/>
    </style:style>
    <style:style style:name="MT5" style:family="text">
      <style:text-properties officeooo:rsid="0058b41c"/>
    </style:style>
    <style:style style:name="Mfr1" style:family="graphic" style:parent-style-name="Frame">
      <style:graphic-properties style:print-content="false" style:wrap="parallel" style:number-wrapped-paragraphs="no-limit" style:vertical-pos="from-top" style:vertical-rel="paragraph" style:horizontal-pos="from-left" style:horizontal-rel="paragraph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MSect2" style:family="section">
      <style:section-properties style:editable="false">
        <style:columns fo:column-count="1" fo:column-gap="0cm"/>
      </style:section-properties>
    </style:style>
    <style:style style:name="MSect3" style:family="section">
      <style:section-properties text:dont-balance-text-columns="false" style:editable="false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</style:section-properties>
    </style:style>
    <style:style style:name="MSect4" style:family="section">
      <style:section-properties text:dont-balance-text-columns="false" style:editable="false">
        <style:columns fo:column-count="4">
          <style:column style:rel-width="2395*" fo:start-indent="0cm" fo:end-indent="0cm"/>
          <style:column style:rel-width="2395*" fo:start-indent="0cm" fo:end-indent="0cm"/>
          <style:column style:rel-width="2395*" fo:start-indent="0cm" fo:end-indent="0cm"/>
          <style:column style:rel-width="2397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699cm" fo:margin-left="0cm" fo:margin-right="0cm" fo:margin-top="0.499cm" fo:border-top="0.06pt solid #000000" fo:border-bottom="none" fo:border-left="none" fo:border-right="none" fo:padding="0.049cm" fo:background-color="transparent" style:dynamic-spacing="false" draw:fill="none" draw:fill-color="#729fcf"/>
      </style:footer-style>
    </style:page-layout>
    <style:page-layout style:name="Mpm10">
      <style:page-layout-properties fo:page-width="21.001cm" fo:page-height="29.7cm" style:num-format="1" style:print-orientation="portrait" fo:margin-top="2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699cm" fo:margin-left="0cm" fo:margin-right="0cm" fo:margin-top="0.499cm" fo:border-top="0.06pt solid #000000" fo:border-bottom="none" fo:border-left="none" fo:border-right="none" fo:padding="0.04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variable-decls>
          <text:variable-decl office:value-type="string" text:name="logo"/>
        </text:variable-decls>
        <text:p text:style-name="MP1"><draw:frame draw:style-name="Mfr1" draw:name="Ramka1" text:anchor-type="paragraph" svg:x="12.795cm" svg:y="-1cm" svg:width="6.17cm" draw:z-index="0"><draw:text-box fo:min-height="0.878cm"><text:p text:style-name="MP2">Logo <text:span text:style-name="MT1">(tak/nie)</text:span>: <text:variable-set text:name="logo" office:value-type="string">tak</text:variable-set></text:p></draw:text-box></draw:frame></text:p>
        <text:p text:style-name="MP1"><text:hidden-paragraph text:condition="ooow:logo==&quot;nie&quot;"/></text:p>
        <text:p text:style-name="MP1"/>
      </style:header>
      <style:footer>
        <text:section text:style-name="MSect1" text:name="Sekcja1">
          <text:p text:style-name="MP3">Osoba do kontaktu:</text:p>
          <text:p text:style-name="MP3"><text:text-input text:description="osoba do kontaktu">Grzegorz Brzęczyszczykiewicz</text:text-input><text:text-input text:description="osoba do kontaktu"/></text:p>
          <text:p text:style-name="MP4">Dział</text:p>
          <text:p text:style-name="MP3"><text:text-input text:description="Ministerstwo Dziwnych Kroków"/><text:text-input text:description="nazwa działu">Ministerstwo Dziwnych Kroków</text:text-input></text:p>
          <text:p text:style-name="MP5">e-mail: <text:span text:style-name="MT2"><text:text-input text:description="mejl do osoby do kontaktu">prosiaczek@stumilowylas.org</text:text-input></text:span><text:text-input text:description=""/></text:p>
          <text:p text:style-name="MP3">telefon: <text:text-input text:description="322482411 wew. &lt;nr wewnętrzny&gt;">322482411</text:text-input></text:p>
        </text:section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  <style:master-page style:name="FirmowkaPierwszaStrona" style:page-layout-name="Mpm9" draw:style-name="Mdp1" style:next-style-name="FirmowkaNastepneStrony">
      <style:header>
        <text:section text:style-name="MSect2" text:name="SekcjaNaglowek" text:protected="true">
          <text:p text:style-name="MP1"/>
          <text:p text:style-name="MP1"><text:hidden-paragraph text:condition="ooow:logo==&quot;nie&quot;" text:is-hidden="true"/></text:p>
          <text:p text:style-name="MP6"><text:hidden-paragraph text:condition="ooow:logo==&quot;tak&quot;"/><text:span text:style-name="MT3">Spółdzielnia Mleczarska „Krowia Radość”</text:span></text:p>
          <text:p text:style-name="FirmowkaGlowka"><text:hidden-paragraph text:condition="ooow:logo==&quot;tak&quot;"/>ul. <text:span text:style-name="MT3">Okopowa</text:span> 12</text:p>
          <text:p text:style-name="FirmowkaGlowka"><text:hidden-paragraph text:condition="ooow:logo==&quot;tak&quot;"/>4<text:span text:style-name="MT3">2</text:span>-<text:span text:style-name="MT3">5</text:span>00 <text:span text:style-name="MT3">Niemce</text:span></text:p>
          <text:p text:style-name="FirmowkaGlowka"><text:hidden-paragraph text:condition="ooow:logo==&quot;tak&quot;"/>https://www.<text:span text:style-name="MT3">stumilowylas.org</text:span></text:p>
          <text:p text:style-name="MP7"><text:hidden-paragraph text:condition="ooow:logo==&quot;tak&quot;"/>e-mail: <text:span text:style-name="MT3">krzys</text:span>@stu<text:span text:style-name="MT3">m</text:span>ilowylas.org</text:p>
        </text:section>
        <text:p text:style-name="MP8"><text:span text:style-name="MT4"><text:tab/><text:tab/></text:span><text:hidden-paragraph text:condition="ooow:logo==&quot;tak&quot;"/></text:p>
      </style:header>
      <style:footer>
        <text:section text:style-name="MSect3" text:name="Sekcja2">
          <text:section text:style-name="MSect4" text:name="SekcjaStopka" text:protected="true">
            <text:p text:style-name="MP9"><text:hidden-paragraph text:condition="ooow:logo==&quot;tak&quot;"/><draw:frame draw:style-name="Mfr2" draw:name="Obraz1" text:anchor-type="char" svg:x="0cm" svg:y="0cm" svg:width="2.327cm" svg:height="1.386cm" draw:z-index="0"><draw:image xlink:href="Pictures/1000000000000138000000BAF738E04CDB3AD6E1.png" xlink:type="simple" xlink:show="embed" xlink:actuate="onLoad" draw:mime-type="image/png"/></draw:frame></text:p>
            <text:p text:style-name="MP10">Osoba do kontaktu:<text:line-break/><text:variable-get text:name="osoba">Imię Nazwisko</text:variable-get></text:p>
            <text:p text:style-name="MP10">Dział:<text:line-break/><text:variable-get text:name="dzial">Dział</text:variable-get></text:p>
            <text:p text:style-name="MP11">e-mail: <text:variable-get text:name="mejl">prosiaczek@stumilowylas.org</text:variable-get></text:p>
            <text:p text:style-name="MP12"><text:span text:style-name="MT5">t</text:span>elefon: <text:variable-get text:name="telefon">322750211</text:variable-get></text:p>
          </text:section>
        </text:section>
      </style:footer>
    </style:master-page>
    <style:master-page style:name="FirmowkaNastepneStrony" style:page-layout-name="Mpm10" draw:style-name="Mdp1">
      <style:footer>
        <text:section text:style-name="MSect3" text:name="SekcjaStopkaNastepne" text:protected="true">
          <text:p text:style-name="MP13"><text:hidden-paragraph text:condition="ooow:logo==&quot;tak&quot;"/><draw:frame draw:style-name="Mfr2" draw:name="Obraz2" text:anchor-type="char" svg:x="0cm" svg:y="0cm" svg:width="2.33cm" svg:height="1.39cm" draw:z-index="3"><draw:image xlink:href="Pictures/1000000000000138000000BAF738E04CDB3AD6E1.png" xlink:type="simple" xlink:show="embed" xlink:actuate="onLoad" draw:mime-type="image/png"/></draw:frame></text:p>
          <text:p text:style-name="MP10">Osoba do kontaktu:<text:line-break/><text:variable-get text:name="osoba">Imię Nazwisko</text:variable-get></text:p>
          <text:p text:style-name="MP10">Dział:<text:line-break/><text:variable-get text:name="dzial">Dział</text:variable-get></text:p>
          <text:p text:style-name="MP10">e-mail: <text:variable-get text:name="mejl">prosiaczek@stumilowylas.org</text:variable-get></text:p>
          <text:p text:style-name="FirmowkaStopka"><text:span text:style-name="MT5">t</text:span>elefon: <text:variable-get text:name="telefon">322750211</text:variable-get></text:p>
        </text:section>
        <text:p text:style-name="FirmowkaStopka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7T10:10:22.040000000</meta:creation-date>
    <meta:editing-duration>PT1H35M52S</meta:editing-duration>
    <meta:editing-cycles>24</meta:editing-cycles>
    <meta:generator>LibreOffice/7.4.1.2$Windows_X86_64 LibreOffice_project/3c58a8f3a960df8bc8fd77b461821e42c061c5f0</meta:generator>
    <dc:subject>Firmówka A4</dc:subject>
    <meta:initial-creator>Piotr Mrugała</meta:initial-creator>
    <dc:date>2023-06-05T13:32:07.729000000</dc:date>
    <dc:creator>Piotr Mrugała</dc:creator>
    <meta:document-statistic meta:table-count="2" meta:image-count="2" meta:object-count="0" meta:page-count="2" meta:paragraph-count="35" meta:word-count="220" meta:character-count="1264" meta:non-whitespace-character-count="1089"/>
  </office:meta>
</office:document-meta>
</file>