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07:06:28.292226915</meta:creation-date>
    <dc:title>Blank Template Test</dc:title>
    <meta:generator>LibreOffice/7.5.7.1$MacOSX_AARCH64 LibreOffice_project/47eb0cf7efbacdee9b19ae25d6752381ede23126</meta:generator>
    <meta:editing-duration>PT18S</meta:editing-duration>
    <meta:editing-cycles>2</meta:editing-cycles>
    <dc:date>2023-11-01T07:09:32.559754915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Blank Template Test" xlink:href="../../../../Library/Application%20Support/LibreOffice/4/user/template/Blank%20Template%20Test.ott" meta:date="2023-11-01T07:09:04.230475463"/>
  </office:meta>
</office:document-meta>
</file>