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6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76pt solid #000000" fo:border-right="none" fo:border-top="1.76pt solid #000000"/>
    </style:style>
    <style:style style:name="ce2" style:family="table-cell" style:parent-style-name="Default">
      <style:table-cell-properties fo:border-bottom="none" fo:border-left="1.76pt solid #000000" fo:border-right="none" fo:border-top="none"/>
    </style:style>
    <style:style style:name="ce3" style:family="table-cell" style:parent-style-name="Default">
      <style:table-cell-properties fo:border-bottom="1.76pt solid #000000" fo:border-left="1.76pt solid #000000" fo:border-right="none" fo:border-top="none"/>
    </style:style>
    <style:style style:name="ce4" style:family="table-cell" style:parent-style-name="Default">
      <style:table-cell-properties fo:border-bottom="none" fo:background-color="transparent" fo:border-left="none" fo:border-right="none" fo:border-top="1.76pt solid #000000"/>
    </style:style>
    <style:style style:name="ce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7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1.7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able-cell-properties fo:border-bottom="none" fo:border-left="none" fo:border-right="1.76pt solid #000000" fo:border-top="1.76pt solid #000000"/>
    </style:style>
    <style:style style:name="ce14" style:family="table-cell" style:parent-style-name="Default">
      <style:table-cell-properties fo:border-bottom="none" fo:border-left="none" fo:border-right="1.76pt solid #000000" fo:border-top="none"/>
    </style:style>
    <style:style style:name="ce15" style:family="table-cell" style:parent-style-name="Default">
      <style:table-cell-properties fo:border-bottom="1.76pt solid #000000" fo:border-left="none" fo:border-right="1.76pt solid #000000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ntrad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DF" form:control-implementation="ooo:com.sun.star.form.component.CommandButton" xml:id="control1" form:id="control1" form:label="PDF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mprimirPDF?language=Basic&amp;location=document" xlink:type="simple"/>
              </office:event-listeners>
            </form:button>
          </form:form>
        </office:forms>
        <table:shapes>
          <draw:control draw:z-index="0" draw:text-style-name="P1" svg:width="36.39mm" svg:height="21.52mm" svg:x="144.71mm" svg:y="11.69mm" draw:control="control1"/>
        </table:shapes>
        <table:table-column table:style-name="co1" table:default-cell-style-name="ce2"/>
        <table:table-column table:style-name="co2" table:default-cell-style-name="ce8"/>
        <table:table-column table:style-name="co2" table:default-cell-style-name="ce12"/>
        <table:table-column table:style-name="co2" table:number-columns-repeated="3" table:default-cell-style-name="Default"/>
        <table:table-column table:style-name="co1" table:default-cell-style-name="ce14"/>
        <table:table-row table:style-name="ro1">
          <table:table-cell table:style-name="ce1"/>
          <table:table-cell table:style-name="ce4"/>
          <table:table-cell table:style-name="ce10" table:number-columns-repeated="4"/>
          <table:table-cell table:style-name="ce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FICHA PERSONAL</text:p>
          </table:table-cell>
          <table:covered-table-cell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ce6"/>
          <table:table-cell table:style-name="Default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CODIGO:</text:p>
          </table:table-cell>
          <table:table-cell table:style-name="ce8" office:value-type="float" office:value="1005" calcext:value-type="float">
            <text:p>10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NOMBRE:</text:p>
          </table:table-cell>
          <table:table-cell table:style-name="ce11" table:formula="of:=IF([.C4]&lt;&gt;0;VLOOKUP([.C4];[$datos.A$1:.E$1048576];2;0);&quot;&quot;)" office:value-type="string" office:string-value="Julieta" calcext:value-type="string">
            <text:p>Julie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DAD:</text:p>
          </table:table-cell>
          <table:table-cell table:formula="of:=IF([.C4]&lt;&gt;0;VLOOKUP([.C4];[$datos.A$1:.E$1048576];3;0);&quot;&quot;)" office:value-type="float" office:value="24" calcext:value-type="float">
            <text:p>24</text:p>
          </table:table-cell>
          <table:table-cell table:formula="of:=+IF([.C4]&lt;&gt;0;&quot;años&quot;;&quot;&quot;)" office:value-type="string" office:string-value="años" calcext:value-type="string">
            <text:p>año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LTURA:</text:p>
          </table:table-cell>
          <table:table-cell table:formula="of:=IF([.C4]&lt;&gt;0;VLOOKUP([.C4];[$datos.A$1:.E$1048576];4;0);&quot;&quot;)" office:value-type="float" office:value="155" calcext:value-type="float">
            <text:p>155</text:p>
          </table:table-cell>
          <table:table-cell table:formula="of:=+IF([.C4]&lt;&gt;0;&quot;cm&quot;;&quot;&quot;)" office:value-type="string" office:string-value="cm" calcext:value-type="string">
            <text:p>c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ESO:</text:p>
          </table:table-cell>
          <table:table-cell table:formula="of:=IF([.C4]&lt;&gt;0;VLOOKUP([.C4];[$datos.A$1:.E$1048576];5;0);&quot;&quot;)" office:value-type="float" office:value="60" calcext:value-type="float">
            <text:p>60</text:p>
          </table:table-cell>
          <table:table-cell table:formula="of:=+IF([.C4]&lt;&gt;0;&quot;kg&quot;;&quot;&quot;)" office:value-type="string" office:string-value="kg" calcext:value-type="string">
            <text:p>kg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9" table:number-columns-repeated="5"/>
          <table:table-cell table:style-name="ce15"/>
        </table:table-row>
      </table:table>
      <table:table table:name="datos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16" office:value-type="string" calcext:value-type="string">
            <text:p>CODIGO</text:p>
          </table:table-cell>
          <table:table-cell table:style-name="ce16" office:value-type="string" calcext:value-type="string">
            <text:p>NOMBRE</text:p>
          </table:table-cell>
          <table:table-cell table:style-name="ce16" office:value-type="string" calcext:value-type="string">
            <text:p>EDAD</text:p>
          </table:table-cell>
          <table:table-cell table:style-name="ce16" office:value-type="string" calcext:value-type="string">
            <text:p>ALTURA</text:p>
          </table:table-cell>
          <table:table-cell table:style-name="ce16" office:value-type="string" calcext:value-type="string">
            <text:p>PESO</text:p>
          </table:table-cell>
          <table:table-cell table:style-name="ce16" table:number-columns-repeated="1019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Pedro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Ana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Carlos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Malena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Julieta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Ricardo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Walter</text:p>
          </table:table-cell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Osvaldo</text:p>
          </table:table-cell>
          <table:table-cell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Luciano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Evangelina</text:p>
          </table:table-cell>
          <table:table-cell office:value-type="float" office:value="70" calcext:value-type="float">
            <text:p>70</text:p>
          </table:table-cell>
          <table:table-cell office:value-type="float" office:value="157" calcext:value-type="float">
            <text:p>157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</table:table>
      <table:table table:name="presentacion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7:07:20.31694143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8T16:38:47.470413244</meta:creation-date>
    <dc:date>2025-01-30T07:37:05.465429767</dc:date>
    <meta:editing-duration>PT8H20M31S</meta:editing-duration>
    <meta:editing-cycles>7</meta:editing-cycles>
    <meta:generator>LibreOffice/6.1.5.2$Linux_X86_64 LibreOffice_project/10$Build-2</meta:generator>
    <meta:document-statistic meta:table-count="3" meta:cell-count="6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ImprimirPDF()
       Dim oDoc As Object
       Dim oSheet As Object
       Dim oRange As Object
       Dim sRuta As String
       Dim sNombreArchivo As String
       Dim sValor1 As String
       Dim sValor2 As String

       ' Establece la ruta fija donde se guardará el PDF
      '  sRuta = "C:\FICHAS\" 
        sRuta = "/home/bruno/BRUNO/FFF/"
	
       ' Obtiene el documento actual
       oDoc = ThisComponent
       oSheet = oDoc.Sheets(0) ' hoja entrada

       ' Define el rango de celdas a imprimir
       oRange = oSheet.getCellRangeByName("A1:G10")

       ' Obtiene el valor de la celda para usar en el nombre del archivo
       sValor1 = oSheet.getCellRangeByName("C6").String ' Nombre de la persona
     
       ' Crea el nombre del archivo
       sNombreArchivo = "FICHA-" &amp; sValor1 &amp; ".pdf"

       ' Configura las propiedades de exportación a PDF
       Dim oProps(1) As New com.sun.star.beans.PropertyValue
       Dim pFiltro(0) as New com.sun.star.beans.PropertyValue
       
       pFiltro(0).Name = "Selection"
       pFiltro(0).Value = oRange
       
       oProps(0).Name = "FilterName"
       oProps(0).Value = "calc_pdf_Export"
       oProps(1).Name = "Overwrite"
       oProps(1).Value = pFiltro
       

       ' Exporta el rango a PDF
      oDoc.storeToURL("file:///" &amp; sRuta &amp; sNombreArchivo, oProps())
      


       
       MsgBox "El archivo PDF se ha guardado como: " &amp; sRuta &amp; sNombreArchivo
       
       oDoc.store() '----------GUARDA EL DOCUMENTO -------------------
       
  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