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MainTable" style:family="table">
      <style:table-properties style:width="18.501cm" table:align="margins"/>
    </style:style>
    <style:style style:name="MainTable.A" style:family="table-column">
      <style:table-column-properties style:column-width="0.841cm" style:rel-column-width="2982*"/>
    </style:style>
    <style:style style:name="MainTable.B" style:family="table-column">
      <style:table-column-properties style:column-width="5.532cm" style:rel-column-width="19596*"/>
    </style:style>
    <style:style style:name="MainTable.C" style:family="table-column">
      <style:table-column-properties style:column-width="2.32cm" style:rel-column-width="8217*"/>
    </style:style>
    <style:style style:name="MainTable.D" style:family="table-column">
      <style:table-column-properties style:column-width="1.625cm" style:rel-column-width="5753*"/>
    </style:style>
    <style:style style:name="MainTable.E" style:family="table-column">
      <style:table-column-properties style:column-width="1.542cm" style:rel-column-width="5459*"/>
    </style:style>
    <style:style style:name="MainTable.F" style:family="table-column">
      <style:table-column-properties style:column-width="5.122cm" style:rel-column-width="18143*"/>
    </style:style>
    <style:style style:name="MainTable.G" style:family="table-column">
      <style:table-column-properties style:column-width="1.52cm" style:rel-column-width="5385*"/>
    </style:style>
    <style:style style:name="MainTable.A1" style:family="table-cell">
      <style:table-cell-properties style:vertical-align="middle" fo:padding-left="0.102cm" fo:padding-right="0.051cm" fo:padding-top="0cm" fo:padding-bottom="0cm" fo:border="0.5pt solid #000000"/>
    </style:style>
    <style:style style:name="MainTable.C2" style:family="table-cell">
      <style:table-cell-properties style:vertical-align="middle" fo:padding-left="0.102cm" fo:padding-right="0.3cm" fo:padding-top="0cm" fo:padding-bottom="0cm" fo:border="0.5pt solid #000000"/>
    </style:style>
    <style:style style:name="P1" style:family="paragraph" style:parent-style-name="Standard">
      <style:text-properties officeooo:paragraph-rsid="00108b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MainTable" table:style-name="MainTable">
        <table:table-column table:style-name="MainTable.A"/>
        <table:table-column table:style-name="MainTable.B"/>
        <table:table-column table:style-name="MainTable.C"/>
        <table:table-column table:style-name="MainTable.D"/>
        <table:table-column table:style-name="MainTable.E"/>
        <table:table-column table:style-name="MainTable.F"/>
        <table:table-column table:style-name="MainTable.G"/>
        <table:table-row>
          <table:table-cell table:style-name="MainTable.A1" table:number-columns-spanned="7" office:value-type="string">
            <text:p text:style-name="Pidrozdi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columns-spanned="7" office:value-type="string">
            <text:p text:style-name="Pidrozdi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columns-spanned="7" office:value-type="string">
            <text:p text:style-name="Pidrozdi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ext:soft-page-break/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  <table:table-row>
          <table:table-cell table:style-name="MainTable.A1" table:number-rows-spanned="3" office:value-type="string">
            <text:p text:style-name="Standard"/>
          </table:table-cell>
          <table:table-cell table:style-name="MainTable.A1" table:number-rows-spanned="2" office:value-type="string">
            <text:p text:style-name="Standard"/>
          </table:table-cell>
          <table:table-cell table:style-name="MainTable.C2" table:number-rows-spanned="3" office:value-type="string">
            <text:p text:style-name="Right"/>
          </table:table-cell>
          <table:table-cell table:style-name="MainTable.A1" table:number-rows-spanned="3" office:value-type="string">
            <text:p text:style-name="Center"/>
          </table:table-cell>
          <table:table-cell table:style-name="MainTable.A1" table:number-rows-spanned="3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table:number-rows-spanned="3" office:value-type="string">
            <text:p text:style-name="Standard"/>
          </table:table-cell>
        </table:table-row>
        <table:table-row>
          <table:covered-table-cell table:style-name="MainTable.A1"/>
          <table:covered-table-cell table:style-name="MainTable.A1"/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covered-table-cell table:style-name="MainTable.A1"/>
          <table:table-cell table:style-name="MainTable.A1" office:value-type="string">
            <text:p text:style-name="Center"/>
          </table:table-cell>
          <table:covered-table-cell table:style-name="MainTable.C2"/>
          <table:covered-table-cell table:style-name="MainTable.A1"/>
          <table:covered-table-cell table:style-name="MainTable.A1"/>
          <table:table-cell table:style-name="MainTable.A1" office:value-type="string">
            <text:p text:style-name="Standard"/>
          </table:table-cell>
          <table:covered-table-cell table:style-name="MainTable.A1"/>
        </table:table-row>
        <table:table-row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>Page break is allowed after this row</text:p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  <table:table-cell table:style-name="MainTable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uk" fo:country="UA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uk" fo:country="UA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SmallTableHeader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TableHeaderNumber" style:family="paragraph" style:parent-style-name="Standard">
      <style:paragraph-properties fo:text-align="center" style:justify-single-word="false"/>
      <style:text-properties fo:font-size="8pt" fo:font-weight="bold" style:font-size-asian="8pt"/>
    </style:style>
    <style:style style:name="Pidrozdil" style:family="paragraph" style:parent-style-name="Standard">
      <style:paragraph-properties fo:text-align="center" style:justify-single-word="false"/>
      <style:text-properties fo:font-size="18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" style:family="paragraph" style:parent-style-name="Standard">
      <style:paragraph-properties fo:text-align="end" style:justify-single-word="false" style:snap-to-layout-grid="false"/>
      <style:text-properties fo:font-size="12pt" officeooo:rsid="00177ffd" style:font-size-asian="9pt" style:font-size-complex="9pt"/>
    </style:style>
    <style:style style:name="Right" style:family="paragraph" style:parent-style-name="Standard">
      <style:paragraph-properties fo:text-align="end" style:justify-single-word="false"/>
    </style:style>
    <style:style style:name="Center" style:family="paragraph" style:parent-style-name="Standard">
      <style:paragraph-properties fo:text-align="center" style:justify-single-word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6T16:00:12.442333237</meta:creation-date>
    <meta:editing-duration>P0D</meta:editing-duration>
    <meta:editing-cycles>1</meta:editing-cycles>
    <meta:generator>LibreOffice/7.5.5.2$Linux_X86_64 LibreOffice_project/50$Build-2</meta:generator>
    <meta:document-statistic meta:table-count="1" meta:image-count="0" meta:object-count="0" meta:page-count="5" meta:paragraph-count="40" meta:word-count="280" meta:character-count="1440" meta:non-whitespace-character-count="1200"/>
  </office:meta>
</office:document-meta>
</file>