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44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table:number-columns-repeated="2"/>
          <table:table-cell office:value-type="time" office:time-value="PT40000H59M59.000000002S" calcext:value-type="time">
            <text:p>40000:59:59</text:p>
          </table:table-cell>
        </table:table-row>
        <table:table-row table:style-name="ro1">
          <table:table-cell table:number-columns-repeated="2"/>
          <table:table-cell office:value-type="time" office:time-value="PT43367H59M59.000000002S" calcext:value-type="time">
            <text:p>43367:59:59</text:p>
          </table:table-cell>
        </table:table-row>
        <table:table-row table:style-name="ro1">
          <table:table-cell/>
          <table:table-cell office:value-type="string" calcext:value-type="string">
            <text:p>todos</text:p>
          </table:table-cell>
          <table:table-cell office:value-type="time" office:time-value="PT4391H59M58.999999999S" calcext:value-type="time">
            <text:p>4391:59:59</text:p>
          </table:table-cell>
        </table:table-row>
        <table:table-row table:style-name="ro1">
          <table:table-cell/>
          <table:table-cell office:value-type="string" calcext:value-type="string">
            <text:p>formatados</text:p>
          </table:table-cell>
          <table:table-cell office:value-type="time" office:time-value="PT5415H59M59.000000002S" calcext:value-type="time">
            <text:p>5415:59:59</text:p>
          </table:table-cell>
        </table:table-row>
        <table:table-row table:style-name="ro1">
          <table:table-cell/>
          <table:table-cell office:value-type="string" calcext:value-type="string">
            <text:p>[HH]:MM:SS</text:p>
          </table:table-cell>
          <table:table-cell office:value-type="time" office:time-value="PT44439H59M59.000000002S" calcext:value-type="time">
            <text:p>44439:59:59</text:p>
          </table:table-cell>
        </table:table-row>
        <table:table-row table:style-name="ro1">
          <table:table-cell table:number-columns-repeated="2"/>
          <table:table-cell table:style-name="ce2" table:formula="of:=SUM([.C1:.C5])" office:value-type="time" office:time-value="PT137616H59M54.999999984S" calcext:value-type="time">
            <text:p>137616:59: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20:30:39.931000000</meta:creation-date>
    <dc:date>2017-11-10T20:33:13.232000000</dc:date>
    <meta:editing-duration>PT2M37S</meta:editing-duration>
    <meta:editing-cycles>1</meta:editing-cycles>
    <meta:document-statistic meta:table-count="1" meta:cell-count="9" meta:object-count="0"/>
    <meta:generator>LibreOffice/5.3.7.2$Windows_x86 LibreOffice_project/6b8ed514a9f8b44d37a1b96673cbbdd077e24059</meta:generator>
  </office:meta>
</office:document-meta>
</file>