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851c8"/>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9933ff" style:background-transparency="0%" draw:fill="solid" draw:fill-color="#9933ff">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2.586cm" svg:y="3.567cm" svg:width="12cm" draw:z-index="0"><draw:text-box fo:min-height="5.001cm"><text:p text:style-name="Frame_20_contents">Text im Rahmen</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text:span text:style-name="T1">s</text:span>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20:56:30.705000000</meta:creation-date>
    <dc:date>2015-03-17T00:06:20.484000000</dc:date>
    <meta:editing-duration>PT2M45S</meta:editing-duration>
    <meta:editing-cycles>4</meta:editing-cycles>
    <meta:generator>LibreOfficeDev/4.5.0.0.alpha0$Windows_x86 LibreOffice_project/16b8fbb2e0c72ce321c9f569284f4ef37339af2c</meta:generator>
    <meta:document-statistic meta:table-count="0" meta:image-count="0" meta:object-count="0" meta:page-count="1" meta:paragraph-count="2" meta:word-count="294" meta:character-count="1554" meta:non-whitespace-character-count="1262"/>
  </office:meta>
</office:document-meta>
</file>