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Standard">
      <style:paragraph-properties style:page-number="auto"/>
      <style:text-properties officeooo:rsid="0097499d" officeooo:paragraph-rsid="0097499d"/>
    </style:style>
    <style:style style:name="P3" style:family="paragraph" style:parent-style-name="Text_20_body">
      <style:paragraph-properties fo:text-indent="0cm" style:auto-text-indent="false"/>
      <style:text-properties officeooo:rsid="0097499d" officeooo:paragraph-rsid="0097499d"/>
    </style:style>
    <style:style style:name="P4" style:family="paragraph" style:parent-style-name="Text_20_body">
      <style:text-properties officeooo:rsid="0097499d" officeooo:paragraph-rsid="009a9cea"/>
    </style:style>
    <style:style style:name="P5" style:family="paragraph" style:parent-style-name="Text_20_body">
      <style:paragraph-properties fo:break-before="page"/>
      <style:text-properties officeooo:rsid="0097499d" officeooo:paragraph-rsid="009a9cea"/>
    </style:style>
    <style:style style:name="P6" style:family="paragraph" style:parent-style-name="Text_20_body">
      <style:paragraph-properties fo:break-before="page"/>
      <style:text-properties officeooo:rsid="0097499d" officeooo:paragraph-rsid="009d7420"/>
    </style:style>
    <style:style style:name="T1" style:family="text">
      <style:text-properties officeooo:rsid="0098a8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 will insert footnotes between brackets and then try to remove<text:span text:style-name="T1">(</text:span><text:span text:style-name="T1"><text:note text:id="ftn0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3"/>
      <text:p text:style-name="P4">I will insert footnotes between brackets and then try to remove<text:span text:style-name="T1">(</text:span><text:span text:style-name="T1"><text:note text:id="ftn1" text:note-class="footnote"><text:note-citation>2</text:note-citation><text:note-body><text:p text:style-name="Footnote"/></text:note-body></text:note></text:span><text:span text:style-name="T1">)</text:span> those brackets (wothout removing other brackets) like this is just wrote now</text:p>
      <text:p text:style-name="P4"/>
      <text:p text:style-name="P4">I will insert footnotes between brackets and then try to remove<text:span text:style-name="T1">(</text:span><text:span text:style-name="T1"><text:note text:id="ftn2" text:note-class="footnote"><text:note-citation>3</text:note-citation><text:note-body><text:p text:style-name="Footnote"/></text:note-body></text:note></text:span><text:span text:style-name="T1">)</text:span> those brackets (wothout removing other brackets) like this is just wrote now</text:p>
      <text:p text:style-name="P4"/>
      <text:p text:style-name="P4">I will insert footnotes between brackets and then try to remove<text:span text:style-name="T1">(</text:span><text:span text:style-name="T1"><text:note text:id="ftn3" text:note-class="footnote"><text:note-citation>4</text:note-citation><text:note-body><text:p text:style-name="Footnote"/></text:note-body></text:note></text:span><text:span text:style-name="T1">)</text:span> those brackets (wothout removing other brackets) like this is just wrote now</text:p>
      <text:p text:style-name="P4"/>
      <text:p text:style-name="P4">I will insert footnotes between brackets and then try to remove<text:span text:style-name="T1">(</text:span><text:span text:style-name="T1"><text:note text:id="ftn4" text:note-class="footnote"><text:note-citation>5</text:note-citation><text:note-body><text:p text:style-name="Footnote"/></text:note-body></text:note></text:span><text:span text:style-name="T1">)</text:span> those brackets (wothout removing other brackets) like this is just wrote now</text:p>
      <text:p text:style-name="P4"/>
      <text:p text:style-name="P4">I will insert footnotes between brackets and then try to remove<text:span text:style-name="T1">(</text:span><text:span text:style-name="T1"><text:note text:id="ftn5" text:note-class="footnote"><text:note-citation>6</text:note-citation><text:note-body><text:p text:style-name="Footnote"/></text:note-body></text:note></text:span><text:span text:style-name="T1">)</text:span> those brackets (wothout removing other brackets) like this is just wrote now</text:p>
      <text:p text:style-name="P4"/>
      <text:p text:style-name="P4">I will insert footnotes between brackets and then try to remove<text:span text:style-name="T1">(</text:span><text:span text:style-name="T1"><text:note text:id="ftn6" text:note-class="footnote"><text:note-citation>7</text:note-citation><text:note-body><text:p text:style-name="Footnote"/></text:note-body></text:note></text:span><text:span text:style-name="T1">)</text:span> those brackets (wothout removing other brackets) like this is just wrote now</text:p>
      <text:p text:style-name="P4"/>
      <text:p text:style-name="P4"><text:soft-page-break/>I will insert footnotes between brackets and then try to remove<text:span text:style-name="T1">(</text:span><text:span text:style-name="T1"><text:note text:id="ftn7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4"/>
      <text:p text:style-name="P4">I will insert footnotes between brackets and then try to remove<text:span text:style-name="T1">(</text:span><text:span text:style-name="T1"><text:note text:id="ftn8" text:note-class="footnote"><text:note-citation>2</text:note-citation><text:note-body><text:p text:style-name="Footnote"/></text:note-body></text:note></text:span><text:span text:style-name="T1">)</text:span> those brackets (wothout removing other brackets) like this is just wrote now</text:p>
      <text:p text:style-name="P5">I will insert footnotes between brackets and then try to remove<text:span text:style-name="T1">(</text:span><text:span text:style-name="T1"><text:note text:id="ftn9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5">I will insert footnotes between brackets and then try to remove<text:span text:style-name="T1">(</text:span><text:note text:id="ftn10" text:note-class="footnote"><text:note-citation>1</text:note-citation><text:note-body><text:p text:style-name="Footnote"/></text:note-body></text:note><text:span text:style-name="T1">)</text:span> those brackets (wothout removing other brackets) like this is just wrote now</text:p>
      <text:p text:style-name="P5">I will insert footnotes between brackets and then try to remove<text:span text:style-name="T1">(</text:span><text:span text:style-name="T1"><text:note text:id="ftn11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5">I will insert footnotes between brackets and then try to remove<text:span text:style-name="T1">(</text:span><text:note text:id="ftn12" text:note-class="footnote"><text:note-citation>1</text:note-citation><text:note-body><text:p text:style-name="Footnote"/></text:note-body></text:note><text:span text:style-name="T1">)</text:span> those brackets (wothout removing other brackets) like this is just wrote now</text:p>
      <text:p text:style-name="P5">I will insert footnotes between brackets and then try to remove<text:span text:style-name="T1">(</text:span><text:span text:style-name="T1"><text:note text:id="ftn13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14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15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16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17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18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19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20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21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22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23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24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25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  <text:p text:style-name="P6">I will insert footnotes between brackets and then try to remove<text:span text:style-name="T1">(</text:span><text:span text:style-name="T1"><text:note text:id="ftn26" text:note-class="footnote"><text:note-citation>1</text:note-citation><text:note-body><text:p text:style-name="Footnote"/></text:note-body></text:note></text:span><text:span text:style-name="T1">)</text:span> those brackets (wothout removing other brackets) like this is just wrote now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text-indent="0.499cm" style:auto-text-indent="false" style:page-number="auto" style:writing-mode="page">
        <style:tab-stops/>
      </style:paragraph-properties>
      <style:text-properties style:font-name-complex="adwa-assalaf2" style:font-family-complex="adwa-assalaf" style:font-style-name-complex="Regular" style:font-pitch-complex="variable" style:font-size-complex="15pt" style:font-weight-complex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indent="0.25cm" style:auto-text-indent="false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70%" text:number-lines="false" text:line-number="0"/>
      <style:text-properties style:font-size-asian="12pt" style:font-name-complex="adwa-assalaf" style:font-family-complex="adwa-assalaf" style:font-pitch-complex="variable" style:font-size-complex="13pt"/>
    </style:style>
    <style:style style:name="Title" style:family="paragraph" style:next-style-name="Subtitle" style:class="chapter">
      <style:paragraph-properties fo:margin-top="5.001cm" fo:margin-bottom="0cm" style:contextual-spacing="true" fo:text-align="center" style:justify-single-word="false" fo:text-indent="0cm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next-style-name="Sender" style:class="chapter">
      <style:paragraph-properties fo:margin-top="0cm" fo:margin-bottom="3cm" style:contextual-spacing="true" fo:text-align="center" style:justify-single-word="false" fo:text-indent="0cm" style:auto-text-indent="false"/>
      <style:text-properties fo:font-size="18pt" style:font-size-asian="18pt" style:font-name-complex="adwa-assalaf2" style:font-family-complex="adwa-assalaf" style:font-style-name-complex="Regular" style:font-pitch-complex="variable" style:font-size-complex="20pt" style:font-style-complex="normal" style:font-weight-complex="250"/>
    </style:style>
    <style:style style:name="Sender" style:family="paragraph" style:next-style-name="Text_20_body" style:class="extra" style:master-page-name="">
      <style:paragraph-properties fo:margin-top="0cm" fo:margin-bottom="0cm" style:contextual-spacing="true" fo:text-align="center" style:justify-single-word="false" style:page-number="auto" fo:break-after="page" text:number-lines="false" text:line-number="0"/>
      <style:text-properties style:font-name-complex="adwa-assalaf2" style:font-family-complex="adwa-assalaf" style:font-style-name-complex="Regular" style:font-pitch-complex="variable" style:font-size-complex="17pt" style:font-weight-complex="25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01cm" fo:margin-bottom="0.101cm" style:contextual-spacing="false" style:page-number="auto" fo:break-before="auto" fo:break-after="auto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top="0.101cm" fo:margin-bottom="0.101cm" style:contextual-spacing="false" style:page-number="auto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9.5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cm" fo:text-indent="0.199cm" style:auto-text-indent="false" text:number-lines="false" text:line-number="0"/>
      <style:text-properties style:font-size-complex="13pt"/>
    </style:style>
    <style:style style:name="Contents_20_3" style:display-name="Contents 3" style:family="paragraph" style:parent-style-name="Index" style:class="index">
      <style:paragraph-properties fo:margin-left="0.7cm" fo:text-indent="0cm" style:auto-text-indent="false">
        <style:tab-stops>
          <style:tab-stop style:position="19.002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33% 80%" style:font-name="Linux Libertine G:circ=2" fo:font-family="'Linux Libertine G:circ=2'" style:font-style-name="Regular" style:font-pitch="variable" style:font-name-complex="Linux Libertine G:circ=2" style:font-family-complex="'Linux Libertine G:circ=2'" style:font-style-name-complex="Regular" style:font-pitch-complex="variable" style:font-size-complex="14pt" style:font-weight-complex="normal" loext:padding="0.049cm" loext:border="none"/>
    </style:style>
    <style:style style:name="Footnote_20_Symbol" style:display-name="Footnote Symbol" style:family="text"/>
    <style:style style:name="Page_20_Number" style:display-name="Page Number" style:family="text">
      <style:text-properties style:use-window-font-color="true" loext:opacity="0%" style:font-name-complex="adwa-assalaf2" style:font-family-complex="adwa-assalaf" style:font-style-name-complex="Regular" style:font-pitch-complex="variable" style:font-size-complex="11pt" style:font-weight-complex="25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 loext:padding="0.049cm" loext:border-left="0.11pt solid #ffffff" loext:border-right="0.11pt solid #ffffff" loext:border-top="none" loext:border-bottom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499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2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prefix="[" style:num-suffix="] 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date-style style:name="N127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 number:calendar="jewish"/>
      <number:text> </number:text>
      <number:month number:calendar="jewish" number:style="long" number:textual="true"/>
    </number:date-style>
    <number:date-style style:name="N134">
      <number:month number:calendar="jewish" number:style="long" number:textual="true"/>
      <number:text> </number:text>
      <number:day number:calendar="jewish"/>
    </number:date-style>
    <number:date-style style:name="N135"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</number:date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46P0"/>
    </number:currency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currency-style style:name="N15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0P0"/>
    </number:currency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number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number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number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number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number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number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number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right" style:rel-width="25%" style:color="#1c1c1c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0.499cm" fo:margin-bottom="0.499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columns fo:column-count="1" fo:column-gap="0cm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span text:style-name="Page_20_Number"><text:page-number text:select-page="current">18</text:page-number></text:span><text:bookmark-end text:name="PageNumWizard_FOOTER_Default Page Style1"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09:04:39.777301324</meta:creation-date>
    <meta:editing-duration>PT2M51S</meta:editing-duration>
    <meta:editing-cycles>6</meta:editing-cycles>
    <meta:generator>LibreOffice/24.2.2.2$Linux_X86_64 LibreOffice_project/420$Build-2</meta:generator>
    <dc:date>2024-05-19T09:07:31.275307500</dc:date>
    <meta:document-statistic meta:table-count="0" meta:image-count="0" meta:object-count="0" meta:page-count="20" meta:paragraph-count="28" meta:word-count="622" meta:character-count="3862" meta:non-whitespace-character-count="3268"/>
    <meta:template xlink:type="simple" xlink:actuate="onRequest" xlink:title="Bis" xlink:href="../../Templates/Bis.ott" meta:date="2024-05-19T09:04:38.599595185"/>
  </office:meta>
</office:document-meta>
</file>