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tyle="italic" officeooo:rsid="001d6a91" officeooo:paragraph-rsid="00245faf" style:font-style-asian="italic" style:font-style-complex="italic"/>
    </style:style>
    <style:style style:name="P2" style:family="paragraph" style:parent-style-name="Standard" style:list-style-name="L1">
      <style:text-properties officeooo:rsid="001d6a91" officeooo:paragraph-rsid="00245faf"/>
    </style:style>
    <style:style style:name="P3" style:family="paragraph" style:parent-style-name="Standard" style:list-style-name="L1">
      <style:text-properties officeooo:rsid="001d6a91" officeooo:paragraph-rsid="0021ed3a"/>
    </style:style>
    <style:style style:name="P4" style:family="paragraph" style:parent-style-name="Standard" style:list-style-name="L1">
      <style:text-properties officeooo:rsid="001d6a91" officeooo:paragraph-rsid="00266892"/>
    </style:style>
    <style:style style:name="P5" style:family="paragraph" style:parent-style-name="Standard" style:list-style-name="L1">
      <style:text-properties officeooo:rsid="001d6a91" officeooo:paragraph-rsid="0024aee9"/>
    </style:style>
    <style:style style:name="P6" style:family="paragraph" style:parent-style-name="Standard" style:list-style-name="L1">
      <style:text-properties officeooo:rsid="001d6a91" officeooo:paragraph-rsid="00266762"/>
    </style:style>
    <style:style style:name="P7" style:family="paragraph" style:parent-style-name="Standard" style:list-style-name="L1">
      <style:text-properties officeooo:rsid="001d6a91" officeooo:paragraph-rsid="0026fe43"/>
    </style:style>
    <style:style style:name="P8" style:family="paragraph" style:parent-style-name="Standard" style:list-style-name="L1">
      <style:text-properties officeooo:rsid="001d6a91" officeooo:paragraph-rsid="0027e764"/>
    </style:style>
    <style:style style:name="P9" style:family="paragraph" style:parent-style-name="Standard" style:list-style-name="L1">
      <style:text-properties officeooo:rsid="001d6a91" officeooo:paragraph-rsid="00294a52"/>
    </style:style>
    <style:style style:name="P10" style:family="paragraph" style:parent-style-name="Standard" style:list-style-name="L1">
      <style:text-properties officeooo:rsid="0024aee9" officeooo:paragraph-rsid="0024aee9"/>
    </style:style>
    <style:style style:name="P11" style:family="paragraph" style:parent-style-name="Standard" style:list-style-name="L1">
      <style:text-properties officeooo:rsid="00266762" officeooo:paragraph-rsid="00266762"/>
    </style:style>
    <style:style style:name="P12" style:family="paragraph" style:parent-style-name="Standard" style:list-style-name="L1">
      <style:text-properties fo:color="#008800" fo:font-style="italic" fo:font-weight="bold" officeooo:rsid="001d6a91" officeooo:paragraph-rsid="00266892" fo:background-color="#ffffcc" style:font-style-asian="italic" style:font-weight-asian="bold" style:font-style-complex="italic" style:font-weight-complex="bold"/>
    </style:style>
    <style:style style:name="P13" style:family="paragraph" style:parent-style-name="Standard" style:list-style-name="L1">
      <style:text-properties fo:color="#008800" fo:font-style="italic" fo:font-weight="bold" officeooo:rsid="001d6a91" officeooo:paragraph-rsid="0027e764" fo:background-color="#ffffcc" style:font-style-asian="italic" style:font-weight-asian="bold" style:font-style-complex="italic" style:font-weight-complex="bold"/>
    </style:style>
    <style:style style:name="P14" style:family="paragraph" style:parent-style-name="Standard" style:list-style-name="L1">
      <style:text-properties fo:color="#008800" fo:font-size="11pt" fo:font-style="italic" fo:font-weight="bold" officeooo:rsid="001d6a91" officeooo:paragraph-rsid="0027e764" fo:background-color="#ffffcc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 style:list-style-name="L1">
      <style:text-properties fo:color="#b2b2b2" officeooo:rsid="001d6a91" officeooo:paragraph-rsid="00294a52" fo:background-color="#ffffcc"/>
    </style:style>
    <style:style style:name="P16" style:family="paragraph" style:parent-style-name="Standard" style:list-style-name="L1">
      <style:text-properties officeooo:rsid="002d2a1a" officeooo:paragraph-rsid="002d2a1a"/>
    </style:style>
    <style:style style:name="T1" style:family="text">
      <style:text-properties officeooo:rsid="001f12ec"/>
    </style:style>
    <style:style style:name="T2" style:family="text">
      <style:text-properties officeooo:rsid="00245faf"/>
    </style:style>
    <style:style style:name="T3" style:family="text">
      <style:text-properties officeooo:rsid="0024aee9"/>
    </style:style>
    <style:style style:name="T4" style:family="text">
      <style:text-properties officeooo:rsid="00266892"/>
    </style:style>
    <style:style style:name="T5" style:family="text">
      <style:text-properties officeooo:rsid="0026fe43"/>
    </style:style>
    <style:style style:name="T6" style:family="text">
      <style:text-properties officeooo:rsid="0027e764" fo:background-color="#ffffcc" loext:char-shading-value="0"/>
    </style:style>
    <style:style style:name="T7" style:family="text">
      <style:text-properties fo:color="#b2b2b2" fo:background-color="#ffffcc" loext:char-shading-value="0"/>
    </style:style>
    <style:style style:name="T8" style:family="text">
      <style:text-properties fo:color="#b2b2b2" officeooo:rsid="0026fe43" fo:background-color="#ffffcc" loext:char-shading-value="0"/>
    </style:style>
    <style:style style:name="T9" style:family="text">
      <style:text-properties officeooo:rsid="0027e764"/>
    </style:style>
    <style:style style:name="T10" style:family="text">
      <style:text-properties fo:color="#008800" officeooo:rsid="0027e764" fo:background-color="#ffffcc" loext:char-shading-value="0"/>
    </style:style>
    <style:style style:name="T11" style:family="text">
      <style:text-properties officeooo:rsid="00294a52"/>
    </style:style>
    <style:style style:name="T12" style:family="text">
      <style:text-properties officeooo:rsid="002d2a1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01610942" text:style-name="L1">
        <text:list-item>
          <text:p text:style-name="P1">Filter</text:p>
          <text:list>
            <text:list-item>
              <text:p text:style-name="P1">media</text:p>
            </text:list-item>
            <text:list-item>
              <text:p text:style-name="P1">file extension(s)</text:p>
              <text:p text:style-name="P1"/>
            </text:list-item>
          </text:list>
        </text:list-item>
        <text:list-item>
          <text:p text:style-name="P2">MathML XML (Math)</text:p>
          <text:list>
            <text:list-item>
              <text:p text:style-name="P2">application/mathml+xml</text:p>
            </text:list-item>
            <text:list-item>
              <text:p text:style-name="P2">mml</text:p>
            </text:list-item>
          </text:list>
        </text:list-item>
        <text:list-item>
          <text:p text:style-name="P2">math_MathType_3x</text:p>
          <text:list>
            <text:list-item>
              <text:p text:style-name="P3">-</text:p>
            </text:list-item>
            <text:list-item>
              <text:p text:style-name="P16">xxx</text:p>
            </text:list-item>
          </text:list>
        </text:list-item>
        <text:list-item>
          <text:p text:style-name="P4">StarOffice XML (Math) <text:span text:style-name="T12">(math6)</text:span></text:p>
          <text:list>
            <text:list-item>
              <text:p text:style-name="P4">application/vnd.sun.xml.math</text:p>
            </text:list-item>
            <text:list-item>
              <text:p text:style-name="P4">sxm</text:p>
            </text:list-item>
          </text:list>
        </text:list-item>
        <text:list-item>
          <text:p text:style-name="P4">math_pdf_Export</text:p>
          <text:list>
            <text:list-item>
              <text:p text:style-name="P4">application/pdf</text:p>
            </text:list-item>
            <text:list-item>
              <text:p text:style-name="P16">pdf</text:p>
            </text:list-item>
          </text:list>
        </text:list-item>
        <text:list-item>
          <text:p text:style-name="P4">math8</text:p>
          <text:list>
            <text:list-item>
              <text:p text:style-name="P5">application/vnd.oasis.opendocument.formula</text:p>
            </text:list-item>
            <text:list-item>
              <text:p text:style-name="P5"><text:s/>odf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0-08T11:22:22.571311521</meta:creation-date>
    <dc:date>2020-09-05T23:59:56.326604578</dc:date>
    <meta:editing-duration>PT2H2M41S</meta:editing-duration>
    <meta:editing-cycles>8</meta:editing-cycles>
    <meta:generator>LibreOffice/6.1.5.2$Linux_X86_64 LibreOffice_project/10$Build-2</meta:generator>
    <meta:document-statistic meta:table-count="0" meta:image-count="0" meta:object-count="0" meta:page-count="1" meta:paragraph-count="19" meta:word-count="43" meta:character-count="253" meta:non-whitespace-character-count="246"/>
  </office:meta>
</office:document-meta>
</file>