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yHead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table:style-name="MyHead" office:value-type="string" calcext:value-type="string">
            <text:p>Ranking 1</text:p>
          </table:table-cell>
          <table:table-cell table:style-name="MyHead" office:value-type="string" calcext:value-type="string">
            <text:p>Ranking 2</text:p>
          </table:table-cell>
          <table:table-cell table:style-name="ce1" office:value-type="string" calcext:value-type="string">
            <text:p>Change</text:p>
          </table:table-cell>
        </table:table-row>
        <table:table-row table:style-name="ro2">
          <table:table-cell table:number-columns-repeated="2" office:value-type="string" calcext:value-type="string">
            <text:p>A</text:p>
          </table:table-cell>
          <table:table-cell table:formula="of:=IF(ISNA(MATCH([.B2];[.A$1:.A$1048576];0)-MATCH([.B2];[.B$1:.B$1048576];0));&quot;!!&quot;;MATCH([.B2];[.A$1:.A$1048576];0)-MATCH([.B2];[.B$1:.B$1048576]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formula="of:=IF(ISNA(MATCH([.B3];[.A$1:.A$1048576];0)-MATCH([.B3];[.B$1:.B$1048576];0));&quot;!!&quot;;MATCH([.B3];[.A$1:.A$1048576];0)-MATCH([.B3];[.B$1:.B$1048576];0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formula="of:=IF(ISNA(MATCH([.B4];[.A$1:.A$1048576];0)-MATCH([.B4];[.B$1:.B$1048576];0));&quot;!!&quot;;MATCH([.B4];[.A$1:.A$1048576];0)-MATCH([.B4];[.B$1:.B$1048576];0))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formula="of:=IF(ISNA(MATCH([.B5];[.A$1:.A$1048576];0)-MATCH([.B5];[.B$1:.B$1048576];0));&quot;!!&quot;;MATCH([.B5];[.A$1:.A$1048576];0)-MATCH([.B5];[.B$1:.B$1048576];0))" office:value-type="string" office:string-value="!!" calcext:value-type="string">
            <text:p>!!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52484/calc-compare-2-sorted-columns-deltachanges-in-rank/" xlink:type="simple">https://ask.libreoffice.org/en/question/252484/calc-compare-2-sorted-columns-deltachanges-in-rank/</text:a></text:p>
          </table:table-cell>
          <table:table-cell/>
        </table:table-row>
        <table:table-row table:style-name="ro2" table:number-rows-repeated="104856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MyHead" style:family="table-cell" style:parent-style-name="Heading_20__28_user_29_">
      <style:table-cell-properties fo:background-color="#333333"/>
      <style:text-properties fo:color="#ffffff" fo:font-size="14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7">00.00.0000</text:date>, <text:time style:data-style-name="N2" text:time-value="13:04:03.2872959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Alistair Saywell</meta:initial-creator>
    <meta:creation-date>2020-06-27T17:02:54.856000000</meta:creation-date>
    <dc:date>2020-06-27T13:26:16.438482839</dc:date>
    <dc:creator>Uwe Auer</dc:creator>
    <meta:editing-duration>PT15M30S</meta:editing-duration>
    <meta:editing-cycles>3</meta:editing-cycles>
    <meta:generator>LibreOffice/6.4.4.2$Linux_X86_64 LibreOffice_project/3d775be2011f3886db32dfd395a6a6d1ca2630ff</meta:generator>
    <meta:document-statistic meta:table-count="1" meta:cell-count="17" meta:object-count="0"/>
  </office:meta>
</office:document-meta>
</file>