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0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>
      <style:text-properties style:use-window-font-color="true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3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use-window-font-color="true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ue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ef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hasta</text:p>
          </table:table-cell>
          <table:table-cell table:style-name="ce4" office:value-type="string" calcext:value-type="string">
            <text:p>desde</text:p>
          </table:table-cell>
          <table:table-cell table:style-name="ce4" office:value-type="string" calcext:value-type="string">
            <text:p>hasta</text:p>
          </table:table-cell>
          <table:table-cell table:style-name="ce4" office:value-type="string" calcext:value-type="string">
            <text:p>linha</text:p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])*([.$B$2:.$B$1000]=[.B2])*([.$C$2:.$C$1000]=[.C2]);0))" office:value-type="float" office:value="2020" calcext:value-type="float">
            <text:p>2020</text:p>
          </table:table-cell>
          <table:table-cell table:style-name="ce4" table:formula="of:=LOOKUP(2;1/(([.A2:.A10]=[.A2])*([.B2:.B10]=[.B2])*([.C2:.C10]=[.C2]));[.E2:.E10])" office:value-type="float" office:value="2023" calcext:value-type="float">
            <text:p>2023</text:p>
          </table:table-cell>
          <table:table-cell table:style-name="ce4" table:formula="of:=IF(AND([.A2]=[.A1];[.C2]=[.C1]);&quot;&quot;;ROW()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])*([.$B$2:.$B$1000]=[.B3])*([.$C$2:.$C$1000]=[.C3]);0))" office:value-type="float" office:value="2020" calcext:value-type="float">
            <text:p>2020</text:p>
          </table:table-cell>
          <table:table-cell table:style-name="ce4" table:formula="of:=LOOKUP(2;1/(([.A3:.A11]=[.A3])*([.B3:.B11]=[.B3])*([.C3:.C11]=[.C3]));[.E3:.E11])" office:value-type="float" office:value="2023" calcext:value-type="float">
            <text:p>2023</text:p>
          </table:table-cell>
          <table:table-cell table:style-name="ce4" table:formula="of:=IF(AND([.A3]=[.A2];[.C3]=[.C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])*([.$B$2:.$B$1000]=[.B4])*([.$C$2:.$C$1000]=[.C4]);0))" office:value-type="float" office:value="2020" calcext:value-type="float">
            <text:p>2020</text:p>
          </table:table-cell>
          <table:table-cell table:style-name="ce4" table:formula="of:=LOOKUP(2;1/(([.A4:.A12]=[.A4])*([.B4:.B12]=[.B4])*([.C4:.C12]=[.C4]));[.E4:.E12])" office:value-type="float" office:value="2023" calcext:value-type="float">
            <text:p>2023</text:p>
          </table:table-cell>
          <table:table-cell table:style-name="ce4" table:formula="of:=IF(AND([.A4]=[.A3];[.C4]=[.C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5])*([.$B$2:.$B$1000]=[.B5])*([.$C$2:.$C$1000]=[.C5]);0))" office:value-type="float" office:value="2020" calcext:value-type="float">
            <text:p>2020</text:p>
          </table:table-cell>
          <table:table-cell table:style-name="ce4" table:formula="of:=LOOKUP(2;1/(([.A5:.A13]=[.A5])*([.B5:.B13]=[.B5])*([.C5:.C13]=[.C5]));[.E5:.E13])" office:value-type="float" office:value="2023" calcext:value-type="float">
            <text:p>2023</text:p>
          </table:table-cell>
          <table:table-cell table:style-name="ce4" table:formula="of:=IF(AND([.A5]=[.A4];[.C5]=[.C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6])*([.$B$2:.$B$1000]=[.B6])*([.$C$2:.$C$1000]=[.C6]);0))" office:value-type="float" office:value="2022" calcext:value-type="float">
            <text:p>2022</text:p>
          </table:table-cell>
          <table:table-cell table:style-name="ce4" table:formula="of:=LOOKUP(2;1/(([.A6:.A14]=[.A6])*([.B6:.B14]=[.B6])*([.C6:.C14]=[.C6]));[.E6:.E14])" office:value-type="float" office:value="2023" calcext:value-type="float">
            <text:p>2023</text:p>
          </table:table-cell>
          <table:table-cell table:style-name="ce4" table:formula="of:=IF(AND([.A6]=[.A5];[.C6]=[.C5]);&quot;&quot;;ROW())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 office:value-type="string" calcext:value-type="string">
            <text:p>0001000032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7])*([.$B$2:.$B$1000]=[.B7])*([.$C$2:.$C$1000]=[.C7]);0))" office:value-type="float" office:value="2022" calcext:value-type="float">
            <text:p>2022</text:p>
          </table:table-cell>
          <table:table-cell table:style-name="ce4" table:formula="of:=LOOKUP(2;1/(([.A7:.A15]=[.A7])*([.B7:.B15]=[.B7])*([.C7:.C15]=[.C7]));[.E7:.E15])" office:value-type="float" office:value="2023" calcext:value-type="float">
            <text:p>2023</text:p>
          </table:table-cell>
          <table:table-cell table:style-name="ce4" table:formula="of:=IF(AND([.A7]=[.A6];[.C7]=[.C6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8])*([.$B$2:.$B$1000]=[.B8])*([.$C$2:.$C$1000]=[.C8]);0))" office:value-type="float" office:value="2015" calcext:value-type="float">
            <text:p>2015</text:p>
          </table:table-cell>
          <table:table-cell table:style-name="ce4" table:formula="of:=LOOKUP(2;1/(([.A8:.A16]=[.A8])*([.B8:.B16]=[.B8])*([.C8:.C16]=[.C8]));[.E8:.E16])" office:value-type="float" office:value="2016" calcext:value-type="float">
            <text:p>2016</text:p>
          </table:table-cell>
          <table:table-cell table:style-name="ce4" table:formula="of:=IF(AND([.A8]=[.A7];[.C8]=[.C7]);&quot;&quot;;ROW())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9])*([.$B$2:.$B$1000]=[.B9])*([.$C$2:.$C$1000]=[.C9]);0))" office:value-type="float" office:value="2015" calcext:value-type="float">
            <text:p>2015</text:p>
          </table:table-cell>
          <table:table-cell table:style-name="ce4" table:formula="of:=LOOKUP(2;1/(([.A9:.A17]=[.A9])*([.B9:.B17]=[.B9])*([.C9:.C17]=[.C9]));[.E9:.E17])" office:value-type="float" office:value="2016" calcext:value-type="float">
            <text:p>2016</text:p>
          </table:table-cell>
          <table:table-cell table:style-name="ce4" table:formula="of:=IF(AND([.A9]=[.A8];[.C9]=[.C8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0])*([.$B$2:.$B$1000]=[.B10])*([.$C$2:.$C$1000]=[.C10]);0))" office:value-type="float" office:value="2017" calcext:value-type="float">
            <text:p>2017</text:p>
          </table:table-cell>
          <table:table-cell table:style-name="ce4" table:formula="of:=LOOKUP(2;1/(([.A10:.A18]=[.A10])*([.B10:.B18]=[.B10])*([.C10:.C18]=[.C10]));[.E10:.E18])" office:value-type="float" office:value="2018" calcext:value-type="float">
            <text:p>2018</text:p>
          </table:table-cell>
          <table:table-cell table:style-name="ce4" table:formula="of:=IF(AND([.A10]=[.A9];[.C10]=[.C9]);&quot;&quot;;ROW())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1])*([.$B$2:.$B$1000]=[.B11])*([.$C$2:.$C$1000]=[.C11]);0))" office:value-type="float" office:value="2017" calcext:value-type="float">
            <text:p>2017</text:p>
          </table:table-cell>
          <table:table-cell table:style-name="ce4" table:formula="of:=LOOKUP(2;1/(([.A11:.A19]=[.A11])*([.B11:.B19]=[.B11])*([.C11:.C19]=[.C11]));[.E11:.E19])" office:value-type="float" office:value="2018" calcext:value-type="float">
            <text:p>2018</text:p>
          </table:table-cell>
          <table:table-cell table:style-name="ce4" table:formula="of:=IF(AND([.A11]=[.A10];[.C11]=[.C10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2])*([.$B$2:.$B$1000]=[.B12])*([.$C$2:.$C$1000]=[.C12]);0))" office:value-type="float" office:value="2019" calcext:value-type="float">
            <text:p>2019</text:p>
          </table:table-cell>
          <table:table-cell table:style-name="ce4" table:formula="of:=LOOKUP(2;1/(([.A12:.A20]=[.A12])*([.B12:.B20]=[.B12])*([.C12:.C20]=[.C12]));[.E12:.E20])" office:value-type="float" office:value="2019" calcext:value-type="float">
            <text:p>2019</text:p>
          </table:table-cell>
          <table:table-cell table:style-name="ce4" table:formula="of:=IF(AND([.A12]=[.A11];[.C12]=[.C11]);&quot;&quot;;ROW())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3])*([.$B$2:.$B$1000]=[.B13])*([.$C$2:.$C$1000]=[.C13]);0))" office:value-type="float" office:value="2017" calcext:value-type="float">
            <text:p>2017</text:p>
          </table:table-cell>
          <table:table-cell table:style-name="ce4" table:formula="of:=LOOKUP(2;1/(([.A13:.A21]=[.A13])*([.B13:.B21]=[.B13])*([.C13:.C21]=[.C13]));[.E13:.E21])" office:value-type="float" office:value="2019" calcext:value-type="float">
            <text:p>2019</text:p>
          </table:table-cell>
          <table:table-cell table:style-name="ce4" table:formula="of:=IF(AND([.A13]=[.A12];[.C13]=[.C12]);&quot;&quot;;ROW())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4])*([.$B$2:.$B$1000]=[.B14])*([.$C$2:.$C$1000]=[.C14]);0))" office:value-type="float" office:value="2017" calcext:value-type="float">
            <text:p>2017</text:p>
          </table:table-cell>
          <table:table-cell table:style-name="ce4" table:formula="of:=LOOKUP(2;1/(([.A14:.A22]=[.A14])*([.B14:.B22]=[.B14])*([.C14:.C22]=[.C14]));[.E14:.E22])" office:value-type="float" office:value="2019" calcext:value-type="float">
            <text:p>2019</text:p>
          </table:table-cell>
          <table:table-cell table:style-name="ce4" table:formula="of:=IF(AND([.A14]=[.A13];[.C14]=[.C13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5])*([.$B$2:.$B$1000]=[.B15])*([.$C$2:.$C$1000]=[.C15]);0))" office:value-type="float" office:value="2017" calcext:value-type="float">
            <text:p>2017</text:p>
          </table:table-cell>
          <table:table-cell table:style-name="ce4" table:formula="of:=LOOKUP(2;1/(([.A15:.A23]=[.A15])*([.B15:.B23]=[.B15])*([.C15:.C23]=[.C15]));[.E15:.E23])" office:value-type="float" office:value="2019" calcext:value-type="float">
            <text:p>2019</text:p>
          </table:table-cell>
          <table:table-cell table:style-name="ce4" table:formula="of:=IF(AND([.A15]=[.A14];[.C15]=[.C14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6])*([.$B$2:.$B$1000]=[.B16])*([.$C$2:.$C$1000]=[.C16]);0))" office:value-type="float" office:value="2019" calcext:value-type="float">
            <text:p>2019</text:p>
          </table:table-cell>
          <table:table-cell table:style-name="ce4" table:formula="of:=LOOKUP(2;1/(([.A16:.A24]=[.A16])*([.B16:.B24]=[.B16])*([.C16:.C24]=[.C16]));[.E16:.E24])" office:value-type="float" office:value="2019" calcext:value-type="float">
            <text:p>2019</text:p>
          </table:table-cell>
          <table:table-cell table:style-name="ce4" table:formula="of:=IF(AND([.A16]=[.A15];[.C16]=[.C15]);&quot;&quot;;ROW())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17])*([.$B$2:.$B$1000]=[.B17])*([.$C$2:.$C$1000]=[.C17]);0))" office:value-type="float" office:value="2013" calcext:value-type="float">
            <text:p>2013</text:p>
          </table:table-cell>
          <table:table-cell table:style-name="ce4" table:formula="of:=LOOKUP(2;1/(([.A17:.A25]=[.A17])*([.B17:.B25]=[.B17])*([.C17:.C25]=[.C17]));[.E17:.E25])" office:value-type="float" office:value="2016" calcext:value-type="float">
            <text:p>2016</text:p>
          </table:table-cell>
          <table:table-cell table:style-name="ce4" table:formula="of:=IF(AND([.A17]=[.A16];[.C17]=[.C16]);&quot;&quot;;ROW())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8])*([.$B$2:.$B$1000]=[.B18])*([.$C$2:.$C$1000]=[.C18]);0))" office:value-type="float" office:value="2013" calcext:value-type="float">
            <text:p>2013</text:p>
          </table:table-cell>
          <table:table-cell table:style-name="ce4" table:formula="of:=LOOKUP(2;1/(([.A18:.A26]=[.A18])*([.B18:.B26]=[.B18])*([.C18:.C26]=[.C18]));[.E18:.E26])" office:value-type="float" office:value="2016" calcext:value-type="float">
            <text:p>2016</text:p>
          </table:table-cell>
          <table:table-cell table:style-name="ce4" table:formula="of:=IF(AND([.A18]=[.A17];[.C18]=[.C17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9])*([.$B$2:.$B$1000]=[.B19])*([.$C$2:.$C$1000]=[.C19]);0))" office:value-type="float" office:value="2013" calcext:value-type="float">
            <text:p>2013</text:p>
          </table:table-cell>
          <table:table-cell table:style-name="ce4" table:formula="of:=LOOKUP(2;1/(([.A19:.A27]=[.A19])*([.B19:.B27]=[.B19])*([.C19:.C27]=[.C19]));[.E19:.E27])" office:value-type="float" office:value="2016" calcext:value-type="float">
            <text:p>2016</text:p>
          </table:table-cell>
          <table:table-cell table:style-name="ce4" table:formula="of:=IF(AND([.A19]=[.A18];[.C19]=[.C18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])*([.$B$2:.$B$1000]=[.B20])*([.$C$2:.$C$1000]=[.C20]);0))" office:value-type="float" office:value="2013" calcext:value-type="float">
            <text:p>2013</text:p>
          </table:table-cell>
          <table:table-cell table:style-name="ce4" table:formula="of:=LOOKUP(2;1/(([.A20:.A28]=[.A20])*([.B20:.B28]=[.B20])*([.C20:.C28]=[.C20]));[.E20:.E28])" office:value-type="float" office:value="2016" calcext:value-type="float">
            <text:p>2016</text:p>
          </table:table-cell>
          <table:table-cell table:style-name="ce4" table:formula="of:=IF(AND([.A20]=[.A19];[.C20]=[.C19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21])*([.$B$2:.$B$1000]=[.B21])*([.$C$2:.$C$1000]=[.C21]);0))" office:value-type="float" office:value="2013" calcext:value-type="float">
            <text:p>2013</text:p>
          </table:table-cell>
          <table:table-cell table:style-name="ce4" table:formula="of:=LOOKUP(2;1/(([.A21:.A29]=[.A21])*([.B21:.B29]=[.B21])*([.C21:.C29]=[.C21]));[.E21:.E29])" office:value-type="float" office:value="2016" calcext:value-type="float">
            <text:p>2016</text:p>
          </table:table-cell>
          <table:table-cell table:style-name="ce4" table:formula="of:=IF(AND([.A21]=[.A20];[.C21]=[.C20]);&quot;&quot;;ROW())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2])*([.$B$2:.$B$1000]=[.B22])*([.$C$2:.$C$1000]=[.C22]);0))" office:value-type="float" office:value="2013" calcext:value-type="float">
            <text:p>2013</text:p>
          </table:table-cell>
          <table:table-cell table:style-name="ce4" table:formula="of:=LOOKUP(2;1/(([.A22:.A30]=[.A22])*([.B22:.B30]=[.B22])*([.C22:.C30]=[.C22]));[.E22:.E30])" office:value-type="float" office:value="2016" calcext:value-type="float">
            <text:p>2016</text:p>
          </table:table-cell>
          <table:table-cell table:style-name="ce4" table:formula="of:=IF(AND([.A22]=[.A21];[.C22]=[.C21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3])*([.$B$2:.$B$1000]=[.B23])*([.$C$2:.$C$1000]=[.C23]);0))" office:value-type="float" office:value="2013" calcext:value-type="float">
            <text:p>2013</text:p>
          </table:table-cell>
          <table:table-cell table:style-name="ce4" table:formula="of:=LOOKUP(2;1/(([.A23:.A31]=[.A23])*([.B23:.B31]=[.B23])*([.C23:.C31]=[.C23]));[.E23:.E31])" office:value-type="float" office:value="2016" calcext:value-type="float">
            <text:p>2016</text:p>
          </table:table-cell>
          <table:table-cell table:style-name="ce4" table:formula="of:=IF(AND([.A23]=[.A22];[.C23]=[.C22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4])*([.$B$2:.$B$1000]=[.B24])*([.$C$2:.$C$1000]=[.C24]);0))" office:value-type="float" office:value="2013" calcext:value-type="float">
            <text:p>2013</text:p>
          </table:table-cell>
          <table:table-cell table:style-name="ce4" table:formula="of:=LOOKUP(2;1/(([.A24:.A32]=[.A24])*([.B24:.B32]=[.B24])*([.C24:.C32]=[.C24]));[.E24:.E32])" office:value-type="float" office:value="2016" calcext:value-type="float">
            <text:p>2016</text:p>
          </table:table-cell>
          <table:table-cell table:style-name="ce4" table:formula="of:=IF(AND([.A24]=[.A23];[.C24]=[.C23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5])*([.$B$2:.$B$1000]=[.B25])*([.$C$2:.$C$1000]=[.C25]);0))" office:value-type="float" office:value="2015" calcext:value-type="float">
            <text:p>2015</text:p>
          </table:table-cell>
          <table:table-cell table:style-name="ce4" table:formula="of:=LOOKUP(2;1/(([.A25:.A33]=[.A25])*([.B25:.B33]=[.B25])*([.C25:.C33]=[.C25]));[.E25:.E33])" office:value-type="float" office:value="2016" calcext:value-type="float">
            <text:p>2016</text:p>
          </table:table-cell>
          <table:table-cell table:style-name="ce4" table:formula="of:=IF(AND([.A25]=[.A24];[.C25]=[.C24]);&quot;&quot;;ROW())"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6])*([.$B$2:.$B$1000]=[.B26])*([.$C$2:.$C$1000]=[.C26]);0))" office:value-type="float" office:value="2015" calcext:value-type="float">
            <text:p>2015</text:p>
          </table:table-cell>
          <table:table-cell table:style-name="ce4" table:formula="of:=LOOKUP(2;1/(([.A26:.A34]=[.A26])*([.B26:.B34]=[.B26])*([.C26:.C34]=[.C26]));[.E26:.E34])" office:value-type="float" office:value="2016" calcext:value-type="float">
            <text:p>2016</text:p>
          </table:table-cell>
          <table:table-cell table:style-name="ce4" table:formula="of:=IF(AND([.A26]=[.A25];[.C26]=[.C25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7])*([.$B$2:.$B$1000]=[.B27])*([.$C$2:.$C$1000]=[.C27]);0))" office:value-type="float" office:value="2017" calcext:value-type="float">
            <text:p>2017</text:p>
          </table:table-cell>
          <table:table-cell table:style-name="ce4" table:formula="of:=LOOKUP(2;1/(([.A27:.A35]=[.A27])*([.B27:.B35]=[.B27])*([.C27:.C35]=[.C27]));[.E27:.E35])" office:value-type="float" office:value="2020" calcext:value-type="float">
            <text:p>2020</text:p>
          </table:table-cell>
          <table:table-cell table:style-name="ce4" table:formula="of:=IF(AND([.A27]=[.A26];[.C27]=[.C26]);&quot;&quot;;ROW())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8])*([.$B$2:.$B$1000]=[.B28])*([.$C$2:.$C$1000]=[.C28]);0))" office:value-type="float" office:value="2017" calcext:value-type="float">
            <text:p>2017</text:p>
          </table:table-cell>
          <table:table-cell table:style-name="ce4" table:formula="of:=LOOKUP(2;1/(([.A28:.A36]=[.A28])*([.B28:.B36]=[.B28])*([.C28:.C36]=[.C28]));[.E28:.E36])" office:value-type="float" office:value="2020" calcext:value-type="float">
            <text:p>2020</text:p>
          </table:table-cell>
          <table:table-cell table:style-name="ce4" table:formula="of:=IF(AND([.A28]=[.A27];[.C28]=[.C27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9])*([.$B$2:.$B$1000]=[.B29])*([.$C$2:.$C$1000]=[.C29]);0))" office:value-type="float" office:value="2017" calcext:value-type="float">
            <text:p>2017</text:p>
          </table:table-cell>
          <table:table-cell table:style-name="ce4" table:formula="of:=LOOKUP(2;1/(([.A29:.A37]=[.A29])*([.B29:.B37]=[.B29])*([.C29:.C37]=[.C29]));[.E29:.E37])" office:value-type="float" office:value="2020" calcext:value-type="float">
            <text:p>2020</text:p>
          </table:table-cell>
          <table:table-cell table:style-name="ce4" table:formula="of:=IF(AND([.A29]=[.A28];[.C29]=[.C28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0])*([.$B$2:.$B$1000]=[.B30])*([.$C$2:.$C$1000]=[.C30]);0))" office:value-type="float" office:value="2017" calcext:value-type="float">
            <text:p>2017</text:p>
          </table:table-cell>
          <table:table-cell table:style-name="ce4" table:formula="of:=LOOKUP(2;1/(([.A30:.A38]=[.A30])*([.B30:.B38]=[.B30])*([.C30:.C38]=[.C30]));[.E30:.E38])" office:value-type="float" office:value="2020" calcext:value-type="float">
            <text:p>2020</text:p>
          </table:table-cell>
          <table:table-cell table:style-name="ce4" table:formula="of:=IF(AND([.A30]=[.A29];[.C30]=[.C29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31])*([.$B$2:.$B$1000]=[.B31])*([.$C$2:.$C$1000]=[.C31]);0))" office:value-type="float" office:value="2017" calcext:value-type="float">
            <text:p>2017</text:p>
          </table:table-cell>
          <table:table-cell table:style-name="ce4" table:formula="of:=LOOKUP(2;1/(([.A31:.A39]=[.A31])*([.B31:.B39]=[.B31])*([.C31:.C39]=[.C31]));[.E31:.E39])" office:value-type="float" office:value="2020" calcext:value-type="float">
            <text:p>2020</text:p>
          </table:table-cell>
          <table:table-cell table:style-name="ce4" table:formula="of:=IF(AND([.A31]=[.A30];[.C31]=[.C30]);&quot;&quot;;ROW())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2])*([.$B$2:.$B$1000]=[.B32])*([.$C$2:.$C$1000]=[.C32]);0))" office:value-type="float" office:value="2017" calcext:value-type="float">
            <text:p>2017</text:p>
          </table:table-cell>
          <table:table-cell table:style-name="ce4" table:formula="of:=LOOKUP(2;1/(([.A32:.A40]=[.A32])*([.B32:.B40]=[.B32])*([.C32:.C40]=[.C32]));[.E32:.E40])" office:value-type="float" office:value="2020" calcext:value-type="float">
            <text:p>2020</text:p>
          </table:table-cell>
          <table:table-cell table:style-name="ce4" table:formula="of:=IF(AND([.A32]=[.A31];[.C32]=[.C31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3])*([.$B$2:.$B$1000]=[.B33])*([.$C$2:.$C$1000]=[.C33]);0))" office:value-type="float" office:value="2017" calcext:value-type="float">
            <text:p>2017</text:p>
          </table:table-cell>
          <table:table-cell table:style-name="ce4" table:formula="of:=LOOKUP(2;1/(([.A33:.A41]=[.A33])*([.B33:.B41]=[.B33])*([.C33:.C41]=[.C33]));[.E33:.E41])" office:value-type="float" office:value="2020" calcext:value-type="float">
            <text:p>2020</text:p>
          </table:table-cell>
          <table:table-cell table:style-name="ce4" table:formula="of:=IF(AND([.A33]=[.A32];[.C33]=[.C32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4])*([.$B$2:.$B$1000]=[.B34])*([.$C$2:.$C$1000]=[.C34]);0))" office:value-type="float" office:value="2017" calcext:value-type="float">
            <text:p>2017</text:p>
          </table:table-cell>
          <table:table-cell table:style-name="ce4" table:formula="of:=LOOKUP(2;1/(([.A34:.A42]=[.A34])*([.B34:.B42]=[.B34])*([.C34:.C42]=[.C34]));[.E34:.E42])" office:value-type="float" office:value="2020" calcext:value-type="float">
            <text:p>2020</text:p>
          </table:table-cell>
          <table:table-cell table:style-name="ce4" table:formula="of:=IF(AND([.A34]=[.A33];[.C34]=[.C33]);&quot;&quot;;ROW())">
            <text:p/>
          </table:table-cell>
          <table:table-cell/>
        </table:table-row>
        <table:table-row table:style-name="ro1">
          <table:table-cell table:style-name="ce3" office:value-type="string" calcext:value-type="string">
            <text:p>6030396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35])*([.$B$2:.$B$1000]=[.B35])*([.$C$2:.$C$1000]=[.C35]);0))" office:value-type="float" office:value="2017" calcext:value-type="float">
            <text:p>2017</text:p>
          </table:table-cell>
          <table:table-cell table:style-name="ce4" table:formula="of:=LOOKUP(2;1/(([.A35:.A43]=[.A35])*([.B35:.B43]=[.B35])*([.C35:.C43]=[.C35]));[.E35:.E43])" office:value-type="float" office:value="2017" calcext:value-type="float">
            <text:p>2017</text:p>
          </table:table-cell>
          <table:table-cell table:style-name="ce4" table:formula="of:=IF(AND([.A35]=[.A34];[.C35]=[.C34]);&quot;&quot;;ROW())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36])*([.$B$2:.$B$1000]=[.B36])*([.$C$2:.$C$1000]=[.C36]);0))" office:value-type="float" office:value="2016" calcext:value-type="float">
            <text:p>2016</text:p>
          </table:table-cell>
          <table:table-cell table:style-name="ce4" table:formula="of:=LOOKUP(2;1/(([.A36:.A44]=[.A36])*([.B36:.B44]=[.B36])*([.C36:.C44]=[.C36]));[.E36:.E44])" office:value-type="float" office:value="2023" calcext:value-type="float">
            <text:p>2023</text:p>
          </table:table-cell>
          <table:table-cell table:style-name="ce4" table:formula="of:=IF(AND([.A36]=[.A35];[.C36]=[.C35]);&quot;&quot;;ROW())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37])*([.$B$2:.$B$1000]=[.B37])*([.$C$2:.$C$1000]=[.C37]);0))" office:value-type="float" office:value="2016" calcext:value-type="float">
            <text:p>2016</text:p>
          </table:table-cell>
          <table:table-cell table:style-name="ce4" table:formula="of:=LOOKUP(2;1/(([.A37:.A45]=[.A37])*([.B37:.B45]=[.B37])*([.C37:.C45]=[.C37]));[.E37:.E45])" office:value-type="float" office:value="2023" calcext:value-type="float">
            <text:p>2023</text:p>
          </table:table-cell>
          <table:table-cell table:style-name="ce4" table:formula="of:=IF(AND([.A37]=[.A36];[.C37]=[.C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8])*([.$B$2:.$B$1000]=[.B38])*([.$C$2:.$C$1000]=[.C38]);0))" office:value-type="float" office:value="2016" calcext:value-type="float">
            <text:p>2016</text:p>
          </table:table-cell>
          <table:table-cell table:style-name="ce4" table:formula="of:=LOOKUP(2;1/(([.A38:.A46]=[.A38])*([.B38:.B46]=[.B38])*([.C38:.C46]=[.C38]));[.E38:.E46])" office:value-type="float" office:value="2023" calcext:value-type="float">
            <text:p>2023</text:p>
          </table:table-cell>
          <table:table-cell table:style-name="ce4" table:formula="of:=IF(AND([.A38]=[.A37];[.C38]=[.C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9])*([.$B$2:.$B$1000]=[.B39])*([.$C$2:.$C$1000]=[.C39]);0))" office:value-type="float" office:value="2016" calcext:value-type="float">
            <text:p>2016</text:p>
          </table:table-cell>
          <table:table-cell table:style-name="ce4" table:formula="of:=LOOKUP(2;1/(([.A39:.A47]=[.A39])*([.B39:.B47]=[.B39])*([.C39:.C47]=[.C39]));[.E39:.E47])" office:value-type="float" office:value="2023" calcext:value-type="float">
            <text:p>2023</text:p>
          </table:table-cell>
          <table:table-cell table:style-name="ce4" table:formula="of:=IF(AND([.A39]=[.A38];[.C39]=[.C3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40])*([.$B$2:.$B$1000]=[.B40])*([.$C$2:.$C$1000]=[.C40]);0))" office:value-type="float" office:value="2016" calcext:value-type="float">
            <text:p>2016</text:p>
          </table:table-cell>
          <table:table-cell table:style-name="ce4" table:formula="of:=LOOKUP(2;1/(([.A40:.A48]=[.A40])*([.B40:.B48]=[.B40])*([.C40:.C48]=[.C40]));[.E40:.E48])" office:value-type="float" office:value="2023" calcext:value-type="float">
            <text:p>2023</text:p>
          </table:table-cell>
          <table:table-cell table:style-name="ce4" table:formula="of:=IF(AND([.A40]=[.A39];[.C40]=[.C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41])*([.$B$2:.$B$1000]=[.B41])*([.$C$2:.$C$1000]=[.C41]);0))" office:value-type="float" office:value="2016" calcext:value-type="float">
            <text:p>2016</text:p>
          </table:table-cell>
          <table:table-cell table:style-name="ce4" table:formula="of:=LOOKUP(2;1/(([.A41:.A49]=[.A41])*([.B41:.B49]=[.B41])*([.C41:.C49]=[.C41]));[.E41:.E49])" office:value-type="float" office:value="2023" calcext:value-type="float">
            <text:p>2023</text:p>
          </table:table-cell>
          <table:table-cell table:style-name="ce4" table:formula="of:=IF(AND([.A41]=[.A40];[.C41]=[.C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2])*([.$B$2:.$B$1000]=[.B42])*([.$C$2:.$C$1000]=[.C42]);0))" office:value-type="float" office:value="2016" calcext:value-type="float">
            <text:p>2016</text:p>
          </table:table-cell>
          <table:table-cell table:style-name="ce4" table:formula="of:=LOOKUP(2;1/(([.A42:.A50]=[.A42])*([.B42:.B50]=[.B42])*([.C42:.C50]=[.C42]));[.E42:.E50])" office:value-type="float" office:value="2023" calcext:value-type="float">
            <text:p>2023</text:p>
          </table:table-cell>
          <table:table-cell table:style-name="ce4" table:formula="of:=IF(AND([.A42]=[.A41];[.C42]=[.C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43])*([.$B$2:.$B$1000]=[.B43])*([.$C$2:.$C$1000]=[.C43]);0))" office:value-type="float" office:value="2016" calcext:value-type="float">
            <text:p>2016</text:p>
          </table:table-cell>
          <table:table-cell table:style-name="ce4" table:formula="of:=LOOKUP(2;1/(([.A43:.A51]=[.A43])*([.B43:.B51]=[.B43])*([.C43:.C51]=[.C43]));[.E43:.E51])" office:value-type="float" office:value="2023" calcext:value-type="float">
            <text:p>2023</text:p>
          </table:table-cell>
          <table:table-cell table:style-name="ce4" table:formula="of:=IF(AND([.A43]=[.A42];[.C43]=[.C4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4])*([.$B$2:.$B$1000]=[.B44])*([.$C$2:.$C$1000]=[.C44]);0))" office:value-type="float" office:value="2014" calcext:value-type="float">
            <text:p>2014</text:p>
          </table:table-cell>
          <table:table-cell table:style-name="ce4" table:formula="of:=LOOKUP(2;1/(([.A44:.A52]=[.A44])*([.B44:.B52]=[.B44])*([.C44:.C52]=[.C44]));[.E44:.E52])" office:value-type="float" office:value="2019" calcext:value-type="float">
            <text:p>2019</text:p>
          </table:table-cell>
          <table:table-cell table:style-name="ce4" table:formula="of:=IF(AND([.A44]=[.A43];[.C44]=[.C43]);&quot;&quot;;ROW())"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5])*([.$B$2:.$B$1000]=[.B45])*([.$C$2:.$C$1000]=[.C45]);0))" office:value-type="float" office:value="2014" calcext:value-type="float">
            <text:p>2014</text:p>
          </table:table-cell>
          <table:table-cell table:style-name="ce4" table:formula="of:=LOOKUP(2;1/(([.A45:.A53]=[.A45])*([.B45:.B53]=[.B45])*([.C45:.C53]=[.C45]));[.E45:.E53])" office:value-type="float" office:value="2019" calcext:value-type="float">
            <text:p>2019</text:p>
          </table:table-cell>
          <table:table-cell table:style-name="ce4" table:formula="of:=IF(AND([.A45]=[.A44];[.C45]=[.C4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6])*([.$B$2:.$B$1000]=[.B46])*([.$C$2:.$C$1000]=[.C46]);0))" office:value-type="float" office:value="2014" calcext:value-type="float">
            <text:p>2014</text:p>
          </table:table-cell>
          <table:table-cell table:style-name="ce4" table:formula="of:=LOOKUP(2;1/(([.A46:.A54]=[.A46])*([.B46:.B54]=[.B46])*([.C46:.C54]=[.C46]));[.E46:.E54])" office:value-type="float" office:value="2019" calcext:value-type="float">
            <text:p>2019</text:p>
          </table:table-cell>
          <table:table-cell table:style-name="ce4" table:formula="of:=IF(AND([.A46]=[.A45];[.C46]=[.C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7])*([.$B$2:.$B$1000]=[.B47])*([.$C$2:.$C$1000]=[.C47]);0))" office:value-type="float" office:value="2014" calcext:value-type="float">
            <text:p>2014</text:p>
          </table:table-cell>
          <table:table-cell table:style-name="ce4" table:formula="of:=LOOKUP(2;1/(([.A47:.A55]=[.A47])*([.B47:.B55]=[.B47])*([.C47:.C55]=[.C47]));[.E47:.E55])" office:value-type="float" office:value="2019" calcext:value-type="float">
            <text:p>2019</text:p>
          </table:table-cell>
          <table:table-cell table:style-name="ce4" table:formula="of:=IF(AND([.A47]=[.A46];[.C47]=[.C4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48])*([.$B$2:.$B$1000]=[.B48])*([.$C$2:.$C$1000]=[.C48]);0))" office:value-type="float" office:value="2014" calcext:value-type="float">
            <text:p>2014</text:p>
          </table:table-cell>
          <table:table-cell table:style-name="ce4" table:formula="of:=LOOKUP(2;1/(([.A48:.A56]=[.A48])*([.B48:.B56]=[.B48])*([.C48:.C56]=[.C48]));[.E48:.E56])" office:value-type="float" office:value="2019" calcext:value-type="float">
            <text:p>2019</text:p>
          </table:table-cell>
          <table:table-cell table:style-name="ce4" table:formula="of:=IF(AND([.A48]=[.A47];[.C48]=[.C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9])*([.$B$2:.$B$1000]=[.B49])*([.$C$2:.$C$1000]=[.C49]);0))" office:value-type="float" office:value="2014" calcext:value-type="float">
            <text:p>2014</text:p>
          </table:table-cell>
          <table:table-cell table:style-name="ce4" table:formula="of:=LOOKUP(2;1/(([.A49:.A57]=[.A49])*([.B49:.B57]=[.B49])*([.C49:.C57]=[.C49]));[.E49:.E57])" office:value-type="float" office:value="2019" calcext:value-type="float">
            <text:p>2019</text:p>
          </table:table-cell>
          <table:table-cell table:style-name="ce4" table:formula="of:=IF(AND([.A49]=[.A48];[.C49]=[.C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49501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50])*([.$B$2:.$B$1000]=[.B50])*([.$C$2:.$C$1000]=[.C50]);0))" office:value-type="float" office:value="2016" calcext:value-type="float">
            <text:p>2016</text:p>
          </table:table-cell>
          <table:table-cell table:style-name="ce4" table:formula="of:=LOOKUP(2;1/(([.A50:.A58]=[.A50])*([.B50:.B58]=[.B50])*([.C50:.C58]=[.C50]));[.E50:.E58])" office:value-type="float" office:value="2016" calcext:value-type="float">
            <text:p>2016</text:p>
          </table:table-cell>
          <table:table-cell table:style-name="ce4" table:formula="of:=IF(AND([.A50]=[.A49];[.C50]=[.C49]);&quot;&quot;;ROW())"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51])*([.$B$2:.$B$1000]=[.B51])*([.$C$2:.$C$1000]=[.C51]);0))" office:value-type="float" office:value="2016" calcext:value-type="float">
            <text:p>2016</text:p>
          </table:table-cell>
          <table:table-cell table:style-name="ce4" table:formula="of:=LOOKUP(2;1/(([.A51:.A59]=[.A51])*([.B51:.B59]=[.B51])*([.C51:.C59]=[.C51]));[.E51:.E59])" office:value-type="float" office:value="2018" calcext:value-type="float">
            <text:p>2018</text:p>
          </table:table-cell>
          <table:table-cell table:style-name="ce4" table:formula="of:=IF(AND([.A51]=[.A50];[.C51]=[.C50]);&quot;&quot;;ROW())"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52])*([.$B$2:.$B$1000]=[.B52])*([.$C$2:.$C$1000]=[.C52]);0))" office:value-type="float" office:value="2016" calcext:value-type="float">
            <text:p>2016</text:p>
          </table:table-cell>
          <table:table-cell table:style-name="ce4" table:formula="of:=LOOKUP(2;1/(([.A52:.A60]=[.A52])*([.B52:.B60]=[.B52])*([.C52:.C60]=[.C52]));[.E52:.E60])" office:value-type="float" office:value="2018" calcext:value-type="float">
            <text:p>2018</text:p>
          </table:table-cell>
          <table:table-cell table:style-name="ce4" table:formula="of:=IF(AND([.A52]=[.A51];[.C52]=[.C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53])*([.$B$2:.$B$1000]=[.B53])*([.$C$2:.$C$1000]=[.C53]);0))" office:value-type="float" office:value="2016" calcext:value-type="float">
            <text:p>2016</text:p>
          </table:table-cell>
          <table:table-cell table:style-name="ce4" table:formula="of:=LOOKUP(2;1/(([.A53:.A61]=[.A53])*([.B53:.B61]=[.B53])*([.C53:.C61]=[.C53]));[.E53:.E61])" office:value-type="float" office:value="2018" calcext:value-type="float">
            <text:p>2018</text:p>
          </table:table-cell>
          <table:table-cell table:style-name="ce4" table:formula="of:=IF(AND([.A53]=[.A52];[.C53]=[.C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54])*([.$B$2:.$B$1000]=[.B54])*([.$C$2:.$C$1000]=[.C54]);0))" office:value-type="float" office:value="2014" calcext:value-type="float">
            <text:p>2014</text:p>
          </table:table-cell>
          <table:table-cell table:style-name="ce4" table:formula="of:=LOOKUP(2;1/(([.A54:.A62]=[.A54])*([.B54:.B62]=[.B54])*([.C54:.C62]=[.C54]));[.E54:.E62])" office:value-type="float" office:value="2019" calcext:value-type="float">
            <text:p>2019</text:p>
          </table:table-cell>
          <table:table-cell table:style-name="ce4" table:formula="of:=IF(AND([.A54]=[.A53];[.C54]=[.C53]);&quot;&quot;;ROW())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55])*([.$B$2:.$B$1000]=[.B55])*([.$C$2:.$C$1000]=[.C55]);0))" office:value-type="float" office:value="2014" calcext:value-type="float">
            <text:p>2014</text:p>
          </table:table-cell>
          <table:table-cell table:style-name="ce4" table:formula="of:=LOOKUP(2;1/(([.A55:.A63]=[.A55])*([.B55:.B63]=[.B55])*([.C55:.C63]=[.C55]));[.E55:.E63])" office:value-type="float" office:value="2019" calcext:value-type="float">
            <text:p>2019</text:p>
          </table:table-cell>
          <table:table-cell table:style-name="ce4" table:formula="of:=IF(AND([.A55]=[.A54];[.C55]=[.C5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56])*([.$B$2:.$B$1000]=[.B56])*([.$C$2:.$C$1000]=[.C56]);0))" office:value-type="float" office:value="2014" calcext:value-type="float">
            <text:p>2014</text:p>
          </table:table-cell>
          <table:table-cell table:style-name="ce4" table:formula="of:=LOOKUP(2;1/(([.A56:.A64]=[.A56])*([.B56:.B64]=[.B56])*([.C56:.C64]=[.C56]));[.E56:.E64])" office:value-type="float" office:value="2019" calcext:value-type="float">
            <text:p>2019</text:p>
          </table:table-cell>
          <table:table-cell table:style-name="ce4" table:formula="of:=IF(AND([.A56]=[.A55];[.C56]=[.C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57])*([.$B$2:.$B$1000]=[.B57])*([.$C$2:.$C$1000]=[.C57]);0))" office:value-type="float" office:value="2014" calcext:value-type="float">
            <text:p>2014</text:p>
          </table:table-cell>
          <table:table-cell table:style-name="ce4" table:formula="of:=LOOKUP(2;1/(([.A57:.A65]=[.A57])*([.B57:.B65]=[.B57])*([.C57:.C65]=[.C57]));[.E57:.E65])" office:value-type="float" office:value="2019" calcext:value-type="float">
            <text:p>2019</text:p>
          </table:table-cell>
          <table:table-cell table:style-name="ce4" table:formula="of:=IF(AND([.A57]=[.A56];[.C57]=[.C5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58])*([.$B$2:.$B$1000]=[.B58])*([.$C$2:.$C$1000]=[.C58]);0))" office:value-type="float" office:value="2014" calcext:value-type="float">
            <text:p>2014</text:p>
          </table:table-cell>
          <table:table-cell table:style-name="ce4" table:formula="of:=LOOKUP(2;1/(([.A58:.A66]=[.A58])*([.B58:.B66]=[.B58])*([.C58:.C66]=[.C58]));[.E58:.E66])" office:value-type="float" office:value="2019" calcext:value-type="float">
            <text:p>2019</text:p>
          </table:table-cell>
          <table:table-cell table:style-name="ce4" table:formula="of:=IF(AND([.A58]=[.A57];[.C58]=[.C5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59])*([.$B$2:.$B$1000]=[.B59])*([.$C$2:.$C$1000]=[.C59]);0))" office:value-type="float" office:value="2014" calcext:value-type="float">
            <text:p>2014</text:p>
          </table:table-cell>
          <table:table-cell table:style-name="ce4" table:formula="of:=LOOKUP(2;1/(([.A59:.A67]=[.A59])*([.B59:.B67]=[.B59])*([.C59:.C67]=[.C59]));[.E59:.E67])" office:value-type="float" office:value="2019" calcext:value-type="float">
            <text:p>2019</text:p>
          </table:table-cell>
          <table:table-cell table:style-name="ce4" table:formula="of:=IF(AND([.A59]=[.A58];[.C59]=[.C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30891000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60])*([.$B$2:.$B$1000]=[.B60])*([.$C$2:.$C$1000]=[.C60]);0))" office:value-type="float" office:value="2016" calcext:value-type="float">
            <text:p>2016</text:p>
          </table:table-cell>
          <table:table-cell table:style-name="ce4" table:formula="of:=LOOKUP(2;1/(([.A60:.A68]=[.A60])*([.B60:.B68]=[.B60])*([.C60:.C68]=[.C60]));[.E60:.E68])" office:value-type="float" office:value="2016" calcext:value-type="float">
            <text:p>2016</text:p>
          </table:table-cell>
          <table:table-cell table:style-name="ce4" table:formula="of:=IF(AND([.A60]=[.A59];[.C60]=[.C59]);&quot;&quot;;ROW())"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61])*([.$B$2:.$B$1000]=[.B61])*([.$C$2:.$C$1000]=[.C61]);0))" office:value-type="float" office:value="2019" calcext:value-type="float">
            <text:p>2019</text:p>
          </table:table-cell>
          <table:table-cell table:style-name="ce4" table:formula="of:=LOOKUP(2;1/(([.A61:.A69]=[.A61])*([.B61:.B69]=[.B61])*([.C61:.C69]=[.C61]));[.E61:.E69])" office:value-type="float" office:value="2023" calcext:value-type="float">
            <text:p>2023</text:p>
          </table:table-cell>
          <table:table-cell table:style-name="ce4" table:formula="of:=IF(AND([.A61]=[.A60];[.C61]=[.C60]);&quot;&quot;;ROW())" office:value-type="float" office:value="61" calcext:value-type="float">
            <text:p>61</text:p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62])*([.$B$2:.$B$1000]=[.B62])*([.$C$2:.$C$1000]=[.C62]);0))" office:value-type="float" office:value="2019" calcext:value-type="float">
            <text:p>2019</text:p>
          </table:table-cell>
          <table:table-cell table:style-name="ce4" table:formula="of:=LOOKUP(2;1/(([.A62:.A70]=[.A62])*([.B62:.B70]=[.B62])*([.C62:.C70]=[.C62]));[.E62:.E70])" office:value-type="float" office:value="2023" calcext:value-type="float">
            <text:p>2023</text:p>
          </table:table-cell>
          <table:table-cell table:style-name="ce4" table:formula="of:=IF(AND([.A62]=[.A61];[.C62]=[.C6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63])*([.$B$2:.$B$1000]=[.B63])*([.$C$2:.$C$1000]=[.C63]);0))" office:value-type="float" office:value="2019" calcext:value-type="float">
            <text:p>2019</text:p>
          </table:table-cell>
          <table:table-cell table:style-name="ce4" table:formula="of:=LOOKUP(2;1/(([.A63:.A71]=[.A63])*([.B63:.B71]=[.B63])*([.C63:.C71]=[.C63]));[.E63:.E71])" office:value-type="float" office:value="2023" calcext:value-type="float">
            <text:p>2023</text:p>
          </table:table-cell>
          <table:table-cell table:style-name="ce4" table:formula="of:=IF(AND([.A63]=[.A62];[.C63]=[.C6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64])*([.$B$2:.$B$1000]=[.B64])*([.$C$2:.$C$1000]=[.C64]);0))" office:value-type="float" office:value="2019" calcext:value-type="float">
            <text:p>2019</text:p>
          </table:table-cell>
          <table:table-cell table:style-name="ce4" table:formula="of:=LOOKUP(2;1/(([.A64:.A72]=[.A64])*([.B64:.B72]=[.B64])*([.C64:.C72]=[.C64]));[.E64:.E72])" office:value-type="float" office:value="2023" calcext:value-type="float">
            <text:p>2023</text:p>
          </table:table-cell>
          <table:table-cell table:style-name="ce4" table:formula="of:=IF(AND([.A64]=[.A63];[.C64]=[.C6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795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65])*([.$B$2:.$B$1000]=[.B65])*([.$C$2:.$C$1000]=[.C65]);0))" office:value-type="float" office:value="2019" calcext:value-type="float">
            <text:p>2019</text:p>
          </table:table-cell>
          <table:table-cell table:style-name="ce4" table:formula="of:=LOOKUP(2;1/(([.A65:.A73]=[.A65])*([.B65:.B73]=[.B65])*([.C65:.C73]=[.C65]));[.E65:.E73])" office:value-type="float" office:value="2023" calcext:value-type="float">
            <text:p>2023</text:p>
          </table:table-cell>
          <table:table-cell table:style-name="ce4" table:formula="of:=IF(AND([.A65]=[.A64];[.C65]=[.C6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66])*([.$B$2:.$B$1000]=[.B66])*([.$C$2:.$C$1000]=[.C66]);0))" office:value-type="float" office:value="2019" calcext:value-type="float">
            <text:p>2019</text:p>
          </table:table-cell>
          <table:table-cell table:style-name="ce4" table:formula="of:=LOOKUP(2;1/(([.A66:.A74]=[.A66])*([.B66:.B74]=[.B66])*([.C66:.C74]=[.C66]));[.E66:.E74])" office:value-type="float" office:value="2023" calcext:value-type="float">
            <text:p>2023</text:p>
          </table:table-cell>
          <table:table-cell table:style-name="ce4" table:formula="of:=IF(AND([.A66]=[.A65];[.C66]=[.C65]);&quot;&quot;;ROW())"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67])*([.$B$2:.$B$1000]=[.B67])*([.$C$2:.$C$1000]=[.C67]);0))" office:value-type="float" office:value="2019" calcext:value-type="float">
            <text:p>2019</text:p>
          </table:table-cell>
          <table:table-cell table:style-name="ce4" table:formula="of:=LOOKUP(2;1/(([.A67:.A75]=[.A67])*([.B67:.B75]=[.B67])*([.C67:.C75]=[.C67]));[.E67:.E75])" office:value-type="float" office:value="2023" calcext:value-type="float">
            <text:p>2023</text:p>
          </table:table-cell>
          <table:table-cell table:style-name="ce4" table:formula="of:=IF(AND([.A67]=[.A66];[.C67]=[.C6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68])*([.$B$2:.$B$1000]=[.B68])*([.$C$2:.$C$1000]=[.C68]);0))" office:value-type="float" office:value="2019" calcext:value-type="float">
            <text:p>2019</text:p>
          </table:table-cell>
          <table:table-cell table:style-name="ce4" table:formula="of:=LOOKUP(2;1/(([.A68:.A76]=[.A68])*([.B68:.B76]=[.B68])*([.C68:.C76]=[.C68]));[.E68:.E76])" office:value-type="float" office:value="2023" calcext:value-type="float">
            <text:p>2023</text:p>
          </table:table-cell>
          <table:table-cell table:style-name="ce4" table:formula="of:=IF(AND([.A68]=[.A67];[.C68]=[.C6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69])*([.$B$2:.$B$1000]=[.B69])*([.$C$2:.$C$1000]=[.C69]);0))" office:value-type="float" office:value="2019" calcext:value-type="float">
            <text:p>2019</text:p>
          </table:table-cell>
          <table:table-cell table:style-name="ce4" table:formula="of:=LOOKUP(2;1/(([.A69:.A77]=[.A69])*([.B69:.B77]=[.B69])*([.C69:.C77]=[.C69]));[.E69:.E77])" office:value-type="float" office:value="2023" calcext:value-type="float">
            <text:p>2023</text:p>
          </table:table-cell>
          <table:table-cell table:style-name="ce4" table:formula="of:=IF(AND([.A69]=[.A68];[.C69]=[.C6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70])*([.$B$2:.$B$1000]=[.B70])*([.$C$2:.$C$1000]=[.C70]);0))" office:value-type="float" office:value="2019" calcext:value-type="float">
            <text:p>2019</text:p>
          </table:table-cell>
          <table:table-cell table:style-name="ce4" table:formula="of:=LOOKUP(2;1/(([.A70:.A78]=[.A70])*([.B70:.B78]=[.B70])*([.C70:.C78]=[.C70]));[.E70:.E78])" office:value-type="float" office:value="2023" calcext:value-type="float">
            <text:p>2023</text:p>
          </table:table-cell>
          <table:table-cell table:style-name="ce4" table:formula="of:=IF(AND([.A70]=[.A69];[.C70]=[.C6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71])*([.$B$2:.$B$1000]=[.B71])*([.$C$2:.$C$1000]=[.C71]);0))" office:value-type="float" office:value="2019" calcext:value-type="float">
            <text:p>2019</text:p>
          </table:table-cell>
          <table:table-cell table:style-name="ce4" table:formula="of:=LOOKUP(2;1/(([.A71:.A79]=[.A71])*([.B71:.B79]=[.B71])*([.C71:.C79]=[.C71]));[.E71:.E79])" office:value-type="float" office:value="2023" calcext:value-type="float">
            <text:p>2023</text:p>
          </table:table-cell>
          <table:table-cell table:style-name="ce4" table:formula="of:=IF(AND([.A71]=[.A70];[.C71]=[.C70]);&quot;&quot;;ROW())"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72])*([.$B$2:.$B$1000]=[.B72])*([.$C$2:.$C$1000]=[.C72]);0))" office:value-type="float" office:value="2019" calcext:value-type="float">
            <text:p>2019</text:p>
          </table:table-cell>
          <table:table-cell table:style-name="ce4" table:formula="of:=LOOKUP(2;1/(([.A72:.A80]=[.A72])*([.B72:.B80]=[.B72])*([.C72:.C80]=[.C72]));[.E72:.E80])" office:value-type="float" office:value="2023" calcext:value-type="float">
            <text:p>2023</text:p>
          </table:table-cell>
          <table:table-cell table:style-name="ce4" table:formula="of:=IF(AND([.A72]=[.A71];[.C72]=[.C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73])*([.$B$2:.$B$1000]=[.B73])*([.$C$2:.$C$1000]=[.C73]);0))" office:value-type="float" office:value="2019" calcext:value-type="float">
            <text:p>2019</text:p>
          </table:table-cell>
          <table:table-cell table:style-name="ce4" table:formula="of:=LOOKUP(2;1/(([.A73:.A81]=[.A73])*([.B73:.B81]=[.B73])*([.C73:.C81]=[.C73]));[.E73:.E81])" office:value-type="float" office:value="2023" calcext:value-type="float">
            <text:p>2023</text:p>
          </table:table-cell>
          <table:table-cell table:style-name="ce4" table:formula="of:=IF(AND([.A73]=[.A72];[.C73]=[.C7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74])*([.$B$2:.$B$1000]=[.B74])*([.$C$2:.$C$1000]=[.C74]);0))" office:value-type="float" office:value="2019" calcext:value-type="float">
            <text:p>2019</text:p>
          </table:table-cell>
          <table:table-cell table:style-name="ce4" table:formula="of:=LOOKUP(2;1/(([.A74:.A82]=[.A74])*([.B74:.B82]=[.B74])*([.C74:.C82]=[.C74]));[.E74:.E82])" office:value-type="float" office:value="2023" calcext:value-type="float">
            <text:p>2023</text:p>
          </table:table-cell>
          <table:table-cell table:style-name="ce4" table:formula="of:=IF(AND([.A74]=[.A73];[.C74]=[.C7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21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75])*([.$B$2:.$B$1000]=[.B75])*([.$C$2:.$C$1000]=[.C75]);0))" office:value-type="float" office:value="2019" calcext:value-type="float">
            <text:p>2019</text:p>
          </table:table-cell>
          <table:table-cell table:style-name="ce4" table:formula="of:=LOOKUP(2;1/(([.A75:.A83]=[.A75])*([.B75:.B83]=[.B75])*([.C75:.C83]=[.C75]));[.E75:.E83])" office:value-type="float" office:value="2023" calcext:value-type="float">
            <text:p>2023</text:p>
          </table:table-cell>
          <table:table-cell table:style-name="ce4" table:formula="of:=IF(AND([.A75]=[.A74];[.C75]=[.C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76])*([.$B$2:.$B$1000]=[.B76])*([.$C$2:.$C$1000]=[.C76]);0))" office:value-type="float" office:value="2019" calcext:value-type="float">
            <text:p>2019</text:p>
          </table:table-cell>
          <table:table-cell table:style-name="ce4" table:formula="of:=LOOKUP(2;1/(([.A76:.A84]=[.A76])*([.B76:.B84]=[.B76])*([.C76:.C84]=[.C76]));[.E76:.E84])" office:value-type="float" office:value="2023" calcext:value-type="float">
            <text:p>2023</text:p>
          </table:table-cell>
          <table:table-cell table:style-name="ce4" table:formula="of:=IF(AND([.A76]=[.A75];[.C76]=[.C75]);&quot;&quot;;ROW())"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77])*([.$B$2:.$B$1000]=[.B77])*([.$C$2:.$C$1000]=[.C77]);0))" office:value-type="float" office:value="2019" calcext:value-type="float">
            <text:p>2019</text:p>
          </table:table-cell>
          <table:table-cell table:style-name="ce4" table:formula="of:=LOOKUP(2;1/(([.A77:.A85]=[.A77])*([.B77:.B85]=[.B77])*([.C77:.C85]=[.C77]));[.E77:.E85])" office:value-type="float" office:value="2023" calcext:value-type="float">
            <text:p>2023</text:p>
          </table:table-cell>
          <table:table-cell table:style-name="ce4" table:formula="of:=IF(AND([.A77]=[.A76];[.C77]=[.C7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78])*([.$B$2:.$B$1000]=[.B78])*([.$C$2:.$C$1000]=[.C78]);0))" office:value-type="float" office:value="2019" calcext:value-type="float">
            <text:p>2019</text:p>
          </table:table-cell>
          <table:table-cell table:style-name="ce4" table:formula="of:=LOOKUP(2;1/(([.A78:.A86]=[.A78])*([.B78:.B86]=[.B78])*([.C78:.C86]=[.C78]));[.E78:.E86])" office:value-type="float" office:value="2023" calcext:value-type="float">
            <text:p>2023</text:p>
          </table:table-cell>
          <table:table-cell table:style-name="ce4" table:formula="of:=IF(AND([.A78]=[.A77];[.C78]=[.C7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79])*([.$B$2:.$B$1000]=[.B79])*([.$C$2:.$C$1000]=[.C79]);0))" office:value-type="float" office:value="2019" calcext:value-type="float">
            <text:p>2019</text:p>
          </table:table-cell>
          <table:table-cell table:style-name="ce4" table:formula="of:=LOOKUP(2;1/(([.A79:.A87]=[.A79])*([.B79:.B87]=[.B79])*([.C79:.C87]=[.C79]));[.E79:.E87])" office:value-type="float" office:value="2023" calcext:value-type="float">
            <text:p>2023</text:p>
          </table:table-cell>
          <table:table-cell table:style-name="ce4" table:formula="of:=IF(AND([.A79]=[.A78];[.C79]=[.C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59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80])*([.$B$2:.$B$1000]=[.B80])*([.$C$2:.$C$1000]=[.C80]);0))" office:value-type="float" office:value="2019" calcext:value-type="float">
            <text:p>2019</text:p>
          </table:table-cell>
          <table:table-cell table:style-name="ce4" table:formula="of:=LOOKUP(2;1/(([.A80:.A88]=[.A80])*([.B80:.B88]=[.B80])*([.C80:.C88]=[.C80]));[.E80:.E88])" office:value-type="float" office:value="2023" calcext:value-type="float">
            <text:p>2023</text:p>
          </table:table-cell>
          <table:table-cell table:style-name="ce4" table:formula="of:=IF(AND([.A80]=[.A79];[.C80]=[.C7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81])*([.$B$2:.$B$1000]=[.B81])*([.$C$2:.$C$1000]=[.C81]);0))" office:value-type="float" office:value="2019" calcext:value-type="float">
            <text:p>2019</text:p>
          </table:table-cell>
          <table:table-cell table:style-name="ce4" table:formula="of:=LOOKUP(2;1/(([.A81:.A89]=[.A81])*([.B81:.B89]=[.B81])*([.C81:.C89]=[.C81]));[.E81:.E89])" office:value-type="float" office:value="2023" calcext:value-type="float">
            <text:p>2023</text:p>
          </table:table-cell>
          <table:table-cell table:style-name="ce4" table:formula="of:=IF(AND([.A81]=[.A80];[.C81]=[.C80]);&quot;&quot;;ROW())" office:value-type="float" office:value="81" calcext:value-type="float">
            <text:p>81</text:p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82])*([.$B$2:.$B$1000]=[.B82])*([.$C$2:.$C$1000]=[.C82]);0))" office:value-type="float" office:value="2019" calcext:value-type="float">
            <text:p>2019</text:p>
          </table:table-cell>
          <table:table-cell table:style-name="ce4" table:formula="of:=LOOKUP(2;1/(([.A82:.A90]=[.A82])*([.B82:.B90]=[.B82])*([.C82:.C90]=[.C82]));[.E82:.E90])" office:value-type="float" office:value="2023" calcext:value-type="float">
            <text:p>2023</text:p>
          </table:table-cell>
          <table:table-cell table:style-name="ce4" table:formula="of:=IF(AND([.A82]=[.A81];[.C82]=[.C8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83])*([.$B$2:.$B$1000]=[.B83])*([.$C$2:.$C$1000]=[.C83]);0))" office:value-type="float" office:value="2019" calcext:value-type="float">
            <text:p>2019</text:p>
          </table:table-cell>
          <table:table-cell table:style-name="ce4" table:formula="of:=LOOKUP(2;1/(([.A83:.A91]=[.A83])*([.B83:.B91]=[.B83])*([.C83:.C91]=[.C83]));[.E83:.E91])" office:value-type="float" office:value="2023" calcext:value-type="float">
            <text:p>2023</text:p>
          </table:table-cell>
          <table:table-cell table:style-name="ce4" table:formula="of:=IF(AND([.A83]=[.A82];[.C83]=[.C8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84])*([.$B$2:.$B$1000]=[.B84])*([.$C$2:.$C$1000]=[.C84]);0))" office:value-type="float" office:value="2019" calcext:value-type="float">
            <text:p>2019</text:p>
          </table:table-cell>
          <table:table-cell table:style-name="ce4" table:formula="of:=LOOKUP(2;1/(([.A84:.A92]=[.A84])*([.B84:.B92]=[.B84])*([.C84:.C92]=[.C84]));[.E84:.E92])" office:value-type="float" office:value="2023" calcext:value-type="float">
            <text:p>2023</text:p>
          </table:table-cell>
          <table:table-cell table:style-name="ce4" table:formula="of:=IF(AND([.A84]=[.A83];[.C84]=[.C8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08964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85])*([.$B$2:.$B$1000]=[.B85])*([.$C$2:.$C$1000]=[.C85]);0))" office:value-type="float" office:value="2019" calcext:value-type="float">
            <text:p>2019</text:p>
          </table:table-cell>
          <table:table-cell table:style-name="ce4" table:formula="of:=LOOKUP(2;1/(([.A85:.A93]=[.A85])*([.B85:.B93]=[.B85])*([.C85:.C93]=[.C85]));[.E85:.E93])" office:value-type="float" office:value="2023" calcext:value-type="float">
            <text:p>2023</text:p>
          </table:table-cell>
          <table:table-cell table:style-name="ce4" table:formula="of:=IF(AND([.A85]=[.A84];[.C85]=[.C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86])*([.$B$2:.$B$1000]=[.B86])*([.$C$2:.$C$1000]=[.C86]);0))" office:value-type="float" office:value="2017" calcext:value-type="float">
            <text:p>2017</text:p>
          </table:table-cell>
          <table:table-cell table:style-name="ce4" table:formula="of:=LOOKUP(2;1/(([.A86:.A94]=[.A86])*([.B86:.B94]=[.B86])*([.C86:.C94]=[.C86]));[.E86:.E94])" office:value-type="float" office:value="2023" calcext:value-type="float">
            <text:p>2023</text:p>
          </table:table-cell>
          <table:table-cell table:style-name="ce4" table:formula="of:=IF(AND([.A86]=[.A85];[.C86]=[.C85]);&quot;&quot;;ROW())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87])*([.$B$2:.$B$1000]=[.B87])*([.$C$2:.$C$1000]=[.C87]);0))" office:value-type="float" office:value="2017" calcext:value-type="float">
            <text:p>2017</text:p>
          </table:table-cell>
          <table:table-cell table:style-name="ce4" table:formula="of:=LOOKUP(2;1/(([.A87:.A95]=[.A87])*([.B87:.B95]=[.B87])*([.C87:.C95]=[.C87]));[.E87:.E95])" office:value-type="float" office:value="2023" calcext:value-type="float">
            <text:p>2023</text:p>
          </table:table-cell>
          <table:table-cell table:style-name="ce4" table:formula="of:=IF(AND([.A87]=[.A86];[.C87]=[.C8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88])*([.$B$2:.$B$1000]=[.B88])*([.$C$2:.$C$1000]=[.C88]);0))" office:value-type="float" office:value="2017" calcext:value-type="float">
            <text:p>2017</text:p>
          </table:table-cell>
          <table:table-cell table:style-name="ce4" table:formula="of:=LOOKUP(2;1/(([.A88:.A96]=[.A88])*([.B88:.B96]=[.B88])*([.C88:.C96]=[.C88]));[.E88:.E96])" office:value-type="float" office:value="2023" calcext:value-type="float">
            <text:p>2023</text:p>
          </table:table-cell>
          <table:table-cell table:style-name="ce4" table:formula="of:=IF(AND([.A88]=[.A87];[.C88]=[.C8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89])*([.$B$2:.$B$1000]=[.B89])*([.$C$2:.$C$1000]=[.C89]);0))" office:value-type="float" office:value="2017" calcext:value-type="float">
            <text:p>2017</text:p>
          </table:table-cell>
          <table:table-cell table:style-name="ce4" table:formula="of:=LOOKUP(2;1/(([.A89:.A97]=[.A89])*([.B89:.B97]=[.B89])*([.C89:.C97]=[.C89]));[.E89:.E97])" office:value-type="float" office:value="2023" calcext:value-type="float">
            <text:p>2023</text:p>
          </table:table-cell>
          <table:table-cell table:style-name="ce4" table:formula="of:=IF(AND([.A89]=[.A88];[.C89]=[.C8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90])*([.$B$2:.$B$1000]=[.B90])*([.$C$2:.$C$1000]=[.C90]);0))" office:value-type="float" office:value="2017" calcext:value-type="float">
            <text:p>2017</text:p>
          </table:table-cell>
          <table:table-cell table:style-name="ce4" table:formula="of:=LOOKUP(2;1/(([.A90:.A98]=[.A90])*([.B90:.B98]=[.B90])*([.C90:.C98]=[.C90]));[.E90:.E98])" office:value-type="float" office:value="2023" calcext:value-type="float">
            <text:p>2023</text:p>
          </table:table-cell>
          <table:table-cell table:style-name="ce4" table:formula="of:=IF(AND([.A90]=[.A89];[.C90]=[.C8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91])*([.$B$2:.$B$1000]=[.B91])*([.$C$2:.$C$1000]=[.C91]);0))" office:value-type="float" office:value="2017" calcext:value-type="float">
            <text:p>2017</text:p>
          </table:table-cell>
          <table:table-cell table:style-name="ce4" table:formula="of:=LOOKUP(2;1/(([.A91:.A99]=[.A91])*([.B91:.B99]=[.B91])*([.C91:.C99]=[.C91]));[.E91:.E99])" office:value-type="float" office:value="2023" calcext:value-type="float">
            <text:p>2023</text:p>
          </table:table-cell>
          <table:table-cell table:style-name="ce4" table:formula="of:=IF(AND([.A91]=[.A90];[.C91]=[.C9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92])*([.$B$2:.$B$1000]=[.B92])*([.$C$2:.$C$1000]=[.C92]);0))" office:value-type="float" office:value="2017" calcext:value-type="float">
            <text:p>2017</text:p>
          </table:table-cell>
          <table:table-cell table:style-name="ce4" table:formula="of:=LOOKUP(2;1/(([.A92:.A100]=[.A92])*([.B92:.B100]=[.B92])*([.C92:.C100]=[.C92]));[.E92:.E100])" office:value-type="float" office:value="2023" calcext:value-type="float">
            <text:p>2023</text:p>
          </table:table-cell>
          <table:table-cell table:style-name="ce4" table:formula="of:=IF(AND([.A92]=[.A91];[.C92]=[.C9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93])*([.$B$2:.$B$1000]=[.B93])*([.$C$2:.$C$1000]=[.C93]);0))" office:value-type="float" office:value="2017" calcext:value-type="float">
            <text:p>2017</text:p>
          </table:table-cell>
          <table:table-cell table:style-name="ce4" table:formula="of:=LOOKUP(2;1/(([.A93:.A101]=[.A93])*([.B93:.B101]=[.B93])*([.C93:.C101]=[.C93]));[.E93:.E101])" office:value-type="float" office:value="2019" calcext:value-type="float">
            <text:p>2019</text:p>
          </table:table-cell>
          <table:table-cell table:style-name="ce4" table:formula="of:=IF(AND([.A93]=[.A92];[.C93]=[.C92]);&quot;&quot;;ROW())"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94])*([.$B$2:.$B$1000]=[.B94])*([.$C$2:.$C$1000]=[.C94]);0))" office:value-type="float" office:value="2017" calcext:value-type="float">
            <text:p>2017</text:p>
          </table:table-cell>
          <table:table-cell table:style-name="ce4" table:formula="of:=LOOKUP(2;1/(([.A94:.A102]=[.A94])*([.B94:.B102]=[.B94])*([.C94:.C102]=[.C94]));[.E94:.E102])" office:value-type="float" office:value="2019" calcext:value-type="float">
            <text:p>2019</text:p>
          </table:table-cell>
          <table:table-cell table:style-name="ce4" table:formula="of:=IF(AND([.A94]=[.A93];[.C94]=[.C9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11995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95])*([.$B$2:.$B$1000]=[.B95])*([.$C$2:.$C$1000]=[.C95]);0))" office:value-type="float" office:value="2017" calcext:value-type="float">
            <text:p>2017</text:p>
          </table:table-cell>
          <table:table-cell table:style-name="ce4" table:formula="of:=LOOKUP(2;1/(([.A95:.A103]=[.A95])*([.B95:.B103]=[.B95])*([.C95:.C103]=[.C95]));[.E95:.E103])" office:value-type="float" office:value="2019" calcext:value-type="float">
            <text:p>2019</text:p>
          </table:table-cell>
          <table:table-cell table:style-name="ce4" table:formula="of:=IF(AND([.A95]=[.A94];[.C95]=[.C9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96])*([.$B$2:.$B$1000]=[.B96])*([.$C$2:.$C$1000]=[.C96]);0))" office:value-type="float" office:value="2015" calcext:value-type="float">
            <text:p>2015</text:p>
          </table:table-cell>
          <table:table-cell table:style-name="ce4" table:formula="of:=LOOKUP(2;1/(([.A96:.A104]=[.A96])*([.B96:.B104]=[.B96])*([.C96:.C104]=[.C96]));[.E96:.E104])" office:value-type="float" office:value="2016" calcext:value-type="float">
            <text:p>2016</text:p>
          </table:table-cell>
          <table:table-cell table:style-name="ce4" table:formula="of:=IF(AND([.A96]=[.A95];[.C96]=[.C95]);&quot;&quot;;ROW())"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97])*([.$B$2:.$B$1000]=[.B97])*([.$C$2:.$C$1000]=[.C97]);0))" office:value-type="float" office:value="2015" calcext:value-type="float">
            <text:p>2015</text:p>
          </table:table-cell>
          <table:table-cell table:style-name="ce4" table:formula="of:=LOOKUP(2;1/(([.A97:.A105]=[.A97])*([.B97:.B105]=[.B97])*([.C97:.C105]=[.C97]));[.E97:.E105])" office:value-type="float" office:value="2016" calcext:value-type="float">
            <text:p>2016</text:p>
          </table:table-cell>
          <table:table-cell table:style-name="ce4" table:formula="of:=IF(AND([.A97]=[.A96];[.C97]=[.C9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98])*([.$B$2:.$B$1000]=[.B98])*([.$C$2:.$C$1000]=[.C98]);0))" office:value-type="float" office:value="2017" calcext:value-type="float">
            <text:p>2017</text:p>
          </table:table-cell>
          <table:table-cell table:style-name="ce4" table:formula="of:=LOOKUP(2;1/(([.A98:.A106]=[.A98])*([.B98:.B106]=[.B98])*([.C98:.C106]=[.C98]));[.E98:.E106])" office:value-type="float" office:value="2018" calcext:value-type="float">
            <text:p>2018</text:p>
          </table:table-cell>
          <table:table-cell table:style-name="ce4" table:formula="of:=IF(AND([.A98]=[.A97];[.C98]=[.C97]);&quot;&quot;;ROW())" office:value-type="float" office:value="98" calcext:value-type="float">
            <text:p>98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99])*([.$B$2:.$B$1000]=[.B99])*([.$C$2:.$C$1000]=[.C99]);0))" office:value-type="float" office:value="2017" calcext:value-type="float">
            <text:p>2017</text:p>
          </table:table-cell>
          <table:table-cell table:style-name="ce4" table:formula="of:=LOOKUP(2;1/(([.A99:.A107]=[.A99])*([.B99:.B107]=[.B99])*([.C99:.C107]=[.C99]));[.E99:.E107])" office:value-type="float" office:value="2018" calcext:value-type="float">
            <text:p>2018</text:p>
          </table:table-cell>
          <table:table-cell table:style-name="ce4" table:formula="of:=IF(AND([.A99]=[.A98];[.C99]=[.C9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00])*([.$B$2:.$B$1000]=[.B100])*([.$C$2:.$C$1000]=[.C100]);0))" office:value-type="float" office:value="2019" calcext:value-type="float">
            <text:p>2019</text:p>
          </table:table-cell>
          <table:table-cell table:style-name="ce4" table:formula="of:=LOOKUP(2;1/(([.A100:.A108]=[.A100])*([.B100:.B108]=[.B100])*([.C100:.C108]=[.C100]));[.E100:.E108])" office:value-type="float" office:value="2019" calcext:value-type="float">
            <text:p>2019</text:p>
          </table:table-cell>
          <table:table-cell table:style-name="ce4" table:formula="of:=IF(AND([.A100]=[.A99];[.C100]=[.C99]);&quot;&quot;;ROW())"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01])*([.$B$2:.$B$1000]=[.B101])*([.$C$2:.$C$1000]=[.C101]);0))" office:value-type="float" office:value="2017" calcext:value-type="float">
            <text:p>2017</text:p>
          </table:table-cell>
          <table:table-cell table:style-name="ce4" table:formula="of:=LOOKUP(2;1/(([.A101:.A109]=[.A101])*([.B101:.B109]=[.B101])*([.C101:.C109]=[.C101]));[.E101:.E109])" office:value-type="float" office:value="2019" calcext:value-type="float">
            <text:p>2019</text:p>
          </table:table-cell>
          <table:table-cell table:style-name="ce4" table:formula="of:=IF(AND([.A101]=[.A100];[.C101]=[.C100]);&quot;&quot;;ROW())" office:value-type="float" office:value="101" calcext:value-type="float">
            <text:p>101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02])*([.$B$2:.$B$1000]=[.B102])*([.$C$2:.$C$1000]=[.C102]);0))" office:value-type="float" office:value="2017" calcext:value-type="float">
            <text:p>2017</text:p>
          </table:table-cell>
          <table:table-cell table:style-name="ce4" table:formula="of:=LOOKUP(2;1/(([.A102:.A110]=[.A102])*([.B102:.B110]=[.B102])*([.C102:.C110]=[.C102]));[.E102:.E110])" office:value-type="float" office:value="2019" calcext:value-type="float">
            <text:p>2019</text:p>
          </table:table-cell>
          <table:table-cell table:style-name="ce4" table:formula="of:=IF(AND([.A102]=[.A101];[.C102]=[.C1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03])*([.$B$2:.$B$1000]=[.B103])*([.$C$2:.$C$1000]=[.C103]);0))" office:value-type="float" office:value="2017" calcext:value-type="float">
            <text:p>2017</text:p>
          </table:table-cell>
          <table:table-cell table:style-name="ce4" table:formula="of:=LOOKUP(2;1/(([.A103:.A111]=[.A103])*([.B103:.B111]=[.B103])*([.C103:.C111]=[.C103]));[.E103:.E111])" office:value-type="float" office:value="2019" calcext:value-type="float">
            <text:p>2019</text:p>
          </table:table-cell>
          <table:table-cell table:style-name="ce4" table:formula="of:=IF(AND([.A103]=[.A102];[.C103]=[.C1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04])*([.$B$2:.$B$1000]=[.B104])*([.$C$2:.$C$1000]=[.C104]);0))" office:value-type="float" office:value="2019" calcext:value-type="float">
            <text:p>2019</text:p>
          </table:table-cell>
          <table:table-cell table:style-name="ce4" table:formula="of:=LOOKUP(2;1/(([.A104:.A112]=[.A104])*([.B104:.B112]=[.B104])*([.C104:.C112]=[.C104]));[.E104:.E112])" office:value-type="float" office:value="2019" calcext:value-type="float">
            <text:p>2019</text:p>
          </table:table-cell>
          <table:table-cell table:style-name="ce4" table:formula="of:=IF(AND([.A104]=[.A103];[.C104]=[.C103]);&quot;&quot;;ROW())" office:value-type="float" office:value="104" calcext:value-type="float">
            <text:p>104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105])*([.$B$2:.$B$1000]=[.B105])*([.$C$2:.$C$1000]=[.C105]);0))" office:value-type="float" office:value="2013" calcext:value-type="float">
            <text:p>2013</text:p>
          </table:table-cell>
          <table:table-cell table:style-name="ce4" table:formula="of:=LOOKUP(2;1/(([.A105:.A113]=[.A105])*([.B105:.B113]=[.B105])*([.C105:.C113]=[.C105]));[.E105:.E113])" office:value-type="float" office:value="2016" calcext:value-type="float">
            <text:p>2016</text:p>
          </table:table-cell>
          <table:table-cell table:style-name="ce4" table:formula="of:=IF(AND([.A105]=[.A104];[.C105]=[.C104]);&quot;&quot;;ROW())" office:value-type="float" office:value="105" calcext:value-type="float">
            <text:p>105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06])*([.$B$2:.$B$1000]=[.B106])*([.$C$2:.$C$1000]=[.C106]);0))" office:value-type="float" office:value="2013" calcext:value-type="float">
            <text:p>2013</text:p>
          </table:table-cell>
          <table:table-cell table:style-name="ce4" table:formula="of:=LOOKUP(2;1/(([.A106:.A114]=[.A106])*([.B106:.B114]=[.B106])*([.C106:.C114]=[.C106]));[.E106:.E114])" office:value-type="float" office:value="2016" calcext:value-type="float">
            <text:p>2016</text:p>
          </table:table-cell>
          <table:table-cell table:style-name="ce4" table:formula="of:=IF(AND([.A106]=[.A105];[.C106]=[.C10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07])*([.$B$2:.$B$1000]=[.B107])*([.$C$2:.$C$1000]=[.C107]);0))" office:value-type="float" office:value="2013" calcext:value-type="float">
            <text:p>2013</text:p>
          </table:table-cell>
          <table:table-cell table:style-name="ce4" table:formula="of:=LOOKUP(2;1/(([.A107:.A115]=[.A107])*([.B107:.B115]=[.B107])*([.C107:.C115]=[.C107]));[.E107:.E115])" office:value-type="float" office:value="2016" calcext:value-type="float">
            <text:p>2016</text:p>
          </table:table-cell>
          <table:table-cell table:style-name="ce4" table:formula="of:=IF(AND([.A107]=[.A106];[.C107]=[.C10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08])*([.$B$2:.$B$1000]=[.B108])*([.$C$2:.$C$1000]=[.C108]);0))" office:value-type="float" office:value="2013" calcext:value-type="float">
            <text:p>2013</text:p>
          </table:table-cell>
          <table:table-cell table:style-name="ce4" table:formula="of:=LOOKUP(2;1/(([.A108:.A116]=[.A108])*([.B108:.B116]=[.B108])*([.C108:.C116]=[.C108]));[.E108:.E116])" office:value-type="float" office:value="2016" calcext:value-type="float">
            <text:p>2016</text:p>
          </table:table-cell>
          <table:table-cell table:style-name="ce4" table:formula="of:=IF(AND([.A108]=[.A107];[.C108]=[.C10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109])*([.$B$2:.$B$1000]=[.B109])*([.$C$2:.$C$1000]=[.C109]);0))" office:value-type="float" office:value="2013" calcext:value-type="float">
            <text:p>2013</text:p>
          </table:table-cell>
          <table:table-cell table:style-name="ce4" table:formula="of:=LOOKUP(2;1/(([.A109:.A117]=[.A109])*([.B109:.B117]=[.B109])*([.C109:.C117]=[.C109]));[.E109:.E117])" office:value-type="float" office:value="2016" calcext:value-type="float">
            <text:p>2016</text:p>
          </table:table-cell>
          <table:table-cell table:style-name="ce4" table:formula="of:=IF(AND([.A109]=[.A108];[.C109]=[.C108]);&quot;&quot;;ROW())" office:value-type="float" office:value="109" calcext:value-type="float">
            <text:p>109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10])*([.$B$2:.$B$1000]=[.B110])*([.$C$2:.$C$1000]=[.C110]);0))" office:value-type="float" office:value="2013" calcext:value-type="float">
            <text:p>2013</text:p>
          </table:table-cell>
          <table:table-cell table:style-name="ce4" table:formula="of:=LOOKUP(2;1/(([.A110:.A118]=[.A110])*([.B110:.B118]=[.B110])*([.C110:.C118]=[.C110]));[.E110:.E118])" office:value-type="float" office:value="2016" calcext:value-type="float">
            <text:p>2016</text:p>
          </table:table-cell>
          <table:table-cell table:style-name="ce4" table:formula="of:=IF(AND([.A110]=[.A109];[.C110]=[.C10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11])*([.$B$2:.$B$1000]=[.B111])*([.$C$2:.$C$1000]=[.C111]);0))" office:value-type="float" office:value="2013" calcext:value-type="float">
            <text:p>2013</text:p>
          </table:table-cell>
          <table:table-cell table:style-name="ce4" table:formula="of:=LOOKUP(2;1/(([.A111:.A119]=[.A111])*([.B111:.B119]=[.B111])*([.C111:.C119]=[.C111]));[.E111:.E119])" office:value-type="float" office:value="2016" calcext:value-type="float">
            <text:p>2016</text:p>
          </table:table-cell>
          <table:table-cell table:style-name="ce4" table:formula="of:=IF(AND([.A111]=[.A110];[.C111]=[.C11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12])*([.$B$2:.$B$1000]=[.B112])*([.$C$2:.$C$1000]=[.C112]);0))" office:value-type="float" office:value="2013" calcext:value-type="float">
            <text:p>2013</text:p>
          </table:table-cell>
          <table:table-cell table:style-name="ce4" table:formula="of:=LOOKUP(2;1/(([.A112:.A120]=[.A112])*([.B112:.B120]=[.B112])*([.C112:.C120]=[.C112]));[.E112:.E120])" office:value-type="float" office:value="2016" calcext:value-type="float">
            <text:p>2016</text:p>
          </table:table-cell>
          <table:table-cell table:style-name="ce4" table:formula="of:=IF(AND([.A112]=[.A111];[.C112]=[.C1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13])*([.$B$2:.$B$1000]=[.B113])*([.$C$2:.$C$1000]=[.C113]);0))" office:value-type="float" office:value="2015" calcext:value-type="float">
            <text:p>2015</text:p>
          </table:table-cell>
          <table:table-cell table:style-name="ce4" table:formula="of:=LOOKUP(2;1/(([.A113:.A121]=[.A113])*([.B113:.B121]=[.B113])*([.C113:.C121]=[.C113]));[.E113:.E121])" office:value-type="float" office:value="2016" calcext:value-type="float">
            <text:p>2016</text:p>
          </table:table-cell>
          <table:table-cell table:style-name="ce4" table:formula="of:=IF(AND([.A113]=[.A112];[.C113]=[.C112]);&quot;&quot;;ROW())" office:value-type="float" office:value="113" calcext:value-type="float">
            <text:p>113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14])*([.$B$2:.$B$1000]=[.B114])*([.$C$2:.$C$1000]=[.C114]);0))" office:value-type="float" office:value="2015" calcext:value-type="float">
            <text:p>2015</text:p>
          </table:table-cell>
          <table:table-cell table:style-name="ce4" table:formula="of:=LOOKUP(2;1/(([.A114:.A122]=[.A114])*([.B114:.B122]=[.B114])*([.C114:.C122]=[.C114]));[.E114:.E122])" office:value-type="float" office:value="2016" calcext:value-type="float">
            <text:p>2016</text:p>
          </table:table-cell>
          <table:table-cell table:style-name="ce4" table:formula="of:=IF(AND([.A114]=[.A113];[.C114]=[.C11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15])*([.$B$2:.$B$1000]=[.B115])*([.$C$2:.$C$1000]=[.C115]);0))" office:value-type="float" office:value="2017" calcext:value-type="float">
            <text:p>2017</text:p>
          </table:table-cell>
          <table:table-cell table:style-name="ce4" table:formula="of:=LOOKUP(2;1/(([.A115:.A123]=[.A115])*([.B115:.B123]=[.B115])*([.C115:.C123]=[.C115]));[.E115:.E123])" office:value-type="float" office:value="2020" calcext:value-type="float">
            <text:p>2020</text:p>
          </table:table-cell>
          <table:table-cell table:style-name="ce4" table:formula="of:=IF(AND([.A115]=[.A114];[.C115]=[.C114]);&quot;&quot;;ROW())" office:value-type="float" office:value="115" calcext:value-type="float">
            <text:p>115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16])*([.$B$2:.$B$1000]=[.B116])*([.$C$2:.$C$1000]=[.C116]);0))" office:value-type="float" office:value="2017" calcext:value-type="float">
            <text:p>2017</text:p>
          </table:table-cell>
          <table:table-cell table:style-name="ce4" table:formula="of:=LOOKUP(2;1/(([.A116:.A124]=[.A116])*([.B116:.B124]=[.B116])*([.C116:.C124]=[.C116]));[.E116:.E124])" office:value-type="float" office:value="2020" calcext:value-type="float">
            <text:p>2020</text:p>
          </table:table-cell>
          <table:table-cell table:style-name="ce4" table:formula="of:=IF(AND([.A116]=[.A115];[.C116]=[.C1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17])*([.$B$2:.$B$1000]=[.B117])*([.$C$2:.$C$1000]=[.C117]);0))" office:value-type="float" office:value="2017" calcext:value-type="float">
            <text:p>2017</text:p>
          </table:table-cell>
          <table:table-cell table:style-name="ce4" table:formula="of:=LOOKUP(2;1/(([.A117:.A125]=[.A117])*([.B117:.B125]=[.B117])*([.C117:.C125]=[.C117]));[.E117:.E125])" office:value-type="float" office:value="2020" calcext:value-type="float">
            <text:p>2020</text:p>
          </table:table-cell>
          <table:table-cell table:style-name="ce4" table:formula="of:=IF(AND([.A117]=[.A116];[.C117]=[.C11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18])*([.$B$2:.$B$1000]=[.B118])*([.$C$2:.$C$1000]=[.C118]);0))" office:value-type="float" office:value="2017" calcext:value-type="float">
            <text:p>2017</text:p>
          </table:table-cell>
          <table:table-cell table:style-name="ce4" table:formula="of:=LOOKUP(2;1/(([.A118:.A126]=[.A118])*([.B118:.B126]=[.B118])*([.C118:.C126]=[.C118]));[.E118:.E126])" office:value-type="float" office:value="2020" calcext:value-type="float">
            <text:p>2020</text:p>
          </table:table-cell>
          <table:table-cell table:style-name="ce4" table:formula="of:=IF(AND([.A118]=[.A117];[.C118]=[.C11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19])*([.$B$2:.$B$1000]=[.B119])*([.$C$2:.$C$1000]=[.C119]);0))" office:value-type="float" office:value="2017" calcext:value-type="float">
            <text:p>2017</text:p>
          </table:table-cell>
          <table:table-cell table:style-name="ce4" table:formula="of:=LOOKUP(2;1/(([.A119:.A127]=[.A119])*([.B119:.B127]=[.B119])*([.C119:.C127]=[.C119]));[.E119:.E127])" office:value-type="float" office:value="2020" calcext:value-type="float">
            <text:p>2020</text:p>
          </table:table-cell>
          <table:table-cell table:style-name="ce4" table:formula="of:=IF(AND([.A119]=[.A118];[.C119]=[.C118]);&quot;&quot;;ROW())" office:value-type="float" office:value="119" calcext:value-type="float">
            <text:p>119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20])*([.$B$2:.$B$1000]=[.B120])*([.$C$2:.$C$1000]=[.C120]);0))" office:value-type="float" office:value="2017" calcext:value-type="float">
            <text:p>2017</text:p>
          </table:table-cell>
          <table:table-cell table:style-name="ce4" table:formula="of:=LOOKUP(2;1/(([.A120:.A128]=[.A120])*([.B120:.B128]=[.B120])*([.C120:.C128]=[.C120]));[.E120:.E128])" office:value-type="float" office:value="2020" calcext:value-type="float">
            <text:p>2020</text:p>
          </table:table-cell>
          <table:table-cell table:style-name="ce4" table:formula="of:=IF(AND([.A120]=[.A119];[.C120]=[.C11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21])*([.$B$2:.$B$1000]=[.B121])*([.$C$2:.$C$1000]=[.C121]);0))" office:value-type="float" office:value="2017" calcext:value-type="float">
            <text:p>2017</text:p>
          </table:table-cell>
          <table:table-cell table:style-name="ce4" table:formula="of:=LOOKUP(2;1/(([.A121:.A129]=[.A121])*([.B121:.B129]=[.B121])*([.C121:.C129]=[.C121]));[.E121:.E129])" office:value-type="float" office:value="2020" calcext:value-type="float">
            <text:p>2020</text:p>
          </table:table-cell>
          <table:table-cell table:style-name="ce4" table:formula="of:=IF(AND([.A121]=[.A120];[.C121]=[.C1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22])*([.$B$2:.$B$1000]=[.B122])*([.$C$2:.$C$1000]=[.C122]);0))" office:value-type="float" office:value="2017" calcext:value-type="float">
            <text:p>2017</text:p>
          </table:table-cell>
          <table:table-cell table:style-name="ce4" table:formula="of:=LOOKUP(2;1/(([.A122:.A130]=[.A122])*([.B122:.B130]=[.B122])*([.C122:.C130]=[.C122]));[.E122:.E130])" office:value-type="float" office:value="2020" calcext:value-type="float">
            <text:p>2020</text:p>
          </table:table-cell>
          <table:table-cell table:style-name="ce4" table:formula="of:=IF(AND([.A122]=[.A121];[.C122]=[.C1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23])*([.$B$2:.$B$1000]=[.B123])*([.$C$2:.$C$1000]=[.C123]);0))" office:value-type="float" office:value="2017" calcext:value-type="float">
            <text:p>2017</text:p>
          </table:table-cell>
          <table:table-cell table:style-name="ce4" table:formula="of:=LOOKUP(2;1/(([.A123:.A131]=[.A123])*([.B123:.B131]=[.B123])*([.C123:.C131]=[.C123]));[.E123:.E131])" office:value-type="float" office:value="2017" calcext:value-type="float">
            <text:p>2017</text:p>
          </table:table-cell>
          <table:table-cell table:style-name="ce4" table:formula="of:=IF(AND([.A123]=[.A122];[.C123]=[.C122]);&quot;&quot;;ROW())" office:value-type="float" office:value="123" calcext:value-type="float">
            <text:p>123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24])*([.$B$2:.$B$1000]=[.B124])*([.$C$2:.$C$1000]=[.C124]);0))" office:value-type="float" office:value="2016" calcext:value-type="float">
            <text:p>2016</text:p>
          </table:table-cell>
          <table:table-cell table:style-name="ce4" table:formula="of:=LOOKUP(2;1/(([.A124:.A132]=[.A124])*([.B124:.B132]=[.B124])*([.C124:.C132]=[.C124]));[.E124:.E132])" office:value-type="float" office:value="2023" calcext:value-type="float">
            <text:p>2023</text:p>
          </table:table-cell>
          <table:table-cell table:style-name="ce4" table:formula="of:=IF(AND([.A124]=[.A123];[.C124]=[.C123]);&quot;&quot;;ROW())" office:value-type="float" office:value="124" calcext:value-type="float">
            <text:p>124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25])*([.$B$2:.$B$1000]=[.B125])*([.$C$2:.$C$1000]=[.C125]);0))" office:value-type="float" office:value="2016" calcext:value-type="float">
            <text:p>2016</text:p>
          </table:table-cell>
          <table:table-cell table:style-name="ce4" table:formula="of:=LOOKUP(2;1/(([.A125:.A133]=[.A125])*([.B125:.B133]=[.B125])*([.C125:.C133]=[.C125]));[.E125:.E133])" office:value-type="float" office:value="2023" calcext:value-type="float">
            <text:p>2023</text:p>
          </table:table-cell>
          <table:table-cell table:style-name="ce4" table:formula="of:=IF(AND([.A125]=[.A124];[.C125]=[.C12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26])*([.$B$2:.$B$1000]=[.B126])*([.$C$2:.$C$1000]=[.C126]);0))" office:value-type="float" office:value="2016" calcext:value-type="float">
            <text:p>2016</text:p>
          </table:table-cell>
          <table:table-cell table:style-name="ce4" table:formula="of:=LOOKUP(2;1/(([.A126:.A134]=[.A126])*([.B126:.B134]=[.B126])*([.C126:.C134]=[.C126]));[.E126:.E134])" office:value-type="float" office:value="2023" calcext:value-type="float">
            <text:p>2023</text:p>
          </table:table-cell>
          <table:table-cell table:style-name="ce4" table:formula="of:=IF(AND([.A126]=[.A125];[.C126]=[.C12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27])*([.$B$2:.$B$1000]=[.B127])*([.$C$2:.$C$1000]=[.C127]);0))" office:value-type="float" office:value="2016" calcext:value-type="float">
            <text:p>2016</text:p>
          </table:table-cell>
          <table:table-cell table:style-name="ce4" table:formula="of:=LOOKUP(2;1/(([.A127:.A135]=[.A127])*([.B127:.B135]=[.B127])*([.C127:.C135]=[.C127]));[.E127:.E135])" office:value-type="float" office:value="2023" calcext:value-type="float">
            <text:p>2023</text:p>
          </table:table-cell>
          <table:table-cell table:style-name="ce4" table:formula="of:=IF(AND([.A127]=[.A126];[.C127]=[.C1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28])*([.$B$2:.$B$1000]=[.B128])*([.$C$2:.$C$1000]=[.C128]);0))" office:value-type="float" office:value="2016" calcext:value-type="float">
            <text:p>2016</text:p>
          </table:table-cell>
          <table:table-cell table:style-name="ce4" table:formula="of:=LOOKUP(2;1/(([.A128:.A136]=[.A128])*([.B128:.B136]=[.B128])*([.C128:.C136]=[.C128]));[.E128:.E136])" office:value-type="float" office:value="2023" calcext:value-type="float">
            <text:p>2023</text:p>
          </table:table-cell>
          <table:table-cell table:style-name="ce4" table:formula="of:=IF(AND([.A128]=[.A127];[.C128]=[.C12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29])*([.$B$2:.$B$1000]=[.B129])*([.$C$2:.$C$1000]=[.C129]);0))" office:value-type="float" office:value="2016" calcext:value-type="float">
            <text:p>2016</text:p>
          </table:table-cell>
          <table:table-cell table:style-name="ce4" table:formula="of:=LOOKUP(2;1/(([.A129:.A137]=[.A129])*([.B129:.B137]=[.B129])*([.C129:.C137]=[.C129]));[.E129:.E137])" office:value-type="float" office:value="2023" calcext:value-type="float">
            <text:p>2023</text:p>
          </table:table-cell>
          <table:table-cell table:style-name="ce4" table:formula="of:=IF(AND([.A129]=[.A128];[.C129]=[.C12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30])*([.$B$2:.$B$1000]=[.B130])*([.$C$2:.$C$1000]=[.C130]);0))" office:value-type="float" office:value="2016" calcext:value-type="float">
            <text:p>2016</text:p>
          </table:table-cell>
          <table:table-cell table:style-name="ce4" table:formula="of:=LOOKUP(2;1/(([.A130:.A138]=[.A130])*([.B130:.B138]=[.B130])*([.C130:.C138]=[.C130]));[.E130:.E138])" office:value-type="float" office:value="2023" calcext:value-type="float">
            <text:p>2023</text:p>
          </table:table-cell>
          <table:table-cell table:style-name="ce4" table:formula="of:=IF(AND([.A130]=[.A129];[.C130]=[.C12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31])*([.$B$2:.$B$1000]=[.B131])*([.$C$2:.$C$1000]=[.C131]);0))" office:value-type="float" office:value="2016" calcext:value-type="float">
            <text:p>2016</text:p>
          </table:table-cell>
          <table:table-cell table:style-name="ce4" table:formula="of:=LOOKUP(2;1/(([.A131:.A139]=[.A131])*([.B131:.B139]=[.B131])*([.C131:.C139]=[.C131]));[.E131:.E139])" office:value-type="float" office:value="2023" calcext:value-type="float">
            <text:p>2023</text:p>
          </table:table-cell>
          <table:table-cell table:style-name="ce4" table:formula="of:=IF(AND([.A131]=[.A130];[.C131]=[.C13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132])*([.$B$2:.$B$1000]=[.B132])*([.$C$2:.$C$1000]=[.C132]);0))" office:value-type="float" office:value="2014" calcext:value-type="float">
            <text:p>2014</text:p>
          </table:table-cell>
          <table:table-cell table:style-name="ce4" table:formula="of:=LOOKUP(2;1/(([.A132:.A140]=[.A132])*([.B132:.B140]=[.B132])*([.C132:.C140]=[.C132]));[.E132:.E140])" office:value-type="float" office:value="2019" calcext:value-type="float">
            <text:p>2019</text:p>
          </table:table-cell>
          <table:table-cell table:style-name="ce4" table:formula="of:=IF(AND([.A132]=[.A131];[.C132]=[.C131]);&quot;&quot;;ROW())" office:value-type="float" office:value="132" calcext:value-type="float">
            <text:p>132</text:p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33])*([.$B$2:.$B$1000]=[.B133])*([.$C$2:.$C$1000]=[.C133]);0))" office:value-type="float" office:value="2014" calcext:value-type="float">
            <text:p>2014</text:p>
          </table:table-cell>
          <table:table-cell table:style-name="ce4" table:formula="of:=LOOKUP(2;1/(([.A133:.A141]=[.A133])*([.B133:.B141]=[.B133])*([.C133:.C141]=[.C133]));[.E133:.E141])" office:value-type="float" office:value="2019" calcext:value-type="float">
            <text:p>2019</text:p>
          </table:table-cell>
          <table:table-cell table:style-name="ce4" table:formula="of:=IF(AND([.A133]=[.A132];[.C133]=[.C13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34])*([.$B$2:.$B$1000]=[.B134])*([.$C$2:.$C$1000]=[.C134]);0))" office:value-type="float" office:value="2014" calcext:value-type="float">
            <text:p>2014</text:p>
          </table:table-cell>
          <table:table-cell table:style-name="ce4" table:formula="of:=LOOKUP(2;1/(([.A134:.A142]=[.A134])*([.B134:.B142]=[.B134])*([.C134:.C142]=[.C134]));[.E134:.E142])" office:value-type="float" office:value="2019" calcext:value-type="float">
            <text:p>2019</text:p>
          </table:table-cell>
          <table:table-cell table:style-name="ce4" table:formula="of:=IF(AND([.A134]=[.A133];[.C134]=[.C1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35])*([.$B$2:.$B$1000]=[.B135])*([.$C$2:.$C$1000]=[.C135]);0))" office:value-type="float" office:value="2014" calcext:value-type="float">
            <text:p>2014</text:p>
          </table:table-cell>
          <table:table-cell table:style-name="ce4" table:formula="of:=LOOKUP(2;1/(([.A135:.A143]=[.A135])*([.B135:.B143]=[.B135])*([.C135:.C143]=[.C135]));[.E135:.E143])" office:value-type="float" office:value="2019" calcext:value-type="float">
            <text:p>2019</text:p>
          </table:table-cell>
          <table:table-cell table:style-name="ce4" table:formula="of:=IF(AND([.A135]=[.A134];[.C135]=[.C13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36])*([.$B$2:.$B$1000]=[.B136])*([.$C$2:.$C$1000]=[.C136]);0))" office:value-type="float" office:value="2014" calcext:value-type="float">
            <text:p>2014</text:p>
          </table:table-cell>
          <table:table-cell table:style-name="ce4" table:formula="of:=LOOKUP(2;1/(([.A136:.A144]=[.A136])*([.B136:.B144]=[.B136])*([.C136:.C144]=[.C136]));[.E136:.E144])" office:value-type="float" office:value="2019" calcext:value-type="float">
            <text:p>2019</text:p>
          </table:table-cell>
          <table:table-cell table:style-name="ce4" table:formula="of:=IF(AND([.A136]=[.A135];[.C136]=[.C1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37])*([.$B$2:.$B$1000]=[.B137])*([.$C$2:.$C$1000]=[.C137]);0))" office:value-type="float" office:value="2014" calcext:value-type="float">
            <text:p>2014</text:p>
          </table:table-cell>
          <table:table-cell table:style-name="ce4" table:formula="of:=LOOKUP(2;1/(([.A137:.A145]=[.A137])*([.B137:.B145]=[.B137])*([.C137:.C145]=[.C137]));[.E137:.E145])" office:value-type="float" office:value="2019" calcext:value-type="float">
            <text:p>2019</text:p>
          </table:table-cell>
          <table:table-cell table:style-name="ce4" table:formula="of:=IF(AND([.A137]=[.A136];[.C137]=[.C1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530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38])*([.$B$2:.$B$1000]=[.B138])*([.$C$2:.$C$1000]=[.C138]);0))" office:value-type="float" office:value="2016" calcext:value-type="float">
            <text:p>2016</text:p>
          </table:table-cell>
          <table:table-cell table:style-name="ce4" table:formula="of:=LOOKUP(2;1/(([.A138:.A146]=[.A138])*([.B138:.B146]=[.B138])*([.C138:.C146]=[.C138]));[.E138:.E146])" office:value-type="float" office:value="2016" calcext:value-type="float">
            <text:p>2016</text:p>
          </table:table-cell>
          <table:table-cell table:style-name="ce4" table:formula="of:=IF(AND([.A138]=[.A137];[.C138]=[.C137]);&quot;&quot;;ROW())" office:value-type="float" office:value="138" calcext:value-type="float">
            <text:p>138</text:p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39])*([.$B$2:.$B$1000]=[.B139])*([.$C$2:.$C$1000]=[.C139]);0))" office:value-type="float" office:value="2020" calcext:value-type="float">
            <text:p>2020</text:p>
          </table:table-cell>
          <table:table-cell table:style-name="ce4" table:formula="of:=LOOKUP(2;1/(([.A139:.A147]=[.A139])*([.B139:.B147]=[.B139])*([.C139:.C147]=[.C139]));[.E139:.E147])" office:value-type="float" office:value="2023" calcext:value-type="float">
            <text:p>2023</text:p>
          </table:table-cell>
          <table:table-cell table:style-name="ce4" table:formula="of:=IF(AND([.A139]=[.A138];[.C139]=[.C138]);&quot;&quot;;ROW())" office:value-type="float" office:value="139" calcext:value-type="float">
            <text:p>139</text:p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40])*([.$B$2:.$B$1000]=[.B140])*([.$C$2:.$C$1000]=[.C140]);0))" office:value-type="float" office:value="2020" calcext:value-type="float">
            <text:p>2020</text:p>
          </table:table-cell>
          <table:table-cell table:style-name="ce4" table:formula="of:=LOOKUP(2;1/(([.A140:.A148]=[.A140])*([.B140:.B148]=[.B140])*([.C140:.C148]=[.C140]));[.E140:.E148])" office:value-type="float" office:value="2023" calcext:value-type="float">
            <text:p>2023</text:p>
          </table:table-cell>
          <table:table-cell table:style-name="ce4" table:formula="of:=IF(AND([.A140]=[.A139];[.C140]=[.C1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1])*([.$B$2:.$B$1000]=[.B141])*([.$C$2:.$C$1000]=[.C141]);0))" office:value-type="float" office:value="2020" calcext:value-type="float">
            <text:p>2020</text:p>
          </table:table-cell>
          <table:table-cell table:style-name="ce4" table:formula="of:=LOOKUP(2;1/(([.A141:.A149]=[.A141])*([.B141:.B149]=[.B141])*([.C141:.C149]=[.C141]));[.E141:.E149])" office:value-type="float" office:value="2023" calcext:value-type="float">
            <text:p>2023</text:p>
          </table:table-cell>
          <table:table-cell table:style-name="ce4" table:formula="of:=IF(AND([.A141]=[.A140];[.C141]=[.C1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42])*([.$B$2:.$B$1000]=[.B142])*([.$C$2:.$C$1000]=[.C142]);0))" office:value-type="float" office:value="2020" calcext:value-type="float">
            <text:p>2020</text:p>
          </table:table-cell>
          <table:table-cell table:style-name="ce4" table:formula="of:=LOOKUP(2;1/(([.A142:.A150]=[.A142])*([.B142:.B150]=[.B142])*([.C142:.C150]=[.C142]));[.E142:.E150])" office:value-type="float" office:value="2023" calcext:value-type="float">
            <text:p>2023</text:p>
          </table:table-cell>
          <table:table-cell table:style-name="ce4" table:formula="of:=IF(AND([.A142]=[.A141];[.C142]=[.C1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3])*([.$B$2:.$B$1000]=[.B143])*([.$C$2:.$C$1000]=[.C143]);0))" office:value-type="float" office:value="2022" calcext:value-type="float">
            <text:p>2022</text:p>
          </table:table-cell>
          <table:table-cell table:style-name="ce4" table:formula="of:=LOOKUP(2;1/(([.A143:.A151]=[.A143])*([.B143:.B151]=[.B143])*([.C143:.C151]=[.C143]));[.E143:.E151])" office:value-type="float" office:value="2023" calcext:value-type="float">
            <text:p>2023</text:p>
          </table:table-cell>
          <table:table-cell table:style-name="ce4" table:formula="of:=IF(AND([.A143]=[.A142];[.C143]=[.C142]);&quot;&quot;;ROW())" office:value-type="float" office:value="143" calcext:value-type="float">
            <text:p>143</text:p>
          </table:table-cell>
          <table:table-cell/>
        </table:table-row>
        <table:table-row table:style-name="ro1">
          <table:table-cell table:style-name="ce1" office:value-type="string" calcext:value-type="string">
            <text:p>617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44])*([.$B$2:.$B$1000]=[.B144])*([.$C$2:.$C$1000]=[.C144]);0))" office:value-type="float" office:value="2022" calcext:value-type="float">
            <text:p>2022</text:p>
          </table:table-cell>
          <table:table-cell table:style-name="ce4" table:formula="of:=LOOKUP(2;1/(([.A144:.A152]=[.A144])*([.B144:.B152]=[.B144])*([.C144:.C152]=[.C144]));[.E144:.E152])" office:value-type="float" office:value="2023" calcext:value-type="float">
            <text:p>2023</text:p>
          </table:table-cell>
          <table:table-cell table:style-name="ce4" table:formula="of:=IF(AND([.A144]=[.A143];[.C144]=[.C1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45])*([.$B$2:.$B$1000]=[.B145])*([.$C$2:.$C$1000]=[.C145]);0))" office:value-type="float" office:value="2020" calcext:value-type="float">
            <text:p>2020</text:p>
          </table:table-cell>
          <table:table-cell table:style-name="ce4" table:formula="of:=LOOKUP(2;1/(([.A145:.A153]=[.A145])*([.B145:.B153]=[.B145])*([.C145:.C153]=[.C145]));[.E145:.E153])" office:value-type="float" office:value="2023" calcext:value-type="float">
            <text:p>2023</text:p>
          </table:table-cell>
          <table:table-cell table:style-name="ce4" table:formula="of:=IF(AND([.A145]=[.A144];[.C145]=[.C144]);&quot;&quot;;ROW())" office:value-type="float" office:value="145" calcext:value-type="float">
            <text:p>145</text:p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46])*([.$B$2:.$B$1000]=[.B146])*([.$C$2:.$C$1000]=[.C146]);0))" office:value-type="float" office:value="2020" calcext:value-type="float">
            <text:p>2020</text:p>
          </table:table-cell>
          <table:table-cell table:style-name="ce4" table:formula="of:=LOOKUP(2;1/(([.A146:.A154]=[.A146])*([.B146:.B154]=[.B146])*([.C146:.C154]=[.C146]));[.E146:.E154])" office:value-type="float" office:value="2023" calcext:value-type="float">
            <text:p>2023</text:p>
          </table:table-cell>
          <table:table-cell table:style-name="ce4" table:formula="of:=IF(AND([.A146]=[.A145];[.C146]=[.C1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7])*([.$B$2:.$B$1000]=[.B147])*([.$C$2:.$C$1000]=[.C147]);0))" office:value-type="float" office:value="2020" calcext:value-type="float">
            <text:p>2020</text:p>
          </table:table-cell>
          <table:table-cell table:style-name="ce4" table:formula="of:=LOOKUP(2;1/(([.A147:.A155]=[.A147])*([.B147:.B155]=[.B147])*([.C147:.C155]=[.C147]));[.E147:.E155])" office:value-type="float" office:value="2023" calcext:value-type="float">
            <text:p>2023</text:p>
          </table:table-cell>
          <table:table-cell table:style-name="ce4" table:formula="of:=IF(AND([.A147]=[.A146];[.C147]=[.C14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48])*([.$B$2:.$B$1000]=[.B148])*([.$C$2:.$C$1000]=[.C148]);0))" office:value-type="float" office:value="2020" calcext:value-type="float">
            <text:p>2020</text:p>
          </table:table-cell>
          <table:table-cell table:style-name="ce4" table:formula="of:=LOOKUP(2;1/(([.A148:.A156]=[.A148])*([.B148:.B156]=[.B148])*([.C148:.C156]=[.C148]));[.E148:.E156])" office:value-type="float" office:value="2023" calcext:value-type="float">
            <text:p>2023</text:p>
          </table:table-cell>
          <table:table-cell table:style-name="ce4" table:formula="of:=IF(AND([.A148]=[.A147];[.C148]=[.C1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49])*([.$B$2:.$B$1000]=[.B149])*([.$C$2:.$C$1000]=[.C149]);0))" office:value-type="float" office:value="2022" calcext:value-type="float">
            <text:p>2022</text:p>
          </table:table-cell>
          <table:table-cell table:style-name="ce4" table:formula="of:=LOOKUP(2;1/(([.A149:.A157]=[.A149])*([.B149:.B157]=[.B149])*([.C149:.C157]=[.C149]));[.E149:.E157])" office:value-type="float" office:value="2023" calcext:value-type="float">
            <text:p>2023</text:p>
          </table:table-cell>
          <table:table-cell table:style-name="ce4" table:formula="of:=IF(AND([.A149]=[.A148];[.C149]=[.C148]);&quot;&quot;;ROW())" office:value-type="float" office:value="149" calcext:value-type="float">
            <text:p>149</text:p>
          </table:table-cell>
          <table:table-cell/>
        </table:table-row>
        <table:table-row table:style-name="ro1">
          <table:table-cell table:style-name="ce1" office:value-type="string" calcext:value-type="string">
            <text:p>617079401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50])*([.$B$2:.$B$1000]=[.B150])*([.$C$2:.$C$1000]=[.C150]);0))" office:value-type="float" office:value="2022" calcext:value-type="float">
            <text:p>2022</text:p>
          </table:table-cell>
          <table:table-cell table:style-name="ce4" table:formula="of:=LOOKUP(2;1/(([.A150:.A158]=[.A150])*([.B150:.B158]=[.B150])*([.C150:.C158]=[.C150]));[.E150:.E158])" office:value-type="float" office:value="2023" calcext:value-type="float">
            <text:p>2023</text:p>
          </table:table-cell>
          <table:table-cell table:style-name="ce4" table:formula="of:=IF(AND([.A150]=[.A149];[.C150]=[.C14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51])*([.$B$2:.$B$1000]=[.B151])*([.$C$2:.$C$1000]=[.C151]);0))" office:value-type="float" office:value="2020" calcext:value-type="float">
            <text:p>2020</text:p>
          </table:table-cell>
          <table:table-cell table:style-name="ce4" table:formula="of:=LOOKUP(2;1/(([.A151:.A159]=[.A151])*([.B151:.B159]=[.B151])*([.C151:.C159]=[.C151]));[.E151:.E159])" office:value-type="float" office:value="2023" calcext:value-type="float">
            <text:p>2023</text:p>
          </table:table-cell>
          <table:table-cell table:style-name="ce4" table:formula="of:=IF(AND([.A151]=[.A150];[.C151]=[.C150]);&quot;&quot;;ROW())" office:value-type="float" office:value="151" calcext:value-type="float">
            <text:p>151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52])*([.$B$2:.$B$1000]=[.B152])*([.$C$2:.$C$1000]=[.C152]);0))" office:value-type="float" office:value="2020" calcext:value-type="float">
            <text:p>2020</text:p>
          </table:table-cell>
          <table:table-cell table:style-name="ce4" table:formula="of:=LOOKUP(2;1/(([.A152:.A160]=[.A152])*([.B152:.B160]=[.B152])*([.C152:.C160]=[.C152]));[.E152:.E160])" office:value-type="float" office:value="2023" calcext:value-type="float">
            <text:p>2023</text:p>
          </table:table-cell>
          <table:table-cell table:style-name="ce4" table:formula="of:=IF(AND([.A152]=[.A151];[.C152]=[.C1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53])*([.$B$2:.$B$1000]=[.B153])*([.$C$2:.$C$1000]=[.C153]);0))" office:value-type="float" office:value="2020" calcext:value-type="float">
            <text:p>2020</text:p>
          </table:table-cell>
          <table:table-cell table:style-name="ce4" table:formula="of:=LOOKUP(2;1/(([.A153:.A161]=[.A153])*([.B153:.B161]=[.B153])*([.C153:.C161]=[.C153]));[.E153:.E161])" office:value-type="float" office:value="2023" calcext:value-type="float">
            <text:p>2023</text:p>
          </table:table-cell>
          <table:table-cell table:style-name="ce4" table:formula="of:=IF(AND([.A153]=[.A152];[.C153]=[.C1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54])*([.$B$2:.$B$1000]=[.B154])*([.$C$2:.$C$1000]=[.C154]);0))" office:value-type="float" office:value="2020" calcext:value-type="float">
            <text:p>2020</text:p>
          </table:table-cell>
          <table:table-cell table:style-name="ce4" table:formula="of:=LOOKUP(2;1/(([.A154:.A162]=[.A154])*([.B154:.B162]=[.B154])*([.C154:.C162]=[.C154]));[.E154:.E162])" office:value-type="float" office:value="2023" calcext:value-type="float">
            <text:p>2023</text:p>
          </table:table-cell>
          <table:table-cell table:style-name="ce4" table:formula="of:=IF(AND([.A154]=[.A153];[.C154]=[.C15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55])*([.$B$2:.$B$1000]=[.B155])*([.$C$2:.$C$1000]=[.C155]);0))" office:value-type="float" office:value="2022" calcext:value-type="float">
            <text:p>2022</text:p>
          </table:table-cell>
          <table:table-cell table:style-name="ce4" table:formula="of:=LOOKUP(2;1/(([.A155:.A163]=[.A155])*([.B155:.B163]=[.B155])*([.C155:.C163]=[.C155]));[.E155:.E163])" office:value-type="float" office:value="2023" calcext:value-type="float">
            <text:p>2023</text:p>
          </table:table-cell>
          <table:table-cell table:style-name="ce4" table:formula="of:=IF(AND([.A155]=[.A154];[.C155]=[.C154]);&quot;&quot;;ROW())" office:value-type="float" office:value="155" calcext:value-type="float">
            <text:p>155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56])*([.$B$2:.$B$1000]=[.B156])*([.$C$2:.$C$1000]=[.C156]);0))" office:value-type="float" office:value="2022" calcext:value-type="float">
            <text:p>2022</text:p>
          </table:table-cell>
          <table:table-cell table:style-name="ce4" table:formula="of:=LOOKUP(2;1/(([.A156:.A164]=[.A156])*([.B156:.B164]=[.B156])*([.C156:.C164]=[.C156]));[.E156:.E164])" office:value-type="float" office:value="2023" calcext:value-type="float">
            <text:p>2023</text:p>
          </table:table-cell>
          <table:table-cell table:style-name="ce4" table:formula="of:=IF(AND([.A156]=[.A155];[.C156]=[.C1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57])*([.$B$2:.$B$1000]=[.B157])*([.$C$2:.$C$1000]=[.C157]);0))" office:value-type="float" office:value="2020" calcext:value-type="float">
            <text:p>2020</text:p>
          </table:table-cell>
          <table:table-cell table:style-name="ce4" table:formula="of:=LOOKUP(2;1/(([.A157:.A165]=[.A157])*([.B157:.B165]=[.B157])*([.C157:.C165]=[.C157]));[.E157:.E165])" office:value-type="float" office:value="2023" calcext:value-type="float">
            <text:p>2023</text:p>
          </table:table-cell>
          <table:table-cell table:style-name="ce4" table:formula="of:=IF(AND([.A157]=[.A156];[.C157]=[.C156]);&quot;&quot;;ROW())" office:value-type="float" office:value="157" calcext:value-type="float">
            <text:p>157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58])*([.$B$2:.$B$1000]=[.B158])*([.$C$2:.$C$1000]=[.C158]);0))" office:value-type="float" office:value="2020" calcext:value-type="float">
            <text:p>2020</text:p>
          </table:table-cell>
          <table:table-cell table:style-name="ce4" table:formula="of:=LOOKUP(2;1/(([.A158:.A166]=[.A158])*([.B158:.B166]=[.B158])*([.C158:.C166]=[.C158]));[.E158:.E166])" office:value-type="float" office:value="2023" calcext:value-type="float">
            <text:p>2023</text:p>
          </table:table-cell>
          <table:table-cell table:style-name="ce4" table:formula="of:=IF(AND([.A158]=[.A157];[.C158]=[.C15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59])*([.$B$2:.$B$1000]=[.B159])*([.$C$2:.$C$1000]=[.C159]);0))" office:value-type="float" office:value="2020" calcext:value-type="float">
            <text:p>2020</text:p>
          </table:table-cell>
          <table:table-cell table:style-name="ce4" table:formula="of:=LOOKUP(2;1/(([.A159:.A167]=[.A159])*([.B159:.B167]=[.B159])*([.C159:.C167]=[.C159]));[.E159:.E167])" office:value-type="float" office:value="2023" calcext:value-type="float">
            <text:p>2023</text:p>
          </table:table-cell>
          <table:table-cell table:style-name="ce4" table:formula="of:=IF(AND([.A159]=[.A158];[.C159]=[.C1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0])*([.$B$2:.$B$1000]=[.B160])*([.$C$2:.$C$1000]=[.C160]);0))" office:value-type="float" office:value="2020" calcext:value-type="float">
            <text:p>2020</text:p>
          </table:table-cell>
          <table:table-cell table:style-name="ce4" table:formula="of:=LOOKUP(2;1/(([.A160:.A168]=[.A160])*([.B160:.B168]=[.B160])*([.C160:.C168]=[.C160]));[.E160:.E168])" office:value-type="float" office:value="2023" calcext:value-type="float">
            <text:p>2023</text:p>
          </table:table-cell>
          <table:table-cell table:style-name="ce4" table:formula="of:=IF(AND([.A160]=[.A159];[.C160]=[.C15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61])*([.$B$2:.$B$1000]=[.B161])*([.$C$2:.$C$1000]=[.C161]);0))" office:value-type="float" office:value="2022" calcext:value-type="float">
            <text:p>2022</text:p>
          </table:table-cell>
          <table:table-cell table:style-name="ce4" table:formula="of:=LOOKUP(2;1/(([.A161:.A169]=[.A161])*([.B161:.B169]=[.B161])*([.C161:.C169]=[.C161]));[.E161:.E169])" office:value-type="float" office:value="2023" calcext:value-type="float">
            <text:p>2023</text:p>
          </table:table-cell>
          <table:table-cell table:style-name="ce4" table:formula="of:=IF(AND([.A161]=[.A160];[.C161]=[.C160]);&quot;&quot;;ROW())" office:value-type="float" office:value="161" calcext:value-type="float">
            <text:p>161</text:p>
          </table:table-cell>
          <table:table-cell/>
        </table:table-row>
        <table:table-row table:style-name="ro1">
          <table:table-cell table:style-name="ce1" office:value-type="string" calcext:value-type="string">
            <text:p>61708927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2])*([.$B$2:.$B$1000]=[.B162])*([.$C$2:.$C$1000]=[.C162]);0))" office:value-type="float" office:value="2022" calcext:value-type="float">
            <text:p>2022</text:p>
          </table:table-cell>
          <table:table-cell table:style-name="ce4" table:formula="of:=LOOKUP(2;1/(([.A162:.A170]=[.A162])*([.B162:.B170]=[.B162])*([.C162:.C170]=[.C162]));[.E162:.E170])" office:value-type="float" office:value="2023" calcext:value-type="float">
            <text:p>2023</text:p>
          </table:table-cell>
          <table:table-cell table:style-name="ce4" table:formula="of:=IF(AND([.A162]=[.A161];[.C162]=[.C16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63])*([.$B$2:.$B$1000]=[.B163])*([.$C$2:.$C$1000]=[.C163]);0))" office:value-type="float" office:value="2020" calcext:value-type="float">
            <text:p>2020</text:p>
          </table:table-cell>
          <table:table-cell table:style-name="ce4" table:formula="of:=LOOKUP(2;1/(([.A163:.A171]=[.A163])*([.B163:.B171]=[.B163])*([.C163:.C171]=[.C163]));[.E163:.E171])" office:value-type="float" office:value="2023" calcext:value-type="float">
            <text:p>2023</text:p>
          </table:table-cell>
          <table:table-cell table:style-name="ce4" table:formula="of:=IF(AND([.A163]=[.A162];[.C163]=[.C162]);&quot;&quot;;ROW())" office:value-type="float" office:value="163" calcext:value-type="float">
            <text:p>163</text:p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64])*([.$B$2:.$B$1000]=[.B164])*([.$C$2:.$C$1000]=[.C164]);0))" office:value-type="float" office:value="2020" calcext:value-type="float">
            <text:p>2020</text:p>
          </table:table-cell>
          <table:table-cell table:style-name="ce4" table:formula="of:=LOOKUP(2;1/(([.A164:.A172]=[.A164])*([.B164:.B172]=[.B164])*([.C164:.C172]=[.C164]));[.E164:.E172])" office:value-type="float" office:value="2023" calcext:value-type="float">
            <text:p>2023</text:p>
          </table:table-cell>
          <table:table-cell table:style-name="ce4" table:formula="of:=IF(AND([.A164]=[.A163];[.C164]=[.C16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65])*([.$B$2:.$B$1000]=[.B165])*([.$C$2:.$C$1000]=[.C165]);0))" office:value-type="float" office:value="2020" calcext:value-type="float">
            <text:p>2020</text:p>
          </table:table-cell>
          <table:table-cell table:style-name="ce4" table:formula="of:=LOOKUP(2;1/(([.A165:.A173]=[.A165])*([.B165:.B173]=[.B165])*([.C165:.C173]=[.C165]));[.E165:.E173])" office:value-type="float" office:value="2023" calcext:value-type="float">
            <text:p>2023</text:p>
          </table:table-cell>
          <table:table-cell table:style-name="ce4" table:formula="of:=IF(AND([.A165]=[.A164];[.C165]=[.C16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6])*([.$B$2:.$B$1000]=[.B166])*([.$C$2:.$C$1000]=[.C166]);0))" office:value-type="float" office:value="2020" calcext:value-type="float">
            <text:p>2020</text:p>
          </table:table-cell>
          <table:table-cell table:style-name="ce4" table:formula="of:=LOOKUP(2;1/(([.A166:.A174]=[.A166])*([.B166:.B174]=[.B166])*([.C166:.C174]=[.C166]));[.E166:.E174])" office:value-type="float" office:value="2023" calcext:value-type="float">
            <text:p>2023</text:p>
          </table:table-cell>
          <table:table-cell table:style-name="ce4" table:formula="of:=IF(AND([.A166]=[.A165];[.C166]=[.C16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67])*([.$B$2:.$B$1000]=[.B167])*([.$C$2:.$C$1000]=[.C167]);0))" office:value-type="float" office:value="2022" calcext:value-type="float">
            <text:p>2022</text:p>
          </table:table-cell>
          <table:table-cell table:style-name="ce4" table:formula="of:=LOOKUP(2;1/(([.A167:.A175]=[.A167])*([.B167:.B175]=[.B167])*([.C167:.C175]=[.C167]));[.E167:.E175])" office:value-type="float" office:value="2023" calcext:value-type="float">
            <text:p>2023</text:p>
          </table:table-cell>
          <table:table-cell table:style-name="ce4" table:formula="of:=IF(AND([.A167]=[.A166];[.C167]=[.C166]);&quot;&quot;;ROW())" office:value-type="float" office:value="167" calcext:value-type="float">
            <text:p>167</text:p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68])*([.$B$2:.$B$1000]=[.B168])*([.$C$2:.$C$1000]=[.C168]);0))" office:value-type="float" office:value="2022" calcext:value-type="float">
            <text:p>2022</text:p>
          </table:table-cell>
          <table:table-cell table:style-name="ce4" table:formula="of:=LOOKUP(2;1/(([.A168:.A176]=[.A168])*([.B168:.B176]=[.B168])*([.C168:.C176]=[.C168]));[.E168:.E176])" office:value-type="float" office:value="2023" calcext:value-type="float">
            <text:p>2023</text:p>
          </table:table-cell>
          <table:table-cell table:style-name="ce4" table:formula="of:=IF(AND([.A168]=[.A167];[.C168]=[.C16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49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69])*([.$B$2:.$B$1000]=[.B169])*([.$C$2:.$C$1000]=[.C169]);0))" office:value-type="float" office:value="2021" calcext:value-type="float">
            <text:p>2021</text:p>
          </table:table-cell>
          <table:table-cell table:style-name="ce4" table:formula="of:=LOOKUP(2;1/(([.A169:.A177]=[.A169])*([.B169:.B177]=[.B169])*([.C169:.C177]=[.C169]));[.E169:.E177])" office:value-type="float" office:value="2021" calcext:value-type="float">
            <text:p>2021</text:p>
          </table:table-cell>
          <table:table-cell table:style-name="ce4" table:formula="of:=IF(AND([.A169]=[.A168];[.C169]=[.C168]);&quot;&quot;;ROW())" office:value-type="float" office:value="169" calcext:value-type="float">
            <text:p>169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70])*([.$B$2:.$B$1000]=[.B170])*([.$C$2:.$C$1000]=[.C170]);0))" office:value-type="float" office:value="2020" calcext:value-type="float">
            <text:p>2020</text:p>
          </table:table-cell>
          <table:table-cell table:style-name="ce4" table:formula="of:=LOOKUP(2;1/(([.A170:.A178]=[.A170])*([.B170:.B178]=[.B170])*([.C170:.C178]=[.C170]));[.E170:.E178])" office:value-type="float" office:value="2023" calcext:value-type="float">
            <text:p>2023</text:p>
          </table:table-cell>
          <table:table-cell table:style-name="ce4" table:formula="of:=IF(AND([.A170]=[.A169];[.C170]=[.C169]);&quot;&quot;;ROW())" office:value-type="float" office:value="170" calcext:value-type="float">
            <text:p>170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71])*([.$B$2:.$B$1000]=[.B171])*([.$C$2:.$C$1000]=[.C171]);0))" office:value-type="float" office:value="2020" calcext:value-type="float">
            <text:p>2020</text:p>
          </table:table-cell>
          <table:table-cell table:style-name="ce4" table:formula="of:=LOOKUP(2;1/(([.A171:.A179]=[.A171])*([.B171:.B179]=[.B171])*([.C171:.C179]=[.C171]));[.E171:.E179])" office:value-type="float" office:value="2023" calcext:value-type="float">
            <text:p>2023</text:p>
          </table:table-cell>
          <table:table-cell table:style-name="ce4" table:formula="of:=IF(AND([.A171]=[.A170];[.C171]=[.C17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72])*([.$B$2:.$B$1000]=[.B172])*([.$C$2:.$C$1000]=[.C172]);0))" office:value-type="float" office:value="2020" calcext:value-type="float">
            <text:p>2020</text:p>
          </table:table-cell>
          <table:table-cell table:style-name="ce4" table:formula="of:=LOOKUP(2;1/(([.A172:.A180]=[.A172])*([.B172:.B180]=[.B172])*([.C172:.C180]=[.C172]));[.E172:.E180])" office:value-type="float" office:value="2023" calcext:value-type="float">
            <text:p>2023</text:p>
          </table:table-cell>
          <table:table-cell table:style-name="ce4" table:formula="of:=IF(AND([.A172]=[.A171];[.C172]=[.C1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73])*([.$B$2:.$B$1000]=[.B173])*([.$C$2:.$C$1000]=[.C173]);0))" office:value-type="float" office:value="2020" calcext:value-type="float">
            <text:p>2020</text:p>
          </table:table-cell>
          <table:table-cell table:style-name="ce4" table:formula="of:=LOOKUP(2;1/(([.A173:.A181]=[.A173])*([.B173:.B181]=[.B173])*([.C173:.C181]=[.C173]));[.E173:.E181])" office:value-type="float" office:value="2023" calcext:value-type="float">
            <text:p>2023</text:p>
          </table:table-cell>
          <table:table-cell table:style-name="ce4" table:formula="of:=IF(AND([.A173]=[.A172];[.C173]=[.C17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74])*([.$B$2:.$B$1000]=[.B174])*([.$C$2:.$C$1000]=[.C174]);0))" office:value-type="float" office:value="2022" calcext:value-type="float">
            <text:p>2022</text:p>
          </table:table-cell>
          <table:table-cell table:style-name="ce4" table:formula="of:=LOOKUP(2;1/(([.A174:.A182]=[.A174])*([.B174:.B182]=[.B174])*([.C174:.C182]=[.C174]));[.E174:.E182])" office:value-type="float" office:value="2023" calcext:value-type="float">
            <text:p>2023</text:p>
          </table:table-cell>
          <table:table-cell table:style-name="ce4" table:formula="of:=IF(AND([.A174]=[.A173];[.C174]=[.C173]);&quot;&quot;;ROW())" office:value-type="float" office:value="174" calcext:value-type="float">
            <text:p>174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75])*([.$B$2:.$B$1000]=[.B175])*([.$C$2:.$C$1000]=[.C175]);0))" office:value-type="float" office:value="2022" calcext:value-type="float">
            <text:p>2022</text:p>
          </table:table-cell>
          <table:table-cell table:style-name="ce4" table:formula="of:=LOOKUP(2;1/(([.A175:.A183]=[.A175])*([.B175:.B183]=[.B175])*([.C175:.C183]=[.C175]));[.E175:.E183])" office:value-type="float" office:value="2023" calcext:value-type="float">
            <text:p>2023</text:p>
          </table:table-cell>
          <table:table-cell table:style-name="ce4" table:formula="of:=IF(AND([.A175]=[.A174];[.C175]=[.C1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76])*([.$B$2:.$B$1000]=[.B176])*([.$C$2:.$C$1000]=[.C176]);0))" office:value-type="float" office:value="2021" calcext:value-type="float">
            <text:p>2021</text:p>
          </table:table-cell>
          <table:table-cell table:style-name="ce4" table:formula="of:=LOOKUP(2;1/(([.A176:.A184]=[.A176])*([.B176:.B184]=[.B176])*([.C176:.C184]=[.C176]));[.E176:.E184])" office:value-type="float" office:value="2021" calcext:value-type="float">
            <text:p>2021</text:p>
          </table:table-cell>
          <table:table-cell table:style-name="ce4" table:formula="of:=IF(AND([.A176]=[.A175];[.C176]=[.C175]);&quot;&quot;;ROW())" office:value-type="float" office:value="176" calcext:value-type="float">
            <text:p>176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77])*([.$B$2:.$B$1000]=[.B177])*([.$C$2:.$C$1000]=[.C177]);0))" office:value-type="float" office:value="2020" calcext:value-type="float">
            <text:p>2020</text:p>
          </table:table-cell>
          <table:table-cell table:style-name="ce4" table:formula="of:=LOOKUP(2;1/(([.A177:.A185]=[.A177])*([.B177:.B185]=[.B177])*([.C177:.C185]=[.C177]));[.E177:.E185])" office:value-type="float" office:value="2023" calcext:value-type="float">
            <text:p>2023</text:p>
          </table:table-cell>
          <table:table-cell table:style-name="ce4" table:formula="of:=IF(AND([.A177]=[.A176];[.C177]=[.C176]);&quot;&quot;;ROW())" office:value-type="float" office:value="177" calcext:value-type="float">
            <text:p>177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78])*([.$B$2:.$B$1000]=[.B178])*([.$C$2:.$C$1000]=[.C178]);0))" office:value-type="float" office:value="2020" calcext:value-type="float">
            <text:p>2020</text:p>
          </table:table-cell>
          <table:table-cell table:style-name="ce4" table:formula="of:=LOOKUP(2;1/(([.A178:.A186]=[.A178])*([.B178:.B186]=[.B178])*([.C178:.C186]=[.C178]));[.E178:.E186])" office:value-type="float" office:value="2023" calcext:value-type="float">
            <text:p>2023</text:p>
          </table:table-cell>
          <table:table-cell table:style-name="ce4" table:formula="of:=IF(AND([.A178]=[.A177];[.C178]=[.C17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79])*([.$B$2:.$B$1000]=[.B179])*([.$C$2:.$C$1000]=[.C179]);0))" office:value-type="float" office:value="2020" calcext:value-type="float">
            <text:p>2020</text:p>
          </table:table-cell>
          <table:table-cell table:style-name="ce4" table:formula="of:=LOOKUP(2;1/(([.A179:.A187]=[.A179])*([.B179:.B187]=[.B179])*([.C179:.C187]=[.C179]));[.E179:.E187])" office:value-type="float" office:value="2023" calcext:value-type="float">
            <text:p>2023</text:p>
          </table:table-cell>
          <table:table-cell table:style-name="ce4" table:formula="of:=IF(AND([.A179]=[.A178];[.C179]=[.C1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0])*([.$B$2:.$B$1000]=[.B180])*([.$C$2:.$C$1000]=[.C180]);0))" office:value-type="float" office:value="2020" calcext:value-type="float">
            <text:p>2020</text:p>
          </table:table-cell>
          <table:table-cell table:style-name="ce4" table:formula="of:=LOOKUP(2;1/(([.A180:.A188]=[.A180])*([.B180:.B188]=[.B180])*([.C180:.C188]=[.C180]));[.E180:.E188])" office:value-type="float" office:value="2023" calcext:value-type="float">
            <text:p>2023</text:p>
          </table:table-cell>
          <table:table-cell table:style-name="ce4" table:formula="of:=IF(AND([.A180]=[.A179];[.C180]=[.C17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81])*([.$B$2:.$B$1000]=[.B181])*([.$C$2:.$C$1000]=[.C181]);0))" office:value-type="float" office:value="2022" calcext:value-type="float">
            <text:p>2022</text:p>
          </table:table-cell>
          <table:table-cell table:style-name="ce4" table:formula="of:=LOOKUP(2;1/(([.A181:.A189]=[.A181])*([.B181:.B189]=[.B181])*([.C181:.C189]=[.C181]));[.E181:.E189])" office:value-type="float" office:value="2023" calcext:value-type="float">
            <text:p>2023</text:p>
          </table:table-cell>
          <table:table-cell table:style-name="ce4" table:formula="of:=IF(AND([.A181]=[.A180];[.C181]=[.C180]);&quot;&quot;;ROW())" office:value-type="float" office:value="181" calcext:value-type="float">
            <text:p>181</text:p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2])*([.$B$2:.$B$1000]=[.B182])*([.$C$2:.$C$1000]=[.C182]);0))" office:value-type="float" office:value="2022" calcext:value-type="float">
            <text:p>2022</text:p>
          </table:table-cell>
          <table:table-cell table:style-name="ce4" table:formula="of:=LOOKUP(2;1/(([.A182:.A190]=[.A182])*([.B182:.B190]=[.B182])*([.C182:.C190]=[.C182]));[.E182:.E190])" office:value-type="float" office:value="2023" calcext:value-type="float">
            <text:p>2023</text:p>
          </table:table-cell>
          <table:table-cell table:style-name="ce4" table:formula="of:=IF(AND([.A182]=[.A181];[.C182]=[.C18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51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83])*([.$B$2:.$B$1000]=[.B183])*([.$C$2:.$C$1000]=[.C183]);0))" office:value-type="float" office:value="2021" calcext:value-type="float">
            <text:p>2021</text:p>
          </table:table-cell>
          <table:table-cell table:style-name="ce4" table:formula="of:=LOOKUP(2;1/(([.A183:.A191]=[.A183])*([.B183:.B191]=[.B183])*([.C183:.C191]=[.C183]));[.E183:.E191])" office:value-type="float" office:value="2021" calcext:value-type="float">
            <text:p>2021</text:p>
          </table:table-cell>
          <table:table-cell table:style-name="ce4" table:formula="of:=IF(AND([.A183]=[.A182];[.C183]=[.C182]);&quot;&quot;;ROW())" office:value-type="float" office:value="183" calcext:value-type="float">
            <text:p>183</text:p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184])*([.$B$2:.$B$1000]=[.B184])*([.$C$2:.$C$1000]=[.C184]);0))" office:value-type="float" office:value="2020" calcext:value-type="float">
            <text:p>2020</text:p>
          </table:table-cell>
          <table:table-cell table:style-name="ce4" table:formula="of:=LOOKUP(2;1/(([.A184:.A192]=[.A184])*([.B184:.B192]=[.B184])*([.C184:.C192]=[.C184]));[.E184:.E192])" office:value-type="float" office:value="2023" calcext:value-type="float">
            <text:p>2023</text:p>
          </table:table-cell>
          <table:table-cell table:style-name="ce4" table:formula="of:=IF(AND([.A184]=[.A183];[.C184]=[.C183]);&quot;&quot;;ROW())" office:value-type="float" office:value="184" calcext:value-type="float">
            <text:p>184</text:p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85])*([.$B$2:.$B$1000]=[.B185])*([.$C$2:.$C$1000]=[.C185]);0))" office:value-type="float" office:value="2020" calcext:value-type="float">
            <text:p>2020</text:p>
          </table:table-cell>
          <table:table-cell table:style-name="ce4" table:formula="of:=LOOKUP(2;1/(([.A185:.A193]=[.A185])*([.B185:.B193]=[.B185])*([.C185:.C193]=[.C185]));[.E185:.E193])" office:value-type="float" office:value="2023" calcext:value-type="float">
            <text:p>2023</text:p>
          </table:table-cell>
          <table:table-cell table:style-name="ce4" table:formula="of:=IF(AND([.A185]=[.A184];[.C185]=[.C1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86])*([.$B$2:.$B$1000]=[.B186])*([.$C$2:.$C$1000]=[.C186]);0))" office:value-type="float" office:value="2020" calcext:value-type="float">
            <text:p>2020</text:p>
          </table:table-cell>
          <table:table-cell table:style-name="ce4" table:formula="of:=LOOKUP(2;1/(([.A186:.A194]=[.A186])*([.B186:.B194]=[.B186])*([.C186:.C194]=[.C186]));[.E186:.E194])" office:value-type="float" office:value="2023" calcext:value-type="float">
            <text:p>2023</text:p>
          </table:table-cell>
          <table:table-cell table:style-name="ce4" table:formula="of:=IF(AND([.A186]=[.A185];[.C186]=[.C18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7])*([.$B$2:.$B$1000]=[.B187])*([.$C$2:.$C$1000]=[.C187]);0))" office:value-type="float" office:value="2020" calcext:value-type="float">
            <text:p>2020</text:p>
          </table:table-cell>
          <table:table-cell table:style-name="ce4" table:formula="of:=LOOKUP(2;1/(([.A187:.A195]=[.A187])*([.B187:.B195]=[.B187])*([.C187:.C195]=[.C187]));[.E187:.E195])" office:value-type="float" office:value="2023" calcext:value-type="float">
            <text:p>2023</text:p>
          </table:table-cell>
          <table:table-cell table:style-name="ce4" table:formula="of:=IF(AND([.A187]=[.A186];[.C187]=[.C18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188])*([.$B$2:.$B$1000]=[.B188])*([.$C$2:.$C$1000]=[.C188]);0))" office:value-type="float" office:value="2022" calcext:value-type="float">
            <text:p>2022</text:p>
          </table:table-cell>
          <table:table-cell table:style-name="ce4" table:formula="of:=LOOKUP(2;1/(([.A188:.A196]=[.A188])*([.B188:.B196]=[.B188])*([.C188:.C196]=[.C188]));[.E188:.E196])" office:value-type="float" office:value="2023" calcext:value-type="float">
            <text:p>2023</text:p>
          </table:table-cell>
          <table:table-cell table:style-name="ce4" table:formula="of:=IF(AND([.A188]=[.A187];[.C188]=[.C187]);&quot;&quot;;ROW())" office:value-type="float" office:value="188" calcext:value-type="float">
            <text:p>188</text:p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189])*([.$B$2:.$B$1000]=[.B189])*([.$C$2:.$C$1000]=[.C189]);0))" office:value-type="float" office:value="2022" calcext:value-type="float">
            <text:p>2022</text:p>
          </table:table-cell>
          <table:table-cell table:style-name="ce4" table:formula="of:=LOOKUP(2;1/(([.A189:.A197]=[.A189])*([.B189:.B197]=[.B189])*([.C189:.C197]=[.C189]));[.E189:.E197])" office:value-type="float" office:value="2023" calcext:value-type="float">
            <text:p>2023</text:p>
          </table:table-cell>
          <table:table-cell table:style-name="ce4" table:formula="of:=IF(AND([.A189]=[.A188];[.C189]=[.C18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08998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190])*([.$B$2:.$B$1000]=[.B190])*([.$C$2:.$C$1000]=[.C190]);0))" office:value-type="float" office:value="2021" calcext:value-type="float">
            <text:p>2021</text:p>
          </table:table-cell>
          <table:table-cell table:style-name="ce4" table:formula="of:=LOOKUP(2;1/(([.A190:.A198]=[.A190])*([.B190:.B198]=[.B190])*([.C190:.C198]=[.C190]));[.E190:.E198])" office:value-type="float" office:value="2021" calcext:value-type="float">
            <text:p>2021</text:p>
          </table:table-cell>
          <table:table-cell table:style-name="ce4" table:formula="of:=IF(AND([.A190]=[.A189];[.C190]=[.C189]);&quot;&quot;;ROW())" office:value-type="float" office:value="190" calcext:value-type="float">
            <text:p>190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191])*([.$B$2:.$B$1000]=[.B191])*([.$C$2:.$C$1000]=[.C191]);0))" office:value-type="float" office:value="2015" calcext:value-type="float">
            <text:p>2015</text:p>
          </table:table-cell>
          <table:table-cell table:style-name="ce4" table:formula="of:=LOOKUP(2;1/(([.A191:.A199]=[.A191])*([.B191:.B199]=[.B191])*([.C191:.C199]=[.C191]));[.E191:.E199])" office:value-type="float" office:value="2016" calcext:value-type="float">
            <text:p>2016</text:p>
          </table:table-cell>
          <table:table-cell table:style-name="ce4" table:formula="of:=IF(AND([.A191]=[.A190];[.C191]=[.C190]);&quot;&quot;;ROW())" office:value-type="float" office:value="191" calcext:value-type="float">
            <text:p>191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5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192])*([.$B$2:.$B$1000]=[.B192])*([.$C$2:.$C$1000]=[.C192]);0))" office:value-type="float" office:value="2015" calcext:value-type="float">
            <text:p>2015</text:p>
          </table:table-cell>
          <table:table-cell table:style-name="ce4" table:formula="of:=LOOKUP(2;1/(([.A192:.A200]=[.A192])*([.B192:.B200]=[.B192])*([.C192:.C200]=[.C192]));[.E192:.E200])" office:value-type="float" office:value="2016" calcext:value-type="float">
            <text:p>2016</text:p>
          </table:table-cell>
          <table:table-cell table:style-name="ce4" table:formula="of:=IF(AND([.A192]=[.A191];[.C192]=[.C19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93])*([.$B$2:.$B$1000]=[.B193])*([.$C$2:.$C$1000]=[.C193]);0))" office:value-type="float" office:value="2017" calcext:value-type="float">
            <text:p>2017</text:p>
          </table:table-cell>
          <table:table-cell table:style-name="ce4" table:formula="of:=LOOKUP(2;1/(([.A193:.A201]=[.A193])*([.B193:.B201]=[.B193])*([.C193:.C201]=[.C193]));[.E193:.E201])" office:value-type="float" office:value="2018" calcext:value-type="float">
            <text:p>2018</text:p>
          </table:table-cell>
          <table:table-cell table:style-name="ce4" table:formula="of:=IF(AND([.A193]=[.A192];[.C193]=[.C192]);&quot;&quot;;ROW())" office:value-type="float" office:value="193" calcext:value-type="float">
            <text:p>193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94])*([.$B$2:.$B$1000]=[.B194])*([.$C$2:.$C$1000]=[.C194]);0))" office:value-type="float" office:value="2017" calcext:value-type="float">
            <text:p>2017</text:p>
          </table:table-cell>
          <table:table-cell table:style-name="ce4" table:formula="of:=LOOKUP(2;1/(([.A194:.A202]=[.A194])*([.B194:.B202]=[.B194])*([.C194:.C202]=[.C194]));[.E194:.E202])" office:value-type="float" office:value="2018" calcext:value-type="float">
            <text:p>2018</text:p>
          </table:table-cell>
          <table:table-cell table:style-name="ce4" table:formula="of:=IF(AND([.A194]=[.A193];[.C194]=[.C19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L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95])*([.$B$2:.$B$1000]=[.B195])*([.$C$2:.$C$1000]=[.C195]);0))" office:value-type="float" office:value="2019" calcext:value-type="float">
            <text:p>2019</text:p>
          </table:table-cell>
          <table:table-cell table:style-name="ce4" table:formula="of:=LOOKUP(2;1/(([.A195:.A203]=[.A195])*([.B195:.B203]=[.B195])*([.C195:.C203]=[.C195]));[.E195:.E203])" office:value-type="float" office:value="2019" calcext:value-type="float">
            <text:p>2019</text:p>
          </table:table-cell>
          <table:table-cell table:style-name="ce4" table:formula="of:=IF(AND([.A195]=[.A194];[.C195]=[.C194]);&quot;&quot;;ROW())" office:value-type="float" office:value="195" calcext:value-type="float">
            <text:p>195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196])*([.$B$2:.$B$1000]=[.B196])*([.$C$2:.$C$1000]=[.C196]);0))" office:value-type="float" office:value="2017" calcext:value-type="float">
            <text:p>2017</text:p>
          </table:table-cell>
          <table:table-cell table:style-name="ce4" table:formula="of:=LOOKUP(2;1/(([.A196:.A204]=[.A196])*([.B196:.B204]=[.B196])*([.C196:.C204]=[.C196]));[.E196:.E204])" office:value-type="float" office:value="2019" calcext:value-type="float">
            <text:p>2019</text:p>
          </table:table-cell>
          <table:table-cell table:style-name="ce4" table:formula="of:=IF(AND([.A196]=[.A195];[.C196]=[.C195]);&quot;&quot;;ROW())" office:value-type="float" office:value="196" calcext:value-type="float">
            <text:p>196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197])*([.$B$2:.$B$1000]=[.B197])*([.$C$2:.$C$1000]=[.C197]);0))" office:value-type="float" office:value="2017" calcext:value-type="float">
            <text:p>2017</text:p>
          </table:table-cell>
          <table:table-cell table:style-name="ce4" table:formula="of:=LOOKUP(2;1/(([.A197:.A205]=[.A197])*([.B197:.B205]=[.B197])*([.C197:.C205]=[.C197]));[.E197:.E205])" office:value-type="float" office:value="2019" calcext:value-type="float">
            <text:p>2019</text:p>
          </table:table-cell>
          <table:table-cell table:style-name="ce4" table:formula="of:=IF(AND([.A197]=[.A196];[.C197]=[.C19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98])*([.$B$2:.$B$1000]=[.B198])*([.$C$2:.$C$1000]=[.C198]);0))" office:value-type="float" office:value="2017" calcext:value-type="float">
            <text:p>2017</text:p>
          </table:table-cell>
          <table:table-cell table:style-name="ce4" table:formula="of:=LOOKUP(2;1/(([.A198:.A206]=[.A198])*([.B198:.B206]=[.B198])*([.C198:.C206]=[.C198]));[.E198:.E206])" office:value-type="float" office:value="2019" calcext:value-type="float">
            <text:p>2019</text:p>
          </table:table-cell>
          <table:table-cell table:style-name="ce4" table:formula="of:=IF(AND([.A198]=[.A197];[.C198]=[.C19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090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199])*([.$B$2:.$B$1000]=[.B199])*([.$C$2:.$C$1000]=[.C199]);0))" office:value-type="float" office:value="2019" calcext:value-type="float">
            <text:p>2019</text:p>
          </table:table-cell>
          <table:table-cell table:style-name="ce4" table:formula="of:=LOOKUP(2;1/(([.A199:.A207]=[.A199])*([.B199:.B207]=[.B199])*([.C199:.C207]=[.C199]));[.E199:.E207])" office:value-type="float" office:value="2019" calcext:value-type="float">
            <text:p>2019</text:p>
          </table:table-cell>
          <table:table-cell table:style-name="ce4" table:formula="of:=IF(AND([.A199]=[.A198];[.C199]=[.C198]);&quot;&quot;;ROW())" office:value-type="float" office:value="199" calcext:value-type="float">
            <text:p>199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200])*([.$B$2:.$B$1000]=[.B200])*([.$C$2:.$C$1000]=[.C200]);0))" office:value-type="float" office:value="2013" calcext:value-type="float">
            <text:p>2013</text:p>
          </table:table-cell>
          <table:table-cell table:style-name="ce4" table:formula="of:=LOOKUP(2;1/(([.A200:.A208]=[.A200])*([.B200:.B208]=[.B200])*([.C200:.C208]=[.C200]));[.E200:.E208])" office:value-type="float" office:value="2016" calcext:value-type="float">
            <text:p>2016</text:p>
          </table:table-cell>
          <table:table-cell table:style-name="ce4" table:formula="of:=IF(AND([.A200]=[.A199];[.C200]=[.C199]);&quot;&quot;;ROW())" office:value-type="float" office:value="200" calcext:value-type="float">
            <text:p>200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01])*([.$B$2:.$B$1000]=[.B201])*([.$C$2:.$C$1000]=[.C201]);0))" office:value-type="float" office:value="2013" calcext:value-type="float">
            <text:p>2013</text:p>
          </table:table-cell>
          <table:table-cell table:style-name="ce4" table:formula="of:=LOOKUP(2;1/(([.A201:.A209]=[.A201])*([.B201:.B209]=[.B201])*([.C201:.C209]=[.C201]));[.E201:.E209])" office:value-type="float" office:value="2016" calcext:value-type="float">
            <text:p>2016</text:p>
          </table:table-cell>
          <table:table-cell table:style-name="ce4" table:formula="of:=IF(AND([.A201]=[.A200];[.C201]=[.C20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02])*([.$B$2:.$B$1000]=[.B202])*([.$C$2:.$C$1000]=[.C202]);0))" office:value-type="float" office:value="2013" calcext:value-type="float">
            <text:p>2013</text:p>
          </table:table-cell>
          <table:table-cell table:style-name="ce4" table:formula="of:=LOOKUP(2;1/(([.A202:.A210]=[.A202])*([.B202:.B210]=[.B202])*([.C202:.C210]=[.C202]));[.E202:.E210])" office:value-type="float" office:value="2016" calcext:value-type="float">
            <text:p>2016</text:p>
          </table:table-cell>
          <table:table-cell table:style-name="ce4" table:formula="of:=IF(AND([.A202]=[.A201];[.C202]=[.C2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3])*([.$B$2:.$B$1000]=[.B203])*([.$C$2:.$C$1000]=[.C203]);0))" office:value-type="float" office:value="2013" calcext:value-type="float">
            <text:p>2013</text:p>
          </table:table-cell>
          <table:table-cell table:style-name="ce4" table:formula="of:=LOOKUP(2;1/(([.A203:.A211]=[.A203])*([.B203:.B211]=[.B203])*([.C203:.C211]=[.C203]));[.E203:.E211])" office:value-type="float" office:value="2016" calcext:value-type="float">
            <text:p>2016</text:p>
          </table:table-cell>
          <table:table-cell table:style-name="ce4" table:formula="of:=IF(AND([.A203]=[.A202];[.C203]=[.C2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204])*([.$B$2:.$B$1000]=[.B204])*([.$C$2:.$C$1000]=[.C204]);0))" office:value-type="float" office:value="2013" calcext:value-type="float">
            <text:p>2013</text:p>
          </table:table-cell>
          <table:table-cell table:style-name="ce4" table:formula="of:=LOOKUP(2;1/(([.A204:.A212]=[.A204])*([.B204:.B212]=[.B204])*([.C204:.C212]=[.C204]));[.E204:.E212])" office:value-type="float" office:value="2016" calcext:value-type="float">
            <text:p>2016</text:p>
          </table:table-cell>
          <table:table-cell table:style-name="ce4" table:formula="of:=IF(AND([.A204]=[.A203];[.C204]=[.C203]);&quot;&quot;;ROW())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05])*([.$B$2:.$B$1000]=[.B205])*([.$C$2:.$C$1000]=[.C205]);0))" office:value-type="float" office:value="2013" calcext:value-type="float">
            <text:p>2013</text:p>
          </table:table-cell>
          <table:table-cell table:style-name="ce4" table:formula="of:=LOOKUP(2;1/(([.A205:.A213]=[.A205])*([.B205:.B213]=[.B205])*([.C205:.C213]=[.C205]));[.E205:.E213])" office:value-type="float" office:value="2016" calcext:value-type="float">
            <text:p>2016</text:p>
          </table:table-cell>
          <table:table-cell table:style-name="ce4" table:formula="of:=IF(AND([.A205]=[.A204];[.C205]=[.C20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06])*([.$B$2:.$B$1000]=[.B206])*([.$C$2:.$C$1000]=[.C206]);0))" office:value-type="float" office:value="2013" calcext:value-type="float">
            <text:p>2013</text:p>
          </table:table-cell>
          <table:table-cell table:style-name="ce4" table:formula="of:=LOOKUP(2;1/(([.A206:.A214]=[.A206])*([.B206:.B214]=[.B206])*([.C206:.C214]=[.C206]));[.E206:.E214])" office:value-type="float" office:value="2016" calcext:value-type="float">
            <text:p>2016</text:p>
          </table:table-cell>
          <table:table-cell table:style-name="ce4" table:formula="of:=IF(AND([.A206]=[.A205];[.C206]=[.C20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Adventur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7])*([.$B$2:.$B$1000]=[.B207])*([.$C$2:.$C$1000]=[.C207]);0))" office:value-type="float" office:value="2013" calcext:value-type="float">
            <text:p>2013</text:p>
          </table:table-cell>
          <table:table-cell table:style-name="ce4" table:formula="of:=LOOKUP(2;1/(([.A207:.A215]=[.A207])*([.B207:.B215]=[.B207])*([.C207:.C215]=[.C207]));[.E207:.E215])" office:value-type="float" office:value="2016" calcext:value-type="float">
            <text:p>2016</text:p>
          </table:table-cell>
          <table:table-cell table:style-name="ce4" table:formula="of:=IF(AND([.A207]=[.A206];[.C207]=[.C20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08])*([.$B$2:.$B$1000]=[.B208])*([.$C$2:.$C$1000]=[.C208]);0))" office:value-type="float" office:value="2015" calcext:value-type="float">
            <text:p>2015</text:p>
          </table:table-cell>
          <table:table-cell table:style-name="ce4" table:formula="of:=LOOKUP(2;1/(([.A208:.A216]=[.A208])*([.B208:.B216]=[.B208])*([.C208:.C216]=[.C208]));[.E208:.E216])" office:value-type="float" office:value="2016" calcext:value-type="float">
            <text:p>2016</text:p>
          </table:table-cell>
          <table:table-cell table:style-name="ce4" table:formula="of:=IF(AND([.A208]=[.A207];[.C208]=[.C207]);&quot;&quot;;ROW())" office:value-type="float" office:value="208" calcext:value-type="float">
            <text:p>208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09])*([.$B$2:.$B$1000]=[.B209])*([.$C$2:.$C$1000]=[.C209]);0))" office:value-type="float" office:value="2015" calcext:value-type="float">
            <text:p>2015</text:p>
          </table:table-cell>
          <table:table-cell table:style-name="ce4" table:formula="of:=LOOKUP(2;1/(([.A209:.A217]=[.A209])*([.B209:.B217]=[.B209])*([.C209:.C217]=[.C209]));[.E209:.E217])" office:value-type="float" office:value="2016" calcext:value-type="float">
            <text:p>2016</text:p>
          </table:table-cell>
          <table:table-cell table:style-name="ce4" table:formula="of:=IF(AND([.A209]=[.A208];[.C209]=[.C20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10])*([.$B$2:.$B$1000]=[.B210])*([.$C$2:.$C$1000]=[.C210]);0))" office:value-type="float" office:value="2017" calcext:value-type="float">
            <text:p>2017</text:p>
          </table:table-cell>
          <table:table-cell table:style-name="ce4" table:formula="of:=LOOKUP(2;1/(([.A210:.A218]=[.A210])*([.B210:.B218]=[.B210])*([.C210:.C218]=[.C210]));[.E210:.E218])" office:value-type="float" office:value="2023" calcext:value-type="float">
            <text:p>2023</text:p>
          </table:table-cell>
          <table:table-cell table:style-name="ce4" table:formula="of:=IF(AND([.A210]=[.A209];[.C210]=[.C209]);&quot;&quot;;ROW())" office:value-type="float" office:value="210" calcext:value-type="float">
            <text:p>210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11])*([.$B$2:.$B$1000]=[.B211])*([.$C$2:.$C$1000]=[.C211]);0))" office:value-type="float" office:value="2017" calcext:value-type="float">
            <text:p>2017</text:p>
          </table:table-cell>
          <table:table-cell table:style-name="ce4" table:formula="of:=LOOKUP(2;1/(([.A211:.A219]=[.A211])*([.B211:.B219]=[.B211])*([.C211:.C219]=[.C211]));[.E211:.E219])" office:value-type="float" office:value="2023" calcext:value-type="float">
            <text:p>2023</text:p>
          </table:table-cell>
          <table:table-cell table:style-name="ce4" table:formula="of:=IF(AND([.A211]=[.A210];[.C211]=[.C21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12])*([.$B$2:.$B$1000]=[.B212])*([.$C$2:.$C$1000]=[.C212]);0))" office:value-type="float" office:value="2017" calcext:value-type="float">
            <text:p>2017</text:p>
          </table:table-cell>
          <table:table-cell table:style-name="ce4" table:formula="of:=LOOKUP(2;1/(([.A212:.A220]=[.A212])*([.B212:.B220]=[.B212])*([.C212:.C220]=[.C212]));[.E212:.E220])" office:value-type="float" office:value="2023" calcext:value-type="float">
            <text:p>2023</text:p>
          </table:table-cell>
          <table:table-cell table:style-name="ce4" table:formula="of:=IF(AND([.A212]=[.A211];[.C212]=[.C2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13])*([.$B$2:.$B$1000]=[.B213])*([.$C$2:.$C$1000]=[.C213]);0))" office:value-type="float" office:value="2017" calcext:value-type="float">
            <text:p>2017</text:p>
          </table:table-cell>
          <table:table-cell table:style-name="ce4" table:formula="of:=LOOKUP(2;1/(([.A213:.A221]=[.A213])*([.B213:.B221]=[.B213])*([.C213:.C221]=[.C213]));[.E213:.E221])" office:value-type="float" office:value="2023" calcext:value-type="float">
            <text:p>2023</text:p>
          </table:table-cell>
          <table:table-cell table:style-name="ce4" table:formula="of:=IF(AND([.A213]=[.A212];[.C213]=[.C21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14])*([.$B$2:.$B$1000]=[.B214])*([.$C$2:.$C$1000]=[.C214]);0))" office:value-type="float" office:value="2017" calcext:value-type="float">
            <text:p>2017</text:p>
          </table:table-cell>
          <table:table-cell table:style-name="ce4" table:formula="of:=LOOKUP(2;1/(([.A214:.A222]=[.A214])*([.B214:.B222]=[.B214])*([.C214:.C222]=[.C214]));[.E214:.E222])" office:value-type="float" office:value="2023" calcext:value-type="float">
            <text:p>2023</text:p>
          </table:table-cell>
          <table:table-cell table:style-name="ce4" table:formula="of:=IF(AND([.A214]=[.A213];[.C214]=[.C21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15])*([.$B$2:.$B$1000]=[.B215])*([.$C$2:.$C$1000]=[.C215]);0))" office:value-type="float" office:value="2017" calcext:value-type="float">
            <text:p>2017</text:p>
          </table:table-cell>
          <table:table-cell table:style-name="ce4" table:formula="of:=LOOKUP(2;1/(([.A215:.A223]=[.A215])*([.B215:.B223]=[.B215])*([.C215:.C223]=[.C215]));[.E215:.E223])" office:value-type="float" office:value="2023" calcext:value-type="float">
            <text:p>2023</text:p>
          </table:table-cell>
          <table:table-cell table:style-name="ce4" table:formula="of:=IF(AND([.A215]=[.A214];[.C215]=[.C21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16])*([.$B$2:.$B$1000]=[.B216])*([.$C$2:.$C$1000]=[.C216]);0))" office:value-type="float" office:value="2017" calcext:value-type="float">
            <text:p>2017</text:p>
          </table:table-cell>
          <table:table-cell table:style-name="ce4" table:formula="of:=LOOKUP(2;1/(([.A216:.A224]=[.A216])*([.B216:.B224]=[.B216])*([.C216:.C224]=[.C216]));[.E216:.E224])" office:value-type="float" office:value="2023" calcext:value-type="float">
            <text:p>2023</text:p>
          </table:table-cell>
          <table:table-cell table:style-name="ce4" table:formula="of:=IF(AND([.A216]=[.A215];[.C216]=[.C2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17])*([.$B$2:.$B$1000]=[.B217])*([.$C$2:.$C$1000]=[.C217]);0))" office:value-type="float" office:value="2017" calcext:value-type="float">
            <text:p>2017</text:p>
          </table:table-cell>
          <table:table-cell table:style-name="ce4" table:formula="of:=LOOKUP(2;1/(([.A217:.A225]=[.A217])*([.B217:.B225]=[.B217])*([.C217:.C225]=[.C217]));[.E217:.E225])" office:value-type="float" office:value="2023" calcext:value-type="float">
            <text:p>2023</text:p>
          </table:table-cell>
          <table:table-cell table:style-name="ce4" table:formula="of:=IF(AND([.A217]=[.A216];[.C217]=[.C216]);&quot;&quot;;ROW())" office:value-type="float" office:value="217" calcext:value-type="float">
            <text:p>217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18])*([.$B$2:.$B$1000]=[.B218])*([.$C$2:.$C$1000]=[.C218]);0))" office:value-type="float" office:value="2017" calcext:value-type="float">
            <text:p>2017</text:p>
          </table:table-cell>
          <table:table-cell table:style-name="ce4" table:formula="of:=LOOKUP(2;1/(([.A218:.A226]=[.A218])*([.B218:.B226]=[.B218])*([.C218:.C226]=[.C218]));[.E218:.E226])" office:value-type="float" office:value="2023" calcext:value-type="float">
            <text:p>2023</text:p>
          </table:table-cell>
          <table:table-cell table:style-name="ce4" table:formula="of:=IF(AND([.A218]=[.A217];[.C218]=[.C21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19])*([.$B$2:.$B$1000]=[.B219])*([.$C$2:.$C$1000]=[.C219]);0))" office:value-type="float" office:value="2017" calcext:value-type="float">
            <text:p>2017</text:p>
          </table:table-cell>
          <table:table-cell table:style-name="ce4" table:formula="of:=LOOKUP(2;1/(([.A219:.A227]=[.A219])*([.B219:.B227]=[.B219])*([.C219:.C227]=[.C219]));[.E219:.E227])" office:value-type="float" office:value="2023" calcext:value-type="float">
            <text:p>2023</text:p>
          </table:table-cell>
          <table:table-cell table:style-name="ce4" table:formula="of:=IF(AND([.A219]=[.A218];[.C219]=[.C21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20])*([.$B$2:.$B$1000]=[.B220])*([.$C$2:.$C$1000]=[.C220]);0))" office:value-type="float" office:value="2017" calcext:value-type="float">
            <text:p>2017</text:p>
          </table:table-cell>
          <table:table-cell table:style-name="ce4" table:formula="of:=LOOKUP(2;1/(([.A220:.A228]=[.A220])*([.B220:.B228]=[.B220])*([.C220:.C228]=[.C220]));[.E220:.E228])" office:value-type="float" office:value="2023" calcext:value-type="float">
            <text:p>2023</text:p>
          </table:table-cell>
          <table:table-cell table:style-name="ce4" table:formula="of:=IF(AND([.A220]=[.A219];[.C220]=[.C21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21])*([.$B$2:.$B$1000]=[.B221])*([.$C$2:.$C$1000]=[.C221]);0))" office:value-type="float" office:value="2017" calcext:value-type="float">
            <text:p>2017</text:p>
          </table:table-cell>
          <table:table-cell table:style-name="ce4" table:formula="of:=LOOKUP(2;1/(([.A221:.A229]=[.A221])*([.B221:.B229]=[.B221])*([.C221:.C229]=[.C221]));[.E221:.E229])" office:value-type="float" office:value="2023" calcext:value-type="float">
            <text:p>2023</text:p>
          </table:table-cell>
          <table:table-cell table:style-name="ce4" table:formula="of:=IF(AND([.A221]=[.A220];[.C221]=[.C2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22])*([.$B$2:.$B$1000]=[.B222])*([.$C$2:.$C$1000]=[.C222]);0))" office:value-type="float" office:value="2017" calcext:value-type="float">
            <text:p>2017</text:p>
          </table:table-cell>
          <table:table-cell table:style-name="ce4" table:formula="of:=LOOKUP(2;1/(([.A222:.A230]=[.A222])*([.B222:.B230]=[.B222])*([.C222:.C230]=[.C222]));[.E222:.E230])" office:value-type="float" office:value="2023" calcext:value-type="float">
            <text:p>2023</text:p>
          </table:table-cell>
          <table:table-cell table:style-name="ce4" table:formula="of:=IF(AND([.A222]=[.A221];[.C222]=[.C2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23])*([.$B$2:.$B$1000]=[.B223])*([.$C$2:.$C$1000]=[.C223]);0))" office:value-type="float" office:value="2017" calcext:value-type="float">
            <text:p>2017</text:p>
          </table:table-cell>
          <table:table-cell table:style-name="ce4" table:formula="of:=LOOKUP(2;1/(([.A223:.A231]=[.A223])*([.B223:.B231]=[.B223])*([.C223:.C231]=[.C223]));[.E223:.E231])" office:value-type="float" office:value="2023" calcext:value-type="float">
            <text:p>2023</text:p>
          </table:table-cell>
          <table:table-cell table:style-name="ce4" table:formula="of:=IF(AND([.A223]=[.A222];[.C223]=[.C22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24])*([.$B$2:.$B$1000]=[.B224])*([.$C$2:.$C$1000]=[.C224]);0))" office:value-type="float" office:value="2017" calcext:value-type="float">
            <text:p>2017</text:p>
          </table:table-cell>
          <table:table-cell table:style-name="ce4" table:formula="of:=LOOKUP(2;1/(([.A224:.A232]=[.A224])*([.B224:.B232]=[.B224])*([.C224:.C232]=[.C224]));[.E224:.E232])" office:value-type="float" office:value="2017" calcext:value-type="float">
            <text:p>2017</text:p>
          </table:table-cell>
          <table:table-cell table:style-name="ce4" table:formula="of:=IF(AND([.A224]=[.A223];[.C224]=[.C223]);&quot;&quot;;ROW())" office:value-type="float" office:value="224" calcext:value-type="float">
            <text:p>224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25])*([.$B$2:.$B$1000]=[.B225])*([.$C$2:.$C$1000]=[.C225]);0))" office:value-type="float" office:value="2016" calcext:value-type="float">
            <text:p>2016</text:p>
          </table:table-cell>
          <table:table-cell table:style-name="ce4" table:formula="of:=LOOKUP(2;1/(([.A225:.A233]=[.A225])*([.B225:.B233]=[.B225])*([.C225:.C233]=[.C225]));[.E225:.E233])" office:value-type="float" office:value="2023" calcext:value-type="float">
            <text:p>2023</text:p>
          </table:table-cell>
          <table:table-cell table:style-name="ce4" table:formula="of:=IF(AND([.A225]=[.A224];[.C225]=[.C224]);&quot;&quot;;ROW())" office:value-type="float" office:value="225" calcext:value-type="float">
            <text:p>225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26])*([.$B$2:.$B$1000]=[.B226])*([.$C$2:.$C$1000]=[.C226]);0))" office:value-type="float" office:value="2016" calcext:value-type="float">
            <text:p>2016</text:p>
          </table:table-cell>
          <table:table-cell table:style-name="ce4" table:formula="of:=LOOKUP(2;1/(([.A226:.A234]=[.A226])*([.B226:.B234]=[.B226])*([.C226:.C234]=[.C226]));[.E226:.E234])" office:value-type="float" office:value="2023" calcext:value-type="float">
            <text:p>2023</text:p>
          </table:table-cell>
          <table:table-cell table:style-name="ce4" table:formula="of:=IF(AND([.A226]=[.A225];[.C226]=[.C22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27])*([.$B$2:.$B$1000]=[.B227])*([.$C$2:.$C$1000]=[.C227]);0))" office:value-type="float" office:value="2016" calcext:value-type="float">
            <text:p>2016</text:p>
          </table:table-cell>
          <table:table-cell table:style-name="ce4" table:formula="of:=LOOKUP(2;1/(([.A227:.A235]=[.A227])*([.B227:.B235]=[.B227])*([.C227:.C235]=[.C227]));[.E227:.E235])" office:value-type="float" office:value="2023" calcext:value-type="float">
            <text:p>2023</text:p>
          </table:table-cell>
          <table:table-cell table:style-name="ce4" table:formula="of:=IF(AND([.A227]=[.A226];[.C227]=[.C2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28])*([.$B$2:.$B$1000]=[.B228])*([.$C$2:.$C$1000]=[.C228]);0))" office:value-type="float" office:value="2016" calcext:value-type="float">
            <text:p>2016</text:p>
          </table:table-cell>
          <table:table-cell table:style-name="ce4" table:formula="of:=LOOKUP(2;1/(([.A228:.A236]=[.A228])*([.B228:.B236]=[.B228])*([.C228:.C236]=[.C228]));[.E228:.E236])" office:value-type="float" office:value="2023" calcext:value-type="float">
            <text:p>2023</text:p>
          </table:table-cell>
          <table:table-cell table:style-name="ce4" table:formula="of:=IF(AND([.A228]=[.A227];[.C228]=[.C22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29])*([.$B$2:.$B$1000]=[.B229])*([.$C$2:.$C$1000]=[.C229]);0))" office:value-type="float" office:value="2016" calcext:value-type="float">
            <text:p>2016</text:p>
          </table:table-cell>
          <table:table-cell table:style-name="ce4" table:formula="of:=LOOKUP(2;1/(([.A229:.A237]=[.A229])*([.B229:.B237]=[.B229])*([.C229:.C237]=[.C229]));[.E229:.E237])" office:value-type="float" office:value="2023" calcext:value-type="float">
            <text:p>2023</text:p>
          </table:table-cell>
          <table:table-cell table:style-name="ce4" table:formula="of:=IF(AND([.A229]=[.A228];[.C229]=[.C22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30])*([.$B$2:.$B$1000]=[.B230])*([.$C$2:.$C$1000]=[.C230]);0))" office:value-type="float" office:value="2016" calcext:value-type="float">
            <text:p>2016</text:p>
          </table:table-cell>
          <table:table-cell table:style-name="ce4" table:formula="of:=LOOKUP(2;1/(([.A230:.A238]=[.A230])*([.B230:.B238]=[.B230])*([.C230:.C238]=[.C230]));[.E230:.E238])" office:value-type="float" office:value="2023" calcext:value-type="float">
            <text:p>2023</text:p>
          </table:table-cell>
          <table:table-cell table:style-name="ce4" table:formula="of:=IF(AND([.A230]=[.A229];[.C230]=[.C22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31])*([.$B$2:.$B$1000]=[.B231])*([.$C$2:.$C$1000]=[.C231]);0))" office:value-type="float" office:value="2016" calcext:value-type="float">
            <text:p>2016</text:p>
          </table:table-cell>
          <table:table-cell table:style-name="ce4" table:formula="of:=LOOKUP(2;1/(([.A231:.A239]=[.A231])*([.B231:.B239]=[.B231])*([.C231:.C239]=[.C231]));[.E231:.E239])" office:value-type="float" office:value="2023" calcext:value-type="float">
            <text:p>2023</text:p>
          </table:table-cell>
          <table:table-cell table:style-name="ce4" table:formula="of:=IF(AND([.A231]=[.A230];[.C231]=[.C23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32])*([.$B$2:.$B$1000]=[.B232])*([.$C$2:.$C$1000]=[.C232]);0))" office:value-type="float" office:value="2016" calcext:value-type="float">
            <text:p>2016</text:p>
          </table:table-cell>
          <table:table-cell table:style-name="ce4" table:formula="of:=LOOKUP(2;1/(([.A232:.A240]=[.A232])*([.B232:.B240]=[.B232])*([.C232:.C240]=[.C232]));[.E232:.E240])" office:value-type="float" office:value="2023" calcext:value-type="float">
            <text:p>2023</text:p>
          </table:table-cell>
          <table:table-cell table:style-name="ce4" table:formula="of:=IF(AND([.A232]=[.A231];[.C232]=[.C23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33])*([.$B$2:.$B$1000]=[.B233])*([.$C$2:.$C$1000]=[.C233]);0))" office:value-type="float" office:value="2014" calcext:value-type="float">
            <text:p>2014</text:p>
          </table:table-cell>
          <table:table-cell table:style-name="ce4" table:formula="of:=LOOKUP(2;1/(([.A233:.A241]=[.A233])*([.B233:.B241]=[.B233])*([.C233:.C241]=[.C233]));[.E233:.E241])" office:value-type="float" office:value="2022" calcext:value-type="float">
            <text:p>2022</text:p>
          </table:table-cell>
          <table:table-cell table:style-name="ce4" table:formula="of:=IF(AND([.A233]=[.A232];[.C233]=[.C232]);&quot;&quot;;ROW())" office:value-type="float" office:value="233" calcext:value-type="float">
            <text:p>233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34])*([.$B$2:.$B$1000]=[.B234])*([.$C$2:.$C$1000]=[.C234]);0))" office:value-type="float" office:value="2014" calcext:value-type="float">
            <text:p>2014</text:p>
          </table:table-cell>
          <table:table-cell table:style-name="ce4" table:formula="of:=LOOKUP(2;1/(([.A234:.A242]=[.A234])*([.B234:.B242]=[.B234])*([.C234:.C242]=[.C234]));[.E234:.E242])" office:value-type="float" office:value="2023" calcext:value-type="float">
            <text:p>2023</text:p>
          </table:table-cell>
          <table:table-cell table:style-name="ce4" table:formula="of:=IF(AND([.A234]=[.A233];[.C234]=[.C2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35])*([.$B$2:.$B$1000]=[.B235])*([.$C$2:.$C$1000]=[.C235]);0))" office:value-type="float" office:value="2014" calcext:value-type="float">
            <text:p>2014</text:p>
          </table:table-cell>
          <table:table-cell table:style-name="ce4" table:formula="of:=LOOKUP(2;1/(([.A235:.A243]=[.A235])*([.B235:.B243]=[.B235])*([.C235:.C243]=[.C235]));[.E235:.E243])" office:value-type="float" office:value="2023" calcext:value-type="float">
            <text:p>2023</text:p>
          </table:table-cell>
          <table:table-cell table:style-name="ce4" table:formula="of:=IF(AND([.A235]=[.A234];[.C235]=[.C23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36])*([.$B$2:.$B$1000]=[.B236])*([.$C$2:.$C$1000]=[.C236]);0))" office:value-type="float" office:value="2014" calcext:value-type="float">
            <text:p>2014</text:p>
          </table:table-cell>
          <table:table-cell table:style-name="ce4" table:formula="of:=LOOKUP(2;1/(([.A236:.A244]=[.A236])*([.B236:.B244]=[.B236])*([.C236:.C244]=[.C236]));[.E236:.E244])" office:value-type="float" office:value="2023" calcext:value-type="float">
            <text:p>2023</text:p>
          </table:table-cell>
          <table:table-cell table:style-name="ce4" table:formula="of:=IF(AND([.A236]=[.A235];[.C236]=[.C2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37])*([.$B$2:.$B$1000]=[.B237])*([.$C$2:.$C$1000]=[.C237]);0))" office:value-type="float" office:value="2014" calcext:value-type="float">
            <text:p>2014</text:p>
          </table:table-cell>
          <table:table-cell table:style-name="ce4" table:formula="of:=LOOKUP(2;1/(([.A237:.A245]=[.A237])*([.B237:.B245]=[.B237])*([.C237:.C245]=[.C237]));[.E237:.E245])" office:value-type="float" office:value="2023" calcext:value-type="float">
            <text:p>2023</text:p>
          </table:table-cell>
          <table:table-cell table:style-name="ce4" table:formula="of:=IF(AND([.A237]=[.A236];[.C237]=[.C2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38])*([.$B$2:.$B$1000]=[.B238])*([.$C$2:.$C$1000]=[.C238]);0))" office:value-type="float" office:value="2014" calcext:value-type="float">
            <text:p>2014</text:p>
          </table:table-cell>
          <table:table-cell table:style-name="ce4" table:formula="of:=LOOKUP(2;1/(([.A238:.A246]=[.A238])*([.B238:.B246]=[.B238])*([.C238:.C246]=[.C238]));[.E238:.E246])" office:value-type="float" office:value="2023" calcext:value-type="float">
            <text:p>2023</text:p>
          </table:table-cell>
          <table:table-cell table:style-name="ce4" table:formula="of:=IF(AND([.A238]=[.A237];[.C238]=[.C2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39])*([.$B$2:.$B$1000]=[.B239])*([.$C$2:.$C$1000]=[.C239]);0))" office:value-type="float" office:value="2014" calcext:value-type="float">
            <text:p>2014</text:p>
          </table:table-cell>
          <table:table-cell table:style-name="ce4" table:formula="of:=LOOKUP(2;1/(([.A239:.A247]=[.A239])*([.B239:.B247]=[.B239])*([.C239:.C247]=[.C239]));[.E239:.E247])" office:value-type="float" office:value="2023" calcext:value-type="float">
            <text:p>2023</text:p>
          </table:table-cell>
          <table:table-cell table:style-name="ce4" table:formula="of:=IF(AND([.A239]=[.A238];[.C239]=[.C23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40])*([.$B$2:.$B$1000]=[.B240])*([.$C$2:.$C$1000]=[.C240]);0))" office:value-type="float" office:value="2014" calcext:value-type="float">
            <text:p>2014</text:p>
          </table:table-cell>
          <table:table-cell table:style-name="ce4" table:formula="of:=LOOKUP(2;1/(([.A240:.A248]=[.A240])*([.B240:.B248]=[.B240])*([.C240:.C248]=[.C240]));[.E240:.E248])" office:value-type="float" office:value="2023" calcext:value-type="float">
            <text:p>2023</text:p>
          </table:table-cell>
          <table:table-cell table:style-name="ce4" table:formula="of:=IF(AND([.A240]=[.A239];[.C240]=[.C2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41])*([.$B$2:.$B$1000]=[.B241])*([.$C$2:.$C$1000]=[.C241]);0))" office:value-type="float" office:value="2014" calcext:value-type="float">
            <text:p>2014</text:p>
          </table:table-cell>
          <table:table-cell table:style-name="ce4" table:formula="of:=LOOKUP(2;1/(([.A241:.A249]=[.A241])*([.B241:.B249]=[.B241])*([.C241:.C249]=[.C241]));[.E241:.E249])" office:value-type="float" office:value="2023" calcext:value-type="float">
            <text:p>2023</text:p>
          </table:table-cell>
          <table:table-cell table:style-name="ce4" table:formula="of:=IF(AND([.A241]=[.A240];[.C241]=[.C2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42])*([.$B$2:.$B$1000]=[.B242])*([.$C$2:.$C$1000]=[.C242]);0))" office:value-type="float" office:value="2014" calcext:value-type="float">
            <text:p>2014</text:p>
          </table:table-cell>
          <table:table-cell table:style-name="ce4" table:formula="of:=LOOKUP(2;1/(([.A242:.A250]=[.A242])*([.B242:.B250]=[.B242])*([.C242:.C250]=[.C242]));[.E242:.E250])" office:value-type="float" office:value="2023" calcext:value-type="float">
            <text:p>2023</text:p>
          </table:table-cell>
          <table:table-cell table:style-name="ce4" table:formula="of:=IF(AND([.A242]=[.A241];[.C242]=[.C2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43])*([.$B$2:.$B$1000]=[.B243])*([.$C$2:.$C$1000]=[.C243]);0))" office:value-type="float" office:value="2022" calcext:value-type="float">
            <text:p>2022</text:p>
          </table:table-cell>
          <table:table-cell table:style-name="ce4" table:formula="of:=LOOKUP(2;1/(([.A243:.A251]=[.A243])*([.B243:.B251]=[.B243])*([.C243:.C251]=[.C243]));[.E243:.E251])" office:value-type="float" office:value="2023" calcext:value-type="float">
            <text:p>2023</text:p>
          </table:table-cell>
          <table:table-cell table:style-name="ce4" table:formula="of:=IF(AND([.A243]=[.A242];[.C243]=[.C242]);&quot;&quot;;ROW())" office:value-type="float" office:value="243" calcext:value-type="float">
            <text:p>243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44])*([.$B$2:.$B$1000]=[.B244])*([.$C$2:.$C$1000]=[.C244]);0))" office:value-type="float" office:value="2022" calcext:value-type="float">
            <text:p>2022</text:p>
          </table:table-cell>
          <table:table-cell table:style-name="ce4" table:formula="of:=LOOKUP(2;1/(([.A244:.A252]=[.A244])*([.B244:.B252]=[.B244])*([.C244:.C252]=[.C244]));[.E244:.E252])" office:value-type="float" office:value="2023" calcext:value-type="float">
            <text:p>2023</text:p>
          </table:table-cell>
          <table:table-cell table:style-name="ce4" table:formula="of:=IF(AND([.A244]=[.A243];[.C244]=[.C2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45])*([.$B$2:.$B$1000]=[.B245])*([.$C$2:.$C$1000]=[.C245]);0))" office:value-type="float" office:value="2016" calcext:value-type="float">
            <text:p>2016</text:p>
          </table:table-cell>
          <table:table-cell table:style-name="ce4" table:formula="of:=LOOKUP(2;1/(([.A245:.A253]=[.A245])*([.B245:.B253]=[.B245])*([.C245:.C253]=[.C245]));[.E245:.E253])" office:value-type="float" office:value="2016" calcext:value-type="float">
            <text:p>2016</text:p>
          </table:table-cell>
          <table:table-cell table:style-name="ce4" table:formula="of:=IF(AND([.A245]=[.A244];[.C245]=[.C244]);&quot;&quot;;ROW())" office:value-type="float" office:value="245" calcext:value-type="float">
            <text:p>245</text:p>
          </table:table-cell>
          <table:table-cell/>
        </table:table-row>
        <table:table-row table:style-name="ro1">
          <table:table-cell table:style-name="ce1" office:value-type="string" calcext:value-type="string">
            <text:p>61712951044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46])*([.$B$2:.$B$1000]=[.B246])*([.$C$2:.$C$1000]=[.C246]);0))" office:value-type="float" office:value="2021" calcext:value-type="float">
            <text:p>2021</text:p>
          </table:table-cell>
          <table:table-cell table:style-name="ce4" table:formula="of:=LOOKUP(2;1/(([.A246:.A254]=[.A246])*([.B246:.B254]=[.B246])*([.C246:.C254]=[.C246]));[.E246:.E254])" office:value-type="float" office:value="2021" calcext:value-type="float">
            <text:p>2021</text:p>
          </table:table-cell>
          <table:table-cell table:style-name="ce4" table:formula="of:=IF(AND([.A246]=[.A245];[.C246]=[.C245]);&quot;&quot;;ROW())" office:value-type="float" office:value="246" calcext:value-type="float">
            <text:p>246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47])*([.$B$2:.$B$1000]=[.B247])*([.$C$2:.$C$1000]=[.C247]);0))" office:value-type="float" office:value="2016" calcext:value-type="float">
            <text:p>2016</text:p>
          </table:table-cell>
          <table:table-cell table:style-name="ce4" table:formula="of:=LOOKUP(2;1/(([.A247:.A255]=[.A247])*([.B247:.B255]=[.B247])*([.C247:.C255]=[.C247]));[.E247:.E255])" office:value-type="float" office:value="2023" calcext:value-type="float">
            <text:p>2023</text:p>
          </table:table-cell>
          <table:table-cell table:style-name="ce4" table:formula="of:=IF(AND([.A247]=[.A246];[.C247]=[.C246]);&quot;&quot;;ROW())" office:value-type="float" office:value="247" calcext:value-type="float">
            <text:p>247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48])*([.$B$2:.$B$1000]=[.B248])*([.$C$2:.$C$1000]=[.C248]);0))" office:value-type="float" office:value="2016" calcext:value-type="float">
            <text:p>2016</text:p>
          </table:table-cell>
          <table:table-cell table:style-name="ce4" table:formula="of:=LOOKUP(2;1/(([.A248:.A256]=[.A248])*([.B248:.B256]=[.B248])*([.C248:.C256]=[.C248]));[.E248:.E256])" office:value-type="float" office:value="2023" calcext:value-type="float">
            <text:p>2023</text:p>
          </table:table-cell>
          <table:table-cell table:style-name="ce4" table:formula="of:=IF(AND([.A248]=[.A247];[.C248]=[.C2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49])*([.$B$2:.$B$1000]=[.B249])*([.$C$2:.$C$1000]=[.C249]);0))" office:value-type="float" office:value="2016" calcext:value-type="float">
            <text:p>2016</text:p>
          </table:table-cell>
          <table:table-cell table:style-name="ce4" table:formula="of:=LOOKUP(2;1/(([.A249:.A257]=[.A249])*([.B249:.B257]=[.B249])*([.C249:.C257]=[.C249]));[.E249:.E257])" office:value-type="float" office:value="2023" calcext:value-type="float">
            <text:p>2023</text:p>
          </table:table-cell>
          <table:table-cell table:style-name="ce4" table:formula="of:=IF(AND([.A249]=[.A248];[.C249]=[.C2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50])*([.$B$2:.$B$1000]=[.B250])*([.$C$2:.$C$1000]=[.C250]);0))" office:value-type="float" office:value="2016" calcext:value-type="float">
            <text:p>2016</text:p>
          </table:table-cell>
          <table:table-cell table:style-name="ce4" table:formula="of:=LOOKUP(2;1/(([.A250:.A258]=[.A250])*([.B250:.B258]=[.B250])*([.C250:.C258]=[.C250]));[.E250:.E258])" office:value-type="float" office:value="2023" calcext:value-type="float">
            <text:p>2023</text:p>
          </table:table-cell>
          <table:table-cell table:style-name="ce4" table:formula="of:=IF(AND([.A250]=[.A249];[.C250]=[.C24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51])*([.$B$2:.$B$1000]=[.B251])*([.$C$2:.$C$1000]=[.C251]);0))" office:value-type="float" office:value="2016" calcext:value-type="float">
            <text:p>2016</text:p>
          </table:table-cell>
          <table:table-cell table:style-name="ce4" table:formula="of:=LOOKUP(2;1/(([.A251:.A259]=[.A251])*([.B251:.B259]=[.B251])*([.C251:.C259]=[.C251]));[.E251:.E259])" office:value-type="float" office:value="2023" calcext:value-type="float">
            <text:p>2023</text:p>
          </table:table-cell>
          <table:table-cell table:style-name="ce4" table:formula="of:=IF(AND([.A251]=[.A250];[.C251]=[.C25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52])*([.$B$2:.$B$1000]=[.B252])*([.$C$2:.$C$1000]=[.C252]);0))" office:value-type="float" office:value="2016" calcext:value-type="float">
            <text:p>2016</text:p>
          </table:table-cell>
          <table:table-cell table:style-name="ce4" table:formula="of:=LOOKUP(2;1/(([.A252:.A260]=[.A252])*([.B252:.B260]=[.B252])*([.C252:.C260]=[.C252]));[.E252:.E260])" office:value-type="float" office:value="2023" calcext:value-type="float">
            <text:p>2023</text:p>
          </table:table-cell>
          <table:table-cell table:style-name="ce4" table:formula="of:=IF(AND([.A252]=[.A251];[.C252]=[.C2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53])*([.$B$2:.$B$1000]=[.B253])*([.$C$2:.$C$1000]=[.C253]);0))" office:value-type="float" office:value="2016" calcext:value-type="float">
            <text:p>2016</text:p>
          </table:table-cell>
          <table:table-cell table:style-name="ce4" table:formula="of:=LOOKUP(2;1/(([.A253:.A261]=[.A253])*([.B253:.B261]=[.B253])*([.C253:.C261]=[.C253]));[.E253:.E261])" office:value-type="float" office:value="2023" calcext:value-type="float">
            <text:p>2023</text:p>
          </table:table-cell>
          <table:table-cell table:style-name="ce4" table:formula="of:=IF(AND([.A253]=[.A252];[.C253]=[.C2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GT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54])*([.$B$2:.$B$1000]=[.B254])*([.$C$2:.$C$1000]=[.C254]);0))" office:value-type="float" office:value="2016" calcext:value-type="float">
            <text:p>2016</text:p>
          </table:table-cell>
          <table:table-cell table:style-name="ce4" table:formula="of:=LOOKUP(2;1/(([.A254:.A262]=[.A254])*([.B254:.B262]=[.B254])*([.C254:.C262]=[.C254]));[.E254:.E262])" office:value-type="float" office:value="2023" calcext:value-type="float">
            <text:p>2023</text:p>
          </table:table-cell>
          <table:table-cell table:style-name="ce4" table:formula="of:=IF(AND([.A254]=[.A253];[.C254]=[.C25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255])*([.$B$2:.$B$1000]=[.B255])*([.$C$2:.$C$1000]=[.C255]);0))" office:value-type="float" office:value="2014" calcext:value-type="float">
            <text:p>2014</text:p>
          </table:table-cell>
          <table:table-cell table:style-name="ce4" table:formula="of:=LOOKUP(2;1/(([.A255:.A263]=[.A255])*([.B255:.B263]=[.B255])*([.C255:.C263]=[.C255]));[.E255:.E263])" office:value-type="float" office:value="2022" calcext:value-type="float">
            <text:p>2022</text:p>
          </table:table-cell>
          <table:table-cell table:style-name="ce4" table:formula="of:=IF(AND([.A255]=[.A254];[.C255]=[.C254]);&quot;&quot;;ROW())" office:value-type="float" office:value="255" calcext:value-type="float">
            <text:p>255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256])*([.$B$2:.$B$1000]=[.B256])*([.$C$2:.$C$1000]=[.C256]);0))" office:value-type="float" office:value="2014" calcext:value-type="float">
            <text:p>2014</text:p>
          </table:table-cell>
          <table:table-cell table:style-name="ce4" table:formula="of:=LOOKUP(2;1/(([.A256:.A264]=[.A256])*([.B256:.B264]=[.B256])*([.C256:.C264]=[.C256]));[.E256:.E264])" office:value-type="float" office:value="2023" calcext:value-type="float">
            <text:p>2023</text:p>
          </table:table-cell>
          <table:table-cell table:style-name="ce4" table:formula="of:=IF(AND([.A256]=[.A255];[.C256]=[.C2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57])*([.$B$2:.$B$1000]=[.B257])*([.$C$2:.$C$1000]=[.C257]);0))" office:value-type="float" office:value="2014" calcext:value-type="float">
            <text:p>2014</text:p>
          </table:table-cell>
          <table:table-cell table:style-name="ce4" table:formula="of:=LOOKUP(2;1/(([.A257:.A265]=[.A257])*([.B257:.B265]=[.B257])*([.C257:.C265]=[.C257]));[.E257:.E265])" office:value-type="float" office:value="2023" calcext:value-type="float">
            <text:p>2023</text:p>
          </table:table-cell>
          <table:table-cell table:style-name="ce4" table:formula="of:=IF(AND([.A257]=[.A256];[.C257]=[.C25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258])*([.$B$2:.$B$1000]=[.B258])*([.$C$2:.$C$1000]=[.C258]);0))" office:value-type="float" office:value="2014" calcext:value-type="float">
            <text:p>2014</text:p>
          </table:table-cell>
          <table:table-cell table:style-name="ce4" table:formula="of:=LOOKUP(2;1/(([.A258:.A266]=[.A258])*([.B258:.B266]=[.B258])*([.C258:.C266]=[.C258]));[.E258:.E266])" office:value-type="float" office:value="2023" calcext:value-type="float">
            <text:p>2023</text:p>
          </table:table-cell>
          <table:table-cell table:style-name="ce4" table:formula="of:=IF(AND([.A258]=[.A257];[.C258]=[.C25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59])*([.$B$2:.$B$1000]=[.B259])*([.$C$2:.$C$1000]=[.C259]);0))" office:value-type="float" office:value="2014" calcext:value-type="float">
            <text:p>2014</text:p>
          </table:table-cell>
          <table:table-cell table:style-name="ce4" table:formula="of:=LOOKUP(2;1/(([.A259:.A267]=[.A259])*([.B259:.B267]=[.B259])*([.C259:.C267]=[.C259]));[.E259:.E267])" office:value-type="float" office:value="2023" calcext:value-type="float">
            <text:p>2023</text:p>
          </table:table-cell>
          <table:table-cell table:style-name="ce4" table:formula="of:=IF(AND([.A259]=[.A258];[.C259]=[.C2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60])*([.$B$2:.$B$1000]=[.B260])*([.$C$2:.$C$1000]=[.C260]);0))" office:value-type="float" office:value="2014" calcext:value-type="float">
            <text:p>2014</text:p>
          </table:table-cell>
          <table:table-cell table:style-name="ce4" table:formula="of:=LOOKUP(2;1/(([.A260:.A268]=[.A260])*([.B260:.B268]=[.B260])*([.C260:.C268]=[.C260]));[.E260:.E268])" office:value-type="float" office:value="2023" calcext:value-type="float">
            <text:p>2023</text:p>
          </table:table-cell>
          <table:table-cell table:style-name="ce4" table:formula="of:=IF(AND([.A260]=[.A259];[.C260]=[.C25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61])*([.$B$2:.$B$1000]=[.B261])*([.$C$2:.$C$1000]=[.C261]);0))" office:value-type="float" office:value="2014" calcext:value-type="float">
            <text:p>2014</text:p>
          </table:table-cell>
          <table:table-cell table:style-name="ce4" table:formula="of:=LOOKUP(2;1/(([.A261:.A269]=[.A261])*([.B261:.B269]=[.B261])*([.C261:.C269]=[.C261]));[.E261:.E269])" office:value-type="float" office:value="2023" calcext:value-type="float">
            <text:p>2023</text:p>
          </table:table-cell>
          <table:table-cell table:style-name="ce4" table:formula="of:=IF(AND([.A261]=[.A260];[.C261]=[.C26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62])*([.$B$2:.$B$1000]=[.B262])*([.$C$2:.$C$1000]=[.C262]);0))" office:value-type="float" office:value="2014" calcext:value-type="float">
            <text:p>2014</text:p>
          </table:table-cell>
          <table:table-cell table:style-name="ce4" table:formula="of:=LOOKUP(2;1/(([.A262:.A270]=[.A262])*([.B262:.B270]=[.B262])*([.C262:.C270]=[.C262]));[.E262:.E270])" office:value-type="float" office:value="2023" calcext:value-type="float">
            <text:p>2023</text:p>
          </table:table-cell>
          <table:table-cell table:style-name="ce4" table:formula="of:=IF(AND([.A262]=[.A261];[.C262]=[.C26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63])*([.$B$2:.$B$1000]=[.B263])*([.$C$2:.$C$1000]=[.C263]);0))" office:value-type="float" office:value="2014" calcext:value-type="float">
            <text:p>2014</text:p>
          </table:table-cell>
          <table:table-cell table:style-name="ce4" table:formula="of:=LOOKUP(2;1/(([.A263:.A271]=[.A263])*([.B263:.B271]=[.B263])*([.C263:.C271]=[.C263]));[.E263:.E271])" office:value-type="float" office:value="2023" calcext:value-type="float">
            <text:p>2023</text:p>
          </table:table-cell>
          <table:table-cell table:style-name="ce4" table:formula="of:=IF(AND([.A263]=[.A262];[.C263]=[.C26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64])*([.$B$2:.$B$1000]=[.B264])*([.$C$2:.$C$1000]=[.C264]);0))" office:value-type="float" office:value="2014" calcext:value-type="float">
            <text:p>2014</text:p>
          </table:table-cell>
          <table:table-cell table:style-name="ce4" table:formula="of:=LOOKUP(2;1/(([.A264:.A272]=[.A264])*([.B264:.B272]=[.B264])*([.C264:.C272]=[.C264]));[.E264:.E272])" office:value-type="float" office:value="2023" calcext:value-type="float">
            <text:p>2023</text:p>
          </table:table-cell>
          <table:table-cell table:style-name="ce4" table:formula="of:=IF(AND([.A264]=[.A263];[.C264]=[.C26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65])*([.$B$2:.$B$1000]=[.B265])*([.$C$2:.$C$1000]=[.C265]);0))" office:value-type="float" office:value="2022" calcext:value-type="float">
            <text:p>2022</text:p>
          </table:table-cell>
          <table:table-cell table:style-name="ce4" table:formula="of:=LOOKUP(2;1/(([.A265:.A273]=[.A265])*([.B265:.B273]=[.B265])*([.C265:.C273]=[.C265]));[.E265:.E273])" office:value-type="float" office:value="2023" calcext:value-type="float">
            <text:p>2023</text:p>
          </table:table-cell>
          <table:table-cell table:style-name="ce4" table:formula="of:=IF(AND([.A265]=[.A264];[.C265]=[.C264]);&quot;&quot;;ROW())" office:value-type="float" office:value="265" calcext:value-type="float">
            <text:p>265</text:p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EVO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66])*([.$B$2:.$B$1000]=[.B266])*([.$C$2:.$C$1000]=[.C266]);0))" office:value-type="float" office:value="2022" calcext:value-type="float">
            <text:p>2022</text:p>
          </table:table-cell>
          <table:table-cell table:style-name="ce4" table:formula="of:=LOOKUP(2;1/(([.A266:.A274]=[.A266])*([.B266:.B274]=[.B266])*([.C266:.C274]=[.C266]));[.E266:.E274])" office:value-type="float" office:value="2023" calcext:value-type="float">
            <text:p>2023</text:p>
          </table:table-cell>
          <table:table-cell table:style-name="ce4" table:formula="of:=IF(AND([.A266]=[.A265];[.C266]=[.C26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713932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Duke R Special Edition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267])*([.$B$2:.$B$1000]=[.B267])*([.$C$2:.$C$1000]=[.C267]);0))" office:value-type="float" office:value="2016" calcext:value-type="float">
            <text:p>2016</text:p>
          </table:table-cell>
          <table:table-cell table:style-name="ce4" table:formula="of:=LOOKUP(2;1/(([.A267:.A275]=[.A267])*([.B267:.B275]=[.B267])*([.C267:.C275]=[.C267]));[.E267:.E275])" office:value-type="float" office:value="2016" calcext:value-type="float">
            <text:p>2016</text:p>
          </table:table-cell>
          <table:table-cell table:style-name="ce4" table:formula="of:=IF(AND([.A267]=[.A266];[.C267]=[.C266]);&quot;&quot;;ROW())" office:value-type="float" office:value="267" calcext:value-type="float">
            <text:p>267</text:p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68])*([.$B$2:.$B$1000]=[.B268])*([.$C$2:.$C$1000]=[.C268]);0))" office:value-type="float" office:value="2021" calcext:value-type="float">
            <text:p>2021</text:p>
          </table:table-cell>
          <table:table-cell table:style-name="ce4" table:formula="of:=LOOKUP(2;1/(([.A268:.A276]=[.A268])*([.B268:.B276]=[.B268])*([.C268:.C276]=[.C268]));[.E268:.E276])" office:value-type="float" office:value="2023" calcext:value-type="float">
            <text:p>2023</text:p>
          </table:table-cell>
          <table:table-cell table:style-name="ce4" table:formula="of:=IF(AND([.A268]=[.A267];[.C268]=[.C267]);&quot;&quot;;ROW())" office:value-type="float" office:value="268" calcext:value-type="float">
            <text:p>268</text:p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69])*([.$B$2:.$B$1000]=[.B269])*([.$C$2:.$C$1000]=[.C269]);0))" office:value-type="float" office:value="2021" calcext:value-type="float">
            <text:p>2021</text:p>
          </table:table-cell>
          <table:table-cell table:style-name="ce4" table:formula="of:=LOOKUP(2;1/(([.A269:.A277]=[.A269])*([.B269:.B277]=[.B269])*([.C269:.C277]=[.C269]));[.E269:.E277])" office:value-type="float" office:value="2023" calcext:value-type="float">
            <text:p>2023</text:p>
          </table:table-cell>
          <table:table-cell table:style-name="ce4" table:formula="of:=IF(AND([.A269]=[.A268];[.C269]=[.C26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70])*([.$B$2:.$B$1000]=[.B270])*([.$C$2:.$C$1000]=[.C270]);0))" office:value-type="float" office:value="2021" calcext:value-type="float">
            <text:p>2021</text:p>
          </table:table-cell>
          <table:table-cell table:style-name="ce4" table:formula="of:=LOOKUP(2;1/(([.A270:.A278]=[.A270])*([.B270:.B278]=[.B270])*([.C270:.C278]=[.C270]));[.E270:.E278])" office:value-type="float" office:value="2023" calcext:value-type="float">
            <text:p>2023</text:p>
          </table:table-cell>
          <table:table-cell table:style-name="ce4" table:formula="of:=IF(AND([.A270]=[.A269];[.C270]=[.C26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71])*([.$B$2:.$B$1000]=[.B271])*([.$C$2:.$C$1000]=[.C271]);0))" office:value-type="float" office:value="2021" calcext:value-type="float">
            <text:p>2021</text:p>
          </table:table-cell>
          <table:table-cell table:style-name="ce4" table:formula="of:=LOOKUP(2;1/(([.A271:.A279]=[.A271])*([.B271:.B279]=[.B271])*([.C271:.C279]=[.C271]));[.E271:.E279])" office:value-type="float" office:value="2023" calcext:value-type="float">
            <text:p>2023</text:p>
          </table:table-cell>
          <table:table-cell table:style-name="ce4" table:formula="of:=IF(AND([.A271]=[.A270];[.C271]=[.C270]);&quot;&quot;;ROW())" office:value-type="float" office:value="271" calcext:value-type="float">
            <text:p>271</text:p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72])*([.$B$2:.$B$1000]=[.B272])*([.$C$2:.$C$1000]=[.C272]);0))" office:value-type="float" office:value="2021" calcext:value-type="float">
            <text:p>2021</text:p>
          </table:table-cell>
          <table:table-cell table:style-name="ce4" table:formula="of:=LOOKUP(2;1/(([.A272:.A280]=[.A272])*([.B272:.B280]=[.B272])*([.C272:.C280]=[.C272]));[.E272:.E280])" office:value-type="float" office:value="2023" calcext:value-type="float">
            <text:p>2023</text:p>
          </table:table-cell>
          <table:table-cell table:style-name="ce4" table:formula="of:=IF(AND([.A272]=[.A271];[.C272]=[.C2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1907925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290 Super Adventure S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73])*([.$B$2:.$B$1000]=[.B273])*([.$C$2:.$C$1000]=[.C273]);0))" office:value-type="float" office:value="2021" calcext:value-type="float">
            <text:p>2021</text:p>
          </table:table-cell>
          <table:table-cell table:style-name="ce4" table:formula="of:=LOOKUP(2;1/(([.A273:.A281]=[.A273])*([.B273:.B281]=[.B273])*([.C273:.C281]=[.C273]));[.E273:.E281])" office:value-type="float" office:value="2023" calcext:value-type="float">
            <text:p>2023</text:p>
          </table:table-cell>
          <table:table-cell table:style-name="ce4" table:formula="of:=IF(AND([.A273]=[.A272];[.C273]=[.C27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74])*([.$B$2:.$B$1000]=[.B274])*([.$C$2:.$C$1000]=[.C274]);0))" office:value-type="float" office:value="2019" calcext:value-type="float">
            <text:p>2019</text:p>
          </table:table-cell>
          <table:table-cell table:style-name="ce4" table:formula="of:=LOOKUP(2;1/(([.A274:.A282]=[.A274])*([.B274:.B282]=[.B274])*([.C274:.C282]=[.C274]));[.E274:.E282])" office:value-type="float" office:value="2020" calcext:value-type="float">
            <text:p>2020</text:p>
          </table:table-cell>
          <table:table-cell table:style-name="ce4" table:formula="of:=IF(AND([.A274]=[.A273];[.C274]=[.C273]);&quot;&quot;;ROW())" office:value-type="float" office:value="274" calcext:value-type="float">
            <text:p>274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75])*([.$B$2:.$B$1000]=[.B275])*([.$C$2:.$C$1000]=[.C275]);0))" office:value-type="float" office:value="2019" calcext:value-type="float">
            <text:p>2019</text:p>
          </table:table-cell>
          <table:table-cell table:style-name="ce4" table:formula="of:=LOOKUP(2;1/(([.A275:.A283]=[.A275])*([.B275:.B283]=[.B275])*([.C275:.C283]=[.C275]));[.E275:.E283])" office:value-type="float" office:value="2020" calcext:value-type="float">
            <text:p>2020</text:p>
          </table:table-cell>
          <table:table-cell table:style-name="ce4" table:formula="of:=IF(AND([.A275]=[.A274];[.C275]=[.C2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76])*([.$B$2:.$B$1000]=[.B276])*([.$C$2:.$C$1000]=[.C276]);0))" office:value-type="float" office:value="2019" calcext:value-type="float">
            <text:p>2019</text:p>
          </table:table-cell>
          <table:table-cell table:style-name="ce4" table:formula="of:=LOOKUP(2;1/(([.A276:.A284]=[.A276])*([.B276:.B284]=[.B276])*([.C276:.C284]=[.C276]));[.E276:.E284])" office:value-type="float" office:value="2020" calcext:value-type="float">
            <text:p>2020</text:p>
          </table:table-cell>
          <table:table-cell table:style-name="ce4" table:formula="of:=IF(AND([.A276]=[.A275];[.C276]=[.C275]);&quot;&quot;;ROW())" office:value-type="float" office:value="276" calcext:value-type="float">
            <text:p>276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Adventur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77])*([.$B$2:.$B$1000]=[.B277])*([.$C$2:.$C$1000]=[.C277]);0))" office:value-type="float" office:value="2019" calcext:value-type="float">
            <text:p>2019</text:p>
          </table:table-cell>
          <table:table-cell table:style-name="ce4" table:formula="of:=LOOKUP(2;1/(([.A277:.A285]=[.A277])*([.B277:.B285]=[.B277])*([.C277:.C285]=[.C277]));[.E277:.E285])" office:value-type="float" office:value="2020" calcext:value-type="float">
            <text:p>2020</text:p>
          </table:table-cell>
          <table:table-cell table:style-name="ce4" table:formula="of:=IF(AND([.A277]=[.A276];[.C277]=[.C27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78])*([.$B$2:.$B$1000]=[.B278])*([.$C$2:.$C$1000]=[.C278]);0))" office:value-type="float" office:value="2021" calcext:value-type="float">
            <text:p>2021</text:p>
          </table:table-cell>
          <table:table-cell table:style-name="ce4" table:formula="of:=LOOKUP(2;1/(([.A278:.A286]=[.A278])*([.B278:.B286]=[.B278])*([.C278:.C286]=[.C278]));[.E278:.E286])" office:value-type="float" office:value="2022" calcext:value-type="float">
            <text:p>2022</text:p>
          </table:table-cell>
          <table:table-cell table:style-name="ce4" table:formula="of:=IF(AND([.A278]=[.A277];[.C278]=[.C277]);&quot;&quot;;ROW())" office:value-type="float" office:value="278" calcext:value-type="float">
            <text:p>278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79])*([.$B$2:.$B$1000]=[.B279])*([.$C$2:.$C$1000]=[.C279]);0))" office:value-type="float" office:value="2021" calcext:value-type="float">
            <text:p>2021</text:p>
          </table:table-cell>
          <table:table-cell table:style-name="ce4" table:formula="of:=LOOKUP(2;1/(([.A279:.A287]=[.A279])*([.B279:.B287]=[.B279])*([.C279:.C287]=[.C279]));[.E279:.E287])" office:value-type="float" office:value="2022" calcext:value-type="float">
            <text:p>2022</text:p>
          </table:table-cell>
          <table:table-cell table:style-name="ce4" table:formula="of:=IF(AND([.A279]=[.A278];[.C279]=[.C2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80])*([.$B$2:.$B$1000]=[.B280])*([.$C$2:.$C$1000]=[.C280]);0))" office:value-type="float" office:value="2021" calcext:value-type="float">
            <text:p>2021</text:p>
          </table:table-cell>
          <table:table-cell table:style-name="ce4" table:formula="of:=LOOKUP(2;1/(([.A280:.A288]=[.A280])*([.B280:.B288]=[.B280])*([.C280:.C288]=[.C280]));[.E280:.E288])" office:value-type="float" office:value="2022" calcext:value-type="float">
            <text:p>2022</text:p>
          </table:table-cell>
          <table:table-cell table:style-name="ce4" table:formula="of:=IF(AND([.A280]=[.A279];[.C280]=[.C279]);&quot;&quot;;ROW())" office:value-type="float" office:value="280" calcext:value-type="float">
            <text:p>280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L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81])*([.$B$2:.$B$1000]=[.B281])*([.$C$2:.$C$1000]=[.C281]);0))" office:value-type="float" office:value="2021" calcext:value-type="float">
            <text:p>2021</text:p>
          </table:table-cell>
          <table:table-cell table:style-name="ce4" table:formula="of:=LOOKUP(2;1/(([.A281:.A289]=[.A281])*([.B281:.B289]=[.B281])*([.C281:.C289]=[.C281]));[.E281:.E289])" office:value-type="float" office:value="2022" calcext:value-type="float">
            <text:p>2022</text:p>
          </table:table-cell>
          <table:table-cell table:style-name="ce4" table:formula="of:=IF(AND([.A281]=[.A280];[.C281]=[.C28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82])*([.$B$2:.$B$1000]=[.B282])*([.$C$2:.$C$1000]=[.C282]);0))" office:value-type="float" office:value="2021" calcext:value-type="float">
            <text:p>2021</text:p>
          </table:table-cell>
          <table:table-cell table:style-name="ce4" table:formula="of:=LOOKUP(2;1/(([.A282:.A290]=[.A282])*([.B282:.B290]=[.B282])*([.C282:.C290]=[.C282]));[.E282:.E290])" office:value-type="float" office:value="2022" calcext:value-type="float">
            <text:p>2022</text:p>
          </table:table-cell>
          <table:table-cell table:style-name="ce4" table:formula="of:=IF(AND([.A282]=[.A281];[.C282]=[.C281]);&quot;&quot;;ROW())" office:value-type="float" office:value="282" calcext:value-type="float">
            <text:p>282</text:p>
          </table:table-cell>
          <table:table-cell/>
        </table:table-row>
        <table:table-row table:style-name="ro1">
          <table:table-cell table:style-name="ce1" office:value-type="string" calcext:value-type="string">
            <text:p>6350399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Adventur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83])*([.$B$2:.$B$1000]=[.B283])*([.$C$2:.$C$1000]=[.C283]);0))" office:value-type="float" office:value="2021" calcext:value-type="float">
            <text:p>2021</text:p>
          </table:table-cell>
          <table:table-cell table:style-name="ce4" table:formula="of:=LOOKUP(2;1/(([.A283:.A291]=[.A283])*([.B283:.B291]=[.B283])*([.C283:.C291]=[.C283]));[.E283:.E291])" office:value-type="float" office:value="2022" calcext:value-type="float">
            <text:p>2022</text:p>
          </table:table-cell>
          <table:table-cell table:style-name="ce4" table:formula="of:=IF(AND([.A283]=[.A282];[.C283]=[.C28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84])*([.$B$2:.$B$1000]=[.B284])*([.$C$2:.$C$1000]=[.C284]);0))" office:value-type="float" office:value="2018" calcext:value-type="float">
            <text:p>2018</text:p>
          </table:table-cell>
          <table:table-cell table:style-name="ce4" table:formula="of:=LOOKUP(2;1/(([.A284:.A292]=[.A284])*([.B284:.B292]=[.B284])*([.C284:.C292]=[.C284]));[.E284:.E292])" office:value-type="float" office:value="2023" calcext:value-type="float">
            <text:p>2023</text:p>
          </table:table-cell>
          <table:table-cell table:style-name="ce4" table:formula="of:=IF(AND([.A284]=[.A283];[.C284]=[.C283]);&quot;&quot;;ROW())" office:value-type="float" office:value="284" calcext:value-type="float">
            <text:p>284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85])*([.$B$2:.$B$1000]=[.B285])*([.$C$2:.$C$1000]=[.C285]);0))" office:value-type="float" office:value="2018" calcext:value-type="float">
            <text:p>2018</text:p>
          </table:table-cell>
          <table:table-cell table:style-name="ce4" table:formula="of:=LOOKUP(2;1/(([.A285:.A293]=[.A285])*([.B285:.B293]=[.B285])*([.C285:.C293]=[.C285]));[.E285:.E293])" office:value-type="float" office:value="2023" calcext:value-type="float">
            <text:p>2023</text:p>
          </table:table-cell>
          <table:table-cell table:style-name="ce4" table:formula="of:=IF(AND([.A285]=[.A284];[.C285]=[.C2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86])*([.$B$2:.$B$1000]=[.B286])*([.$C$2:.$C$1000]=[.C286]);0))" office:value-type="float" office:value="2018" calcext:value-type="float">
            <text:p>2018</text:p>
          </table:table-cell>
          <table:table-cell table:style-name="ce4" table:formula="of:=LOOKUP(2;1/(([.A286:.A294]=[.A286])*([.B286:.B294]=[.B286])*([.C286:.C294]=[.C286]));[.E286:.E294])" office:value-type="float" office:value="2023" calcext:value-type="float">
            <text:p>2023</text:p>
          </table:table-cell>
          <table:table-cell table:style-name="ce4" table:formula="of:=IF(AND([.A286]=[.A285];[.C286]=[.C28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87])*([.$B$2:.$B$1000]=[.B287])*([.$C$2:.$C$1000]=[.C287]);0))" office:value-type="float" office:value="2018" calcext:value-type="float">
            <text:p>2018</text:p>
          </table:table-cell>
          <table:table-cell table:style-name="ce4" table:formula="of:=LOOKUP(2;1/(([.A287:.A295]=[.A287])*([.B287:.B295]=[.B287])*([.C287:.C295]=[.C287]));[.E287:.E295])" office:value-type="float" office:value="2023" calcext:value-type="float">
            <text:p>2023</text:p>
          </table:table-cell>
          <table:table-cell table:style-name="ce4" table:formula="of:=IF(AND([.A287]=[.A286];[.C287]=[.C28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88])*([.$B$2:.$B$1000]=[.B288])*([.$C$2:.$C$1000]=[.C288]);0))" office:value-type="float" office:value="2018" calcext:value-type="float">
            <text:p>2018</text:p>
          </table:table-cell>
          <table:table-cell table:style-name="ce4" table:formula="of:=LOOKUP(2;1/(([.A288:.A296]=[.A288])*([.B288:.B296]=[.B288])*([.C288:.C296]=[.C288]));[.E288:.E296])" office:value-type="float" office:value="2023" calcext:value-type="float">
            <text:p>2023</text:p>
          </table:table-cell>
          <table:table-cell table:style-name="ce4" table:formula="of:=IF(AND([.A288]=[.A287];[.C288]=[.C28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89])*([.$B$2:.$B$1000]=[.B289])*([.$C$2:.$C$1000]=[.C289]);0))" office:value-type="float" office:value="2020" calcext:value-type="float">
            <text:p>2020</text:p>
          </table:table-cell>
          <table:table-cell table:style-name="ce4" table:formula="of:=LOOKUP(2;1/(([.A289:.A297]=[.A289])*([.B289:.B297]=[.B289])*([.C289:.C297]=[.C289]));[.E289:.E297])" office:value-type="float" office:value="2020" calcext:value-type="float">
            <text:p>2020</text:p>
          </table:table-cell>
          <table:table-cell table:style-name="ce4" table:formula="of:=IF(AND([.A289]=[.A288];[.C289]=[.C288]);&quot;&quot;;ROW())" office:value-type="float" office:value="289" calcext:value-type="float">
            <text:p>289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290])*([.$B$2:.$B$1000]=[.B290])*([.$C$2:.$C$1000]=[.C290]);0))" office:value-type="float" office:value="2018" calcext:value-type="float">
            <text:p>2018</text:p>
          </table:table-cell>
          <table:table-cell table:style-name="ce4" table:formula="of:=LOOKUP(2;1/(([.A290:.A298]=[.A290])*([.B290:.B298]=[.B290])*([.C290:.C298]=[.C290]));[.E290:.E298])" office:value-type="float" office:value="2019" calcext:value-type="float">
            <text:p>2019</text:p>
          </table:table-cell>
          <table:table-cell table:style-name="ce4" table:formula="of:=IF(AND([.A290]=[.A289];[.C290]=[.C289]);&quot;&quot;;ROW())" office:value-type="float" office:value="290" calcext:value-type="float">
            <text:p>290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291])*([.$B$2:.$B$1000]=[.B291])*([.$C$2:.$C$1000]=[.C291]);0))" office:value-type="float" office:value="2018" calcext:value-type="float">
            <text:p>2018</text:p>
          </table:table-cell>
          <table:table-cell table:style-name="ce4" table:formula="of:=LOOKUP(2;1/(([.A291:.A299]=[.A291])*([.B291:.B299]=[.B291])*([.C291:.C299]=[.C291]));[.E291:.E299])" office:value-type="float" office:value="2019" calcext:value-type="float">
            <text:p>2019</text:p>
          </table:table-cell>
          <table:table-cell table:style-name="ce4" table:formula="of:=IF(AND([.A291]=[.A290];[.C291]=[.C29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92])*([.$B$2:.$B$1000]=[.B292])*([.$C$2:.$C$1000]=[.C292]);0))" office:value-type="float" office:value="2021" calcext:value-type="float">
            <text:p>2021</text:p>
          </table:table-cell>
          <table:table-cell table:style-name="ce4" table:formula="of:=LOOKUP(2;1/(([.A292:.A300]=[.A292])*([.B292:.B300]=[.B292])*([.C292:.C300]=[.C292]));[.E292:.E300])" office:value-type="float" office:value="2022" calcext:value-type="float">
            <text:p>2022</text:p>
          </table:table-cell>
          <table:table-cell table:style-name="ce4" table:formula="of:=IF(AND([.A292]=[.A291];[.C292]=[.C291]);&quot;&quot;;ROW())" office:value-type="float" office:value="292" calcext:value-type="float">
            <text:p>292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93])*([.$B$2:.$B$1000]=[.B293])*([.$C$2:.$C$1000]=[.C293]);0))" office:value-type="float" office:value="2021" calcext:value-type="float">
            <text:p>2021</text:p>
          </table:table-cell>
          <table:table-cell table:style-name="ce4" table:formula="of:=LOOKUP(2;1/(([.A293:.A301]=[.A293])*([.B293:.B301]=[.B293])*([.C293:.C301]=[.C293]));[.E293:.E301])" office:value-type="float" office:value="2022" calcext:value-type="float">
            <text:p>2022</text:p>
          </table:table-cell>
          <table:table-cell table:style-name="ce4" table:formula="of:=IF(AND([.A293]=[.A292];[.C293]=[.C29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94])*([.$B$2:.$B$1000]=[.B294])*([.$C$2:.$C$1000]=[.C294]);0))" office:value-type="float" office:value="2022" calcext:value-type="float">
            <text:p>2022</text:p>
          </table:table-cell>
          <table:table-cell table:style-name="ce4" table:formula="of:=LOOKUP(2;1/(([.A294:.A302]=[.A294])*([.B294:.B302]=[.B294])*([.C294:.C302]=[.C294]));[.E294:.E302])" office:value-type="float" office:value="2023" calcext:value-type="float">
            <text:p>2023</text:p>
          </table:table-cell>
          <table:table-cell table:style-name="ce4" table:formula="of:=IF(AND([.A294]=[.A293];[.C294]=[.C293]);&quot;&quot;;ROW())" office:value-type="float" office:value="294" calcext:value-type="float">
            <text:p>294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295])*([.$B$2:.$B$1000]=[.B295])*([.$C$2:.$C$1000]=[.C295]);0))" office:value-type="float" office:value="2022" calcext:value-type="float">
            <text:p>2022</text:p>
          </table:table-cell>
          <table:table-cell table:style-name="ce4" table:formula="of:=LOOKUP(2;1/(([.A295:.A303]=[.A295])*([.B295:.B303]=[.B295])*([.C295:.C303]=[.C295]));[.E295:.E303])" office:value-type="float" office:value="2023" calcext:value-type="float">
            <text:p>2023</text:p>
          </table:table-cell>
          <table:table-cell table:style-name="ce4" table:formula="of:=IF(AND([.A295]=[.A294];[.C295]=[.C29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96])*([.$B$2:.$B$1000]=[.B296])*([.$C$2:.$C$1000]=[.C296]);0))" office:value-type="float" office:value="2021" calcext:value-type="float">
            <text:p>2021</text:p>
          </table:table-cell>
          <table:table-cell table:style-name="ce4" table:formula="of:=LOOKUP(2;1/(([.A296:.A304]=[.A296])*([.B296:.B304]=[.B296])*([.C296:.C304]=[.C296]));[.E296:.E304])" office:value-type="float" office:value="2021" calcext:value-type="float">
            <text:p>2021</text:p>
          </table:table-cell>
          <table:table-cell table:style-name="ce4" table:formula="of:=IF(AND([.A296]=[.A295];[.C296]=[.C295]);&quot;&quot;;ROW())" office:value-type="float" office:value="296" calcext:value-type="float">
            <text:p>296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297])*([.$B$2:.$B$1000]=[.B297])*([.$C$2:.$C$1000]=[.C297]);0))" office:value-type="float" office:value="2020" calcext:value-type="float">
            <text:p>2020</text:p>
          </table:table-cell>
          <table:table-cell table:style-name="ce4" table:formula="of:=LOOKUP(2;1/(([.A297:.A305]=[.A297])*([.B297:.B305]=[.B297])*([.C297:.C305]=[.C297]));[.E297:.E305])" office:value-type="float" office:value="2023" calcext:value-type="float">
            <text:p>2023</text:p>
          </table:table-cell>
          <table:table-cell table:style-name="ce4" table:formula="of:=IF(AND([.A297]=[.A296];[.C297]=[.C296]);&quot;&quot;;ROW())" office:value-type="float" office:value="297" calcext:value-type="float">
            <text:p>297</text:p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298])*([.$B$2:.$B$1000]=[.B298])*([.$C$2:.$C$1000]=[.C298]);0))" office:value-type="float" office:value="2020" calcext:value-type="float">
            <text:p>2020</text:p>
          </table:table-cell>
          <table:table-cell table:style-name="ce4" table:formula="of:=LOOKUP(2;1/(([.A298:.A306]=[.A298])*([.B298:.B306]=[.B298])*([.C298:.C306]=[.C298]));[.E298:.E306])" office:value-type="float" office:value="2023" calcext:value-type="float">
            <text:p>2023</text:p>
          </table:table-cell>
          <table:table-cell table:style-name="ce4" table:formula="of:=IF(AND([.A298]=[.A297];[.C298]=[.C29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299])*([.$B$2:.$B$1000]=[.B299])*([.$C$2:.$C$1000]=[.C299]);0))" office:value-type="float" office:value="2020" calcext:value-type="float">
            <text:p>2020</text:p>
          </table:table-cell>
          <table:table-cell table:style-name="ce4" table:formula="of:=LOOKUP(2;1/(([.A299:.A307]=[.A299])*([.B299:.B307]=[.B299])*([.C299:.C307]=[.C299]));[.E299:.E307])" office:value-type="float" office:value="2023" calcext:value-type="float">
            <text:p>2023</text:p>
          </table:table-cell>
          <table:table-cell table:style-name="ce4" table:formula="of:=IF(AND([.A299]=[.A298];[.C299]=[.C29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3608940044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00])*([.$B$2:.$B$1000]=[.B300])*([.$C$2:.$C$1000]=[.C300]);0))" office:value-type="float" office:value="2020" calcext:value-type="float">
            <text:p>2020</text:p>
          </table:table-cell>
          <table:table-cell table:style-name="ce4" table:formula="of:=LOOKUP(2;1/(([.A300:.A308]=[.A300])*([.B300:.B308]=[.B300])*([.C300:.C308]=[.C300]));[.E300:.E308])" office:value-type="float" office:value="2023" calcext:value-type="float">
            <text:p>2023</text:p>
          </table:table-cell>
          <table:table-cell table:style-name="ce4" table:formula="of:=IF(AND([.A300]=[.A299];[.C300]=[.C29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01])*([.$B$2:.$B$1000]=[.B301])*([.$C$2:.$C$1000]=[.C301]);0))" office:value-type="float" office:value="2018" calcext:value-type="float">
            <text:p>2018</text:p>
          </table:table-cell>
          <table:table-cell table:style-name="ce4" table:formula="of:=LOOKUP(2;1/(([.A301:.A309]=[.A301])*([.B301:.B309]=[.B301])*([.C301:.C309]=[.C301]));[.E301:.E309])" office:value-type="float" office:value="2023" calcext:value-type="float">
            <text:p>2023</text:p>
          </table:table-cell>
          <table:table-cell table:style-name="ce4" table:formula="of:=IF(AND([.A301]=[.A300];[.C301]=[.C300]);&quot;&quot;;ROW())" office:value-type="float" office:value="301" calcext:value-type="float">
            <text:p>301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02])*([.$B$2:.$B$1000]=[.B302])*([.$C$2:.$C$1000]=[.C302]);0))" office:value-type="float" office:value="2018" calcext:value-type="float">
            <text:p>2018</text:p>
          </table:table-cell>
          <table:table-cell table:style-name="ce4" table:formula="of:=LOOKUP(2;1/(([.A302:.A310]=[.A302])*([.B302:.B310]=[.B302])*([.C302:.C310]=[.C302]));[.E302:.E310])" office:value-type="float" office:value="2023" calcext:value-type="float">
            <text:p>2023</text:p>
          </table:table-cell>
          <table:table-cell table:style-name="ce4" table:formula="of:=IF(AND([.A302]=[.A301];[.C302]=[.C3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03])*([.$B$2:.$B$1000]=[.B303])*([.$C$2:.$C$1000]=[.C303]);0))" office:value-type="float" office:value="2018" calcext:value-type="float">
            <text:p>2018</text:p>
          </table:table-cell>
          <table:table-cell table:style-name="ce4" table:formula="of:=LOOKUP(2;1/(([.A303:.A311]=[.A303])*([.B303:.B311]=[.B303])*([.C303:.C311]=[.C303]));[.E303:.E311])" office:value-type="float" office:value="2023" calcext:value-type="float">
            <text:p>2023</text:p>
          </table:table-cell>
          <table:table-cell table:style-name="ce4" table:formula="of:=IF(AND([.A303]=[.A302];[.C303]=[.C3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04])*([.$B$2:.$B$1000]=[.B304])*([.$C$2:.$C$1000]=[.C304]);0))" office:value-type="float" office:value="2018" calcext:value-type="float">
            <text:p>2018</text:p>
          </table:table-cell>
          <table:table-cell table:style-name="ce4" table:formula="of:=LOOKUP(2;1/(([.A304:.A312]=[.A304])*([.B304:.B312]=[.B304])*([.C304:.C312]=[.C304]));[.E304:.E312])" office:value-type="float" office:value="2023" calcext:value-type="float">
            <text:p>2023</text:p>
          </table:table-cell>
          <table:table-cell table:style-name="ce4" table:formula="of:=IF(AND([.A304]=[.A303];[.C304]=[.C30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05])*([.$B$2:.$B$1000]=[.B305])*([.$C$2:.$C$1000]=[.C305]);0))" office:value-type="float" office:value="2018" calcext:value-type="float">
            <text:p>2018</text:p>
          </table:table-cell>
          <table:table-cell table:style-name="ce4" table:formula="of:=LOOKUP(2;1/(([.A305:.A313]=[.A305])*([.B305:.B313]=[.B305])*([.C305:.C313]=[.C305]));[.E305:.E313])" office:value-type="float" office:value="2023" calcext:value-type="float">
            <text:p>2023</text:p>
          </table:table-cell>
          <table:table-cell table:style-name="ce4" table:formula="of:=IF(AND([.A305]=[.A304];[.C305]=[.C30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06])*([.$B$2:.$B$1000]=[.B306])*([.$C$2:.$C$1000]=[.C306]);0))" office:value-type="float" office:value="2020" calcext:value-type="float">
            <text:p>2020</text:p>
          </table:table-cell>
          <table:table-cell table:style-name="ce4" table:formula="of:=LOOKUP(2;1/(([.A306:.A314]=[.A306])*([.B306:.B314]=[.B306])*([.C306:.C314]=[.C306]));[.E306:.E314])" office:value-type="float" office:value="2020" calcext:value-type="float">
            <text:p>2020</text:p>
          </table:table-cell>
          <table:table-cell table:style-name="ce4" table:formula="of:=IF(AND([.A306]=[.A305];[.C306]=[.C305]);&quot;&quot;;ROW())" office:value-type="float" office:value="306" calcext:value-type="float">
            <text:p>306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07])*([.$B$2:.$B$1000]=[.B307])*([.$C$2:.$C$1000]=[.C307]);0))" office:value-type="float" office:value="2018" calcext:value-type="float">
            <text:p>2018</text:p>
          </table:table-cell>
          <table:table-cell table:style-name="ce4" table:formula="of:=LOOKUP(2;1/(([.A307:.A315]=[.A307])*([.B307:.B315]=[.B307])*([.C307:.C315]=[.C307]));[.E307:.E315])" office:value-type="float" office:value="2019" calcext:value-type="float">
            <text:p>2019</text:p>
          </table:table-cell>
          <table:table-cell table:style-name="ce4" table:formula="of:=IF(AND([.A307]=[.A306];[.C307]=[.C306]);&quot;&quot;;ROW())" office:value-type="float" office:value="307" calcext:value-type="float">
            <text:p>307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08])*([.$B$2:.$B$1000]=[.B308])*([.$C$2:.$C$1000]=[.C308]);0))" office:value-type="float" office:value="2018" calcext:value-type="float">
            <text:p>2018</text:p>
          </table:table-cell>
          <table:table-cell table:style-name="ce4" table:formula="of:=LOOKUP(2;1/(([.A308:.A316]=[.A308])*([.B308:.B316]=[.B308])*([.C308:.C316]=[.C308]));[.E308:.E316])" office:value-type="float" office:value="2019" calcext:value-type="float">
            <text:p>2019</text:p>
          </table:table-cell>
          <table:table-cell table:style-name="ce4" table:formula="of:=IF(AND([.A308]=[.A307];[.C308]=[.C30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09])*([.$B$2:.$B$1000]=[.B309])*([.$C$2:.$C$1000]=[.C309]);0))" office:value-type="float" office:value="2021" calcext:value-type="float">
            <text:p>2021</text:p>
          </table:table-cell>
          <table:table-cell table:style-name="ce4" table:formula="of:=LOOKUP(2;1/(([.A309:.A317]=[.A309])*([.B309:.B317]=[.B309])*([.C309:.C317]=[.C309]));[.E309:.E317])" office:value-type="float" office:value="2022" calcext:value-type="float">
            <text:p>2022</text:p>
          </table:table-cell>
          <table:table-cell table:style-name="ce4" table:formula="of:=IF(AND([.A309]=[.A308];[.C309]=[.C308]);&quot;&quot;;ROW())" office:value-type="float" office:value="309" calcext:value-type="float">
            <text:p>309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10])*([.$B$2:.$B$1000]=[.B310])*([.$C$2:.$C$1000]=[.C310]);0))" office:value-type="float" office:value="2021" calcext:value-type="float">
            <text:p>2021</text:p>
          </table:table-cell>
          <table:table-cell table:style-name="ce4" table:formula="of:=LOOKUP(2;1/(([.A310:.A318]=[.A310])*([.B310:.B318]=[.B310])*([.C310:.C318]=[.C310]));[.E310:.E318])" office:value-type="float" office:value="2022" calcext:value-type="float">
            <text:p>2022</text:p>
          </table:table-cell>
          <table:table-cell table:style-name="ce4" table:formula="of:=IF(AND([.A310]=[.A309];[.C310]=[.C30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11])*([.$B$2:.$B$1000]=[.B311])*([.$C$2:.$C$1000]=[.C311]);0))" office:value-type="float" office:value="2022" calcext:value-type="float">
            <text:p>2022</text:p>
          </table:table-cell>
          <table:table-cell table:style-name="ce4" table:formula="of:=LOOKUP(2;1/(([.A311:.A319]=[.A311])*([.B311:.B319]=[.B311])*([.C311:.C319]=[.C311]));[.E311:.E319])" office:value-type="float" office:value="2023" calcext:value-type="float">
            <text:p>2023</text:p>
          </table:table-cell>
          <table:table-cell table:style-name="ce4" table:formula="of:=IF(AND([.A311]=[.A310];[.C311]=[.C310]);&quot;&quot;;ROW())" office:value-type="float" office:value="311" calcext:value-type="float">
            <text:p>311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12])*([.$B$2:.$B$1000]=[.B312])*([.$C$2:.$C$1000]=[.C312]);0))" office:value-type="float" office:value="2022" calcext:value-type="float">
            <text:p>2022</text:p>
          </table:table-cell>
          <table:table-cell table:style-name="ce4" table:formula="of:=LOOKUP(2;1/(([.A312:.A320]=[.A312])*([.B312:.B320]=[.B312])*([.C312:.C320]=[.C312]));[.E312:.E320])" office:value-type="float" office:value="2023" calcext:value-type="float">
            <text:p>2023</text:p>
          </table:table-cell>
          <table:table-cell table:style-name="ce4" table:formula="of:=IF(AND([.A312]=[.A311];[.C312]=[.C3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13])*([.$B$2:.$B$1000]=[.B313])*([.$C$2:.$C$1000]=[.C313]);0))" office:value-type="float" office:value="2021" calcext:value-type="float">
            <text:p>2021</text:p>
          </table:table-cell>
          <table:table-cell table:style-name="ce4" table:formula="of:=LOOKUP(2;1/(([.A313:.A321]=[.A313])*([.B313:.B321]=[.B313])*([.C313:.C321]=[.C313]));[.E313:.E321])" office:value-type="float" office:value="2021" calcext:value-type="float">
            <text:p>2021</text:p>
          </table:table-cell>
          <table:table-cell table:style-name="ce4" table:formula="of:=IF(AND([.A313]=[.A312];[.C313]=[.C312]);&quot;&quot;;ROW())" office:value-type="float" office:value="313" calcext:value-type="float">
            <text:p>313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14])*([.$B$2:.$B$1000]=[.B314])*([.$C$2:.$C$1000]=[.C314]);0))" office:value-type="float" office:value="2020" calcext:value-type="float">
            <text:p>2020</text:p>
          </table:table-cell>
          <table:table-cell table:style-name="ce4" table:formula="of:=LOOKUP(2;1/(([.A314:.A322]=[.A314])*([.B314:.B322]=[.B314])*([.C314:.C322]=[.C314]));[.E314:.E322])" office:value-type="float" office:value="2023" calcext:value-type="float">
            <text:p>2023</text:p>
          </table:table-cell>
          <table:table-cell table:style-name="ce4" table:formula="of:=IF(AND([.A314]=[.A313];[.C314]=[.C313]);&quot;&quot;;ROW())" office:value-type="float" office:value="314" calcext:value-type="float">
            <text:p>314</text:p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15])*([.$B$2:.$B$1000]=[.B315])*([.$C$2:.$C$1000]=[.C315]);0))" office:value-type="float" office:value="2020" calcext:value-type="float">
            <text:p>2020</text:p>
          </table:table-cell>
          <table:table-cell table:style-name="ce4" table:formula="of:=LOOKUP(2;1/(([.A315:.A323]=[.A315])*([.B315:.B323]=[.B315])*([.C315:.C323]=[.C315]));[.E315:.E323])" office:value-type="float" office:value="2023" calcext:value-type="float">
            <text:p>2023</text:p>
          </table:table-cell>
          <table:table-cell table:style-name="ce4" table:formula="of:=IF(AND([.A315]=[.A314];[.C315]=[.C31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16])*([.$B$2:.$B$1000]=[.B316])*([.$C$2:.$C$1000]=[.C316]);0))" office:value-type="float" office:value="2020" calcext:value-type="float">
            <text:p>2020</text:p>
          </table:table-cell>
          <table:table-cell table:style-name="ce4" table:formula="of:=LOOKUP(2;1/(([.A316:.A324]=[.A316])*([.B316:.B324]=[.B316])*([.C316:.C324]=[.C316]));[.E316:.E324])" office:value-type="float" office:value="2023" calcext:value-type="float">
            <text:p>2023</text:p>
          </table:table-cell>
          <table:table-cell table:style-name="ce4" table:formula="of:=IF(AND([.A316]=[.A315];[.C316]=[.C3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3996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17])*([.$B$2:.$B$1000]=[.B317])*([.$C$2:.$C$1000]=[.C317]);0))" office:value-type="float" office:value="2020" calcext:value-type="float">
            <text:p>2020</text:p>
          </table:table-cell>
          <table:table-cell table:style-name="ce4" table:formula="of:=LOOKUP(2;1/(([.A317:.A325]=[.A317])*([.B317:.B325]=[.B317])*([.C317:.C325]=[.C317]));[.E317:.E325])" office:value-type="float" office:value="2023" calcext:value-type="float">
            <text:p>2023</text:p>
          </table:table-cell>
          <table:table-cell table:style-name="ce4" table:formula="of:=IF(AND([.A317]=[.A316];[.C317]=[.C31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18])*([.$B$2:.$B$1000]=[.B318])*([.$C$2:.$C$1000]=[.C318]);0))" office:value-type="float" office:value="2018" calcext:value-type="float">
            <text:p>2018</text:p>
          </table:table-cell>
          <table:table-cell table:style-name="ce4" table:formula="of:=LOOKUP(2;1/(([.A318:.A326]=[.A318])*([.B318:.B326]=[.B318])*([.C318:.C326]=[.C318]));[.E318:.E326])" office:value-type="float" office:value="2023" calcext:value-type="float">
            <text:p>2023</text:p>
          </table:table-cell>
          <table:table-cell table:style-name="ce4" table:formula="of:=IF(AND([.A318]=[.A317];[.C318]=[.C317]);&quot;&quot;;ROW())" office:value-type="float" office:value="318" calcext:value-type="float">
            <text:p>318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19])*([.$B$2:.$B$1000]=[.B319])*([.$C$2:.$C$1000]=[.C319]);0))" office:value-type="float" office:value="2018" calcext:value-type="float">
            <text:p>2018</text:p>
          </table:table-cell>
          <table:table-cell table:style-name="ce4" table:formula="of:=LOOKUP(2;1/(([.A319:.A327]=[.A319])*([.B319:.B327]=[.B319])*([.C319:.C327]=[.C319]));[.E319:.E327])" office:value-type="float" office:value="2023" calcext:value-type="float">
            <text:p>2023</text:p>
          </table:table-cell>
          <table:table-cell table:style-name="ce4" table:formula="of:=IF(AND([.A319]=[.A318];[.C319]=[.C31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20])*([.$B$2:.$B$1000]=[.B320])*([.$C$2:.$C$1000]=[.C320]);0))" office:value-type="float" office:value="2018" calcext:value-type="float">
            <text:p>2018</text:p>
          </table:table-cell>
          <table:table-cell table:style-name="ce4" table:formula="of:=LOOKUP(2;1/(([.A320:.A328]=[.A320])*([.B320:.B328]=[.B320])*([.C320:.C328]=[.C320]));[.E320:.E328])" office:value-type="float" office:value="2023" calcext:value-type="float">
            <text:p>2023</text:p>
          </table:table-cell>
          <table:table-cell table:style-name="ce4" table:formula="of:=IF(AND([.A320]=[.A319];[.C320]=[.C31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21])*([.$B$2:.$B$1000]=[.B321])*([.$C$2:.$C$1000]=[.C321]);0))" office:value-type="float" office:value="2018" calcext:value-type="float">
            <text:p>2018</text:p>
          </table:table-cell>
          <table:table-cell table:style-name="ce4" table:formula="of:=LOOKUP(2;1/(([.A321:.A329]=[.A321])*([.B321:.B329]=[.B321])*([.C321:.C329]=[.C321]));[.E321:.E329])" office:value-type="float" office:value="2023" calcext:value-type="float">
            <text:p>2023</text:p>
          </table:table-cell>
          <table:table-cell table:style-name="ce4" table:formula="of:=IF(AND([.A321]=[.A320];[.C321]=[.C3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22])*([.$B$2:.$B$1000]=[.B322])*([.$C$2:.$C$1000]=[.C322]);0))" office:value-type="float" office:value="2018" calcext:value-type="float">
            <text:p>2018</text:p>
          </table:table-cell>
          <table:table-cell table:style-name="ce4" table:formula="of:=LOOKUP(2;1/(([.A322:.A330]=[.A322])*([.B322:.B330]=[.B322])*([.C322:.C330]=[.C322]));[.E322:.E330])" office:value-type="float" office:value="2023" calcext:value-type="float">
            <text:p>2023</text:p>
          </table:table-cell>
          <table:table-cell table:style-name="ce4" table:formula="of:=IF(AND([.A322]=[.A321];[.C322]=[.C3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23])*([.$B$2:.$B$1000]=[.B323])*([.$C$2:.$C$1000]=[.C323]);0))" office:value-type="float" office:value="2020" calcext:value-type="float">
            <text:p>2020</text:p>
          </table:table-cell>
          <table:table-cell table:style-name="ce4" table:formula="of:=LOOKUP(2;1/(([.A323:.A331]=[.A323])*([.B323:.B331]=[.B323])*([.C323:.C331]=[.C323]));[.E323:.E331])" office:value-type="float" office:value="2020" calcext:value-type="float">
            <text:p>2020</text:p>
          </table:table-cell>
          <table:table-cell table:style-name="ce4" table:formula="of:=IF(AND([.A323]=[.A322];[.C323]=[.C322]);&quot;&quot;;ROW())" office:value-type="float" office:value="323" calcext:value-type="float">
            <text:p>323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24])*([.$B$2:.$B$1000]=[.B324])*([.$C$2:.$C$1000]=[.C324]);0))" office:value-type="float" office:value="2018" calcext:value-type="float">
            <text:p>2018</text:p>
          </table:table-cell>
          <table:table-cell table:style-name="ce4" table:formula="of:=LOOKUP(2;1/(([.A324:.A332]=[.A324])*([.B324:.B332]=[.B324])*([.C324:.C332]=[.C324]));[.E324:.E332])" office:value-type="float" office:value="2019" calcext:value-type="float">
            <text:p>2019</text:p>
          </table:table-cell>
          <table:table-cell table:style-name="ce4" table:formula="of:=IF(AND([.A324]=[.A323];[.C324]=[.C323]);&quot;&quot;;ROW())" office:value-type="float" office:value="324" calcext:value-type="float">
            <text:p>324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25])*([.$B$2:.$B$1000]=[.B325])*([.$C$2:.$C$1000]=[.C325]);0))" office:value-type="float" office:value="2018" calcext:value-type="float">
            <text:p>2018</text:p>
          </table:table-cell>
          <table:table-cell table:style-name="ce4" table:formula="of:=LOOKUP(2;1/(([.A325:.A333]=[.A325])*([.B325:.B333]=[.B325])*([.C325:.C333]=[.C325]));[.E325:.E333])" office:value-type="float" office:value="2019" calcext:value-type="float">
            <text:p>2019</text:p>
          </table:table-cell>
          <table:table-cell table:style-name="ce4" table:formula="of:=IF(AND([.A325]=[.A324];[.C325]=[.C32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26])*([.$B$2:.$B$1000]=[.B326])*([.$C$2:.$C$1000]=[.C326]);0))" office:value-type="float" office:value="2021" calcext:value-type="float">
            <text:p>2021</text:p>
          </table:table-cell>
          <table:table-cell table:style-name="ce4" table:formula="of:=LOOKUP(2;1/(([.A326:.A334]=[.A326])*([.B326:.B334]=[.B326])*([.C326:.C334]=[.C326]));[.E326:.E334])" office:value-type="float" office:value="2022" calcext:value-type="float">
            <text:p>2022</text:p>
          </table:table-cell>
          <table:table-cell table:style-name="ce4" table:formula="of:=IF(AND([.A326]=[.A325];[.C326]=[.C325]);&quot;&quot;;ROW())" office:value-type="float" office:value="326" calcext:value-type="float">
            <text:p>326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27])*([.$B$2:.$B$1000]=[.B327])*([.$C$2:.$C$1000]=[.C327]);0))" office:value-type="float" office:value="2021" calcext:value-type="float">
            <text:p>2021</text:p>
          </table:table-cell>
          <table:table-cell table:style-name="ce4" table:formula="of:=LOOKUP(2;1/(([.A327:.A335]=[.A327])*([.B327:.B335]=[.B327])*([.C327:.C335]=[.C327]));[.E327:.E335])" office:value-type="float" office:value="2022" calcext:value-type="float">
            <text:p>2022</text:p>
          </table:table-cell>
          <table:table-cell table:style-name="ce4" table:formula="of:=IF(AND([.A327]=[.A326];[.C327]=[.C3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28])*([.$B$2:.$B$1000]=[.B328])*([.$C$2:.$C$1000]=[.C328]);0))" office:value-type="float" office:value="2022" calcext:value-type="float">
            <text:p>2022</text:p>
          </table:table-cell>
          <table:table-cell table:style-name="ce4" table:formula="of:=LOOKUP(2;1/(([.A328:.A336]=[.A328])*([.B328:.B336]=[.B328])*([.C328:.C336]=[.C328]));[.E328:.E336])" office:value-type="float" office:value="2023" calcext:value-type="float">
            <text:p>2023</text:p>
          </table:table-cell>
          <table:table-cell table:style-name="ce4" table:formula="of:=IF(AND([.A328]=[.A327];[.C328]=[.C327]);&quot;&quot;;ROW())" office:value-type="float" office:value="328" calcext:value-type="float">
            <text:p>328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29])*([.$B$2:.$B$1000]=[.B329])*([.$C$2:.$C$1000]=[.C329]);0))" office:value-type="float" office:value="2022" calcext:value-type="float">
            <text:p>2022</text:p>
          </table:table-cell>
          <table:table-cell table:style-name="ce4" table:formula="of:=LOOKUP(2;1/(([.A329:.A337]=[.A329])*([.B329:.B337]=[.B329])*([.C329:.C337]=[.C329]));[.E329:.E337])" office:value-type="float" office:value="2023" calcext:value-type="float">
            <text:p>2023</text:p>
          </table:table-cell>
          <table:table-cell table:style-name="ce4" table:formula="of:=IF(AND([.A329]=[.A328];[.C329]=[.C32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30])*([.$B$2:.$B$1000]=[.B330])*([.$C$2:.$C$1000]=[.C330]);0))" office:value-type="float" office:value="2021" calcext:value-type="float">
            <text:p>2021</text:p>
          </table:table-cell>
          <table:table-cell table:style-name="ce4" table:formula="of:=LOOKUP(2;1/(([.A330:.A338]=[.A330])*([.B330:.B338]=[.B330])*([.C330:.C338]=[.C330]));[.E330:.E338])" office:value-type="float" office:value="2021" calcext:value-type="float">
            <text:p>2021</text:p>
          </table:table-cell>
          <table:table-cell table:style-name="ce4" table:formula="of:=IF(AND([.A330]=[.A329];[.C330]=[.C329]);&quot;&quot;;ROW())" office:value-type="float" office:value="330" calcext:value-type="float">
            <text:p>330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31])*([.$B$2:.$B$1000]=[.B331])*([.$C$2:.$C$1000]=[.C331]);0))" office:value-type="float" office:value="2020" calcext:value-type="float">
            <text:p>2020</text:p>
          </table:table-cell>
          <table:table-cell table:style-name="ce4" table:formula="of:=LOOKUP(2;1/(([.A331:.A339]=[.A331])*([.B331:.B339]=[.B331])*([.C331:.C339]=[.C331]));[.E331:.E339])" office:value-type="float" office:value="2023" calcext:value-type="float">
            <text:p>2023</text:p>
          </table:table-cell>
          <table:table-cell table:style-name="ce4" table:formula="of:=IF(AND([.A331]=[.A330];[.C331]=[.C330]);&quot;&quot;;ROW())" office:value-type="float" office:value="331" calcext:value-type="float">
            <text:p>331</text:p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32])*([.$B$2:.$B$1000]=[.B332])*([.$C$2:.$C$1000]=[.C332]);0))" office:value-type="float" office:value="2020" calcext:value-type="float">
            <text:p>2020</text:p>
          </table:table-cell>
          <table:table-cell table:style-name="ce4" table:formula="of:=LOOKUP(2;1/(([.A332:.A340]=[.A332])*([.B332:.B340]=[.B332])*([.C332:.C340]=[.C332]));[.E332:.E340])" office:value-type="float" office:value="2023" calcext:value-type="float">
            <text:p>2023</text:p>
          </table:table-cell>
          <table:table-cell table:style-name="ce4" table:formula="of:=IF(AND([.A332]=[.A331];[.C332]=[.C33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33])*([.$B$2:.$B$1000]=[.B333])*([.$C$2:.$C$1000]=[.C333]);0))" office:value-type="float" office:value="2020" calcext:value-type="float">
            <text:p>2020</text:p>
          </table:table-cell>
          <table:table-cell table:style-name="ce4" table:formula="of:=LOOKUP(2;1/(([.A333:.A341]=[.A333])*([.B333:.B341]=[.B333])*([.C333:.C341]=[.C333]));[.E333:.E341])" office:value-type="float" office:value="2023" calcext:value-type="float">
            <text:p>2023</text:p>
          </table:table-cell>
          <table:table-cell table:style-name="ce4" table:formula="of:=IF(AND([.A333]=[.A332];[.C333]=[.C33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5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34])*([.$B$2:.$B$1000]=[.B334])*([.$C$2:.$C$1000]=[.C334]);0))" office:value-type="float" office:value="2020" calcext:value-type="float">
            <text:p>2020</text:p>
          </table:table-cell>
          <table:table-cell table:style-name="ce4" table:formula="of:=LOOKUP(2;1/(([.A334:.A342]=[.A334])*([.B334:.B342]=[.B334])*([.C334:.C342]=[.C334]));[.E334:.E342])" office:value-type="float" office:value="2023" calcext:value-type="float">
            <text:p>2023</text:p>
          </table:table-cell>
          <table:table-cell table:style-name="ce4" table:formula="of:=IF(AND([.A334]=[.A333];[.C334]=[.C3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35])*([.$B$2:.$B$1000]=[.B335])*([.$C$2:.$C$1000]=[.C335]);0))" office:value-type="float" office:value="2018" calcext:value-type="float">
            <text:p>2018</text:p>
          </table:table-cell>
          <table:table-cell table:style-name="ce4" table:formula="of:=LOOKUP(2;1/(([.A335:.A343]=[.A335])*([.B335:.B343]=[.B335])*([.C335:.C343]=[.C335]));[.E335:.E343])" office:value-type="float" office:value="2023" calcext:value-type="float">
            <text:p>2023</text:p>
          </table:table-cell>
          <table:table-cell table:style-name="ce4" table:formula="of:=IF(AND([.A335]=[.A334];[.C335]=[.C334]);&quot;&quot;;ROW())" office:value-type="float" office:value="335" calcext:value-type="float">
            <text:p>335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36])*([.$B$2:.$B$1000]=[.B336])*([.$C$2:.$C$1000]=[.C336]);0))" office:value-type="float" office:value="2018" calcext:value-type="float">
            <text:p>2018</text:p>
          </table:table-cell>
          <table:table-cell table:style-name="ce4" table:formula="of:=LOOKUP(2;1/(([.A336:.A344]=[.A336])*([.B336:.B344]=[.B336])*([.C336:.C344]=[.C336]));[.E336:.E344])" office:value-type="float" office:value="2023" calcext:value-type="float">
            <text:p>2023</text:p>
          </table:table-cell>
          <table:table-cell table:style-name="ce4" table:formula="of:=IF(AND([.A336]=[.A335];[.C336]=[.C3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37])*([.$B$2:.$B$1000]=[.B337])*([.$C$2:.$C$1000]=[.C337]);0))" office:value-type="float" office:value="2018" calcext:value-type="float">
            <text:p>2018</text:p>
          </table:table-cell>
          <table:table-cell table:style-name="ce4" table:formula="of:=LOOKUP(2;1/(([.A337:.A345]=[.A337])*([.B337:.B345]=[.B337])*([.C337:.C345]=[.C337]));[.E337:.E345])" office:value-type="float" office:value="2023" calcext:value-type="float">
            <text:p>2023</text:p>
          </table:table-cell>
          <table:table-cell table:style-name="ce4" table:formula="of:=IF(AND([.A337]=[.A336];[.C337]=[.C3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38])*([.$B$2:.$B$1000]=[.B338])*([.$C$2:.$C$1000]=[.C338]);0))" office:value-type="float" office:value="2018" calcext:value-type="float">
            <text:p>2018</text:p>
          </table:table-cell>
          <table:table-cell table:style-name="ce4" table:formula="of:=LOOKUP(2;1/(([.A338:.A346]=[.A338])*([.B338:.B346]=[.B338])*([.C338:.C346]=[.C338]));[.E338:.E346])" office:value-type="float" office:value="2023" calcext:value-type="float">
            <text:p>2023</text:p>
          </table:table-cell>
          <table:table-cell table:style-name="ce4" table:formula="of:=IF(AND([.A338]=[.A337];[.C338]=[.C3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39])*([.$B$2:.$B$1000]=[.B339])*([.$C$2:.$C$1000]=[.C339]);0))" office:value-type="float" office:value="2018" calcext:value-type="float">
            <text:p>2018</text:p>
          </table:table-cell>
          <table:table-cell table:style-name="ce4" table:formula="of:=LOOKUP(2;1/(([.A339:.A347]=[.A339])*([.B339:.B347]=[.B339])*([.C339:.C347]=[.C339]));[.E339:.E347])" office:value-type="float" office:value="2023" calcext:value-type="float">
            <text:p>2023</text:p>
          </table:table-cell>
          <table:table-cell table:style-name="ce4" table:formula="of:=IF(AND([.A339]=[.A338];[.C339]=[.C33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40])*([.$B$2:.$B$1000]=[.B340])*([.$C$2:.$C$1000]=[.C340]);0))" office:value-type="float" office:value="2020" calcext:value-type="float">
            <text:p>2020</text:p>
          </table:table-cell>
          <table:table-cell table:style-name="ce4" table:formula="of:=LOOKUP(2;1/(([.A340:.A348]=[.A340])*([.B340:.B348]=[.B340])*([.C340:.C348]=[.C340]));[.E340:.E348])" office:value-type="float" office:value="2020" calcext:value-type="float">
            <text:p>2020</text:p>
          </table:table-cell>
          <table:table-cell table:style-name="ce4" table:formula="of:=IF(AND([.A340]=[.A339];[.C340]=[.C339]);&quot;&quot;;ROW())" office:value-type="float" office:value="340" calcext:value-type="float">
            <text:p>340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41])*([.$B$2:.$B$1000]=[.B341])*([.$C$2:.$C$1000]=[.C341]);0))" office:value-type="float" office:value="2018" calcext:value-type="float">
            <text:p>2018</text:p>
          </table:table-cell>
          <table:table-cell table:style-name="ce4" table:formula="of:=LOOKUP(2;1/(([.A341:.A349]=[.A341])*([.B341:.B349]=[.B341])*([.C341:.C349]=[.C341]));[.E341:.E349])" office:value-type="float" office:value="2019" calcext:value-type="float">
            <text:p>2019</text:p>
          </table:table-cell>
          <table:table-cell table:style-name="ce4" table:formula="of:=IF(AND([.A341]=[.A340];[.C341]=[.C340]);&quot;&quot;;ROW())" office:value-type="float" office:value="341" calcext:value-type="float">
            <text:p>341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42])*([.$B$2:.$B$1000]=[.B342])*([.$C$2:.$C$1000]=[.C342]);0))" office:value-type="float" office:value="2018" calcext:value-type="float">
            <text:p>2018</text:p>
          </table:table-cell>
          <table:table-cell table:style-name="ce4" table:formula="of:=LOOKUP(2;1/(([.A342:.A350]=[.A342])*([.B342:.B350]=[.B342])*([.C342:.C350]=[.C342]));[.E342:.E350])" office:value-type="float" office:value="2019" calcext:value-type="float">
            <text:p>2019</text:p>
          </table:table-cell>
          <table:table-cell table:style-name="ce4" table:formula="of:=IF(AND([.A342]=[.A341];[.C342]=[.C3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43])*([.$B$2:.$B$1000]=[.B343])*([.$C$2:.$C$1000]=[.C343]);0))" office:value-type="float" office:value="2021" calcext:value-type="float">
            <text:p>2021</text:p>
          </table:table-cell>
          <table:table-cell table:style-name="ce4" table:formula="of:=LOOKUP(2;1/(([.A343:.A351]=[.A343])*([.B343:.B351]=[.B343])*([.C343:.C351]=[.C343]));[.E343:.E351])" office:value-type="float" office:value="2022" calcext:value-type="float">
            <text:p>2022</text:p>
          </table:table-cell>
          <table:table-cell table:style-name="ce4" table:formula="of:=IF(AND([.A343]=[.A342];[.C343]=[.C342]);&quot;&quot;;ROW())" office:value-type="float" office:value="343" calcext:value-type="float">
            <text:p>343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44])*([.$B$2:.$B$1000]=[.B344])*([.$C$2:.$C$1000]=[.C344]);0))" office:value-type="float" office:value="2021" calcext:value-type="float">
            <text:p>2021</text:p>
          </table:table-cell>
          <table:table-cell table:style-name="ce4" table:formula="of:=LOOKUP(2;1/(([.A344:.A352]=[.A344])*([.B344:.B352]=[.B344])*([.C344:.C352]=[.C344]));[.E344:.E352])" office:value-type="float" office:value="2022" calcext:value-type="float">
            <text:p>2022</text:p>
          </table:table-cell>
          <table:table-cell table:style-name="ce4" table:formula="of:=IF(AND([.A344]=[.A343];[.C344]=[.C3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45])*([.$B$2:.$B$1000]=[.B345])*([.$C$2:.$C$1000]=[.C345]);0))" office:value-type="float" office:value="2022" calcext:value-type="float">
            <text:p>2022</text:p>
          </table:table-cell>
          <table:table-cell table:style-name="ce4" table:formula="of:=LOOKUP(2;1/(([.A345:.A353]=[.A345])*([.B345:.B353]=[.B345])*([.C345:.C353]=[.C345]));[.E345:.E353])" office:value-type="float" office:value="2023" calcext:value-type="float">
            <text:p>2023</text:p>
          </table:table-cell>
          <table:table-cell table:style-name="ce4" table:formula="of:=IF(AND([.A345]=[.A344];[.C345]=[.C344]);&quot;&quot;;ROW())" office:value-type="float" office:value="345" calcext:value-type="float">
            <text:p>345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46])*([.$B$2:.$B$1000]=[.B346])*([.$C$2:.$C$1000]=[.C346]);0))" office:value-type="float" office:value="2022" calcext:value-type="float">
            <text:p>2022</text:p>
          </table:table-cell>
          <table:table-cell table:style-name="ce4" table:formula="of:=LOOKUP(2;1/(([.A346:.A354]=[.A346])*([.B346:.B354]=[.B346])*([.C346:.C354]=[.C346]));[.E346:.E354])" office:value-type="float" office:value="2023" calcext:value-type="float">
            <text:p>2023</text:p>
          </table:table-cell>
          <table:table-cell table:style-name="ce4" table:formula="of:=IF(AND([.A346]=[.A345];[.C346]=[.C3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47])*([.$B$2:.$B$1000]=[.B347])*([.$C$2:.$C$1000]=[.C347]);0))" office:value-type="float" office:value="2021" calcext:value-type="float">
            <text:p>2021</text:p>
          </table:table-cell>
          <table:table-cell table:style-name="ce4" table:formula="of:=LOOKUP(2;1/(([.A347:.A355]=[.A347])*([.B347:.B355]=[.B347])*([.C347:.C355]=[.C347]));[.E347:.E355])" office:value-type="float" office:value="2021" calcext:value-type="float">
            <text:p>2021</text:p>
          </table:table-cell>
          <table:table-cell table:style-name="ce4" table:formula="of:=IF(AND([.A347]=[.A346];[.C347]=[.C346]);&quot;&quot;;ROW())" office:value-type="float" office:value="347" calcext:value-type="float">
            <text:p>347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48])*([.$B$2:.$B$1000]=[.B348])*([.$C$2:.$C$1000]=[.C348]);0))" office:value-type="float" office:value="2020" calcext:value-type="float">
            <text:p>2020</text:p>
          </table:table-cell>
          <table:table-cell table:style-name="ce4" table:formula="of:=LOOKUP(2;1/(([.A348:.A356]=[.A348])*([.B348:.B356]=[.B348])*([.C348:.C356]=[.C348]));[.E348:.E356])" office:value-type="float" office:value="2023" calcext:value-type="float">
            <text:p>2023</text:p>
          </table:table-cell>
          <table:table-cell table:style-name="ce4" table:formula="of:=IF(AND([.A348]=[.A347];[.C348]=[.C347]);&quot;&quot;;ROW())" office:value-type="float" office:value="348" calcext:value-type="float">
            <text:p>348</text:p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49])*([.$B$2:.$B$1000]=[.B349])*([.$C$2:.$C$1000]=[.C349]);0))" office:value-type="float" office:value="2020" calcext:value-type="float">
            <text:p>2020</text:p>
          </table:table-cell>
          <table:table-cell table:style-name="ce4" table:formula="of:=LOOKUP(2;1/(([.A349:.A357]=[.A349])*([.B349:.B357]=[.B349])*([.C349:.C357]=[.C349]));[.E349:.E357])" office:value-type="float" office:value="2023" calcext:value-type="float">
            <text:p>2023</text:p>
          </table:table-cell>
          <table:table-cell table:style-name="ce4" table:formula="of:=IF(AND([.A349]=[.A348];[.C349]=[.C3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50])*([.$B$2:.$B$1000]=[.B350])*([.$C$2:.$C$1000]=[.C350]);0))" office:value-type="float" office:value="2020" calcext:value-type="float">
            <text:p>2020</text:p>
          </table:table-cell>
          <table:table-cell table:style-name="ce4" table:formula="of:=LOOKUP(2;1/(([.A350:.A358]=[.A350])*([.B350:.B358]=[.B350])*([.C350:.C358]=[.C350]));[.E350:.E358])" office:value-type="float" office:value="2023" calcext:value-type="float">
            <text:p>2023</text:p>
          </table:table-cell>
          <table:table-cell table:style-name="ce4" table:formula="of:=IF(AND([.A350]=[.A349];[.C350]=[.C34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496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51])*([.$B$2:.$B$1000]=[.B351])*([.$C$2:.$C$1000]=[.C351]);0))" office:value-type="float" office:value="2020" calcext:value-type="float">
            <text:p>2020</text:p>
          </table:table-cell>
          <table:table-cell table:style-name="ce4" table:formula="of:=LOOKUP(2;1/(([.A351:.A359]=[.A351])*([.B351:.B359]=[.B351])*([.C351:.C359]=[.C351]));[.E351:.E359])" office:value-type="float" office:value="2023" calcext:value-type="float">
            <text:p>2023</text:p>
          </table:table-cell>
          <table:table-cell table:style-name="ce4" table:formula="of:=IF(AND([.A351]=[.A350];[.C351]=[.C35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52])*([.$B$2:.$B$1000]=[.B352])*([.$C$2:.$C$1000]=[.C352]);0))" office:value-type="float" office:value="2018" calcext:value-type="float">
            <text:p>2018</text:p>
          </table:table-cell>
          <table:table-cell table:style-name="ce4" table:formula="of:=LOOKUP(2;1/(([.A352:.A360]=[.A352])*([.B352:.B360]=[.B352])*([.C352:.C360]=[.C352]));[.E352:.E360])" office:value-type="float" office:value="2023" calcext:value-type="float">
            <text:p>2023</text:p>
          </table:table-cell>
          <table:table-cell table:style-name="ce4" table:formula="of:=IF(AND([.A352]=[.A351];[.C352]=[.C351]);&quot;&quot;;ROW())" office:value-type="float" office:value="352" calcext:value-type="float">
            <text:p>352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53])*([.$B$2:.$B$1000]=[.B353])*([.$C$2:.$C$1000]=[.C353]);0))" office:value-type="float" office:value="2018" calcext:value-type="float">
            <text:p>2018</text:p>
          </table:table-cell>
          <table:table-cell table:style-name="ce4" table:formula="of:=LOOKUP(2;1/(([.A353:.A361]=[.A353])*([.B353:.B361]=[.B353])*([.C353:.C361]=[.C353]));[.E353:.E361])" office:value-type="float" office:value="2023" calcext:value-type="float">
            <text:p>2023</text:p>
          </table:table-cell>
          <table:table-cell table:style-name="ce4" table:formula="of:=IF(AND([.A353]=[.A352];[.C353]=[.C3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54])*([.$B$2:.$B$1000]=[.B354])*([.$C$2:.$C$1000]=[.C354]);0))" office:value-type="float" office:value="2018" calcext:value-type="float">
            <text:p>2018</text:p>
          </table:table-cell>
          <table:table-cell table:style-name="ce4" table:formula="of:=LOOKUP(2;1/(([.A354:.A362]=[.A354])*([.B354:.B362]=[.B354])*([.C354:.C362]=[.C354]));[.E354:.E362])" office:value-type="float" office:value="2023" calcext:value-type="float">
            <text:p>2023</text:p>
          </table:table-cell>
          <table:table-cell table:style-name="ce4" table:formula="of:=IF(AND([.A354]=[.A353];[.C354]=[.C35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55])*([.$B$2:.$B$1000]=[.B355])*([.$C$2:.$C$1000]=[.C355]);0))" office:value-type="float" office:value="2018" calcext:value-type="float">
            <text:p>2018</text:p>
          </table:table-cell>
          <table:table-cell table:style-name="ce4" table:formula="of:=LOOKUP(2;1/(([.A355:.A363]=[.A355])*([.B355:.B363]=[.B355])*([.C355:.C363]=[.C355]));[.E355:.E363])" office:value-type="float" office:value="2023" calcext:value-type="float">
            <text:p>2023</text:p>
          </table:table-cell>
          <table:table-cell table:style-name="ce4" table:formula="of:=IF(AND([.A355]=[.A354];[.C355]=[.C35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56])*([.$B$2:.$B$1000]=[.B356])*([.$C$2:.$C$1000]=[.C356]);0))" office:value-type="float" office:value="2018" calcext:value-type="float">
            <text:p>2018</text:p>
          </table:table-cell>
          <table:table-cell table:style-name="ce4" table:formula="of:=LOOKUP(2;1/(([.A356:.A364]=[.A356])*([.B356:.B364]=[.B356])*([.C356:.C364]=[.C356]));[.E356:.E364])" office:value-type="float" office:value="2023" calcext:value-type="float">
            <text:p>2023</text:p>
          </table:table-cell>
          <table:table-cell table:style-name="ce4" table:formula="of:=IF(AND([.A356]=[.A355];[.C356]=[.C35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57])*([.$B$2:.$B$1000]=[.B357])*([.$C$2:.$C$1000]=[.C357]);0))" office:value-type="float" office:value="2020" calcext:value-type="float">
            <text:p>2020</text:p>
          </table:table-cell>
          <table:table-cell table:style-name="ce4" table:formula="of:=LOOKUP(2;1/(([.A357:.A365]=[.A357])*([.B357:.B365]=[.B357])*([.C357:.C365]=[.C357]));[.E357:.E365])" office:value-type="float" office:value="2020" calcext:value-type="float">
            <text:p>2020</text:p>
          </table:table-cell>
          <table:table-cell table:style-name="ce4" table:formula="of:=IF(AND([.A357]=[.A356];[.C357]=[.C356]);&quot;&quot;;ROW())" office:value-type="float" office:value="357" calcext:value-type="float">
            <text:p>357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358])*([.$B$2:.$B$1000]=[.B358])*([.$C$2:.$C$1000]=[.C358]);0))" office:value-type="float" office:value="2018" calcext:value-type="float">
            <text:p>2018</text:p>
          </table:table-cell>
          <table:table-cell table:style-name="ce4" table:formula="of:=LOOKUP(2;1/(([.A358:.A366]=[.A358])*([.B358:.B366]=[.B358])*([.C358:.C366]=[.C358]));[.E358:.E366])" office:value-type="float" office:value="2019" calcext:value-type="float">
            <text:p>2019</text:p>
          </table:table-cell>
          <table:table-cell table:style-name="ce4" table:formula="of:=IF(AND([.A358]=[.A357];[.C358]=[.C357]);&quot;&quot;;ROW())" office:value-type="float" office:value="358" calcext:value-type="float">
            <text:p>358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790 Duke L (A2)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359])*([.$B$2:.$B$1000]=[.B359])*([.$C$2:.$C$1000]=[.C359]);0))" office:value-type="float" office:value="2018" calcext:value-type="float">
            <text:p>2018</text:p>
          </table:table-cell>
          <table:table-cell table:style-name="ce4" table:formula="of:=LOOKUP(2;1/(([.A359:.A367]=[.A359])*([.B359:.B367]=[.B359])*([.C359:.C367]=[.C359]));[.E359:.E367])" office:value-type="float" office:value="2019" calcext:value-type="float">
            <text:p>2019</text:p>
          </table:table-cell>
          <table:table-cell table:style-name="ce4" table:formula="of:=IF(AND([.A359]=[.A358];[.C359]=[.C35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60])*([.$B$2:.$B$1000]=[.B360])*([.$C$2:.$C$1000]=[.C360]);0))" office:value-type="float" office:value="2021" calcext:value-type="float">
            <text:p>2021</text:p>
          </table:table-cell>
          <table:table-cell table:style-name="ce4" table:formula="of:=LOOKUP(2;1/(([.A360:.A368]=[.A360])*([.B360:.B368]=[.B360])*([.C360:.C368]=[.C360]));[.E360:.E368])" office:value-type="float" office:value="2022" calcext:value-type="float">
            <text:p>2022</text:p>
          </table:table-cell>
          <table:table-cell table:style-name="ce4" table:formula="of:=IF(AND([.A360]=[.A359];[.C360]=[.C359]);&quot;&quot;;ROW())" office:value-type="float" office:value="360" calcext:value-type="float">
            <text:p>360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61])*([.$B$2:.$B$1000]=[.B361])*([.$C$2:.$C$1000]=[.C361]);0))" office:value-type="float" office:value="2021" calcext:value-type="float">
            <text:p>2021</text:p>
          </table:table-cell>
          <table:table-cell table:style-name="ce4" table:formula="of:=LOOKUP(2;1/(([.A361:.A369]=[.A361])*([.B361:.B369]=[.B361])*([.C361:.C369]=[.C361]));[.E361:.E369])" office:value-type="float" office:value="2022" calcext:value-type="float">
            <text:p>2022</text:p>
          </table:table-cell>
          <table:table-cell table:style-name="ce4" table:formula="of:=IF(AND([.A361]=[.A360];[.C361]=[.C36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62])*([.$B$2:.$B$1000]=[.B362])*([.$C$2:.$C$1000]=[.C362]);0))" office:value-type="float" office:value="2022" calcext:value-type="float">
            <text:p>2022</text:p>
          </table:table-cell>
          <table:table-cell table:style-name="ce4" table:formula="of:=LOOKUP(2;1/(([.A362:.A370]=[.A362])*([.B362:.B370]=[.B362])*([.C362:.C370]=[.C362]));[.E362:.E370])" office:value-type="float" office:value="2023" calcext:value-type="float">
            <text:p>2023</text:p>
          </table:table-cell>
          <table:table-cell table:style-name="ce4" table:formula="of:=IF(AND([.A362]=[.A361];[.C362]=[.C361]);&quot;&quot;;ROW())" office:value-type="float" office:value="362" calcext:value-type="float">
            <text:p>362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GP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63])*([.$B$2:.$B$1000]=[.B363])*([.$C$2:.$C$1000]=[.C363]);0))" office:value-type="float" office:value="2022" calcext:value-type="float">
            <text:p>2022</text:p>
          </table:table-cell>
          <table:table-cell table:style-name="ce4" table:formula="of:=LOOKUP(2;1/(([.A363:.A371]=[.A363])*([.B363:.B371]=[.B363])*([.C363:.C371]=[.C363]));[.E363:.E371])" office:value-type="float" office:value="2023" calcext:value-type="float">
            <text:p>2023</text:p>
          </table:table-cell>
          <table:table-cell table:style-name="ce4" table:formula="of:=IF(AND([.A363]=[.A362];[.C363]=[.C36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L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64])*([.$B$2:.$B$1000]=[.B364])*([.$C$2:.$C$1000]=[.C364]);0))" office:value-type="float" office:value="2021" calcext:value-type="float">
            <text:p>2021</text:p>
          </table:table-cell>
          <table:table-cell table:style-name="ce4" table:formula="of:=LOOKUP(2;1/(([.A364:.A372]=[.A364])*([.B364:.B372]=[.B364])*([.C364:.C372]=[.C364]));[.E364:.E372])" office:value-type="float" office:value="2021" calcext:value-type="float">
            <text:p>2021</text:p>
          </table:table-cell>
          <table:table-cell table:style-name="ce4" table:formula="of:=IF(AND([.A364]=[.A363];[.C364]=[.C363]);&quot;&quot;;ROW())" office:value-type="float" office:value="364" calcext:value-type="float">
            <text:p>364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365])*([.$B$2:.$B$1000]=[.B365])*([.$C$2:.$C$1000]=[.C365]);0))" office:value-type="float" office:value="2020" calcext:value-type="float">
            <text:p>2020</text:p>
          </table:table-cell>
          <table:table-cell table:style-name="ce4" table:formula="of:=LOOKUP(2;1/(([.A365:.A373]=[.A365])*([.B365:.B373]=[.B365])*([.C365:.C373]=[.C365]));[.E365:.E373])" office:value-type="float" office:value="2023" calcext:value-type="float">
            <text:p>2023</text:p>
          </table:table-cell>
          <table:table-cell table:style-name="ce4" table:formula="of:=IF(AND([.A365]=[.A364];[.C365]=[.C364]);&quot;&quot;;ROW())" office:value-type="float" office:value="365" calcext:value-type="float">
            <text:p>365</text:p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366])*([.$B$2:.$B$1000]=[.B366])*([.$C$2:.$C$1000]=[.C366]);0))" office:value-type="float" office:value="2020" calcext:value-type="float">
            <text:p>2020</text:p>
          </table:table-cell>
          <table:table-cell table:style-name="ce4" table:formula="of:=LOOKUP(2;1/(([.A366:.A374]=[.A366])*([.B366:.B374]=[.B366])*([.C366:.C374]=[.C366]));[.E366:.E374])" office:value-type="float" office:value="2023" calcext:value-type="float">
            <text:p>2023</text:p>
          </table:table-cell>
          <table:table-cell table:style-name="ce4" table:formula="of:=IF(AND([.A366]=[.A365];[.C366]=[.C36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367])*([.$B$2:.$B$1000]=[.B367])*([.$C$2:.$C$1000]=[.C367]);0))" office:value-type="float" office:value="2020" calcext:value-type="float">
            <text:p>2020</text:p>
          </table:table-cell>
          <table:table-cell table:style-name="ce4" table:formula="of:=LOOKUP(2;1/(([.A367:.A375]=[.A367])*([.B367:.B375]=[.B367])*([.C367:.C375]=[.C367]));[.E367:.E375])" office:value-type="float" office:value="2023" calcext:value-type="float">
            <text:p>2023</text:p>
          </table:table-cell>
          <table:table-cell table:style-name="ce4" table:formula="of:=IF(AND([.A367]=[.A366];[.C367]=[.C36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4108910000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890 Duke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368])*([.$B$2:.$B$1000]=[.B368])*([.$C$2:.$C$1000]=[.C368]);0))" office:value-type="float" office:value="2020" calcext:value-type="float">
            <text:p>2020</text:p>
          </table:table-cell>
          <table:table-cell table:style-name="ce4" table:formula="of:=LOOKUP(2;1/(([.A368:.A376]=[.A368])*([.B368:.B376]=[.B368])*([.C368:.C376]=[.C368]));[.E368:.E376])" office:value-type="float" office:value="2023" calcext:value-type="float">
            <text:p>2023</text:p>
          </table:table-cell>
          <table:table-cell table:style-name="ce4" table:formula="of:=IF(AND([.A368]=[.A367];[.C368]=[.C36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369])*([.$B$2:.$B$1000]=[.B369])*([.$C$2:.$C$1000]=[.C369]);0))" office:value-type="float" office:value="2008" calcext:value-type="float">
            <text:p>2008</text:p>
          </table:table-cell>
          <table:table-cell table:style-name="ce4" table:formula="of:=LOOKUP(2;1/(([.A369:.A377]=[.A369])*([.B369:.B377]=[.B369])*([.C369:.C377]=[.C369]));[.E369:.E377])" office:value-type="float" office:value="2011" calcext:value-type="float">
            <text:p>2011</text:p>
          </table:table-cell>
          <table:table-cell table:style-name="ce4" table:formula="of:=IF(AND([.A369]=[.A368];[.C369]=[.C368]);&quot;&quot;;ROW())" office:value-type="float" office:value="369" calcext:value-type="float">
            <text:p>369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70])*([.$B$2:.$B$1000]=[.B370])*([.$C$2:.$C$1000]=[.C370]);0))" office:value-type="float" office:value="2008" calcext:value-type="float">
            <text:p>2008</text:p>
          </table:table-cell>
          <table:table-cell table:style-name="ce4" table:formula="of:=LOOKUP(2;1/(([.A370:.A378]=[.A370])*([.B370:.B378]=[.B370])*([.C370:.C378]=[.C370]));[.E370:.E378])" office:value-type="float" office:value="2011" calcext:value-type="float">
            <text:p>2011</text:p>
          </table:table-cell>
          <table:table-cell table:style-name="ce4" table:formula="of:=IF(AND([.A370]=[.A369];[.C370]=[.C36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71])*([.$B$2:.$B$1000]=[.B371])*([.$C$2:.$C$1000]=[.C371]);0))" office:value-type="float" office:value="2008" calcext:value-type="float">
            <text:p>2008</text:p>
          </table:table-cell>
          <table:table-cell table:style-name="ce4" table:formula="of:=LOOKUP(2;1/(([.A371:.A379]=[.A371])*([.B371:.B379]=[.B371])*([.C371:.C379]=[.C371]));[.E371:.E379])" office:value-type="float" office:value="2011" calcext:value-type="float">
            <text:p>2011</text:p>
          </table:table-cell>
          <table:table-cell table:style-name="ce4" table:formula="of:=IF(AND([.A371]=[.A370];[.C371]=[.C37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72])*([.$B$2:.$B$1000]=[.B372])*([.$C$2:.$C$1000]=[.C372]);0))" office:value-type="float" office:value="2008" calcext:value-type="float">
            <text:p>2008</text:p>
          </table:table-cell>
          <table:table-cell table:style-name="ce4" table:formula="of:=LOOKUP(2;1/(([.A372:.A380]=[.A372])*([.B372:.B380]=[.B372])*([.C372:.C380]=[.C372]));[.E372:.E380])" office:value-type="float" office:value="2011" calcext:value-type="float">
            <text:p>2011</text:p>
          </table:table-cell>
          <table:table-cell table:style-name="ce4" table:formula="of:=IF(AND([.A372]=[.A371];[.C372]=[.C37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73])*([.$B$2:.$B$1000]=[.B373])*([.$C$2:.$C$1000]=[.C373]);0))" office:value-type="float" office:value="2009" calcext:value-type="float">
            <text:p>2009</text:p>
          </table:table-cell>
          <table:table-cell table:style-name="ce4" table:formula="of:=LOOKUP(2;1/(([.A373:.A381]=[.A373])*([.B373:.B381]=[.B373])*([.C373:.C381]=[.C373]));[.E373:.E381])" office:value-type="float" office:value="2016" calcext:value-type="float">
            <text:p>2016</text:p>
          </table:table-cell>
          <table:table-cell table:style-name="ce4" table:formula="of:=IF(AND([.A373]=[.A372];[.C373]=[.C372]);&quot;&quot;;ROW())" office:value-type="float" office:value="373" calcext:value-type="float">
            <text:p>373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74])*([.$B$2:.$B$1000]=[.B374])*([.$C$2:.$C$1000]=[.C374]);0))" office:value-type="float" office:value="2009" calcext:value-type="float">
            <text:p>2009</text:p>
          </table:table-cell>
          <table:table-cell table:style-name="ce4" table:formula="of:=LOOKUP(2;1/(([.A374:.A382]=[.A374])*([.B374:.B382]=[.B374])*([.C374:.C382]=[.C374]));[.E374:.E382])" office:value-type="float" office:value="2016" calcext:value-type="float">
            <text:p>2016</text:p>
          </table:table-cell>
          <table:table-cell table:style-name="ce4" table:formula="of:=IF(AND([.A374]=[.A373];[.C374]=[.C37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75])*([.$B$2:.$B$1000]=[.B375])*([.$C$2:.$C$1000]=[.C375]);0))" office:value-type="float" office:value="2009" calcext:value-type="float">
            <text:p>2009</text:p>
          </table:table-cell>
          <table:table-cell table:style-name="ce4" table:formula="of:=LOOKUP(2;1/(([.A375:.A383]=[.A375])*([.B375:.B383]=[.B375])*([.C375:.C383]=[.C375]));[.E375:.E383])" office:value-type="float" office:value="2016" calcext:value-type="float">
            <text:p>2016</text:p>
          </table:table-cell>
          <table:table-cell table:style-name="ce4" table:formula="of:=IF(AND([.A375]=[.A374];[.C375]=[.C37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76])*([.$B$2:.$B$1000]=[.B376])*([.$C$2:.$C$1000]=[.C376]);0))" office:value-type="float" office:value="2009" calcext:value-type="float">
            <text:p>2009</text:p>
          </table:table-cell>
          <table:table-cell table:style-name="ce4" table:formula="of:=LOOKUP(2;1/(([.A376:.A384]=[.A376])*([.B376:.B384]=[.B376])*([.C376:.C384]=[.C376]));[.E376:.E384])" office:value-type="float" office:value="2016" calcext:value-type="float">
            <text:p>2016</text:p>
          </table:table-cell>
          <table:table-cell table:style-name="ce4" table:formula="of:=IF(AND([.A376]=[.A375];[.C376]=[.C37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377])*([.$B$2:.$B$1000]=[.B377])*([.$C$2:.$C$1000]=[.C377]);0))" office:value-type="float" office:value="2009" calcext:value-type="float">
            <text:p>2009</text:p>
          </table:table-cell>
          <table:table-cell table:style-name="ce4" table:formula="of:=LOOKUP(2;1/(([.A377:.A385]=[.A377])*([.B377:.B385]=[.B377])*([.C377:.C385]=[.C377]));[.E377:.E385])" office:value-type="float" office:value="2016" calcext:value-type="float">
            <text:p>2016</text:p>
          </table:table-cell>
          <table:table-cell table:style-name="ce4" table:formula="of:=IF(AND([.A377]=[.A376];[.C377]=[.C37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378])*([.$B$2:.$B$1000]=[.B378])*([.$C$2:.$C$1000]=[.C378]);0))" office:value-type="float" office:value="2009" calcext:value-type="float">
            <text:p>2009</text:p>
          </table:table-cell>
          <table:table-cell table:style-name="ce4" table:formula="of:=LOOKUP(2;1/(([.A378:.A386]=[.A378])*([.B378:.B386]=[.B378])*([.C378:.C386]=[.C378]));[.E378:.E386])" office:value-type="float" office:value="2016" calcext:value-type="float">
            <text:p>2016</text:p>
          </table:table-cell>
          <table:table-cell table:style-name="ce4" table:formula="of:=IF(AND([.A378]=[.A377];[.C378]=[.C37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379])*([.$B$2:.$B$1000]=[.B379])*([.$C$2:.$C$1000]=[.C379]);0))" office:value-type="float" office:value="2009" calcext:value-type="float">
            <text:p>2009</text:p>
          </table:table-cell>
          <table:table-cell table:style-name="ce4" table:formula="of:=LOOKUP(2;1/(([.A379:.A387]=[.A379])*([.B379:.B387]=[.B379])*([.C379:.C387]=[.C379]));[.E379:.E387])" office:value-type="float" office:value="2016" calcext:value-type="float">
            <text:p>2016</text:p>
          </table:table-cell>
          <table:table-cell table:style-name="ce4" table:formula="of:=IF(AND([.A379]=[.A378];[.C379]=[.C37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380])*([.$B$2:.$B$1000]=[.B380])*([.$C$2:.$C$1000]=[.C380]);0))" office:value-type="float" office:value="2009" calcext:value-type="float">
            <text:p>2009</text:p>
          </table:table-cell>
          <table:table-cell table:style-name="ce4" table:formula="of:=LOOKUP(2;1/(([.A380:.A388]=[.A380])*([.B380:.B388]=[.B380])*([.C380:.C388]=[.C380]));[.E380:.E388])" office:value-type="float" office:value="2016" calcext:value-type="float">
            <text:p>2016</text:p>
          </table:table-cell>
          <table:table-cell table:style-name="ce4" table:formula="of:=IF(AND([.A380]=[.A379];[.C380]=[.C37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81])*([.$B$2:.$B$1000]=[.B381])*([.$C$2:.$C$1000]=[.C381]);0))" office:value-type="float" office:value="2010" calcext:value-type="float">
            <text:p>2010</text:p>
          </table:table-cell>
          <table:table-cell table:style-name="ce4" table:formula="of:=LOOKUP(2;1/(([.A381:.A389]=[.A381])*([.B381:.B389]=[.B381])*([.C381:.C389]=[.C381]));[.E381:.E389])" office:value-type="float" office:value="2012" calcext:value-type="float">
            <text:p>2012</text:p>
          </table:table-cell>
          <table:table-cell table:style-name="ce4" table:formula="of:=IF(AND([.A381]=[.A380];[.C381]=[.C380]);&quot;&quot;;ROW())" office:value-type="float" office:value="381" calcext:value-type="float">
            <text:p>381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5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82])*([.$B$2:.$B$1000]=[.B382])*([.$C$2:.$C$1000]=[.C382]);0))" office:value-type="float" office:value="2010" calcext:value-type="float">
            <text:p>2010</text:p>
          </table:table-cell>
          <table:table-cell table:style-name="ce4" table:formula="of:=LOOKUP(2;1/(([.A382:.A390]=[.A382])*([.B382:.B390]=[.B382])*([.C382:.C390]=[.C382]));[.E382:.E390])" office:value-type="float" office:value="2012" calcext:value-type="float">
            <text:p>2012</text:p>
          </table:table-cell>
          <table:table-cell table:style-name="ce4" table:formula="of:=IF(AND([.A382]=[.A381];[.C382]=[.C38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383])*([.$B$2:.$B$1000]=[.B383])*([.$C$2:.$C$1000]=[.C383]);0))" office:value-type="float" office:value="2008" calcext:value-type="float">
            <text:p>2008</text:p>
          </table:table-cell>
          <table:table-cell table:style-name="ce4" table:formula="of:=LOOKUP(2;1/(([.A383:.A391]=[.A383])*([.B383:.B391]=[.B383])*([.C383:.C391]=[.C383]));[.E383:.E391])" office:value-type="float" office:value="2011" calcext:value-type="float">
            <text:p>2011</text:p>
          </table:table-cell>
          <table:table-cell table:style-name="ce4" table:formula="of:=IF(AND([.A383]=[.A382];[.C383]=[.C382]);&quot;&quot;;ROW())" office:value-type="float" office:value="383" calcext:value-type="float">
            <text:p>383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84])*([.$B$2:.$B$1000]=[.B384])*([.$C$2:.$C$1000]=[.C384]);0))" office:value-type="float" office:value="2008" calcext:value-type="float">
            <text:p>2008</text:p>
          </table:table-cell>
          <table:table-cell table:style-name="ce4" table:formula="of:=LOOKUP(2;1/(([.A384:.A392]=[.A384])*([.B384:.B392]=[.B384])*([.C384:.C392]=[.C384]));[.E384:.E392])" office:value-type="float" office:value="2011" calcext:value-type="float">
            <text:p>2011</text:p>
          </table:table-cell>
          <table:table-cell table:style-name="ce4" table:formula="of:=IF(AND([.A384]=[.A383];[.C384]=[.C38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85])*([.$B$2:.$B$1000]=[.B385])*([.$C$2:.$C$1000]=[.C385]);0))" office:value-type="float" office:value="2008" calcext:value-type="float">
            <text:p>2008</text:p>
          </table:table-cell>
          <table:table-cell table:style-name="ce4" table:formula="of:=LOOKUP(2;1/(([.A385:.A393]=[.A385])*([.B385:.B393]=[.B385])*([.C385:.C393]=[.C385]));[.E385:.E393])" office:value-type="float" office:value="2011" calcext:value-type="float">
            <text:p>2011</text:p>
          </table:table-cell>
          <table:table-cell table:style-name="ce4" table:formula="of:=IF(AND([.A385]=[.A384];[.C385]=[.C38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86])*([.$B$2:.$B$1000]=[.B386])*([.$C$2:.$C$1000]=[.C386]);0))" office:value-type="float" office:value="2008" calcext:value-type="float">
            <text:p>2008</text:p>
          </table:table-cell>
          <table:table-cell table:style-name="ce4" table:formula="of:=LOOKUP(2;1/(([.A386:.A394]=[.A386])*([.B386:.B394]=[.B386])*([.C386:.C394]=[.C386]));[.E386:.E394])" office:value-type="float" office:value="2011" calcext:value-type="float">
            <text:p>2011</text:p>
          </table:table-cell>
          <table:table-cell table:style-name="ce4" table:formula="of:=IF(AND([.A386]=[.A385];[.C386]=[.C38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87])*([.$B$2:.$B$1000]=[.B387])*([.$C$2:.$C$1000]=[.C387]);0))" office:value-type="float" office:value="2009" calcext:value-type="float">
            <text:p>2009</text:p>
          </table:table-cell>
          <table:table-cell table:style-name="ce4" table:formula="of:=LOOKUP(2;1/(([.A387:.A395]=[.A387])*([.B387:.B395]=[.B387])*([.C387:.C395]=[.C387]));[.E387:.E395])" office:value-type="float" office:value="2016" calcext:value-type="float">
            <text:p>2016</text:p>
          </table:table-cell>
          <table:table-cell table:style-name="ce4" table:formula="of:=IF(AND([.A387]=[.A386];[.C387]=[.C386]);&quot;&quot;;ROW())" office:value-type="float" office:value="387" calcext:value-type="float">
            <text:p>387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88])*([.$B$2:.$B$1000]=[.B388])*([.$C$2:.$C$1000]=[.C388]);0))" office:value-type="float" office:value="2009" calcext:value-type="float">
            <text:p>2009</text:p>
          </table:table-cell>
          <table:table-cell table:style-name="ce4" table:formula="of:=LOOKUP(2;1/(([.A388:.A396]=[.A388])*([.B388:.B396]=[.B388])*([.C388:.C396]=[.C388]));[.E388:.E396])" office:value-type="float" office:value="2016" calcext:value-type="float">
            <text:p>2016</text:p>
          </table:table-cell>
          <table:table-cell table:style-name="ce4" table:formula="of:=IF(AND([.A388]=[.A387];[.C388]=[.C38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389])*([.$B$2:.$B$1000]=[.B389])*([.$C$2:.$C$1000]=[.C389]);0))" office:value-type="float" office:value="2009" calcext:value-type="float">
            <text:p>2009</text:p>
          </table:table-cell>
          <table:table-cell table:style-name="ce4" table:formula="of:=LOOKUP(2;1/(([.A389:.A397]=[.A389])*([.B389:.B397]=[.B389])*([.C389:.C397]=[.C389]));[.E389:.E397])" office:value-type="float" office:value="2016" calcext:value-type="float">
            <text:p>2016</text:p>
          </table:table-cell>
          <table:table-cell table:style-name="ce4" table:formula="of:=IF(AND([.A389]=[.A388];[.C389]=[.C38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90])*([.$B$2:.$B$1000]=[.B390])*([.$C$2:.$C$1000]=[.C390]);0))" office:value-type="float" office:value="2009" calcext:value-type="float">
            <text:p>2009</text:p>
          </table:table-cell>
          <table:table-cell table:style-name="ce4" table:formula="of:=LOOKUP(2;1/(([.A390:.A398]=[.A390])*([.B390:.B398]=[.B390])*([.C390:.C398]=[.C390]));[.E390:.E398])" office:value-type="float" office:value="2016" calcext:value-type="float">
            <text:p>2016</text:p>
          </table:table-cell>
          <table:table-cell table:style-name="ce4" table:formula="of:=IF(AND([.A390]=[.A389];[.C390]=[.C38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391])*([.$B$2:.$B$1000]=[.B391])*([.$C$2:.$C$1000]=[.C391]);0))" office:value-type="float" office:value="2009" calcext:value-type="float">
            <text:p>2009</text:p>
          </table:table-cell>
          <table:table-cell table:style-name="ce4" table:formula="of:=LOOKUP(2;1/(([.A391:.A399]=[.A391])*([.B391:.B399]=[.B391])*([.C391:.C399]=[.C391]));[.E391:.E399])" office:value-type="float" office:value="2016" calcext:value-type="float">
            <text:p>2016</text:p>
          </table:table-cell>
          <table:table-cell table:style-name="ce4" table:formula="of:=IF(AND([.A391]=[.A390];[.C391]=[.C39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392])*([.$B$2:.$B$1000]=[.B392])*([.$C$2:.$C$1000]=[.C392]);0))" office:value-type="float" office:value="2009" calcext:value-type="float">
            <text:p>2009</text:p>
          </table:table-cell>
          <table:table-cell table:style-name="ce4" table:formula="of:=LOOKUP(2;1/(([.A392:.A400]=[.A392])*([.B392:.B400]=[.B392])*([.C392:.C400]=[.C392]));[.E392:.E400])" office:value-type="float" office:value="2016" calcext:value-type="float">
            <text:p>2016</text:p>
          </table:table-cell>
          <table:table-cell table:style-name="ce4" table:formula="of:=IF(AND([.A392]=[.A391];[.C392]=[.C39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393])*([.$B$2:.$B$1000]=[.B393])*([.$C$2:.$C$1000]=[.C393]);0))" office:value-type="float" office:value="2009" calcext:value-type="float">
            <text:p>2009</text:p>
          </table:table-cell>
          <table:table-cell table:style-name="ce4" table:formula="of:=LOOKUP(2;1/(([.A393:.A401]=[.A393])*([.B393:.B401]=[.B393])*([.C393:.C401]=[.C393]));[.E393:.E401])" office:value-type="float" office:value="2016" calcext:value-type="float">
            <text:p>2016</text:p>
          </table:table-cell>
          <table:table-cell table:style-name="ce4" table:formula="of:=IF(AND([.A393]=[.A392];[.C393]=[.C39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394])*([.$B$2:.$B$1000]=[.B394])*([.$C$2:.$C$1000]=[.C394]);0))" office:value-type="float" office:value="2009" calcext:value-type="float">
            <text:p>2009</text:p>
          </table:table-cell>
          <table:table-cell table:style-name="ce4" table:formula="of:=LOOKUP(2;1/(([.A394:.A402]=[.A394])*([.B394:.B402]=[.B394])*([.C394:.C402]=[.C394]));[.E394:.E402])" office:value-type="float" office:value="2016" calcext:value-type="float">
            <text:p>2016</text:p>
          </table:table-cell>
          <table:table-cell table:style-name="ce4" table:formula="of:=IF(AND([.A394]=[.A393];[.C394]=[.C39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95])*([.$B$2:.$B$1000]=[.B395])*([.$C$2:.$C$1000]=[.C395]);0))" office:value-type="float" office:value="2010" calcext:value-type="float">
            <text:p>2010</text:p>
          </table:table-cell>
          <table:table-cell table:style-name="ce4" table:formula="of:=LOOKUP(2;1/(([.A395:.A403]=[.A395])*([.B395:.B403]=[.B395])*([.C395:.C403]=[.C395]));[.E395:.E403])" office:value-type="float" office:value="2012" calcext:value-type="float">
            <text:p>2012</text:p>
          </table:table-cell>
          <table:table-cell table:style-name="ce4" table:formula="of:=IF(AND([.A395]=[.A394];[.C395]=[.C394]);&quot;&quot;;ROW())" office:value-type="float" office:value="395" calcext:value-type="float">
            <text:p>395</text:p>
          </table:table-cell>
          <table:table-cell/>
        </table:table-row>
        <table:table-row table:style-name="ro1">
          <table:table-cell table:style-name="ce1" office:value-type="string" calcext:value-type="string">
            <text:p>6900396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1190 RC8 R Track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396])*([.$B$2:.$B$1000]=[.B396])*([.$C$2:.$C$1000]=[.C396]);0))" office:value-type="float" office:value="2010" calcext:value-type="float">
            <text:p>2010</text:p>
          </table:table-cell>
          <table:table-cell table:style-name="ce4" table:formula="of:=LOOKUP(2;1/(([.A396:.A404]=[.A396])*([.B396:.B404]=[.B396])*([.C396:.C404]=[.C396]));[.E396:.E404])" office:value-type="float" office:value="2012" calcext:value-type="float">
            <text:p>2012</text:p>
          </table:table-cell>
          <table:table-cell table:style-name="ce4" table:formula="of:=IF(AND([.A396]=[.A395];[.C396]=[.C39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397])*([.$B$2:.$B$1000]=[.B397])*([.$C$2:.$C$1000]=[.C397]);0))" office:value-type="float" office:value="2008" calcext:value-type="float">
            <text:p>2008</text:p>
          </table:table-cell>
          <table:table-cell table:style-name="ce4" table:formula="of:=LOOKUP(2;1/(([.A397:.A405]=[.A397])*([.B397:.B405]=[.B397])*([.C397:.C405]=[.C397]));[.E397:.E405])" office:value-type="float" office:value="2016" calcext:value-type="float">
            <text:p>2016</text:p>
          </table:table-cell>
          <table:table-cell table:style-name="ce4" table:formula="of:=IF(AND([.A397]=[.A396];[.C397]=[.C396]);&quot;&quot;;ROW())" office:value-type="float" office:value="397" calcext:value-type="float">
            <text:p>397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398])*([.$B$2:.$B$1000]=[.B398])*([.$C$2:.$C$1000]=[.C398]);0))" office:value-type="float" office:value="2008" calcext:value-type="float">
            <text:p>2008</text:p>
          </table:table-cell>
          <table:table-cell table:style-name="ce4" table:formula="of:=LOOKUP(2;1/(([.A398:.A406]=[.A398])*([.B398:.B406]=[.B398])*([.C398:.C406]=[.C398]));[.E398:.E406])" office:value-type="float" office:value="2017" calcext:value-type="float">
            <text:p>2017</text:p>
          </table:table-cell>
          <table:table-cell table:style-name="ce4" table:formula="of:=IF(AND([.A398]=[.A397];[.C398]=[.C39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399])*([.$B$2:.$B$1000]=[.B399])*([.$C$2:.$C$1000]=[.C399]);0))" office:value-type="float" office:value="2008" calcext:value-type="float">
            <text:p>2008</text:p>
          </table:table-cell>
          <table:table-cell table:style-name="ce4" table:formula="of:=LOOKUP(2;1/(([.A399:.A407]=[.A399])*([.B399:.B407]=[.B399])*([.C399:.C407]=[.C399]));[.E399:.E407])" office:value-type="float" office:value="2018" calcext:value-type="float">
            <text:p>2018</text:p>
          </table:table-cell>
          <table:table-cell table:style-name="ce4" table:formula="of:=IF(AND([.A399]=[.A398];[.C399]=[.C39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00])*([.$B$2:.$B$1000]=[.B400])*([.$C$2:.$C$1000]=[.C400]);0))" office:value-type="float" office:value="2008" calcext:value-type="float">
            <text:p>2008</text:p>
          </table:table-cell>
          <table:table-cell table:style-name="ce4" table:formula="of:=LOOKUP(2;1/(([.A400:.A408]=[.A400])*([.B400:.B408]=[.B400])*([.C400:.C408]=[.C400]));[.E400:.E408])" office:value-type="float" office:value="2019" calcext:value-type="float">
            <text:p>2019</text:p>
          </table:table-cell>
          <table:table-cell table:style-name="ce4" table:formula="of:=IF(AND([.A400]=[.A399];[.C400]=[.C39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01])*([.$B$2:.$B$1000]=[.B401])*([.$C$2:.$C$1000]=[.C401]);0))" office:value-type="float" office:value="2008" calcext:value-type="float">
            <text:p>2008</text:p>
          </table:table-cell>
          <table:table-cell table:style-name="ce4" table:formula="of:=LOOKUP(2;1/(([.A401:.A409]=[.A401])*([.B401:.B409]=[.B401])*([.C401:.C409]=[.C401]));[.E401:.E409])" office:value-type="float" office:value="2019" calcext:value-type="float">
            <text:p>2019</text:p>
          </table:table-cell>
          <table:table-cell table:style-name="ce4" table:formula="of:=IF(AND([.A401]=[.A400];[.C401]=[.C40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02])*([.$B$2:.$B$1000]=[.B402])*([.$C$2:.$C$1000]=[.C402]);0))" office:value-type="float" office:value="2008" calcext:value-type="float">
            <text:p>2008</text:p>
          </table:table-cell>
          <table:table-cell table:style-name="ce4" table:formula="of:=LOOKUP(2;1/(([.A402:.A410]=[.A402])*([.B402:.B410]=[.B402])*([.C402:.C410]=[.C402]));[.E402:.E410])" office:value-type="float" office:value="2019" calcext:value-type="float">
            <text:p>2019</text:p>
          </table:table-cell>
          <table:table-cell table:style-name="ce4" table:formula="of:=IF(AND([.A402]=[.A401];[.C402]=[.C40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03])*([.$B$2:.$B$1000]=[.B403])*([.$C$2:.$C$1000]=[.C403]);0))" office:value-type="float" office:value="2008" calcext:value-type="float">
            <text:p>2008</text:p>
          </table:table-cell>
          <table:table-cell table:style-name="ce4" table:formula="of:=LOOKUP(2;1/(([.A403:.A411]=[.A403])*([.B403:.B411]=[.B403])*([.C403:.C411]=[.C403]));[.E403:.E411])" office:value-type="float" office:value="2019" calcext:value-type="float">
            <text:p>2019</text:p>
          </table:table-cell>
          <table:table-cell table:style-name="ce4" table:formula="of:=IF(AND([.A403]=[.A402];[.C403]=[.C40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04])*([.$B$2:.$B$1000]=[.B404])*([.$C$2:.$C$1000]=[.C404]);0))" office:value-type="float" office:value="2008" calcext:value-type="float">
            <text:p>2008</text:p>
          </table:table-cell>
          <table:table-cell table:style-name="ce4" table:formula="of:=LOOKUP(2;1/(([.A404:.A412]=[.A404])*([.B404:.B412]=[.B404])*([.C404:.C412]=[.C404]));[.E404:.E412])" office:value-type="float" office:value="2019" calcext:value-type="float">
            <text:p>2019</text:p>
          </table:table-cell>
          <table:table-cell table:style-name="ce4" table:formula="of:=IF(AND([.A404]=[.A403];[.C404]=[.C40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05])*([.$B$2:.$B$1000]=[.B405])*([.$C$2:.$C$1000]=[.C405]);0))" office:value-type="float" office:value="2008" calcext:value-type="float">
            <text:p>2008</text:p>
          </table:table-cell>
          <table:table-cell table:style-name="ce4" table:formula="of:=LOOKUP(2;1/(([.A405:.A413]=[.A405])*([.B405:.B413]=[.B405])*([.C405:.C413]=[.C405]));[.E405:.E413])" office:value-type="float" office:value="2019" calcext:value-type="float">
            <text:p>2019</text:p>
          </table:table-cell>
          <table:table-cell table:style-name="ce4" table:formula="of:=IF(AND([.A405]=[.A404];[.C405]=[.C40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06])*([.$B$2:.$B$1000]=[.B406])*([.$C$2:.$C$1000]=[.C406]);0))" office:value-type="float" office:value="2008" calcext:value-type="float">
            <text:p>2008</text:p>
          </table:table-cell>
          <table:table-cell table:style-name="ce4" table:formula="of:=LOOKUP(2;1/(([.A406:.A414]=[.A406])*([.B406:.B414]=[.B406])*([.C406:.C414]=[.C406]));[.E406:.E414])" office:value-type="float" office:value="2019" calcext:value-type="float">
            <text:p>2019</text:p>
          </table:table-cell>
          <table:table-cell table:style-name="ce4" table:formula="of:=IF(AND([.A406]=[.A405];[.C406]=[.C40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407])*([.$B$2:.$B$1000]=[.B407])*([.$C$2:.$C$1000]=[.C407]);0))" office:value-type="float" office:value="2008" calcext:value-type="float">
            <text:p>2008</text:p>
          </table:table-cell>
          <table:table-cell table:style-name="ce4" table:formula="of:=LOOKUP(2;1/(([.A407:.A415]=[.A407])*([.B407:.B415]=[.B407])*([.C407:.C415]=[.C407]));[.E407:.E415])" office:value-type="float" office:value="2019" calcext:value-type="float">
            <text:p>2019</text:p>
          </table:table-cell>
          <table:table-cell table:style-name="ce4" table:formula="of:=IF(AND([.A407]=[.A406];[.C407]=[.C40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08])*([.$B$2:.$B$1000]=[.B408])*([.$C$2:.$C$1000]=[.C408]);0))" office:value-type="float" office:value="2008" calcext:value-type="float">
            <text:p>2008</text:p>
          </table:table-cell>
          <table:table-cell table:style-name="ce4" table:formula="of:=LOOKUP(2;1/(([.A408:.A416]=[.A408])*([.B408:.B416]=[.B408])*([.C408:.C416]=[.C408]));[.E408:.E416])" office:value-type="float" office:value="2019" calcext:value-type="float">
            <text:p>2019</text:p>
          </table:table-cell>
          <table:table-cell table:style-name="ce4" table:formula="of:=IF(AND([.A408]=[.A407];[.C408]=[.C40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09])*([.$B$2:.$B$1000]=[.B409])*([.$C$2:.$C$1000]=[.C409]);0))" office:value-type="float" office:value="2010" calcext:value-type="float">
            <text:p>2010</text:p>
          </table:table-cell>
          <table:table-cell table:style-name="ce4" table:formula="of:=LOOKUP(2;1/(([.A409:.A417]=[.A409])*([.B409:.B417]=[.B409])*([.C409:.C417]=[.C409]));[.E409:.E417])" office:value-type="float" office:value="2017" calcext:value-type="float">
            <text:p>2017</text:p>
          </table:table-cell>
          <table:table-cell table:style-name="ce4" table:formula="of:=IF(AND([.A409]=[.A408];[.C409]=[.C408]);&quot;&quot;;ROW())" office:value-type="float" office:value="409" calcext:value-type="float">
            <text:p>409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10])*([.$B$2:.$B$1000]=[.B410])*([.$C$2:.$C$1000]=[.C410]);0))" office:value-type="float" office:value="2010" calcext:value-type="float">
            <text:p>2010</text:p>
          </table:table-cell>
          <table:table-cell table:style-name="ce4" table:formula="of:=LOOKUP(2;1/(([.A410:.A418]=[.A410])*([.B410:.B418]=[.B410])*([.C410:.C418]=[.C410]));[.E410:.E418])" office:value-type="float" office:value="2017" calcext:value-type="float">
            <text:p>2017</text:p>
          </table:table-cell>
          <table:table-cell table:style-name="ce4" table:formula="of:=IF(AND([.A410]=[.A409];[.C410]=[.C40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11])*([.$B$2:.$B$1000]=[.B411])*([.$C$2:.$C$1000]=[.C411]);0))" office:value-type="float" office:value="2010" calcext:value-type="float">
            <text:p>2010</text:p>
          </table:table-cell>
          <table:table-cell table:style-name="ce4" table:formula="of:=LOOKUP(2;1/(([.A411:.A419]=[.A411])*([.B411:.B419]=[.B411])*([.C411:.C419]=[.C411]));[.E411:.E419])" office:value-type="float" office:value="2017" calcext:value-type="float">
            <text:p>2017</text:p>
          </table:table-cell>
          <table:table-cell table:style-name="ce4" table:formula="of:=IF(AND([.A411]=[.A410];[.C411]=[.C41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12])*([.$B$2:.$B$1000]=[.B412])*([.$C$2:.$C$1000]=[.C412]);0))" office:value-type="float" office:value="2010" calcext:value-type="float">
            <text:p>2010</text:p>
          </table:table-cell>
          <table:table-cell table:style-name="ce4" table:formula="of:=LOOKUP(2;1/(([.A412:.A420]=[.A412])*([.B412:.B420]=[.B412])*([.C412:.C420]=[.C412]));[.E412:.E420])" office:value-type="float" office:value="2017" calcext:value-type="float">
            <text:p>2017</text:p>
          </table:table-cell>
          <table:table-cell table:style-name="ce4" table:formula="of:=IF(AND([.A412]=[.A411];[.C412]=[.C41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13])*([.$B$2:.$B$1000]=[.B413])*([.$C$2:.$C$1000]=[.C413]);0))" office:value-type="float" office:value="2010" calcext:value-type="float">
            <text:p>2010</text:p>
          </table:table-cell>
          <table:table-cell table:style-name="ce4" table:formula="of:=LOOKUP(2;1/(([.A413:.A421]=[.A413])*([.B413:.B421]=[.B413])*([.C413:.C421]=[.C413]));[.E413:.E421])" office:value-type="float" office:value="2017" calcext:value-type="float">
            <text:p>2017</text:p>
          </table:table-cell>
          <table:table-cell table:style-name="ce4" table:formula="of:=IF(AND([.A413]=[.A412];[.C413]=[.C41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14])*([.$B$2:.$B$1000]=[.B414])*([.$C$2:.$C$1000]=[.C414]);0))" office:value-type="float" office:value="2010" calcext:value-type="float">
            <text:p>2010</text:p>
          </table:table-cell>
          <table:table-cell table:style-name="ce4" table:formula="of:=LOOKUP(2;1/(([.A414:.A422]=[.A414])*([.B414:.B422]=[.B414])*([.C414:.C422]=[.C414]));[.E414:.E422])" office:value-type="float" office:value="2017" calcext:value-type="float">
            <text:p>2017</text:p>
          </table:table-cell>
          <table:table-cell table:style-name="ce4" table:formula="of:=IF(AND([.A414]=[.A413];[.C414]=[.C41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15])*([.$B$2:.$B$1000]=[.B415])*([.$C$2:.$C$1000]=[.C415]);0))" office:value-type="float" office:value="2010" calcext:value-type="float">
            <text:p>2010</text:p>
          </table:table-cell>
          <table:table-cell table:style-name="ce4" table:formula="of:=LOOKUP(2;1/(([.A415:.A423]=[.A415])*([.B415:.B423]=[.B415])*([.C415:.C423]=[.C415]));[.E415:.E423])" office:value-type="float" office:value="2017" calcext:value-type="float">
            <text:p>2017</text:p>
          </table:table-cell>
          <table:table-cell table:style-name="ce4" table:formula="of:=IF(AND([.A415]=[.A414];[.C415]=[.C41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Duke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16])*([.$B$2:.$B$1000]=[.B416])*([.$C$2:.$C$1000]=[.C416]);0))" office:value-type="float" office:value="2010" calcext:value-type="float">
            <text:p>2010</text:p>
          </table:table-cell>
          <table:table-cell table:style-name="ce4" table:formula="of:=LOOKUP(2;1/(([.A416:.A424]=[.A416])*([.B416:.B424]=[.B416])*([.C416:.C424]=[.C416]));[.E416:.E424])" office:value-type="float" office:value="2017" calcext:value-type="float">
            <text:p>2017</text:p>
          </table:table-cell>
          <table:table-cell table:style-name="ce4" table:formula="of:=IF(AND([.A416]=[.A415];[.C416]=[.C41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17])*([.$B$2:.$B$1000]=[.B417])*([.$C$2:.$C$1000]=[.C417]);0))" office:value-type="float" office:value="2008" calcext:value-type="float">
            <text:p>2008</text:p>
          </table:table-cell>
          <table:table-cell table:style-name="ce4" table:formula="of:=LOOKUP(2;1/(([.A417:.A425]=[.A417])*([.B417:.B425]=[.B417])*([.C417:.C425]=[.C417]));[.E417:.E425])" office:value-type="float" office:value="2010" calcext:value-type="float">
            <text:p>2010</text:p>
          </table:table-cell>
          <table:table-cell table:style-name="ce4" table:formula="of:=IF(AND([.A417]=[.A416];[.C417]=[.C416]);&quot;&quot;;ROW())" office:value-type="float" office:value="417" calcext:value-type="float">
            <text:p>417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18])*([.$B$2:.$B$1000]=[.B418])*([.$C$2:.$C$1000]=[.C418]);0))" office:value-type="float" office:value="2008" calcext:value-type="float">
            <text:p>2008</text:p>
          </table:table-cell>
          <table:table-cell table:style-name="ce4" table:formula="of:=LOOKUP(2;1/(([.A418:.A426]=[.A418])*([.B418:.B426]=[.B418])*([.C418:.C426]=[.C418]));[.E418:.E426])" office:value-type="float" office:value="2010" calcext:value-type="float">
            <text:p>2010</text:p>
          </table:table-cell>
          <table:table-cell table:style-name="ce4" table:formula="of:=IF(AND([.A418]=[.A417];[.C418]=[.C41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19])*([.$B$2:.$B$1000]=[.B419])*([.$C$2:.$C$1000]=[.C419]);0))" office:value-type="float" office:value="2008" calcext:value-type="float">
            <text:p>2008</text:p>
          </table:table-cell>
          <table:table-cell table:style-name="ce4" table:formula="of:=LOOKUP(2;1/(([.A419:.A427]=[.A419])*([.B419:.B427]=[.B419])*([.C419:.C427]=[.C419]));[.E419:.E427])" office:value-type="float" office:value="2010" calcext:value-type="float">
            <text:p>2010</text:p>
          </table:table-cell>
          <table:table-cell table:style-name="ce4" table:formula="of:=IF(AND([.A419]=[.A418];[.C419]=[.C41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20])*([.$B$2:.$B$1000]=[.B420])*([.$C$2:.$C$1000]=[.C420]);0))" office:value-type="float" office:value="2009" calcext:value-type="float">
            <text:p>2009</text:p>
          </table:table-cell>
          <table:table-cell table:style-name="ce4" table:formula="of:=LOOKUP(2;1/(([.A420:.A428]=[.A420])*([.B420:.B428]=[.B420])*([.C420:.C428]=[.C420]));[.E420:.E428])" office:value-type="float" office:value="2017" calcext:value-type="float">
            <text:p>2017</text:p>
          </table:table-cell>
          <table:table-cell table:style-name="ce4" table:formula="of:=IF(AND([.A420]=[.A419];[.C420]=[.C419]);&quot;&quot;;ROW())" office:value-type="float" office:value="420" calcext:value-type="float">
            <text:p>420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21])*([.$B$2:.$B$1000]=[.B421])*([.$C$2:.$C$1000]=[.C421]);0))" office:value-type="float" office:value="2009" calcext:value-type="float">
            <text:p>2009</text:p>
          </table:table-cell>
          <table:table-cell table:style-name="ce4" table:formula="of:=LOOKUP(2;1/(([.A421:.A429]=[.A421])*([.B421:.B429]=[.B421])*([.C421:.C429]=[.C421]));[.E421:.E429])" office:value-type="float" office:value="2017" calcext:value-type="float">
            <text:p>2017</text:p>
          </table:table-cell>
          <table:table-cell table:style-name="ce4" table:formula="of:=IF(AND([.A421]=[.A420];[.C421]=[.C42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22])*([.$B$2:.$B$1000]=[.B422])*([.$C$2:.$C$1000]=[.C422]);0))" office:value-type="float" office:value="2009" calcext:value-type="float">
            <text:p>2009</text:p>
          </table:table-cell>
          <table:table-cell table:style-name="ce4" table:formula="of:=LOOKUP(2;1/(([.A422:.A430]=[.A422])*([.B422:.B430]=[.B422])*([.C422:.C430]=[.C422]));[.E422:.E430])" office:value-type="float" office:value="2019" calcext:value-type="float">
            <text:p>2019</text:p>
          </table:table-cell>
          <table:table-cell table:style-name="ce4" table:formula="of:=IF(AND([.A422]=[.A421];[.C422]=[.C42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23])*([.$B$2:.$B$1000]=[.B423])*([.$C$2:.$C$1000]=[.C423]);0))" office:value-type="float" office:value="2009" calcext:value-type="float">
            <text:p>2009</text:p>
          </table:table-cell>
          <table:table-cell table:style-name="ce4" table:formula="of:=LOOKUP(2;1/(([.A423:.A431]=[.A423])*([.B423:.B431]=[.B423])*([.C423:.C431]=[.C423]));[.E423:.E431])" office:value-type="float" office:value="2020" calcext:value-type="float">
            <text:p>2020</text:p>
          </table:table-cell>
          <table:table-cell table:style-name="ce4" table:formula="of:=IF(AND([.A423]=[.A422];[.C423]=[.C42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24])*([.$B$2:.$B$1000]=[.B424])*([.$C$2:.$C$1000]=[.C424]);0))" office:value-type="float" office:value="2009" calcext:value-type="float">
            <text:p>2009</text:p>
          </table:table-cell>
          <table:table-cell table:style-name="ce4" table:formula="of:=LOOKUP(2;1/(([.A424:.A432]=[.A424])*([.B424:.B432]=[.B424])*([.C424:.C432]=[.C424]));[.E424:.E432])" office:value-type="float" office:value="2021" calcext:value-type="float">
            <text:p>2021</text:p>
          </table:table-cell>
          <table:table-cell table:style-name="ce4" table:formula="of:=IF(AND([.A424]=[.A423];[.C424]=[.C42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25])*([.$B$2:.$B$1000]=[.B425])*([.$C$2:.$C$1000]=[.C425]);0))" office:value-type="float" office:value="2009" calcext:value-type="float">
            <text:p>2009</text:p>
          </table:table-cell>
          <table:table-cell table:style-name="ce4" table:formula="of:=LOOKUP(2;1/(([.A425:.A433]=[.A425])*([.B425:.B433]=[.B425])*([.C425:.C433]=[.C425]));[.E425:.E433])" office:value-type="float" office:value="2022" calcext:value-type="float">
            <text:p>2022</text:p>
          </table:table-cell>
          <table:table-cell table:style-name="ce4" table:formula="of:=IF(AND([.A425]=[.A424];[.C425]=[.C42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26])*([.$B$2:.$B$1000]=[.B426])*([.$C$2:.$C$1000]=[.C426]);0))" office:value-type="float" office:value="2009" calcext:value-type="float">
            <text:p>2009</text:p>
          </table:table-cell>
          <table:table-cell table:style-name="ce4" table:formula="of:=LOOKUP(2;1/(([.A426:.A434]=[.A426])*([.B426:.B434]=[.B426])*([.C426:.C434]=[.C426]));[.E426:.E434])" office:value-type="float" office:value="2023" calcext:value-type="float">
            <text:p>2023</text:p>
          </table:table-cell>
          <table:table-cell table:style-name="ce4" table:formula="of:=IF(AND([.A426]=[.A425];[.C426]=[.C42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27])*([.$B$2:.$B$1000]=[.B427])*([.$C$2:.$C$1000]=[.C427]);0))" office:value-type="float" office:value="2009" calcext:value-type="float">
            <text:p>2009</text:p>
          </table:table-cell>
          <table:table-cell table:style-name="ce4" table:formula="of:=LOOKUP(2;1/(([.A427:.A435]=[.A427])*([.B427:.B435]=[.B427])*([.C427:.C435]=[.C427]));[.E427:.E435])" office:value-type="float" office:value="2023" calcext:value-type="float">
            <text:p>2023</text:p>
          </table:table-cell>
          <table:table-cell table:style-name="ce4" table:formula="of:=IF(AND([.A427]=[.A426];[.C427]=[.C42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28])*([.$B$2:.$B$1000]=[.B428])*([.$C$2:.$C$1000]=[.C428]);0))" office:value-type="float" office:value="2009" calcext:value-type="float">
            <text:p>2009</text:p>
          </table:table-cell>
          <table:table-cell table:style-name="ce4" table:formula="of:=LOOKUP(2;1/(([.A428:.A436]=[.A428])*([.B428:.B436]=[.B428])*([.C428:.C436]=[.C428]));[.E428:.E436])" office:value-type="float" office:value="2023" calcext:value-type="float">
            <text:p>2023</text:p>
          </table:table-cell>
          <table:table-cell table:style-name="ce4" table:formula="of:=IF(AND([.A428]=[.A427];[.C428]=[.C42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8" calcext:value-type="float">
            <text:p>2018</text:p>
          </table:table-cell>
          <table:table-cell table:style-name="ce5" table:formula="of:=INDEX([.$D$2:.$D$1000];MATCH(1;([.$A$2:.$A$1000]=[.A429])*([.$B$2:.$B$1000]=[.B429])*([.$C$2:.$C$1000]=[.C429]);0))" office:value-type="float" office:value="2018" calcext:value-type="float">
            <text:p>2018</text:p>
          </table:table-cell>
          <table:table-cell table:style-name="ce4" table:formula="of:=LOOKUP(2;1/(([.A429:.A437]=[.A429])*([.B429:.B437]=[.B429])*([.C429:.C437]=[.C429]));[.E429:.E437])" office:value-type="float" office:value="2018" calcext:value-type="float">
            <text:p>2018</text:p>
          </table:table-cell>
          <table:table-cell table:style-name="ce4" table:formula="of:=IF(AND([.A429]=[.A428];[.C429]=[.C428]);&quot;&quot;;ROW())" office:value-type="float" office:value="429" calcext:value-type="float">
            <text:p>429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30])*([.$B$2:.$B$1000]=[.B430])*([.$C$2:.$C$1000]=[.C430]);0))" office:value-type="float" office:value="2009" calcext:value-type="float">
            <text:p>2009</text:p>
          </table:table-cell>
          <table:table-cell table:style-name="ce4" table:formula="of:=LOOKUP(2;1/(([.A430:.A438]=[.A430])*([.B430:.B438]=[.B430])*([.C430:.C438]=[.C430]));[.E430:.E438])" office:value-type="float" office:value="2023" calcext:value-type="float">
            <text:p>2023</text:p>
          </table:table-cell>
          <table:table-cell table:style-name="ce4" table:formula="of:=IF(AND([.A430]=[.A429];[.C430]=[.C429]);&quot;&quot;;ROW())" office:value-type="float" office:value="430" calcext:value-type="float">
            <text:p>430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431])*([.$B$2:.$B$1000]=[.B431])*([.$C$2:.$C$1000]=[.C431]);0))" office:value-type="float" office:value="2009" calcext:value-type="float">
            <text:p>2009</text:p>
          </table:table-cell>
          <table:table-cell table:style-name="ce4" table:formula="of:=LOOKUP(2;1/(([.A431:.A439]=[.A431])*([.B431:.B439]=[.B431])*([.C431:.C439]=[.C431]));[.E431:.E439])" office:value-type="float" office:value="2023" calcext:value-type="float">
            <text:p>2023</text:p>
          </table:table-cell>
          <table:table-cell table:style-name="ce4" table:formula="of:=IF(AND([.A431]=[.A430];[.C431]=[.C43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432])*([.$B$2:.$B$1000]=[.B432])*([.$C$2:.$C$1000]=[.C432]);0))" office:value-type="float" office:value="2009" calcext:value-type="float">
            <text:p>2009</text:p>
          </table:table-cell>
          <table:table-cell table:style-name="ce4" table:formula="of:=LOOKUP(2;1/(([.A432:.A440]=[.A432])*([.B432:.B440]=[.B432])*([.C432:.C440]=[.C432]));[.E432:.E440])" office:value-type="float" office:value="2023" calcext:value-type="float">
            <text:p>2023</text:p>
          </table:table-cell>
          <table:table-cell table:style-name="ce4" table:formula="of:=IF(AND([.A432]=[.A431];[.C432]=[.C43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33])*([.$B$2:.$B$1000]=[.B433])*([.$C$2:.$C$1000]=[.C433]);0))" office:value-type="float" office:value="2009" calcext:value-type="float">
            <text:p>2009</text:p>
          </table:table-cell>
          <table:table-cell table:style-name="ce4" table:formula="of:=LOOKUP(2;1/(([.A433:.A441]=[.A433])*([.B433:.B441]=[.B433])*([.C433:.C441]=[.C433]));[.E433:.E441])" office:value-type="float" office:value="2023" calcext:value-type="float">
            <text:p>2023</text:p>
          </table:table-cell>
          <table:table-cell table:style-name="ce4" table:formula="of:=IF(AND([.A433]=[.A432];[.C433]=[.C43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Enduro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434])*([.$B$2:.$B$1000]=[.B434])*([.$C$2:.$C$1000]=[.C434]);0))" office:value-type="float" office:value="2009" calcext:value-type="float">
            <text:p>2009</text:p>
          </table:table-cell>
          <table:table-cell table:style-name="ce4" table:formula="of:=LOOKUP(2;1/(([.A434:.A442]=[.A434])*([.B434:.B442]=[.B434])*([.C434:.C442]=[.C434]));[.E434:.E442])" office:value-type="float" office:value="2023" calcext:value-type="float">
            <text:p>2023</text:p>
          </table:table-cell>
          <table:table-cell table:style-name="ce4" table:formula="of:=IF(AND([.A434]=[.A433];[.C434]=[.C43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35])*([.$B$2:.$B$1000]=[.B435])*([.$C$2:.$C$1000]=[.C435]);0))" office:value-type="float" office:value="2008" calcext:value-type="float">
            <text:p>2008</text:p>
          </table:table-cell>
          <table:table-cell table:style-name="ce4" table:formula="of:=LOOKUP(2;1/(([.A435:.A443]=[.A435])*([.B435:.B443]=[.B435])*([.C435:.C443]=[.C435]));[.E435:.E443])" office:value-type="float" office:value="2011" calcext:value-type="float">
            <text:p>2011</text:p>
          </table:table-cell>
          <table:table-cell table:style-name="ce4" table:formula="of:=IF(AND([.A435]=[.A434];[.C435]=[.C434]);&quot;&quot;;ROW())" office:value-type="float" office:value="435" calcext:value-type="float">
            <text:p>435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36])*([.$B$2:.$B$1000]=[.B436])*([.$C$2:.$C$1000]=[.C436]);0))" office:value-type="float" office:value="2008" calcext:value-type="float">
            <text:p>2008</text:p>
          </table:table-cell>
          <table:table-cell table:style-name="ce4" table:formula="of:=LOOKUP(2;1/(([.A436:.A444]=[.A436])*([.B436:.B444]=[.B436])*([.C436:.C444]=[.C436]));[.E436:.E444])" office:value-type="float" office:value="2011" calcext:value-type="float">
            <text:p>2011</text:p>
          </table:table-cell>
          <table:table-cell table:style-name="ce4" table:formula="of:=IF(AND([.A436]=[.A435];[.C436]=[.C43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37])*([.$B$2:.$B$1000]=[.B437])*([.$C$2:.$C$1000]=[.C437]);0))" office:value-type="float" office:value="2008" calcext:value-type="float">
            <text:p>2008</text:p>
          </table:table-cell>
          <table:table-cell table:style-name="ce4" table:formula="of:=LOOKUP(2;1/(([.A437:.A445]=[.A437])*([.B437:.B445]=[.B437])*([.C437:.C445]=[.C437]));[.E437:.E445])" office:value-type="float" office:value="2011" calcext:value-type="float">
            <text:p>2011</text:p>
          </table:table-cell>
          <table:table-cell table:style-name="ce4" table:formula="of:=IF(AND([.A437]=[.A436];[.C437]=[.C43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</text:p>
          </table:table-cell>
          <table:table-cell table:number-columns-repeated="2" office:value-type="float" office:value="2011" calcext:value-type="float">
            <text:p>2011</text:p>
          </table:table-cell>
          <table:table-cell table:style-name="ce5" table:formula="of:=INDEX([.$D$2:.$D$1000];MATCH(1;([.$A$2:.$A$1000]=[.A438])*([.$B$2:.$B$1000]=[.B438])*([.$C$2:.$C$1000]=[.C438]);0))" office:value-type="float" office:value="2008" calcext:value-type="float">
            <text:p>2008</text:p>
          </table:table-cell>
          <table:table-cell table:style-name="ce4" table:formula="of:=LOOKUP(2;1/(([.A438:.A446]=[.A438])*([.B438:.B446]=[.B438])*([.C438:.C446]=[.C438]));[.E438:.E446])" office:value-type="float" office:value="2011" calcext:value-type="float">
            <text:p>2011</text:p>
          </table:table-cell>
          <table:table-cell table:style-name="ce4" table:formula="of:=IF(AND([.A438]=[.A437];[.C438]=[.C43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2" calcext:value-type="float">
            <text:p>2012</text:p>
          </table:table-cell>
          <table:table-cell table:style-name="ce5" table:formula="of:=INDEX([.$D$2:.$D$1000];MATCH(1;([.$A$2:.$A$1000]=[.A439])*([.$B$2:.$B$1000]=[.B439])*([.$C$2:.$C$1000]=[.C439]);0))" office:value-type="float" office:value="2012" calcext:value-type="float">
            <text:p>2012</text:p>
          </table:table-cell>
          <table:table-cell table:style-name="ce4" table:formula="of:=LOOKUP(2;1/(([.A439:.A447]=[.A439])*([.B439:.B447]=[.B439])*([.C439:.C447]=[.C439]));[.E439:.E447])" office:value-type="float" office:value="2021" calcext:value-type="float">
            <text:p>2021</text:p>
          </table:table-cell>
          <table:table-cell table:style-name="ce4" table:formula="of:=IF(AND([.A439]=[.A438];[.C439]=[.C438]);&quot;&quot;;ROW())" office:value-type="float" office:value="439" calcext:value-type="float">
            <text:p>439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3" calcext:value-type="float">
            <text:p>2013</text:p>
          </table:table-cell>
          <table:table-cell table:style-name="ce5" table:formula="of:=INDEX([.$D$2:.$D$1000];MATCH(1;([.$A$2:.$A$1000]=[.A440])*([.$B$2:.$B$1000]=[.B440])*([.$C$2:.$C$1000]=[.C440]);0))" office:value-type="float" office:value="2012" calcext:value-type="float">
            <text:p>2012</text:p>
          </table:table-cell>
          <table:table-cell table:style-name="ce4" table:formula="of:=LOOKUP(2;1/(([.A440:.A448]=[.A440])*([.B440:.B448]=[.B440])*([.C440:.C448]=[.C440]));[.E440:.E448])" office:value-type="float" office:value="2022" calcext:value-type="float">
            <text:p>2022</text:p>
          </table:table-cell>
          <table:table-cell table:style-name="ce4" table:formula="of:=IF(AND([.A440]=[.A439];[.C440]=[.C439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4" calcext:value-type="float">
            <text:p>2014</text:p>
          </table:table-cell>
          <table:table-cell table:style-name="ce5" table:formula="of:=INDEX([.$D$2:.$D$1000];MATCH(1;([.$A$2:.$A$1000]=[.A441])*([.$B$2:.$B$1000]=[.B441])*([.$C$2:.$C$1000]=[.C441]);0))" office:value-type="float" office:value="2012" calcext:value-type="float">
            <text:p>2012</text:p>
          </table:table-cell>
          <table:table-cell table:style-name="ce4" table:formula="of:=LOOKUP(2;1/(([.A441:.A449]=[.A441])*([.B441:.B449]=[.B441])*([.C441:.C449]=[.C441]));[.E441:.E449])" office:value-type="float" office:value="2023" calcext:value-type="float">
            <text:p>2023</text:p>
          </table:table-cell>
          <table:table-cell table:style-name="ce4" table:formula="of:=IF(AND([.A441]=[.A440];[.C441]=[.C44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5" calcext:value-type="float">
            <text:p>2015</text:p>
          </table:table-cell>
          <table:table-cell table:style-name="ce5" table:formula="of:=INDEX([.$D$2:.$D$1000];MATCH(1;([.$A$2:.$A$1000]=[.A442])*([.$B$2:.$B$1000]=[.B442])*([.$C$2:.$C$1000]=[.C442]);0))" office:value-type="float" office:value="2012" calcext:value-type="float">
            <text:p>2012</text:p>
          </table:table-cell>
          <table:table-cell table:style-name="ce4" table:formula="of:=LOOKUP(2;1/(([.A442:.A450]=[.A442])*([.B442:.B450]=[.B442])*([.C442:.C450]=[.C442]));[.E442:.E450])" office:value-type="float" office:value="2023" calcext:value-type="float">
            <text:p>2023</text:p>
          </table:table-cell>
          <table:table-cell table:style-name="ce4" table:formula="of:=IF(AND([.A442]=[.A441];[.C442]=[.C44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6" calcext:value-type="float">
            <text:p>2016</text:p>
          </table:table-cell>
          <table:table-cell table:style-name="ce5" table:formula="of:=INDEX([.$D$2:.$D$1000];MATCH(1;([.$A$2:.$A$1000]=[.A443])*([.$B$2:.$B$1000]=[.B443])*([.$C$2:.$C$1000]=[.C443]);0))" office:value-type="float" office:value="2012" calcext:value-type="float">
            <text:p>2012</text:p>
          </table:table-cell>
          <table:table-cell table:style-name="ce4" table:formula="of:=LOOKUP(2;1/(([.A443:.A451]=[.A443])*([.B443:.B451]=[.B443])*([.C443:.C451]=[.C443]));[.E443:.E451])" office:value-type="float" office:value="2023" calcext:value-type="float">
            <text:p>2023</text:p>
          </table:table-cell>
          <table:table-cell table:style-name="ce4" table:formula="of:=IF(AND([.A443]=[.A442];[.C443]=[.C44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7" calcext:value-type="float">
            <text:p>2017</text:p>
          </table:table-cell>
          <table:table-cell table:style-name="ce5" table:formula="of:=INDEX([.$D$2:.$D$1000];MATCH(1;([.$A$2:.$A$1000]=[.A444])*([.$B$2:.$B$1000]=[.B444])*([.$C$2:.$C$1000]=[.C444]);0))" office:value-type="float" office:value="2012" calcext:value-type="float">
            <text:p>2012</text:p>
          </table:table-cell>
          <table:table-cell table:style-name="ce4" table:formula="of:=LOOKUP(2;1/(([.A444:.A452]=[.A444])*([.B444:.B452]=[.B444])*([.C444:.C452]=[.C444]));[.E444:.E452])" office:value-type="float" office:value="2023" calcext:value-type="float">
            <text:p>2023</text:p>
          </table:table-cell>
          <table:table-cell table:style-name="ce4" table:formula="of:=IF(AND([.A444]=[.A443];[.C444]=[.C443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19" calcext:value-type="float">
            <text:p>2019</text:p>
          </table:table-cell>
          <table:table-cell table:style-name="ce5" table:formula="of:=INDEX([.$D$2:.$D$1000];MATCH(1;([.$A$2:.$A$1000]=[.A445])*([.$B$2:.$B$1000]=[.B445])*([.$C$2:.$C$1000]=[.C445]);0))" office:value-type="float" office:value="2012" calcext:value-type="float">
            <text:p>2012</text:p>
          </table:table-cell>
          <table:table-cell table:style-name="ce4" table:formula="of:=LOOKUP(2;1/(([.A445:.A453]=[.A445])*([.B445:.B453]=[.B445])*([.C445:.C453]=[.C445]));[.E445:.E453])" office:value-type="float" office:value="2023" calcext:value-type="float">
            <text:p>2023</text:p>
          </table:table-cell>
          <table:table-cell table:style-name="ce4" table:formula="of:=IF(AND([.A445]=[.A444];[.C445]=[.C444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0" calcext:value-type="float">
            <text:p>2020</text:p>
          </table:table-cell>
          <table:table-cell table:style-name="ce5" table:formula="of:=INDEX([.$D$2:.$D$1000];MATCH(1;([.$A$2:.$A$1000]=[.A446])*([.$B$2:.$B$1000]=[.B446])*([.$C$2:.$C$1000]=[.C446]);0))" office:value-type="float" office:value="2012" calcext:value-type="float">
            <text:p>2012</text:p>
          </table:table-cell>
          <table:table-cell table:style-name="ce4" table:formula="of:=LOOKUP(2;1/(([.A446:.A454]=[.A446])*([.B446:.B454]=[.B446])*([.C446:.C454]=[.C446]));[.E446:.E454])" office:value-type="float" office:value="2023" calcext:value-type="float">
            <text:p>2023</text:p>
          </table:table-cell>
          <table:table-cell table:style-name="ce4" table:formula="of:=IF(AND([.A446]=[.A445];[.C446]=[.C445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1" calcext:value-type="float">
            <text:p>2021</text:p>
          </table:table-cell>
          <table:table-cell table:style-name="ce5" table:formula="of:=INDEX([.$D$2:.$D$1000];MATCH(1;([.$A$2:.$A$1000]=[.A447])*([.$B$2:.$B$1000]=[.B447])*([.$C$2:.$C$1000]=[.C447]);0))" office:value-type="float" office:value="2012" calcext:value-type="float">
            <text:p>2012</text:p>
          </table:table-cell>
          <table:table-cell table:style-name="ce4" table:formula="of:=LOOKUP(2;1/(([.A447:.A455]=[.A447])*([.B447:.B455]=[.B447])*([.C447:.C455]=[.C447]));[.E447:.E455])" office:value-type="float" office:value="2023" calcext:value-type="float">
            <text:p>2023</text:p>
          </table:table-cell>
          <table:table-cell table:style-name="ce4" table:formula="of:=IF(AND([.A447]=[.A446];[.C447]=[.C446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2" calcext:value-type="float">
            <text:p>2022</text:p>
          </table:table-cell>
          <table:table-cell table:style-name="ce5" table:formula="of:=INDEX([.$D$2:.$D$1000];MATCH(1;([.$A$2:.$A$1000]=[.A448])*([.$B$2:.$B$1000]=[.B448])*([.$C$2:.$C$1000]=[.C448]);0))" office:value-type="float" office:value="2012" calcext:value-type="float">
            <text:p>2012</text:p>
          </table:table-cell>
          <table:table-cell table:style-name="ce4" table:formula="of:=LOOKUP(2;1/(([.A448:.A456]=[.A448])*([.B448:.B456]=[.B448])*([.C448:.C456]=[.C448]));[.E448:.E456])" office:value-type="float" office:value="2023" calcext:value-type="float">
            <text:p>2023</text:p>
          </table:table-cell>
          <table:table-cell table:style-name="ce4" table:formula="of:=IF(AND([.A448]=[.A447];[.C448]=[.C447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MC R</text:p>
          </table:table-cell>
          <table:table-cell table:number-columns-repeated="2" office:value-type="float" office:value="2023" calcext:value-type="float">
            <text:p>2023</text:p>
          </table:table-cell>
          <table:table-cell table:style-name="ce5" table:formula="of:=INDEX([.$D$2:.$D$1000];MATCH(1;([.$A$2:.$A$1000]=[.A449])*([.$B$2:.$B$1000]=[.B449])*([.$C$2:.$C$1000]=[.C449]);0))" office:value-type="float" office:value="2012" calcext:value-type="float">
            <text:p>2012</text:p>
          </table:table-cell>
          <table:table-cell table:style-name="ce4" table:formula="of:=LOOKUP(2;1/(([.A449:.A457]=[.A449])*([.B449:.B457]=[.B449])*([.C449:.C457]=[.C449]));[.E449:.E457])" office:value-type="float" office:value="2023" calcext:value-type="float">
            <text:p>2023</text:p>
          </table:table-cell>
          <table:table-cell table:style-name="ce4" table:formula="of:=IF(AND([.A449]=[.A448];[.C449]=[.C448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7" calcext:value-type="float">
            <text:p>2007</text:p>
          </table:table-cell>
          <table:table-cell table:style-name="ce5" table:formula="of:=INDEX([.$D$2:.$D$1000];MATCH(1;([.$A$2:.$A$1000]=[.A450])*([.$B$2:.$B$1000]=[.B450])*([.$C$2:.$C$1000]=[.C450]);0))" office:value-type="float" office:value="2007" calcext:value-type="float">
            <text:p>2007</text:p>
          </table:table-cell>
          <table:table-cell table:style-name="ce4" table:formula="of:=LOOKUP(2;1/(([.A450:.A458]=[.A450])*([.B450:.B458]=[.B450])*([.C450:.C458]=[.C450]));[.E450:.E458])" office:value-type="float" office:value="2010" calcext:value-type="float">
            <text:p>2010</text:p>
          </table:table-cell>
          <table:table-cell table:style-name="ce4" table:formula="of:=IF(AND([.A450]=[.A449];[.C450]=[.C449]);&quot;&quot;;ROW())" office:value-type="float" office:value="450" calcext:value-type="float">
            <text:p>450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51])*([.$B$2:.$B$1000]=[.B451])*([.$C$2:.$C$1000]=[.C451]);0))" office:value-type="float" office:value="2007" calcext:value-type="float">
            <text:p>2007</text:p>
          </table:table-cell>
          <table:table-cell table:style-name="ce4" table:formula="of:=LOOKUP(2;1/(([.A451:.A459]=[.A451])*([.B451:.B459]=[.B451])*([.C451:.C459]=[.C451]));[.E451:.E459])" office:value-type="float" office:value="2010" calcext:value-type="float">
            <text:p>2010</text:p>
          </table:table-cell>
          <table:table-cell table:style-name="ce4" table:formula="of:=IF(AND([.A451]=[.A450];[.C451]=[.C450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09" calcext:value-type="float">
            <text:p>2009</text:p>
          </table:table-cell>
          <table:table-cell table:style-name="ce5" table:formula="of:=INDEX([.$D$2:.$D$1000];MATCH(1;([.$A$2:.$A$1000]=[.A452])*([.$B$2:.$B$1000]=[.B452])*([.$C$2:.$C$1000]=[.C452]);0))" office:value-type="float" office:value="2007" calcext:value-type="float">
            <text:p>2007</text:p>
          </table:table-cell>
          <table:table-cell table:style-name="ce4" table:formula="of:=LOOKUP(2;1/(([.A452:.A460]=[.A452])*([.B452:.B460]=[.B452])*([.C452:.C460]=[.C452]));[.E452:.E460])" office:value-type="float" office:value="2010" calcext:value-type="float">
            <text:p>2010</text:p>
          </table:table-cell>
          <table:table-cell table:style-name="ce4" table:formula="of:=IF(AND([.A452]=[.A451];[.C452]=[.C451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53])*([.$B$2:.$B$1000]=[.B453])*([.$C$2:.$C$1000]=[.C453]);0))" office:value-type="float" office:value="2007" calcext:value-type="float">
            <text:p>2007</text:p>
          </table:table-cell>
          <table:table-cell table:style-name="ce4" table:formula="of:=LOOKUP(2;1/(([.A453:.A461]=[.A453])*([.B453:.B461]=[.B453])*([.C453:.C461]=[.C453]));[.E453:.E461])" office:value-type="float" office:value="2010" calcext:value-type="float">
            <text:p>2010</text:p>
          </table:table-cell>
          <table:table-cell table:style-name="ce4" table:formula="of:=IF(AND([.A453]=[.A452];[.C453]=[.C452]);&quot;&quot;;ROW())">
            <text:p/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 R</text:p>
          </table:table-cell>
          <table:table-cell table:number-columns-repeated="2" office:value-type="float" office:value="2008" calcext:value-type="float">
            <text:p>2008</text:p>
          </table:table-cell>
          <table:table-cell table:style-name="ce5" table:formula="of:=INDEX([.$D$2:.$D$1000];MATCH(1;([.$A$2:.$A$1000]=[.A454])*([.$B$2:.$B$1000]=[.B454])*([.$C$2:.$C$1000]=[.C454]);0))" office:value-type="float" office:value="2008" calcext:value-type="float">
            <text:p>2008</text:p>
          </table:table-cell>
          <table:table-cell table:style-name="ce4" table:formula="of:=LOOKUP(2;1/(([.A454:.A462]=[.A454])*([.B454:.B462]=[.B454])*([.C454:.C462]=[.C454]));[.E454:.E462])" office:value-type="float" office:value="2010" calcext:value-type="float">
            <text:p>2010</text:p>
          </table:table-cell>
          <table:table-cell table:style-name="ce4" table:formula="of:=IF(AND([.A454]=[.A453];[.C454]=[.C453]);&quot;&quot;;ROW())" office:value-type="float" office:value="454" calcext:value-type="float">
            <text:p>454</text:p>
          </table:table-cell>
          <table:table-cell/>
        </table:table-row>
        <table:table-row table:style-name="ro1">
          <table:table-cell table:style-name="ce1" office:value-type="string" calcext:value-type="string">
            <text:p>7503002605049</text:p>
          </table:table-cell>
          <table:table-cell office:value-type="string" calcext:value-type="string">
            <text:p>KTM</text:p>
          </table:table-cell>
          <table:table-cell office:value-type="string" calcext:value-type="string">
            <text:p>690 Supermoto R</text:p>
          </table:table-cell>
          <table:table-cell table:number-columns-repeated="2" office:value-type="float" office:value="2010" calcext:value-type="float">
            <text:p>2010</text:p>
          </table:table-cell>
          <table:table-cell table:style-name="ce5" table:formula="of:=INDEX([.$D$2:.$D$1000];MATCH(1;([.$A$2:.$A$1000]=[.A455])*([.$B$2:.$B$1000]=[.B455])*([.$C$2:.$C$1000]=[.C455]);0))" office:value-type="float" office:value="2008" calcext:value-type="float">
            <text:p>2008</text:p>
          </table:table-cell>
          <table:table-cell table:style-name="ce4" table:formula="of:=LOOKUP(2;1/(([.A455:.A463]=[.A455])*([.B455:.B463]=[.B455])*([.C455:.C463]=[.C455]));[.E455:.E463])" office:value-type="float" office:value="2010" calcext:value-type="float">
            <text:p>2010</text:p>
          </table:table-cell>
          <table:table-cell table:style-name="ce4" table:formula="of:=IF(AND([.A455]=[.A454];[.C455]=[.C454]);&quot;&quot;;ROW())">
            <text:p/>
          </table:table-cell>
          <table:table-cell/>
        </table:table-row>
        <table:table-row table:style-name="ro1" table:number-rows-repeated="104812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resuno" table:style-name="ta1">
        <table:table-column table:style-name="co8" table:default-cell-style-name="ce6"/>
        <table:table-column table:style-name="co1" table:default-cell-style-name="ce34"/>
        <table:table-column table:style-name="co8" table:default-cell-style-name="ce34"/>
        <table:table-column table:style-name="co3" table:default-cell-style-name="ce34"/>
        <table:table-column table:style-name="co8" table:number-columns-repeated="2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6" table:default-cell-style-name="Default"/>
        <table:table-column table:style-name="co11" table:number-columns-repeated="12" table:default-cell-style-name="Default"/>
        <table:table-row table:style-name="ro1">
          <table:table-cell table:style-name="ce4" office:value-type="string" calcext:value-type="string">
            <text:p>linha</text:p>
          </table:table-cell>
          <table:table-cell table:style-name="ce31" office:value-type="string" calcext:value-type="string">
            <text:p>ref</text:p>
          </table:table-cell>
          <table:table-cell table:style-name="ce31" office:value-type="string" calcext:value-type="string">
            <text:p>marca</text:p>
          </table:table-cell>
          <table:table-cell table:style-name="ce31" office:value-type="string" calcext:value-type="string">
            <text:p>modelo</text:p>
          </table:table-cell>
          <table:table-cell table:style-name="ce4" office:value-type="string" calcext:value-type="string">
            <text:p>desde</text:p>
          </table:table-cell>
          <table:table-cell table:style-name="ce4" office:value-type="string" calcext:value-type="string">
            <text:p>hasta</text:p>
          </table:table-cell>
          <table:table-cell/>
          <table:table-cell table:style-name="ce4" table:formula="of:=SMALL([.E2:.E1038];1)" office:value-type="float" office:value="2007" calcext:value-type="float">
            <text:p>2007</text:p>
          </table:table-cell>
          <table:table-cell table:style-name="ce4" table:formula="of:=[.H1]+1" office:value-type="float" office:value="2008" calcext:value-type="float">
            <text:p>2008</text:p>
          </table:table-cell>
          <table:table-cell table:style-name="ce4" table:formula="of:=[.I1]+1" office:value-type="float" office:value="2009" calcext:value-type="float">
            <text:p>2009</text:p>
          </table:table-cell>
          <table:table-cell table:style-name="ce4" table:formula="of:=[.J1]+1" office:value-type="float" office:value="2010" calcext:value-type="float">
            <text:p>2010</text:p>
          </table:table-cell>
          <table:table-cell table:style-name="ce4" table:formula="of:=[.K1]+1" office:value-type="float" office:value="2011" calcext:value-type="float">
            <text:p>2011</text:p>
          </table:table-cell>
          <table:table-cell table:style-name="ce4" table:formula="of:=[.L1]+1" office:value-type="float" office:value="2012" calcext:value-type="float">
            <text:p>2012</text:p>
          </table:table-cell>
          <table:table-cell table:style-name="ce4" table:formula="of:=[.M1]+1" office:value-type="float" office:value="2013" calcext:value-type="float">
            <text:p>2013</text:p>
          </table:table-cell>
          <table:table-cell table:style-name="ce4" table:formula="of:=[.N1]+1" office:value-type="float" office:value="2014" calcext:value-type="float">
            <text:p>2014</text:p>
          </table:table-cell>
          <table:table-cell table:style-name="ce4" table:formula="of:=[.O1]+1" office:value-type="float" office:value="2015" calcext:value-type="float">
            <text:p>2015</text:p>
          </table:table-cell>
          <table:table-cell table:style-name="ce4" table:formula="of:=[.P1]+1" office:value-type="float" office:value="2016" calcext:value-type="float">
            <text:p>2016</text:p>
          </table:table-cell>
          <table:table-cell table:style-name="ce4" table:formula="of:=[.Q1]+1" office:value-type="float" office:value="2017" calcext:value-type="float">
            <text:p>2017</text:p>
          </table:table-cell>
          <table:table-cell table:style-name="ce4" table:formula="of:=[.R1]+1" office:value-type="float" office:value="2018" calcext:value-type="float">
            <text:p>2018</text:p>
          </table:table-cell>
          <table:table-cell table:style-name="ce4" table:formula="of:=[.S1]+1" office:value-type="float" office:value="2019" calcext:value-type="float">
            <text:p>2019</text:p>
          </table:table-cell>
          <table:table-cell table:style-name="ce4" table:formula="of:=[.T1]+1" office:value-type="float" office:value="2020" calcext:value-type="float">
            <text:p>2020</text:p>
          </table:table-cell>
          <table:table-cell table:style-name="ce4" table:formula="of:=[.U1]+1" office:value-type="float" office:value="2021" calcext:value-type="float">
            <text:p>2021</text:p>
          </table:table-cell>
          <table:table-cell table:style-name="ce4" table:formula="of:=[.V1]+1" office:value-type="float" office:value="2022" calcext:value-type="float">
            <text:p>2022</text:p>
          </table:table-cell>
          <table:table-cell table:style-name="ce4" table:formula="of:=[.W1]+1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" calcext:value-type="float">
            <text:p>2</text:p>
          </table:table-cell>
          <table:table-cell table:style-name="ce32" table:formula="of:=IF([.A2]=&quot;&quot;;&quot;&quot;;INDEX([$prueba.A$2:.A$1000];MATCH(1;([$prueba.$H$2:.$H$1000]=[.$A2]);0)))" office:value-type="string" office:string-value="00010000324" calcext:value-type="string">
            <text:p>00010000324</text:p>
          </table:table-cell>
          <table:table-cell table:style-name="ce32" table:formula="of:=IF([.A2]=&quot;&quot;;&quot;&quot;;INDEX([$prueba.B$2:.B$1000];MATCH(1;([$prueba.$H$2:.$H$1000]=[.$A2]);0)))" office:value-type="string" office:string-value="KTM" calcext:value-type="string">
            <text:p>KTM</text:p>
          </table:table-cell>
          <table:table-cell table:style-name="ce32" table:formula="of:=IF([.A2]=&quot;&quot;;&quot;&quot;;INDEX([$prueba.C$2:.C$1000];MATCH(1;([$prueba.$H$2:.$H$1000]=[.$A2]);0)))" office:value-type="string" office:string-value="1290 Super Duke R" calcext:value-type="string">
            <text:p>1290 Super Duke R</text:p>
          </table:table-cell>
          <table:table-cell table:style-name="ce35" table:formula="of:=IF([.A2]=&quot;&quot;;&quot;&quot;;INDEX([$prueba.F$2:.F$1000];MATCH(1;([$prueba.$H$2:.$H$1000]=[.$A2]);0)))" office:value-type="float" office:value="2020" calcext:value-type="float">
            <text:p>2020</text:p>
          </table:table-cell>
          <table:table-cell table:style-name="ce35" table:formula="of:=IF([.A2]=&quot;&quot;;&quot;&quot;;INDEX([$prueba.G$2:.G$1000];MATCH(1;([$prueba.$H$2:.$H$1000]=[.$A2]);0)))" office:value-type="float" office:value="2023" calcext:value-type="float">
            <text:p>2023</text:p>
          </table:table-cell>
          <table:table-cell office:value-type="string" calcext:value-type="string">
            <text:p><text:s text:c="2"/></text:p>
          </table:table-cell>
          <table:table-cell table:style-name="ce6" table:formula="of:=IF(COUNTIFS([$prueba.$A$2:.$A$1000];[.$B2];[$prueba.$C$2:.$C$1000];[.$D2];[$prueba.$D$2:.$D$1000];[.H$1])&gt;0;[.H$1];&quot;&quot;)">
            <text:p/>
          </table:table-cell>
          <table:table-cell table:style-name="ce6" table:formula="of:=IF(COUNTIFS([$prueba.$A$2:.$A$1000];[.$B2];[$prueba.$C$2:.$C$1000];[.$D2];[$prueba.$D$2:.$D$1000];[.I$1])&gt;0;[.I$1];&quot;&quot;)">
            <text:p/>
          </table:table-cell>
          <table:table-cell table:style-name="ce6" table:formula="of:=IF(COUNTIFS([$prueba.$A$2:.$A$1000];[.$B2];[$prueba.$C$2:.$C$1000];[.$D2];[$prueba.$D$2:.$D$1000];[.J$1])&gt;0;[.J$1];&quot;&quot;)">
            <text:p/>
          </table:table-cell>
          <table:table-cell table:style-name="ce6" table:formula="of:=IF(COUNTIFS([$prueba.$A$2:.$A$1000];[.$B2];[$prueba.$C$2:.$C$1000];[.$D2];[$prueba.$D$2:.$D$1000];[.K$1])&gt;0;[.K$1];&quot;&quot;)">
            <text:p/>
          </table:table-cell>
          <table:table-cell table:style-name="ce6" table:formula="of:=IF(COUNTIFS([$prueba.$A$2:.$A$1000];[.$B2];[$prueba.$C$2:.$C$1000];[.$D2];[$prueba.$D$2:.$D$1000];[.L$1])&gt;0;[.L$1];&quot;&quot;)">
            <text:p/>
          </table:table-cell>
          <table:table-cell table:style-name="ce6" table:formula="of:=IF(COUNTIFS([$prueba.$A$2:.$A$1000];[.$B2];[$prueba.$C$2:.$C$1000];[.$D2];[$prueba.$D$2:.$D$1000];[.M$1])&gt;0;[.M$1];&quot;&quot;)">
            <text:p/>
          </table:table-cell>
          <table:table-cell table:style-name="ce6" table:formula="of:=IF(COUNTIFS([$prueba.$A$2:.$A$1000];[.$B2];[$prueba.$C$2:.$C$1000];[.$D2];[$prueba.$D$2:.$D$1000];[.N$1])&gt;0;[.N$1];&quot;&quot;)">
            <text:p/>
          </table:table-cell>
          <table:table-cell table:style-name="ce6" table:formula="of:=IF(COUNTIFS([$prueba.$A$2:.$A$1000];[.$B2];[$prueba.$C$2:.$C$1000];[.$D2];[$prueba.$D$2:.$D$1000];[.O$1])&gt;0;[.O$1];&quot;&quot;)">
            <text:p/>
          </table:table-cell>
          <table:table-cell table:style-name="ce6" table:formula="of:=IF(COUNTIFS([$prueba.$A$2:.$A$1000];[.$B2];[$prueba.$C$2:.$C$1000];[.$D2];[$prueba.$D$2:.$D$1000];[.P$1])&gt;0;[.P$1];&quot;&quot;)">
            <text:p/>
          </table:table-cell>
          <table:table-cell table:style-name="ce6" table:formula="of:=IF(COUNTIFS([$prueba.$A$2:.$A$1000];[.$B2];[$prueba.$C$2:.$C$1000];[.$D2];[$prueba.$D$2:.$D$1000];[.Q$1])&gt;0;[.Q$1];&quot;&quot;)">
            <text:p/>
          </table:table-cell>
          <table:table-cell table:style-name="ce6" table:formula="of:=IF(COUNTIFS([$prueba.$A$2:.$A$1000];[.$B2];[$prueba.$C$2:.$C$1000];[.$D2];[$prueba.$D$2:.$D$1000];[.R$1])&gt;0;[.R$1];&quot;&quot;)">
            <text:p/>
          </table:table-cell>
          <table:table-cell table:style-name="ce6" table:formula="of:=IF(COUNTIFS([$prueba.$A$2:.$A$1000];[.$B2];[$prueba.$C$2:.$C$1000];[.$D2];[$prueba.$D$2:.$D$1000];[.S$1])&gt;0;[.S$1];&quot;&quot;)">
            <text:p/>
          </table:table-cell>
          <table:table-cell table:style-name="ce6" table:formula="of:=IF(COUNTIFS([$prueba.$A$2:.$A$1000];[.$B2];[$prueba.$C$2:.$C$1000];[.$D2];[$prueba.$D$2:.$D$1000];[.T$1])&gt;0;[.T$1];&quot;&quot;)">
            <text:p/>
          </table:table-cell>
          <table:table-cell table:style-name="ce6" table:formula="of:=IF(COUNTIFS([$prueba.$A$2:.$A$1000];[.$B2];[$prueba.$C$2:.$C$1000];[.$D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];[$prueba.$C$2:.$C$1000];[.$D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];[$prueba.$C$2:.$C$1000];[.$D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];[$prueba.$C$2:.$C$1000];[.$D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6" calcext:value-type="float">
            <text:p>6</text:p>
          </table:table-cell>
          <table:table-cell table:style-name="ce32" table:formula="of:=IF([.A3]=&quot;&quot;;&quot;&quot;;INDEX([$prueba.A$2:.A$1000];MATCH(1;([$prueba.$H$2:.$H$1000]=[.$A3]);0)))" office:value-type="string" office:string-value="00010000324" calcext:value-type="string">
            <text:p>00010000324</text:p>
          </table:table-cell>
          <table:table-cell table:style-name="ce32" table:formula="of:=IF([.A3]=&quot;&quot;;&quot;&quot;;INDEX([$prueba.B$2:.B$1000];MATCH(1;([$prueba.$H$2:.$H$1000]=[.$A3]);0)))" office:value-type="string" office:string-value="KTM" calcext:value-type="string">
            <text:p>KTM</text:p>
          </table:table-cell>
          <table:table-cell table:style-name="ce32" table:formula="of:=IF([.A3]=&quot;&quot;;&quot;&quot;;INDEX([$prueba.C$2:.C$1000];MATCH(1;([$prueba.$H$2:.$H$1000]=[.$A3]);0)))" office:value-type="string" office:string-value="1290 Super Duke R EVO" calcext:value-type="string">
            <text:p>1290 Super Duke R EVO</text:p>
          </table:table-cell>
          <table:table-cell table:style-name="ce35" table:formula="of:=IF([.A3]=&quot;&quot;;&quot;&quot;;INDEX([$prueba.F$2:.F$1000];MATCH(1;([$prueba.$H$2:.$H$1000]=[.$A3]);0)))" office:value-type="float" office:value="2022" calcext:value-type="float">
            <text:p>2022</text:p>
          </table:table-cell>
          <table:table-cell table:style-name="ce35" table:formula="of:=IF([.A3]=&quot;&quot;;&quot;&quot;;INDEX([$prueba.G$2:.G$1000];MATCH(1;([$prueba.$H$2:.$H$1000]=[.$A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];[$prueba.$C$2:.$C$1000];[.$D3];[$prueba.$D$2:.$D$1000];[.H$1])&gt;0;[.H$1];&quot;&quot;)">
            <text:p/>
          </table:table-cell>
          <table:table-cell table:style-name="ce6" table:formula="of:=IF(COUNTIFS([$prueba.$A$2:.$A$1000];[.$B3];[$prueba.$C$2:.$C$1000];[.$D3];[$prueba.$D$2:.$D$1000];[.I$1])&gt;0;[.I$1];&quot;&quot;)">
            <text:p/>
          </table:table-cell>
          <table:table-cell table:style-name="ce6" table:formula="of:=IF(COUNTIFS([$prueba.$A$2:.$A$1000];[.$B3];[$prueba.$C$2:.$C$1000];[.$D3];[$prueba.$D$2:.$D$1000];[.J$1])&gt;0;[.J$1];&quot;&quot;)">
            <text:p/>
          </table:table-cell>
          <table:table-cell table:style-name="ce6" table:formula="of:=IF(COUNTIFS([$prueba.$A$2:.$A$1000];[.$B3];[$prueba.$C$2:.$C$1000];[.$D3];[$prueba.$D$2:.$D$1000];[.K$1])&gt;0;[.K$1];&quot;&quot;)">
            <text:p/>
          </table:table-cell>
          <table:table-cell table:style-name="ce6" table:formula="of:=IF(COUNTIFS([$prueba.$A$2:.$A$1000];[.$B3];[$prueba.$C$2:.$C$1000];[.$D3];[$prueba.$D$2:.$D$1000];[.L$1])&gt;0;[.L$1];&quot;&quot;)">
            <text:p/>
          </table:table-cell>
          <table:table-cell table:style-name="ce6" table:formula="of:=IF(COUNTIFS([$prueba.$A$2:.$A$1000];[.$B3];[$prueba.$C$2:.$C$1000];[.$D3];[$prueba.$D$2:.$D$1000];[.M$1])&gt;0;[.M$1];&quot;&quot;)">
            <text:p/>
          </table:table-cell>
          <table:table-cell table:style-name="ce6" table:formula="of:=IF(COUNTIFS([$prueba.$A$2:.$A$1000];[.$B3];[$prueba.$C$2:.$C$1000];[.$D3];[$prueba.$D$2:.$D$1000];[.N$1])&gt;0;[.N$1];&quot;&quot;)">
            <text:p/>
          </table:table-cell>
          <table:table-cell table:style-name="ce6" table:formula="of:=IF(COUNTIFS([$prueba.$A$2:.$A$1000];[.$B3];[$prueba.$C$2:.$C$1000];[.$D3];[$prueba.$D$2:.$D$1000];[.O$1])&gt;0;[.O$1];&quot;&quot;)">
            <text:p/>
          </table:table-cell>
          <table:table-cell table:style-name="ce6" table:formula="of:=IF(COUNTIFS([$prueba.$A$2:.$A$1000];[.$B3];[$prueba.$C$2:.$C$1000];[.$D3];[$prueba.$D$2:.$D$1000];[.P$1])&gt;0;[.P$1];&quot;&quot;)">
            <text:p/>
          </table:table-cell>
          <table:table-cell table:style-name="ce6" table:formula="of:=IF(COUNTIFS([$prueba.$A$2:.$A$1000];[.$B3];[$prueba.$C$2:.$C$1000];[.$D3];[$prueba.$D$2:.$D$1000];[.Q$1])&gt;0;[.Q$1];&quot;&quot;)">
            <text:p/>
          </table:table-cell>
          <table:table-cell table:style-name="ce6" table:formula="of:=IF(COUNTIFS([$prueba.$A$2:.$A$1000];[.$B3];[$prueba.$C$2:.$C$1000];[.$D3];[$prueba.$D$2:.$D$1000];[.R$1])&gt;0;[.R$1];&quot;&quot;)">
            <text:p/>
          </table:table-cell>
          <table:table-cell table:style-name="ce6" table:formula="of:=IF(COUNTIFS([$prueba.$A$2:.$A$1000];[.$B3];[$prueba.$C$2:.$C$1000];[.$D3];[$prueba.$D$2:.$D$1000];[.S$1])&gt;0;[.S$1];&quot;&quot;)">
            <text:p/>
          </table:table-cell>
          <table:table-cell table:style-name="ce6" table:formula="of:=IF(COUNTIFS([$prueba.$A$2:.$A$1000];[.$B3];[$prueba.$C$2:.$C$1000];[.$D3];[$prueba.$D$2:.$D$1000];[.T$1])&gt;0;[.T$1];&quot;&quot;)">
            <text:p/>
          </table:table-cell>
          <table:table-cell table:style-name="ce6" table:formula="of:=IF(COUNTIFS([$prueba.$A$2:.$A$1000];[.$B3];[$prueba.$C$2:.$C$1000];[.$D3];[$prueba.$D$2:.$D$1000];[.U$1])&gt;0;[.U$1];&quot;&quot;)">
            <text:p/>
          </table:table-cell>
          <table:table-cell table:style-name="ce6" table:formula="of:=IF(COUNTIFS([$prueba.$A$2:.$A$1000];[.$B3];[$prueba.$C$2:.$C$1000];[.$D3];[$prueba.$D$2:.$D$1000];[.V$1])&gt;0;[.V$1];&quot;&quot;)">
            <text:p/>
          </table:table-cell>
          <table:table-cell table:style-name="ce6" table:formula="of:=IF(COUNTIFS([$prueba.$A$2:.$A$1000];[.$B3];[$prueba.$C$2:.$C$1000];[.$D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];[$prueba.$C$2:.$C$1000];[.$D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8" calcext:value-type="float">
            <text:p>8</text:p>
          </table:table-cell>
          <table:table-cell table:style-name="ce32" table:formula="of:=IF([.A4]=&quot;&quot;;&quot;&quot;;INDEX([$prueba.A$2:.A$1000];MATCH(1;([$prueba.$H$2:.$H$1000]=[.$A4]);0)))" office:value-type="string" office:string-value="60303965044" calcext:value-type="string">
            <text:p>60303965044</text:p>
          </table:table-cell>
          <table:table-cell table:style-name="ce32" table:formula="of:=IF([.A4]=&quot;&quot;;&quot;&quot;;INDEX([$prueba.B$2:.B$1000];MATCH(1;([$prueba.$H$2:.$H$1000]=[.$A4]);0)))" office:value-type="string" office:string-value="KTM" calcext:value-type="string">
            <text:p>KTM</text:p>
          </table:table-cell>
          <table:table-cell table:style-name="ce32" table:formula="of:=IF([.A4]=&quot;&quot;;&quot;&quot;;INDEX([$prueba.C$2:.C$1000];MATCH(1;([$prueba.$H$2:.$H$1000]=[.$A4]);0)))" office:value-type="string" office:string-value="1050 Adventure" calcext:value-type="string">
            <text:p>1050 Adventure</text:p>
          </table:table-cell>
          <table:table-cell table:style-name="ce35" table:formula="of:=IF([.A4]=&quot;&quot;;&quot;&quot;;INDEX([$prueba.F$2:.F$1000];MATCH(1;([$prueba.$H$2:.$H$1000]=[.$A4]);0)))" office:value-type="float" office:value="2015" calcext:value-type="float">
            <text:p>2015</text:p>
          </table:table-cell>
          <table:table-cell table:style-name="ce35" table:formula="of:=IF([.A4]=&quot;&quot;;&quot;&quot;;INDEX([$prueba.G$2:.G$1000];MATCH(1;([$prueba.$H$2:.$H$1000]=[.$A4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4];[$prueba.$C$2:.$C$1000];[.$D4];[$prueba.$D$2:.$D$1000];[.H$1])&gt;0;[.H$1];&quot;&quot;)">
            <text:p/>
          </table:table-cell>
          <table:table-cell table:style-name="ce6" table:formula="of:=IF(COUNTIFS([$prueba.$A$2:.$A$1000];[.$B4];[$prueba.$C$2:.$C$1000];[.$D4];[$prueba.$D$2:.$D$1000];[.I$1])&gt;0;[.I$1];&quot;&quot;)">
            <text:p/>
          </table:table-cell>
          <table:table-cell table:style-name="ce6" table:formula="of:=IF(COUNTIFS([$prueba.$A$2:.$A$1000];[.$B4];[$prueba.$C$2:.$C$1000];[.$D4];[$prueba.$D$2:.$D$1000];[.J$1])&gt;0;[.J$1];&quot;&quot;)">
            <text:p/>
          </table:table-cell>
          <table:table-cell table:style-name="ce6" table:formula="of:=IF(COUNTIFS([$prueba.$A$2:.$A$1000];[.$B4];[$prueba.$C$2:.$C$1000];[.$D4];[$prueba.$D$2:.$D$1000];[.K$1])&gt;0;[.K$1];&quot;&quot;)">
            <text:p/>
          </table:table-cell>
          <table:table-cell table:style-name="ce6" table:formula="of:=IF(COUNTIFS([$prueba.$A$2:.$A$1000];[.$B4];[$prueba.$C$2:.$C$1000];[.$D4];[$prueba.$D$2:.$D$1000];[.L$1])&gt;0;[.L$1];&quot;&quot;)">
            <text:p/>
          </table:table-cell>
          <table:table-cell table:style-name="ce6" table:formula="of:=IF(COUNTIFS([$prueba.$A$2:.$A$1000];[.$B4];[$prueba.$C$2:.$C$1000];[.$D4];[$prueba.$D$2:.$D$1000];[.M$1])&gt;0;[.M$1];&quot;&quot;)">
            <text:p/>
          </table:table-cell>
          <table:table-cell table:style-name="ce6" table:formula="of:=IF(COUNTIFS([$prueba.$A$2:.$A$1000];[.$B4];[$prueba.$C$2:.$C$1000];[.$D4];[$prueba.$D$2:.$D$1000];[.N$1])&gt;0;[.N$1];&quot;&quot;)">
            <text:p/>
          </table:table-cell>
          <table:table-cell table:style-name="ce6" table:formula="of:=IF(COUNTIFS([$prueba.$A$2:.$A$1000];[.$B4];[$prueba.$C$2:.$C$1000];[.$D4];[$prueba.$D$2:.$D$1000];[.O$1])&gt;0;[.O$1];&quot;&quot;)">
            <text:p/>
          </table:table-cell>
          <table:table-cell table:style-name="ce6" table:formula="of:=IF(COUNTIFS([$prueba.$A$2:.$A$1000];[.$B4];[$prueba.$C$2:.$C$1000];[.$D4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4];[$prueba.$C$2:.$C$1000];[.$D4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4];[$prueba.$C$2:.$C$1000];[.$D4];[$prueba.$D$2:.$D$1000];[.R$1])&gt;0;[.R$1];&quot;&quot;)">
            <text:p/>
          </table:table-cell>
          <table:table-cell table:style-name="ce6" table:formula="of:=IF(COUNTIFS([$prueba.$A$2:.$A$1000];[.$B4];[$prueba.$C$2:.$C$1000];[.$D4];[$prueba.$D$2:.$D$1000];[.S$1])&gt;0;[.S$1];&quot;&quot;)">
            <text:p/>
          </table:table-cell>
          <table:table-cell table:style-name="ce6" table:formula="of:=IF(COUNTIFS([$prueba.$A$2:.$A$1000];[.$B4];[$prueba.$C$2:.$C$1000];[.$D4];[$prueba.$D$2:.$D$1000];[.T$1])&gt;0;[.T$1];&quot;&quot;)">
            <text:p/>
          </table:table-cell>
          <table:table-cell table:style-name="ce6" table:formula="of:=IF(COUNTIFS([$prueba.$A$2:.$A$1000];[.$B4];[$prueba.$C$2:.$C$1000];[.$D4];[$prueba.$D$2:.$D$1000];[.U$1])&gt;0;[.U$1];&quot;&quot;)">
            <text:p/>
          </table:table-cell>
          <table:table-cell table:style-name="ce6" table:formula="of:=IF(COUNTIFS([$prueba.$A$2:.$A$1000];[.$B4];[$prueba.$C$2:.$C$1000];[.$D4];[$prueba.$D$2:.$D$1000];[.V$1])&gt;0;[.V$1];&quot;&quot;)">
            <text:p/>
          </table:table-cell>
          <table:table-cell table:style-name="ce6" table:formula="of:=IF(COUNTIFS([$prueba.$A$2:.$A$1000];[.$B4];[$prueba.$C$2:.$C$1000];[.$D4];[$prueba.$D$2:.$D$1000];[.W$1])&gt;0;[.W$1];&quot;&quot;)">
            <text:p/>
          </table:table-cell>
          <table:table-cell table:style-name="ce6" table:formula="of:=IF(COUNTIFS([$prueba.$A$2:.$A$1000];[.$B4];[$prueba.$C$2:.$C$1000];[.$D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0" calcext:value-type="float">
            <text:p>10</text:p>
          </table:table-cell>
          <table:table-cell table:style-name="ce32" table:formula="of:=IF([.A5]=&quot;&quot;;&quot;&quot;;INDEX([$prueba.A$2:.A$1000];MATCH(1;([$prueba.$H$2:.$H$1000]=[.$A5]);0)))" office:value-type="string" office:string-value="60303965044" calcext:value-type="string">
            <text:p>60303965044</text:p>
          </table:table-cell>
          <table:table-cell table:style-name="ce32" table:formula="of:=IF([.A5]=&quot;&quot;;&quot;&quot;;INDEX([$prueba.B$2:.B$1000];MATCH(1;([$prueba.$H$2:.$H$1000]=[.$A5]);0)))" office:value-type="string" office:string-value="KTM" calcext:value-type="string">
            <text:p>KTM</text:p>
          </table:table-cell>
          <table:table-cell table:style-name="ce32" table:formula="of:=IF([.A5]=&quot;&quot;;&quot;&quot;;INDEX([$prueba.C$2:.C$1000];MATCH(1;([$prueba.$H$2:.$H$1000]=[.$A5]);0)))" office:value-type="string" office:string-value="1090 Adventure" calcext:value-type="string">
            <text:p>1090 Adventure</text:p>
          </table:table-cell>
          <table:table-cell table:style-name="ce35" table:formula="of:=IF([.A5]=&quot;&quot;;&quot;&quot;;INDEX([$prueba.F$2:.F$1000];MATCH(1;([$prueba.$H$2:.$H$1000]=[.$A5]);0)))" office:value-type="float" office:value="2017" calcext:value-type="float">
            <text:p>2017</text:p>
          </table:table-cell>
          <table:table-cell table:style-name="ce35" table:formula="of:=IF([.A5]=&quot;&quot;;&quot;&quot;;INDEX([$prueba.G$2:.G$1000];MATCH(1;([$prueba.$H$2:.$H$1000]=[.$A5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5];[$prueba.$C$2:.$C$1000];[.$D5];[$prueba.$D$2:.$D$1000];[.H$1])&gt;0;[.H$1];&quot;&quot;)">
            <text:p/>
          </table:table-cell>
          <table:table-cell table:style-name="ce6" table:formula="of:=IF(COUNTIFS([$prueba.$A$2:.$A$1000];[.$B5];[$prueba.$C$2:.$C$1000];[.$D5];[$prueba.$D$2:.$D$1000];[.I$1])&gt;0;[.I$1];&quot;&quot;)">
            <text:p/>
          </table:table-cell>
          <table:table-cell table:style-name="ce6" table:formula="of:=IF(COUNTIFS([$prueba.$A$2:.$A$1000];[.$B5];[$prueba.$C$2:.$C$1000];[.$D5];[$prueba.$D$2:.$D$1000];[.J$1])&gt;0;[.J$1];&quot;&quot;)">
            <text:p/>
          </table:table-cell>
          <table:table-cell table:style-name="ce6" table:formula="of:=IF(COUNTIFS([$prueba.$A$2:.$A$1000];[.$B5];[$prueba.$C$2:.$C$1000];[.$D5];[$prueba.$D$2:.$D$1000];[.K$1])&gt;0;[.K$1];&quot;&quot;)">
            <text:p/>
          </table:table-cell>
          <table:table-cell table:style-name="ce6" table:formula="of:=IF(COUNTIFS([$prueba.$A$2:.$A$1000];[.$B5];[$prueba.$C$2:.$C$1000];[.$D5];[$prueba.$D$2:.$D$1000];[.L$1])&gt;0;[.L$1];&quot;&quot;)">
            <text:p/>
          </table:table-cell>
          <table:table-cell table:style-name="ce6" table:formula="of:=IF(COUNTIFS([$prueba.$A$2:.$A$1000];[.$B5];[$prueba.$C$2:.$C$1000];[.$D5];[$prueba.$D$2:.$D$1000];[.M$1])&gt;0;[.M$1];&quot;&quot;)">
            <text:p/>
          </table:table-cell>
          <table:table-cell table:style-name="ce6" table:formula="of:=IF(COUNTIFS([$prueba.$A$2:.$A$1000];[.$B5];[$prueba.$C$2:.$C$1000];[.$D5];[$prueba.$D$2:.$D$1000];[.N$1])&gt;0;[.N$1];&quot;&quot;)">
            <text:p/>
          </table:table-cell>
          <table:table-cell table:style-name="ce6" table:formula="of:=IF(COUNTIFS([$prueba.$A$2:.$A$1000];[.$B5];[$prueba.$C$2:.$C$1000];[.$D5];[$prueba.$D$2:.$D$1000];[.O$1])&gt;0;[.O$1];&quot;&quot;)">
            <text:p/>
          </table:table-cell>
          <table:table-cell table:style-name="ce6" table:formula="of:=IF(COUNTIFS([$prueba.$A$2:.$A$1000];[.$B5];[$prueba.$C$2:.$C$1000];[.$D5];[$prueba.$D$2:.$D$1000];[.P$1])&gt;0;[.P$1];&quot;&quot;)">
            <text:p/>
          </table:table-cell>
          <table:table-cell table:style-name="ce6" table:formula="of:=IF(COUNTIFS([$prueba.$A$2:.$A$1000];[.$B5];[$prueba.$C$2:.$C$1000];[.$D5];[$prueba.$D$2:.$D$1000];[.Q$1])&gt;0;[.Q$1];&quot;&quot;)">
            <text:p/>
          </table:table-cell>
          <table:table-cell table:style-name="ce6" table:formula="of:=IF(COUNTIFS([$prueba.$A$2:.$A$1000];[.$B5];[$prueba.$C$2:.$C$1000];[.$D5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5];[$prueba.$C$2:.$C$1000];[.$D5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5];[$prueba.$C$2:.$C$1000];[.$D5];[$prueba.$D$2:.$D$1000];[.T$1])&gt;0;[.T$1];&quot;&quot;)">
            <text:p/>
          </table:table-cell>
          <table:table-cell table:style-name="ce6" table:formula="of:=IF(COUNTIFS([$prueba.$A$2:.$A$1000];[.$B5];[$prueba.$C$2:.$C$1000];[.$D5];[$prueba.$D$2:.$D$1000];[.U$1])&gt;0;[.U$1];&quot;&quot;)">
            <text:p/>
          </table:table-cell>
          <table:table-cell table:style-name="ce6" table:formula="of:=IF(COUNTIFS([$prueba.$A$2:.$A$1000];[.$B5];[$prueba.$C$2:.$C$1000];[.$D5];[$prueba.$D$2:.$D$1000];[.V$1])&gt;0;[.V$1];&quot;&quot;)">
            <text:p/>
          </table:table-cell>
          <table:table-cell table:style-name="ce6" table:formula="of:=IF(COUNTIFS([$prueba.$A$2:.$A$1000];[.$B5];[$prueba.$C$2:.$C$1000];[.$D5];[$prueba.$D$2:.$D$1000];[.W$1])&gt;0;[.W$1];&quot;&quot;)">
            <text:p/>
          </table:table-cell>
          <table:table-cell table:style-name="ce6" table:formula="of:=IF(COUNTIFS([$prueba.$A$2:.$A$1000];[.$B5];[$prueba.$C$2:.$C$1000];[.$D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2" calcext:value-type="float">
            <text:p>12</text:p>
          </table:table-cell>
          <table:table-cell table:style-name="ce32" table:formula="of:=IF([.A6]=&quot;&quot;;&quot;&quot;;INDEX([$prueba.A$2:.A$1000];MATCH(1;([$prueba.$H$2:.$H$1000]=[.$A6]);0)))" office:value-type="string" office:string-value="60303965044" calcext:value-type="string">
            <text:p>60303965044</text:p>
          </table:table-cell>
          <table:table-cell table:style-name="ce32" table:formula="of:=IF([.A6]=&quot;&quot;;&quot;&quot;;INDEX([$prueba.B$2:.B$1000];MATCH(1;([$prueba.$H$2:.$H$1000]=[.$A6]);0)))" office:value-type="string" office:string-value="KTM" calcext:value-type="string">
            <text:p>KTM</text:p>
          </table:table-cell>
          <table:table-cell table:style-name="ce32" table:formula="of:=IF([.A6]=&quot;&quot;;&quot;&quot;;INDEX([$prueba.C$2:.C$1000];MATCH(1;([$prueba.$H$2:.$H$1000]=[.$A6]);0)))" office:value-type="string" office:string-value="1090 Adventure L" calcext:value-type="string">
            <text:p>1090 Adventure L</text:p>
          </table:table-cell>
          <table:table-cell table:style-name="ce35" table:formula="of:=IF([.A6]=&quot;&quot;;&quot;&quot;;INDEX([$prueba.F$2:.F$1000];MATCH(1;([$prueba.$H$2:.$H$1000]=[.$A6]);0)))" office:value-type="float" office:value="2019" calcext:value-type="float">
            <text:p>2019</text:p>
          </table:table-cell>
          <table:table-cell table:style-name="ce35" table:formula="of:=IF([.A6]=&quot;&quot;;&quot;&quot;;INDEX([$prueba.G$2:.G$1000];MATCH(1;([$prueba.$H$2:.$H$1000]=[.$A6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6];[$prueba.$C$2:.$C$1000];[.$D6];[$prueba.$D$2:.$D$1000];[.H$1])&gt;0;[.H$1];&quot;&quot;)">
            <text:p/>
          </table:table-cell>
          <table:table-cell table:style-name="ce6" table:formula="of:=IF(COUNTIFS([$prueba.$A$2:.$A$1000];[.$B6];[$prueba.$C$2:.$C$1000];[.$D6];[$prueba.$D$2:.$D$1000];[.I$1])&gt;0;[.I$1];&quot;&quot;)">
            <text:p/>
          </table:table-cell>
          <table:table-cell table:style-name="ce6" table:formula="of:=IF(COUNTIFS([$prueba.$A$2:.$A$1000];[.$B6];[$prueba.$C$2:.$C$1000];[.$D6];[$prueba.$D$2:.$D$1000];[.J$1])&gt;0;[.J$1];&quot;&quot;)">
            <text:p/>
          </table:table-cell>
          <table:table-cell table:style-name="ce6" table:formula="of:=IF(COUNTIFS([$prueba.$A$2:.$A$1000];[.$B6];[$prueba.$C$2:.$C$1000];[.$D6];[$prueba.$D$2:.$D$1000];[.K$1])&gt;0;[.K$1];&quot;&quot;)">
            <text:p/>
          </table:table-cell>
          <table:table-cell table:style-name="ce6" table:formula="of:=IF(COUNTIFS([$prueba.$A$2:.$A$1000];[.$B6];[$prueba.$C$2:.$C$1000];[.$D6];[$prueba.$D$2:.$D$1000];[.L$1])&gt;0;[.L$1];&quot;&quot;)">
            <text:p/>
          </table:table-cell>
          <table:table-cell table:style-name="ce6" table:formula="of:=IF(COUNTIFS([$prueba.$A$2:.$A$1000];[.$B6];[$prueba.$C$2:.$C$1000];[.$D6];[$prueba.$D$2:.$D$1000];[.M$1])&gt;0;[.M$1];&quot;&quot;)">
            <text:p/>
          </table:table-cell>
          <table:table-cell table:style-name="ce6" table:formula="of:=IF(COUNTIFS([$prueba.$A$2:.$A$1000];[.$B6];[$prueba.$C$2:.$C$1000];[.$D6];[$prueba.$D$2:.$D$1000];[.N$1])&gt;0;[.N$1];&quot;&quot;)">
            <text:p/>
          </table:table-cell>
          <table:table-cell table:style-name="ce6" table:formula="of:=IF(COUNTIFS([$prueba.$A$2:.$A$1000];[.$B6];[$prueba.$C$2:.$C$1000];[.$D6];[$prueba.$D$2:.$D$1000];[.O$1])&gt;0;[.O$1];&quot;&quot;)">
            <text:p/>
          </table:table-cell>
          <table:table-cell table:style-name="ce6" table:formula="of:=IF(COUNTIFS([$prueba.$A$2:.$A$1000];[.$B6];[$prueba.$C$2:.$C$1000];[.$D6];[$prueba.$D$2:.$D$1000];[.P$1])&gt;0;[.P$1];&quot;&quot;)">
            <text:p/>
          </table:table-cell>
          <table:table-cell table:style-name="ce6" table:formula="of:=IF(COUNTIFS([$prueba.$A$2:.$A$1000];[.$B6];[$prueba.$C$2:.$C$1000];[.$D6];[$prueba.$D$2:.$D$1000];[.Q$1])&gt;0;[.Q$1];&quot;&quot;)">
            <text:p/>
          </table:table-cell>
          <table:table-cell table:style-name="ce6" table:formula="of:=IF(COUNTIFS([$prueba.$A$2:.$A$1000];[.$B6];[$prueba.$C$2:.$C$1000];[.$D6];[$prueba.$D$2:.$D$1000];[.R$1])&gt;0;[.R$1];&quot;&quot;)">
            <text:p/>
          </table:table-cell>
          <table:table-cell table:style-name="ce6" table:formula="of:=IF(COUNTIFS([$prueba.$A$2:.$A$1000];[.$B6];[$prueba.$C$2:.$C$1000];[.$D6];[$prueba.$D$2:.$D$1000];[.S$1])&gt;0;[.S$1];&quot;&quot;)">
            <text:p/>
          </table:table-cell>
          <table:table-cell table:style-name="ce6" table:formula="of:=IF(COUNTIFS([$prueba.$A$2:.$A$1000];[.$B6];[$prueba.$C$2:.$C$1000];[.$D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];[$prueba.$C$2:.$C$1000];[.$D6];[$prueba.$D$2:.$D$1000];[.U$1])&gt;0;[.U$1];&quot;&quot;)">
            <text:p/>
          </table:table-cell>
          <table:table-cell table:style-name="ce6" table:formula="of:=IF(COUNTIFS([$prueba.$A$2:.$A$1000];[.$B6];[$prueba.$C$2:.$C$1000];[.$D6];[$prueba.$D$2:.$D$1000];[.V$1])&gt;0;[.V$1];&quot;&quot;)">
            <text:p/>
          </table:table-cell>
          <table:table-cell table:style-name="ce6" table:formula="of:=IF(COUNTIFS([$prueba.$A$2:.$A$1000];[.$B6];[$prueba.$C$2:.$C$1000];[.$D6];[$prueba.$D$2:.$D$1000];[.W$1])&gt;0;[.W$1];&quot;&quot;)">
            <text:p/>
          </table:table-cell>
          <table:table-cell table:style-name="ce6" table:formula="of:=IF(COUNTIFS([$prueba.$A$2:.$A$1000];[.$B6];[$prueba.$C$2:.$C$1000];[.$D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3" calcext:value-type="float">
            <text:p>13</text:p>
          </table:table-cell>
          <table:table-cell table:style-name="ce32" table:formula="of:=IF([.A7]=&quot;&quot;;&quot;&quot;;INDEX([$prueba.A$2:.A$1000];MATCH(1;([$prueba.$H$2:.$H$1000]=[.$A7]);0)))" office:value-type="string" office:string-value="60303965044" calcext:value-type="string">
            <text:p>60303965044</text:p>
          </table:table-cell>
          <table:table-cell table:style-name="ce32" table:formula="of:=IF([.A7]=&quot;&quot;;&quot;&quot;;INDEX([$prueba.B$2:.B$1000];MATCH(1;([$prueba.$H$2:.$H$1000]=[.$A7]);0)))" office:value-type="string" office:string-value="KTM" calcext:value-type="string">
            <text:p>KTM</text:p>
          </table:table-cell>
          <table:table-cell table:style-name="ce32" table:formula="of:=IF([.A7]=&quot;&quot;;&quot;&quot;;INDEX([$prueba.C$2:.C$1000];MATCH(1;([$prueba.$H$2:.$H$1000]=[.$A7]);0)))" office:value-type="string" office:string-value="1090 Adventure R" calcext:value-type="string">
            <text:p>1090 Adventure R</text:p>
          </table:table-cell>
          <table:table-cell table:style-name="ce35" table:formula="of:=IF([.A7]=&quot;&quot;;&quot;&quot;;INDEX([$prueba.F$2:.F$1000];MATCH(1;([$prueba.$H$2:.$H$1000]=[.$A7]);0)))" office:value-type="float" office:value="2017" calcext:value-type="float">
            <text:p>2017</text:p>
          </table:table-cell>
          <table:table-cell table:style-name="ce35" table:formula="of:=IF([.A7]=&quot;&quot;;&quot;&quot;;INDEX([$prueba.G$2:.G$1000];MATCH(1;([$prueba.$H$2:.$H$1000]=[.$A7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7];[$prueba.$C$2:.$C$1000];[.$D7];[$prueba.$D$2:.$D$1000];[.H$1])&gt;0;[.H$1];&quot;&quot;)">
            <text:p/>
          </table:table-cell>
          <table:table-cell table:style-name="ce6" table:formula="of:=IF(COUNTIFS([$prueba.$A$2:.$A$1000];[.$B7];[$prueba.$C$2:.$C$1000];[.$D7];[$prueba.$D$2:.$D$1000];[.I$1])&gt;0;[.I$1];&quot;&quot;)">
            <text:p/>
          </table:table-cell>
          <table:table-cell table:style-name="ce6" table:formula="of:=IF(COUNTIFS([$prueba.$A$2:.$A$1000];[.$B7];[$prueba.$C$2:.$C$1000];[.$D7];[$prueba.$D$2:.$D$1000];[.J$1])&gt;0;[.J$1];&quot;&quot;)">
            <text:p/>
          </table:table-cell>
          <table:table-cell table:style-name="ce6" table:formula="of:=IF(COUNTIFS([$prueba.$A$2:.$A$1000];[.$B7];[$prueba.$C$2:.$C$1000];[.$D7];[$prueba.$D$2:.$D$1000];[.K$1])&gt;0;[.K$1];&quot;&quot;)">
            <text:p/>
          </table:table-cell>
          <table:table-cell table:style-name="ce6" table:formula="of:=IF(COUNTIFS([$prueba.$A$2:.$A$1000];[.$B7];[$prueba.$C$2:.$C$1000];[.$D7];[$prueba.$D$2:.$D$1000];[.L$1])&gt;0;[.L$1];&quot;&quot;)">
            <text:p/>
          </table:table-cell>
          <table:table-cell table:style-name="ce6" table:formula="of:=IF(COUNTIFS([$prueba.$A$2:.$A$1000];[.$B7];[$prueba.$C$2:.$C$1000];[.$D7];[$prueba.$D$2:.$D$1000];[.M$1])&gt;0;[.M$1];&quot;&quot;)">
            <text:p/>
          </table:table-cell>
          <table:table-cell table:style-name="ce6" table:formula="of:=IF(COUNTIFS([$prueba.$A$2:.$A$1000];[.$B7];[$prueba.$C$2:.$C$1000];[.$D7];[$prueba.$D$2:.$D$1000];[.N$1])&gt;0;[.N$1];&quot;&quot;)">
            <text:p/>
          </table:table-cell>
          <table:table-cell table:style-name="ce6" table:formula="of:=IF(COUNTIFS([$prueba.$A$2:.$A$1000];[.$B7];[$prueba.$C$2:.$C$1000];[.$D7];[$prueba.$D$2:.$D$1000];[.O$1])&gt;0;[.O$1];&quot;&quot;)">
            <text:p/>
          </table:table-cell>
          <table:table-cell table:style-name="ce6" table:formula="of:=IF(COUNTIFS([$prueba.$A$2:.$A$1000];[.$B7];[$prueba.$C$2:.$C$1000];[.$D7];[$prueba.$D$2:.$D$1000];[.P$1])&gt;0;[.P$1];&quot;&quot;)">
            <text:p/>
          </table:table-cell>
          <table:table-cell table:style-name="ce6" table:formula="of:=IF(COUNTIFS([$prueba.$A$2:.$A$1000];[.$B7];[$prueba.$C$2:.$C$1000];[.$D7];[$prueba.$D$2:.$D$1000];[.Q$1])&gt;0;[.Q$1];&quot;&quot;)">
            <text:p/>
          </table:table-cell>
          <table:table-cell table:style-name="ce6" table:formula="of:=IF(COUNTIFS([$prueba.$A$2:.$A$1000];[.$B7];[$prueba.$C$2:.$C$1000];[.$D7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];[$prueba.$C$2:.$C$1000];[.$D7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];[$prueba.$C$2:.$C$1000];[.$D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];[$prueba.$C$2:.$C$1000];[.$D7];[$prueba.$D$2:.$D$1000];[.U$1])&gt;0;[.U$1];&quot;&quot;)">
            <text:p/>
          </table:table-cell>
          <table:table-cell table:style-name="ce6" table:formula="of:=IF(COUNTIFS([$prueba.$A$2:.$A$1000];[.$B7];[$prueba.$C$2:.$C$1000];[.$D7];[$prueba.$D$2:.$D$1000];[.V$1])&gt;0;[.V$1];&quot;&quot;)">
            <text:p/>
          </table:table-cell>
          <table:table-cell table:style-name="ce6" table:formula="of:=IF(COUNTIFS([$prueba.$A$2:.$A$1000];[.$B7];[$prueba.$C$2:.$C$1000];[.$D7];[$prueba.$D$2:.$D$1000];[.W$1])&gt;0;[.W$1];&quot;&quot;)">
            <text:p/>
          </table:table-cell>
          <table:table-cell table:style-name="ce6" table:formula="of:=IF(COUNTIFS([$prueba.$A$2:.$A$1000];[.$B7];[$prueba.$C$2:.$C$1000];[.$D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6" calcext:value-type="float">
            <text:p>16</text:p>
          </table:table-cell>
          <table:table-cell table:style-name="ce32" table:formula="of:=IF([.A8]=&quot;&quot;;&quot;&quot;;INDEX([$prueba.A$2:.A$1000];MATCH(1;([$prueba.$H$2:.$H$1000]=[.$A8]);0)))" office:value-type="string" office:string-value="60303965044" calcext:value-type="string">
            <text:p>60303965044</text:p>
          </table:table-cell>
          <table:table-cell table:style-name="ce32" table:formula="of:=IF([.A8]=&quot;&quot;;&quot;&quot;;INDEX([$prueba.B$2:.B$1000];MATCH(1;([$prueba.$H$2:.$H$1000]=[.$A8]);0)))" office:value-type="string" office:string-value="KTM" calcext:value-type="string">
            <text:p>KTM</text:p>
          </table:table-cell>
          <table:table-cell table:style-name="ce32" table:formula="of:=IF([.A8]=&quot;&quot;;&quot;&quot;;INDEX([$prueba.C$2:.C$1000];MATCH(1;([$prueba.$H$2:.$H$1000]=[.$A8]);0)))" office:value-type="string" office:string-value="1090 Adventure S" calcext:value-type="string">
            <text:p>1090 Adventure S</text:p>
          </table:table-cell>
          <table:table-cell table:style-name="ce35" table:formula="of:=IF([.A8]=&quot;&quot;;&quot;&quot;;INDEX([$prueba.F$2:.F$1000];MATCH(1;([$prueba.$H$2:.$H$1000]=[.$A8]);0)))" office:value-type="float" office:value="2019" calcext:value-type="float">
            <text:p>2019</text:p>
          </table:table-cell>
          <table:table-cell table:style-name="ce35" table:formula="of:=IF([.A8]=&quot;&quot;;&quot;&quot;;INDEX([$prueba.G$2:.G$1000];MATCH(1;([$prueba.$H$2:.$H$1000]=[.$A8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8];[$prueba.$C$2:.$C$1000];[.$D8];[$prueba.$D$2:.$D$1000];[.H$1])&gt;0;[.H$1];&quot;&quot;)">
            <text:p/>
          </table:table-cell>
          <table:table-cell table:style-name="ce6" table:formula="of:=IF(COUNTIFS([$prueba.$A$2:.$A$1000];[.$B8];[$prueba.$C$2:.$C$1000];[.$D8];[$prueba.$D$2:.$D$1000];[.I$1])&gt;0;[.I$1];&quot;&quot;)">
            <text:p/>
          </table:table-cell>
          <table:table-cell table:style-name="ce6" table:formula="of:=IF(COUNTIFS([$prueba.$A$2:.$A$1000];[.$B8];[$prueba.$C$2:.$C$1000];[.$D8];[$prueba.$D$2:.$D$1000];[.J$1])&gt;0;[.J$1];&quot;&quot;)">
            <text:p/>
          </table:table-cell>
          <table:table-cell table:style-name="ce6" table:formula="of:=IF(COUNTIFS([$prueba.$A$2:.$A$1000];[.$B8];[$prueba.$C$2:.$C$1000];[.$D8];[$prueba.$D$2:.$D$1000];[.K$1])&gt;0;[.K$1];&quot;&quot;)">
            <text:p/>
          </table:table-cell>
          <table:table-cell table:style-name="ce6" table:formula="of:=IF(COUNTIFS([$prueba.$A$2:.$A$1000];[.$B8];[$prueba.$C$2:.$C$1000];[.$D8];[$prueba.$D$2:.$D$1000];[.L$1])&gt;0;[.L$1];&quot;&quot;)">
            <text:p/>
          </table:table-cell>
          <table:table-cell table:style-name="ce6" table:formula="of:=IF(COUNTIFS([$prueba.$A$2:.$A$1000];[.$B8];[$prueba.$C$2:.$C$1000];[.$D8];[$prueba.$D$2:.$D$1000];[.M$1])&gt;0;[.M$1];&quot;&quot;)">
            <text:p/>
          </table:table-cell>
          <table:table-cell table:style-name="ce6" table:formula="of:=IF(COUNTIFS([$prueba.$A$2:.$A$1000];[.$B8];[$prueba.$C$2:.$C$1000];[.$D8];[$prueba.$D$2:.$D$1000];[.N$1])&gt;0;[.N$1];&quot;&quot;)">
            <text:p/>
          </table:table-cell>
          <table:table-cell table:style-name="ce6" table:formula="of:=IF(COUNTIFS([$prueba.$A$2:.$A$1000];[.$B8];[$prueba.$C$2:.$C$1000];[.$D8];[$prueba.$D$2:.$D$1000];[.O$1])&gt;0;[.O$1];&quot;&quot;)">
            <text:p/>
          </table:table-cell>
          <table:table-cell table:style-name="ce6" table:formula="of:=IF(COUNTIFS([$prueba.$A$2:.$A$1000];[.$B8];[$prueba.$C$2:.$C$1000];[.$D8];[$prueba.$D$2:.$D$1000];[.P$1])&gt;0;[.P$1];&quot;&quot;)">
            <text:p/>
          </table:table-cell>
          <table:table-cell table:style-name="ce6" table:formula="of:=IF(COUNTIFS([$prueba.$A$2:.$A$1000];[.$B8];[$prueba.$C$2:.$C$1000];[.$D8];[$prueba.$D$2:.$D$1000];[.Q$1])&gt;0;[.Q$1];&quot;&quot;)">
            <text:p/>
          </table:table-cell>
          <table:table-cell table:style-name="ce6" table:formula="of:=IF(COUNTIFS([$prueba.$A$2:.$A$1000];[.$B8];[$prueba.$C$2:.$C$1000];[.$D8];[$prueba.$D$2:.$D$1000];[.R$1])&gt;0;[.R$1];&quot;&quot;)">
            <text:p/>
          </table:table-cell>
          <table:table-cell table:style-name="ce6" table:formula="of:=IF(COUNTIFS([$prueba.$A$2:.$A$1000];[.$B8];[$prueba.$C$2:.$C$1000];[.$D8];[$prueba.$D$2:.$D$1000];[.S$1])&gt;0;[.S$1];&quot;&quot;)">
            <text:p/>
          </table:table-cell>
          <table:table-cell table:style-name="ce6" table:formula="of:=IF(COUNTIFS([$prueba.$A$2:.$A$1000];[.$B8];[$prueba.$C$2:.$C$1000];[.$D8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8];[$prueba.$C$2:.$C$1000];[.$D8];[$prueba.$D$2:.$D$1000];[.U$1])&gt;0;[.U$1];&quot;&quot;)">
            <text:p/>
          </table:table-cell>
          <table:table-cell table:style-name="ce6" table:formula="of:=IF(COUNTIFS([$prueba.$A$2:.$A$1000];[.$B8];[$prueba.$C$2:.$C$1000];[.$D8];[$prueba.$D$2:.$D$1000];[.V$1])&gt;0;[.V$1];&quot;&quot;)">
            <text:p/>
          </table:table-cell>
          <table:table-cell table:style-name="ce6" table:formula="of:=IF(COUNTIFS([$prueba.$A$2:.$A$1000];[.$B8];[$prueba.$C$2:.$C$1000];[.$D8];[$prueba.$D$2:.$D$1000];[.W$1])&gt;0;[.W$1];&quot;&quot;)">
            <text:p/>
          </table:table-cell>
          <table:table-cell table:style-name="ce6" table:formula="of:=IF(COUNTIFS([$prueba.$A$2:.$A$1000];[.$B8];[$prueba.$C$2:.$C$1000];[.$D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7" calcext:value-type="float">
            <text:p>17</text:p>
          </table:table-cell>
          <table:table-cell table:style-name="ce32" table:formula="of:=IF([.A9]=&quot;&quot;;&quot;&quot;;INDEX([$prueba.A$2:.A$1000];MATCH(1;([$prueba.$H$2:.$H$1000]=[.$A9]);0)))" office:value-type="string" office:string-value="60303965044" calcext:value-type="string">
            <text:p>60303965044</text:p>
          </table:table-cell>
          <table:table-cell table:style-name="ce32" table:formula="of:=IF([.A9]=&quot;&quot;;&quot;&quot;;INDEX([$prueba.B$2:.B$1000];MATCH(1;([$prueba.$H$2:.$H$1000]=[.$A9]);0)))" office:value-type="string" office:string-value="KTM" calcext:value-type="string">
            <text:p>KTM</text:p>
          </table:table-cell>
          <table:table-cell table:style-name="ce32" table:formula="of:=IF([.A9]=&quot;&quot;;&quot;&quot;;INDEX([$prueba.C$2:.C$1000];MATCH(1;([$prueba.$H$2:.$H$1000]=[.$A9]);0)))" office:value-type="string" office:string-value="1190 Adventure" calcext:value-type="string">
            <text:p>1190 Adventure</text:p>
          </table:table-cell>
          <table:table-cell table:style-name="ce35" table:formula="of:=IF([.A9]=&quot;&quot;;&quot;&quot;;INDEX([$prueba.F$2:.F$1000];MATCH(1;([$prueba.$H$2:.$H$1000]=[.$A9]);0)))" office:value-type="float" office:value="2013" calcext:value-type="float">
            <text:p>2013</text:p>
          </table:table-cell>
          <table:table-cell table:style-name="ce35" table:formula="of:=IF([.A9]=&quot;&quot;;&quot;&quot;;INDEX([$prueba.G$2:.G$1000];MATCH(1;([$prueba.$H$2:.$H$1000]=[.$A9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9];[$prueba.$C$2:.$C$1000];[.$D9];[$prueba.$D$2:.$D$1000];[.H$1])&gt;0;[.H$1];&quot;&quot;)">
            <text:p/>
          </table:table-cell>
          <table:table-cell table:style-name="ce6" table:formula="of:=IF(COUNTIFS([$prueba.$A$2:.$A$1000];[.$B9];[$prueba.$C$2:.$C$1000];[.$D9];[$prueba.$D$2:.$D$1000];[.I$1])&gt;0;[.I$1];&quot;&quot;)">
            <text:p/>
          </table:table-cell>
          <table:table-cell table:style-name="ce6" table:formula="of:=IF(COUNTIFS([$prueba.$A$2:.$A$1000];[.$B9];[$prueba.$C$2:.$C$1000];[.$D9];[$prueba.$D$2:.$D$1000];[.J$1])&gt;0;[.J$1];&quot;&quot;)">
            <text:p/>
          </table:table-cell>
          <table:table-cell table:style-name="ce6" table:formula="of:=IF(COUNTIFS([$prueba.$A$2:.$A$1000];[.$B9];[$prueba.$C$2:.$C$1000];[.$D9];[$prueba.$D$2:.$D$1000];[.K$1])&gt;0;[.K$1];&quot;&quot;)">
            <text:p/>
          </table:table-cell>
          <table:table-cell table:style-name="ce6" table:formula="of:=IF(COUNTIFS([$prueba.$A$2:.$A$1000];[.$B9];[$prueba.$C$2:.$C$1000];[.$D9];[$prueba.$D$2:.$D$1000];[.L$1])&gt;0;[.L$1];&quot;&quot;)">
            <text:p/>
          </table:table-cell>
          <table:table-cell table:style-name="ce6" table:formula="of:=IF(COUNTIFS([$prueba.$A$2:.$A$1000];[.$B9];[$prueba.$C$2:.$C$1000];[.$D9];[$prueba.$D$2:.$D$1000];[.M$1])&gt;0;[.M$1];&quot;&quot;)">
            <text:p/>
          </table:table-cell>
          <table:table-cell table:style-name="ce6" table:formula="of:=IF(COUNTIFS([$prueba.$A$2:.$A$1000];[.$B9];[$prueba.$C$2:.$C$1000];[.$D9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9];[$prueba.$C$2:.$C$1000];[.$D9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9];[$prueba.$C$2:.$C$1000];[.$D9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9];[$prueba.$C$2:.$C$1000];[.$D9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9];[$prueba.$C$2:.$C$1000];[.$D9];[$prueba.$D$2:.$D$1000];[.R$1])&gt;0;[.R$1];&quot;&quot;)">
            <text:p/>
          </table:table-cell>
          <table:table-cell table:style-name="ce6" table:formula="of:=IF(COUNTIFS([$prueba.$A$2:.$A$1000];[.$B9];[$prueba.$C$2:.$C$1000];[.$D9];[$prueba.$D$2:.$D$1000];[.S$1])&gt;0;[.S$1];&quot;&quot;)">
            <text:p/>
          </table:table-cell>
          <table:table-cell table:style-name="ce6" table:formula="of:=IF(COUNTIFS([$prueba.$A$2:.$A$1000];[.$B9];[$prueba.$C$2:.$C$1000];[.$D9];[$prueba.$D$2:.$D$1000];[.T$1])&gt;0;[.T$1];&quot;&quot;)">
            <text:p/>
          </table:table-cell>
          <table:table-cell table:style-name="ce6" table:formula="of:=IF(COUNTIFS([$prueba.$A$2:.$A$1000];[.$B9];[$prueba.$C$2:.$C$1000];[.$D9];[$prueba.$D$2:.$D$1000];[.U$1])&gt;0;[.U$1];&quot;&quot;)">
            <text:p/>
          </table:table-cell>
          <table:table-cell table:style-name="ce6" table:formula="of:=IF(COUNTIFS([$prueba.$A$2:.$A$1000];[.$B9];[$prueba.$C$2:.$C$1000];[.$D9];[$prueba.$D$2:.$D$1000];[.V$1])&gt;0;[.V$1];&quot;&quot;)">
            <text:p/>
          </table:table-cell>
          <table:table-cell table:style-name="ce6" table:formula="of:=IF(COUNTIFS([$prueba.$A$2:.$A$1000];[.$B9];[$prueba.$C$2:.$C$1000];[.$D9];[$prueba.$D$2:.$D$1000];[.W$1])&gt;0;[.W$1];&quot;&quot;)">
            <text:p/>
          </table:table-cell>
          <table:table-cell table:style-name="ce6" table:formula="of:=IF(COUNTIFS([$prueba.$A$2:.$A$1000];[.$B9];[$prueba.$C$2:.$C$1000];[.$D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1" calcext:value-type="float">
            <text:p>21</text:p>
          </table:table-cell>
          <table:table-cell table:style-name="ce32" table:formula="of:=IF([.A10]=&quot;&quot;;&quot;&quot;;INDEX([$prueba.A$2:.A$1000];MATCH(1;([$prueba.$H$2:.$H$1000]=[.$A10]);0)))" office:value-type="string" office:string-value="60303965044" calcext:value-type="string">
            <text:p>60303965044</text:p>
          </table:table-cell>
          <table:table-cell table:style-name="ce32" table:formula="of:=IF([.A10]=&quot;&quot;;&quot;&quot;;INDEX([$prueba.B$2:.B$1000];MATCH(1;([$prueba.$H$2:.$H$1000]=[.$A10]);0)))" office:value-type="string" office:string-value="KTM" calcext:value-type="string">
            <text:p>KTM</text:p>
          </table:table-cell>
          <table:table-cell table:style-name="ce32" table:formula="of:=IF([.A10]=&quot;&quot;;&quot;&quot;;INDEX([$prueba.C$2:.C$1000];MATCH(1;([$prueba.$H$2:.$H$1000]=[.$A10]);0)))" office:value-type="string" office:string-value="1190 Adventure R" calcext:value-type="string">
            <text:p>1190 Adventure R</text:p>
          </table:table-cell>
          <table:table-cell table:style-name="ce35" table:formula="of:=IF([.A10]=&quot;&quot;;&quot;&quot;;INDEX([$prueba.F$2:.F$1000];MATCH(1;([$prueba.$H$2:.$H$1000]=[.$A10]);0)))" office:value-type="float" office:value="2013" calcext:value-type="float">
            <text:p>2013</text:p>
          </table:table-cell>
          <table:table-cell table:style-name="ce35" table:formula="of:=IF([.A10]=&quot;&quot;;&quot;&quot;;INDEX([$prueba.G$2:.G$1000];MATCH(1;([$prueba.$H$2:.$H$1000]=[.$A10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0];[$prueba.$C$2:.$C$1000];[.$D10];[$prueba.$D$2:.$D$1000];[.H$1])&gt;0;[.H$1];&quot;&quot;)">
            <text:p/>
          </table:table-cell>
          <table:table-cell table:style-name="ce6" table:formula="of:=IF(COUNTIFS([$prueba.$A$2:.$A$1000];[.$B10];[$prueba.$C$2:.$C$1000];[.$D10];[$prueba.$D$2:.$D$1000];[.I$1])&gt;0;[.I$1];&quot;&quot;)">
            <text:p/>
          </table:table-cell>
          <table:table-cell table:style-name="ce6" table:formula="of:=IF(COUNTIFS([$prueba.$A$2:.$A$1000];[.$B10];[$prueba.$C$2:.$C$1000];[.$D10];[$prueba.$D$2:.$D$1000];[.J$1])&gt;0;[.J$1];&quot;&quot;)">
            <text:p/>
          </table:table-cell>
          <table:table-cell table:style-name="ce6" table:formula="of:=IF(COUNTIFS([$prueba.$A$2:.$A$1000];[.$B10];[$prueba.$C$2:.$C$1000];[.$D10];[$prueba.$D$2:.$D$1000];[.K$1])&gt;0;[.K$1];&quot;&quot;)">
            <text:p/>
          </table:table-cell>
          <table:table-cell table:style-name="ce6" table:formula="of:=IF(COUNTIFS([$prueba.$A$2:.$A$1000];[.$B10];[$prueba.$C$2:.$C$1000];[.$D10];[$prueba.$D$2:.$D$1000];[.L$1])&gt;0;[.L$1];&quot;&quot;)">
            <text:p/>
          </table:table-cell>
          <table:table-cell table:style-name="ce6" table:formula="of:=IF(COUNTIFS([$prueba.$A$2:.$A$1000];[.$B10];[$prueba.$C$2:.$C$1000];[.$D10];[$prueba.$D$2:.$D$1000];[.M$1])&gt;0;[.M$1];&quot;&quot;)">
            <text:p/>
          </table:table-cell>
          <table:table-cell table:style-name="ce6" table:formula="of:=IF(COUNTIFS([$prueba.$A$2:.$A$1000];[.$B10];[$prueba.$C$2:.$C$1000];[.$D10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0];[$prueba.$C$2:.$C$1000];[.$D10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0];[$prueba.$C$2:.$C$1000];[.$D10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0];[$prueba.$C$2:.$C$1000];[.$D1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0];[$prueba.$C$2:.$C$1000];[.$D10];[$prueba.$D$2:.$D$1000];[.R$1])&gt;0;[.R$1];&quot;&quot;)">
            <text:p/>
          </table:table-cell>
          <table:table-cell table:style-name="ce6" table:formula="of:=IF(COUNTIFS([$prueba.$A$2:.$A$1000];[.$B10];[$prueba.$C$2:.$C$1000];[.$D10];[$prueba.$D$2:.$D$1000];[.S$1])&gt;0;[.S$1];&quot;&quot;)">
            <text:p/>
          </table:table-cell>
          <table:table-cell table:style-name="ce6" table:formula="of:=IF(COUNTIFS([$prueba.$A$2:.$A$1000];[.$B10];[$prueba.$C$2:.$C$1000];[.$D10];[$prueba.$D$2:.$D$1000];[.T$1])&gt;0;[.T$1];&quot;&quot;)">
            <text:p/>
          </table:table-cell>
          <table:table-cell table:style-name="ce6" table:formula="of:=IF(COUNTIFS([$prueba.$A$2:.$A$1000];[.$B10];[$prueba.$C$2:.$C$1000];[.$D10];[$prueba.$D$2:.$D$1000];[.U$1])&gt;0;[.U$1];&quot;&quot;)">
            <text:p/>
          </table:table-cell>
          <table:table-cell table:style-name="ce6" table:formula="of:=IF(COUNTIFS([$prueba.$A$2:.$A$1000];[.$B10];[$prueba.$C$2:.$C$1000];[.$D10];[$prueba.$D$2:.$D$1000];[.V$1])&gt;0;[.V$1];&quot;&quot;)">
            <text:p/>
          </table:table-cell>
          <table:table-cell table:style-name="ce6" table:formula="of:=IF(COUNTIFS([$prueba.$A$2:.$A$1000];[.$B10];[$prueba.$C$2:.$C$1000];[.$D10];[$prueba.$D$2:.$D$1000];[.W$1])&gt;0;[.W$1];&quot;&quot;)">
            <text:p/>
          </table:table-cell>
          <table:table-cell table:style-name="ce6" table:formula="of:=IF(COUNTIFS([$prueba.$A$2:.$A$1000];[.$B10];[$prueba.$C$2:.$C$1000];[.$D1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5" calcext:value-type="float">
            <text:p>25</text:p>
          </table:table-cell>
          <table:table-cell table:style-name="ce32" table:formula="of:=IF([.A11]=&quot;&quot;;&quot;&quot;;INDEX([$prueba.A$2:.A$1000];MATCH(1;([$prueba.$H$2:.$H$1000]=[.$A11]);0)))" office:value-type="string" office:string-value="60303965044" calcext:value-type="string">
            <text:p>60303965044</text:p>
          </table:table-cell>
          <table:table-cell table:style-name="ce32" table:formula="of:=IF([.A11]=&quot;&quot;;&quot;&quot;;INDEX([$prueba.B$2:.B$1000];MATCH(1;([$prueba.$H$2:.$H$1000]=[.$A11]);0)))" office:value-type="string" office:string-value="KTM" calcext:value-type="string">
            <text:p>KTM</text:p>
          </table:table-cell>
          <table:table-cell table:style-name="ce32" table:formula="of:=IF([.A11]=&quot;&quot;;&quot;&quot;;INDEX([$prueba.C$2:.C$1000];MATCH(1;([$prueba.$H$2:.$H$1000]=[.$A11]);0)))" office:value-type="string" office:string-value="1290 Super Adventure" calcext:value-type="string">
            <text:p>1290 Super Adventure</text:p>
          </table:table-cell>
          <table:table-cell table:style-name="ce35" table:formula="of:=IF([.A11]=&quot;&quot;;&quot;&quot;;INDEX([$prueba.F$2:.F$1000];MATCH(1;([$prueba.$H$2:.$H$1000]=[.$A11]);0)))" office:value-type="float" office:value="2015" calcext:value-type="float">
            <text:p>2015</text:p>
          </table:table-cell>
          <table:table-cell table:style-name="ce35" table:formula="of:=IF([.A11]=&quot;&quot;;&quot;&quot;;INDEX([$prueba.G$2:.G$1000];MATCH(1;([$prueba.$H$2:.$H$1000]=[.$A11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1];[$prueba.$C$2:.$C$1000];[.$D11];[$prueba.$D$2:.$D$1000];[.H$1])&gt;0;[.H$1];&quot;&quot;)">
            <text:p/>
          </table:table-cell>
          <table:table-cell table:style-name="ce6" table:formula="of:=IF(COUNTIFS([$prueba.$A$2:.$A$1000];[.$B11];[$prueba.$C$2:.$C$1000];[.$D11];[$prueba.$D$2:.$D$1000];[.I$1])&gt;0;[.I$1];&quot;&quot;)">
            <text:p/>
          </table:table-cell>
          <table:table-cell table:style-name="ce6" table:formula="of:=IF(COUNTIFS([$prueba.$A$2:.$A$1000];[.$B11];[$prueba.$C$2:.$C$1000];[.$D11];[$prueba.$D$2:.$D$1000];[.J$1])&gt;0;[.J$1];&quot;&quot;)">
            <text:p/>
          </table:table-cell>
          <table:table-cell table:style-name="ce6" table:formula="of:=IF(COUNTIFS([$prueba.$A$2:.$A$1000];[.$B11];[$prueba.$C$2:.$C$1000];[.$D11];[$prueba.$D$2:.$D$1000];[.K$1])&gt;0;[.K$1];&quot;&quot;)">
            <text:p/>
          </table:table-cell>
          <table:table-cell table:style-name="ce6" table:formula="of:=IF(COUNTIFS([$prueba.$A$2:.$A$1000];[.$B11];[$prueba.$C$2:.$C$1000];[.$D11];[$prueba.$D$2:.$D$1000];[.L$1])&gt;0;[.L$1];&quot;&quot;)">
            <text:p/>
          </table:table-cell>
          <table:table-cell table:style-name="ce6" table:formula="of:=IF(COUNTIFS([$prueba.$A$2:.$A$1000];[.$B11];[$prueba.$C$2:.$C$1000];[.$D11];[$prueba.$D$2:.$D$1000];[.M$1])&gt;0;[.M$1];&quot;&quot;)">
            <text:p/>
          </table:table-cell>
          <table:table-cell table:style-name="ce6" table:formula="of:=IF(COUNTIFS([$prueba.$A$2:.$A$1000];[.$B11];[$prueba.$C$2:.$C$1000];[.$D11];[$prueba.$D$2:.$D$1000];[.N$1])&gt;0;[.N$1];&quot;&quot;)">
            <text:p/>
          </table:table-cell>
          <table:table-cell table:style-name="ce6" table:formula="of:=IF(COUNTIFS([$prueba.$A$2:.$A$1000];[.$B11];[$prueba.$C$2:.$C$1000];[.$D11];[$prueba.$D$2:.$D$1000];[.O$1])&gt;0;[.O$1];&quot;&quot;)">
            <text:p/>
          </table:table-cell>
          <table:table-cell table:style-name="ce6" table:formula="of:=IF(COUNTIFS([$prueba.$A$2:.$A$1000];[.$B11];[$prueba.$C$2:.$C$1000];[.$D11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1];[$prueba.$C$2:.$C$1000];[.$D11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1];[$prueba.$C$2:.$C$1000];[.$D11];[$prueba.$D$2:.$D$1000];[.R$1])&gt;0;[.R$1];&quot;&quot;)">
            <text:p/>
          </table:table-cell>
          <table:table-cell table:style-name="ce6" table:formula="of:=IF(COUNTIFS([$prueba.$A$2:.$A$1000];[.$B11];[$prueba.$C$2:.$C$1000];[.$D11];[$prueba.$D$2:.$D$1000];[.S$1])&gt;0;[.S$1];&quot;&quot;)">
            <text:p/>
          </table:table-cell>
          <table:table-cell table:style-name="ce6" table:formula="of:=IF(COUNTIFS([$prueba.$A$2:.$A$1000];[.$B11];[$prueba.$C$2:.$C$1000];[.$D11];[$prueba.$D$2:.$D$1000];[.T$1])&gt;0;[.T$1];&quot;&quot;)">
            <text:p/>
          </table:table-cell>
          <table:table-cell table:style-name="ce6" table:formula="of:=IF(COUNTIFS([$prueba.$A$2:.$A$1000];[.$B11];[$prueba.$C$2:.$C$1000];[.$D11];[$prueba.$D$2:.$D$1000];[.U$1])&gt;0;[.U$1];&quot;&quot;)">
            <text:p/>
          </table:table-cell>
          <table:table-cell table:style-name="ce6" table:formula="of:=IF(COUNTIFS([$prueba.$A$2:.$A$1000];[.$B11];[$prueba.$C$2:.$C$1000];[.$D11];[$prueba.$D$2:.$D$1000];[.V$1])&gt;0;[.V$1];&quot;&quot;)">
            <text:p/>
          </table:table-cell>
          <table:table-cell table:style-name="ce6" table:formula="of:=IF(COUNTIFS([$prueba.$A$2:.$A$1000];[.$B11];[$prueba.$C$2:.$C$1000];[.$D11];[$prueba.$D$2:.$D$1000];[.W$1])&gt;0;[.W$1];&quot;&quot;)">
            <text:p/>
          </table:table-cell>
          <table:table-cell table:style-name="ce6" table:formula="of:=IF(COUNTIFS([$prueba.$A$2:.$A$1000];[.$B11];[$prueba.$C$2:.$C$1000];[.$D1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7" calcext:value-type="float">
            <text:p>27</text:p>
          </table:table-cell>
          <table:table-cell table:style-name="ce32" table:formula="of:=IF([.A12]=&quot;&quot;;&quot;&quot;;INDEX([$prueba.A$2:.A$1000];MATCH(1;([$prueba.$H$2:.$H$1000]=[.$A12]);0)))" office:value-type="string" office:string-value="60303965044" calcext:value-type="string">
            <text:p>60303965044</text:p>
          </table:table-cell>
          <table:table-cell table:style-name="ce32" table:formula="of:=IF([.A12]=&quot;&quot;;&quot;&quot;;INDEX([$prueba.B$2:.B$1000];MATCH(1;([$prueba.$H$2:.$H$1000]=[.$A12]);0)))" office:value-type="string" office:string-value="KTM" calcext:value-type="string">
            <text:p>KTM</text:p>
          </table:table-cell>
          <table:table-cell table:style-name="ce32" table:formula="of:=IF([.A12]=&quot;&quot;;&quot;&quot;;INDEX([$prueba.C$2:.C$1000];MATCH(1;([$prueba.$H$2:.$H$1000]=[.$A12]);0)))" office:value-type="string" office:string-value="1290 Super Adventure R" calcext:value-type="string">
            <text:p>1290 Super Adventure R</text:p>
          </table:table-cell>
          <table:table-cell table:style-name="ce35" table:formula="of:=IF([.A12]=&quot;&quot;;&quot;&quot;;INDEX([$prueba.F$2:.F$1000];MATCH(1;([$prueba.$H$2:.$H$1000]=[.$A12]);0)))" office:value-type="float" office:value="2017" calcext:value-type="float">
            <text:p>2017</text:p>
          </table:table-cell>
          <table:table-cell table:style-name="ce35" table:formula="of:=IF([.A12]=&quot;&quot;;&quot;&quot;;INDEX([$prueba.G$2:.G$1000];MATCH(1;([$prueba.$H$2:.$H$1000]=[.$A12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12];[$prueba.$C$2:.$C$1000];[.$D12];[$prueba.$D$2:.$D$1000];[.H$1])&gt;0;[.H$1];&quot;&quot;)">
            <text:p/>
          </table:table-cell>
          <table:table-cell table:style-name="ce6" table:formula="of:=IF(COUNTIFS([$prueba.$A$2:.$A$1000];[.$B12];[$prueba.$C$2:.$C$1000];[.$D12];[$prueba.$D$2:.$D$1000];[.I$1])&gt;0;[.I$1];&quot;&quot;)">
            <text:p/>
          </table:table-cell>
          <table:table-cell table:style-name="ce6" table:formula="of:=IF(COUNTIFS([$prueba.$A$2:.$A$1000];[.$B12];[$prueba.$C$2:.$C$1000];[.$D12];[$prueba.$D$2:.$D$1000];[.J$1])&gt;0;[.J$1];&quot;&quot;)">
            <text:p/>
          </table:table-cell>
          <table:table-cell table:style-name="ce6" table:formula="of:=IF(COUNTIFS([$prueba.$A$2:.$A$1000];[.$B12];[$prueba.$C$2:.$C$1000];[.$D12];[$prueba.$D$2:.$D$1000];[.K$1])&gt;0;[.K$1];&quot;&quot;)">
            <text:p/>
          </table:table-cell>
          <table:table-cell table:style-name="ce6" table:formula="of:=IF(COUNTIFS([$prueba.$A$2:.$A$1000];[.$B12];[$prueba.$C$2:.$C$1000];[.$D12];[$prueba.$D$2:.$D$1000];[.L$1])&gt;0;[.L$1];&quot;&quot;)">
            <text:p/>
          </table:table-cell>
          <table:table-cell table:style-name="ce6" table:formula="of:=IF(COUNTIFS([$prueba.$A$2:.$A$1000];[.$B12];[$prueba.$C$2:.$C$1000];[.$D12];[$prueba.$D$2:.$D$1000];[.M$1])&gt;0;[.M$1];&quot;&quot;)">
            <text:p/>
          </table:table-cell>
          <table:table-cell table:style-name="ce6" table:formula="of:=IF(COUNTIFS([$prueba.$A$2:.$A$1000];[.$B12];[$prueba.$C$2:.$C$1000];[.$D12];[$prueba.$D$2:.$D$1000];[.N$1])&gt;0;[.N$1];&quot;&quot;)">
            <text:p/>
          </table:table-cell>
          <table:table-cell table:style-name="ce6" table:formula="of:=IF(COUNTIFS([$prueba.$A$2:.$A$1000];[.$B12];[$prueba.$C$2:.$C$1000];[.$D12];[$prueba.$D$2:.$D$1000];[.O$1])&gt;0;[.O$1];&quot;&quot;)">
            <text:p/>
          </table:table-cell>
          <table:table-cell table:style-name="ce6" table:formula="of:=IF(COUNTIFS([$prueba.$A$2:.$A$1000];[.$B12];[$prueba.$C$2:.$C$1000];[.$D12];[$prueba.$D$2:.$D$1000];[.P$1])&gt;0;[.P$1];&quot;&quot;)">
            <text:p/>
          </table:table-cell>
          <table:table-cell table:style-name="ce6" table:formula="of:=IF(COUNTIFS([$prueba.$A$2:.$A$1000];[.$B12];[$prueba.$C$2:.$C$1000];[.$D12];[$prueba.$D$2:.$D$1000];[.Q$1])&gt;0;[.Q$1];&quot;&quot;)">
            <text:p/>
          </table:table-cell>
          <table:table-cell table:style-name="ce6" table:formula="of:=IF(COUNTIFS([$prueba.$A$2:.$A$1000];[.$B12];[$prueba.$C$2:.$C$1000];[.$D12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2];[$prueba.$C$2:.$C$1000];[.$D12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2];[$prueba.$C$2:.$C$1000];[.$D12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2];[$prueba.$C$2:.$C$1000];[.$D1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2];[$prueba.$C$2:.$C$1000];[.$D12];[$prueba.$D$2:.$D$1000];[.V$1])&gt;0;[.V$1];&quot;&quot;)">
            <text:p/>
          </table:table-cell>
          <table:table-cell table:style-name="ce6" table:formula="of:=IF(COUNTIFS([$prueba.$A$2:.$A$1000];[.$B12];[$prueba.$C$2:.$C$1000];[.$D12];[$prueba.$D$2:.$D$1000];[.W$1])&gt;0;[.W$1];&quot;&quot;)">
            <text:p/>
          </table:table-cell>
          <table:table-cell table:style-name="ce6" table:formula="of:=IF(COUNTIFS([$prueba.$A$2:.$A$1000];[.$B12];[$prueba.$C$2:.$C$1000];[.$D1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1" calcext:value-type="float">
            <text:p>31</text:p>
          </table:table-cell>
          <table:table-cell table:style-name="ce32" table:formula="of:=IF([.A13]=&quot;&quot;;&quot;&quot;;INDEX([$prueba.A$2:.A$1000];MATCH(1;([$prueba.$H$2:.$H$1000]=[.$A13]);0)))" office:value-type="string" office:string-value="60303965044" calcext:value-type="string">
            <text:p>60303965044</text:p>
          </table:table-cell>
          <table:table-cell table:style-name="ce32" table:formula="of:=IF([.A13]=&quot;&quot;;&quot;&quot;;INDEX([$prueba.B$2:.B$1000];MATCH(1;([$prueba.$H$2:.$H$1000]=[.$A13]);0)))" office:value-type="string" office:string-value="KTM" calcext:value-type="string">
            <text:p>KTM</text:p>
          </table:table-cell>
          <table:table-cell table:style-name="ce32" table:formula="of:=IF([.A13]=&quot;&quot;;&quot;&quot;;INDEX([$prueba.C$2:.C$1000];MATCH(1;([$prueba.$H$2:.$H$1000]=[.$A13]);0)))" office:value-type="string" office:string-value="1290 Super Adventure S" calcext:value-type="string">
            <text:p>1290 Super Adventure S</text:p>
          </table:table-cell>
          <table:table-cell table:style-name="ce35" table:formula="of:=IF([.A13]=&quot;&quot;;&quot;&quot;;INDEX([$prueba.F$2:.F$1000];MATCH(1;([$prueba.$H$2:.$H$1000]=[.$A13]);0)))" office:value-type="float" office:value="2017" calcext:value-type="float">
            <text:p>2017</text:p>
          </table:table-cell>
          <table:table-cell table:style-name="ce35" table:formula="of:=IF([.A13]=&quot;&quot;;&quot;&quot;;INDEX([$prueba.G$2:.G$1000];MATCH(1;([$prueba.$H$2:.$H$1000]=[.$A13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13];[$prueba.$C$2:.$C$1000];[.$D13];[$prueba.$D$2:.$D$1000];[.H$1])&gt;0;[.H$1];&quot;&quot;)">
            <text:p/>
          </table:table-cell>
          <table:table-cell table:style-name="ce6" table:formula="of:=IF(COUNTIFS([$prueba.$A$2:.$A$1000];[.$B13];[$prueba.$C$2:.$C$1000];[.$D13];[$prueba.$D$2:.$D$1000];[.I$1])&gt;0;[.I$1];&quot;&quot;)">
            <text:p/>
          </table:table-cell>
          <table:table-cell table:style-name="ce6" table:formula="of:=IF(COUNTIFS([$prueba.$A$2:.$A$1000];[.$B13];[$prueba.$C$2:.$C$1000];[.$D13];[$prueba.$D$2:.$D$1000];[.J$1])&gt;0;[.J$1];&quot;&quot;)">
            <text:p/>
          </table:table-cell>
          <table:table-cell table:style-name="ce6" table:formula="of:=IF(COUNTIFS([$prueba.$A$2:.$A$1000];[.$B13];[$prueba.$C$2:.$C$1000];[.$D13];[$prueba.$D$2:.$D$1000];[.K$1])&gt;0;[.K$1];&quot;&quot;)">
            <text:p/>
          </table:table-cell>
          <table:table-cell table:style-name="ce6" table:formula="of:=IF(COUNTIFS([$prueba.$A$2:.$A$1000];[.$B13];[$prueba.$C$2:.$C$1000];[.$D13];[$prueba.$D$2:.$D$1000];[.L$1])&gt;0;[.L$1];&quot;&quot;)">
            <text:p/>
          </table:table-cell>
          <table:table-cell table:style-name="ce6" table:formula="of:=IF(COUNTIFS([$prueba.$A$2:.$A$1000];[.$B13];[$prueba.$C$2:.$C$1000];[.$D13];[$prueba.$D$2:.$D$1000];[.M$1])&gt;0;[.M$1];&quot;&quot;)">
            <text:p/>
          </table:table-cell>
          <table:table-cell table:style-name="ce6" table:formula="of:=IF(COUNTIFS([$prueba.$A$2:.$A$1000];[.$B13];[$prueba.$C$2:.$C$1000];[.$D13];[$prueba.$D$2:.$D$1000];[.N$1])&gt;0;[.N$1];&quot;&quot;)">
            <text:p/>
          </table:table-cell>
          <table:table-cell table:style-name="ce6" table:formula="of:=IF(COUNTIFS([$prueba.$A$2:.$A$1000];[.$B13];[$prueba.$C$2:.$C$1000];[.$D13];[$prueba.$D$2:.$D$1000];[.O$1])&gt;0;[.O$1];&quot;&quot;)">
            <text:p/>
          </table:table-cell>
          <table:table-cell table:style-name="ce6" table:formula="of:=IF(COUNTIFS([$prueba.$A$2:.$A$1000];[.$B13];[$prueba.$C$2:.$C$1000];[.$D13];[$prueba.$D$2:.$D$1000];[.P$1])&gt;0;[.P$1];&quot;&quot;)">
            <text:p/>
          </table:table-cell>
          <table:table-cell table:style-name="ce6" table:formula="of:=IF(COUNTIFS([$prueba.$A$2:.$A$1000];[.$B13];[$prueba.$C$2:.$C$1000];[.$D13];[$prueba.$D$2:.$D$1000];[.Q$1])&gt;0;[.Q$1];&quot;&quot;)">
            <text:p/>
          </table:table-cell>
          <table:table-cell table:style-name="ce6" table:formula="of:=IF(COUNTIFS([$prueba.$A$2:.$A$1000];[.$B13];[$prueba.$C$2:.$C$1000];[.$D13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];[$prueba.$C$2:.$C$1000];[.$D1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3];[$prueba.$C$2:.$C$1000];[.$D1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3];[$prueba.$C$2:.$C$1000];[.$D1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3];[$prueba.$C$2:.$C$1000];[.$D13];[$prueba.$D$2:.$D$1000];[.V$1])&gt;0;[.V$1];&quot;&quot;)">
            <text:p/>
          </table:table-cell>
          <table:table-cell table:style-name="ce6" table:formula="of:=IF(COUNTIFS([$prueba.$A$2:.$A$1000];[.$B13];[$prueba.$C$2:.$C$1000];[.$D13];[$prueba.$D$2:.$D$1000];[.W$1])&gt;0;[.W$1];&quot;&quot;)">
            <text:p/>
          </table:table-cell>
          <table:table-cell table:style-name="ce6" table:formula="of:=IF(COUNTIFS([$prueba.$A$2:.$A$1000];[.$B13];[$prueba.$C$2:.$C$1000];[.$D13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5" calcext:value-type="float">
            <text:p>35</text:p>
          </table:table-cell>
          <table:table-cell table:style-name="ce32" table:formula="of:=IF([.A14]=&quot;&quot;;&quot;&quot;;INDEX([$prueba.A$2:.A$1000];MATCH(1;([$prueba.$H$2:.$H$1000]=[.$A14]);0)))" office:value-type="string" office:string-value="60303965044" calcext:value-type="string">
            <text:p>60303965044</text:p>
          </table:table-cell>
          <table:table-cell table:style-name="ce32" table:formula="of:=IF([.A14]=&quot;&quot;;&quot;&quot;;INDEX([$prueba.B$2:.B$1000];MATCH(1;([$prueba.$H$2:.$H$1000]=[.$A14]);0)))" office:value-type="string" office:string-value="KTM" calcext:value-type="string">
            <text:p>KTM</text:p>
          </table:table-cell>
          <table:table-cell table:style-name="ce32" table:formula="of:=IF([.A14]=&quot;&quot;;&quot;&quot;;INDEX([$prueba.C$2:.C$1000];MATCH(1;([$prueba.$H$2:.$H$1000]=[.$A14]);0)))" office:value-type="string" office:string-value="1290 Super Adventure T" calcext:value-type="string">
            <text:p>1290 Super Adventure T</text:p>
          </table:table-cell>
          <table:table-cell table:style-name="ce35" table:formula="of:=IF([.A14]=&quot;&quot;;&quot;&quot;;INDEX([$prueba.F$2:.F$1000];MATCH(1;([$prueba.$H$2:.$H$1000]=[.$A14]);0)))" office:value-type="float" office:value="2017" calcext:value-type="float">
            <text:p>2017</text:p>
          </table:table-cell>
          <table:table-cell table:style-name="ce35" table:formula="of:=IF([.A14]=&quot;&quot;;&quot;&quot;;INDEX([$prueba.G$2:.G$1000];MATCH(1;([$prueba.$H$2:.$H$1000]=[.$A14]);0)))" office:value-type="float" office:value="2017" calcext:value-type="float">
            <text:p>2017</text:p>
          </table:table-cell>
          <table:table-cell/>
          <table:table-cell table:style-name="ce6" table:formula="of:=IF(COUNTIFS([$prueba.$A$2:.$A$1000];[.$B14];[$prueba.$C$2:.$C$1000];[.$D14];[$prueba.$D$2:.$D$1000];[.H$1])&gt;0;[.H$1];&quot;&quot;)">
            <text:p/>
          </table:table-cell>
          <table:table-cell table:style-name="ce6" table:formula="of:=IF(COUNTIFS([$prueba.$A$2:.$A$1000];[.$B14];[$prueba.$C$2:.$C$1000];[.$D14];[$prueba.$D$2:.$D$1000];[.I$1])&gt;0;[.I$1];&quot;&quot;)">
            <text:p/>
          </table:table-cell>
          <table:table-cell table:style-name="ce6" table:formula="of:=IF(COUNTIFS([$prueba.$A$2:.$A$1000];[.$B14];[$prueba.$C$2:.$C$1000];[.$D14];[$prueba.$D$2:.$D$1000];[.J$1])&gt;0;[.J$1];&quot;&quot;)">
            <text:p/>
          </table:table-cell>
          <table:table-cell table:style-name="ce6" table:formula="of:=IF(COUNTIFS([$prueba.$A$2:.$A$1000];[.$B14];[$prueba.$C$2:.$C$1000];[.$D14];[$prueba.$D$2:.$D$1000];[.K$1])&gt;0;[.K$1];&quot;&quot;)">
            <text:p/>
          </table:table-cell>
          <table:table-cell table:style-name="ce6" table:formula="of:=IF(COUNTIFS([$prueba.$A$2:.$A$1000];[.$B14];[$prueba.$C$2:.$C$1000];[.$D14];[$prueba.$D$2:.$D$1000];[.L$1])&gt;0;[.L$1];&quot;&quot;)">
            <text:p/>
          </table:table-cell>
          <table:table-cell table:style-name="ce6" table:formula="of:=IF(COUNTIFS([$prueba.$A$2:.$A$1000];[.$B14];[$prueba.$C$2:.$C$1000];[.$D14];[$prueba.$D$2:.$D$1000];[.M$1])&gt;0;[.M$1];&quot;&quot;)">
            <text:p/>
          </table:table-cell>
          <table:table-cell table:style-name="ce6" table:formula="of:=IF(COUNTIFS([$prueba.$A$2:.$A$1000];[.$B14];[$prueba.$C$2:.$C$1000];[.$D14];[$prueba.$D$2:.$D$1000];[.N$1])&gt;0;[.N$1];&quot;&quot;)">
            <text:p/>
          </table:table-cell>
          <table:table-cell table:style-name="ce6" table:formula="of:=IF(COUNTIFS([$prueba.$A$2:.$A$1000];[.$B14];[$prueba.$C$2:.$C$1000];[.$D14];[$prueba.$D$2:.$D$1000];[.O$1])&gt;0;[.O$1];&quot;&quot;)">
            <text:p/>
          </table:table-cell>
          <table:table-cell table:style-name="ce6" table:formula="of:=IF(COUNTIFS([$prueba.$A$2:.$A$1000];[.$B14];[$prueba.$C$2:.$C$1000];[.$D14];[$prueba.$D$2:.$D$1000];[.P$1])&gt;0;[.P$1];&quot;&quot;)">
            <text:p/>
          </table:table-cell>
          <table:table-cell table:style-name="ce6" table:formula="of:=IF(COUNTIFS([$prueba.$A$2:.$A$1000];[.$B14];[$prueba.$C$2:.$C$1000];[.$D14];[$prueba.$D$2:.$D$1000];[.Q$1])&gt;0;[.Q$1];&quot;&quot;)">
            <text:p/>
          </table:table-cell>
          <table:table-cell table:style-name="ce6" table:formula="of:=IF(COUNTIFS([$prueba.$A$2:.$A$1000];[.$B14];[$prueba.$C$2:.$C$1000];[.$D14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4];[$prueba.$C$2:.$C$1000];[.$D14];[$prueba.$D$2:.$D$1000];[.S$1])&gt;0;[.S$1];&quot;&quot;)">
            <text:p/>
          </table:table-cell>
          <table:table-cell table:style-name="ce6" table:formula="of:=IF(COUNTIFS([$prueba.$A$2:.$A$1000];[.$B14];[$prueba.$C$2:.$C$1000];[.$D14];[$prueba.$D$2:.$D$1000];[.T$1])&gt;0;[.T$1];&quot;&quot;)">
            <text:p/>
          </table:table-cell>
          <table:table-cell table:style-name="ce6" table:formula="of:=IF(COUNTIFS([$prueba.$A$2:.$A$1000];[.$B14];[$prueba.$C$2:.$C$1000];[.$D14];[$prueba.$D$2:.$D$1000];[.U$1])&gt;0;[.U$1];&quot;&quot;)">
            <text:p/>
          </table:table-cell>
          <table:table-cell table:style-name="ce6" table:formula="of:=IF(COUNTIFS([$prueba.$A$2:.$A$1000];[.$B14];[$prueba.$C$2:.$C$1000];[.$D14];[$prueba.$D$2:.$D$1000];[.V$1])&gt;0;[.V$1];&quot;&quot;)">
            <text:p/>
          </table:table-cell>
          <table:table-cell table:style-name="ce6" table:formula="of:=IF(COUNTIFS([$prueba.$A$2:.$A$1000];[.$B14];[$prueba.$C$2:.$C$1000];[.$D14];[$prueba.$D$2:.$D$1000];[.W$1])&gt;0;[.W$1];&quot;&quot;)">
            <text:p/>
          </table:table-cell>
          <table:table-cell table:style-name="ce6" table:formula="of:=IF(COUNTIFS([$prueba.$A$2:.$A$1000];[.$B14];[$prueba.$C$2:.$C$1000];[.$D1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6" calcext:value-type="float">
            <text:p>36</text:p>
          </table:table-cell>
          <table:table-cell table:style-name="ce32" table:formula="of:=IF([.A15]=&quot;&quot;;&quot;&quot;;INDEX([$prueba.A$2:.A$1000];MATCH(1;([$prueba.$H$2:.$H$1000]=[.$A15]);0)))" office:value-type="string" office:string-value="6130495014449" calcext:value-type="string">
            <text:p>6130495014449</text:p>
          </table:table-cell>
          <table:table-cell table:style-name="ce32" table:formula="of:=IF([.A15]=&quot;&quot;;&quot;&quot;;INDEX([$prueba.B$2:.B$1000];MATCH(1;([$prueba.$H$2:.$H$1000]=[.$A15]);0)))" office:value-type="string" office:string-value="KTM" calcext:value-type="string">
            <text:p>KTM</text:p>
          </table:table-cell>
          <table:table-cell table:style-name="ce32" table:formula="of:=IF([.A15]=&quot;&quot;;&quot;&quot;;INDEX([$prueba.C$2:.C$1000];MATCH(1;([$prueba.$H$2:.$H$1000]=[.$A15]);0)))" office:value-type="string" office:string-value="1290 Super Duke GT" calcext:value-type="string">
            <text:p>1290 Super Duke GT</text:p>
          </table:table-cell>
          <table:table-cell table:style-name="ce35" table:formula="of:=IF([.A15]=&quot;&quot;;&quot;&quot;;INDEX([$prueba.F$2:.F$1000];MATCH(1;([$prueba.$H$2:.$H$1000]=[.$A15]);0)))" office:value-type="float" office:value="2016" calcext:value-type="float">
            <text:p>2016</text:p>
          </table:table-cell>
          <table:table-cell table:style-name="ce35" table:formula="of:=IF([.A15]=&quot;&quot;;&quot;&quot;;INDEX([$prueba.G$2:.G$1000];MATCH(1;([$prueba.$H$2:.$H$1000]=[.$A1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5];[$prueba.$C$2:.$C$1000];[.$D15];[$prueba.$D$2:.$D$1000];[.H$1])&gt;0;[.H$1];&quot;&quot;)">
            <text:p/>
          </table:table-cell>
          <table:table-cell table:style-name="ce6" table:formula="of:=IF(COUNTIFS([$prueba.$A$2:.$A$1000];[.$B15];[$prueba.$C$2:.$C$1000];[.$D15];[$prueba.$D$2:.$D$1000];[.I$1])&gt;0;[.I$1];&quot;&quot;)">
            <text:p/>
          </table:table-cell>
          <table:table-cell table:style-name="ce6" table:formula="of:=IF(COUNTIFS([$prueba.$A$2:.$A$1000];[.$B15];[$prueba.$C$2:.$C$1000];[.$D15];[$prueba.$D$2:.$D$1000];[.J$1])&gt;0;[.J$1];&quot;&quot;)">
            <text:p/>
          </table:table-cell>
          <table:table-cell table:style-name="ce6" table:formula="of:=IF(COUNTIFS([$prueba.$A$2:.$A$1000];[.$B15];[$prueba.$C$2:.$C$1000];[.$D15];[$prueba.$D$2:.$D$1000];[.K$1])&gt;0;[.K$1];&quot;&quot;)">
            <text:p/>
          </table:table-cell>
          <table:table-cell table:style-name="ce6" table:formula="of:=IF(COUNTIFS([$prueba.$A$2:.$A$1000];[.$B15];[$prueba.$C$2:.$C$1000];[.$D15];[$prueba.$D$2:.$D$1000];[.L$1])&gt;0;[.L$1];&quot;&quot;)">
            <text:p/>
          </table:table-cell>
          <table:table-cell table:style-name="ce6" table:formula="of:=IF(COUNTIFS([$prueba.$A$2:.$A$1000];[.$B15];[$prueba.$C$2:.$C$1000];[.$D15];[$prueba.$D$2:.$D$1000];[.M$1])&gt;0;[.M$1];&quot;&quot;)">
            <text:p/>
          </table:table-cell>
          <table:table-cell table:style-name="ce6" table:formula="of:=IF(COUNTIFS([$prueba.$A$2:.$A$1000];[.$B15];[$prueba.$C$2:.$C$1000];[.$D15];[$prueba.$D$2:.$D$1000];[.N$1])&gt;0;[.N$1];&quot;&quot;)">
            <text:p/>
          </table:table-cell>
          <table:table-cell table:style-name="ce6" table:formula="of:=IF(COUNTIFS([$prueba.$A$2:.$A$1000];[.$B15];[$prueba.$C$2:.$C$1000];[.$D15];[$prueba.$D$2:.$D$1000];[.O$1])&gt;0;[.O$1];&quot;&quot;)">
            <text:p/>
          </table:table-cell>
          <table:table-cell table:style-name="ce6" table:formula="of:=IF(COUNTIFS([$prueba.$A$2:.$A$1000];[.$B15];[$prueba.$C$2:.$C$1000];[.$D15];[$prueba.$D$2:.$D$1000];[.P$1])&gt;0;[.P$1];&quot;&quot;)">
            <text:p/>
          </table:table-cell>
          <table:table-cell table:style-name="ce6" table:formula="of:=IF(COUNTIFS([$prueba.$A$2:.$A$1000];[.$B15];[$prueba.$C$2:.$C$1000];[.$D15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5];[$prueba.$C$2:.$C$1000];[.$D15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5];[$prueba.$C$2:.$C$1000];[.$D15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5];[$prueba.$C$2:.$C$1000];[.$D1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5];[$prueba.$C$2:.$C$1000];[.$D1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5];[$prueba.$C$2:.$C$1000];[.$D1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5];[$prueba.$C$2:.$C$1000];[.$D1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5];[$prueba.$C$2:.$C$1000];[.$D1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44" calcext:value-type="float">
            <text:p>44</text:p>
          </table:table-cell>
          <table:table-cell table:style-name="ce32" table:formula="of:=IF([.A16]=&quot;&quot;;&quot;&quot;;INDEX([$prueba.A$2:.A$1000];MATCH(1;([$prueba.$H$2:.$H$1000]=[.$A16]);0)))" office:value-type="string" office:string-value="6130495014449" calcext:value-type="string">
            <text:p>6130495014449</text:p>
          </table:table-cell>
          <table:table-cell table:style-name="ce32" table:formula="of:=IF([.A16]=&quot;&quot;;&quot;&quot;;INDEX([$prueba.B$2:.B$1000];MATCH(1;([$prueba.$H$2:.$H$1000]=[.$A16]);0)))" office:value-type="string" office:string-value="KTM" calcext:value-type="string">
            <text:p>KTM</text:p>
          </table:table-cell>
          <table:table-cell table:style-name="ce32" table:formula="of:=IF([.A16]=&quot;&quot;;&quot;&quot;;INDEX([$prueba.C$2:.C$1000];MATCH(1;([$prueba.$H$2:.$H$1000]=[.$A16]);0)))" office:value-type="string" office:string-value="1290 Super Duke R" calcext:value-type="string">
            <text:p>1290 Super Duke R</text:p>
          </table:table-cell>
          <table:table-cell table:style-name="ce35" table:formula="of:=IF([.A16]=&quot;&quot;;&quot;&quot;;INDEX([$prueba.F$2:.F$1000];MATCH(1;([$prueba.$H$2:.$H$1000]=[.$A16]);0)))" office:value-type="float" office:value="2014" calcext:value-type="float">
            <text:p>2014</text:p>
          </table:table-cell>
          <table:table-cell table:style-name="ce35" table:formula="of:=IF([.A16]=&quot;&quot;;&quot;&quot;;INDEX([$prueba.G$2:.G$1000];MATCH(1;([$prueba.$H$2:.$H$1000]=[.$A16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16];[$prueba.$C$2:.$C$1000];[.$D16];[$prueba.$D$2:.$D$1000];[.H$1])&gt;0;[.H$1];&quot;&quot;)">
            <text:p/>
          </table:table-cell>
          <table:table-cell table:style-name="ce6" table:formula="of:=IF(COUNTIFS([$prueba.$A$2:.$A$1000];[.$B16];[$prueba.$C$2:.$C$1000];[.$D16];[$prueba.$D$2:.$D$1000];[.I$1])&gt;0;[.I$1];&quot;&quot;)">
            <text:p/>
          </table:table-cell>
          <table:table-cell table:style-name="ce6" table:formula="of:=IF(COUNTIFS([$prueba.$A$2:.$A$1000];[.$B16];[$prueba.$C$2:.$C$1000];[.$D16];[$prueba.$D$2:.$D$1000];[.J$1])&gt;0;[.J$1];&quot;&quot;)">
            <text:p/>
          </table:table-cell>
          <table:table-cell table:style-name="ce6" table:formula="of:=IF(COUNTIFS([$prueba.$A$2:.$A$1000];[.$B16];[$prueba.$C$2:.$C$1000];[.$D16];[$prueba.$D$2:.$D$1000];[.K$1])&gt;0;[.K$1];&quot;&quot;)">
            <text:p/>
          </table:table-cell>
          <table:table-cell table:style-name="ce6" table:formula="of:=IF(COUNTIFS([$prueba.$A$2:.$A$1000];[.$B16];[$prueba.$C$2:.$C$1000];[.$D16];[$prueba.$D$2:.$D$1000];[.L$1])&gt;0;[.L$1];&quot;&quot;)">
            <text:p/>
          </table:table-cell>
          <table:table-cell table:style-name="ce6" table:formula="of:=IF(COUNTIFS([$prueba.$A$2:.$A$1000];[.$B16];[$prueba.$C$2:.$C$1000];[.$D16];[$prueba.$D$2:.$D$1000];[.M$1])&gt;0;[.M$1];&quot;&quot;)">
            <text:p/>
          </table:table-cell>
          <table:table-cell table:style-name="ce6" table:formula="of:=IF(COUNTIFS([$prueba.$A$2:.$A$1000];[.$B16];[$prueba.$C$2:.$C$1000];[.$D16];[$prueba.$D$2:.$D$1000];[.N$1])&gt;0;[.N$1];&quot;&quot;)">
            <text:p/>
          </table:table-cell>
          <table:table-cell table:style-name="ce6" table:formula="of:=IF(COUNTIFS([$prueba.$A$2:.$A$1000];[.$B16];[$prueba.$C$2:.$C$1000];[.$D16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6];[$prueba.$C$2:.$C$1000];[.$D16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6];[$prueba.$C$2:.$C$1000];[.$D16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6];[$prueba.$C$2:.$C$1000];[.$D16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6];[$prueba.$C$2:.$C$1000];[.$D1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6];[$prueba.$C$2:.$C$1000];[.$D1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6];[$prueba.$C$2:.$C$1000];[.$D16];[$prueba.$D$2:.$D$1000];[.U$1])&gt;0;[.U$1];&quot;&quot;)">
            <text:p/>
          </table:table-cell>
          <table:table-cell table:style-name="ce6" table:formula="of:=IF(COUNTIFS([$prueba.$A$2:.$A$1000];[.$B16];[$prueba.$C$2:.$C$1000];[.$D16];[$prueba.$D$2:.$D$1000];[.V$1])&gt;0;[.V$1];&quot;&quot;)">
            <text:p/>
          </table:table-cell>
          <table:table-cell table:style-name="ce6" table:formula="of:=IF(COUNTIFS([$prueba.$A$2:.$A$1000];[.$B16];[$prueba.$C$2:.$C$1000];[.$D16];[$prueba.$D$2:.$D$1000];[.W$1])&gt;0;[.W$1];&quot;&quot;)">
            <text:p/>
          </table:table-cell>
          <table:table-cell table:style-name="ce6" table:formula="of:=IF(COUNTIFS([$prueba.$A$2:.$A$1000];[.$B16];[$prueba.$C$2:.$C$1000];[.$D1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50" calcext:value-type="float">
            <text:p>50</text:p>
          </table:table-cell>
          <table:table-cell table:style-name="ce32" table:formula="of:=IF([.A17]=&quot;&quot;;&quot;&quot;;INDEX([$prueba.A$2:.A$1000];MATCH(1;([$prueba.$H$2:.$H$1000]=[.$A17]);0)))" office:value-type="string" office:string-value="6130495014449" calcext:value-type="string">
            <text:p>6130495014449</text:p>
          </table:table-cell>
          <table:table-cell table:style-name="ce32" table:formula="of:=IF([.A17]=&quot;&quot;;&quot;&quot;;INDEX([$prueba.B$2:.B$1000];MATCH(1;([$prueba.$H$2:.$H$1000]=[.$A17]);0)))" office:value-type="string" office:string-value="KTM" calcext:value-type="string">
            <text:p>KTM</text:p>
          </table:table-cell>
          <table:table-cell table:style-name="ce32" table:formula="of:=IF([.A17]=&quot;&quot;;&quot;&quot;;INDEX([$prueba.C$2:.C$1000];MATCH(1;([$prueba.$H$2:.$H$1000]=[.$A17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17]=&quot;&quot;;&quot;&quot;;INDEX([$prueba.F$2:.F$1000];MATCH(1;([$prueba.$H$2:.$H$1000]=[.$A17]);0)))" office:value-type="float" office:value="2016" calcext:value-type="float">
            <text:p>2016</text:p>
          </table:table-cell>
          <table:table-cell table:style-name="ce35" table:formula="of:=IF([.A17]=&quot;&quot;;&quot;&quot;;INDEX([$prueba.G$2:.G$1000];MATCH(1;([$prueba.$H$2:.$H$1000]=[.$A17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7];[$prueba.$C$2:.$C$1000];[.$D17];[$prueba.$D$2:.$D$1000];[.H$1])&gt;0;[.H$1];&quot;&quot;)">
            <text:p/>
          </table:table-cell>
          <table:table-cell table:style-name="ce6" table:formula="of:=IF(COUNTIFS([$prueba.$A$2:.$A$1000];[.$B17];[$prueba.$C$2:.$C$1000];[.$D17];[$prueba.$D$2:.$D$1000];[.I$1])&gt;0;[.I$1];&quot;&quot;)">
            <text:p/>
          </table:table-cell>
          <table:table-cell table:style-name="ce6" table:formula="of:=IF(COUNTIFS([$prueba.$A$2:.$A$1000];[.$B17];[$prueba.$C$2:.$C$1000];[.$D17];[$prueba.$D$2:.$D$1000];[.J$1])&gt;0;[.J$1];&quot;&quot;)">
            <text:p/>
          </table:table-cell>
          <table:table-cell table:style-name="ce6" table:formula="of:=IF(COUNTIFS([$prueba.$A$2:.$A$1000];[.$B17];[$prueba.$C$2:.$C$1000];[.$D17];[$prueba.$D$2:.$D$1000];[.K$1])&gt;0;[.K$1];&quot;&quot;)">
            <text:p/>
          </table:table-cell>
          <table:table-cell table:style-name="ce6" table:formula="of:=IF(COUNTIFS([$prueba.$A$2:.$A$1000];[.$B17];[$prueba.$C$2:.$C$1000];[.$D17];[$prueba.$D$2:.$D$1000];[.L$1])&gt;0;[.L$1];&quot;&quot;)">
            <text:p/>
          </table:table-cell>
          <table:table-cell table:style-name="ce6" table:formula="of:=IF(COUNTIFS([$prueba.$A$2:.$A$1000];[.$B17];[$prueba.$C$2:.$C$1000];[.$D17];[$prueba.$D$2:.$D$1000];[.M$1])&gt;0;[.M$1];&quot;&quot;)">
            <text:p/>
          </table:table-cell>
          <table:table-cell table:style-name="ce6" table:formula="of:=IF(COUNTIFS([$prueba.$A$2:.$A$1000];[.$B17];[$prueba.$C$2:.$C$1000];[.$D17];[$prueba.$D$2:.$D$1000];[.N$1])&gt;0;[.N$1];&quot;&quot;)">
            <text:p/>
          </table:table-cell>
          <table:table-cell table:style-name="ce6" table:formula="of:=IF(COUNTIFS([$prueba.$A$2:.$A$1000];[.$B17];[$prueba.$C$2:.$C$1000];[.$D17];[$prueba.$D$2:.$D$1000];[.O$1])&gt;0;[.O$1];&quot;&quot;)">
            <text:p/>
          </table:table-cell>
          <table:table-cell table:style-name="ce6" table:formula="of:=IF(COUNTIFS([$prueba.$A$2:.$A$1000];[.$B17];[$prueba.$C$2:.$C$1000];[.$D17];[$prueba.$D$2:.$D$1000];[.P$1])&gt;0;[.P$1];&quot;&quot;)">
            <text:p/>
          </table:table-cell>
          <table:table-cell table:style-name="ce6" table:formula="of:=IF(COUNTIFS([$prueba.$A$2:.$A$1000];[.$B17];[$prueba.$C$2:.$C$1000];[.$D17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7];[$prueba.$C$2:.$C$1000];[.$D17];[$prueba.$D$2:.$D$1000];[.R$1])&gt;0;[.R$1];&quot;&quot;)">
            <text:p/>
          </table:table-cell>
          <table:table-cell table:style-name="ce6" table:formula="of:=IF(COUNTIFS([$prueba.$A$2:.$A$1000];[.$B17];[$prueba.$C$2:.$C$1000];[.$D17];[$prueba.$D$2:.$D$1000];[.S$1])&gt;0;[.S$1];&quot;&quot;)">
            <text:p/>
          </table:table-cell>
          <table:table-cell table:style-name="ce6" table:formula="of:=IF(COUNTIFS([$prueba.$A$2:.$A$1000];[.$B17];[$prueba.$C$2:.$C$1000];[.$D17];[$prueba.$D$2:.$D$1000];[.T$1])&gt;0;[.T$1];&quot;&quot;)">
            <text:p/>
          </table:table-cell>
          <table:table-cell table:style-name="ce6" table:formula="of:=IF(COUNTIFS([$prueba.$A$2:.$A$1000];[.$B17];[$prueba.$C$2:.$C$1000];[.$D17];[$prueba.$D$2:.$D$1000];[.U$1])&gt;0;[.U$1];&quot;&quot;)">
            <text:p/>
          </table:table-cell>
          <table:table-cell table:style-name="ce6" table:formula="of:=IF(COUNTIFS([$prueba.$A$2:.$A$1000];[.$B17];[$prueba.$C$2:.$C$1000];[.$D17];[$prueba.$D$2:.$D$1000];[.V$1])&gt;0;[.V$1];&quot;&quot;)">
            <text:p/>
          </table:table-cell>
          <table:table-cell table:style-name="ce6" table:formula="of:=IF(COUNTIFS([$prueba.$A$2:.$A$1000];[.$B17];[$prueba.$C$2:.$C$1000];[.$D17];[$prueba.$D$2:.$D$1000];[.W$1])&gt;0;[.W$1];&quot;&quot;)">
            <text:p/>
          </table:table-cell>
          <table:table-cell table:style-name="ce6" table:formula="of:=IF(COUNTIFS([$prueba.$A$2:.$A$1000];[.$B17];[$prueba.$C$2:.$C$1000];[.$D1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51" calcext:value-type="float">
            <text:p>51</text:p>
          </table:table-cell>
          <table:table-cell table:style-name="ce32" table:formula="of:=IF([.A18]=&quot;&quot;;&quot;&quot;;INDEX([$prueba.A$2:.A$1000];MATCH(1;([$prueba.$H$2:.$H$1000]=[.$A18]);0)))" office:value-type="string" office:string-value="6130891000049" calcext:value-type="string">
            <text:p>6130891000049</text:p>
          </table:table-cell>
          <table:table-cell table:style-name="ce32" table:formula="of:=IF([.A18]=&quot;&quot;;&quot;&quot;;INDEX([$prueba.B$2:.B$1000];MATCH(1;([$prueba.$H$2:.$H$1000]=[.$A18]);0)))" office:value-type="string" office:string-value="KTM" calcext:value-type="string">
            <text:p>KTM</text:p>
          </table:table-cell>
          <table:table-cell table:style-name="ce32" table:formula="of:=IF([.A18]=&quot;&quot;;&quot;&quot;;INDEX([$prueba.C$2:.C$1000];MATCH(1;([$prueba.$H$2:.$H$1000]=[.$A18]);0)))" office:value-type="string" office:string-value="1290 Super Duke GT" calcext:value-type="string">
            <text:p>1290 Super Duke GT</text:p>
          </table:table-cell>
          <table:table-cell table:style-name="ce35" table:formula="of:=IF([.A18]=&quot;&quot;;&quot;&quot;;INDEX([$prueba.F$2:.F$1000];MATCH(1;([$prueba.$H$2:.$H$1000]=[.$A18]);0)))" office:value-type="float" office:value="2016" calcext:value-type="float">
            <text:p>2016</text:p>
          </table:table-cell>
          <table:table-cell table:style-name="ce35" table:formula="of:=IF([.A18]=&quot;&quot;;&quot;&quot;;INDEX([$prueba.G$2:.G$1000];MATCH(1;([$prueba.$H$2:.$H$1000]=[.$A18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18];[$prueba.$C$2:.$C$1000];[.$D18];[$prueba.$D$2:.$D$1000];[.H$1])&gt;0;[.H$1];&quot;&quot;)">
            <text:p/>
          </table:table-cell>
          <table:table-cell table:style-name="ce6" table:formula="of:=IF(COUNTIFS([$prueba.$A$2:.$A$1000];[.$B18];[$prueba.$C$2:.$C$1000];[.$D18];[$prueba.$D$2:.$D$1000];[.I$1])&gt;0;[.I$1];&quot;&quot;)">
            <text:p/>
          </table:table-cell>
          <table:table-cell table:style-name="ce6" table:formula="of:=IF(COUNTIFS([$prueba.$A$2:.$A$1000];[.$B18];[$prueba.$C$2:.$C$1000];[.$D18];[$prueba.$D$2:.$D$1000];[.J$1])&gt;0;[.J$1];&quot;&quot;)">
            <text:p/>
          </table:table-cell>
          <table:table-cell table:style-name="ce6" table:formula="of:=IF(COUNTIFS([$prueba.$A$2:.$A$1000];[.$B18];[$prueba.$C$2:.$C$1000];[.$D18];[$prueba.$D$2:.$D$1000];[.K$1])&gt;0;[.K$1];&quot;&quot;)">
            <text:p/>
          </table:table-cell>
          <table:table-cell table:style-name="ce6" table:formula="of:=IF(COUNTIFS([$prueba.$A$2:.$A$1000];[.$B18];[$prueba.$C$2:.$C$1000];[.$D18];[$prueba.$D$2:.$D$1000];[.L$1])&gt;0;[.L$1];&quot;&quot;)">
            <text:p/>
          </table:table-cell>
          <table:table-cell table:style-name="ce6" table:formula="of:=IF(COUNTIFS([$prueba.$A$2:.$A$1000];[.$B18];[$prueba.$C$2:.$C$1000];[.$D18];[$prueba.$D$2:.$D$1000];[.M$1])&gt;0;[.M$1];&quot;&quot;)">
            <text:p/>
          </table:table-cell>
          <table:table-cell table:style-name="ce6" table:formula="of:=IF(COUNTIFS([$prueba.$A$2:.$A$1000];[.$B18];[$prueba.$C$2:.$C$1000];[.$D18];[$prueba.$D$2:.$D$1000];[.N$1])&gt;0;[.N$1];&quot;&quot;)">
            <text:p/>
          </table:table-cell>
          <table:table-cell table:style-name="ce6" table:formula="of:=IF(COUNTIFS([$prueba.$A$2:.$A$1000];[.$B18];[$prueba.$C$2:.$C$1000];[.$D18];[$prueba.$D$2:.$D$1000];[.O$1])&gt;0;[.O$1];&quot;&quot;)">
            <text:p/>
          </table:table-cell>
          <table:table-cell table:style-name="ce6" table:formula="of:=IF(COUNTIFS([$prueba.$A$2:.$A$1000];[.$B18];[$prueba.$C$2:.$C$1000];[.$D18];[$prueba.$D$2:.$D$1000];[.P$1])&gt;0;[.P$1];&quot;&quot;)">
            <text:p/>
          </table:table-cell>
          <table:table-cell table:style-name="ce6" table:formula="of:=IF(COUNTIFS([$prueba.$A$2:.$A$1000];[.$B18];[$prueba.$C$2:.$C$1000];[.$D1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8];[$prueba.$C$2:.$C$1000];[.$D18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8];[$prueba.$C$2:.$C$1000];[.$D18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8];[$prueba.$C$2:.$C$1000];[.$D18];[$prueba.$D$2:.$D$1000];[.T$1])&gt;0;[.T$1];&quot;&quot;)">
            <text:p/>
          </table:table-cell>
          <table:table-cell table:style-name="ce6" table:formula="of:=IF(COUNTIFS([$prueba.$A$2:.$A$1000];[.$B18];[$prueba.$C$2:.$C$1000];[.$D18];[$prueba.$D$2:.$D$1000];[.U$1])&gt;0;[.U$1];&quot;&quot;)">
            <text:p/>
          </table:table-cell>
          <table:table-cell table:style-name="ce6" table:formula="of:=IF(COUNTIFS([$prueba.$A$2:.$A$1000];[.$B18];[$prueba.$C$2:.$C$1000];[.$D18];[$prueba.$D$2:.$D$1000];[.V$1])&gt;0;[.V$1];&quot;&quot;)">
            <text:p/>
          </table:table-cell>
          <table:table-cell table:style-name="ce6" table:formula="of:=IF(COUNTIFS([$prueba.$A$2:.$A$1000];[.$B18];[$prueba.$C$2:.$C$1000];[.$D18];[$prueba.$D$2:.$D$1000];[.W$1])&gt;0;[.W$1];&quot;&quot;)">
            <text:p/>
          </table:table-cell>
          <table:table-cell table:style-name="ce6" table:formula="of:=IF(COUNTIFS([$prueba.$A$2:.$A$1000];[.$B18];[$prueba.$C$2:.$C$1000];[.$D1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54" calcext:value-type="float">
            <text:p>54</text:p>
          </table:table-cell>
          <table:table-cell table:style-name="ce32" table:formula="of:=IF([.A19]=&quot;&quot;;&quot;&quot;;INDEX([$prueba.A$2:.A$1000];MATCH(1;([$prueba.$H$2:.$H$1000]=[.$A19]);0)))" office:value-type="string" office:string-value="6130891000049" calcext:value-type="string">
            <text:p>6130891000049</text:p>
          </table:table-cell>
          <table:table-cell table:style-name="ce32" table:formula="of:=IF([.A19]=&quot;&quot;;&quot;&quot;;INDEX([$prueba.B$2:.B$1000];MATCH(1;([$prueba.$H$2:.$H$1000]=[.$A19]);0)))" office:value-type="string" office:string-value="KTM" calcext:value-type="string">
            <text:p>KTM</text:p>
          </table:table-cell>
          <table:table-cell table:style-name="ce32" table:formula="of:=IF([.A19]=&quot;&quot;;&quot;&quot;;INDEX([$prueba.C$2:.C$1000];MATCH(1;([$prueba.$H$2:.$H$1000]=[.$A19]);0)))" office:value-type="string" office:string-value="1290 Super Duke R" calcext:value-type="string">
            <text:p>1290 Super Duke R</text:p>
          </table:table-cell>
          <table:table-cell table:style-name="ce35" table:formula="of:=IF([.A19]=&quot;&quot;;&quot;&quot;;INDEX([$prueba.F$2:.F$1000];MATCH(1;([$prueba.$H$2:.$H$1000]=[.$A19]);0)))" office:value-type="float" office:value="2014" calcext:value-type="float">
            <text:p>2014</text:p>
          </table:table-cell>
          <table:table-cell table:style-name="ce35" table:formula="of:=IF([.A19]=&quot;&quot;;&quot;&quot;;INDEX([$prueba.G$2:.G$1000];MATCH(1;([$prueba.$H$2:.$H$1000]=[.$A19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19];[$prueba.$C$2:.$C$1000];[.$D19];[$prueba.$D$2:.$D$1000];[.H$1])&gt;0;[.H$1];&quot;&quot;)">
            <text:p/>
          </table:table-cell>
          <table:table-cell table:style-name="ce6" table:formula="of:=IF(COUNTIFS([$prueba.$A$2:.$A$1000];[.$B19];[$prueba.$C$2:.$C$1000];[.$D19];[$prueba.$D$2:.$D$1000];[.I$1])&gt;0;[.I$1];&quot;&quot;)">
            <text:p/>
          </table:table-cell>
          <table:table-cell table:style-name="ce6" table:formula="of:=IF(COUNTIFS([$prueba.$A$2:.$A$1000];[.$B19];[$prueba.$C$2:.$C$1000];[.$D19];[$prueba.$D$2:.$D$1000];[.J$1])&gt;0;[.J$1];&quot;&quot;)">
            <text:p/>
          </table:table-cell>
          <table:table-cell table:style-name="ce6" table:formula="of:=IF(COUNTIFS([$prueba.$A$2:.$A$1000];[.$B19];[$prueba.$C$2:.$C$1000];[.$D19];[$prueba.$D$2:.$D$1000];[.K$1])&gt;0;[.K$1];&quot;&quot;)">
            <text:p/>
          </table:table-cell>
          <table:table-cell table:style-name="ce6" table:formula="of:=IF(COUNTIFS([$prueba.$A$2:.$A$1000];[.$B19];[$prueba.$C$2:.$C$1000];[.$D19];[$prueba.$D$2:.$D$1000];[.L$1])&gt;0;[.L$1];&quot;&quot;)">
            <text:p/>
          </table:table-cell>
          <table:table-cell table:style-name="ce6" table:formula="of:=IF(COUNTIFS([$prueba.$A$2:.$A$1000];[.$B19];[$prueba.$C$2:.$C$1000];[.$D19];[$prueba.$D$2:.$D$1000];[.M$1])&gt;0;[.M$1];&quot;&quot;)">
            <text:p/>
          </table:table-cell>
          <table:table-cell table:style-name="ce6" table:formula="of:=IF(COUNTIFS([$prueba.$A$2:.$A$1000];[.$B19];[$prueba.$C$2:.$C$1000];[.$D19];[$prueba.$D$2:.$D$1000];[.N$1])&gt;0;[.N$1];&quot;&quot;)">
            <text:p/>
          </table:table-cell>
          <table:table-cell table:style-name="ce6" table:formula="of:=IF(COUNTIFS([$prueba.$A$2:.$A$1000];[.$B19];[$prueba.$C$2:.$C$1000];[.$D19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9];[$prueba.$C$2:.$C$1000];[.$D19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9];[$prueba.$C$2:.$C$1000];[.$D19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9];[$prueba.$C$2:.$C$1000];[.$D19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9];[$prueba.$C$2:.$C$1000];[.$D1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9];[$prueba.$C$2:.$C$1000];[.$D1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9];[$prueba.$C$2:.$C$1000];[.$D19];[$prueba.$D$2:.$D$1000];[.U$1])&gt;0;[.U$1];&quot;&quot;)">
            <text:p/>
          </table:table-cell>
          <table:table-cell table:style-name="ce6" table:formula="of:=IF(COUNTIFS([$prueba.$A$2:.$A$1000];[.$B19];[$prueba.$C$2:.$C$1000];[.$D19];[$prueba.$D$2:.$D$1000];[.V$1])&gt;0;[.V$1];&quot;&quot;)">
            <text:p/>
          </table:table-cell>
          <table:table-cell table:style-name="ce6" table:formula="of:=IF(COUNTIFS([$prueba.$A$2:.$A$1000];[.$B19];[$prueba.$C$2:.$C$1000];[.$D19];[$prueba.$D$2:.$D$1000];[.W$1])&gt;0;[.W$1];&quot;&quot;)">
            <text:p/>
          </table:table-cell>
          <table:table-cell table:style-name="ce6" table:formula="of:=IF(COUNTIFS([$prueba.$A$2:.$A$1000];[.$B19];[$prueba.$C$2:.$C$1000];[.$D1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60" calcext:value-type="float">
            <text:p>60</text:p>
          </table:table-cell>
          <table:table-cell table:style-name="ce32" table:formula="of:=IF([.A20]=&quot;&quot;;&quot;&quot;;INDEX([$prueba.A$2:.A$1000];MATCH(1;([$prueba.$H$2:.$H$1000]=[.$A20]);0)))" office:value-type="string" office:string-value="6130891000049" calcext:value-type="string">
            <text:p>6130891000049</text:p>
          </table:table-cell>
          <table:table-cell table:style-name="ce32" table:formula="of:=IF([.A20]=&quot;&quot;;&quot;&quot;;INDEX([$prueba.B$2:.B$1000];MATCH(1;([$prueba.$H$2:.$H$1000]=[.$A20]);0)))" office:value-type="string" office:string-value="KTM" calcext:value-type="string">
            <text:p>KTM</text:p>
          </table:table-cell>
          <table:table-cell table:style-name="ce32" table:formula="of:=IF([.A20]=&quot;&quot;;&quot;&quot;;INDEX([$prueba.C$2:.C$1000];MATCH(1;([$prueba.$H$2:.$H$1000]=[.$A20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20]=&quot;&quot;;&quot;&quot;;INDEX([$prueba.F$2:.F$1000];MATCH(1;([$prueba.$H$2:.$H$1000]=[.$A20]);0)))" office:value-type="float" office:value="2016" calcext:value-type="float">
            <text:p>2016</text:p>
          </table:table-cell>
          <table:table-cell table:style-name="ce35" table:formula="of:=IF([.A20]=&quot;&quot;;&quot;&quot;;INDEX([$prueba.G$2:.G$1000];MATCH(1;([$prueba.$H$2:.$H$1000]=[.$A20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20];[$prueba.$C$2:.$C$1000];[.$D20];[$prueba.$D$2:.$D$1000];[.H$1])&gt;0;[.H$1];&quot;&quot;)">
            <text:p/>
          </table:table-cell>
          <table:table-cell table:style-name="ce6" table:formula="of:=IF(COUNTIFS([$prueba.$A$2:.$A$1000];[.$B20];[$prueba.$C$2:.$C$1000];[.$D20];[$prueba.$D$2:.$D$1000];[.I$1])&gt;0;[.I$1];&quot;&quot;)">
            <text:p/>
          </table:table-cell>
          <table:table-cell table:style-name="ce6" table:formula="of:=IF(COUNTIFS([$prueba.$A$2:.$A$1000];[.$B20];[$prueba.$C$2:.$C$1000];[.$D20];[$prueba.$D$2:.$D$1000];[.J$1])&gt;0;[.J$1];&quot;&quot;)">
            <text:p/>
          </table:table-cell>
          <table:table-cell table:style-name="ce6" table:formula="of:=IF(COUNTIFS([$prueba.$A$2:.$A$1000];[.$B20];[$prueba.$C$2:.$C$1000];[.$D20];[$prueba.$D$2:.$D$1000];[.K$1])&gt;0;[.K$1];&quot;&quot;)">
            <text:p/>
          </table:table-cell>
          <table:table-cell table:style-name="ce6" table:formula="of:=IF(COUNTIFS([$prueba.$A$2:.$A$1000];[.$B20];[$prueba.$C$2:.$C$1000];[.$D20];[$prueba.$D$2:.$D$1000];[.L$1])&gt;0;[.L$1];&quot;&quot;)">
            <text:p/>
          </table:table-cell>
          <table:table-cell table:style-name="ce6" table:formula="of:=IF(COUNTIFS([$prueba.$A$2:.$A$1000];[.$B20];[$prueba.$C$2:.$C$1000];[.$D20];[$prueba.$D$2:.$D$1000];[.M$1])&gt;0;[.M$1];&quot;&quot;)">
            <text:p/>
          </table:table-cell>
          <table:table-cell table:style-name="ce6" table:formula="of:=IF(COUNTIFS([$prueba.$A$2:.$A$1000];[.$B20];[$prueba.$C$2:.$C$1000];[.$D20];[$prueba.$D$2:.$D$1000];[.N$1])&gt;0;[.N$1];&quot;&quot;)">
            <text:p/>
          </table:table-cell>
          <table:table-cell table:style-name="ce6" table:formula="of:=IF(COUNTIFS([$prueba.$A$2:.$A$1000];[.$B20];[$prueba.$C$2:.$C$1000];[.$D20];[$prueba.$D$2:.$D$1000];[.O$1])&gt;0;[.O$1];&quot;&quot;)">
            <text:p/>
          </table:table-cell>
          <table:table-cell table:style-name="ce6" table:formula="of:=IF(COUNTIFS([$prueba.$A$2:.$A$1000];[.$B20];[$prueba.$C$2:.$C$1000];[.$D20];[$prueba.$D$2:.$D$1000];[.P$1])&gt;0;[.P$1];&quot;&quot;)">
            <text:p/>
          </table:table-cell>
          <table:table-cell table:style-name="ce6" table:formula="of:=IF(COUNTIFS([$prueba.$A$2:.$A$1000];[.$B20];[$prueba.$C$2:.$C$1000];[.$D2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20];[$prueba.$C$2:.$C$1000];[.$D20];[$prueba.$D$2:.$D$1000];[.R$1])&gt;0;[.R$1];&quot;&quot;)">
            <text:p/>
          </table:table-cell>
          <table:table-cell table:style-name="ce6" table:formula="of:=IF(COUNTIFS([$prueba.$A$2:.$A$1000];[.$B20];[$prueba.$C$2:.$C$1000];[.$D20];[$prueba.$D$2:.$D$1000];[.S$1])&gt;0;[.S$1];&quot;&quot;)">
            <text:p/>
          </table:table-cell>
          <table:table-cell table:style-name="ce6" table:formula="of:=IF(COUNTIFS([$prueba.$A$2:.$A$1000];[.$B20];[$prueba.$C$2:.$C$1000];[.$D20];[$prueba.$D$2:.$D$1000];[.T$1])&gt;0;[.T$1];&quot;&quot;)">
            <text:p/>
          </table:table-cell>
          <table:table-cell table:style-name="ce6" table:formula="of:=IF(COUNTIFS([$prueba.$A$2:.$A$1000];[.$B20];[$prueba.$C$2:.$C$1000];[.$D20];[$prueba.$D$2:.$D$1000];[.U$1])&gt;0;[.U$1];&quot;&quot;)">
            <text:p/>
          </table:table-cell>
          <table:table-cell table:style-name="ce6" table:formula="of:=IF(COUNTIFS([$prueba.$A$2:.$A$1000];[.$B20];[$prueba.$C$2:.$C$1000];[.$D20];[$prueba.$D$2:.$D$1000];[.V$1])&gt;0;[.V$1];&quot;&quot;)">
            <text:p/>
          </table:table-cell>
          <table:table-cell table:style-name="ce6" table:formula="of:=IF(COUNTIFS([$prueba.$A$2:.$A$1000];[.$B20];[$prueba.$C$2:.$C$1000];[.$D20];[$prueba.$D$2:.$D$1000];[.W$1])&gt;0;[.W$1];&quot;&quot;)">
            <text:p/>
          </table:table-cell>
          <table:table-cell table:style-name="ce6" table:formula="of:=IF(COUNTIFS([$prueba.$A$2:.$A$1000];[.$B20];[$prueba.$C$2:.$C$1000];[.$D2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61" calcext:value-type="float">
            <text:p>61</text:p>
          </table:table-cell>
          <table:table-cell table:style-name="ce32" table:formula="of:=IF([.A21]=&quot;&quot;;&quot;&quot;;INDEX([$prueba.A$2:.A$1000];MATCH(1;([$prueba.$H$2:.$H$1000]=[.$A21]);0)))" office:value-type="string" office:string-value="61507958000" calcext:value-type="string">
            <text:p>61507958000</text:p>
          </table:table-cell>
          <table:table-cell table:style-name="ce32" table:formula="of:=IF([.A21]=&quot;&quot;;&quot;&quot;;INDEX([$prueba.B$2:.B$1000];MATCH(1;([$prueba.$H$2:.$H$1000]=[.$A21]);0)))" office:value-type="string" office:string-value="KTM" calcext:value-type="string">
            <text:p>KTM</text:p>
          </table:table-cell>
          <table:table-cell table:style-name="ce32" table:formula="of:=IF([.A21]=&quot;&quot;;&quot;&quot;;INDEX([$prueba.C$2:.C$1000];MATCH(1;([$prueba.$H$2:.$H$1000]=[.$A21]);0)))" office:value-type="string" office:string-value="1290 Super Duke GT" calcext:value-type="string">
            <text:p>1290 Super Duke GT</text:p>
          </table:table-cell>
          <table:table-cell table:style-name="ce35" table:formula="of:=IF([.A21]=&quot;&quot;;&quot;&quot;;INDEX([$prueba.F$2:.F$1000];MATCH(1;([$prueba.$H$2:.$H$1000]=[.$A21]);0)))" office:value-type="float" office:value="2019" calcext:value-type="float">
            <text:p>2019</text:p>
          </table:table-cell>
          <table:table-cell table:style-name="ce35" table:formula="of:=IF([.A21]=&quot;&quot;;&quot;&quot;;INDEX([$prueba.G$2:.G$1000];MATCH(1;([$prueba.$H$2:.$H$1000]=[.$A2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21];[$prueba.$C$2:.$C$1000];[.$D21];[$prueba.$D$2:.$D$1000];[.H$1])&gt;0;[.H$1];&quot;&quot;)">
            <text:p/>
          </table:table-cell>
          <table:table-cell table:style-name="ce6" table:formula="of:=IF(COUNTIFS([$prueba.$A$2:.$A$1000];[.$B21];[$prueba.$C$2:.$C$1000];[.$D21];[$prueba.$D$2:.$D$1000];[.I$1])&gt;0;[.I$1];&quot;&quot;)">
            <text:p/>
          </table:table-cell>
          <table:table-cell table:style-name="ce6" table:formula="of:=IF(COUNTIFS([$prueba.$A$2:.$A$1000];[.$B21];[$prueba.$C$2:.$C$1000];[.$D21];[$prueba.$D$2:.$D$1000];[.J$1])&gt;0;[.J$1];&quot;&quot;)">
            <text:p/>
          </table:table-cell>
          <table:table-cell table:style-name="ce6" table:formula="of:=IF(COUNTIFS([$prueba.$A$2:.$A$1000];[.$B21];[$prueba.$C$2:.$C$1000];[.$D21];[$prueba.$D$2:.$D$1000];[.K$1])&gt;0;[.K$1];&quot;&quot;)">
            <text:p/>
          </table:table-cell>
          <table:table-cell table:style-name="ce6" table:formula="of:=IF(COUNTIFS([$prueba.$A$2:.$A$1000];[.$B21];[$prueba.$C$2:.$C$1000];[.$D21];[$prueba.$D$2:.$D$1000];[.L$1])&gt;0;[.L$1];&quot;&quot;)">
            <text:p/>
          </table:table-cell>
          <table:table-cell table:style-name="ce6" table:formula="of:=IF(COUNTIFS([$prueba.$A$2:.$A$1000];[.$B21];[$prueba.$C$2:.$C$1000];[.$D21];[$prueba.$D$2:.$D$1000];[.M$1])&gt;0;[.M$1];&quot;&quot;)">
            <text:p/>
          </table:table-cell>
          <table:table-cell table:style-name="ce6" table:formula="of:=IF(COUNTIFS([$prueba.$A$2:.$A$1000];[.$B21];[$prueba.$C$2:.$C$1000];[.$D21];[$prueba.$D$2:.$D$1000];[.N$1])&gt;0;[.N$1];&quot;&quot;)">
            <text:p/>
          </table:table-cell>
          <table:table-cell table:style-name="ce6" table:formula="of:=IF(COUNTIFS([$prueba.$A$2:.$A$1000];[.$B21];[$prueba.$C$2:.$C$1000];[.$D21];[$prueba.$D$2:.$D$1000];[.O$1])&gt;0;[.O$1];&quot;&quot;)">
            <text:p/>
          </table:table-cell>
          <table:table-cell table:style-name="ce6" table:formula="of:=IF(COUNTIFS([$prueba.$A$2:.$A$1000];[.$B21];[$prueba.$C$2:.$C$1000];[.$D21];[$prueba.$D$2:.$D$1000];[.P$1])&gt;0;[.P$1];&quot;&quot;)">
            <text:p/>
          </table:table-cell>
          <table:table-cell table:style-name="ce6" table:formula="of:=IF(COUNTIFS([$prueba.$A$2:.$A$1000];[.$B21];[$prueba.$C$2:.$C$1000];[.$D21];[$prueba.$D$2:.$D$1000];[.Q$1])&gt;0;[.Q$1];&quot;&quot;)">
            <text:p/>
          </table:table-cell>
          <table:table-cell table:style-name="ce6" table:formula="of:=IF(COUNTIFS([$prueba.$A$2:.$A$1000];[.$B21];[$prueba.$C$2:.$C$1000];[.$D21];[$prueba.$D$2:.$D$1000];[.R$1])&gt;0;[.R$1];&quot;&quot;)">
            <text:p/>
          </table:table-cell>
          <table:table-cell table:style-name="ce6" table:formula="of:=IF(COUNTIFS([$prueba.$A$2:.$A$1000];[.$B21];[$prueba.$C$2:.$C$1000];[.$D21];[$prueba.$D$2:.$D$1000];[.S$1])&gt;0;[.S$1];&quot;&quot;)">
            <text:p/>
          </table:table-cell>
          <table:table-cell table:style-name="ce6" table:formula="of:=IF(COUNTIFS([$prueba.$A$2:.$A$1000];[.$B21];[$prueba.$C$2:.$C$1000];[.$D21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1];[$prueba.$C$2:.$C$1000];[.$D21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1];[$prueba.$C$2:.$C$1000];[.$D2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1];[$prueba.$C$2:.$C$1000];[.$D2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1];[$prueba.$C$2:.$C$1000];[.$D2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66" calcext:value-type="float">
            <text:p>66</text:p>
          </table:table-cell>
          <table:table-cell table:style-name="ce32" table:formula="of:=IF([.A22]=&quot;&quot;;&quot;&quot;;INDEX([$prueba.A$2:.A$1000];MATCH(1;([$prueba.$H$2:.$H$1000]=[.$A22]);0)))" office:value-type="string" office:string-value="61508910000" calcext:value-type="string">
            <text:p>61508910000</text:p>
          </table:table-cell>
          <table:table-cell table:style-name="ce32" table:formula="of:=IF([.A22]=&quot;&quot;;&quot;&quot;;INDEX([$prueba.B$2:.B$1000];MATCH(1;([$prueba.$H$2:.$H$1000]=[.$A22]);0)))" office:value-type="string" office:string-value="KTM" calcext:value-type="string">
            <text:p>KTM</text:p>
          </table:table-cell>
          <table:table-cell table:style-name="ce32" table:formula="of:=IF([.A22]=&quot;&quot;;&quot;&quot;;INDEX([$prueba.C$2:.C$1000];MATCH(1;([$prueba.$H$2:.$H$1000]=[.$A22]);0)))" office:value-type="string" office:string-value="1290 Super Duke GT" calcext:value-type="string">
            <text:p>1290 Super Duke GT</text:p>
          </table:table-cell>
          <table:table-cell table:style-name="ce35" table:formula="of:=IF([.A22]=&quot;&quot;;&quot;&quot;;INDEX([$prueba.F$2:.F$1000];MATCH(1;([$prueba.$H$2:.$H$1000]=[.$A22]);0)))" office:value-type="float" office:value="2019" calcext:value-type="float">
            <text:p>2019</text:p>
          </table:table-cell>
          <table:table-cell table:style-name="ce35" table:formula="of:=IF([.A22]=&quot;&quot;;&quot;&quot;;INDEX([$prueba.G$2:.G$1000];MATCH(1;([$prueba.$H$2:.$H$1000]=[.$A2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22];[$prueba.$C$2:.$C$1000];[.$D22];[$prueba.$D$2:.$D$1000];[.H$1])&gt;0;[.H$1];&quot;&quot;)">
            <text:p/>
          </table:table-cell>
          <table:table-cell table:style-name="ce6" table:formula="of:=IF(COUNTIFS([$prueba.$A$2:.$A$1000];[.$B22];[$prueba.$C$2:.$C$1000];[.$D22];[$prueba.$D$2:.$D$1000];[.I$1])&gt;0;[.I$1];&quot;&quot;)">
            <text:p/>
          </table:table-cell>
          <table:table-cell table:style-name="ce6" table:formula="of:=IF(COUNTIFS([$prueba.$A$2:.$A$1000];[.$B22];[$prueba.$C$2:.$C$1000];[.$D22];[$prueba.$D$2:.$D$1000];[.J$1])&gt;0;[.J$1];&quot;&quot;)">
            <text:p/>
          </table:table-cell>
          <table:table-cell table:style-name="ce6" table:formula="of:=IF(COUNTIFS([$prueba.$A$2:.$A$1000];[.$B22];[$prueba.$C$2:.$C$1000];[.$D22];[$prueba.$D$2:.$D$1000];[.K$1])&gt;0;[.K$1];&quot;&quot;)">
            <text:p/>
          </table:table-cell>
          <table:table-cell table:style-name="ce6" table:formula="of:=IF(COUNTIFS([$prueba.$A$2:.$A$1000];[.$B22];[$prueba.$C$2:.$C$1000];[.$D22];[$prueba.$D$2:.$D$1000];[.L$1])&gt;0;[.L$1];&quot;&quot;)">
            <text:p/>
          </table:table-cell>
          <table:table-cell table:style-name="ce6" table:formula="of:=IF(COUNTIFS([$prueba.$A$2:.$A$1000];[.$B22];[$prueba.$C$2:.$C$1000];[.$D22];[$prueba.$D$2:.$D$1000];[.M$1])&gt;0;[.M$1];&quot;&quot;)">
            <text:p/>
          </table:table-cell>
          <table:table-cell table:style-name="ce6" table:formula="of:=IF(COUNTIFS([$prueba.$A$2:.$A$1000];[.$B22];[$prueba.$C$2:.$C$1000];[.$D22];[$prueba.$D$2:.$D$1000];[.N$1])&gt;0;[.N$1];&quot;&quot;)">
            <text:p/>
          </table:table-cell>
          <table:table-cell table:style-name="ce6" table:formula="of:=IF(COUNTIFS([$prueba.$A$2:.$A$1000];[.$B22];[$prueba.$C$2:.$C$1000];[.$D22];[$prueba.$D$2:.$D$1000];[.O$1])&gt;0;[.O$1];&quot;&quot;)">
            <text:p/>
          </table:table-cell>
          <table:table-cell table:style-name="ce6" table:formula="of:=IF(COUNTIFS([$prueba.$A$2:.$A$1000];[.$B22];[$prueba.$C$2:.$C$1000];[.$D22];[$prueba.$D$2:.$D$1000];[.P$1])&gt;0;[.P$1];&quot;&quot;)">
            <text:p/>
          </table:table-cell>
          <table:table-cell table:style-name="ce6" table:formula="of:=IF(COUNTIFS([$prueba.$A$2:.$A$1000];[.$B22];[$prueba.$C$2:.$C$1000];[.$D22];[$prueba.$D$2:.$D$1000];[.Q$1])&gt;0;[.Q$1];&quot;&quot;)">
            <text:p/>
          </table:table-cell>
          <table:table-cell table:style-name="ce6" table:formula="of:=IF(COUNTIFS([$prueba.$A$2:.$A$1000];[.$B22];[$prueba.$C$2:.$C$1000];[.$D22];[$prueba.$D$2:.$D$1000];[.R$1])&gt;0;[.R$1];&quot;&quot;)">
            <text:p/>
          </table:table-cell>
          <table:table-cell table:style-name="ce6" table:formula="of:=IF(COUNTIFS([$prueba.$A$2:.$A$1000];[.$B22];[$prueba.$C$2:.$C$1000];[.$D22];[$prueba.$D$2:.$D$1000];[.S$1])&gt;0;[.S$1];&quot;&quot;)">
            <text:p/>
          </table:table-cell>
          <table:table-cell table:style-name="ce6" table:formula="of:=IF(COUNTIFS([$prueba.$A$2:.$A$1000];[.$B22];[$prueba.$C$2:.$C$1000];[.$D22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2];[$prueba.$C$2:.$C$1000];[.$D2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2];[$prueba.$C$2:.$C$1000];[.$D2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2];[$prueba.$C$2:.$C$1000];[.$D2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2];[$prueba.$C$2:.$C$1000];[.$D2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71" calcext:value-type="float">
            <text:p>71</text:p>
          </table:table-cell>
          <table:table-cell table:style-name="ce32" table:formula="of:=IF([.A23]=&quot;&quot;;&quot;&quot;;INDEX([$prueba.A$2:.A$1000];MATCH(1;([$prueba.$H$2:.$H$1000]=[.$A23]);0)))" office:value-type="string" office:string-value="61508921044" calcext:value-type="string">
            <text:p>61508921044</text:p>
          </table:table-cell>
          <table:table-cell table:style-name="ce32" table:formula="of:=IF([.A23]=&quot;&quot;;&quot;&quot;;INDEX([$prueba.B$2:.B$1000];MATCH(1;([$prueba.$H$2:.$H$1000]=[.$A23]);0)))" office:value-type="string" office:string-value="KTM" calcext:value-type="string">
            <text:p>KTM</text:p>
          </table:table-cell>
          <table:table-cell table:style-name="ce32" table:formula="of:=IF([.A23]=&quot;&quot;;&quot;&quot;;INDEX([$prueba.C$2:.C$1000];MATCH(1;([$prueba.$H$2:.$H$1000]=[.$A23]);0)))" office:value-type="string" office:string-value="1290 Super Duke GT" calcext:value-type="string">
            <text:p>1290 Super Duke GT</text:p>
          </table:table-cell>
          <table:table-cell table:style-name="ce35" table:formula="of:=IF([.A23]=&quot;&quot;;&quot;&quot;;INDEX([$prueba.F$2:.F$1000];MATCH(1;([$prueba.$H$2:.$H$1000]=[.$A23]);0)))" office:value-type="float" office:value="2019" calcext:value-type="float">
            <text:p>2019</text:p>
          </table:table-cell>
          <table:table-cell table:style-name="ce35" table:formula="of:=IF([.A23]=&quot;&quot;;&quot;&quot;;INDEX([$prueba.G$2:.G$1000];MATCH(1;([$prueba.$H$2:.$H$1000]=[.$A2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23];[$prueba.$C$2:.$C$1000];[.$D23];[$prueba.$D$2:.$D$1000];[.H$1])&gt;0;[.H$1];&quot;&quot;)">
            <text:p/>
          </table:table-cell>
          <table:table-cell table:style-name="ce6" table:formula="of:=IF(COUNTIFS([$prueba.$A$2:.$A$1000];[.$B23];[$prueba.$C$2:.$C$1000];[.$D23];[$prueba.$D$2:.$D$1000];[.I$1])&gt;0;[.I$1];&quot;&quot;)">
            <text:p/>
          </table:table-cell>
          <table:table-cell table:style-name="ce6" table:formula="of:=IF(COUNTIFS([$prueba.$A$2:.$A$1000];[.$B23];[$prueba.$C$2:.$C$1000];[.$D23];[$prueba.$D$2:.$D$1000];[.J$1])&gt;0;[.J$1];&quot;&quot;)">
            <text:p/>
          </table:table-cell>
          <table:table-cell table:style-name="ce6" table:formula="of:=IF(COUNTIFS([$prueba.$A$2:.$A$1000];[.$B23];[$prueba.$C$2:.$C$1000];[.$D23];[$prueba.$D$2:.$D$1000];[.K$1])&gt;0;[.K$1];&quot;&quot;)">
            <text:p/>
          </table:table-cell>
          <table:table-cell table:style-name="ce6" table:formula="of:=IF(COUNTIFS([$prueba.$A$2:.$A$1000];[.$B23];[$prueba.$C$2:.$C$1000];[.$D23];[$prueba.$D$2:.$D$1000];[.L$1])&gt;0;[.L$1];&quot;&quot;)">
            <text:p/>
          </table:table-cell>
          <table:table-cell table:style-name="ce6" table:formula="of:=IF(COUNTIFS([$prueba.$A$2:.$A$1000];[.$B23];[$prueba.$C$2:.$C$1000];[.$D23];[$prueba.$D$2:.$D$1000];[.M$1])&gt;0;[.M$1];&quot;&quot;)">
            <text:p/>
          </table:table-cell>
          <table:table-cell table:style-name="ce6" table:formula="of:=IF(COUNTIFS([$prueba.$A$2:.$A$1000];[.$B23];[$prueba.$C$2:.$C$1000];[.$D23];[$prueba.$D$2:.$D$1000];[.N$1])&gt;0;[.N$1];&quot;&quot;)">
            <text:p/>
          </table:table-cell>
          <table:table-cell table:style-name="ce6" table:formula="of:=IF(COUNTIFS([$prueba.$A$2:.$A$1000];[.$B23];[$prueba.$C$2:.$C$1000];[.$D23];[$prueba.$D$2:.$D$1000];[.O$1])&gt;0;[.O$1];&quot;&quot;)">
            <text:p/>
          </table:table-cell>
          <table:table-cell table:style-name="ce6" table:formula="of:=IF(COUNTIFS([$prueba.$A$2:.$A$1000];[.$B23];[$prueba.$C$2:.$C$1000];[.$D23];[$prueba.$D$2:.$D$1000];[.P$1])&gt;0;[.P$1];&quot;&quot;)">
            <text:p/>
          </table:table-cell>
          <table:table-cell table:style-name="ce6" table:formula="of:=IF(COUNTIFS([$prueba.$A$2:.$A$1000];[.$B23];[$prueba.$C$2:.$C$1000];[.$D23];[$prueba.$D$2:.$D$1000];[.Q$1])&gt;0;[.Q$1];&quot;&quot;)">
            <text:p/>
          </table:table-cell>
          <table:table-cell table:style-name="ce6" table:formula="of:=IF(COUNTIFS([$prueba.$A$2:.$A$1000];[.$B23];[$prueba.$C$2:.$C$1000];[.$D23];[$prueba.$D$2:.$D$1000];[.R$1])&gt;0;[.R$1];&quot;&quot;)">
            <text:p/>
          </table:table-cell>
          <table:table-cell table:style-name="ce6" table:formula="of:=IF(COUNTIFS([$prueba.$A$2:.$A$1000];[.$B23];[$prueba.$C$2:.$C$1000];[.$D23];[$prueba.$D$2:.$D$1000];[.S$1])&gt;0;[.S$1];&quot;&quot;)">
            <text:p/>
          </table:table-cell>
          <table:table-cell table:style-name="ce6" table:formula="of:=IF(COUNTIFS([$prueba.$A$2:.$A$1000];[.$B23];[$prueba.$C$2:.$C$1000];[.$D2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3];[$prueba.$C$2:.$C$1000];[.$D2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3];[$prueba.$C$2:.$C$1000];[.$D2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3];[$prueba.$C$2:.$C$1000];[.$D2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3];[$prueba.$C$2:.$C$1000];[.$D2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76" calcext:value-type="float">
            <text:p>76</text:p>
          </table:table-cell>
          <table:table-cell table:style-name="ce32" table:formula="of:=IF([.A24]=&quot;&quot;;&quot;&quot;;INDEX([$prueba.A$2:.A$1000];MATCH(1;([$prueba.$H$2:.$H$1000]=[.$A24]);0)))" office:value-type="string" office:string-value="61508959044" calcext:value-type="string">
            <text:p>61508959044</text:p>
          </table:table-cell>
          <table:table-cell table:style-name="ce32" table:formula="of:=IF([.A24]=&quot;&quot;;&quot;&quot;;INDEX([$prueba.B$2:.B$1000];MATCH(1;([$prueba.$H$2:.$H$1000]=[.$A24]);0)))" office:value-type="string" office:string-value="KTM" calcext:value-type="string">
            <text:p>KTM</text:p>
          </table:table-cell>
          <table:table-cell table:style-name="ce32" table:formula="of:=IF([.A24]=&quot;&quot;;&quot;&quot;;INDEX([$prueba.C$2:.C$1000];MATCH(1;([$prueba.$H$2:.$H$1000]=[.$A24]);0)))" office:value-type="string" office:string-value="1290 Super Duke GT" calcext:value-type="string">
            <text:p>1290 Super Duke GT</text:p>
          </table:table-cell>
          <table:table-cell table:style-name="ce35" table:formula="of:=IF([.A24]=&quot;&quot;;&quot;&quot;;INDEX([$prueba.F$2:.F$1000];MATCH(1;([$prueba.$H$2:.$H$1000]=[.$A24]);0)))" office:value-type="float" office:value="2019" calcext:value-type="float">
            <text:p>2019</text:p>
          </table:table-cell>
          <table:table-cell table:style-name="ce35" table:formula="of:=IF([.A24]=&quot;&quot;;&quot;&quot;;INDEX([$prueba.G$2:.G$1000];MATCH(1;([$prueba.$H$2:.$H$1000]=[.$A24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24];[$prueba.$C$2:.$C$1000];[.$D24];[$prueba.$D$2:.$D$1000];[.H$1])&gt;0;[.H$1];&quot;&quot;)">
            <text:p/>
          </table:table-cell>
          <table:table-cell table:style-name="ce6" table:formula="of:=IF(COUNTIFS([$prueba.$A$2:.$A$1000];[.$B24];[$prueba.$C$2:.$C$1000];[.$D24];[$prueba.$D$2:.$D$1000];[.I$1])&gt;0;[.I$1];&quot;&quot;)">
            <text:p/>
          </table:table-cell>
          <table:table-cell table:style-name="ce6" table:formula="of:=IF(COUNTIFS([$prueba.$A$2:.$A$1000];[.$B24];[$prueba.$C$2:.$C$1000];[.$D24];[$prueba.$D$2:.$D$1000];[.J$1])&gt;0;[.J$1];&quot;&quot;)">
            <text:p/>
          </table:table-cell>
          <table:table-cell table:style-name="ce6" table:formula="of:=IF(COUNTIFS([$prueba.$A$2:.$A$1000];[.$B24];[$prueba.$C$2:.$C$1000];[.$D24];[$prueba.$D$2:.$D$1000];[.K$1])&gt;0;[.K$1];&quot;&quot;)">
            <text:p/>
          </table:table-cell>
          <table:table-cell table:style-name="ce6" table:formula="of:=IF(COUNTIFS([$prueba.$A$2:.$A$1000];[.$B24];[$prueba.$C$2:.$C$1000];[.$D24];[$prueba.$D$2:.$D$1000];[.L$1])&gt;0;[.L$1];&quot;&quot;)">
            <text:p/>
          </table:table-cell>
          <table:table-cell table:style-name="ce6" table:formula="of:=IF(COUNTIFS([$prueba.$A$2:.$A$1000];[.$B24];[$prueba.$C$2:.$C$1000];[.$D24];[$prueba.$D$2:.$D$1000];[.M$1])&gt;0;[.M$1];&quot;&quot;)">
            <text:p/>
          </table:table-cell>
          <table:table-cell table:style-name="ce6" table:formula="of:=IF(COUNTIFS([$prueba.$A$2:.$A$1000];[.$B24];[$prueba.$C$2:.$C$1000];[.$D24];[$prueba.$D$2:.$D$1000];[.N$1])&gt;0;[.N$1];&quot;&quot;)">
            <text:p/>
          </table:table-cell>
          <table:table-cell table:style-name="ce6" table:formula="of:=IF(COUNTIFS([$prueba.$A$2:.$A$1000];[.$B24];[$prueba.$C$2:.$C$1000];[.$D24];[$prueba.$D$2:.$D$1000];[.O$1])&gt;0;[.O$1];&quot;&quot;)">
            <text:p/>
          </table:table-cell>
          <table:table-cell table:style-name="ce6" table:formula="of:=IF(COUNTIFS([$prueba.$A$2:.$A$1000];[.$B24];[$prueba.$C$2:.$C$1000];[.$D24];[$prueba.$D$2:.$D$1000];[.P$1])&gt;0;[.P$1];&quot;&quot;)">
            <text:p/>
          </table:table-cell>
          <table:table-cell table:style-name="ce6" table:formula="of:=IF(COUNTIFS([$prueba.$A$2:.$A$1000];[.$B24];[$prueba.$C$2:.$C$1000];[.$D24];[$prueba.$D$2:.$D$1000];[.Q$1])&gt;0;[.Q$1];&quot;&quot;)">
            <text:p/>
          </table:table-cell>
          <table:table-cell table:style-name="ce6" table:formula="of:=IF(COUNTIFS([$prueba.$A$2:.$A$1000];[.$B24];[$prueba.$C$2:.$C$1000];[.$D24];[$prueba.$D$2:.$D$1000];[.R$1])&gt;0;[.R$1];&quot;&quot;)">
            <text:p/>
          </table:table-cell>
          <table:table-cell table:style-name="ce6" table:formula="of:=IF(COUNTIFS([$prueba.$A$2:.$A$1000];[.$B24];[$prueba.$C$2:.$C$1000];[.$D24];[$prueba.$D$2:.$D$1000];[.S$1])&gt;0;[.S$1];&quot;&quot;)">
            <text:p/>
          </table:table-cell>
          <table:table-cell table:style-name="ce6" table:formula="of:=IF(COUNTIFS([$prueba.$A$2:.$A$1000];[.$B24];[$prueba.$C$2:.$C$1000];[.$D2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4];[$prueba.$C$2:.$C$1000];[.$D2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4];[$prueba.$C$2:.$C$1000];[.$D2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4];[$prueba.$C$2:.$C$1000];[.$D2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4];[$prueba.$C$2:.$C$1000];[.$D2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81" calcext:value-type="float">
            <text:p>81</text:p>
          </table:table-cell>
          <table:table-cell table:style-name="ce32" table:formula="of:=IF([.A25]=&quot;&quot;;&quot;&quot;;INDEX([$prueba.A$2:.A$1000];MATCH(1;([$prueba.$H$2:.$H$1000]=[.$A25]);0)))" office:value-type="string" office:string-value="61508964044" calcext:value-type="string">
            <text:p>61508964044</text:p>
          </table:table-cell>
          <table:table-cell table:style-name="ce32" table:formula="of:=IF([.A25]=&quot;&quot;;&quot;&quot;;INDEX([$prueba.B$2:.B$1000];MATCH(1;([$prueba.$H$2:.$H$1000]=[.$A25]);0)))" office:value-type="string" office:string-value="KTM" calcext:value-type="string">
            <text:p>KTM</text:p>
          </table:table-cell>
          <table:table-cell table:style-name="ce32" table:formula="of:=IF([.A25]=&quot;&quot;;&quot;&quot;;INDEX([$prueba.C$2:.C$1000];MATCH(1;([$prueba.$H$2:.$H$1000]=[.$A25]);0)))" office:value-type="string" office:string-value="1290 Super Duke GT" calcext:value-type="string">
            <text:p>1290 Super Duke GT</text:p>
          </table:table-cell>
          <table:table-cell table:style-name="ce35" table:formula="of:=IF([.A25]=&quot;&quot;;&quot;&quot;;INDEX([$prueba.F$2:.F$1000];MATCH(1;([$prueba.$H$2:.$H$1000]=[.$A25]);0)))" office:value-type="float" office:value="2019" calcext:value-type="float">
            <text:p>2019</text:p>
          </table:table-cell>
          <table:table-cell table:style-name="ce35" table:formula="of:=IF([.A25]=&quot;&quot;;&quot;&quot;;INDEX([$prueba.G$2:.G$1000];MATCH(1;([$prueba.$H$2:.$H$1000]=[.$A2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25];[$prueba.$C$2:.$C$1000];[.$D25];[$prueba.$D$2:.$D$1000];[.H$1])&gt;0;[.H$1];&quot;&quot;)">
            <text:p/>
          </table:table-cell>
          <table:table-cell table:style-name="ce6" table:formula="of:=IF(COUNTIFS([$prueba.$A$2:.$A$1000];[.$B25];[$prueba.$C$2:.$C$1000];[.$D25];[$prueba.$D$2:.$D$1000];[.I$1])&gt;0;[.I$1];&quot;&quot;)">
            <text:p/>
          </table:table-cell>
          <table:table-cell table:style-name="ce6" table:formula="of:=IF(COUNTIFS([$prueba.$A$2:.$A$1000];[.$B25];[$prueba.$C$2:.$C$1000];[.$D25];[$prueba.$D$2:.$D$1000];[.J$1])&gt;0;[.J$1];&quot;&quot;)">
            <text:p/>
          </table:table-cell>
          <table:table-cell table:style-name="ce6" table:formula="of:=IF(COUNTIFS([$prueba.$A$2:.$A$1000];[.$B25];[$prueba.$C$2:.$C$1000];[.$D25];[$prueba.$D$2:.$D$1000];[.K$1])&gt;0;[.K$1];&quot;&quot;)">
            <text:p/>
          </table:table-cell>
          <table:table-cell table:style-name="ce6" table:formula="of:=IF(COUNTIFS([$prueba.$A$2:.$A$1000];[.$B25];[$prueba.$C$2:.$C$1000];[.$D25];[$prueba.$D$2:.$D$1000];[.L$1])&gt;0;[.L$1];&quot;&quot;)">
            <text:p/>
          </table:table-cell>
          <table:table-cell table:style-name="ce6" table:formula="of:=IF(COUNTIFS([$prueba.$A$2:.$A$1000];[.$B25];[$prueba.$C$2:.$C$1000];[.$D25];[$prueba.$D$2:.$D$1000];[.M$1])&gt;0;[.M$1];&quot;&quot;)">
            <text:p/>
          </table:table-cell>
          <table:table-cell table:style-name="ce6" table:formula="of:=IF(COUNTIFS([$prueba.$A$2:.$A$1000];[.$B25];[$prueba.$C$2:.$C$1000];[.$D25];[$prueba.$D$2:.$D$1000];[.N$1])&gt;0;[.N$1];&quot;&quot;)">
            <text:p/>
          </table:table-cell>
          <table:table-cell table:style-name="ce6" table:formula="of:=IF(COUNTIFS([$prueba.$A$2:.$A$1000];[.$B25];[$prueba.$C$2:.$C$1000];[.$D25];[$prueba.$D$2:.$D$1000];[.O$1])&gt;0;[.O$1];&quot;&quot;)">
            <text:p/>
          </table:table-cell>
          <table:table-cell table:style-name="ce6" table:formula="of:=IF(COUNTIFS([$prueba.$A$2:.$A$1000];[.$B25];[$prueba.$C$2:.$C$1000];[.$D25];[$prueba.$D$2:.$D$1000];[.P$1])&gt;0;[.P$1];&quot;&quot;)">
            <text:p/>
          </table:table-cell>
          <table:table-cell table:style-name="ce6" table:formula="of:=IF(COUNTIFS([$prueba.$A$2:.$A$1000];[.$B25];[$prueba.$C$2:.$C$1000];[.$D25];[$prueba.$D$2:.$D$1000];[.Q$1])&gt;0;[.Q$1];&quot;&quot;)">
            <text:p/>
          </table:table-cell>
          <table:table-cell table:style-name="ce6" table:formula="of:=IF(COUNTIFS([$prueba.$A$2:.$A$1000];[.$B25];[$prueba.$C$2:.$C$1000];[.$D25];[$prueba.$D$2:.$D$1000];[.R$1])&gt;0;[.R$1];&quot;&quot;)">
            <text:p/>
          </table:table-cell>
          <table:table-cell table:style-name="ce6" table:formula="of:=IF(COUNTIFS([$prueba.$A$2:.$A$1000];[.$B25];[$prueba.$C$2:.$C$1000];[.$D25];[$prueba.$D$2:.$D$1000];[.S$1])&gt;0;[.S$1];&quot;&quot;)">
            <text:p/>
          </table:table-cell>
          <table:table-cell table:style-name="ce6" table:formula="of:=IF(COUNTIFS([$prueba.$A$2:.$A$1000];[.$B25];[$prueba.$C$2:.$C$1000];[.$D2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5];[$prueba.$C$2:.$C$1000];[.$D2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5];[$prueba.$C$2:.$C$1000];[.$D2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5];[$prueba.$C$2:.$C$1000];[.$D2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5];[$prueba.$C$2:.$C$1000];[.$D2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86" calcext:value-type="float">
            <text:p>86</text:p>
          </table:table-cell>
          <table:table-cell table:style-name="ce32" table:formula="of:=IF([.A26]=&quot;&quot;;&quot;&quot;;INDEX([$prueba.A$2:.A$1000];MATCH(1;([$prueba.$H$2:.$H$1000]=[.$A26]);0)))" office:value-type="string" office:string-value="61511995000" calcext:value-type="string">
            <text:p>61511995000</text:p>
          </table:table-cell>
          <table:table-cell table:style-name="ce32" table:formula="of:=IF([.A26]=&quot;&quot;;&quot;&quot;;INDEX([$prueba.B$2:.B$1000];MATCH(1;([$prueba.$H$2:.$H$1000]=[.$A26]);0)))" office:value-type="string" office:string-value="KTM" calcext:value-type="string">
            <text:p>KTM</text:p>
          </table:table-cell>
          <table:table-cell table:style-name="ce32" table:formula="of:=IF([.A26]=&quot;&quot;;&quot;&quot;;INDEX([$prueba.C$2:.C$1000];MATCH(1;([$prueba.$H$2:.$H$1000]=[.$A26]);0)))" office:value-type="string" office:string-value="1290 Super Duke GT" calcext:value-type="string">
            <text:p>1290 Super Duke GT</text:p>
          </table:table-cell>
          <table:table-cell table:style-name="ce35" table:formula="of:=IF([.A26]=&quot;&quot;;&quot;&quot;;INDEX([$prueba.F$2:.F$1000];MATCH(1;([$prueba.$H$2:.$H$1000]=[.$A26]);0)))" office:value-type="float" office:value="2017" calcext:value-type="float">
            <text:p>2017</text:p>
          </table:table-cell>
          <table:table-cell table:style-name="ce35" table:formula="of:=IF([.A26]=&quot;&quot;;&quot;&quot;;INDEX([$prueba.G$2:.G$1000];MATCH(1;([$prueba.$H$2:.$H$1000]=[.$A2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26];[$prueba.$C$2:.$C$1000];[.$D26];[$prueba.$D$2:.$D$1000];[.H$1])&gt;0;[.H$1];&quot;&quot;)">
            <text:p/>
          </table:table-cell>
          <table:table-cell table:style-name="ce6" table:formula="of:=IF(COUNTIFS([$prueba.$A$2:.$A$1000];[.$B26];[$prueba.$C$2:.$C$1000];[.$D26];[$prueba.$D$2:.$D$1000];[.I$1])&gt;0;[.I$1];&quot;&quot;)">
            <text:p/>
          </table:table-cell>
          <table:table-cell table:style-name="ce6" table:formula="of:=IF(COUNTIFS([$prueba.$A$2:.$A$1000];[.$B26];[$prueba.$C$2:.$C$1000];[.$D26];[$prueba.$D$2:.$D$1000];[.J$1])&gt;0;[.J$1];&quot;&quot;)">
            <text:p/>
          </table:table-cell>
          <table:table-cell table:style-name="ce6" table:formula="of:=IF(COUNTIFS([$prueba.$A$2:.$A$1000];[.$B26];[$prueba.$C$2:.$C$1000];[.$D26];[$prueba.$D$2:.$D$1000];[.K$1])&gt;0;[.K$1];&quot;&quot;)">
            <text:p/>
          </table:table-cell>
          <table:table-cell table:style-name="ce6" table:formula="of:=IF(COUNTIFS([$prueba.$A$2:.$A$1000];[.$B26];[$prueba.$C$2:.$C$1000];[.$D26];[$prueba.$D$2:.$D$1000];[.L$1])&gt;0;[.L$1];&quot;&quot;)">
            <text:p/>
          </table:table-cell>
          <table:table-cell table:style-name="ce6" table:formula="of:=IF(COUNTIFS([$prueba.$A$2:.$A$1000];[.$B26];[$prueba.$C$2:.$C$1000];[.$D26];[$prueba.$D$2:.$D$1000];[.M$1])&gt;0;[.M$1];&quot;&quot;)">
            <text:p/>
          </table:table-cell>
          <table:table-cell table:style-name="ce6" table:formula="of:=IF(COUNTIFS([$prueba.$A$2:.$A$1000];[.$B26];[$prueba.$C$2:.$C$1000];[.$D26];[$prueba.$D$2:.$D$1000];[.N$1])&gt;0;[.N$1];&quot;&quot;)">
            <text:p/>
          </table:table-cell>
          <table:table-cell table:style-name="ce6" table:formula="of:=IF(COUNTIFS([$prueba.$A$2:.$A$1000];[.$B26];[$prueba.$C$2:.$C$1000];[.$D26];[$prueba.$D$2:.$D$1000];[.O$1])&gt;0;[.O$1];&quot;&quot;)">
            <text:p/>
          </table:table-cell>
          <table:table-cell table:style-name="ce6" table:formula="of:=IF(COUNTIFS([$prueba.$A$2:.$A$1000];[.$B26];[$prueba.$C$2:.$C$1000];[.$D26];[$prueba.$D$2:.$D$1000];[.P$1])&gt;0;[.P$1];&quot;&quot;)">
            <text:p/>
          </table:table-cell>
          <table:table-cell table:style-name="ce6" table:formula="of:=IF(COUNTIFS([$prueba.$A$2:.$A$1000];[.$B26];[$prueba.$C$2:.$C$1000];[.$D26];[$prueba.$D$2:.$D$1000];[.Q$1])&gt;0;[.Q$1];&quot;&quot;)">
            <text:p/>
          </table:table-cell>
          <table:table-cell table:style-name="ce6" table:formula="of:=IF(COUNTIFS([$prueba.$A$2:.$A$1000];[.$B26];[$prueba.$C$2:.$C$1000];[.$D26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6];[$prueba.$C$2:.$C$1000];[.$D2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6];[$prueba.$C$2:.$C$1000];[.$D2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6];[$prueba.$C$2:.$C$1000];[.$D2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26];[$prueba.$C$2:.$C$1000];[.$D2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26];[$prueba.$C$2:.$C$1000];[.$D2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26];[$prueba.$C$2:.$C$1000];[.$D2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93" calcext:value-type="float">
            <text:p>93</text:p>
          </table:table-cell>
          <table:table-cell table:style-name="ce32" table:formula="of:=IF([.A27]=&quot;&quot;;&quot;&quot;;INDEX([$prueba.A$2:.A$1000];MATCH(1;([$prueba.$H$2:.$H$1000]=[.$A27]);0)))" office:value-type="string" office:string-value="61511995000" calcext:value-type="string">
            <text:p>61511995000</text:p>
          </table:table-cell>
          <table:table-cell table:style-name="ce32" table:formula="of:=IF([.A27]=&quot;&quot;;&quot;&quot;;INDEX([$prueba.B$2:.B$1000];MATCH(1;([$prueba.$H$2:.$H$1000]=[.$A27]);0)))" office:value-type="string" office:string-value="KTM" calcext:value-type="string">
            <text:p>KTM</text:p>
          </table:table-cell>
          <table:table-cell table:style-name="ce32" table:formula="of:=IF([.A27]=&quot;&quot;;&quot;&quot;;INDEX([$prueba.C$2:.C$1000];MATCH(1;([$prueba.$H$2:.$H$1000]=[.$A27]);0)))" office:value-type="string" office:string-value="1290 Super Duke R" calcext:value-type="string">
            <text:p>1290 Super Duke R</text:p>
          </table:table-cell>
          <table:table-cell table:style-name="ce35" table:formula="of:=IF([.A27]=&quot;&quot;;&quot;&quot;;INDEX([$prueba.F$2:.F$1000];MATCH(1;([$prueba.$H$2:.$H$1000]=[.$A27]);0)))" office:value-type="float" office:value="2017" calcext:value-type="float">
            <text:p>2017</text:p>
          </table:table-cell>
          <table:table-cell table:style-name="ce35" table:formula="of:=IF([.A27]=&quot;&quot;;&quot;&quot;;INDEX([$prueba.G$2:.G$1000];MATCH(1;([$prueba.$H$2:.$H$1000]=[.$A27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27];[$prueba.$C$2:.$C$1000];[.$D27];[$prueba.$D$2:.$D$1000];[.H$1])&gt;0;[.H$1];&quot;&quot;)">
            <text:p/>
          </table:table-cell>
          <table:table-cell table:style-name="ce6" table:formula="of:=IF(COUNTIFS([$prueba.$A$2:.$A$1000];[.$B27];[$prueba.$C$2:.$C$1000];[.$D27];[$prueba.$D$2:.$D$1000];[.I$1])&gt;0;[.I$1];&quot;&quot;)">
            <text:p/>
          </table:table-cell>
          <table:table-cell table:style-name="ce6" table:formula="of:=IF(COUNTIFS([$prueba.$A$2:.$A$1000];[.$B27];[$prueba.$C$2:.$C$1000];[.$D27];[$prueba.$D$2:.$D$1000];[.J$1])&gt;0;[.J$1];&quot;&quot;)">
            <text:p/>
          </table:table-cell>
          <table:table-cell table:style-name="ce6" table:formula="of:=IF(COUNTIFS([$prueba.$A$2:.$A$1000];[.$B27];[$prueba.$C$2:.$C$1000];[.$D27];[$prueba.$D$2:.$D$1000];[.K$1])&gt;0;[.K$1];&quot;&quot;)">
            <text:p/>
          </table:table-cell>
          <table:table-cell table:style-name="ce6" table:formula="of:=IF(COUNTIFS([$prueba.$A$2:.$A$1000];[.$B27];[$prueba.$C$2:.$C$1000];[.$D27];[$prueba.$D$2:.$D$1000];[.L$1])&gt;0;[.L$1];&quot;&quot;)">
            <text:p/>
          </table:table-cell>
          <table:table-cell table:style-name="ce6" table:formula="of:=IF(COUNTIFS([$prueba.$A$2:.$A$1000];[.$B27];[$prueba.$C$2:.$C$1000];[.$D27];[$prueba.$D$2:.$D$1000];[.M$1])&gt;0;[.M$1];&quot;&quot;)">
            <text:p/>
          </table:table-cell>
          <table:table-cell table:style-name="ce6" table:formula="of:=IF(COUNTIFS([$prueba.$A$2:.$A$1000];[.$B27];[$prueba.$C$2:.$C$1000];[.$D27];[$prueba.$D$2:.$D$1000];[.N$1])&gt;0;[.N$1];&quot;&quot;)">
            <text:p/>
          </table:table-cell>
          <table:table-cell table:style-name="ce6" table:formula="of:=IF(COUNTIFS([$prueba.$A$2:.$A$1000];[.$B27];[$prueba.$C$2:.$C$1000];[.$D27];[$prueba.$D$2:.$D$1000];[.O$1])&gt;0;[.O$1];&quot;&quot;)">
            <text:p/>
          </table:table-cell>
          <table:table-cell table:style-name="ce6" table:formula="of:=IF(COUNTIFS([$prueba.$A$2:.$A$1000];[.$B27];[$prueba.$C$2:.$C$1000];[.$D27];[$prueba.$D$2:.$D$1000];[.P$1])&gt;0;[.P$1];&quot;&quot;)">
            <text:p/>
          </table:table-cell>
          <table:table-cell table:style-name="ce6" table:formula="of:=IF(COUNTIFS([$prueba.$A$2:.$A$1000];[.$B27];[$prueba.$C$2:.$C$1000];[.$D27];[$prueba.$D$2:.$D$1000];[.Q$1])&gt;0;[.Q$1];&quot;&quot;)">
            <text:p/>
          </table:table-cell>
          <table:table-cell table:style-name="ce6" table:formula="of:=IF(COUNTIFS([$prueba.$A$2:.$A$1000];[.$B27];[$prueba.$C$2:.$C$1000];[.$D27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7];[$prueba.$C$2:.$C$1000];[.$D27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7];[$prueba.$C$2:.$C$1000];[.$D2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27];[$prueba.$C$2:.$C$1000];[.$D27];[$prueba.$D$2:.$D$1000];[.U$1])&gt;0;[.U$1];&quot;&quot;)">
            <text:p/>
          </table:table-cell>
          <table:table-cell table:style-name="ce6" table:formula="of:=IF(COUNTIFS([$prueba.$A$2:.$A$1000];[.$B27];[$prueba.$C$2:.$C$1000];[.$D27];[$prueba.$D$2:.$D$1000];[.V$1])&gt;0;[.V$1];&quot;&quot;)">
            <text:p/>
          </table:table-cell>
          <table:table-cell table:style-name="ce6" table:formula="of:=IF(COUNTIFS([$prueba.$A$2:.$A$1000];[.$B27];[$prueba.$C$2:.$C$1000];[.$D27];[$prueba.$D$2:.$D$1000];[.W$1])&gt;0;[.W$1];&quot;&quot;)">
            <text:p/>
          </table:table-cell>
          <table:table-cell table:style-name="ce6" table:formula="of:=IF(COUNTIFS([$prueba.$A$2:.$A$1000];[.$B27];[$prueba.$C$2:.$C$1000];[.$D2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96" calcext:value-type="float">
            <text:p>96</text:p>
          </table:table-cell>
          <table:table-cell table:style-name="ce32" table:formula="of:=IF([.A28]=&quot;&quot;;&quot;&quot;;INDEX([$prueba.A$2:.A$1000];MATCH(1;([$prueba.$H$2:.$H$1000]=[.$A28]);0)))" office:value-type="string" office:string-value="61530960000" calcext:value-type="string">
            <text:p>61530960000</text:p>
          </table:table-cell>
          <table:table-cell table:style-name="ce32" table:formula="of:=IF([.A28]=&quot;&quot;;&quot;&quot;;INDEX([$prueba.B$2:.B$1000];MATCH(1;([$prueba.$H$2:.$H$1000]=[.$A28]);0)))" office:value-type="string" office:string-value="KTM" calcext:value-type="string">
            <text:p>KTM</text:p>
          </table:table-cell>
          <table:table-cell table:style-name="ce32" table:formula="of:=IF([.A28]=&quot;&quot;;&quot;&quot;;INDEX([$prueba.C$2:.C$1000];MATCH(1;([$prueba.$H$2:.$H$1000]=[.$A28]);0)))" office:value-type="string" office:string-value="1050 Adventure" calcext:value-type="string">
            <text:p>1050 Adventure</text:p>
          </table:table-cell>
          <table:table-cell table:style-name="ce35" table:formula="of:=IF([.A28]=&quot;&quot;;&quot;&quot;;INDEX([$prueba.F$2:.F$1000];MATCH(1;([$prueba.$H$2:.$H$1000]=[.$A28]);0)))" office:value-type="float" office:value="2015" calcext:value-type="float">
            <text:p>2015</text:p>
          </table:table-cell>
          <table:table-cell table:style-name="ce35" table:formula="of:=IF([.A28]=&quot;&quot;;&quot;&quot;;INDEX([$prueba.G$2:.G$1000];MATCH(1;([$prueba.$H$2:.$H$1000]=[.$A28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28];[$prueba.$C$2:.$C$1000];[.$D28];[$prueba.$D$2:.$D$1000];[.H$1])&gt;0;[.H$1];&quot;&quot;)">
            <text:p/>
          </table:table-cell>
          <table:table-cell table:style-name="ce6" table:formula="of:=IF(COUNTIFS([$prueba.$A$2:.$A$1000];[.$B28];[$prueba.$C$2:.$C$1000];[.$D28];[$prueba.$D$2:.$D$1000];[.I$1])&gt;0;[.I$1];&quot;&quot;)">
            <text:p/>
          </table:table-cell>
          <table:table-cell table:style-name="ce6" table:formula="of:=IF(COUNTIFS([$prueba.$A$2:.$A$1000];[.$B28];[$prueba.$C$2:.$C$1000];[.$D28];[$prueba.$D$2:.$D$1000];[.J$1])&gt;0;[.J$1];&quot;&quot;)">
            <text:p/>
          </table:table-cell>
          <table:table-cell table:style-name="ce6" table:formula="of:=IF(COUNTIFS([$prueba.$A$2:.$A$1000];[.$B28];[$prueba.$C$2:.$C$1000];[.$D28];[$prueba.$D$2:.$D$1000];[.K$1])&gt;0;[.K$1];&quot;&quot;)">
            <text:p/>
          </table:table-cell>
          <table:table-cell table:style-name="ce6" table:formula="of:=IF(COUNTIFS([$prueba.$A$2:.$A$1000];[.$B28];[$prueba.$C$2:.$C$1000];[.$D28];[$prueba.$D$2:.$D$1000];[.L$1])&gt;0;[.L$1];&quot;&quot;)">
            <text:p/>
          </table:table-cell>
          <table:table-cell table:style-name="ce6" table:formula="of:=IF(COUNTIFS([$prueba.$A$2:.$A$1000];[.$B28];[$prueba.$C$2:.$C$1000];[.$D28];[$prueba.$D$2:.$D$1000];[.M$1])&gt;0;[.M$1];&quot;&quot;)">
            <text:p/>
          </table:table-cell>
          <table:table-cell table:style-name="ce6" table:formula="of:=IF(COUNTIFS([$prueba.$A$2:.$A$1000];[.$B28];[$prueba.$C$2:.$C$1000];[.$D28];[$prueba.$D$2:.$D$1000];[.N$1])&gt;0;[.N$1];&quot;&quot;)">
            <text:p/>
          </table:table-cell>
          <table:table-cell table:style-name="ce6" table:formula="of:=IF(COUNTIFS([$prueba.$A$2:.$A$1000];[.$B28];[$prueba.$C$2:.$C$1000];[.$D28];[$prueba.$D$2:.$D$1000];[.O$1])&gt;0;[.O$1];&quot;&quot;)">
            <text:p/>
          </table:table-cell>
          <table:table-cell table:style-name="ce6" table:formula="of:=IF(COUNTIFS([$prueba.$A$2:.$A$1000];[.$B28];[$prueba.$C$2:.$C$1000];[.$D28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28];[$prueba.$C$2:.$C$1000];[.$D2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28];[$prueba.$C$2:.$C$1000];[.$D28];[$prueba.$D$2:.$D$1000];[.R$1])&gt;0;[.R$1];&quot;&quot;)">
            <text:p/>
          </table:table-cell>
          <table:table-cell table:style-name="ce6" table:formula="of:=IF(COUNTIFS([$prueba.$A$2:.$A$1000];[.$B28];[$prueba.$C$2:.$C$1000];[.$D28];[$prueba.$D$2:.$D$1000];[.S$1])&gt;0;[.S$1];&quot;&quot;)">
            <text:p/>
          </table:table-cell>
          <table:table-cell table:style-name="ce6" table:formula="of:=IF(COUNTIFS([$prueba.$A$2:.$A$1000];[.$B28];[$prueba.$C$2:.$C$1000];[.$D28];[$prueba.$D$2:.$D$1000];[.T$1])&gt;0;[.T$1];&quot;&quot;)">
            <text:p/>
          </table:table-cell>
          <table:table-cell table:style-name="ce6" table:formula="of:=IF(COUNTIFS([$prueba.$A$2:.$A$1000];[.$B28];[$prueba.$C$2:.$C$1000];[.$D28];[$prueba.$D$2:.$D$1000];[.U$1])&gt;0;[.U$1];&quot;&quot;)">
            <text:p/>
          </table:table-cell>
          <table:table-cell table:style-name="ce6" table:formula="of:=IF(COUNTIFS([$prueba.$A$2:.$A$1000];[.$B28];[$prueba.$C$2:.$C$1000];[.$D28];[$prueba.$D$2:.$D$1000];[.V$1])&gt;0;[.V$1];&quot;&quot;)">
            <text:p/>
          </table:table-cell>
          <table:table-cell table:style-name="ce6" table:formula="of:=IF(COUNTIFS([$prueba.$A$2:.$A$1000];[.$B28];[$prueba.$C$2:.$C$1000];[.$D28];[$prueba.$D$2:.$D$1000];[.W$1])&gt;0;[.W$1];&quot;&quot;)">
            <text:p/>
          </table:table-cell>
          <table:table-cell table:style-name="ce6" table:formula="of:=IF(COUNTIFS([$prueba.$A$2:.$A$1000];[.$B28];[$prueba.$C$2:.$C$1000];[.$D2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98" calcext:value-type="float">
            <text:p>98</text:p>
          </table:table-cell>
          <table:table-cell table:style-name="ce32" table:formula="of:=IF([.A29]=&quot;&quot;;&quot;&quot;;INDEX([$prueba.A$2:.A$1000];MATCH(1;([$prueba.$H$2:.$H$1000]=[.$A29]);0)))" office:value-type="string" office:string-value="61530960000" calcext:value-type="string">
            <text:p>61530960000</text:p>
          </table:table-cell>
          <table:table-cell table:style-name="ce32" table:formula="of:=IF([.A29]=&quot;&quot;;&quot;&quot;;INDEX([$prueba.B$2:.B$1000];MATCH(1;([$prueba.$H$2:.$H$1000]=[.$A29]);0)))" office:value-type="string" office:string-value="KTM" calcext:value-type="string">
            <text:p>KTM</text:p>
          </table:table-cell>
          <table:table-cell table:style-name="ce32" table:formula="of:=IF([.A29]=&quot;&quot;;&quot;&quot;;INDEX([$prueba.C$2:.C$1000];MATCH(1;([$prueba.$H$2:.$H$1000]=[.$A29]);0)))" office:value-type="string" office:string-value="1090 Adventure" calcext:value-type="string">
            <text:p>1090 Adventure</text:p>
          </table:table-cell>
          <table:table-cell table:style-name="ce35" table:formula="of:=IF([.A29]=&quot;&quot;;&quot;&quot;;INDEX([$prueba.F$2:.F$1000];MATCH(1;([$prueba.$H$2:.$H$1000]=[.$A29]);0)))" office:value-type="float" office:value="2017" calcext:value-type="float">
            <text:p>2017</text:p>
          </table:table-cell>
          <table:table-cell table:style-name="ce35" table:formula="of:=IF([.A29]=&quot;&quot;;&quot;&quot;;INDEX([$prueba.G$2:.G$1000];MATCH(1;([$prueba.$H$2:.$H$1000]=[.$A29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29];[$prueba.$C$2:.$C$1000];[.$D29];[$prueba.$D$2:.$D$1000];[.H$1])&gt;0;[.H$1];&quot;&quot;)">
            <text:p/>
          </table:table-cell>
          <table:table-cell table:style-name="ce6" table:formula="of:=IF(COUNTIFS([$prueba.$A$2:.$A$1000];[.$B29];[$prueba.$C$2:.$C$1000];[.$D29];[$prueba.$D$2:.$D$1000];[.I$1])&gt;0;[.I$1];&quot;&quot;)">
            <text:p/>
          </table:table-cell>
          <table:table-cell table:style-name="ce6" table:formula="of:=IF(COUNTIFS([$prueba.$A$2:.$A$1000];[.$B29];[$prueba.$C$2:.$C$1000];[.$D29];[$prueba.$D$2:.$D$1000];[.J$1])&gt;0;[.J$1];&quot;&quot;)">
            <text:p/>
          </table:table-cell>
          <table:table-cell table:style-name="ce6" table:formula="of:=IF(COUNTIFS([$prueba.$A$2:.$A$1000];[.$B29];[$prueba.$C$2:.$C$1000];[.$D29];[$prueba.$D$2:.$D$1000];[.K$1])&gt;0;[.K$1];&quot;&quot;)">
            <text:p/>
          </table:table-cell>
          <table:table-cell table:style-name="ce6" table:formula="of:=IF(COUNTIFS([$prueba.$A$2:.$A$1000];[.$B29];[$prueba.$C$2:.$C$1000];[.$D29];[$prueba.$D$2:.$D$1000];[.L$1])&gt;0;[.L$1];&quot;&quot;)">
            <text:p/>
          </table:table-cell>
          <table:table-cell table:style-name="ce6" table:formula="of:=IF(COUNTIFS([$prueba.$A$2:.$A$1000];[.$B29];[$prueba.$C$2:.$C$1000];[.$D29];[$prueba.$D$2:.$D$1000];[.M$1])&gt;0;[.M$1];&quot;&quot;)">
            <text:p/>
          </table:table-cell>
          <table:table-cell table:style-name="ce6" table:formula="of:=IF(COUNTIFS([$prueba.$A$2:.$A$1000];[.$B29];[$prueba.$C$2:.$C$1000];[.$D29];[$prueba.$D$2:.$D$1000];[.N$1])&gt;0;[.N$1];&quot;&quot;)">
            <text:p/>
          </table:table-cell>
          <table:table-cell table:style-name="ce6" table:formula="of:=IF(COUNTIFS([$prueba.$A$2:.$A$1000];[.$B29];[$prueba.$C$2:.$C$1000];[.$D29];[$prueba.$D$2:.$D$1000];[.O$1])&gt;0;[.O$1];&quot;&quot;)">
            <text:p/>
          </table:table-cell>
          <table:table-cell table:style-name="ce6" table:formula="of:=IF(COUNTIFS([$prueba.$A$2:.$A$1000];[.$B29];[$prueba.$C$2:.$C$1000];[.$D29];[$prueba.$D$2:.$D$1000];[.P$1])&gt;0;[.P$1];&quot;&quot;)">
            <text:p/>
          </table:table-cell>
          <table:table-cell table:style-name="ce6" table:formula="of:=IF(COUNTIFS([$prueba.$A$2:.$A$1000];[.$B29];[$prueba.$C$2:.$C$1000];[.$D29];[$prueba.$D$2:.$D$1000];[.Q$1])&gt;0;[.Q$1];&quot;&quot;)">
            <text:p/>
          </table:table-cell>
          <table:table-cell table:style-name="ce6" table:formula="of:=IF(COUNTIFS([$prueba.$A$2:.$A$1000];[.$B29];[$prueba.$C$2:.$C$1000];[.$D29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29];[$prueba.$C$2:.$C$1000];[.$D2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29];[$prueba.$C$2:.$C$1000];[.$D29];[$prueba.$D$2:.$D$1000];[.T$1])&gt;0;[.T$1];&quot;&quot;)">
            <text:p/>
          </table:table-cell>
          <table:table-cell table:style-name="ce6" table:formula="of:=IF(COUNTIFS([$prueba.$A$2:.$A$1000];[.$B29];[$prueba.$C$2:.$C$1000];[.$D29];[$prueba.$D$2:.$D$1000];[.U$1])&gt;0;[.U$1];&quot;&quot;)">
            <text:p/>
          </table:table-cell>
          <table:table-cell table:style-name="ce6" table:formula="of:=IF(COUNTIFS([$prueba.$A$2:.$A$1000];[.$B29];[$prueba.$C$2:.$C$1000];[.$D29];[$prueba.$D$2:.$D$1000];[.V$1])&gt;0;[.V$1];&quot;&quot;)">
            <text:p/>
          </table:table-cell>
          <table:table-cell table:style-name="ce6" table:formula="of:=IF(COUNTIFS([$prueba.$A$2:.$A$1000];[.$B29];[$prueba.$C$2:.$C$1000];[.$D29];[$prueba.$D$2:.$D$1000];[.W$1])&gt;0;[.W$1];&quot;&quot;)">
            <text:p/>
          </table:table-cell>
          <table:table-cell table:style-name="ce6" table:formula="of:=IF(COUNTIFS([$prueba.$A$2:.$A$1000];[.$B29];[$prueba.$C$2:.$C$1000];[.$D2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00" calcext:value-type="float">
            <text:p>100</text:p>
          </table:table-cell>
          <table:table-cell table:style-name="ce32" table:formula="of:=IF([.A30]=&quot;&quot;;&quot;&quot;;INDEX([$prueba.A$2:.A$1000];MATCH(1;([$prueba.$H$2:.$H$1000]=[.$A30]);0)))" office:value-type="string" office:string-value="61530960000" calcext:value-type="string">
            <text:p>61530960000</text:p>
          </table:table-cell>
          <table:table-cell table:style-name="ce32" table:formula="of:=IF([.A30]=&quot;&quot;;&quot;&quot;;INDEX([$prueba.B$2:.B$1000];MATCH(1;([$prueba.$H$2:.$H$1000]=[.$A30]);0)))" office:value-type="string" office:string-value="KTM" calcext:value-type="string">
            <text:p>KTM</text:p>
          </table:table-cell>
          <table:table-cell table:style-name="ce32" table:formula="of:=IF([.A30]=&quot;&quot;;&quot;&quot;;INDEX([$prueba.C$2:.C$1000];MATCH(1;([$prueba.$H$2:.$H$1000]=[.$A30]);0)))" office:value-type="string" office:string-value="1090 Adventure L" calcext:value-type="string">
            <text:p>1090 Adventure L</text:p>
          </table:table-cell>
          <table:table-cell table:style-name="ce35" table:formula="of:=IF([.A30]=&quot;&quot;;&quot;&quot;;INDEX([$prueba.F$2:.F$1000];MATCH(1;([$prueba.$H$2:.$H$1000]=[.$A30]);0)))" office:value-type="float" office:value="2019" calcext:value-type="float">
            <text:p>2019</text:p>
          </table:table-cell>
          <table:table-cell table:style-name="ce35" table:formula="of:=IF([.A30]=&quot;&quot;;&quot;&quot;;INDEX([$prueba.G$2:.G$1000];MATCH(1;([$prueba.$H$2:.$H$1000]=[.$A30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30];[$prueba.$C$2:.$C$1000];[.$D30];[$prueba.$D$2:.$D$1000];[.H$1])&gt;0;[.H$1];&quot;&quot;)">
            <text:p/>
          </table:table-cell>
          <table:table-cell table:style-name="ce6" table:formula="of:=IF(COUNTIFS([$prueba.$A$2:.$A$1000];[.$B30];[$prueba.$C$2:.$C$1000];[.$D30];[$prueba.$D$2:.$D$1000];[.I$1])&gt;0;[.I$1];&quot;&quot;)">
            <text:p/>
          </table:table-cell>
          <table:table-cell table:style-name="ce6" table:formula="of:=IF(COUNTIFS([$prueba.$A$2:.$A$1000];[.$B30];[$prueba.$C$2:.$C$1000];[.$D30];[$prueba.$D$2:.$D$1000];[.J$1])&gt;0;[.J$1];&quot;&quot;)">
            <text:p/>
          </table:table-cell>
          <table:table-cell table:style-name="ce6" table:formula="of:=IF(COUNTIFS([$prueba.$A$2:.$A$1000];[.$B30];[$prueba.$C$2:.$C$1000];[.$D30];[$prueba.$D$2:.$D$1000];[.K$1])&gt;0;[.K$1];&quot;&quot;)">
            <text:p/>
          </table:table-cell>
          <table:table-cell table:style-name="ce6" table:formula="of:=IF(COUNTIFS([$prueba.$A$2:.$A$1000];[.$B30];[$prueba.$C$2:.$C$1000];[.$D30];[$prueba.$D$2:.$D$1000];[.L$1])&gt;0;[.L$1];&quot;&quot;)">
            <text:p/>
          </table:table-cell>
          <table:table-cell table:style-name="ce6" table:formula="of:=IF(COUNTIFS([$prueba.$A$2:.$A$1000];[.$B30];[$prueba.$C$2:.$C$1000];[.$D30];[$prueba.$D$2:.$D$1000];[.M$1])&gt;0;[.M$1];&quot;&quot;)">
            <text:p/>
          </table:table-cell>
          <table:table-cell table:style-name="ce6" table:formula="of:=IF(COUNTIFS([$prueba.$A$2:.$A$1000];[.$B30];[$prueba.$C$2:.$C$1000];[.$D30];[$prueba.$D$2:.$D$1000];[.N$1])&gt;0;[.N$1];&quot;&quot;)">
            <text:p/>
          </table:table-cell>
          <table:table-cell table:style-name="ce6" table:formula="of:=IF(COUNTIFS([$prueba.$A$2:.$A$1000];[.$B30];[$prueba.$C$2:.$C$1000];[.$D30];[$prueba.$D$2:.$D$1000];[.O$1])&gt;0;[.O$1];&quot;&quot;)">
            <text:p/>
          </table:table-cell>
          <table:table-cell table:style-name="ce6" table:formula="of:=IF(COUNTIFS([$prueba.$A$2:.$A$1000];[.$B30];[$prueba.$C$2:.$C$1000];[.$D30];[$prueba.$D$2:.$D$1000];[.P$1])&gt;0;[.P$1];&quot;&quot;)">
            <text:p/>
          </table:table-cell>
          <table:table-cell table:style-name="ce6" table:formula="of:=IF(COUNTIFS([$prueba.$A$2:.$A$1000];[.$B30];[$prueba.$C$2:.$C$1000];[.$D30];[$prueba.$D$2:.$D$1000];[.Q$1])&gt;0;[.Q$1];&quot;&quot;)">
            <text:p/>
          </table:table-cell>
          <table:table-cell table:style-name="ce6" table:formula="of:=IF(COUNTIFS([$prueba.$A$2:.$A$1000];[.$B30];[$prueba.$C$2:.$C$1000];[.$D30];[$prueba.$D$2:.$D$1000];[.R$1])&gt;0;[.R$1];&quot;&quot;)">
            <text:p/>
          </table:table-cell>
          <table:table-cell table:style-name="ce6" table:formula="of:=IF(COUNTIFS([$prueba.$A$2:.$A$1000];[.$B30];[$prueba.$C$2:.$C$1000];[.$D30];[$prueba.$D$2:.$D$1000];[.S$1])&gt;0;[.S$1];&quot;&quot;)">
            <text:p/>
          </table:table-cell>
          <table:table-cell table:style-name="ce6" table:formula="of:=IF(COUNTIFS([$prueba.$A$2:.$A$1000];[.$B30];[$prueba.$C$2:.$C$1000];[.$D3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30];[$prueba.$C$2:.$C$1000];[.$D30];[$prueba.$D$2:.$D$1000];[.U$1])&gt;0;[.U$1];&quot;&quot;)">
            <text:p/>
          </table:table-cell>
          <table:table-cell table:style-name="ce6" table:formula="of:=IF(COUNTIFS([$prueba.$A$2:.$A$1000];[.$B30];[$prueba.$C$2:.$C$1000];[.$D30];[$prueba.$D$2:.$D$1000];[.V$1])&gt;0;[.V$1];&quot;&quot;)">
            <text:p/>
          </table:table-cell>
          <table:table-cell table:style-name="ce6" table:formula="of:=IF(COUNTIFS([$prueba.$A$2:.$A$1000];[.$B30];[$prueba.$C$2:.$C$1000];[.$D30];[$prueba.$D$2:.$D$1000];[.W$1])&gt;0;[.W$1];&quot;&quot;)">
            <text:p/>
          </table:table-cell>
          <table:table-cell table:style-name="ce6" table:formula="of:=IF(COUNTIFS([$prueba.$A$2:.$A$1000];[.$B30];[$prueba.$C$2:.$C$1000];[.$D3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01" calcext:value-type="float">
            <text:p>101</text:p>
          </table:table-cell>
          <table:table-cell table:style-name="ce32" table:formula="of:=IF([.A31]=&quot;&quot;;&quot;&quot;;INDEX([$prueba.A$2:.A$1000];MATCH(1;([$prueba.$H$2:.$H$1000]=[.$A31]);0)))" office:value-type="string" office:string-value="61530960000" calcext:value-type="string">
            <text:p>61530960000</text:p>
          </table:table-cell>
          <table:table-cell table:style-name="ce32" table:formula="of:=IF([.A31]=&quot;&quot;;&quot;&quot;;INDEX([$prueba.B$2:.B$1000];MATCH(1;([$prueba.$H$2:.$H$1000]=[.$A31]);0)))" office:value-type="string" office:string-value="KTM" calcext:value-type="string">
            <text:p>KTM</text:p>
          </table:table-cell>
          <table:table-cell table:style-name="ce32" table:formula="of:=IF([.A31]=&quot;&quot;;&quot;&quot;;INDEX([$prueba.C$2:.C$1000];MATCH(1;([$prueba.$H$2:.$H$1000]=[.$A31]);0)))" office:value-type="string" office:string-value="1090 Adventure R" calcext:value-type="string">
            <text:p>1090 Adventure R</text:p>
          </table:table-cell>
          <table:table-cell table:style-name="ce35" table:formula="of:=IF([.A31]=&quot;&quot;;&quot;&quot;;INDEX([$prueba.F$2:.F$1000];MATCH(1;([$prueba.$H$2:.$H$1000]=[.$A31]);0)))" office:value-type="float" office:value="2017" calcext:value-type="float">
            <text:p>2017</text:p>
          </table:table-cell>
          <table:table-cell table:style-name="ce35" table:formula="of:=IF([.A31]=&quot;&quot;;&quot;&quot;;INDEX([$prueba.G$2:.G$1000];MATCH(1;([$prueba.$H$2:.$H$1000]=[.$A31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31];[$prueba.$C$2:.$C$1000];[.$D31];[$prueba.$D$2:.$D$1000];[.H$1])&gt;0;[.H$1];&quot;&quot;)">
            <text:p/>
          </table:table-cell>
          <table:table-cell table:style-name="ce6" table:formula="of:=IF(COUNTIFS([$prueba.$A$2:.$A$1000];[.$B31];[$prueba.$C$2:.$C$1000];[.$D31];[$prueba.$D$2:.$D$1000];[.I$1])&gt;0;[.I$1];&quot;&quot;)">
            <text:p/>
          </table:table-cell>
          <table:table-cell table:style-name="ce6" table:formula="of:=IF(COUNTIFS([$prueba.$A$2:.$A$1000];[.$B31];[$prueba.$C$2:.$C$1000];[.$D31];[$prueba.$D$2:.$D$1000];[.J$1])&gt;0;[.J$1];&quot;&quot;)">
            <text:p/>
          </table:table-cell>
          <table:table-cell table:style-name="ce6" table:formula="of:=IF(COUNTIFS([$prueba.$A$2:.$A$1000];[.$B31];[$prueba.$C$2:.$C$1000];[.$D31];[$prueba.$D$2:.$D$1000];[.K$1])&gt;0;[.K$1];&quot;&quot;)">
            <text:p/>
          </table:table-cell>
          <table:table-cell table:style-name="ce6" table:formula="of:=IF(COUNTIFS([$prueba.$A$2:.$A$1000];[.$B31];[$prueba.$C$2:.$C$1000];[.$D31];[$prueba.$D$2:.$D$1000];[.L$1])&gt;0;[.L$1];&quot;&quot;)">
            <text:p/>
          </table:table-cell>
          <table:table-cell table:style-name="ce6" table:formula="of:=IF(COUNTIFS([$prueba.$A$2:.$A$1000];[.$B31];[$prueba.$C$2:.$C$1000];[.$D31];[$prueba.$D$2:.$D$1000];[.M$1])&gt;0;[.M$1];&quot;&quot;)">
            <text:p/>
          </table:table-cell>
          <table:table-cell table:style-name="ce6" table:formula="of:=IF(COUNTIFS([$prueba.$A$2:.$A$1000];[.$B31];[$prueba.$C$2:.$C$1000];[.$D31];[$prueba.$D$2:.$D$1000];[.N$1])&gt;0;[.N$1];&quot;&quot;)">
            <text:p/>
          </table:table-cell>
          <table:table-cell table:style-name="ce6" table:formula="of:=IF(COUNTIFS([$prueba.$A$2:.$A$1000];[.$B31];[$prueba.$C$2:.$C$1000];[.$D31];[$prueba.$D$2:.$D$1000];[.O$1])&gt;0;[.O$1];&quot;&quot;)">
            <text:p/>
          </table:table-cell>
          <table:table-cell table:style-name="ce6" table:formula="of:=IF(COUNTIFS([$prueba.$A$2:.$A$1000];[.$B31];[$prueba.$C$2:.$C$1000];[.$D31];[$prueba.$D$2:.$D$1000];[.P$1])&gt;0;[.P$1];&quot;&quot;)">
            <text:p/>
          </table:table-cell>
          <table:table-cell table:style-name="ce6" table:formula="of:=IF(COUNTIFS([$prueba.$A$2:.$A$1000];[.$B31];[$prueba.$C$2:.$C$1000];[.$D31];[$prueba.$D$2:.$D$1000];[.Q$1])&gt;0;[.Q$1];&quot;&quot;)">
            <text:p/>
          </table:table-cell>
          <table:table-cell table:style-name="ce6" table:formula="of:=IF(COUNTIFS([$prueba.$A$2:.$A$1000];[.$B31];[$prueba.$C$2:.$C$1000];[.$D31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31];[$prueba.$C$2:.$C$1000];[.$D31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31];[$prueba.$C$2:.$C$1000];[.$D31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31];[$prueba.$C$2:.$C$1000];[.$D31];[$prueba.$D$2:.$D$1000];[.U$1])&gt;0;[.U$1];&quot;&quot;)">
            <text:p/>
          </table:table-cell>
          <table:table-cell table:style-name="ce6" table:formula="of:=IF(COUNTIFS([$prueba.$A$2:.$A$1000];[.$B31];[$prueba.$C$2:.$C$1000];[.$D31];[$prueba.$D$2:.$D$1000];[.V$1])&gt;0;[.V$1];&quot;&quot;)">
            <text:p/>
          </table:table-cell>
          <table:table-cell table:style-name="ce6" table:formula="of:=IF(COUNTIFS([$prueba.$A$2:.$A$1000];[.$B31];[$prueba.$C$2:.$C$1000];[.$D31];[$prueba.$D$2:.$D$1000];[.W$1])&gt;0;[.W$1];&quot;&quot;)">
            <text:p/>
          </table:table-cell>
          <table:table-cell table:style-name="ce6" table:formula="of:=IF(COUNTIFS([$prueba.$A$2:.$A$1000];[.$B31];[$prueba.$C$2:.$C$1000];[.$D3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04" calcext:value-type="float">
            <text:p>104</text:p>
          </table:table-cell>
          <table:table-cell table:style-name="ce32" table:formula="of:=IF([.A32]=&quot;&quot;;&quot;&quot;;INDEX([$prueba.A$2:.A$1000];MATCH(1;([$prueba.$H$2:.$H$1000]=[.$A32]);0)))" office:value-type="string" office:string-value="61530960000" calcext:value-type="string">
            <text:p>61530960000</text:p>
          </table:table-cell>
          <table:table-cell table:style-name="ce32" table:formula="of:=IF([.A32]=&quot;&quot;;&quot;&quot;;INDEX([$prueba.B$2:.B$1000];MATCH(1;([$prueba.$H$2:.$H$1000]=[.$A32]);0)))" office:value-type="string" office:string-value="KTM" calcext:value-type="string">
            <text:p>KTM</text:p>
          </table:table-cell>
          <table:table-cell table:style-name="ce32" table:formula="of:=IF([.A32]=&quot;&quot;;&quot;&quot;;INDEX([$prueba.C$2:.C$1000];MATCH(1;([$prueba.$H$2:.$H$1000]=[.$A32]);0)))" office:value-type="string" office:string-value="1090 Adventure S" calcext:value-type="string">
            <text:p>1090 Adventure S</text:p>
          </table:table-cell>
          <table:table-cell table:style-name="ce35" table:formula="of:=IF([.A32]=&quot;&quot;;&quot;&quot;;INDEX([$prueba.F$2:.F$1000];MATCH(1;([$prueba.$H$2:.$H$1000]=[.$A32]);0)))" office:value-type="float" office:value="2019" calcext:value-type="float">
            <text:p>2019</text:p>
          </table:table-cell>
          <table:table-cell table:style-name="ce35" table:formula="of:=IF([.A32]=&quot;&quot;;&quot;&quot;;INDEX([$prueba.G$2:.G$1000];MATCH(1;([$prueba.$H$2:.$H$1000]=[.$A32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32];[$prueba.$C$2:.$C$1000];[.$D32];[$prueba.$D$2:.$D$1000];[.H$1])&gt;0;[.H$1];&quot;&quot;)">
            <text:p/>
          </table:table-cell>
          <table:table-cell table:style-name="ce6" table:formula="of:=IF(COUNTIFS([$prueba.$A$2:.$A$1000];[.$B32];[$prueba.$C$2:.$C$1000];[.$D32];[$prueba.$D$2:.$D$1000];[.I$1])&gt;0;[.I$1];&quot;&quot;)">
            <text:p/>
          </table:table-cell>
          <table:table-cell table:style-name="ce6" table:formula="of:=IF(COUNTIFS([$prueba.$A$2:.$A$1000];[.$B32];[$prueba.$C$2:.$C$1000];[.$D32];[$prueba.$D$2:.$D$1000];[.J$1])&gt;0;[.J$1];&quot;&quot;)">
            <text:p/>
          </table:table-cell>
          <table:table-cell table:style-name="ce6" table:formula="of:=IF(COUNTIFS([$prueba.$A$2:.$A$1000];[.$B32];[$prueba.$C$2:.$C$1000];[.$D32];[$prueba.$D$2:.$D$1000];[.K$1])&gt;0;[.K$1];&quot;&quot;)">
            <text:p/>
          </table:table-cell>
          <table:table-cell table:style-name="ce6" table:formula="of:=IF(COUNTIFS([$prueba.$A$2:.$A$1000];[.$B32];[$prueba.$C$2:.$C$1000];[.$D32];[$prueba.$D$2:.$D$1000];[.L$1])&gt;0;[.L$1];&quot;&quot;)">
            <text:p/>
          </table:table-cell>
          <table:table-cell table:style-name="ce6" table:formula="of:=IF(COUNTIFS([$prueba.$A$2:.$A$1000];[.$B32];[$prueba.$C$2:.$C$1000];[.$D32];[$prueba.$D$2:.$D$1000];[.M$1])&gt;0;[.M$1];&quot;&quot;)">
            <text:p/>
          </table:table-cell>
          <table:table-cell table:style-name="ce6" table:formula="of:=IF(COUNTIFS([$prueba.$A$2:.$A$1000];[.$B32];[$prueba.$C$2:.$C$1000];[.$D32];[$prueba.$D$2:.$D$1000];[.N$1])&gt;0;[.N$1];&quot;&quot;)">
            <text:p/>
          </table:table-cell>
          <table:table-cell table:style-name="ce6" table:formula="of:=IF(COUNTIFS([$prueba.$A$2:.$A$1000];[.$B32];[$prueba.$C$2:.$C$1000];[.$D32];[$prueba.$D$2:.$D$1000];[.O$1])&gt;0;[.O$1];&quot;&quot;)">
            <text:p/>
          </table:table-cell>
          <table:table-cell table:style-name="ce6" table:formula="of:=IF(COUNTIFS([$prueba.$A$2:.$A$1000];[.$B32];[$prueba.$C$2:.$C$1000];[.$D32];[$prueba.$D$2:.$D$1000];[.P$1])&gt;0;[.P$1];&quot;&quot;)">
            <text:p/>
          </table:table-cell>
          <table:table-cell table:style-name="ce6" table:formula="of:=IF(COUNTIFS([$prueba.$A$2:.$A$1000];[.$B32];[$prueba.$C$2:.$C$1000];[.$D32];[$prueba.$D$2:.$D$1000];[.Q$1])&gt;0;[.Q$1];&quot;&quot;)">
            <text:p/>
          </table:table-cell>
          <table:table-cell table:style-name="ce6" table:formula="of:=IF(COUNTIFS([$prueba.$A$2:.$A$1000];[.$B32];[$prueba.$C$2:.$C$1000];[.$D32];[$prueba.$D$2:.$D$1000];[.R$1])&gt;0;[.R$1];&quot;&quot;)">
            <text:p/>
          </table:table-cell>
          <table:table-cell table:style-name="ce6" table:formula="of:=IF(COUNTIFS([$prueba.$A$2:.$A$1000];[.$B32];[$prueba.$C$2:.$C$1000];[.$D32];[$prueba.$D$2:.$D$1000];[.S$1])&gt;0;[.S$1];&quot;&quot;)">
            <text:p/>
          </table:table-cell>
          <table:table-cell table:style-name="ce6" table:formula="of:=IF(COUNTIFS([$prueba.$A$2:.$A$1000];[.$B32];[$prueba.$C$2:.$C$1000];[.$D32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32];[$prueba.$C$2:.$C$1000];[.$D32];[$prueba.$D$2:.$D$1000];[.U$1])&gt;0;[.U$1];&quot;&quot;)">
            <text:p/>
          </table:table-cell>
          <table:table-cell table:style-name="ce6" table:formula="of:=IF(COUNTIFS([$prueba.$A$2:.$A$1000];[.$B32];[$prueba.$C$2:.$C$1000];[.$D32];[$prueba.$D$2:.$D$1000];[.V$1])&gt;0;[.V$1];&quot;&quot;)">
            <text:p/>
          </table:table-cell>
          <table:table-cell table:style-name="ce6" table:formula="of:=IF(COUNTIFS([$prueba.$A$2:.$A$1000];[.$B32];[$prueba.$C$2:.$C$1000];[.$D32];[$prueba.$D$2:.$D$1000];[.W$1])&gt;0;[.W$1];&quot;&quot;)">
            <text:p/>
          </table:table-cell>
          <table:table-cell table:style-name="ce6" table:formula="of:=IF(COUNTIFS([$prueba.$A$2:.$A$1000];[.$B32];[$prueba.$C$2:.$C$1000];[.$D3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05" calcext:value-type="float">
            <text:p>105</text:p>
          </table:table-cell>
          <table:table-cell table:style-name="ce32" table:formula="of:=IF([.A33]=&quot;&quot;;&quot;&quot;;INDEX([$prueba.A$2:.A$1000];MATCH(1;([$prueba.$H$2:.$H$1000]=[.$A33]);0)))" office:value-type="string" office:string-value="61530960000" calcext:value-type="string">
            <text:p>61530960000</text:p>
          </table:table-cell>
          <table:table-cell table:style-name="ce32" table:formula="of:=IF([.A33]=&quot;&quot;;&quot;&quot;;INDEX([$prueba.B$2:.B$1000];MATCH(1;([$prueba.$H$2:.$H$1000]=[.$A33]);0)))" office:value-type="string" office:string-value="KTM" calcext:value-type="string">
            <text:p>KTM</text:p>
          </table:table-cell>
          <table:table-cell table:style-name="ce32" table:formula="of:=IF([.A33]=&quot;&quot;;&quot;&quot;;INDEX([$prueba.C$2:.C$1000];MATCH(1;([$prueba.$H$2:.$H$1000]=[.$A33]);0)))" office:value-type="string" office:string-value="1190 Adventure" calcext:value-type="string">
            <text:p>1190 Adventure</text:p>
          </table:table-cell>
          <table:table-cell table:style-name="ce35" table:formula="of:=IF([.A33]=&quot;&quot;;&quot;&quot;;INDEX([$prueba.F$2:.F$1000];MATCH(1;([$prueba.$H$2:.$H$1000]=[.$A33]);0)))" office:value-type="float" office:value="2013" calcext:value-type="float">
            <text:p>2013</text:p>
          </table:table-cell>
          <table:table-cell table:style-name="ce35" table:formula="of:=IF([.A33]=&quot;&quot;;&quot;&quot;;INDEX([$prueba.G$2:.G$1000];MATCH(1;([$prueba.$H$2:.$H$1000]=[.$A33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33];[$prueba.$C$2:.$C$1000];[.$D33];[$prueba.$D$2:.$D$1000];[.H$1])&gt;0;[.H$1];&quot;&quot;)">
            <text:p/>
          </table:table-cell>
          <table:table-cell table:style-name="ce6" table:formula="of:=IF(COUNTIFS([$prueba.$A$2:.$A$1000];[.$B33];[$prueba.$C$2:.$C$1000];[.$D33];[$prueba.$D$2:.$D$1000];[.I$1])&gt;0;[.I$1];&quot;&quot;)">
            <text:p/>
          </table:table-cell>
          <table:table-cell table:style-name="ce6" table:formula="of:=IF(COUNTIFS([$prueba.$A$2:.$A$1000];[.$B33];[$prueba.$C$2:.$C$1000];[.$D33];[$prueba.$D$2:.$D$1000];[.J$1])&gt;0;[.J$1];&quot;&quot;)">
            <text:p/>
          </table:table-cell>
          <table:table-cell table:style-name="ce6" table:formula="of:=IF(COUNTIFS([$prueba.$A$2:.$A$1000];[.$B33];[$prueba.$C$2:.$C$1000];[.$D33];[$prueba.$D$2:.$D$1000];[.K$1])&gt;0;[.K$1];&quot;&quot;)">
            <text:p/>
          </table:table-cell>
          <table:table-cell table:style-name="ce6" table:formula="of:=IF(COUNTIFS([$prueba.$A$2:.$A$1000];[.$B33];[$prueba.$C$2:.$C$1000];[.$D33];[$prueba.$D$2:.$D$1000];[.L$1])&gt;0;[.L$1];&quot;&quot;)">
            <text:p/>
          </table:table-cell>
          <table:table-cell table:style-name="ce6" table:formula="of:=IF(COUNTIFS([$prueba.$A$2:.$A$1000];[.$B33];[$prueba.$C$2:.$C$1000];[.$D33];[$prueba.$D$2:.$D$1000];[.M$1])&gt;0;[.M$1];&quot;&quot;)">
            <text:p/>
          </table:table-cell>
          <table:table-cell table:style-name="ce6" table:formula="of:=IF(COUNTIFS([$prueba.$A$2:.$A$1000];[.$B33];[$prueba.$C$2:.$C$1000];[.$D33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33];[$prueba.$C$2:.$C$1000];[.$D33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33];[$prueba.$C$2:.$C$1000];[.$D33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33];[$prueba.$C$2:.$C$1000];[.$D33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33];[$prueba.$C$2:.$C$1000];[.$D33];[$prueba.$D$2:.$D$1000];[.R$1])&gt;0;[.R$1];&quot;&quot;)">
            <text:p/>
          </table:table-cell>
          <table:table-cell table:style-name="ce6" table:formula="of:=IF(COUNTIFS([$prueba.$A$2:.$A$1000];[.$B33];[$prueba.$C$2:.$C$1000];[.$D33];[$prueba.$D$2:.$D$1000];[.S$1])&gt;0;[.S$1];&quot;&quot;)">
            <text:p/>
          </table:table-cell>
          <table:table-cell table:style-name="ce6" table:formula="of:=IF(COUNTIFS([$prueba.$A$2:.$A$1000];[.$B33];[$prueba.$C$2:.$C$1000];[.$D33];[$prueba.$D$2:.$D$1000];[.T$1])&gt;0;[.T$1];&quot;&quot;)">
            <text:p/>
          </table:table-cell>
          <table:table-cell table:style-name="ce6" table:formula="of:=IF(COUNTIFS([$prueba.$A$2:.$A$1000];[.$B33];[$prueba.$C$2:.$C$1000];[.$D33];[$prueba.$D$2:.$D$1000];[.U$1])&gt;0;[.U$1];&quot;&quot;)">
            <text:p/>
          </table:table-cell>
          <table:table-cell table:style-name="ce6" table:formula="of:=IF(COUNTIFS([$prueba.$A$2:.$A$1000];[.$B33];[$prueba.$C$2:.$C$1000];[.$D33];[$prueba.$D$2:.$D$1000];[.V$1])&gt;0;[.V$1];&quot;&quot;)">
            <text:p/>
          </table:table-cell>
          <table:table-cell table:style-name="ce6" table:formula="of:=IF(COUNTIFS([$prueba.$A$2:.$A$1000];[.$B33];[$prueba.$C$2:.$C$1000];[.$D33];[$prueba.$D$2:.$D$1000];[.W$1])&gt;0;[.W$1];&quot;&quot;)">
            <text:p/>
          </table:table-cell>
          <table:table-cell table:style-name="ce6" table:formula="of:=IF(COUNTIFS([$prueba.$A$2:.$A$1000];[.$B33];[$prueba.$C$2:.$C$1000];[.$D33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09" calcext:value-type="float">
            <text:p>109</text:p>
          </table:table-cell>
          <table:table-cell table:style-name="ce32" table:formula="of:=IF([.A34]=&quot;&quot;;&quot;&quot;;INDEX([$prueba.A$2:.A$1000];MATCH(1;([$prueba.$H$2:.$H$1000]=[.$A34]);0)))" office:value-type="string" office:string-value="61530960000" calcext:value-type="string">
            <text:p>61530960000</text:p>
          </table:table-cell>
          <table:table-cell table:style-name="ce32" table:formula="of:=IF([.A34]=&quot;&quot;;&quot;&quot;;INDEX([$prueba.B$2:.B$1000];MATCH(1;([$prueba.$H$2:.$H$1000]=[.$A34]);0)))" office:value-type="string" office:string-value="KTM" calcext:value-type="string">
            <text:p>KTM</text:p>
          </table:table-cell>
          <table:table-cell table:style-name="ce32" table:formula="of:=IF([.A34]=&quot;&quot;;&quot;&quot;;INDEX([$prueba.C$2:.C$1000];MATCH(1;([$prueba.$H$2:.$H$1000]=[.$A34]);0)))" office:value-type="string" office:string-value="1190 Adventure R" calcext:value-type="string">
            <text:p>1190 Adventure R</text:p>
          </table:table-cell>
          <table:table-cell table:style-name="ce35" table:formula="of:=IF([.A34]=&quot;&quot;;&quot;&quot;;INDEX([$prueba.F$2:.F$1000];MATCH(1;([$prueba.$H$2:.$H$1000]=[.$A34]);0)))" office:value-type="float" office:value="2013" calcext:value-type="float">
            <text:p>2013</text:p>
          </table:table-cell>
          <table:table-cell table:style-name="ce35" table:formula="of:=IF([.A34]=&quot;&quot;;&quot;&quot;;INDEX([$prueba.G$2:.G$1000];MATCH(1;([$prueba.$H$2:.$H$1000]=[.$A34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34];[$prueba.$C$2:.$C$1000];[.$D34];[$prueba.$D$2:.$D$1000];[.H$1])&gt;0;[.H$1];&quot;&quot;)">
            <text:p/>
          </table:table-cell>
          <table:table-cell table:style-name="ce6" table:formula="of:=IF(COUNTIFS([$prueba.$A$2:.$A$1000];[.$B34];[$prueba.$C$2:.$C$1000];[.$D34];[$prueba.$D$2:.$D$1000];[.I$1])&gt;0;[.I$1];&quot;&quot;)">
            <text:p/>
          </table:table-cell>
          <table:table-cell table:style-name="ce6" table:formula="of:=IF(COUNTIFS([$prueba.$A$2:.$A$1000];[.$B34];[$prueba.$C$2:.$C$1000];[.$D34];[$prueba.$D$2:.$D$1000];[.J$1])&gt;0;[.J$1];&quot;&quot;)">
            <text:p/>
          </table:table-cell>
          <table:table-cell table:style-name="ce6" table:formula="of:=IF(COUNTIFS([$prueba.$A$2:.$A$1000];[.$B34];[$prueba.$C$2:.$C$1000];[.$D34];[$prueba.$D$2:.$D$1000];[.K$1])&gt;0;[.K$1];&quot;&quot;)">
            <text:p/>
          </table:table-cell>
          <table:table-cell table:style-name="ce6" table:formula="of:=IF(COUNTIFS([$prueba.$A$2:.$A$1000];[.$B34];[$prueba.$C$2:.$C$1000];[.$D34];[$prueba.$D$2:.$D$1000];[.L$1])&gt;0;[.L$1];&quot;&quot;)">
            <text:p/>
          </table:table-cell>
          <table:table-cell table:style-name="ce6" table:formula="of:=IF(COUNTIFS([$prueba.$A$2:.$A$1000];[.$B34];[$prueba.$C$2:.$C$1000];[.$D34];[$prueba.$D$2:.$D$1000];[.M$1])&gt;0;[.M$1];&quot;&quot;)">
            <text:p/>
          </table:table-cell>
          <table:table-cell table:style-name="ce6" table:formula="of:=IF(COUNTIFS([$prueba.$A$2:.$A$1000];[.$B34];[$prueba.$C$2:.$C$1000];[.$D34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34];[$prueba.$C$2:.$C$1000];[.$D34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34];[$prueba.$C$2:.$C$1000];[.$D34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34];[$prueba.$C$2:.$C$1000];[.$D34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34];[$prueba.$C$2:.$C$1000];[.$D34];[$prueba.$D$2:.$D$1000];[.R$1])&gt;0;[.R$1];&quot;&quot;)">
            <text:p/>
          </table:table-cell>
          <table:table-cell table:style-name="ce6" table:formula="of:=IF(COUNTIFS([$prueba.$A$2:.$A$1000];[.$B34];[$prueba.$C$2:.$C$1000];[.$D34];[$prueba.$D$2:.$D$1000];[.S$1])&gt;0;[.S$1];&quot;&quot;)">
            <text:p/>
          </table:table-cell>
          <table:table-cell table:style-name="ce6" table:formula="of:=IF(COUNTIFS([$prueba.$A$2:.$A$1000];[.$B34];[$prueba.$C$2:.$C$1000];[.$D34];[$prueba.$D$2:.$D$1000];[.T$1])&gt;0;[.T$1];&quot;&quot;)">
            <text:p/>
          </table:table-cell>
          <table:table-cell table:style-name="ce6" table:formula="of:=IF(COUNTIFS([$prueba.$A$2:.$A$1000];[.$B34];[$prueba.$C$2:.$C$1000];[.$D34];[$prueba.$D$2:.$D$1000];[.U$1])&gt;0;[.U$1];&quot;&quot;)">
            <text:p/>
          </table:table-cell>
          <table:table-cell table:style-name="ce6" table:formula="of:=IF(COUNTIFS([$prueba.$A$2:.$A$1000];[.$B34];[$prueba.$C$2:.$C$1000];[.$D34];[$prueba.$D$2:.$D$1000];[.V$1])&gt;0;[.V$1];&quot;&quot;)">
            <text:p/>
          </table:table-cell>
          <table:table-cell table:style-name="ce6" table:formula="of:=IF(COUNTIFS([$prueba.$A$2:.$A$1000];[.$B34];[$prueba.$C$2:.$C$1000];[.$D34];[$prueba.$D$2:.$D$1000];[.W$1])&gt;0;[.W$1];&quot;&quot;)">
            <text:p/>
          </table:table-cell>
          <table:table-cell table:style-name="ce6" table:formula="of:=IF(COUNTIFS([$prueba.$A$2:.$A$1000];[.$B34];[$prueba.$C$2:.$C$1000];[.$D3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13" calcext:value-type="float">
            <text:p>113</text:p>
          </table:table-cell>
          <table:table-cell table:style-name="ce32" table:formula="of:=IF([.A35]=&quot;&quot;;&quot;&quot;;INDEX([$prueba.A$2:.A$1000];MATCH(1;([$prueba.$H$2:.$H$1000]=[.$A35]);0)))" office:value-type="string" office:string-value="61530960000" calcext:value-type="string">
            <text:p>61530960000</text:p>
          </table:table-cell>
          <table:table-cell table:style-name="ce32" table:formula="of:=IF([.A35]=&quot;&quot;;&quot;&quot;;INDEX([$prueba.B$2:.B$1000];MATCH(1;([$prueba.$H$2:.$H$1000]=[.$A35]);0)))" office:value-type="string" office:string-value="KTM" calcext:value-type="string">
            <text:p>KTM</text:p>
          </table:table-cell>
          <table:table-cell table:style-name="ce32" table:formula="of:=IF([.A35]=&quot;&quot;;&quot;&quot;;INDEX([$prueba.C$2:.C$1000];MATCH(1;([$prueba.$H$2:.$H$1000]=[.$A35]);0)))" office:value-type="string" office:string-value="1290 Super Adventure" calcext:value-type="string">
            <text:p>1290 Super Adventure</text:p>
          </table:table-cell>
          <table:table-cell table:style-name="ce35" table:formula="of:=IF([.A35]=&quot;&quot;;&quot;&quot;;INDEX([$prueba.F$2:.F$1000];MATCH(1;([$prueba.$H$2:.$H$1000]=[.$A35]);0)))" office:value-type="float" office:value="2015" calcext:value-type="float">
            <text:p>2015</text:p>
          </table:table-cell>
          <table:table-cell table:style-name="ce35" table:formula="of:=IF([.A35]=&quot;&quot;;&quot;&quot;;INDEX([$prueba.G$2:.G$1000];MATCH(1;([$prueba.$H$2:.$H$1000]=[.$A35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35];[$prueba.$C$2:.$C$1000];[.$D35];[$prueba.$D$2:.$D$1000];[.H$1])&gt;0;[.H$1];&quot;&quot;)">
            <text:p/>
          </table:table-cell>
          <table:table-cell table:style-name="ce6" table:formula="of:=IF(COUNTIFS([$prueba.$A$2:.$A$1000];[.$B35];[$prueba.$C$2:.$C$1000];[.$D35];[$prueba.$D$2:.$D$1000];[.I$1])&gt;0;[.I$1];&quot;&quot;)">
            <text:p/>
          </table:table-cell>
          <table:table-cell table:style-name="ce6" table:formula="of:=IF(COUNTIFS([$prueba.$A$2:.$A$1000];[.$B35];[$prueba.$C$2:.$C$1000];[.$D35];[$prueba.$D$2:.$D$1000];[.J$1])&gt;0;[.J$1];&quot;&quot;)">
            <text:p/>
          </table:table-cell>
          <table:table-cell table:style-name="ce6" table:formula="of:=IF(COUNTIFS([$prueba.$A$2:.$A$1000];[.$B35];[$prueba.$C$2:.$C$1000];[.$D35];[$prueba.$D$2:.$D$1000];[.K$1])&gt;0;[.K$1];&quot;&quot;)">
            <text:p/>
          </table:table-cell>
          <table:table-cell table:style-name="ce6" table:formula="of:=IF(COUNTIFS([$prueba.$A$2:.$A$1000];[.$B35];[$prueba.$C$2:.$C$1000];[.$D35];[$prueba.$D$2:.$D$1000];[.L$1])&gt;0;[.L$1];&quot;&quot;)">
            <text:p/>
          </table:table-cell>
          <table:table-cell table:style-name="ce6" table:formula="of:=IF(COUNTIFS([$prueba.$A$2:.$A$1000];[.$B35];[$prueba.$C$2:.$C$1000];[.$D35];[$prueba.$D$2:.$D$1000];[.M$1])&gt;0;[.M$1];&quot;&quot;)">
            <text:p/>
          </table:table-cell>
          <table:table-cell table:style-name="ce6" table:formula="of:=IF(COUNTIFS([$prueba.$A$2:.$A$1000];[.$B35];[$prueba.$C$2:.$C$1000];[.$D35];[$prueba.$D$2:.$D$1000];[.N$1])&gt;0;[.N$1];&quot;&quot;)">
            <text:p/>
          </table:table-cell>
          <table:table-cell table:style-name="ce6" table:formula="of:=IF(COUNTIFS([$prueba.$A$2:.$A$1000];[.$B35];[$prueba.$C$2:.$C$1000];[.$D35];[$prueba.$D$2:.$D$1000];[.O$1])&gt;0;[.O$1];&quot;&quot;)">
            <text:p/>
          </table:table-cell>
          <table:table-cell table:style-name="ce6" table:formula="of:=IF(COUNTIFS([$prueba.$A$2:.$A$1000];[.$B35];[$prueba.$C$2:.$C$1000];[.$D35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35];[$prueba.$C$2:.$C$1000];[.$D35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35];[$prueba.$C$2:.$C$1000];[.$D35];[$prueba.$D$2:.$D$1000];[.R$1])&gt;0;[.R$1];&quot;&quot;)">
            <text:p/>
          </table:table-cell>
          <table:table-cell table:style-name="ce6" table:formula="of:=IF(COUNTIFS([$prueba.$A$2:.$A$1000];[.$B35];[$prueba.$C$2:.$C$1000];[.$D35];[$prueba.$D$2:.$D$1000];[.S$1])&gt;0;[.S$1];&quot;&quot;)">
            <text:p/>
          </table:table-cell>
          <table:table-cell table:style-name="ce6" table:formula="of:=IF(COUNTIFS([$prueba.$A$2:.$A$1000];[.$B35];[$prueba.$C$2:.$C$1000];[.$D35];[$prueba.$D$2:.$D$1000];[.T$1])&gt;0;[.T$1];&quot;&quot;)">
            <text:p/>
          </table:table-cell>
          <table:table-cell table:style-name="ce6" table:formula="of:=IF(COUNTIFS([$prueba.$A$2:.$A$1000];[.$B35];[$prueba.$C$2:.$C$1000];[.$D35];[$prueba.$D$2:.$D$1000];[.U$1])&gt;0;[.U$1];&quot;&quot;)">
            <text:p/>
          </table:table-cell>
          <table:table-cell table:style-name="ce6" table:formula="of:=IF(COUNTIFS([$prueba.$A$2:.$A$1000];[.$B35];[$prueba.$C$2:.$C$1000];[.$D35];[$prueba.$D$2:.$D$1000];[.V$1])&gt;0;[.V$1];&quot;&quot;)">
            <text:p/>
          </table:table-cell>
          <table:table-cell table:style-name="ce6" table:formula="of:=IF(COUNTIFS([$prueba.$A$2:.$A$1000];[.$B35];[$prueba.$C$2:.$C$1000];[.$D35];[$prueba.$D$2:.$D$1000];[.W$1])&gt;0;[.W$1];&quot;&quot;)">
            <text:p/>
          </table:table-cell>
          <table:table-cell table:style-name="ce6" table:formula="of:=IF(COUNTIFS([$prueba.$A$2:.$A$1000];[.$B35];[$prueba.$C$2:.$C$1000];[.$D3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15" calcext:value-type="float">
            <text:p>115</text:p>
          </table:table-cell>
          <table:table-cell table:style-name="ce32" table:formula="of:=IF([.A36]=&quot;&quot;;&quot;&quot;;INDEX([$prueba.A$2:.A$1000];MATCH(1;([$prueba.$H$2:.$H$1000]=[.$A36]);0)))" office:value-type="string" office:string-value="61530960000" calcext:value-type="string">
            <text:p>61530960000</text:p>
          </table:table-cell>
          <table:table-cell table:style-name="ce32" table:formula="of:=IF([.A36]=&quot;&quot;;&quot;&quot;;INDEX([$prueba.B$2:.B$1000];MATCH(1;([$prueba.$H$2:.$H$1000]=[.$A36]);0)))" office:value-type="string" office:string-value="KTM" calcext:value-type="string">
            <text:p>KTM</text:p>
          </table:table-cell>
          <table:table-cell table:style-name="ce32" table:formula="of:=IF([.A36]=&quot;&quot;;&quot;&quot;;INDEX([$prueba.C$2:.C$1000];MATCH(1;([$prueba.$H$2:.$H$1000]=[.$A36]);0)))" office:value-type="string" office:string-value="1290 Super Adventure R" calcext:value-type="string">
            <text:p>1290 Super Adventure R</text:p>
          </table:table-cell>
          <table:table-cell table:style-name="ce35" table:formula="of:=IF([.A36]=&quot;&quot;;&quot;&quot;;INDEX([$prueba.F$2:.F$1000];MATCH(1;([$prueba.$H$2:.$H$1000]=[.$A36]);0)))" office:value-type="float" office:value="2017" calcext:value-type="float">
            <text:p>2017</text:p>
          </table:table-cell>
          <table:table-cell table:style-name="ce35" table:formula="of:=IF([.A36]=&quot;&quot;;&quot;&quot;;INDEX([$prueba.G$2:.G$1000];MATCH(1;([$prueba.$H$2:.$H$1000]=[.$A36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36];[$prueba.$C$2:.$C$1000];[.$D36];[$prueba.$D$2:.$D$1000];[.H$1])&gt;0;[.H$1];&quot;&quot;)">
            <text:p/>
          </table:table-cell>
          <table:table-cell table:style-name="ce6" table:formula="of:=IF(COUNTIFS([$prueba.$A$2:.$A$1000];[.$B36];[$prueba.$C$2:.$C$1000];[.$D36];[$prueba.$D$2:.$D$1000];[.I$1])&gt;0;[.I$1];&quot;&quot;)">
            <text:p/>
          </table:table-cell>
          <table:table-cell table:style-name="ce6" table:formula="of:=IF(COUNTIFS([$prueba.$A$2:.$A$1000];[.$B36];[$prueba.$C$2:.$C$1000];[.$D36];[$prueba.$D$2:.$D$1000];[.J$1])&gt;0;[.J$1];&quot;&quot;)">
            <text:p/>
          </table:table-cell>
          <table:table-cell table:style-name="ce6" table:formula="of:=IF(COUNTIFS([$prueba.$A$2:.$A$1000];[.$B36];[$prueba.$C$2:.$C$1000];[.$D36];[$prueba.$D$2:.$D$1000];[.K$1])&gt;0;[.K$1];&quot;&quot;)">
            <text:p/>
          </table:table-cell>
          <table:table-cell table:style-name="ce6" table:formula="of:=IF(COUNTIFS([$prueba.$A$2:.$A$1000];[.$B36];[$prueba.$C$2:.$C$1000];[.$D36];[$prueba.$D$2:.$D$1000];[.L$1])&gt;0;[.L$1];&quot;&quot;)">
            <text:p/>
          </table:table-cell>
          <table:table-cell table:style-name="ce6" table:formula="of:=IF(COUNTIFS([$prueba.$A$2:.$A$1000];[.$B36];[$prueba.$C$2:.$C$1000];[.$D36];[$prueba.$D$2:.$D$1000];[.M$1])&gt;0;[.M$1];&quot;&quot;)">
            <text:p/>
          </table:table-cell>
          <table:table-cell table:style-name="ce6" table:formula="of:=IF(COUNTIFS([$prueba.$A$2:.$A$1000];[.$B36];[$prueba.$C$2:.$C$1000];[.$D36];[$prueba.$D$2:.$D$1000];[.N$1])&gt;0;[.N$1];&quot;&quot;)">
            <text:p/>
          </table:table-cell>
          <table:table-cell table:style-name="ce6" table:formula="of:=IF(COUNTIFS([$prueba.$A$2:.$A$1000];[.$B36];[$prueba.$C$2:.$C$1000];[.$D36];[$prueba.$D$2:.$D$1000];[.O$1])&gt;0;[.O$1];&quot;&quot;)">
            <text:p/>
          </table:table-cell>
          <table:table-cell table:style-name="ce6" table:formula="of:=IF(COUNTIFS([$prueba.$A$2:.$A$1000];[.$B36];[$prueba.$C$2:.$C$1000];[.$D36];[$prueba.$D$2:.$D$1000];[.P$1])&gt;0;[.P$1];&quot;&quot;)">
            <text:p/>
          </table:table-cell>
          <table:table-cell table:style-name="ce6" table:formula="of:=IF(COUNTIFS([$prueba.$A$2:.$A$1000];[.$B36];[$prueba.$C$2:.$C$1000];[.$D36];[$prueba.$D$2:.$D$1000];[.Q$1])&gt;0;[.Q$1];&quot;&quot;)">
            <text:p/>
          </table:table-cell>
          <table:table-cell table:style-name="ce6" table:formula="of:=IF(COUNTIFS([$prueba.$A$2:.$A$1000];[.$B36];[$prueba.$C$2:.$C$1000];[.$D36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36];[$prueba.$C$2:.$C$1000];[.$D3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36];[$prueba.$C$2:.$C$1000];[.$D3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36];[$prueba.$C$2:.$C$1000];[.$D3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36];[$prueba.$C$2:.$C$1000];[.$D36];[$prueba.$D$2:.$D$1000];[.V$1])&gt;0;[.V$1];&quot;&quot;)">
            <text:p/>
          </table:table-cell>
          <table:table-cell table:style-name="ce6" table:formula="of:=IF(COUNTIFS([$prueba.$A$2:.$A$1000];[.$B36];[$prueba.$C$2:.$C$1000];[.$D36];[$prueba.$D$2:.$D$1000];[.W$1])&gt;0;[.W$1];&quot;&quot;)">
            <text:p/>
          </table:table-cell>
          <table:table-cell table:style-name="ce6" table:formula="of:=IF(COUNTIFS([$prueba.$A$2:.$A$1000];[.$B36];[$prueba.$C$2:.$C$1000];[.$D3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19" calcext:value-type="float">
            <text:p>119</text:p>
          </table:table-cell>
          <table:table-cell table:style-name="ce32" table:formula="of:=IF([.A37]=&quot;&quot;;&quot;&quot;;INDEX([$prueba.A$2:.A$1000];MATCH(1;([$prueba.$H$2:.$H$1000]=[.$A37]);0)))" office:value-type="string" office:string-value="61530960000" calcext:value-type="string">
            <text:p>61530960000</text:p>
          </table:table-cell>
          <table:table-cell table:style-name="ce32" table:formula="of:=IF([.A37]=&quot;&quot;;&quot;&quot;;INDEX([$prueba.B$2:.B$1000];MATCH(1;([$prueba.$H$2:.$H$1000]=[.$A37]);0)))" office:value-type="string" office:string-value="KTM" calcext:value-type="string">
            <text:p>KTM</text:p>
          </table:table-cell>
          <table:table-cell table:style-name="ce32" table:formula="of:=IF([.A37]=&quot;&quot;;&quot;&quot;;INDEX([$prueba.C$2:.C$1000];MATCH(1;([$prueba.$H$2:.$H$1000]=[.$A37]);0)))" office:value-type="string" office:string-value="1290 Super Adventure S" calcext:value-type="string">
            <text:p>1290 Super Adventure S</text:p>
          </table:table-cell>
          <table:table-cell table:style-name="ce35" table:formula="of:=IF([.A37]=&quot;&quot;;&quot;&quot;;INDEX([$prueba.F$2:.F$1000];MATCH(1;([$prueba.$H$2:.$H$1000]=[.$A37]);0)))" office:value-type="float" office:value="2017" calcext:value-type="float">
            <text:p>2017</text:p>
          </table:table-cell>
          <table:table-cell table:style-name="ce35" table:formula="of:=IF([.A37]=&quot;&quot;;&quot;&quot;;INDEX([$prueba.G$2:.G$1000];MATCH(1;([$prueba.$H$2:.$H$1000]=[.$A37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37];[$prueba.$C$2:.$C$1000];[.$D37];[$prueba.$D$2:.$D$1000];[.H$1])&gt;0;[.H$1];&quot;&quot;)">
            <text:p/>
          </table:table-cell>
          <table:table-cell table:style-name="ce6" table:formula="of:=IF(COUNTIFS([$prueba.$A$2:.$A$1000];[.$B37];[$prueba.$C$2:.$C$1000];[.$D37];[$prueba.$D$2:.$D$1000];[.I$1])&gt;0;[.I$1];&quot;&quot;)">
            <text:p/>
          </table:table-cell>
          <table:table-cell table:style-name="ce6" table:formula="of:=IF(COUNTIFS([$prueba.$A$2:.$A$1000];[.$B37];[$prueba.$C$2:.$C$1000];[.$D37];[$prueba.$D$2:.$D$1000];[.J$1])&gt;0;[.J$1];&quot;&quot;)">
            <text:p/>
          </table:table-cell>
          <table:table-cell table:style-name="ce6" table:formula="of:=IF(COUNTIFS([$prueba.$A$2:.$A$1000];[.$B37];[$prueba.$C$2:.$C$1000];[.$D37];[$prueba.$D$2:.$D$1000];[.K$1])&gt;0;[.K$1];&quot;&quot;)">
            <text:p/>
          </table:table-cell>
          <table:table-cell table:style-name="ce6" table:formula="of:=IF(COUNTIFS([$prueba.$A$2:.$A$1000];[.$B37];[$prueba.$C$2:.$C$1000];[.$D37];[$prueba.$D$2:.$D$1000];[.L$1])&gt;0;[.L$1];&quot;&quot;)">
            <text:p/>
          </table:table-cell>
          <table:table-cell table:style-name="ce6" table:formula="of:=IF(COUNTIFS([$prueba.$A$2:.$A$1000];[.$B37];[$prueba.$C$2:.$C$1000];[.$D37];[$prueba.$D$2:.$D$1000];[.M$1])&gt;0;[.M$1];&quot;&quot;)">
            <text:p/>
          </table:table-cell>
          <table:table-cell table:style-name="ce6" table:formula="of:=IF(COUNTIFS([$prueba.$A$2:.$A$1000];[.$B37];[$prueba.$C$2:.$C$1000];[.$D37];[$prueba.$D$2:.$D$1000];[.N$1])&gt;0;[.N$1];&quot;&quot;)">
            <text:p/>
          </table:table-cell>
          <table:table-cell table:style-name="ce6" table:formula="of:=IF(COUNTIFS([$prueba.$A$2:.$A$1000];[.$B37];[$prueba.$C$2:.$C$1000];[.$D37];[$prueba.$D$2:.$D$1000];[.O$1])&gt;0;[.O$1];&quot;&quot;)">
            <text:p/>
          </table:table-cell>
          <table:table-cell table:style-name="ce6" table:formula="of:=IF(COUNTIFS([$prueba.$A$2:.$A$1000];[.$B37];[$prueba.$C$2:.$C$1000];[.$D37];[$prueba.$D$2:.$D$1000];[.P$1])&gt;0;[.P$1];&quot;&quot;)">
            <text:p/>
          </table:table-cell>
          <table:table-cell table:style-name="ce6" table:formula="of:=IF(COUNTIFS([$prueba.$A$2:.$A$1000];[.$B37];[$prueba.$C$2:.$C$1000];[.$D37];[$prueba.$D$2:.$D$1000];[.Q$1])&gt;0;[.Q$1];&quot;&quot;)">
            <text:p/>
          </table:table-cell>
          <table:table-cell table:style-name="ce6" table:formula="of:=IF(COUNTIFS([$prueba.$A$2:.$A$1000];[.$B37];[$prueba.$C$2:.$C$1000];[.$D37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37];[$prueba.$C$2:.$C$1000];[.$D37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37];[$prueba.$C$2:.$C$1000];[.$D3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37];[$prueba.$C$2:.$C$1000];[.$D37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37];[$prueba.$C$2:.$C$1000];[.$D37];[$prueba.$D$2:.$D$1000];[.V$1])&gt;0;[.V$1];&quot;&quot;)">
            <text:p/>
          </table:table-cell>
          <table:table-cell table:style-name="ce6" table:formula="of:=IF(COUNTIFS([$prueba.$A$2:.$A$1000];[.$B37];[$prueba.$C$2:.$C$1000];[.$D37];[$prueba.$D$2:.$D$1000];[.W$1])&gt;0;[.W$1];&quot;&quot;)">
            <text:p/>
          </table:table-cell>
          <table:table-cell table:style-name="ce6" table:formula="of:=IF(COUNTIFS([$prueba.$A$2:.$A$1000];[.$B37];[$prueba.$C$2:.$C$1000];[.$D3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23" calcext:value-type="float">
            <text:p>123</text:p>
          </table:table-cell>
          <table:table-cell table:style-name="ce32" table:formula="of:=IF([.A38]=&quot;&quot;;&quot;&quot;;INDEX([$prueba.A$2:.A$1000];MATCH(1;([$prueba.$H$2:.$H$1000]=[.$A38]);0)))" office:value-type="string" office:string-value="61530960000" calcext:value-type="string">
            <text:p>61530960000</text:p>
          </table:table-cell>
          <table:table-cell table:style-name="ce32" table:formula="of:=IF([.A38]=&quot;&quot;;&quot;&quot;;INDEX([$prueba.B$2:.B$1000];MATCH(1;([$prueba.$H$2:.$H$1000]=[.$A38]);0)))" office:value-type="string" office:string-value="KTM" calcext:value-type="string">
            <text:p>KTM</text:p>
          </table:table-cell>
          <table:table-cell table:style-name="ce32" table:formula="of:=IF([.A38]=&quot;&quot;;&quot;&quot;;INDEX([$prueba.C$2:.C$1000];MATCH(1;([$prueba.$H$2:.$H$1000]=[.$A38]);0)))" office:value-type="string" office:string-value="1290 Super Adventure T" calcext:value-type="string">
            <text:p>1290 Super Adventure T</text:p>
          </table:table-cell>
          <table:table-cell table:style-name="ce35" table:formula="of:=IF([.A38]=&quot;&quot;;&quot;&quot;;INDEX([$prueba.F$2:.F$1000];MATCH(1;([$prueba.$H$2:.$H$1000]=[.$A38]);0)))" office:value-type="float" office:value="2017" calcext:value-type="float">
            <text:p>2017</text:p>
          </table:table-cell>
          <table:table-cell table:style-name="ce35" table:formula="of:=IF([.A38]=&quot;&quot;;&quot;&quot;;INDEX([$prueba.G$2:.G$1000];MATCH(1;([$prueba.$H$2:.$H$1000]=[.$A38]);0)))" office:value-type="float" office:value="2017" calcext:value-type="float">
            <text:p>2017</text:p>
          </table:table-cell>
          <table:table-cell/>
          <table:table-cell table:style-name="ce6" table:formula="of:=IF(COUNTIFS([$prueba.$A$2:.$A$1000];[.$B38];[$prueba.$C$2:.$C$1000];[.$D38];[$prueba.$D$2:.$D$1000];[.H$1])&gt;0;[.H$1];&quot;&quot;)">
            <text:p/>
          </table:table-cell>
          <table:table-cell table:style-name="ce6" table:formula="of:=IF(COUNTIFS([$prueba.$A$2:.$A$1000];[.$B38];[$prueba.$C$2:.$C$1000];[.$D38];[$prueba.$D$2:.$D$1000];[.I$1])&gt;0;[.I$1];&quot;&quot;)">
            <text:p/>
          </table:table-cell>
          <table:table-cell table:style-name="ce6" table:formula="of:=IF(COUNTIFS([$prueba.$A$2:.$A$1000];[.$B38];[$prueba.$C$2:.$C$1000];[.$D38];[$prueba.$D$2:.$D$1000];[.J$1])&gt;0;[.J$1];&quot;&quot;)">
            <text:p/>
          </table:table-cell>
          <table:table-cell table:style-name="ce6" table:formula="of:=IF(COUNTIFS([$prueba.$A$2:.$A$1000];[.$B38];[$prueba.$C$2:.$C$1000];[.$D38];[$prueba.$D$2:.$D$1000];[.K$1])&gt;0;[.K$1];&quot;&quot;)">
            <text:p/>
          </table:table-cell>
          <table:table-cell table:style-name="ce6" table:formula="of:=IF(COUNTIFS([$prueba.$A$2:.$A$1000];[.$B38];[$prueba.$C$2:.$C$1000];[.$D38];[$prueba.$D$2:.$D$1000];[.L$1])&gt;0;[.L$1];&quot;&quot;)">
            <text:p/>
          </table:table-cell>
          <table:table-cell table:style-name="ce6" table:formula="of:=IF(COUNTIFS([$prueba.$A$2:.$A$1000];[.$B38];[$prueba.$C$2:.$C$1000];[.$D38];[$prueba.$D$2:.$D$1000];[.M$1])&gt;0;[.M$1];&quot;&quot;)">
            <text:p/>
          </table:table-cell>
          <table:table-cell table:style-name="ce6" table:formula="of:=IF(COUNTIFS([$prueba.$A$2:.$A$1000];[.$B38];[$prueba.$C$2:.$C$1000];[.$D38];[$prueba.$D$2:.$D$1000];[.N$1])&gt;0;[.N$1];&quot;&quot;)">
            <text:p/>
          </table:table-cell>
          <table:table-cell table:style-name="ce6" table:formula="of:=IF(COUNTIFS([$prueba.$A$2:.$A$1000];[.$B38];[$prueba.$C$2:.$C$1000];[.$D38];[$prueba.$D$2:.$D$1000];[.O$1])&gt;0;[.O$1];&quot;&quot;)">
            <text:p/>
          </table:table-cell>
          <table:table-cell table:style-name="ce6" table:formula="of:=IF(COUNTIFS([$prueba.$A$2:.$A$1000];[.$B38];[$prueba.$C$2:.$C$1000];[.$D38];[$prueba.$D$2:.$D$1000];[.P$1])&gt;0;[.P$1];&quot;&quot;)">
            <text:p/>
          </table:table-cell>
          <table:table-cell table:style-name="ce6" table:formula="of:=IF(COUNTIFS([$prueba.$A$2:.$A$1000];[.$B38];[$prueba.$C$2:.$C$1000];[.$D38];[$prueba.$D$2:.$D$1000];[.Q$1])&gt;0;[.Q$1];&quot;&quot;)">
            <text:p/>
          </table:table-cell>
          <table:table-cell table:style-name="ce6" table:formula="of:=IF(COUNTIFS([$prueba.$A$2:.$A$1000];[.$B38];[$prueba.$C$2:.$C$1000];[.$D38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38];[$prueba.$C$2:.$C$1000];[.$D38];[$prueba.$D$2:.$D$1000];[.S$1])&gt;0;[.S$1];&quot;&quot;)">
            <text:p/>
          </table:table-cell>
          <table:table-cell table:style-name="ce6" table:formula="of:=IF(COUNTIFS([$prueba.$A$2:.$A$1000];[.$B38];[$prueba.$C$2:.$C$1000];[.$D38];[$prueba.$D$2:.$D$1000];[.T$1])&gt;0;[.T$1];&quot;&quot;)">
            <text:p/>
          </table:table-cell>
          <table:table-cell table:style-name="ce6" table:formula="of:=IF(COUNTIFS([$prueba.$A$2:.$A$1000];[.$B38];[$prueba.$C$2:.$C$1000];[.$D38];[$prueba.$D$2:.$D$1000];[.U$1])&gt;0;[.U$1];&quot;&quot;)">
            <text:p/>
          </table:table-cell>
          <table:table-cell table:style-name="ce6" table:formula="of:=IF(COUNTIFS([$prueba.$A$2:.$A$1000];[.$B38];[$prueba.$C$2:.$C$1000];[.$D38];[$prueba.$D$2:.$D$1000];[.V$1])&gt;0;[.V$1];&quot;&quot;)">
            <text:p/>
          </table:table-cell>
          <table:table-cell table:style-name="ce6" table:formula="of:=IF(COUNTIFS([$prueba.$A$2:.$A$1000];[.$B38];[$prueba.$C$2:.$C$1000];[.$D38];[$prueba.$D$2:.$D$1000];[.W$1])&gt;0;[.W$1];&quot;&quot;)">
            <text:p/>
          </table:table-cell>
          <table:table-cell table:style-name="ce6" table:formula="of:=IF(COUNTIFS([$prueba.$A$2:.$A$1000];[.$B38];[$prueba.$C$2:.$C$1000];[.$D3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24" calcext:value-type="float">
            <text:p>124</text:p>
          </table:table-cell>
          <table:table-cell table:style-name="ce32" table:formula="of:=IF([.A39]=&quot;&quot;;&quot;&quot;;INDEX([$prueba.A$2:.A$1000];MATCH(1;([$prueba.$H$2:.$H$1000]=[.$A39]);0)))" office:value-type="string" office:string-value="61530960000" calcext:value-type="string">
            <text:p>61530960000</text:p>
          </table:table-cell>
          <table:table-cell table:style-name="ce32" table:formula="of:=IF([.A39]=&quot;&quot;;&quot;&quot;;INDEX([$prueba.B$2:.B$1000];MATCH(1;([$prueba.$H$2:.$H$1000]=[.$A39]);0)))" office:value-type="string" office:string-value="KTM" calcext:value-type="string">
            <text:p>KTM</text:p>
          </table:table-cell>
          <table:table-cell table:style-name="ce32" table:formula="of:=IF([.A39]=&quot;&quot;;&quot;&quot;;INDEX([$prueba.C$2:.C$1000];MATCH(1;([$prueba.$H$2:.$H$1000]=[.$A39]);0)))" office:value-type="string" office:string-value="1290 Super Duke GT" calcext:value-type="string">
            <text:p>1290 Super Duke GT</text:p>
          </table:table-cell>
          <table:table-cell table:style-name="ce35" table:formula="of:=IF([.A39]=&quot;&quot;;&quot;&quot;;INDEX([$prueba.F$2:.F$1000];MATCH(1;([$prueba.$H$2:.$H$1000]=[.$A39]);0)))" office:value-type="float" office:value="2016" calcext:value-type="float">
            <text:p>2016</text:p>
          </table:table-cell>
          <table:table-cell table:style-name="ce35" table:formula="of:=IF([.A39]=&quot;&quot;;&quot;&quot;;INDEX([$prueba.G$2:.G$1000];MATCH(1;([$prueba.$H$2:.$H$1000]=[.$A3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39];[$prueba.$C$2:.$C$1000];[.$D39];[$prueba.$D$2:.$D$1000];[.H$1])&gt;0;[.H$1];&quot;&quot;)">
            <text:p/>
          </table:table-cell>
          <table:table-cell table:style-name="ce6" table:formula="of:=IF(COUNTIFS([$prueba.$A$2:.$A$1000];[.$B39];[$prueba.$C$2:.$C$1000];[.$D39];[$prueba.$D$2:.$D$1000];[.I$1])&gt;0;[.I$1];&quot;&quot;)">
            <text:p/>
          </table:table-cell>
          <table:table-cell table:style-name="ce6" table:formula="of:=IF(COUNTIFS([$prueba.$A$2:.$A$1000];[.$B39];[$prueba.$C$2:.$C$1000];[.$D39];[$prueba.$D$2:.$D$1000];[.J$1])&gt;0;[.J$1];&quot;&quot;)">
            <text:p/>
          </table:table-cell>
          <table:table-cell table:style-name="ce6" table:formula="of:=IF(COUNTIFS([$prueba.$A$2:.$A$1000];[.$B39];[$prueba.$C$2:.$C$1000];[.$D39];[$prueba.$D$2:.$D$1000];[.K$1])&gt;0;[.K$1];&quot;&quot;)">
            <text:p/>
          </table:table-cell>
          <table:table-cell table:style-name="ce6" table:formula="of:=IF(COUNTIFS([$prueba.$A$2:.$A$1000];[.$B39];[$prueba.$C$2:.$C$1000];[.$D39];[$prueba.$D$2:.$D$1000];[.L$1])&gt;0;[.L$1];&quot;&quot;)">
            <text:p/>
          </table:table-cell>
          <table:table-cell table:style-name="ce6" table:formula="of:=IF(COUNTIFS([$prueba.$A$2:.$A$1000];[.$B39];[$prueba.$C$2:.$C$1000];[.$D39];[$prueba.$D$2:.$D$1000];[.M$1])&gt;0;[.M$1];&quot;&quot;)">
            <text:p/>
          </table:table-cell>
          <table:table-cell table:style-name="ce6" table:formula="of:=IF(COUNTIFS([$prueba.$A$2:.$A$1000];[.$B39];[$prueba.$C$2:.$C$1000];[.$D39];[$prueba.$D$2:.$D$1000];[.N$1])&gt;0;[.N$1];&quot;&quot;)">
            <text:p/>
          </table:table-cell>
          <table:table-cell table:style-name="ce6" table:formula="of:=IF(COUNTIFS([$prueba.$A$2:.$A$1000];[.$B39];[$prueba.$C$2:.$C$1000];[.$D39];[$prueba.$D$2:.$D$1000];[.O$1])&gt;0;[.O$1];&quot;&quot;)">
            <text:p/>
          </table:table-cell>
          <table:table-cell table:style-name="ce6" table:formula="of:=IF(COUNTIFS([$prueba.$A$2:.$A$1000];[.$B39];[$prueba.$C$2:.$C$1000];[.$D39];[$prueba.$D$2:.$D$1000];[.P$1])&gt;0;[.P$1];&quot;&quot;)">
            <text:p/>
          </table:table-cell>
          <table:table-cell table:style-name="ce6" table:formula="of:=IF(COUNTIFS([$prueba.$A$2:.$A$1000];[.$B39];[$prueba.$C$2:.$C$1000];[.$D39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39];[$prueba.$C$2:.$C$1000];[.$D39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39];[$prueba.$C$2:.$C$1000];[.$D3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39];[$prueba.$C$2:.$C$1000];[.$D3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39];[$prueba.$C$2:.$C$1000];[.$D3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39];[$prueba.$C$2:.$C$1000];[.$D3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39];[$prueba.$C$2:.$C$1000];[.$D3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39];[$prueba.$C$2:.$C$1000];[.$D3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32" calcext:value-type="float">
            <text:p>132</text:p>
          </table:table-cell>
          <table:table-cell table:style-name="ce32" table:formula="of:=IF([.A40]=&quot;&quot;;&quot;&quot;;INDEX([$prueba.A$2:.A$1000];MATCH(1;([$prueba.$H$2:.$H$1000]=[.$A40]);0)))" office:value-type="string" office:string-value="61530960000" calcext:value-type="string">
            <text:p>61530960000</text:p>
          </table:table-cell>
          <table:table-cell table:style-name="ce32" table:formula="of:=IF([.A40]=&quot;&quot;;&quot;&quot;;INDEX([$prueba.B$2:.B$1000];MATCH(1;([$prueba.$H$2:.$H$1000]=[.$A40]);0)))" office:value-type="string" office:string-value="KTM" calcext:value-type="string">
            <text:p>KTM</text:p>
          </table:table-cell>
          <table:table-cell table:style-name="ce32" table:formula="of:=IF([.A40]=&quot;&quot;;&quot;&quot;;INDEX([$prueba.C$2:.C$1000];MATCH(1;([$prueba.$H$2:.$H$1000]=[.$A40]);0)))" office:value-type="string" office:string-value="1290 Super Duke R" calcext:value-type="string">
            <text:p>1290 Super Duke R</text:p>
          </table:table-cell>
          <table:table-cell table:style-name="ce35" table:formula="of:=IF([.A40]=&quot;&quot;;&quot;&quot;;INDEX([$prueba.F$2:.F$1000];MATCH(1;([$prueba.$H$2:.$H$1000]=[.$A40]);0)))" office:value-type="float" office:value="2014" calcext:value-type="float">
            <text:p>2014</text:p>
          </table:table-cell>
          <table:table-cell table:style-name="ce35" table:formula="of:=IF([.A40]=&quot;&quot;;&quot;&quot;;INDEX([$prueba.G$2:.G$1000];MATCH(1;([$prueba.$H$2:.$H$1000]=[.$A40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40];[$prueba.$C$2:.$C$1000];[.$D40];[$prueba.$D$2:.$D$1000];[.H$1])&gt;0;[.H$1];&quot;&quot;)">
            <text:p/>
          </table:table-cell>
          <table:table-cell table:style-name="ce6" table:formula="of:=IF(COUNTIFS([$prueba.$A$2:.$A$1000];[.$B40];[$prueba.$C$2:.$C$1000];[.$D40];[$prueba.$D$2:.$D$1000];[.I$1])&gt;0;[.I$1];&quot;&quot;)">
            <text:p/>
          </table:table-cell>
          <table:table-cell table:style-name="ce6" table:formula="of:=IF(COUNTIFS([$prueba.$A$2:.$A$1000];[.$B40];[$prueba.$C$2:.$C$1000];[.$D40];[$prueba.$D$2:.$D$1000];[.J$1])&gt;0;[.J$1];&quot;&quot;)">
            <text:p/>
          </table:table-cell>
          <table:table-cell table:style-name="ce6" table:formula="of:=IF(COUNTIFS([$prueba.$A$2:.$A$1000];[.$B40];[$prueba.$C$2:.$C$1000];[.$D40];[$prueba.$D$2:.$D$1000];[.K$1])&gt;0;[.K$1];&quot;&quot;)">
            <text:p/>
          </table:table-cell>
          <table:table-cell table:style-name="ce6" table:formula="of:=IF(COUNTIFS([$prueba.$A$2:.$A$1000];[.$B40];[$prueba.$C$2:.$C$1000];[.$D40];[$prueba.$D$2:.$D$1000];[.L$1])&gt;0;[.L$1];&quot;&quot;)">
            <text:p/>
          </table:table-cell>
          <table:table-cell table:style-name="ce6" table:formula="of:=IF(COUNTIFS([$prueba.$A$2:.$A$1000];[.$B40];[$prueba.$C$2:.$C$1000];[.$D40];[$prueba.$D$2:.$D$1000];[.M$1])&gt;0;[.M$1];&quot;&quot;)">
            <text:p/>
          </table:table-cell>
          <table:table-cell table:style-name="ce6" table:formula="of:=IF(COUNTIFS([$prueba.$A$2:.$A$1000];[.$B40];[$prueba.$C$2:.$C$1000];[.$D40];[$prueba.$D$2:.$D$1000];[.N$1])&gt;0;[.N$1];&quot;&quot;)">
            <text:p/>
          </table:table-cell>
          <table:table-cell table:style-name="ce6" table:formula="of:=IF(COUNTIFS([$prueba.$A$2:.$A$1000];[.$B40];[$prueba.$C$2:.$C$1000];[.$D40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40];[$prueba.$C$2:.$C$1000];[.$D40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40];[$prueba.$C$2:.$C$1000];[.$D4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40];[$prueba.$C$2:.$C$1000];[.$D40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40];[$prueba.$C$2:.$C$1000];[.$D4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40];[$prueba.$C$2:.$C$1000];[.$D4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40];[$prueba.$C$2:.$C$1000];[.$D40];[$prueba.$D$2:.$D$1000];[.U$1])&gt;0;[.U$1];&quot;&quot;)">
            <text:p/>
          </table:table-cell>
          <table:table-cell table:style-name="ce6" table:formula="of:=IF(COUNTIFS([$prueba.$A$2:.$A$1000];[.$B40];[$prueba.$C$2:.$C$1000];[.$D40];[$prueba.$D$2:.$D$1000];[.V$1])&gt;0;[.V$1];&quot;&quot;)">
            <text:p/>
          </table:table-cell>
          <table:table-cell table:style-name="ce6" table:formula="of:=IF(COUNTIFS([$prueba.$A$2:.$A$1000];[.$B40];[$prueba.$C$2:.$C$1000];[.$D40];[$prueba.$D$2:.$D$1000];[.W$1])&gt;0;[.W$1];&quot;&quot;)">
            <text:p/>
          </table:table-cell>
          <table:table-cell table:style-name="ce6" table:formula="of:=IF(COUNTIFS([$prueba.$A$2:.$A$1000];[.$B40];[$prueba.$C$2:.$C$1000];[.$D4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38" calcext:value-type="float">
            <text:p>138</text:p>
          </table:table-cell>
          <table:table-cell table:style-name="ce32" table:formula="of:=IF([.A41]=&quot;&quot;;&quot;&quot;;INDEX([$prueba.A$2:.A$1000];MATCH(1;([$prueba.$H$2:.$H$1000]=[.$A41]);0)))" office:value-type="string" office:string-value="61530960000" calcext:value-type="string">
            <text:p>61530960000</text:p>
          </table:table-cell>
          <table:table-cell table:style-name="ce32" table:formula="of:=IF([.A41]=&quot;&quot;;&quot;&quot;;INDEX([$prueba.B$2:.B$1000];MATCH(1;([$prueba.$H$2:.$H$1000]=[.$A41]);0)))" office:value-type="string" office:string-value="KTM" calcext:value-type="string">
            <text:p>KTM</text:p>
          </table:table-cell>
          <table:table-cell table:style-name="ce32" table:formula="of:=IF([.A41]=&quot;&quot;;&quot;&quot;;INDEX([$prueba.C$2:.C$1000];MATCH(1;([$prueba.$H$2:.$H$1000]=[.$A41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41]=&quot;&quot;;&quot;&quot;;INDEX([$prueba.F$2:.F$1000];MATCH(1;([$prueba.$H$2:.$H$1000]=[.$A41]);0)))" office:value-type="float" office:value="2016" calcext:value-type="float">
            <text:p>2016</text:p>
          </table:table-cell>
          <table:table-cell table:style-name="ce35" table:formula="of:=IF([.A41]=&quot;&quot;;&quot;&quot;;INDEX([$prueba.G$2:.G$1000];MATCH(1;([$prueba.$H$2:.$H$1000]=[.$A41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41];[$prueba.$C$2:.$C$1000];[.$D41];[$prueba.$D$2:.$D$1000];[.H$1])&gt;0;[.H$1];&quot;&quot;)">
            <text:p/>
          </table:table-cell>
          <table:table-cell table:style-name="ce6" table:formula="of:=IF(COUNTIFS([$prueba.$A$2:.$A$1000];[.$B41];[$prueba.$C$2:.$C$1000];[.$D41];[$prueba.$D$2:.$D$1000];[.I$1])&gt;0;[.I$1];&quot;&quot;)">
            <text:p/>
          </table:table-cell>
          <table:table-cell table:style-name="ce6" table:formula="of:=IF(COUNTIFS([$prueba.$A$2:.$A$1000];[.$B41];[$prueba.$C$2:.$C$1000];[.$D41];[$prueba.$D$2:.$D$1000];[.J$1])&gt;0;[.J$1];&quot;&quot;)">
            <text:p/>
          </table:table-cell>
          <table:table-cell table:style-name="ce6" table:formula="of:=IF(COUNTIFS([$prueba.$A$2:.$A$1000];[.$B41];[$prueba.$C$2:.$C$1000];[.$D41];[$prueba.$D$2:.$D$1000];[.K$1])&gt;0;[.K$1];&quot;&quot;)">
            <text:p/>
          </table:table-cell>
          <table:table-cell table:style-name="ce6" table:formula="of:=IF(COUNTIFS([$prueba.$A$2:.$A$1000];[.$B41];[$prueba.$C$2:.$C$1000];[.$D41];[$prueba.$D$2:.$D$1000];[.L$1])&gt;0;[.L$1];&quot;&quot;)">
            <text:p/>
          </table:table-cell>
          <table:table-cell table:style-name="ce6" table:formula="of:=IF(COUNTIFS([$prueba.$A$2:.$A$1000];[.$B41];[$prueba.$C$2:.$C$1000];[.$D41];[$prueba.$D$2:.$D$1000];[.M$1])&gt;0;[.M$1];&quot;&quot;)">
            <text:p/>
          </table:table-cell>
          <table:table-cell table:style-name="ce6" table:formula="of:=IF(COUNTIFS([$prueba.$A$2:.$A$1000];[.$B41];[$prueba.$C$2:.$C$1000];[.$D41];[$prueba.$D$2:.$D$1000];[.N$1])&gt;0;[.N$1];&quot;&quot;)">
            <text:p/>
          </table:table-cell>
          <table:table-cell table:style-name="ce6" table:formula="of:=IF(COUNTIFS([$prueba.$A$2:.$A$1000];[.$B41];[$prueba.$C$2:.$C$1000];[.$D41];[$prueba.$D$2:.$D$1000];[.O$1])&gt;0;[.O$1];&quot;&quot;)">
            <text:p/>
          </table:table-cell>
          <table:table-cell table:style-name="ce6" table:formula="of:=IF(COUNTIFS([$prueba.$A$2:.$A$1000];[.$B41];[$prueba.$C$2:.$C$1000];[.$D41];[$prueba.$D$2:.$D$1000];[.P$1])&gt;0;[.P$1];&quot;&quot;)">
            <text:p/>
          </table:table-cell>
          <table:table-cell table:style-name="ce6" table:formula="of:=IF(COUNTIFS([$prueba.$A$2:.$A$1000];[.$B41];[$prueba.$C$2:.$C$1000];[.$D41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41];[$prueba.$C$2:.$C$1000];[.$D41];[$prueba.$D$2:.$D$1000];[.R$1])&gt;0;[.R$1];&quot;&quot;)">
            <text:p/>
          </table:table-cell>
          <table:table-cell table:style-name="ce6" table:formula="of:=IF(COUNTIFS([$prueba.$A$2:.$A$1000];[.$B41];[$prueba.$C$2:.$C$1000];[.$D41];[$prueba.$D$2:.$D$1000];[.S$1])&gt;0;[.S$1];&quot;&quot;)">
            <text:p/>
          </table:table-cell>
          <table:table-cell table:style-name="ce6" table:formula="of:=IF(COUNTIFS([$prueba.$A$2:.$A$1000];[.$B41];[$prueba.$C$2:.$C$1000];[.$D41];[$prueba.$D$2:.$D$1000];[.T$1])&gt;0;[.T$1];&quot;&quot;)">
            <text:p/>
          </table:table-cell>
          <table:table-cell table:style-name="ce6" table:formula="of:=IF(COUNTIFS([$prueba.$A$2:.$A$1000];[.$B41];[$prueba.$C$2:.$C$1000];[.$D41];[$prueba.$D$2:.$D$1000];[.U$1])&gt;0;[.U$1];&quot;&quot;)">
            <text:p/>
          </table:table-cell>
          <table:table-cell table:style-name="ce6" table:formula="of:=IF(COUNTIFS([$prueba.$A$2:.$A$1000];[.$B41];[$prueba.$C$2:.$C$1000];[.$D41];[$prueba.$D$2:.$D$1000];[.V$1])&gt;0;[.V$1];&quot;&quot;)">
            <text:p/>
          </table:table-cell>
          <table:table-cell table:style-name="ce6" table:formula="of:=IF(COUNTIFS([$prueba.$A$2:.$A$1000];[.$B41];[$prueba.$C$2:.$C$1000];[.$D41];[$prueba.$D$2:.$D$1000];[.W$1])&gt;0;[.W$1];&quot;&quot;)">
            <text:p/>
          </table:table-cell>
          <table:table-cell table:style-name="ce6" table:formula="of:=IF(COUNTIFS([$prueba.$A$2:.$A$1000];[.$B41];[$prueba.$C$2:.$C$1000];[.$D4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39" calcext:value-type="float">
            <text:p>139</text:p>
          </table:table-cell>
          <table:table-cell table:style-name="ce32" table:formula="of:=IF([.A42]=&quot;&quot;;&quot;&quot;;INDEX([$prueba.A$2:.A$1000];MATCH(1;([$prueba.$H$2:.$H$1000]=[.$A42]);0)))" office:value-type="string" office:string-value="61704950000" calcext:value-type="string">
            <text:p>61704950000</text:p>
          </table:table-cell>
          <table:table-cell table:style-name="ce32" table:formula="of:=IF([.A42]=&quot;&quot;;&quot;&quot;;INDEX([$prueba.B$2:.B$1000];MATCH(1;([$prueba.$H$2:.$H$1000]=[.$A42]);0)))" office:value-type="string" office:string-value="KTM" calcext:value-type="string">
            <text:p>KTM</text:p>
          </table:table-cell>
          <table:table-cell table:style-name="ce32" table:formula="of:=IF([.A42]=&quot;&quot;;&quot;&quot;;INDEX([$prueba.C$2:.C$1000];MATCH(1;([$prueba.$H$2:.$H$1000]=[.$A42]);0)))" office:value-type="string" office:string-value="1290 Super Duke R" calcext:value-type="string">
            <text:p>1290 Super Duke R</text:p>
          </table:table-cell>
          <table:table-cell table:style-name="ce35" table:formula="of:=IF([.A42]=&quot;&quot;;&quot;&quot;;INDEX([$prueba.F$2:.F$1000];MATCH(1;([$prueba.$H$2:.$H$1000]=[.$A42]);0)))" office:value-type="float" office:value="2020" calcext:value-type="float">
            <text:p>2020</text:p>
          </table:table-cell>
          <table:table-cell table:style-name="ce35" table:formula="of:=IF([.A42]=&quot;&quot;;&quot;&quot;;INDEX([$prueba.G$2:.G$1000];MATCH(1;([$prueba.$H$2:.$H$1000]=[.$A4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2];[$prueba.$C$2:.$C$1000];[.$D42];[$prueba.$D$2:.$D$1000];[.H$1])&gt;0;[.H$1];&quot;&quot;)">
            <text:p/>
          </table:table-cell>
          <table:table-cell table:style-name="ce6" table:formula="of:=IF(COUNTIFS([$prueba.$A$2:.$A$1000];[.$B42];[$prueba.$C$2:.$C$1000];[.$D42];[$prueba.$D$2:.$D$1000];[.I$1])&gt;0;[.I$1];&quot;&quot;)">
            <text:p/>
          </table:table-cell>
          <table:table-cell table:style-name="ce6" table:formula="of:=IF(COUNTIFS([$prueba.$A$2:.$A$1000];[.$B42];[$prueba.$C$2:.$C$1000];[.$D42];[$prueba.$D$2:.$D$1000];[.J$1])&gt;0;[.J$1];&quot;&quot;)">
            <text:p/>
          </table:table-cell>
          <table:table-cell table:style-name="ce6" table:formula="of:=IF(COUNTIFS([$prueba.$A$2:.$A$1000];[.$B42];[$prueba.$C$2:.$C$1000];[.$D42];[$prueba.$D$2:.$D$1000];[.K$1])&gt;0;[.K$1];&quot;&quot;)">
            <text:p/>
          </table:table-cell>
          <table:table-cell table:style-name="ce6" table:formula="of:=IF(COUNTIFS([$prueba.$A$2:.$A$1000];[.$B42];[$prueba.$C$2:.$C$1000];[.$D42];[$prueba.$D$2:.$D$1000];[.L$1])&gt;0;[.L$1];&quot;&quot;)">
            <text:p/>
          </table:table-cell>
          <table:table-cell table:style-name="ce6" table:formula="of:=IF(COUNTIFS([$prueba.$A$2:.$A$1000];[.$B42];[$prueba.$C$2:.$C$1000];[.$D42];[$prueba.$D$2:.$D$1000];[.M$1])&gt;0;[.M$1];&quot;&quot;)">
            <text:p/>
          </table:table-cell>
          <table:table-cell table:style-name="ce6" table:formula="of:=IF(COUNTIFS([$prueba.$A$2:.$A$1000];[.$B42];[$prueba.$C$2:.$C$1000];[.$D42];[$prueba.$D$2:.$D$1000];[.N$1])&gt;0;[.N$1];&quot;&quot;)">
            <text:p/>
          </table:table-cell>
          <table:table-cell table:style-name="ce6" table:formula="of:=IF(COUNTIFS([$prueba.$A$2:.$A$1000];[.$B42];[$prueba.$C$2:.$C$1000];[.$D42];[$prueba.$D$2:.$D$1000];[.O$1])&gt;0;[.O$1];&quot;&quot;)">
            <text:p/>
          </table:table-cell>
          <table:table-cell table:style-name="ce6" table:formula="of:=IF(COUNTIFS([$prueba.$A$2:.$A$1000];[.$B42];[$prueba.$C$2:.$C$1000];[.$D42];[$prueba.$D$2:.$D$1000];[.P$1])&gt;0;[.P$1];&quot;&quot;)">
            <text:p/>
          </table:table-cell>
          <table:table-cell table:style-name="ce6" table:formula="of:=IF(COUNTIFS([$prueba.$A$2:.$A$1000];[.$B42];[$prueba.$C$2:.$C$1000];[.$D42];[$prueba.$D$2:.$D$1000];[.Q$1])&gt;0;[.Q$1];&quot;&quot;)">
            <text:p/>
          </table:table-cell>
          <table:table-cell table:style-name="ce6" table:formula="of:=IF(COUNTIFS([$prueba.$A$2:.$A$1000];[.$B42];[$prueba.$C$2:.$C$1000];[.$D42];[$prueba.$D$2:.$D$1000];[.R$1])&gt;0;[.R$1];&quot;&quot;)">
            <text:p/>
          </table:table-cell>
          <table:table-cell table:style-name="ce6" table:formula="of:=IF(COUNTIFS([$prueba.$A$2:.$A$1000];[.$B42];[$prueba.$C$2:.$C$1000];[.$D42];[$prueba.$D$2:.$D$1000];[.S$1])&gt;0;[.S$1];&quot;&quot;)">
            <text:p/>
          </table:table-cell>
          <table:table-cell table:style-name="ce6" table:formula="of:=IF(COUNTIFS([$prueba.$A$2:.$A$1000];[.$B42];[$prueba.$C$2:.$C$1000];[.$D42];[$prueba.$D$2:.$D$1000];[.T$1])&gt;0;[.T$1];&quot;&quot;)">
            <text:p/>
          </table:table-cell>
          <table:table-cell table:style-name="ce6" table:formula="of:=IF(COUNTIFS([$prueba.$A$2:.$A$1000];[.$B42];[$prueba.$C$2:.$C$1000];[.$D4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42];[$prueba.$C$2:.$C$1000];[.$D4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2];[$prueba.$C$2:.$C$1000];[.$D4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2];[$prueba.$C$2:.$C$1000];[.$D4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43" calcext:value-type="float">
            <text:p>143</text:p>
          </table:table-cell>
          <table:table-cell table:style-name="ce32" table:formula="of:=IF([.A43]=&quot;&quot;;&quot;&quot;;INDEX([$prueba.A$2:.A$1000];MATCH(1;([$prueba.$H$2:.$H$1000]=[.$A43]);0)))" office:value-type="string" office:string-value="61704950000" calcext:value-type="string">
            <text:p>61704950000</text:p>
          </table:table-cell>
          <table:table-cell table:style-name="ce32" table:formula="of:=IF([.A43]=&quot;&quot;;&quot;&quot;;INDEX([$prueba.B$2:.B$1000];MATCH(1;([$prueba.$H$2:.$H$1000]=[.$A43]);0)))" office:value-type="string" office:string-value="KTM" calcext:value-type="string">
            <text:p>KTM</text:p>
          </table:table-cell>
          <table:table-cell table:style-name="ce32" table:formula="of:=IF([.A43]=&quot;&quot;;&quot;&quot;;INDEX([$prueba.C$2:.C$1000];MATCH(1;([$prueba.$H$2:.$H$1000]=[.$A43]);0)))" office:value-type="string" office:string-value="1290 Super Duke R EVO" calcext:value-type="string">
            <text:p>1290 Super Duke R EVO</text:p>
          </table:table-cell>
          <table:table-cell table:style-name="ce35" table:formula="of:=IF([.A43]=&quot;&quot;;&quot;&quot;;INDEX([$prueba.F$2:.F$1000];MATCH(1;([$prueba.$H$2:.$H$1000]=[.$A43]);0)))" office:value-type="float" office:value="2022" calcext:value-type="float">
            <text:p>2022</text:p>
          </table:table-cell>
          <table:table-cell table:style-name="ce35" table:formula="of:=IF([.A43]=&quot;&quot;;&quot;&quot;;INDEX([$prueba.G$2:.G$1000];MATCH(1;([$prueba.$H$2:.$H$1000]=[.$A4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3];[$prueba.$C$2:.$C$1000];[.$D43];[$prueba.$D$2:.$D$1000];[.H$1])&gt;0;[.H$1];&quot;&quot;)">
            <text:p/>
          </table:table-cell>
          <table:table-cell table:style-name="ce6" table:formula="of:=IF(COUNTIFS([$prueba.$A$2:.$A$1000];[.$B43];[$prueba.$C$2:.$C$1000];[.$D43];[$prueba.$D$2:.$D$1000];[.I$1])&gt;0;[.I$1];&quot;&quot;)">
            <text:p/>
          </table:table-cell>
          <table:table-cell table:style-name="ce6" table:formula="of:=IF(COUNTIFS([$prueba.$A$2:.$A$1000];[.$B43];[$prueba.$C$2:.$C$1000];[.$D43];[$prueba.$D$2:.$D$1000];[.J$1])&gt;0;[.J$1];&quot;&quot;)">
            <text:p/>
          </table:table-cell>
          <table:table-cell table:style-name="ce6" table:formula="of:=IF(COUNTIFS([$prueba.$A$2:.$A$1000];[.$B43];[$prueba.$C$2:.$C$1000];[.$D43];[$prueba.$D$2:.$D$1000];[.K$1])&gt;0;[.K$1];&quot;&quot;)">
            <text:p/>
          </table:table-cell>
          <table:table-cell table:style-name="ce6" table:formula="of:=IF(COUNTIFS([$prueba.$A$2:.$A$1000];[.$B43];[$prueba.$C$2:.$C$1000];[.$D43];[$prueba.$D$2:.$D$1000];[.L$1])&gt;0;[.L$1];&quot;&quot;)">
            <text:p/>
          </table:table-cell>
          <table:table-cell table:style-name="ce6" table:formula="of:=IF(COUNTIFS([$prueba.$A$2:.$A$1000];[.$B43];[$prueba.$C$2:.$C$1000];[.$D43];[$prueba.$D$2:.$D$1000];[.M$1])&gt;0;[.M$1];&quot;&quot;)">
            <text:p/>
          </table:table-cell>
          <table:table-cell table:style-name="ce6" table:formula="of:=IF(COUNTIFS([$prueba.$A$2:.$A$1000];[.$B43];[$prueba.$C$2:.$C$1000];[.$D43];[$prueba.$D$2:.$D$1000];[.N$1])&gt;0;[.N$1];&quot;&quot;)">
            <text:p/>
          </table:table-cell>
          <table:table-cell table:style-name="ce6" table:formula="of:=IF(COUNTIFS([$prueba.$A$2:.$A$1000];[.$B43];[$prueba.$C$2:.$C$1000];[.$D43];[$prueba.$D$2:.$D$1000];[.O$1])&gt;0;[.O$1];&quot;&quot;)">
            <text:p/>
          </table:table-cell>
          <table:table-cell table:style-name="ce6" table:formula="of:=IF(COUNTIFS([$prueba.$A$2:.$A$1000];[.$B43];[$prueba.$C$2:.$C$1000];[.$D43];[$prueba.$D$2:.$D$1000];[.P$1])&gt;0;[.P$1];&quot;&quot;)">
            <text:p/>
          </table:table-cell>
          <table:table-cell table:style-name="ce6" table:formula="of:=IF(COUNTIFS([$prueba.$A$2:.$A$1000];[.$B43];[$prueba.$C$2:.$C$1000];[.$D43];[$prueba.$D$2:.$D$1000];[.Q$1])&gt;0;[.Q$1];&quot;&quot;)">
            <text:p/>
          </table:table-cell>
          <table:table-cell table:style-name="ce6" table:formula="of:=IF(COUNTIFS([$prueba.$A$2:.$A$1000];[.$B43];[$prueba.$C$2:.$C$1000];[.$D43];[$prueba.$D$2:.$D$1000];[.R$1])&gt;0;[.R$1];&quot;&quot;)">
            <text:p/>
          </table:table-cell>
          <table:table-cell table:style-name="ce6" table:formula="of:=IF(COUNTIFS([$prueba.$A$2:.$A$1000];[.$B43];[$prueba.$C$2:.$C$1000];[.$D43];[$prueba.$D$2:.$D$1000];[.S$1])&gt;0;[.S$1];&quot;&quot;)">
            <text:p/>
          </table:table-cell>
          <table:table-cell table:style-name="ce6" table:formula="of:=IF(COUNTIFS([$prueba.$A$2:.$A$1000];[.$B43];[$prueba.$C$2:.$C$1000];[.$D43];[$prueba.$D$2:.$D$1000];[.T$1])&gt;0;[.T$1];&quot;&quot;)">
            <text:p/>
          </table:table-cell>
          <table:table-cell table:style-name="ce6" table:formula="of:=IF(COUNTIFS([$prueba.$A$2:.$A$1000];[.$B43];[$prueba.$C$2:.$C$1000];[.$D43];[$prueba.$D$2:.$D$1000];[.U$1])&gt;0;[.U$1];&quot;&quot;)">
            <text:p/>
          </table:table-cell>
          <table:table-cell table:style-name="ce6" table:formula="of:=IF(COUNTIFS([$prueba.$A$2:.$A$1000];[.$B43];[$prueba.$C$2:.$C$1000];[.$D43];[$prueba.$D$2:.$D$1000];[.V$1])&gt;0;[.V$1];&quot;&quot;)">
            <text:p/>
          </table:table-cell>
          <table:table-cell table:style-name="ce6" table:formula="of:=IF(COUNTIFS([$prueba.$A$2:.$A$1000];[.$B43];[$prueba.$C$2:.$C$1000];[.$D4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3];[$prueba.$C$2:.$C$1000];[.$D4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45" calcext:value-type="float">
            <text:p>145</text:p>
          </table:table-cell>
          <table:table-cell table:style-name="ce32" table:formula="of:=IF([.A44]=&quot;&quot;;&quot;&quot;;INDEX([$prueba.A$2:.A$1000];MATCH(1;([$prueba.$H$2:.$H$1000]=[.$A44]);0)))" office:value-type="string" office:string-value="61707940144" calcext:value-type="string">
            <text:p>61707940144</text:p>
          </table:table-cell>
          <table:table-cell table:style-name="ce32" table:formula="of:=IF([.A44]=&quot;&quot;;&quot;&quot;;INDEX([$prueba.B$2:.B$1000];MATCH(1;([$prueba.$H$2:.$H$1000]=[.$A44]);0)))" office:value-type="string" office:string-value="KTM" calcext:value-type="string">
            <text:p>KTM</text:p>
          </table:table-cell>
          <table:table-cell table:style-name="ce32" table:formula="of:=IF([.A44]=&quot;&quot;;&quot;&quot;;INDEX([$prueba.C$2:.C$1000];MATCH(1;([$prueba.$H$2:.$H$1000]=[.$A44]);0)))" office:value-type="string" office:string-value="1290 Super Duke R" calcext:value-type="string">
            <text:p>1290 Super Duke R</text:p>
          </table:table-cell>
          <table:table-cell table:style-name="ce35" table:formula="of:=IF([.A44]=&quot;&quot;;&quot;&quot;;INDEX([$prueba.F$2:.F$1000];MATCH(1;([$prueba.$H$2:.$H$1000]=[.$A44]);0)))" office:value-type="float" office:value="2020" calcext:value-type="float">
            <text:p>2020</text:p>
          </table:table-cell>
          <table:table-cell table:style-name="ce35" table:formula="of:=IF([.A44]=&quot;&quot;;&quot;&quot;;INDEX([$prueba.G$2:.G$1000];MATCH(1;([$prueba.$H$2:.$H$1000]=[.$A44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4];[$prueba.$C$2:.$C$1000];[.$D44];[$prueba.$D$2:.$D$1000];[.H$1])&gt;0;[.H$1];&quot;&quot;)">
            <text:p/>
          </table:table-cell>
          <table:table-cell table:style-name="ce6" table:formula="of:=IF(COUNTIFS([$prueba.$A$2:.$A$1000];[.$B44];[$prueba.$C$2:.$C$1000];[.$D44];[$prueba.$D$2:.$D$1000];[.I$1])&gt;0;[.I$1];&quot;&quot;)">
            <text:p/>
          </table:table-cell>
          <table:table-cell table:style-name="ce6" table:formula="of:=IF(COUNTIFS([$prueba.$A$2:.$A$1000];[.$B44];[$prueba.$C$2:.$C$1000];[.$D44];[$prueba.$D$2:.$D$1000];[.J$1])&gt;0;[.J$1];&quot;&quot;)">
            <text:p/>
          </table:table-cell>
          <table:table-cell table:style-name="ce6" table:formula="of:=IF(COUNTIFS([$prueba.$A$2:.$A$1000];[.$B44];[$prueba.$C$2:.$C$1000];[.$D44];[$prueba.$D$2:.$D$1000];[.K$1])&gt;0;[.K$1];&quot;&quot;)">
            <text:p/>
          </table:table-cell>
          <table:table-cell table:style-name="ce6" table:formula="of:=IF(COUNTIFS([$prueba.$A$2:.$A$1000];[.$B44];[$prueba.$C$2:.$C$1000];[.$D44];[$prueba.$D$2:.$D$1000];[.L$1])&gt;0;[.L$1];&quot;&quot;)">
            <text:p/>
          </table:table-cell>
          <table:table-cell table:style-name="ce6" table:formula="of:=IF(COUNTIFS([$prueba.$A$2:.$A$1000];[.$B44];[$prueba.$C$2:.$C$1000];[.$D44];[$prueba.$D$2:.$D$1000];[.M$1])&gt;0;[.M$1];&quot;&quot;)">
            <text:p/>
          </table:table-cell>
          <table:table-cell table:style-name="ce6" table:formula="of:=IF(COUNTIFS([$prueba.$A$2:.$A$1000];[.$B44];[$prueba.$C$2:.$C$1000];[.$D44];[$prueba.$D$2:.$D$1000];[.N$1])&gt;0;[.N$1];&quot;&quot;)">
            <text:p/>
          </table:table-cell>
          <table:table-cell table:style-name="ce6" table:formula="of:=IF(COUNTIFS([$prueba.$A$2:.$A$1000];[.$B44];[$prueba.$C$2:.$C$1000];[.$D44];[$prueba.$D$2:.$D$1000];[.O$1])&gt;0;[.O$1];&quot;&quot;)">
            <text:p/>
          </table:table-cell>
          <table:table-cell table:style-name="ce6" table:formula="of:=IF(COUNTIFS([$prueba.$A$2:.$A$1000];[.$B44];[$prueba.$C$2:.$C$1000];[.$D44];[$prueba.$D$2:.$D$1000];[.P$1])&gt;0;[.P$1];&quot;&quot;)">
            <text:p/>
          </table:table-cell>
          <table:table-cell table:style-name="ce6" table:formula="of:=IF(COUNTIFS([$prueba.$A$2:.$A$1000];[.$B44];[$prueba.$C$2:.$C$1000];[.$D44];[$prueba.$D$2:.$D$1000];[.Q$1])&gt;0;[.Q$1];&quot;&quot;)">
            <text:p/>
          </table:table-cell>
          <table:table-cell table:style-name="ce6" table:formula="of:=IF(COUNTIFS([$prueba.$A$2:.$A$1000];[.$B44];[$prueba.$C$2:.$C$1000];[.$D44];[$prueba.$D$2:.$D$1000];[.R$1])&gt;0;[.R$1];&quot;&quot;)">
            <text:p/>
          </table:table-cell>
          <table:table-cell table:style-name="ce6" table:formula="of:=IF(COUNTIFS([$prueba.$A$2:.$A$1000];[.$B44];[$prueba.$C$2:.$C$1000];[.$D44];[$prueba.$D$2:.$D$1000];[.S$1])&gt;0;[.S$1];&quot;&quot;)">
            <text:p/>
          </table:table-cell>
          <table:table-cell table:style-name="ce6" table:formula="of:=IF(COUNTIFS([$prueba.$A$2:.$A$1000];[.$B44];[$prueba.$C$2:.$C$1000];[.$D44];[$prueba.$D$2:.$D$1000];[.T$1])&gt;0;[.T$1];&quot;&quot;)">
            <text:p/>
          </table:table-cell>
          <table:table-cell table:style-name="ce6" table:formula="of:=IF(COUNTIFS([$prueba.$A$2:.$A$1000];[.$B44];[$prueba.$C$2:.$C$1000];[.$D4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44];[$prueba.$C$2:.$C$1000];[.$D4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4];[$prueba.$C$2:.$C$1000];[.$D4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4];[$prueba.$C$2:.$C$1000];[.$D4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49" calcext:value-type="float">
            <text:p>149</text:p>
          </table:table-cell>
          <table:table-cell table:style-name="ce32" table:formula="of:=IF([.A45]=&quot;&quot;;&quot;&quot;;INDEX([$prueba.A$2:.A$1000];MATCH(1;([$prueba.$H$2:.$H$1000]=[.$A45]);0)))" office:value-type="string" office:string-value="61707940144" calcext:value-type="string">
            <text:p>61707940144</text:p>
          </table:table-cell>
          <table:table-cell table:style-name="ce32" table:formula="of:=IF([.A45]=&quot;&quot;;&quot;&quot;;INDEX([$prueba.B$2:.B$1000];MATCH(1;([$prueba.$H$2:.$H$1000]=[.$A45]);0)))" office:value-type="string" office:string-value="KTM" calcext:value-type="string">
            <text:p>KTM</text:p>
          </table:table-cell>
          <table:table-cell table:style-name="ce32" table:formula="of:=IF([.A45]=&quot;&quot;;&quot;&quot;;INDEX([$prueba.C$2:.C$1000];MATCH(1;([$prueba.$H$2:.$H$1000]=[.$A45]);0)))" office:value-type="string" office:string-value="1290 Super Duke R EVO" calcext:value-type="string">
            <text:p>1290 Super Duke R EVO</text:p>
          </table:table-cell>
          <table:table-cell table:style-name="ce35" table:formula="of:=IF([.A45]=&quot;&quot;;&quot;&quot;;INDEX([$prueba.F$2:.F$1000];MATCH(1;([$prueba.$H$2:.$H$1000]=[.$A45]);0)))" office:value-type="float" office:value="2022" calcext:value-type="float">
            <text:p>2022</text:p>
          </table:table-cell>
          <table:table-cell table:style-name="ce35" table:formula="of:=IF([.A45]=&quot;&quot;;&quot;&quot;;INDEX([$prueba.G$2:.G$1000];MATCH(1;([$prueba.$H$2:.$H$1000]=[.$A4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5];[$prueba.$C$2:.$C$1000];[.$D45];[$prueba.$D$2:.$D$1000];[.H$1])&gt;0;[.H$1];&quot;&quot;)">
            <text:p/>
          </table:table-cell>
          <table:table-cell table:style-name="ce6" table:formula="of:=IF(COUNTIFS([$prueba.$A$2:.$A$1000];[.$B45];[$prueba.$C$2:.$C$1000];[.$D45];[$prueba.$D$2:.$D$1000];[.I$1])&gt;0;[.I$1];&quot;&quot;)">
            <text:p/>
          </table:table-cell>
          <table:table-cell table:style-name="ce6" table:formula="of:=IF(COUNTIFS([$prueba.$A$2:.$A$1000];[.$B45];[$prueba.$C$2:.$C$1000];[.$D45];[$prueba.$D$2:.$D$1000];[.J$1])&gt;0;[.J$1];&quot;&quot;)">
            <text:p/>
          </table:table-cell>
          <table:table-cell table:style-name="ce6" table:formula="of:=IF(COUNTIFS([$prueba.$A$2:.$A$1000];[.$B45];[$prueba.$C$2:.$C$1000];[.$D45];[$prueba.$D$2:.$D$1000];[.K$1])&gt;0;[.K$1];&quot;&quot;)">
            <text:p/>
          </table:table-cell>
          <table:table-cell table:style-name="ce6" table:formula="of:=IF(COUNTIFS([$prueba.$A$2:.$A$1000];[.$B45];[$prueba.$C$2:.$C$1000];[.$D45];[$prueba.$D$2:.$D$1000];[.L$1])&gt;0;[.L$1];&quot;&quot;)">
            <text:p/>
          </table:table-cell>
          <table:table-cell table:style-name="ce6" table:formula="of:=IF(COUNTIFS([$prueba.$A$2:.$A$1000];[.$B45];[$prueba.$C$2:.$C$1000];[.$D45];[$prueba.$D$2:.$D$1000];[.M$1])&gt;0;[.M$1];&quot;&quot;)">
            <text:p/>
          </table:table-cell>
          <table:table-cell table:style-name="ce6" table:formula="of:=IF(COUNTIFS([$prueba.$A$2:.$A$1000];[.$B45];[$prueba.$C$2:.$C$1000];[.$D45];[$prueba.$D$2:.$D$1000];[.N$1])&gt;0;[.N$1];&quot;&quot;)">
            <text:p/>
          </table:table-cell>
          <table:table-cell table:style-name="ce6" table:formula="of:=IF(COUNTIFS([$prueba.$A$2:.$A$1000];[.$B45];[$prueba.$C$2:.$C$1000];[.$D45];[$prueba.$D$2:.$D$1000];[.O$1])&gt;0;[.O$1];&quot;&quot;)">
            <text:p/>
          </table:table-cell>
          <table:table-cell table:style-name="ce6" table:formula="of:=IF(COUNTIFS([$prueba.$A$2:.$A$1000];[.$B45];[$prueba.$C$2:.$C$1000];[.$D45];[$prueba.$D$2:.$D$1000];[.P$1])&gt;0;[.P$1];&quot;&quot;)">
            <text:p/>
          </table:table-cell>
          <table:table-cell table:style-name="ce6" table:formula="of:=IF(COUNTIFS([$prueba.$A$2:.$A$1000];[.$B45];[$prueba.$C$2:.$C$1000];[.$D45];[$prueba.$D$2:.$D$1000];[.Q$1])&gt;0;[.Q$1];&quot;&quot;)">
            <text:p/>
          </table:table-cell>
          <table:table-cell table:style-name="ce6" table:formula="of:=IF(COUNTIFS([$prueba.$A$2:.$A$1000];[.$B45];[$prueba.$C$2:.$C$1000];[.$D45];[$prueba.$D$2:.$D$1000];[.R$1])&gt;0;[.R$1];&quot;&quot;)">
            <text:p/>
          </table:table-cell>
          <table:table-cell table:style-name="ce6" table:formula="of:=IF(COUNTIFS([$prueba.$A$2:.$A$1000];[.$B45];[$prueba.$C$2:.$C$1000];[.$D45];[$prueba.$D$2:.$D$1000];[.S$1])&gt;0;[.S$1];&quot;&quot;)">
            <text:p/>
          </table:table-cell>
          <table:table-cell table:style-name="ce6" table:formula="of:=IF(COUNTIFS([$prueba.$A$2:.$A$1000];[.$B45];[$prueba.$C$2:.$C$1000];[.$D45];[$prueba.$D$2:.$D$1000];[.T$1])&gt;0;[.T$1];&quot;&quot;)">
            <text:p/>
          </table:table-cell>
          <table:table-cell table:style-name="ce6" table:formula="of:=IF(COUNTIFS([$prueba.$A$2:.$A$1000];[.$B45];[$prueba.$C$2:.$C$1000];[.$D45];[$prueba.$D$2:.$D$1000];[.U$1])&gt;0;[.U$1];&quot;&quot;)">
            <text:p/>
          </table:table-cell>
          <table:table-cell table:style-name="ce6" table:formula="of:=IF(COUNTIFS([$prueba.$A$2:.$A$1000];[.$B45];[$prueba.$C$2:.$C$1000];[.$D45];[$prueba.$D$2:.$D$1000];[.V$1])&gt;0;[.V$1];&quot;&quot;)">
            <text:p/>
          </table:table-cell>
          <table:table-cell table:style-name="ce6" table:formula="of:=IF(COUNTIFS([$prueba.$A$2:.$A$1000];[.$B45];[$prueba.$C$2:.$C$1000];[.$D4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5];[$prueba.$C$2:.$C$1000];[.$D4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51" calcext:value-type="float">
            <text:p>151</text:p>
          </table:table-cell>
          <table:table-cell table:style-name="ce32" table:formula="of:=IF([.A46]=&quot;&quot;;&quot;&quot;;INDEX([$prueba.A$2:.A$1000];MATCH(1;([$prueba.$H$2:.$H$1000]=[.$A46]);0)))" office:value-type="string" office:string-value="61708926000" calcext:value-type="string">
            <text:p>61708926000</text:p>
          </table:table-cell>
          <table:table-cell table:style-name="ce32" table:formula="of:=IF([.A46]=&quot;&quot;;&quot;&quot;;INDEX([$prueba.B$2:.B$1000];MATCH(1;([$prueba.$H$2:.$H$1000]=[.$A46]);0)))" office:value-type="string" office:string-value="KTM" calcext:value-type="string">
            <text:p>KTM</text:p>
          </table:table-cell>
          <table:table-cell table:style-name="ce32" table:formula="of:=IF([.A46]=&quot;&quot;;&quot;&quot;;INDEX([$prueba.C$2:.C$1000];MATCH(1;([$prueba.$H$2:.$H$1000]=[.$A46]);0)))" office:value-type="string" office:string-value="1290 Super Duke R" calcext:value-type="string">
            <text:p>1290 Super Duke R</text:p>
          </table:table-cell>
          <table:table-cell table:style-name="ce35" table:formula="of:=IF([.A46]=&quot;&quot;;&quot;&quot;;INDEX([$prueba.F$2:.F$1000];MATCH(1;([$prueba.$H$2:.$H$1000]=[.$A46]);0)))" office:value-type="float" office:value="2020" calcext:value-type="float">
            <text:p>2020</text:p>
          </table:table-cell>
          <table:table-cell table:style-name="ce35" table:formula="of:=IF([.A46]=&quot;&quot;;&quot;&quot;;INDEX([$prueba.G$2:.G$1000];MATCH(1;([$prueba.$H$2:.$H$1000]=[.$A4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6];[$prueba.$C$2:.$C$1000];[.$D46];[$prueba.$D$2:.$D$1000];[.H$1])&gt;0;[.H$1];&quot;&quot;)">
            <text:p/>
          </table:table-cell>
          <table:table-cell table:style-name="ce6" table:formula="of:=IF(COUNTIFS([$prueba.$A$2:.$A$1000];[.$B46];[$prueba.$C$2:.$C$1000];[.$D46];[$prueba.$D$2:.$D$1000];[.I$1])&gt;0;[.I$1];&quot;&quot;)">
            <text:p/>
          </table:table-cell>
          <table:table-cell table:style-name="ce6" table:formula="of:=IF(COUNTIFS([$prueba.$A$2:.$A$1000];[.$B46];[$prueba.$C$2:.$C$1000];[.$D46];[$prueba.$D$2:.$D$1000];[.J$1])&gt;0;[.J$1];&quot;&quot;)">
            <text:p/>
          </table:table-cell>
          <table:table-cell table:style-name="ce6" table:formula="of:=IF(COUNTIFS([$prueba.$A$2:.$A$1000];[.$B46];[$prueba.$C$2:.$C$1000];[.$D46];[$prueba.$D$2:.$D$1000];[.K$1])&gt;0;[.K$1];&quot;&quot;)">
            <text:p/>
          </table:table-cell>
          <table:table-cell table:style-name="ce6" table:formula="of:=IF(COUNTIFS([$prueba.$A$2:.$A$1000];[.$B46];[$prueba.$C$2:.$C$1000];[.$D46];[$prueba.$D$2:.$D$1000];[.L$1])&gt;0;[.L$1];&quot;&quot;)">
            <text:p/>
          </table:table-cell>
          <table:table-cell table:style-name="ce6" table:formula="of:=IF(COUNTIFS([$prueba.$A$2:.$A$1000];[.$B46];[$prueba.$C$2:.$C$1000];[.$D46];[$prueba.$D$2:.$D$1000];[.M$1])&gt;0;[.M$1];&quot;&quot;)">
            <text:p/>
          </table:table-cell>
          <table:table-cell table:style-name="ce6" table:formula="of:=IF(COUNTIFS([$prueba.$A$2:.$A$1000];[.$B46];[$prueba.$C$2:.$C$1000];[.$D46];[$prueba.$D$2:.$D$1000];[.N$1])&gt;0;[.N$1];&quot;&quot;)">
            <text:p/>
          </table:table-cell>
          <table:table-cell table:style-name="ce6" table:formula="of:=IF(COUNTIFS([$prueba.$A$2:.$A$1000];[.$B46];[$prueba.$C$2:.$C$1000];[.$D46];[$prueba.$D$2:.$D$1000];[.O$1])&gt;0;[.O$1];&quot;&quot;)">
            <text:p/>
          </table:table-cell>
          <table:table-cell table:style-name="ce6" table:formula="of:=IF(COUNTIFS([$prueba.$A$2:.$A$1000];[.$B46];[$prueba.$C$2:.$C$1000];[.$D46];[$prueba.$D$2:.$D$1000];[.P$1])&gt;0;[.P$1];&quot;&quot;)">
            <text:p/>
          </table:table-cell>
          <table:table-cell table:style-name="ce6" table:formula="of:=IF(COUNTIFS([$prueba.$A$2:.$A$1000];[.$B46];[$prueba.$C$2:.$C$1000];[.$D46];[$prueba.$D$2:.$D$1000];[.Q$1])&gt;0;[.Q$1];&quot;&quot;)">
            <text:p/>
          </table:table-cell>
          <table:table-cell table:style-name="ce6" table:formula="of:=IF(COUNTIFS([$prueba.$A$2:.$A$1000];[.$B46];[$prueba.$C$2:.$C$1000];[.$D46];[$prueba.$D$2:.$D$1000];[.R$1])&gt;0;[.R$1];&quot;&quot;)">
            <text:p/>
          </table:table-cell>
          <table:table-cell table:style-name="ce6" table:formula="of:=IF(COUNTIFS([$prueba.$A$2:.$A$1000];[.$B46];[$prueba.$C$2:.$C$1000];[.$D46];[$prueba.$D$2:.$D$1000];[.S$1])&gt;0;[.S$1];&quot;&quot;)">
            <text:p/>
          </table:table-cell>
          <table:table-cell table:style-name="ce6" table:formula="of:=IF(COUNTIFS([$prueba.$A$2:.$A$1000];[.$B46];[$prueba.$C$2:.$C$1000];[.$D46];[$prueba.$D$2:.$D$1000];[.T$1])&gt;0;[.T$1];&quot;&quot;)">
            <text:p/>
          </table:table-cell>
          <table:table-cell table:style-name="ce6" table:formula="of:=IF(COUNTIFS([$prueba.$A$2:.$A$1000];[.$B46];[$prueba.$C$2:.$C$1000];[.$D4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46];[$prueba.$C$2:.$C$1000];[.$D4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6];[$prueba.$C$2:.$C$1000];[.$D4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6];[$prueba.$C$2:.$C$1000];[.$D4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55" calcext:value-type="float">
            <text:p>155</text:p>
          </table:table-cell>
          <table:table-cell table:style-name="ce32" table:formula="of:=IF([.A47]=&quot;&quot;;&quot;&quot;;INDEX([$prueba.A$2:.A$1000];MATCH(1;([$prueba.$H$2:.$H$1000]=[.$A47]);0)))" office:value-type="string" office:string-value="61708926000" calcext:value-type="string">
            <text:p>61708926000</text:p>
          </table:table-cell>
          <table:table-cell table:style-name="ce32" table:formula="of:=IF([.A47]=&quot;&quot;;&quot;&quot;;INDEX([$prueba.B$2:.B$1000];MATCH(1;([$prueba.$H$2:.$H$1000]=[.$A47]);0)))" office:value-type="string" office:string-value="KTM" calcext:value-type="string">
            <text:p>KTM</text:p>
          </table:table-cell>
          <table:table-cell table:style-name="ce32" table:formula="of:=IF([.A47]=&quot;&quot;;&quot;&quot;;INDEX([$prueba.C$2:.C$1000];MATCH(1;([$prueba.$H$2:.$H$1000]=[.$A47]);0)))" office:value-type="string" office:string-value="1290 Super Duke R EVO" calcext:value-type="string">
            <text:p>1290 Super Duke R EVO</text:p>
          </table:table-cell>
          <table:table-cell table:style-name="ce35" table:formula="of:=IF([.A47]=&quot;&quot;;&quot;&quot;;INDEX([$prueba.F$2:.F$1000];MATCH(1;([$prueba.$H$2:.$H$1000]=[.$A47]);0)))" office:value-type="float" office:value="2022" calcext:value-type="float">
            <text:p>2022</text:p>
          </table:table-cell>
          <table:table-cell table:style-name="ce35" table:formula="of:=IF([.A47]=&quot;&quot;;&quot;&quot;;INDEX([$prueba.G$2:.G$1000];MATCH(1;([$prueba.$H$2:.$H$1000]=[.$A4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7];[$prueba.$C$2:.$C$1000];[.$D47];[$prueba.$D$2:.$D$1000];[.H$1])&gt;0;[.H$1];&quot;&quot;)">
            <text:p/>
          </table:table-cell>
          <table:table-cell table:style-name="ce6" table:formula="of:=IF(COUNTIFS([$prueba.$A$2:.$A$1000];[.$B47];[$prueba.$C$2:.$C$1000];[.$D47];[$prueba.$D$2:.$D$1000];[.I$1])&gt;0;[.I$1];&quot;&quot;)">
            <text:p/>
          </table:table-cell>
          <table:table-cell table:style-name="ce6" table:formula="of:=IF(COUNTIFS([$prueba.$A$2:.$A$1000];[.$B47];[$prueba.$C$2:.$C$1000];[.$D47];[$prueba.$D$2:.$D$1000];[.J$1])&gt;0;[.J$1];&quot;&quot;)">
            <text:p/>
          </table:table-cell>
          <table:table-cell table:style-name="ce6" table:formula="of:=IF(COUNTIFS([$prueba.$A$2:.$A$1000];[.$B47];[$prueba.$C$2:.$C$1000];[.$D47];[$prueba.$D$2:.$D$1000];[.K$1])&gt;0;[.K$1];&quot;&quot;)">
            <text:p/>
          </table:table-cell>
          <table:table-cell table:style-name="ce6" table:formula="of:=IF(COUNTIFS([$prueba.$A$2:.$A$1000];[.$B47];[$prueba.$C$2:.$C$1000];[.$D47];[$prueba.$D$2:.$D$1000];[.L$1])&gt;0;[.L$1];&quot;&quot;)">
            <text:p/>
          </table:table-cell>
          <table:table-cell table:style-name="ce6" table:formula="of:=IF(COUNTIFS([$prueba.$A$2:.$A$1000];[.$B47];[$prueba.$C$2:.$C$1000];[.$D47];[$prueba.$D$2:.$D$1000];[.M$1])&gt;0;[.M$1];&quot;&quot;)">
            <text:p/>
          </table:table-cell>
          <table:table-cell table:style-name="ce6" table:formula="of:=IF(COUNTIFS([$prueba.$A$2:.$A$1000];[.$B47];[$prueba.$C$2:.$C$1000];[.$D47];[$prueba.$D$2:.$D$1000];[.N$1])&gt;0;[.N$1];&quot;&quot;)">
            <text:p/>
          </table:table-cell>
          <table:table-cell table:style-name="ce6" table:formula="of:=IF(COUNTIFS([$prueba.$A$2:.$A$1000];[.$B47];[$prueba.$C$2:.$C$1000];[.$D47];[$prueba.$D$2:.$D$1000];[.O$1])&gt;0;[.O$1];&quot;&quot;)">
            <text:p/>
          </table:table-cell>
          <table:table-cell table:style-name="ce6" table:formula="of:=IF(COUNTIFS([$prueba.$A$2:.$A$1000];[.$B47];[$prueba.$C$2:.$C$1000];[.$D47];[$prueba.$D$2:.$D$1000];[.P$1])&gt;0;[.P$1];&quot;&quot;)">
            <text:p/>
          </table:table-cell>
          <table:table-cell table:style-name="ce6" table:formula="of:=IF(COUNTIFS([$prueba.$A$2:.$A$1000];[.$B47];[$prueba.$C$2:.$C$1000];[.$D47];[$prueba.$D$2:.$D$1000];[.Q$1])&gt;0;[.Q$1];&quot;&quot;)">
            <text:p/>
          </table:table-cell>
          <table:table-cell table:style-name="ce6" table:formula="of:=IF(COUNTIFS([$prueba.$A$2:.$A$1000];[.$B47];[$prueba.$C$2:.$C$1000];[.$D47];[$prueba.$D$2:.$D$1000];[.R$1])&gt;0;[.R$1];&quot;&quot;)">
            <text:p/>
          </table:table-cell>
          <table:table-cell table:style-name="ce6" table:formula="of:=IF(COUNTIFS([$prueba.$A$2:.$A$1000];[.$B47];[$prueba.$C$2:.$C$1000];[.$D47];[$prueba.$D$2:.$D$1000];[.S$1])&gt;0;[.S$1];&quot;&quot;)">
            <text:p/>
          </table:table-cell>
          <table:table-cell table:style-name="ce6" table:formula="of:=IF(COUNTIFS([$prueba.$A$2:.$A$1000];[.$B47];[$prueba.$C$2:.$C$1000];[.$D47];[$prueba.$D$2:.$D$1000];[.T$1])&gt;0;[.T$1];&quot;&quot;)">
            <text:p/>
          </table:table-cell>
          <table:table-cell table:style-name="ce6" table:formula="of:=IF(COUNTIFS([$prueba.$A$2:.$A$1000];[.$B47];[$prueba.$C$2:.$C$1000];[.$D47];[$prueba.$D$2:.$D$1000];[.U$1])&gt;0;[.U$1];&quot;&quot;)">
            <text:p/>
          </table:table-cell>
          <table:table-cell table:style-name="ce6" table:formula="of:=IF(COUNTIFS([$prueba.$A$2:.$A$1000];[.$B47];[$prueba.$C$2:.$C$1000];[.$D47];[$prueba.$D$2:.$D$1000];[.V$1])&gt;0;[.V$1];&quot;&quot;)">
            <text:p/>
          </table:table-cell>
          <table:table-cell table:style-name="ce6" table:formula="of:=IF(COUNTIFS([$prueba.$A$2:.$A$1000];[.$B47];[$prueba.$C$2:.$C$1000];[.$D4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7];[$prueba.$C$2:.$C$1000];[.$D4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57" calcext:value-type="float">
            <text:p>157</text:p>
          </table:table-cell>
          <table:table-cell table:style-name="ce32" table:formula="of:=IF([.A48]=&quot;&quot;;&quot;&quot;;INDEX([$prueba.A$2:.A$1000];MATCH(1;([$prueba.$H$2:.$H$1000]=[.$A48]);0)))" office:value-type="string" office:string-value="61708927000" calcext:value-type="string">
            <text:p>61708927000</text:p>
          </table:table-cell>
          <table:table-cell table:style-name="ce32" table:formula="of:=IF([.A48]=&quot;&quot;;&quot;&quot;;INDEX([$prueba.B$2:.B$1000];MATCH(1;([$prueba.$H$2:.$H$1000]=[.$A48]);0)))" office:value-type="string" office:string-value="KTM" calcext:value-type="string">
            <text:p>KTM</text:p>
          </table:table-cell>
          <table:table-cell table:style-name="ce32" table:formula="of:=IF([.A48]=&quot;&quot;;&quot;&quot;;INDEX([$prueba.C$2:.C$1000];MATCH(1;([$prueba.$H$2:.$H$1000]=[.$A48]);0)))" office:value-type="string" office:string-value="1290 Super Duke R" calcext:value-type="string">
            <text:p>1290 Super Duke R</text:p>
          </table:table-cell>
          <table:table-cell table:style-name="ce35" table:formula="of:=IF([.A48]=&quot;&quot;;&quot;&quot;;INDEX([$prueba.F$2:.F$1000];MATCH(1;([$prueba.$H$2:.$H$1000]=[.$A48]);0)))" office:value-type="float" office:value="2020" calcext:value-type="float">
            <text:p>2020</text:p>
          </table:table-cell>
          <table:table-cell table:style-name="ce35" table:formula="of:=IF([.A48]=&quot;&quot;;&quot;&quot;;INDEX([$prueba.G$2:.G$1000];MATCH(1;([$prueba.$H$2:.$H$1000]=[.$A48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8];[$prueba.$C$2:.$C$1000];[.$D48];[$prueba.$D$2:.$D$1000];[.H$1])&gt;0;[.H$1];&quot;&quot;)">
            <text:p/>
          </table:table-cell>
          <table:table-cell table:style-name="ce6" table:formula="of:=IF(COUNTIFS([$prueba.$A$2:.$A$1000];[.$B48];[$prueba.$C$2:.$C$1000];[.$D48];[$prueba.$D$2:.$D$1000];[.I$1])&gt;0;[.I$1];&quot;&quot;)">
            <text:p/>
          </table:table-cell>
          <table:table-cell table:style-name="ce6" table:formula="of:=IF(COUNTIFS([$prueba.$A$2:.$A$1000];[.$B48];[$prueba.$C$2:.$C$1000];[.$D48];[$prueba.$D$2:.$D$1000];[.J$1])&gt;0;[.J$1];&quot;&quot;)">
            <text:p/>
          </table:table-cell>
          <table:table-cell table:style-name="ce6" table:formula="of:=IF(COUNTIFS([$prueba.$A$2:.$A$1000];[.$B48];[$prueba.$C$2:.$C$1000];[.$D48];[$prueba.$D$2:.$D$1000];[.K$1])&gt;0;[.K$1];&quot;&quot;)">
            <text:p/>
          </table:table-cell>
          <table:table-cell table:style-name="ce6" table:formula="of:=IF(COUNTIFS([$prueba.$A$2:.$A$1000];[.$B48];[$prueba.$C$2:.$C$1000];[.$D48];[$prueba.$D$2:.$D$1000];[.L$1])&gt;0;[.L$1];&quot;&quot;)">
            <text:p/>
          </table:table-cell>
          <table:table-cell table:style-name="ce6" table:formula="of:=IF(COUNTIFS([$prueba.$A$2:.$A$1000];[.$B48];[$prueba.$C$2:.$C$1000];[.$D48];[$prueba.$D$2:.$D$1000];[.M$1])&gt;0;[.M$1];&quot;&quot;)">
            <text:p/>
          </table:table-cell>
          <table:table-cell table:style-name="ce6" table:formula="of:=IF(COUNTIFS([$prueba.$A$2:.$A$1000];[.$B48];[$prueba.$C$2:.$C$1000];[.$D48];[$prueba.$D$2:.$D$1000];[.N$1])&gt;0;[.N$1];&quot;&quot;)">
            <text:p/>
          </table:table-cell>
          <table:table-cell table:style-name="ce6" table:formula="of:=IF(COUNTIFS([$prueba.$A$2:.$A$1000];[.$B48];[$prueba.$C$2:.$C$1000];[.$D48];[$prueba.$D$2:.$D$1000];[.O$1])&gt;0;[.O$1];&quot;&quot;)">
            <text:p/>
          </table:table-cell>
          <table:table-cell table:style-name="ce6" table:formula="of:=IF(COUNTIFS([$prueba.$A$2:.$A$1000];[.$B48];[$prueba.$C$2:.$C$1000];[.$D48];[$prueba.$D$2:.$D$1000];[.P$1])&gt;0;[.P$1];&quot;&quot;)">
            <text:p/>
          </table:table-cell>
          <table:table-cell table:style-name="ce6" table:formula="of:=IF(COUNTIFS([$prueba.$A$2:.$A$1000];[.$B48];[$prueba.$C$2:.$C$1000];[.$D48];[$prueba.$D$2:.$D$1000];[.Q$1])&gt;0;[.Q$1];&quot;&quot;)">
            <text:p/>
          </table:table-cell>
          <table:table-cell table:style-name="ce6" table:formula="of:=IF(COUNTIFS([$prueba.$A$2:.$A$1000];[.$B48];[$prueba.$C$2:.$C$1000];[.$D48];[$prueba.$D$2:.$D$1000];[.R$1])&gt;0;[.R$1];&quot;&quot;)">
            <text:p/>
          </table:table-cell>
          <table:table-cell table:style-name="ce6" table:formula="of:=IF(COUNTIFS([$prueba.$A$2:.$A$1000];[.$B48];[$prueba.$C$2:.$C$1000];[.$D48];[$prueba.$D$2:.$D$1000];[.S$1])&gt;0;[.S$1];&quot;&quot;)">
            <text:p/>
          </table:table-cell>
          <table:table-cell table:style-name="ce6" table:formula="of:=IF(COUNTIFS([$prueba.$A$2:.$A$1000];[.$B48];[$prueba.$C$2:.$C$1000];[.$D48];[$prueba.$D$2:.$D$1000];[.T$1])&gt;0;[.T$1];&quot;&quot;)">
            <text:p/>
          </table:table-cell>
          <table:table-cell table:style-name="ce6" table:formula="of:=IF(COUNTIFS([$prueba.$A$2:.$A$1000];[.$B48];[$prueba.$C$2:.$C$1000];[.$D48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48];[$prueba.$C$2:.$C$1000];[.$D4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48];[$prueba.$C$2:.$C$1000];[.$D48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8];[$prueba.$C$2:.$C$1000];[.$D48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61" calcext:value-type="float">
            <text:p>161</text:p>
          </table:table-cell>
          <table:table-cell table:style-name="ce32" table:formula="of:=IF([.A49]=&quot;&quot;;&quot;&quot;;INDEX([$prueba.A$2:.A$1000];MATCH(1;([$prueba.$H$2:.$H$1000]=[.$A49]);0)))" office:value-type="string" office:string-value="61708927000" calcext:value-type="string">
            <text:p>61708927000</text:p>
          </table:table-cell>
          <table:table-cell table:style-name="ce32" table:formula="of:=IF([.A49]=&quot;&quot;;&quot;&quot;;INDEX([$prueba.B$2:.B$1000];MATCH(1;([$prueba.$H$2:.$H$1000]=[.$A49]);0)))" office:value-type="string" office:string-value="KTM" calcext:value-type="string">
            <text:p>KTM</text:p>
          </table:table-cell>
          <table:table-cell table:style-name="ce32" table:formula="of:=IF([.A49]=&quot;&quot;;&quot;&quot;;INDEX([$prueba.C$2:.C$1000];MATCH(1;([$prueba.$H$2:.$H$1000]=[.$A49]);0)))" office:value-type="string" office:string-value="1290 Super Duke R EVO" calcext:value-type="string">
            <text:p>1290 Super Duke R EVO</text:p>
          </table:table-cell>
          <table:table-cell table:style-name="ce35" table:formula="of:=IF([.A49]=&quot;&quot;;&quot;&quot;;INDEX([$prueba.F$2:.F$1000];MATCH(1;([$prueba.$H$2:.$H$1000]=[.$A49]);0)))" office:value-type="float" office:value="2022" calcext:value-type="float">
            <text:p>2022</text:p>
          </table:table-cell>
          <table:table-cell table:style-name="ce35" table:formula="of:=IF([.A49]=&quot;&quot;;&quot;&quot;;INDEX([$prueba.G$2:.G$1000];MATCH(1;([$prueba.$H$2:.$H$1000]=[.$A4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49];[$prueba.$C$2:.$C$1000];[.$D49];[$prueba.$D$2:.$D$1000];[.H$1])&gt;0;[.H$1];&quot;&quot;)">
            <text:p/>
          </table:table-cell>
          <table:table-cell table:style-name="ce6" table:formula="of:=IF(COUNTIFS([$prueba.$A$2:.$A$1000];[.$B49];[$prueba.$C$2:.$C$1000];[.$D49];[$prueba.$D$2:.$D$1000];[.I$1])&gt;0;[.I$1];&quot;&quot;)">
            <text:p/>
          </table:table-cell>
          <table:table-cell table:style-name="ce6" table:formula="of:=IF(COUNTIFS([$prueba.$A$2:.$A$1000];[.$B49];[$prueba.$C$2:.$C$1000];[.$D49];[$prueba.$D$2:.$D$1000];[.J$1])&gt;0;[.J$1];&quot;&quot;)">
            <text:p/>
          </table:table-cell>
          <table:table-cell table:style-name="ce6" table:formula="of:=IF(COUNTIFS([$prueba.$A$2:.$A$1000];[.$B49];[$prueba.$C$2:.$C$1000];[.$D49];[$prueba.$D$2:.$D$1000];[.K$1])&gt;0;[.K$1];&quot;&quot;)">
            <text:p/>
          </table:table-cell>
          <table:table-cell table:style-name="ce6" table:formula="of:=IF(COUNTIFS([$prueba.$A$2:.$A$1000];[.$B49];[$prueba.$C$2:.$C$1000];[.$D49];[$prueba.$D$2:.$D$1000];[.L$1])&gt;0;[.L$1];&quot;&quot;)">
            <text:p/>
          </table:table-cell>
          <table:table-cell table:style-name="ce6" table:formula="of:=IF(COUNTIFS([$prueba.$A$2:.$A$1000];[.$B49];[$prueba.$C$2:.$C$1000];[.$D49];[$prueba.$D$2:.$D$1000];[.M$1])&gt;0;[.M$1];&quot;&quot;)">
            <text:p/>
          </table:table-cell>
          <table:table-cell table:style-name="ce6" table:formula="of:=IF(COUNTIFS([$prueba.$A$2:.$A$1000];[.$B49];[$prueba.$C$2:.$C$1000];[.$D49];[$prueba.$D$2:.$D$1000];[.N$1])&gt;0;[.N$1];&quot;&quot;)">
            <text:p/>
          </table:table-cell>
          <table:table-cell table:style-name="ce6" table:formula="of:=IF(COUNTIFS([$prueba.$A$2:.$A$1000];[.$B49];[$prueba.$C$2:.$C$1000];[.$D49];[$prueba.$D$2:.$D$1000];[.O$1])&gt;0;[.O$1];&quot;&quot;)">
            <text:p/>
          </table:table-cell>
          <table:table-cell table:style-name="ce6" table:formula="of:=IF(COUNTIFS([$prueba.$A$2:.$A$1000];[.$B49];[$prueba.$C$2:.$C$1000];[.$D49];[$prueba.$D$2:.$D$1000];[.P$1])&gt;0;[.P$1];&quot;&quot;)">
            <text:p/>
          </table:table-cell>
          <table:table-cell table:style-name="ce6" table:formula="of:=IF(COUNTIFS([$prueba.$A$2:.$A$1000];[.$B49];[$prueba.$C$2:.$C$1000];[.$D49];[$prueba.$D$2:.$D$1000];[.Q$1])&gt;0;[.Q$1];&quot;&quot;)">
            <text:p/>
          </table:table-cell>
          <table:table-cell table:style-name="ce6" table:formula="of:=IF(COUNTIFS([$prueba.$A$2:.$A$1000];[.$B49];[$prueba.$C$2:.$C$1000];[.$D49];[$prueba.$D$2:.$D$1000];[.R$1])&gt;0;[.R$1];&quot;&quot;)">
            <text:p/>
          </table:table-cell>
          <table:table-cell table:style-name="ce6" table:formula="of:=IF(COUNTIFS([$prueba.$A$2:.$A$1000];[.$B49];[$prueba.$C$2:.$C$1000];[.$D49];[$prueba.$D$2:.$D$1000];[.S$1])&gt;0;[.S$1];&quot;&quot;)">
            <text:p/>
          </table:table-cell>
          <table:table-cell table:style-name="ce6" table:formula="of:=IF(COUNTIFS([$prueba.$A$2:.$A$1000];[.$B49];[$prueba.$C$2:.$C$1000];[.$D49];[$prueba.$D$2:.$D$1000];[.T$1])&gt;0;[.T$1];&quot;&quot;)">
            <text:p/>
          </table:table-cell>
          <table:table-cell table:style-name="ce6" table:formula="of:=IF(COUNTIFS([$prueba.$A$2:.$A$1000];[.$B49];[$prueba.$C$2:.$C$1000];[.$D49];[$prueba.$D$2:.$D$1000];[.U$1])&gt;0;[.U$1];&quot;&quot;)">
            <text:p/>
          </table:table-cell>
          <table:table-cell table:style-name="ce6" table:formula="of:=IF(COUNTIFS([$prueba.$A$2:.$A$1000];[.$B49];[$prueba.$C$2:.$C$1000];[.$D49];[$prueba.$D$2:.$D$1000];[.V$1])&gt;0;[.V$1];&quot;&quot;)">
            <text:p/>
          </table:table-cell>
          <table:table-cell table:style-name="ce6" table:formula="of:=IF(COUNTIFS([$prueba.$A$2:.$A$1000];[.$B49];[$prueba.$C$2:.$C$1000];[.$D4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49];[$prueba.$C$2:.$C$1000];[.$D4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63" calcext:value-type="float">
            <text:p>163</text:p>
          </table:table-cell>
          <table:table-cell table:style-name="ce32" table:formula="of:=IF([.A50]=&quot;&quot;;&quot;&quot;;INDEX([$prueba.A$2:.A$1000];MATCH(1;([$prueba.$H$2:.$H$1000]=[.$A50]);0)))" office:value-type="string" office:string-value="61708949000" calcext:value-type="string">
            <text:p>61708949000</text:p>
          </table:table-cell>
          <table:table-cell table:style-name="ce32" table:formula="of:=IF([.A50]=&quot;&quot;;&quot;&quot;;INDEX([$prueba.B$2:.B$1000];MATCH(1;([$prueba.$H$2:.$H$1000]=[.$A50]);0)))" office:value-type="string" office:string-value="KTM" calcext:value-type="string">
            <text:p>KTM</text:p>
          </table:table-cell>
          <table:table-cell table:style-name="ce32" table:formula="of:=IF([.A50]=&quot;&quot;;&quot;&quot;;INDEX([$prueba.C$2:.C$1000];MATCH(1;([$prueba.$H$2:.$H$1000]=[.$A50]);0)))" office:value-type="string" office:string-value="1290 Super Duke R" calcext:value-type="string">
            <text:p>1290 Super Duke R</text:p>
          </table:table-cell>
          <table:table-cell table:style-name="ce35" table:formula="of:=IF([.A50]=&quot;&quot;;&quot;&quot;;INDEX([$prueba.F$2:.F$1000];MATCH(1;([$prueba.$H$2:.$H$1000]=[.$A50]);0)))" office:value-type="float" office:value="2020" calcext:value-type="float">
            <text:p>2020</text:p>
          </table:table-cell>
          <table:table-cell table:style-name="ce35" table:formula="of:=IF([.A50]=&quot;&quot;;&quot;&quot;;INDEX([$prueba.G$2:.G$1000];MATCH(1;([$prueba.$H$2:.$H$1000]=[.$A5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0];[$prueba.$C$2:.$C$1000];[.$D50];[$prueba.$D$2:.$D$1000];[.H$1])&gt;0;[.H$1];&quot;&quot;)">
            <text:p/>
          </table:table-cell>
          <table:table-cell table:style-name="ce6" table:formula="of:=IF(COUNTIFS([$prueba.$A$2:.$A$1000];[.$B50];[$prueba.$C$2:.$C$1000];[.$D50];[$prueba.$D$2:.$D$1000];[.I$1])&gt;0;[.I$1];&quot;&quot;)">
            <text:p/>
          </table:table-cell>
          <table:table-cell table:style-name="ce6" table:formula="of:=IF(COUNTIFS([$prueba.$A$2:.$A$1000];[.$B50];[$prueba.$C$2:.$C$1000];[.$D50];[$prueba.$D$2:.$D$1000];[.J$1])&gt;0;[.J$1];&quot;&quot;)">
            <text:p/>
          </table:table-cell>
          <table:table-cell table:style-name="ce6" table:formula="of:=IF(COUNTIFS([$prueba.$A$2:.$A$1000];[.$B50];[$prueba.$C$2:.$C$1000];[.$D50];[$prueba.$D$2:.$D$1000];[.K$1])&gt;0;[.K$1];&quot;&quot;)">
            <text:p/>
          </table:table-cell>
          <table:table-cell table:style-name="ce6" table:formula="of:=IF(COUNTIFS([$prueba.$A$2:.$A$1000];[.$B50];[$prueba.$C$2:.$C$1000];[.$D50];[$prueba.$D$2:.$D$1000];[.L$1])&gt;0;[.L$1];&quot;&quot;)">
            <text:p/>
          </table:table-cell>
          <table:table-cell table:style-name="ce6" table:formula="of:=IF(COUNTIFS([$prueba.$A$2:.$A$1000];[.$B50];[$prueba.$C$2:.$C$1000];[.$D50];[$prueba.$D$2:.$D$1000];[.M$1])&gt;0;[.M$1];&quot;&quot;)">
            <text:p/>
          </table:table-cell>
          <table:table-cell table:style-name="ce6" table:formula="of:=IF(COUNTIFS([$prueba.$A$2:.$A$1000];[.$B50];[$prueba.$C$2:.$C$1000];[.$D50];[$prueba.$D$2:.$D$1000];[.N$1])&gt;0;[.N$1];&quot;&quot;)">
            <text:p/>
          </table:table-cell>
          <table:table-cell table:style-name="ce6" table:formula="of:=IF(COUNTIFS([$prueba.$A$2:.$A$1000];[.$B50];[$prueba.$C$2:.$C$1000];[.$D50];[$prueba.$D$2:.$D$1000];[.O$1])&gt;0;[.O$1];&quot;&quot;)">
            <text:p/>
          </table:table-cell>
          <table:table-cell table:style-name="ce6" table:formula="of:=IF(COUNTIFS([$prueba.$A$2:.$A$1000];[.$B50];[$prueba.$C$2:.$C$1000];[.$D50];[$prueba.$D$2:.$D$1000];[.P$1])&gt;0;[.P$1];&quot;&quot;)">
            <text:p/>
          </table:table-cell>
          <table:table-cell table:style-name="ce6" table:formula="of:=IF(COUNTIFS([$prueba.$A$2:.$A$1000];[.$B50];[$prueba.$C$2:.$C$1000];[.$D50];[$prueba.$D$2:.$D$1000];[.Q$1])&gt;0;[.Q$1];&quot;&quot;)">
            <text:p/>
          </table:table-cell>
          <table:table-cell table:style-name="ce6" table:formula="of:=IF(COUNTIFS([$prueba.$A$2:.$A$1000];[.$B50];[$prueba.$C$2:.$C$1000];[.$D50];[$prueba.$D$2:.$D$1000];[.R$1])&gt;0;[.R$1];&quot;&quot;)">
            <text:p/>
          </table:table-cell>
          <table:table-cell table:style-name="ce6" table:formula="of:=IF(COUNTIFS([$prueba.$A$2:.$A$1000];[.$B50];[$prueba.$C$2:.$C$1000];[.$D50];[$prueba.$D$2:.$D$1000];[.S$1])&gt;0;[.S$1];&quot;&quot;)">
            <text:p/>
          </table:table-cell>
          <table:table-cell table:style-name="ce6" table:formula="of:=IF(COUNTIFS([$prueba.$A$2:.$A$1000];[.$B50];[$prueba.$C$2:.$C$1000];[.$D50];[$prueba.$D$2:.$D$1000];[.T$1])&gt;0;[.T$1];&quot;&quot;)">
            <text:p/>
          </table:table-cell>
          <table:table-cell table:style-name="ce6" table:formula="of:=IF(COUNTIFS([$prueba.$A$2:.$A$1000];[.$B50];[$prueba.$C$2:.$C$1000];[.$D50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0];[$prueba.$C$2:.$C$1000];[.$D50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0];[$prueba.$C$2:.$C$1000];[.$D5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0];[$prueba.$C$2:.$C$1000];[.$D5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67" calcext:value-type="float">
            <text:p>167</text:p>
          </table:table-cell>
          <table:table-cell table:style-name="ce32" table:formula="of:=IF([.A51]=&quot;&quot;;&quot;&quot;;INDEX([$prueba.A$2:.A$1000];MATCH(1;([$prueba.$H$2:.$H$1000]=[.$A51]);0)))" office:value-type="string" office:string-value="61708949000" calcext:value-type="string">
            <text:p>61708949000</text:p>
          </table:table-cell>
          <table:table-cell table:style-name="ce32" table:formula="of:=IF([.A51]=&quot;&quot;;&quot;&quot;;INDEX([$prueba.B$2:.B$1000];MATCH(1;([$prueba.$H$2:.$H$1000]=[.$A51]);0)))" office:value-type="string" office:string-value="KTM" calcext:value-type="string">
            <text:p>KTM</text:p>
          </table:table-cell>
          <table:table-cell table:style-name="ce32" table:formula="of:=IF([.A51]=&quot;&quot;;&quot;&quot;;INDEX([$prueba.C$2:.C$1000];MATCH(1;([$prueba.$H$2:.$H$1000]=[.$A51]);0)))" office:value-type="string" office:string-value="1290 Super Duke R EVO" calcext:value-type="string">
            <text:p>1290 Super Duke R EVO</text:p>
          </table:table-cell>
          <table:table-cell table:style-name="ce35" table:formula="of:=IF([.A51]=&quot;&quot;;&quot;&quot;;INDEX([$prueba.F$2:.F$1000];MATCH(1;([$prueba.$H$2:.$H$1000]=[.$A51]);0)))" office:value-type="float" office:value="2022" calcext:value-type="float">
            <text:p>2022</text:p>
          </table:table-cell>
          <table:table-cell table:style-name="ce35" table:formula="of:=IF([.A51]=&quot;&quot;;&quot;&quot;;INDEX([$prueba.G$2:.G$1000];MATCH(1;([$prueba.$H$2:.$H$1000]=[.$A5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1];[$prueba.$C$2:.$C$1000];[.$D51];[$prueba.$D$2:.$D$1000];[.H$1])&gt;0;[.H$1];&quot;&quot;)">
            <text:p/>
          </table:table-cell>
          <table:table-cell table:style-name="ce6" table:formula="of:=IF(COUNTIFS([$prueba.$A$2:.$A$1000];[.$B51];[$prueba.$C$2:.$C$1000];[.$D51];[$prueba.$D$2:.$D$1000];[.I$1])&gt;0;[.I$1];&quot;&quot;)">
            <text:p/>
          </table:table-cell>
          <table:table-cell table:style-name="ce6" table:formula="of:=IF(COUNTIFS([$prueba.$A$2:.$A$1000];[.$B51];[$prueba.$C$2:.$C$1000];[.$D51];[$prueba.$D$2:.$D$1000];[.J$1])&gt;0;[.J$1];&quot;&quot;)">
            <text:p/>
          </table:table-cell>
          <table:table-cell table:style-name="ce6" table:formula="of:=IF(COUNTIFS([$prueba.$A$2:.$A$1000];[.$B51];[$prueba.$C$2:.$C$1000];[.$D51];[$prueba.$D$2:.$D$1000];[.K$1])&gt;0;[.K$1];&quot;&quot;)">
            <text:p/>
          </table:table-cell>
          <table:table-cell table:style-name="ce6" table:formula="of:=IF(COUNTIFS([$prueba.$A$2:.$A$1000];[.$B51];[$prueba.$C$2:.$C$1000];[.$D51];[$prueba.$D$2:.$D$1000];[.L$1])&gt;0;[.L$1];&quot;&quot;)">
            <text:p/>
          </table:table-cell>
          <table:table-cell table:style-name="ce6" table:formula="of:=IF(COUNTIFS([$prueba.$A$2:.$A$1000];[.$B51];[$prueba.$C$2:.$C$1000];[.$D51];[$prueba.$D$2:.$D$1000];[.M$1])&gt;0;[.M$1];&quot;&quot;)">
            <text:p/>
          </table:table-cell>
          <table:table-cell table:style-name="ce6" table:formula="of:=IF(COUNTIFS([$prueba.$A$2:.$A$1000];[.$B51];[$prueba.$C$2:.$C$1000];[.$D51];[$prueba.$D$2:.$D$1000];[.N$1])&gt;0;[.N$1];&quot;&quot;)">
            <text:p/>
          </table:table-cell>
          <table:table-cell table:style-name="ce6" table:formula="of:=IF(COUNTIFS([$prueba.$A$2:.$A$1000];[.$B51];[$prueba.$C$2:.$C$1000];[.$D51];[$prueba.$D$2:.$D$1000];[.O$1])&gt;0;[.O$1];&quot;&quot;)">
            <text:p/>
          </table:table-cell>
          <table:table-cell table:style-name="ce6" table:formula="of:=IF(COUNTIFS([$prueba.$A$2:.$A$1000];[.$B51];[$prueba.$C$2:.$C$1000];[.$D51];[$prueba.$D$2:.$D$1000];[.P$1])&gt;0;[.P$1];&quot;&quot;)">
            <text:p/>
          </table:table-cell>
          <table:table-cell table:style-name="ce6" table:formula="of:=IF(COUNTIFS([$prueba.$A$2:.$A$1000];[.$B51];[$prueba.$C$2:.$C$1000];[.$D51];[$prueba.$D$2:.$D$1000];[.Q$1])&gt;0;[.Q$1];&quot;&quot;)">
            <text:p/>
          </table:table-cell>
          <table:table-cell table:style-name="ce6" table:formula="of:=IF(COUNTIFS([$prueba.$A$2:.$A$1000];[.$B51];[$prueba.$C$2:.$C$1000];[.$D51];[$prueba.$D$2:.$D$1000];[.R$1])&gt;0;[.R$1];&quot;&quot;)">
            <text:p/>
          </table:table-cell>
          <table:table-cell table:style-name="ce6" table:formula="of:=IF(COUNTIFS([$prueba.$A$2:.$A$1000];[.$B51];[$prueba.$C$2:.$C$1000];[.$D51];[$prueba.$D$2:.$D$1000];[.S$1])&gt;0;[.S$1];&quot;&quot;)">
            <text:p/>
          </table:table-cell>
          <table:table-cell table:style-name="ce6" table:formula="of:=IF(COUNTIFS([$prueba.$A$2:.$A$1000];[.$B51];[$prueba.$C$2:.$C$1000];[.$D51];[$prueba.$D$2:.$D$1000];[.T$1])&gt;0;[.T$1];&quot;&quot;)">
            <text:p/>
          </table:table-cell>
          <table:table-cell table:style-name="ce6" table:formula="of:=IF(COUNTIFS([$prueba.$A$2:.$A$1000];[.$B51];[$prueba.$C$2:.$C$1000];[.$D51];[$prueba.$D$2:.$D$1000];[.U$1])&gt;0;[.U$1];&quot;&quot;)">
            <text:p/>
          </table:table-cell>
          <table:table-cell table:style-name="ce6" table:formula="of:=IF(COUNTIFS([$prueba.$A$2:.$A$1000];[.$B51];[$prueba.$C$2:.$C$1000];[.$D51];[$prueba.$D$2:.$D$1000];[.V$1])&gt;0;[.V$1];&quot;&quot;)">
            <text:p/>
          </table:table-cell>
          <table:table-cell table:style-name="ce6" table:formula="of:=IF(COUNTIFS([$prueba.$A$2:.$A$1000];[.$B51];[$prueba.$C$2:.$C$1000];[.$D5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1];[$prueba.$C$2:.$C$1000];[.$D5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69" calcext:value-type="float">
            <text:p>169</text:p>
          </table:table-cell>
          <table:table-cell table:style-name="ce32" table:formula="of:=IF([.A52]=&quot;&quot;;&quot;&quot;;INDEX([$prueba.A$2:.A$1000];MATCH(1;([$prueba.$H$2:.$H$1000]=[.$A52]);0)))" office:value-type="string" office:string-value="61708949000" calcext:value-type="string">
            <text:p>61708949000</text:p>
          </table:table-cell>
          <table:table-cell table:style-name="ce32" table:formula="of:=IF([.A52]=&quot;&quot;;&quot;&quot;;INDEX([$prueba.B$2:.B$1000];MATCH(1;([$prueba.$H$2:.$H$1000]=[.$A52]);0)))" office:value-type="string" office:string-value="KTM" calcext:value-type="string">
            <text:p>KTM</text:p>
          </table:table-cell>
          <table:table-cell table:style-name="ce32" table:formula="of:=IF([.A52]=&quot;&quot;;&quot;&quot;;INDEX([$prueba.C$2:.C$1000];MATCH(1;([$prueba.$H$2:.$H$1000]=[.$A52]);0)))" office:value-type="string" office:string-value="1290 Super Duke RR" calcext:value-type="string">
            <text:p>1290 Super Duke RR</text:p>
          </table:table-cell>
          <table:table-cell table:style-name="ce35" table:formula="of:=IF([.A52]=&quot;&quot;;&quot;&quot;;INDEX([$prueba.F$2:.F$1000];MATCH(1;([$prueba.$H$2:.$H$1000]=[.$A52]);0)))" office:value-type="float" office:value="2021" calcext:value-type="float">
            <text:p>2021</text:p>
          </table:table-cell>
          <table:table-cell table:style-name="ce35" table:formula="of:=IF([.A52]=&quot;&quot;;&quot;&quot;;INDEX([$prueba.G$2:.G$1000];MATCH(1;([$prueba.$H$2:.$H$1000]=[.$A52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52];[$prueba.$C$2:.$C$1000];[.$D52];[$prueba.$D$2:.$D$1000];[.H$1])&gt;0;[.H$1];&quot;&quot;)">
            <text:p/>
          </table:table-cell>
          <table:table-cell table:style-name="ce6" table:formula="of:=IF(COUNTIFS([$prueba.$A$2:.$A$1000];[.$B52];[$prueba.$C$2:.$C$1000];[.$D52];[$prueba.$D$2:.$D$1000];[.I$1])&gt;0;[.I$1];&quot;&quot;)">
            <text:p/>
          </table:table-cell>
          <table:table-cell table:style-name="ce6" table:formula="of:=IF(COUNTIFS([$prueba.$A$2:.$A$1000];[.$B52];[$prueba.$C$2:.$C$1000];[.$D52];[$prueba.$D$2:.$D$1000];[.J$1])&gt;0;[.J$1];&quot;&quot;)">
            <text:p/>
          </table:table-cell>
          <table:table-cell table:style-name="ce6" table:formula="of:=IF(COUNTIFS([$prueba.$A$2:.$A$1000];[.$B52];[$prueba.$C$2:.$C$1000];[.$D52];[$prueba.$D$2:.$D$1000];[.K$1])&gt;0;[.K$1];&quot;&quot;)">
            <text:p/>
          </table:table-cell>
          <table:table-cell table:style-name="ce6" table:formula="of:=IF(COUNTIFS([$prueba.$A$2:.$A$1000];[.$B52];[$prueba.$C$2:.$C$1000];[.$D52];[$prueba.$D$2:.$D$1000];[.L$1])&gt;0;[.L$1];&quot;&quot;)">
            <text:p/>
          </table:table-cell>
          <table:table-cell table:style-name="ce6" table:formula="of:=IF(COUNTIFS([$prueba.$A$2:.$A$1000];[.$B52];[$prueba.$C$2:.$C$1000];[.$D52];[$prueba.$D$2:.$D$1000];[.M$1])&gt;0;[.M$1];&quot;&quot;)">
            <text:p/>
          </table:table-cell>
          <table:table-cell table:style-name="ce6" table:formula="of:=IF(COUNTIFS([$prueba.$A$2:.$A$1000];[.$B52];[$prueba.$C$2:.$C$1000];[.$D52];[$prueba.$D$2:.$D$1000];[.N$1])&gt;0;[.N$1];&quot;&quot;)">
            <text:p/>
          </table:table-cell>
          <table:table-cell table:style-name="ce6" table:formula="of:=IF(COUNTIFS([$prueba.$A$2:.$A$1000];[.$B52];[$prueba.$C$2:.$C$1000];[.$D52];[$prueba.$D$2:.$D$1000];[.O$1])&gt;0;[.O$1];&quot;&quot;)">
            <text:p/>
          </table:table-cell>
          <table:table-cell table:style-name="ce6" table:formula="of:=IF(COUNTIFS([$prueba.$A$2:.$A$1000];[.$B52];[$prueba.$C$2:.$C$1000];[.$D52];[$prueba.$D$2:.$D$1000];[.P$1])&gt;0;[.P$1];&quot;&quot;)">
            <text:p/>
          </table:table-cell>
          <table:table-cell table:style-name="ce6" table:formula="of:=IF(COUNTIFS([$prueba.$A$2:.$A$1000];[.$B52];[$prueba.$C$2:.$C$1000];[.$D52];[$prueba.$D$2:.$D$1000];[.Q$1])&gt;0;[.Q$1];&quot;&quot;)">
            <text:p/>
          </table:table-cell>
          <table:table-cell table:style-name="ce6" table:formula="of:=IF(COUNTIFS([$prueba.$A$2:.$A$1000];[.$B52];[$prueba.$C$2:.$C$1000];[.$D52];[$prueba.$D$2:.$D$1000];[.R$1])&gt;0;[.R$1];&quot;&quot;)">
            <text:p/>
          </table:table-cell>
          <table:table-cell table:style-name="ce6" table:formula="of:=IF(COUNTIFS([$prueba.$A$2:.$A$1000];[.$B52];[$prueba.$C$2:.$C$1000];[.$D52];[$prueba.$D$2:.$D$1000];[.S$1])&gt;0;[.S$1];&quot;&quot;)">
            <text:p/>
          </table:table-cell>
          <table:table-cell table:style-name="ce6" table:formula="of:=IF(COUNTIFS([$prueba.$A$2:.$A$1000];[.$B52];[$prueba.$C$2:.$C$1000];[.$D52];[$prueba.$D$2:.$D$1000];[.T$1])&gt;0;[.T$1];&quot;&quot;)">
            <text:p/>
          </table:table-cell>
          <table:table-cell table:style-name="ce6" table:formula="of:=IF(COUNTIFS([$prueba.$A$2:.$A$1000];[.$B52];[$prueba.$C$2:.$C$1000];[.$D52];[$prueba.$D$2:.$D$1000];[.U$1])&gt;0;[.U$1];&quot;&quot;)">
            <text:p/>
          </table:table-cell>
          <table:table-cell table:style-name="ce6" table:formula="of:=IF(COUNTIFS([$prueba.$A$2:.$A$1000];[.$B52];[$prueba.$C$2:.$C$1000];[.$D5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2];[$prueba.$C$2:.$C$1000];[.$D52];[$prueba.$D$2:.$D$1000];[.W$1])&gt;0;[.W$1];&quot;&quot;)">
            <text:p/>
          </table:table-cell>
          <table:table-cell table:style-name="ce6" table:formula="of:=IF(COUNTIFS([$prueba.$A$2:.$A$1000];[.$B52];[$prueba.$C$2:.$C$1000];[.$D5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70" calcext:value-type="float">
            <text:p>170</text:p>
          </table:table-cell>
          <table:table-cell table:style-name="ce32" table:formula="of:=IF([.A53]=&quot;&quot;;&quot;&quot;;INDEX([$prueba.A$2:.A$1000];MATCH(1;([$prueba.$H$2:.$H$1000]=[.$A53]);0)))" office:value-type="string" office:string-value="61708950000" calcext:value-type="string">
            <text:p>61708950000</text:p>
          </table:table-cell>
          <table:table-cell table:style-name="ce32" table:formula="of:=IF([.A53]=&quot;&quot;;&quot;&quot;;INDEX([$prueba.B$2:.B$1000];MATCH(1;([$prueba.$H$2:.$H$1000]=[.$A53]);0)))" office:value-type="string" office:string-value="KTM" calcext:value-type="string">
            <text:p>KTM</text:p>
          </table:table-cell>
          <table:table-cell table:style-name="ce32" table:formula="of:=IF([.A53]=&quot;&quot;;&quot;&quot;;INDEX([$prueba.C$2:.C$1000];MATCH(1;([$prueba.$H$2:.$H$1000]=[.$A53]);0)))" office:value-type="string" office:string-value="1290 Super Duke R" calcext:value-type="string">
            <text:p>1290 Super Duke R</text:p>
          </table:table-cell>
          <table:table-cell table:style-name="ce35" table:formula="of:=IF([.A53]=&quot;&quot;;&quot;&quot;;INDEX([$prueba.F$2:.F$1000];MATCH(1;([$prueba.$H$2:.$H$1000]=[.$A53]);0)))" office:value-type="float" office:value="2020" calcext:value-type="float">
            <text:p>2020</text:p>
          </table:table-cell>
          <table:table-cell table:style-name="ce35" table:formula="of:=IF([.A53]=&quot;&quot;;&quot;&quot;;INDEX([$prueba.G$2:.G$1000];MATCH(1;([$prueba.$H$2:.$H$1000]=[.$A5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3];[$prueba.$C$2:.$C$1000];[.$D53];[$prueba.$D$2:.$D$1000];[.H$1])&gt;0;[.H$1];&quot;&quot;)">
            <text:p/>
          </table:table-cell>
          <table:table-cell table:style-name="ce6" table:formula="of:=IF(COUNTIFS([$prueba.$A$2:.$A$1000];[.$B53];[$prueba.$C$2:.$C$1000];[.$D53];[$prueba.$D$2:.$D$1000];[.I$1])&gt;0;[.I$1];&quot;&quot;)">
            <text:p/>
          </table:table-cell>
          <table:table-cell table:style-name="ce6" table:formula="of:=IF(COUNTIFS([$prueba.$A$2:.$A$1000];[.$B53];[$prueba.$C$2:.$C$1000];[.$D53];[$prueba.$D$2:.$D$1000];[.J$1])&gt;0;[.J$1];&quot;&quot;)">
            <text:p/>
          </table:table-cell>
          <table:table-cell table:style-name="ce6" table:formula="of:=IF(COUNTIFS([$prueba.$A$2:.$A$1000];[.$B53];[$prueba.$C$2:.$C$1000];[.$D53];[$prueba.$D$2:.$D$1000];[.K$1])&gt;0;[.K$1];&quot;&quot;)">
            <text:p/>
          </table:table-cell>
          <table:table-cell table:style-name="ce6" table:formula="of:=IF(COUNTIFS([$prueba.$A$2:.$A$1000];[.$B53];[$prueba.$C$2:.$C$1000];[.$D53];[$prueba.$D$2:.$D$1000];[.L$1])&gt;0;[.L$1];&quot;&quot;)">
            <text:p/>
          </table:table-cell>
          <table:table-cell table:style-name="ce6" table:formula="of:=IF(COUNTIFS([$prueba.$A$2:.$A$1000];[.$B53];[$prueba.$C$2:.$C$1000];[.$D53];[$prueba.$D$2:.$D$1000];[.M$1])&gt;0;[.M$1];&quot;&quot;)">
            <text:p/>
          </table:table-cell>
          <table:table-cell table:style-name="ce6" table:formula="of:=IF(COUNTIFS([$prueba.$A$2:.$A$1000];[.$B53];[$prueba.$C$2:.$C$1000];[.$D53];[$prueba.$D$2:.$D$1000];[.N$1])&gt;0;[.N$1];&quot;&quot;)">
            <text:p/>
          </table:table-cell>
          <table:table-cell table:style-name="ce6" table:formula="of:=IF(COUNTIFS([$prueba.$A$2:.$A$1000];[.$B53];[$prueba.$C$2:.$C$1000];[.$D53];[$prueba.$D$2:.$D$1000];[.O$1])&gt;0;[.O$1];&quot;&quot;)">
            <text:p/>
          </table:table-cell>
          <table:table-cell table:style-name="ce6" table:formula="of:=IF(COUNTIFS([$prueba.$A$2:.$A$1000];[.$B53];[$prueba.$C$2:.$C$1000];[.$D53];[$prueba.$D$2:.$D$1000];[.P$1])&gt;0;[.P$1];&quot;&quot;)">
            <text:p/>
          </table:table-cell>
          <table:table-cell table:style-name="ce6" table:formula="of:=IF(COUNTIFS([$prueba.$A$2:.$A$1000];[.$B53];[$prueba.$C$2:.$C$1000];[.$D53];[$prueba.$D$2:.$D$1000];[.Q$1])&gt;0;[.Q$1];&quot;&quot;)">
            <text:p/>
          </table:table-cell>
          <table:table-cell table:style-name="ce6" table:formula="of:=IF(COUNTIFS([$prueba.$A$2:.$A$1000];[.$B53];[$prueba.$C$2:.$C$1000];[.$D53];[$prueba.$D$2:.$D$1000];[.R$1])&gt;0;[.R$1];&quot;&quot;)">
            <text:p/>
          </table:table-cell>
          <table:table-cell table:style-name="ce6" table:formula="of:=IF(COUNTIFS([$prueba.$A$2:.$A$1000];[.$B53];[$prueba.$C$2:.$C$1000];[.$D53];[$prueba.$D$2:.$D$1000];[.S$1])&gt;0;[.S$1];&quot;&quot;)">
            <text:p/>
          </table:table-cell>
          <table:table-cell table:style-name="ce6" table:formula="of:=IF(COUNTIFS([$prueba.$A$2:.$A$1000];[.$B53];[$prueba.$C$2:.$C$1000];[.$D53];[$prueba.$D$2:.$D$1000];[.T$1])&gt;0;[.T$1];&quot;&quot;)">
            <text:p/>
          </table:table-cell>
          <table:table-cell table:style-name="ce6" table:formula="of:=IF(COUNTIFS([$prueba.$A$2:.$A$1000];[.$B53];[$prueba.$C$2:.$C$1000];[.$D5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3];[$prueba.$C$2:.$C$1000];[.$D5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3];[$prueba.$C$2:.$C$1000];[.$D5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3];[$prueba.$C$2:.$C$1000];[.$D5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74" calcext:value-type="float">
            <text:p>174</text:p>
          </table:table-cell>
          <table:table-cell table:style-name="ce32" table:formula="of:=IF([.A54]=&quot;&quot;;&quot;&quot;;INDEX([$prueba.A$2:.A$1000];MATCH(1;([$prueba.$H$2:.$H$1000]=[.$A54]);0)))" office:value-type="string" office:string-value="61708950000" calcext:value-type="string">
            <text:p>61708950000</text:p>
          </table:table-cell>
          <table:table-cell table:style-name="ce32" table:formula="of:=IF([.A54]=&quot;&quot;;&quot;&quot;;INDEX([$prueba.B$2:.B$1000];MATCH(1;([$prueba.$H$2:.$H$1000]=[.$A54]);0)))" office:value-type="string" office:string-value="KTM" calcext:value-type="string">
            <text:p>KTM</text:p>
          </table:table-cell>
          <table:table-cell table:style-name="ce32" table:formula="of:=IF([.A54]=&quot;&quot;;&quot;&quot;;INDEX([$prueba.C$2:.C$1000];MATCH(1;([$prueba.$H$2:.$H$1000]=[.$A54]);0)))" office:value-type="string" office:string-value="1290 Super Duke R EVO" calcext:value-type="string">
            <text:p>1290 Super Duke R EVO</text:p>
          </table:table-cell>
          <table:table-cell table:style-name="ce35" table:formula="of:=IF([.A54]=&quot;&quot;;&quot;&quot;;INDEX([$prueba.F$2:.F$1000];MATCH(1;([$prueba.$H$2:.$H$1000]=[.$A54]);0)))" office:value-type="float" office:value="2022" calcext:value-type="float">
            <text:p>2022</text:p>
          </table:table-cell>
          <table:table-cell table:style-name="ce35" table:formula="of:=IF([.A54]=&quot;&quot;;&quot;&quot;;INDEX([$prueba.G$2:.G$1000];MATCH(1;([$prueba.$H$2:.$H$1000]=[.$A54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4];[$prueba.$C$2:.$C$1000];[.$D54];[$prueba.$D$2:.$D$1000];[.H$1])&gt;0;[.H$1];&quot;&quot;)">
            <text:p/>
          </table:table-cell>
          <table:table-cell table:style-name="ce6" table:formula="of:=IF(COUNTIFS([$prueba.$A$2:.$A$1000];[.$B54];[$prueba.$C$2:.$C$1000];[.$D54];[$prueba.$D$2:.$D$1000];[.I$1])&gt;0;[.I$1];&quot;&quot;)">
            <text:p/>
          </table:table-cell>
          <table:table-cell table:style-name="ce6" table:formula="of:=IF(COUNTIFS([$prueba.$A$2:.$A$1000];[.$B54];[$prueba.$C$2:.$C$1000];[.$D54];[$prueba.$D$2:.$D$1000];[.J$1])&gt;0;[.J$1];&quot;&quot;)">
            <text:p/>
          </table:table-cell>
          <table:table-cell table:style-name="ce6" table:formula="of:=IF(COUNTIFS([$prueba.$A$2:.$A$1000];[.$B54];[$prueba.$C$2:.$C$1000];[.$D54];[$prueba.$D$2:.$D$1000];[.K$1])&gt;0;[.K$1];&quot;&quot;)">
            <text:p/>
          </table:table-cell>
          <table:table-cell table:style-name="ce6" table:formula="of:=IF(COUNTIFS([$prueba.$A$2:.$A$1000];[.$B54];[$prueba.$C$2:.$C$1000];[.$D54];[$prueba.$D$2:.$D$1000];[.L$1])&gt;0;[.L$1];&quot;&quot;)">
            <text:p/>
          </table:table-cell>
          <table:table-cell table:style-name="ce6" table:formula="of:=IF(COUNTIFS([$prueba.$A$2:.$A$1000];[.$B54];[$prueba.$C$2:.$C$1000];[.$D54];[$prueba.$D$2:.$D$1000];[.M$1])&gt;0;[.M$1];&quot;&quot;)">
            <text:p/>
          </table:table-cell>
          <table:table-cell table:style-name="ce6" table:formula="of:=IF(COUNTIFS([$prueba.$A$2:.$A$1000];[.$B54];[$prueba.$C$2:.$C$1000];[.$D54];[$prueba.$D$2:.$D$1000];[.N$1])&gt;0;[.N$1];&quot;&quot;)">
            <text:p/>
          </table:table-cell>
          <table:table-cell table:style-name="ce6" table:formula="of:=IF(COUNTIFS([$prueba.$A$2:.$A$1000];[.$B54];[$prueba.$C$2:.$C$1000];[.$D54];[$prueba.$D$2:.$D$1000];[.O$1])&gt;0;[.O$1];&quot;&quot;)">
            <text:p/>
          </table:table-cell>
          <table:table-cell table:style-name="ce6" table:formula="of:=IF(COUNTIFS([$prueba.$A$2:.$A$1000];[.$B54];[$prueba.$C$2:.$C$1000];[.$D54];[$prueba.$D$2:.$D$1000];[.P$1])&gt;0;[.P$1];&quot;&quot;)">
            <text:p/>
          </table:table-cell>
          <table:table-cell table:style-name="ce6" table:formula="of:=IF(COUNTIFS([$prueba.$A$2:.$A$1000];[.$B54];[$prueba.$C$2:.$C$1000];[.$D54];[$prueba.$D$2:.$D$1000];[.Q$1])&gt;0;[.Q$1];&quot;&quot;)">
            <text:p/>
          </table:table-cell>
          <table:table-cell table:style-name="ce6" table:formula="of:=IF(COUNTIFS([$prueba.$A$2:.$A$1000];[.$B54];[$prueba.$C$2:.$C$1000];[.$D54];[$prueba.$D$2:.$D$1000];[.R$1])&gt;0;[.R$1];&quot;&quot;)">
            <text:p/>
          </table:table-cell>
          <table:table-cell table:style-name="ce6" table:formula="of:=IF(COUNTIFS([$prueba.$A$2:.$A$1000];[.$B54];[$prueba.$C$2:.$C$1000];[.$D54];[$prueba.$D$2:.$D$1000];[.S$1])&gt;0;[.S$1];&quot;&quot;)">
            <text:p/>
          </table:table-cell>
          <table:table-cell table:style-name="ce6" table:formula="of:=IF(COUNTIFS([$prueba.$A$2:.$A$1000];[.$B54];[$prueba.$C$2:.$C$1000];[.$D54];[$prueba.$D$2:.$D$1000];[.T$1])&gt;0;[.T$1];&quot;&quot;)">
            <text:p/>
          </table:table-cell>
          <table:table-cell table:style-name="ce6" table:formula="of:=IF(COUNTIFS([$prueba.$A$2:.$A$1000];[.$B54];[$prueba.$C$2:.$C$1000];[.$D54];[$prueba.$D$2:.$D$1000];[.U$1])&gt;0;[.U$1];&quot;&quot;)">
            <text:p/>
          </table:table-cell>
          <table:table-cell table:style-name="ce6" table:formula="of:=IF(COUNTIFS([$prueba.$A$2:.$A$1000];[.$B54];[$prueba.$C$2:.$C$1000];[.$D54];[$prueba.$D$2:.$D$1000];[.V$1])&gt;0;[.V$1];&quot;&quot;)">
            <text:p/>
          </table:table-cell>
          <table:table-cell table:style-name="ce6" table:formula="of:=IF(COUNTIFS([$prueba.$A$2:.$A$1000];[.$B54];[$prueba.$C$2:.$C$1000];[.$D5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4];[$prueba.$C$2:.$C$1000];[.$D5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76" calcext:value-type="float">
            <text:p>176</text:p>
          </table:table-cell>
          <table:table-cell table:style-name="ce32" table:formula="of:=IF([.A55]=&quot;&quot;;&quot;&quot;;INDEX([$prueba.A$2:.A$1000];MATCH(1;([$prueba.$H$2:.$H$1000]=[.$A55]);0)))" office:value-type="string" office:string-value="61708950000" calcext:value-type="string">
            <text:p>61708950000</text:p>
          </table:table-cell>
          <table:table-cell table:style-name="ce32" table:formula="of:=IF([.A55]=&quot;&quot;;&quot;&quot;;INDEX([$prueba.B$2:.B$1000];MATCH(1;([$prueba.$H$2:.$H$1000]=[.$A55]);0)))" office:value-type="string" office:string-value="KTM" calcext:value-type="string">
            <text:p>KTM</text:p>
          </table:table-cell>
          <table:table-cell table:style-name="ce32" table:formula="of:=IF([.A55]=&quot;&quot;;&quot;&quot;;INDEX([$prueba.C$2:.C$1000];MATCH(1;([$prueba.$H$2:.$H$1000]=[.$A55]);0)))" office:value-type="string" office:string-value="1290 Super Duke RR" calcext:value-type="string">
            <text:p>1290 Super Duke RR</text:p>
          </table:table-cell>
          <table:table-cell table:style-name="ce35" table:formula="of:=IF([.A55]=&quot;&quot;;&quot;&quot;;INDEX([$prueba.F$2:.F$1000];MATCH(1;([$prueba.$H$2:.$H$1000]=[.$A55]);0)))" office:value-type="float" office:value="2021" calcext:value-type="float">
            <text:p>2021</text:p>
          </table:table-cell>
          <table:table-cell table:style-name="ce35" table:formula="of:=IF([.A55]=&quot;&quot;;&quot;&quot;;INDEX([$prueba.G$2:.G$1000];MATCH(1;([$prueba.$H$2:.$H$1000]=[.$A55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55];[$prueba.$C$2:.$C$1000];[.$D55];[$prueba.$D$2:.$D$1000];[.H$1])&gt;0;[.H$1];&quot;&quot;)">
            <text:p/>
          </table:table-cell>
          <table:table-cell table:style-name="ce6" table:formula="of:=IF(COUNTIFS([$prueba.$A$2:.$A$1000];[.$B55];[$prueba.$C$2:.$C$1000];[.$D55];[$prueba.$D$2:.$D$1000];[.I$1])&gt;0;[.I$1];&quot;&quot;)">
            <text:p/>
          </table:table-cell>
          <table:table-cell table:style-name="ce6" table:formula="of:=IF(COUNTIFS([$prueba.$A$2:.$A$1000];[.$B55];[$prueba.$C$2:.$C$1000];[.$D55];[$prueba.$D$2:.$D$1000];[.J$1])&gt;0;[.J$1];&quot;&quot;)">
            <text:p/>
          </table:table-cell>
          <table:table-cell table:style-name="ce6" table:formula="of:=IF(COUNTIFS([$prueba.$A$2:.$A$1000];[.$B55];[$prueba.$C$2:.$C$1000];[.$D55];[$prueba.$D$2:.$D$1000];[.K$1])&gt;0;[.K$1];&quot;&quot;)">
            <text:p/>
          </table:table-cell>
          <table:table-cell table:style-name="ce6" table:formula="of:=IF(COUNTIFS([$prueba.$A$2:.$A$1000];[.$B55];[$prueba.$C$2:.$C$1000];[.$D55];[$prueba.$D$2:.$D$1000];[.L$1])&gt;0;[.L$1];&quot;&quot;)">
            <text:p/>
          </table:table-cell>
          <table:table-cell table:style-name="ce6" table:formula="of:=IF(COUNTIFS([$prueba.$A$2:.$A$1000];[.$B55];[$prueba.$C$2:.$C$1000];[.$D55];[$prueba.$D$2:.$D$1000];[.M$1])&gt;0;[.M$1];&quot;&quot;)">
            <text:p/>
          </table:table-cell>
          <table:table-cell table:style-name="ce6" table:formula="of:=IF(COUNTIFS([$prueba.$A$2:.$A$1000];[.$B55];[$prueba.$C$2:.$C$1000];[.$D55];[$prueba.$D$2:.$D$1000];[.N$1])&gt;0;[.N$1];&quot;&quot;)">
            <text:p/>
          </table:table-cell>
          <table:table-cell table:style-name="ce6" table:formula="of:=IF(COUNTIFS([$prueba.$A$2:.$A$1000];[.$B55];[$prueba.$C$2:.$C$1000];[.$D55];[$prueba.$D$2:.$D$1000];[.O$1])&gt;0;[.O$1];&quot;&quot;)">
            <text:p/>
          </table:table-cell>
          <table:table-cell table:style-name="ce6" table:formula="of:=IF(COUNTIFS([$prueba.$A$2:.$A$1000];[.$B55];[$prueba.$C$2:.$C$1000];[.$D55];[$prueba.$D$2:.$D$1000];[.P$1])&gt;0;[.P$1];&quot;&quot;)">
            <text:p/>
          </table:table-cell>
          <table:table-cell table:style-name="ce6" table:formula="of:=IF(COUNTIFS([$prueba.$A$2:.$A$1000];[.$B55];[$prueba.$C$2:.$C$1000];[.$D55];[$prueba.$D$2:.$D$1000];[.Q$1])&gt;0;[.Q$1];&quot;&quot;)">
            <text:p/>
          </table:table-cell>
          <table:table-cell table:style-name="ce6" table:formula="of:=IF(COUNTIFS([$prueba.$A$2:.$A$1000];[.$B55];[$prueba.$C$2:.$C$1000];[.$D55];[$prueba.$D$2:.$D$1000];[.R$1])&gt;0;[.R$1];&quot;&quot;)">
            <text:p/>
          </table:table-cell>
          <table:table-cell table:style-name="ce6" table:formula="of:=IF(COUNTIFS([$prueba.$A$2:.$A$1000];[.$B55];[$prueba.$C$2:.$C$1000];[.$D55];[$prueba.$D$2:.$D$1000];[.S$1])&gt;0;[.S$1];&quot;&quot;)">
            <text:p/>
          </table:table-cell>
          <table:table-cell table:style-name="ce6" table:formula="of:=IF(COUNTIFS([$prueba.$A$2:.$A$1000];[.$B55];[$prueba.$C$2:.$C$1000];[.$D55];[$prueba.$D$2:.$D$1000];[.T$1])&gt;0;[.T$1];&quot;&quot;)">
            <text:p/>
          </table:table-cell>
          <table:table-cell table:style-name="ce6" table:formula="of:=IF(COUNTIFS([$prueba.$A$2:.$A$1000];[.$B55];[$prueba.$C$2:.$C$1000];[.$D55];[$prueba.$D$2:.$D$1000];[.U$1])&gt;0;[.U$1];&quot;&quot;)">
            <text:p/>
          </table:table-cell>
          <table:table-cell table:style-name="ce6" table:formula="of:=IF(COUNTIFS([$prueba.$A$2:.$A$1000];[.$B55];[$prueba.$C$2:.$C$1000];[.$D5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5];[$prueba.$C$2:.$C$1000];[.$D55];[$prueba.$D$2:.$D$1000];[.W$1])&gt;0;[.W$1];&quot;&quot;)">
            <text:p/>
          </table:table-cell>
          <table:table-cell table:style-name="ce6" table:formula="of:=IF(COUNTIFS([$prueba.$A$2:.$A$1000];[.$B55];[$prueba.$C$2:.$C$1000];[.$D5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77" calcext:value-type="float">
            <text:p>177</text:p>
          </table:table-cell>
          <table:table-cell table:style-name="ce32" table:formula="of:=IF([.A56]=&quot;&quot;;&quot;&quot;;INDEX([$prueba.A$2:.A$1000];MATCH(1;([$prueba.$H$2:.$H$1000]=[.$A56]);0)))" office:value-type="string" office:string-value="61708951000" calcext:value-type="string">
            <text:p>61708951000</text:p>
          </table:table-cell>
          <table:table-cell table:style-name="ce32" table:formula="of:=IF([.A56]=&quot;&quot;;&quot;&quot;;INDEX([$prueba.B$2:.B$1000];MATCH(1;([$prueba.$H$2:.$H$1000]=[.$A56]);0)))" office:value-type="string" office:string-value="KTM" calcext:value-type="string">
            <text:p>KTM</text:p>
          </table:table-cell>
          <table:table-cell table:style-name="ce32" table:formula="of:=IF([.A56]=&quot;&quot;;&quot;&quot;;INDEX([$prueba.C$2:.C$1000];MATCH(1;([$prueba.$H$2:.$H$1000]=[.$A56]);0)))" office:value-type="string" office:string-value="1290 Super Duke R" calcext:value-type="string">
            <text:p>1290 Super Duke R</text:p>
          </table:table-cell>
          <table:table-cell table:style-name="ce35" table:formula="of:=IF([.A56]=&quot;&quot;;&quot;&quot;;INDEX([$prueba.F$2:.F$1000];MATCH(1;([$prueba.$H$2:.$H$1000]=[.$A56]);0)))" office:value-type="float" office:value="2020" calcext:value-type="float">
            <text:p>2020</text:p>
          </table:table-cell>
          <table:table-cell table:style-name="ce35" table:formula="of:=IF([.A56]=&quot;&quot;;&quot;&quot;;INDEX([$prueba.G$2:.G$1000];MATCH(1;([$prueba.$H$2:.$H$1000]=[.$A5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6];[$prueba.$C$2:.$C$1000];[.$D56];[$prueba.$D$2:.$D$1000];[.H$1])&gt;0;[.H$1];&quot;&quot;)">
            <text:p/>
          </table:table-cell>
          <table:table-cell table:style-name="ce6" table:formula="of:=IF(COUNTIFS([$prueba.$A$2:.$A$1000];[.$B56];[$prueba.$C$2:.$C$1000];[.$D56];[$prueba.$D$2:.$D$1000];[.I$1])&gt;0;[.I$1];&quot;&quot;)">
            <text:p/>
          </table:table-cell>
          <table:table-cell table:style-name="ce6" table:formula="of:=IF(COUNTIFS([$prueba.$A$2:.$A$1000];[.$B56];[$prueba.$C$2:.$C$1000];[.$D56];[$prueba.$D$2:.$D$1000];[.J$1])&gt;0;[.J$1];&quot;&quot;)">
            <text:p/>
          </table:table-cell>
          <table:table-cell table:style-name="ce6" table:formula="of:=IF(COUNTIFS([$prueba.$A$2:.$A$1000];[.$B56];[$prueba.$C$2:.$C$1000];[.$D56];[$prueba.$D$2:.$D$1000];[.K$1])&gt;0;[.K$1];&quot;&quot;)">
            <text:p/>
          </table:table-cell>
          <table:table-cell table:style-name="ce6" table:formula="of:=IF(COUNTIFS([$prueba.$A$2:.$A$1000];[.$B56];[$prueba.$C$2:.$C$1000];[.$D56];[$prueba.$D$2:.$D$1000];[.L$1])&gt;0;[.L$1];&quot;&quot;)">
            <text:p/>
          </table:table-cell>
          <table:table-cell table:style-name="ce6" table:formula="of:=IF(COUNTIFS([$prueba.$A$2:.$A$1000];[.$B56];[$prueba.$C$2:.$C$1000];[.$D56];[$prueba.$D$2:.$D$1000];[.M$1])&gt;0;[.M$1];&quot;&quot;)">
            <text:p/>
          </table:table-cell>
          <table:table-cell table:style-name="ce6" table:formula="of:=IF(COUNTIFS([$prueba.$A$2:.$A$1000];[.$B56];[$prueba.$C$2:.$C$1000];[.$D56];[$prueba.$D$2:.$D$1000];[.N$1])&gt;0;[.N$1];&quot;&quot;)">
            <text:p/>
          </table:table-cell>
          <table:table-cell table:style-name="ce6" table:formula="of:=IF(COUNTIFS([$prueba.$A$2:.$A$1000];[.$B56];[$prueba.$C$2:.$C$1000];[.$D56];[$prueba.$D$2:.$D$1000];[.O$1])&gt;0;[.O$1];&quot;&quot;)">
            <text:p/>
          </table:table-cell>
          <table:table-cell table:style-name="ce6" table:formula="of:=IF(COUNTIFS([$prueba.$A$2:.$A$1000];[.$B56];[$prueba.$C$2:.$C$1000];[.$D56];[$prueba.$D$2:.$D$1000];[.P$1])&gt;0;[.P$1];&quot;&quot;)">
            <text:p/>
          </table:table-cell>
          <table:table-cell table:style-name="ce6" table:formula="of:=IF(COUNTIFS([$prueba.$A$2:.$A$1000];[.$B56];[$prueba.$C$2:.$C$1000];[.$D56];[$prueba.$D$2:.$D$1000];[.Q$1])&gt;0;[.Q$1];&quot;&quot;)">
            <text:p/>
          </table:table-cell>
          <table:table-cell table:style-name="ce6" table:formula="of:=IF(COUNTIFS([$prueba.$A$2:.$A$1000];[.$B56];[$prueba.$C$2:.$C$1000];[.$D56];[$prueba.$D$2:.$D$1000];[.R$1])&gt;0;[.R$1];&quot;&quot;)">
            <text:p/>
          </table:table-cell>
          <table:table-cell table:style-name="ce6" table:formula="of:=IF(COUNTIFS([$prueba.$A$2:.$A$1000];[.$B56];[$prueba.$C$2:.$C$1000];[.$D56];[$prueba.$D$2:.$D$1000];[.S$1])&gt;0;[.S$1];&quot;&quot;)">
            <text:p/>
          </table:table-cell>
          <table:table-cell table:style-name="ce6" table:formula="of:=IF(COUNTIFS([$prueba.$A$2:.$A$1000];[.$B56];[$prueba.$C$2:.$C$1000];[.$D56];[$prueba.$D$2:.$D$1000];[.T$1])&gt;0;[.T$1];&quot;&quot;)">
            <text:p/>
          </table:table-cell>
          <table:table-cell table:style-name="ce6" table:formula="of:=IF(COUNTIFS([$prueba.$A$2:.$A$1000];[.$B56];[$prueba.$C$2:.$C$1000];[.$D5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6];[$prueba.$C$2:.$C$1000];[.$D5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6];[$prueba.$C$2:.$C$1000];[.$D5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6];[$prueba.$C$2:.$C$1000];[.$D5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81" calcext:value-type="float">
            <text:p>181</text:p>
          </table:table-cell>
          <table:table-cell table:style-name="ce32" table:formula="of:=IF([.A57]=&quot;&quot;;&quot;&quot;;INDEX([$prueba.A$2:.A$1000];MATCH(1;([$prueba.$H$2:.$H$1000]=[.$A57]);0)))" office:value-type="string" office:string-value="61708951000" calcext:value-type="string">
            <text:p>61708951000</text:p>
          </table:table-cell>
          <table:table-cell table:style-name="ce32" table:formula="of:=IF([.A57]=&quot;&quot;;&quot;&quot;;INDEX([$prueba.B$2:.B$1000];MATCH(1;([$prueba.$H$2:.$H$1000]=[.$A57]);0)))" office:value-type="string" office:string-value="KTM" calcext:value-type="string">
            <text:p>KTM</text:p>
          </table:table-cell>
          <table:table-cell table:style-name="ce32" table:formula="of:=IF([.A57]=&quot;&quot;;&quot;&quot;;INDEX([$prueba.C$2:.C$1000];MATCH(1;([$prueba.$H$2:.$H$1000]=[.$A57]);0)))" office:value-type="string" office:string-value="1290 Super Duke R EVO" calcext:value-type="string">
            <text:p>1290 Super Duke R EVO</text:p>
          </table:table-cell>
          <table:table-cell table:style-name="ce35" table:formula="of:=IF([.A57]=&quot;&quot;;&quot;&quot;;INDEX([$prueba.F$2:.F$1000];MATCH(1;([$prueba.$H$2:.$H$1000]=[.$A57]);0)))" office:value-type="float" office:value="2022" calcext:value-type="float">
            <text:p>2022</text:p>
          </table:table-cell>
          <table:table-cell table:style-name="ce35" table:formula="of:=IF([.A57]=&quot;&quot;;&quot;&quot;;INDEX([$prueba.G$2:.G$1000];MATCH(1;([$prueba.$H$2:.$H$1000]=[.$A5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7];[$prueba.$C$2:.$C$1000];[.$D57];[$prueba.$D$2:.$D$1000];[.H$1])&gt;0;[.H$1];&quot;&quot;)">
            <text:p/>
          </table:table-cell>
          <table:table-cell table:style-name="ce6" table:formula="of:=IF(COUNTIFS([$prueba.$A$2:.$A$1000];[.$B57];[$prueba.$C$2:.$C$1000];[.$D57];[$prueba.$D$2:.$D$1000];[.I$1])&gt;0;[.I$1];&quot;&quot;)">
            <text:p/>
          </table:table-cell>
          <table:table-cell table:style-name="ce6" table:formula="of:=IF(COUNTIFS([$prueba.$A$2:.$A$1000];[.$B57];[$prueba.$C$2:.$C$1000];[.$D57];[$prueba.$D$2:.$D$1000];[.J$1])&gt;0;[.J$1];&quot;&quot;)">
            <text:p/>
          </table:table-cell>
          <table:table-cell table:style-name="ce6" table:formula="of:=IF(COUNTIFS([$prueba.$A$2:.$A$1000];[.$B57];[$prueba.$C$2:.$C$1000];[.$D57];[$prueba.$D$2:.$D$1000];[.K$1])&gt;0;[.K$1];&quot;&quot;)">
            <text:p/>
          </table:table-cell>
          <table:table-cell table:style-name="ce6" table:formula="of:=IF(COUNTIFS([$prueba.$A$2:.$A$1000];[.$B57];[$prueba.$C$2:.$C$1000];[.$D57];[$prueba.$D$2:.$D$1000];[.L$1])&gt;0;[.L$1];&quot;&quot;)">
            <text:p/>
          </table:table-cell>
          <table:table-cell table:style-name="ce6" table:formula="of:=IF(COUNTIFS([$prueba.$A$2:.$A$1000];[.$B57];[$prueba.$C$2:.$C$1000];[.$D57];[$prueba.$D$2:.$D$1000];[.M$1])&gt;0;[.M$1];&quot;&quot;)">
            <text:p/>
          </table:table-cell>
          <table:table-cell table:style-name="ce6" table:formula="of:=IF(COUNTIFS([$prueba.$A$2:.$A$1000];[.$B57];[$prueba.$C$2:.$C$1000];[.$D57];[$prueba.$D$2:.$D$1000];[.N$1])&gt;0;[.N$1];&quot;&quot;)">
            <text:p/>
          </table:table-cell>
          <table:table-cell table:style-name="ce6" table:formula="of:=IF(COUNTIFS([$prueba.$A$2:.$A$1000];[.$B57];[$prueba.$C$2:.$C$1000];[.$D57];[$prueba.$D$2:.$D$1000];[.O$1])&gt;0;[.O$1];&quot;&quot;)">
            <text:p/>
          </table:table-cell>
          <table:table-cell table:style-name="ce6" table:formula="of:=IF(COUNTIFS([$prueba.$A$2:.$A$1000];[.$B57];[$prueba.$C$2:.$C$1000];[.$D57];[$prueba.$D$2:.$D$1000];[.P$1])&gt;0;[.P$1];&quot;&quot;)">
            <text:p/>
          </table:table-cell>
          <table:table-cell table:style-name="ce6" table:formula="of:=IF(COUNTIFS([$prueba.$A$2:.$A$1000];[.$B57];[$prueba.$C$2:.$C$1000];[.$D57];[$prueba.$D$2:.$D$1000];[.Q$1])&gt;0;[.Q$1];&quot;&quot;)">
            <text:p/>
          </table:table-cell>
          <table:table-cell table:style-name="ce6" table:formula="of:=IF(COUNTIFS([$prueba.$A$2:.$A$1000];[.$B57];[$prueba.$C$2:.$C$1000];[.$D57];[$prueba.$D$2:.$D$1000];[.R$1])&gt;0;[.R$1];&quot;&quot;)">
            <text:p/>
          </table:table-cell>
          <table:table-cell table:style-name="ce6" table:formula="of:=IF(COUNTIFS([$prueba.$A$2:.$A$1000];[.$B57];[$prueba.$C$2:.$C$1000];[.$D57];[$prueba.$D$2:.$D$1000];[.S$1])&gt;0;[.S$1];&quot;&quot;)">
            <text:p/>
          </table:table-cell>
          <table:table-cell table:style-name="ce6" table:formula="of:=IF(COUNTIFS([$prueba.$A$2:.$A$1000];[.$B57];[$prueba.$C$2:.$C$1000];[.$D57];[$prueba.$D$2:.$D$1000];[.T$1])&gt;0;[.T$1];&quot;&quot;)">
            <text:p/>
          </table:table-cell>
          <table:table-cell table:style-name="ce6" table:formula="of:=IF(COUNTIFS([$prueba.$A$2:.$A$1000];[.$B57];[$prueba.$C$2:.$C$1000];[.$D57];[$prueba.$D$2:.$D$1000];[.U$1])&gt;0;[.U$1];&quot;&quot;)">
            <text:p/>
          </table:table-cell>
          <table:table-cell table:style-name="ce6" table:formula="of:=IF(COUNTIFS([$prueba.$A$2:.$A$1000];[.$B57];[$prueba.$C$2:.$C$1000];[.$D57];[$prueba.$D$2:.$D$1000];[.V$1])&gt;0;[.V$1];&quot;&quot;)">
            <text:p/>
          </table:table-cell>
          <table:table-cell table:style-name="ce6" table:formula="of:=IF(COUNTIFS([$prueba.$A$2:.$A$1000];[.$B57];[$prueba.$C$2:.$C$1000];[.$D5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7];[$prueba.$C$2:.$C$1000];[.$D5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83" calcext:value-type="float">
            <text:p>183</text:p>
          </table:table-cell>
          <table:table-cell table:style-name="ce32" table:formula="of:=IF([.A58]=&quot;&quot;;&quot;&quot;;INDEX([$prueba.A$2:.A$1000];MATCH(1;([$prueba.$H$2:.$H$1000]=[.$A58]);0)))" office:value-type="string" office:string-value="61708951000" calcext:value-type="string">
            <text:p>61708951000</text:p>
          </table:table-cell>
          <table:table-cell table:style-name="ce32" table:formula="of:=IF([.A58]=&quot;&quot;;&quot;&quot;;INDEX([$prueba.B$2:.B$1000];MATCH(1;([$prueba.$H$2:.$H$1000]=[.$A58]);0)))" office:value-type="string" office:string-value="KTM" calcext:value-type="string">
            <text:p>KTM</text:p>
          </table:table-cell>
          <table:table-cell table:style-name="ce32" table:formula="of:=IF([.A58]=&quot;&quot;;&quot;&quot;;INDEX([$prueba.C$2:.C$1000];MATCH(1;([$prueba.$H$2:.$H$1000]=[.$A58]);0)))" office:value-type="string" office:string-value="1290 Super Duke RR" calcext:value-type="string">
            <text:p>1290 Super Duke RR</text:p>
          </table:table-cell>
          <table:table-cell table:style-name="ce35" table:formula="of:=IF([.A58]=&quot;&quot;;&quot;&quot;;INDEX([$prueba.F$2:.F$1000];MATCH(1;([$prueba.$H$2:.$H$1000]=[.$A58]);0)))" office:value-type="float" office:value="2021" calcext:value-type="float">
            <text:p>2021</text:p>
          </table:table-cell>
          <table:table-cell table:style-name="ce35" table:formula="of:=IF([.A58]=&quot;&quot;;&quot;&quot;;INDEX([$prueba.G$2:.G$1000];MATCH(1;([$prueba.$H$2:.$H$1000]=[.$A58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58];[$prueba.$C$2:.$C$1000];[.$D58];[$prueba.$D$2:.$D$1000];[.H$1])&gt;0;[.H$1];&quot;&quot;)">
            <text:p/>
          </table:table-cell>
          <table:table-cell table:style-name="ce6" table:formula="of:=IF(COUNTIFS([$prueba.$A$2:.$A$1000];[.$B58];[$prueba.$C$2:.$C$1000];[.$D58];[$prueba.$D$2:.$D$1000];[.I$1])&gt;0;[.I$1];&quot;&quot;)">
            <text:p/>
          </table:table-cell>
          <table:table-cell table:style-name="ce6" table:formula="of:=IF(COUNTIFS([$prueba.$A$2:.$A$1000];[.$B58];[$prueba.$C$2:.$C$1000];[.$D58];[$prueba.$D$2:.$D$1000];[.J$1])&gt;0;[.J$1];&quot;&quot;)">
            <text:p/>
          </table:table-cell>
          <table:table-cell table:style-name="ce6" table:formula="of:=IF(COUNTIFS([$prueba.$A$2:.$A$1000];[.$B58];[$prueba.$C$2:.$C$1000];[.$D58];[$prueba.$D$2:.$D$1000];[.K$1])&gt;0;[.K$1];&quot;&quot;)">
            <text:p/>
          </table:table-cell>
          <table:table-cell table:style-name="ce6" table:formula="of:=IF(COUNTIFS([$prueba.$A$2:.$A$1000];[.$B58];[$prueba.$C$2:.$C$1000];[.$D58];[$prueba.$D$2:.$D$1000];[.L$1])&gt;0;[.L$1];&quot;&quot;)">
            <text:p/>
          </table:table-cell>
          <table:table-cell table:style-name="ce6" table:formula="of:=IF(COUNTIFS([$prueba.$A$2:.$A$1000];[.$B58];[$prueba.$C$2:.$C$1000];[.$D58];[$prueba.$D$2:.$D$1000];[.M$1])&gt;0;[.M$1];&quot;&quot;)">
            <text:p/>
          </table:table-cell>
          <table:table-cell table:style-name="ce6" table:formula="of:=IF(COUNTIFS([$prueba.$A$2:.$A$1000];[.$B58];[$prueba.$C$2:.$C$1000];[.$D58];[$prueba.$D$2:.$D$1000];[.N$1])&gt;0;[.N$1];&quot;&quot;)">
            <text:p/>
          </table:table-cell>
          <table:table-cell table:style-name="ce6" table:formula="of:=IF(COUNTIFS([$prueba.$A$2:.$A$1000];[.$B58];[$prueba.$C$2:.$C$1000];[.$D58];[$prueba.$D$2:.$D$1000];[.O$1])&gt;0;[.O$1];&quot;&quot;)">
            <text:p/>
          </table:table-cell>
          <table:table-cell table:style-name="ce6" table:formula="of:=IF(COUNTIFS([$prueba.$A$2:.$A$1000];[.$B58];[$prueba.$C$2:.$C$1000];[.$D58];[$prueba.$D$2:.$D$1000];[.P$1])&gt;0;[.P$1];&quot;&quot;)">
            <text:p/>
          </table:table-cell>
          <table:table-cell table:style-name="ce6" table:formula="of:=IF(COUNTIFS([$prueba.$A$2:.$A$1000];[.$B58];[$prueba.$C$2:.$C$1000];[.$D58];[$prueba.$D$2:.$D$1000];[.Q$1])&gt;0;[.Q$1];&quot;&quot;)">
            <text:p/>
          </table:table-cell>
          <table:table-cell table:style-name="ce6" table:formula="of:=IF(COUNTIFS([$prueba.$A$2:.$A$1000];[.$B58];[$prueba.$C$2:.$C$1000];[.$D58];[$prueba.$D$2:.$D$1000];[.R$1])&gt;0;[.R$1];&quot;&quot;)">
            <text:p/>
          </table:table-cell>
          <table:table-cell table:style-name="ce6" table:formula="of:=IF(COUNTIFS([$prueba.$A$2:.$A$1000];[.$B58];[$prueba.$C$2:.$C$1000];[.$D58];[$prueba.$D$2:.$D$1000];[.S$1])&gt;0;[.S$1];&quot;&quot;)">
            <text:p/>
          </table:table-cell>
          <table:table-cell table:style-name="ce6" table:formula="of:=IF(COUNTIFS([$prueba.$A$2:.$A$1000];[.$B58];[$prueba.$C$2:.$C$1000];[.$D58];[$prueba.$D$2:.$D$1000];[.T$1])&gt;0;[.T$1];&quot;&quot;)">
            <text:p/>
          </table:table-cell>
          <table:table-cell table:style-name="ce6" table:formula="of:=IF(COUNTIFS([$prueba.$A$2:.$A$1000];[.$B58];[$prueba.$C$2:.$C$1000];[.$D58];[$prueba.$D$2:.$D$1000];[.U$1])&gt;0;[.U$1];&quot;&quot;)">
            <text:p/>
          </table:table-cell>
          <table:table-cell table:style-name="ce6" table:formula="of:=IF(COUNTIFS([$prueba.$A$2:.$A$1000];[.$B58];[$prueba.$C$2:.$C$1000];[.$D5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8];[$prueba.$C$2:.$C$1000];[.$D58];[$prueba.$D$2:.$D$1000];[.W$1])&gt;0;[.W$1];&quot;&quot;)">
            <text:p/>
          </table:table-cell>
          <table:table-cell table:style-name="ce6" table:formula="of:=IF(COUNTIFS([$prueba.$A$2:.$A$1000];[.$B58];[$prueba.$C$2:.$C$1000];[.$D5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84" calcext:value-type="float">
            <text:p>184</text:p>
          </table:table-cell>
          <table:table-cell table:style-name="ce32" table:formula="of:=IF([.A59]=&quot;&quot;;&quot;&quot;;INDEX([$prueba.A$2:.A$1000];MATCH(1;([$prueba.$H$2:.$H$1000]=[.$A59]);0)))" office:value-type="string" office:string-value="61708998000" calcext:value-type="string">
            <text:p>61708998000</text:p>
          </table:table-cell>
          <table:table-cell table:style-name="ce32" table:formula="of:=IF([.A59]=&quot;&quot;;&quot;&quot;;INDEX([$prueba.B$2:.B$1000];MATCH(1;([$prueba.$H$2:.$H$1000]=[.$A59]);0)))" office:value-type="string" office:string-value="KTM" calcext:value-type="string">
            <text:p>KTM</text:p>
          </table:table-cell>
          <table:table-cell table:style-name="ce32" table:formula="of:=IF([.A59]=&quot;&quot;;&quot;&quot;;INDEX([$prueba.C$2:.C$1000];MATCH(1;([$prueba.$H$2:.$H$1000]=[.$A59]);0)))" office:value-type="string" office:string-value="1290 Super Duke R" calcext:value-type="string">
            <text:p>1290 Super Duke R</text:p>
          </table:table-cell>
          <table:table-cell table:style-name="ce35" table:formula="of:=IF([.A59]=&quot;&quot;;&quot;&quot;;INDEX([$prueba.F$2:.F$1000];MATCH(1;([$prueba.$H$2:.$H$1000]=[.$A59]);0)))" office:value-type="float" office:value="2020" calcext:value-type="float">
            <text:p>2020</text:p>
          </table:table-cell>
          <table:table-cell table:style-name="ce35" table:formula="of:=IF([.A59]=&quot;&quot;;&quot;&quot;;INDEX([$prueba.G$2:.G$1000];MATCH(1;([$prueba.$H$2:.$H$1000]=[.$A5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59];[$prueba.$C$2:.$C$1000];[.$D59];[$prueba.$D$2:.$D$1000];[.H$1])&gt;0;[.H$1];&quot;&quot;)">
            <text:p/>
          </table:table-cell>
          <table:table-cell table:style-name="ce6" table:formula="of:=IF(COUNTIFS([$prueba.$A$2:.$A$1000];[.$B59];[$prueba.$C$2:.$C$1000];[.$D59];[$prueba.$D$2:.$D$1000];[.I$1])&gt;0;[.I$1];&quot;&quot;)">
            <text:p/>
          </table:table-cell>
          <table:table-cell table:style-name="ce6" table:formula="of:=IF(COUNTIFS([$prueba.$A$2:.$A$1000];[.$B59];[$prueba.$C$2:.$C$1000];[.$D59];[$prueba.$D$2:.$D$1000];[.J$1])&gt;0;[.J$1];&quot;&quot;)">
            <text:p/>
          </table:table-cell>
          <table:table-cell table:style-name="ce6" table:formula="of:=IF(COUNTIFS([$prueba.$A$2:.$A$1000];[.$B59];[$prueba.$C$2:.$C$1000];[.$D59];[$prueba.$D$2:.$D$1000];[.K$1])&gt;0;[.K$1];&quot;&quot;)">
            <text:p/>
          </table:table-cell>
          <table:table-cell table:style-name="ce6" table:formula="of:=IF(COUNTIFS([$prueba.$A$2:.$A$1000];[.$B59];[$prueba.$C$2:.$C$1000];[.$D59];[$prueba.$D$2:.$D$1000];[.L$1])&gt;0;[.L$1];&quot;&quot;)">
            <text:p/>
          </table:table-cell>
          <table:table-cell table:style-name="ce6" table:formula="of:=IF(COUNTIFS([$prueba.$A$2:.$A$1000];[.$B59];[$prueba.$C$2:.$C$1000];[.$D59];[$prueba.$D$2:.$D$1000];[.M$1])&gt;0;[.M$1];&quot;&quot;)">
            <text:p/>
          </table:table-cell>
          <table:table-cell table:style-name="ce6" table:formula="of:=IF(COUNTIFS([$prueba.$A$2:.$A$1000];[.$B59];[$prueba.$C$2:.$C$1000];[.$D59];[$prueba.$D$2:.$D$1000];[.N$1])&gt;0;[.N$1];&quot;&quot;)">
            <text:p/>
          </table:table-cell>
          <table:table-cell table:style-name="ce6" table:formula="of:=IF(COUNTIFS([$prueba.$A$2:.$A$1000];[.$B59];[$prueba.$C$2:.$C$1000];[.$D59];[$prueba.$D$2:.$D$1000];[.O$1])&gt;0;[.O$1];&quot;&quot;)">
            <text:p/>
          </table:table-cell>
          <table:table-cell table:style-name="ce6" table:formula="of:=IF(COUNTIFS([$prueba.$A$2:.$A$1000];[.$B59];[$prueba.$C$2:.$C$1000];[.$D59];[$prueba.$D$2:.$D$1000];[.P$1])&gt;0;[.P$1];&quot;&quot;)">
            <text:p/>
          </table:table-cell>
          <table:table-cell table:style-name="ce6" table:formula="of:=IF(COUNTIFS([$prueba.$A$2:.$A$1000];[.$B59];[$prueba.$C$2:.$C$1000];[.$D59];[$prueba.$D$2:.$D$1000];[.Q$1])&gt;0;[.Q$1];&quot;&quot;)">
            <text:p/>
          </table:table-cell>
          <table:table-cell table:style-name="ce6" table:formula="of:=IF(COUNTIFS([$prueba.$A$2:.$A$1000];[.$B59];[$prueba.$C$2:.$C$1000];[.$D59];[$prueba.$D$2:.$D$1000];[.R$1])&gt;0;[.R$1];&quot;&quot;)">
            <text:p/>
          </table:table-cell>
          <table:table-cell table:style-name="ce6" table:formula="of:=IF(COUNTIFS([$prueba.$A$2:.$A$1000];[.$B59];[$prueba.$C$2:.$C$1000];[.$D59];[$prueba.$D$2:.$D$1000];[.S$1])&gt;0;[.S$1];&quot;&quot;)">
            <text:p/>
          </table:table-cell>
          <table:table-cell table:style-name="ce6" table:formula="of:=IF(COUNTIFS([$prueba.$A$2:.$A$1000];[.$B59];[$prueba.$C$2:.$C$1000];[.$D59];[$prueba.$D$2:.$D$1000];[.T$1])&gt;0;[.T$1];&quot;&quot;)">
            <text:p/>
          </table:table-cell>
          <table:table-cell table:style-name="ce6" table:formula="of:=IF(COUNTIFS([$prueba.$A$2:.$A$1000];[.$B59];[$prueba.$C$2:.$C$1000];[.$D5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59];[$prueba.$C$2:.$C$1000];[.$D5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59];[$prueba.$C$2:.$C$1000];[.$D5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59];[$prueba.$C$2:.$C$1000];[.$D5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88" calcext:value-type="float">
            <text:p>188</text:p>
          </table:table-cell>
          <table:table-cell table:style-name="ce32" table:formula="of:=IF([.A60]=&quot;&quot;;&quot;&quot;;INDEX([$prueba.A$2:.A$1000];MATCH(1;([$prueba.$H$2:.$H$1000]=[.$A60]);0)))" office:value-type="string" office:string-value="61708998000" calcext:value-type="string">
            <text:p>61708998000</text:p>
          </table:table-cell>
          <table:table-cell table:style-name="ce32" table:formula="of:=IF([.A60]=&quot;&quot;;&quot;&quot;;INDEX([$prueba.B$2:.B$1000];MATCH(1;([$prueba.$H$2:.$H$1000]=[.$A60]);0)))" office:value-type="string" office:string-value="KTM" calcext:value-type="string">
            <text:p>KTM</text:p>
          </table:table-cell>
          <table:table-cell table:style-name="ce32" table:formula="of:=IF([.A60]=&quot;&quot;;&quot;&quot;;INDEX([$prueba.C$2:.C$1000];MATCH(1;([$prueba.$H$2:.$H$1000]=[.$A60]);0)))" office:value-type="string" office:string-value="1290 Super Duke R EVO" calcext:value-type="string">
            <text:p>1290 Super Duke R EVO</text:p>
          </table:table-cell>
          <table:table-cell table:style-name="ce35" table:formula="of:=IF([.A60]=&quot;&quot;;&quot;&quot;;INDEX([$prueba.F$2:.F$1000];MATCH(1;([$prueba.$H$2:.$H$1000]=[.$A60]);0)))" office:value-type="float" office:value="2022" calcext:value-type="float">
            <text:p>2022</text:p>
          </table:table-cell>
          <table:table-cell table:style-name="ce35" table:formula="of:=IF([.A60]=&quot;&quot;;&quot;&quot;;INDEX([$prueba.G$2:.G$1000];MATCH(1;([$prueba.$H$2:.$H$1000]=[.$A6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60];[$prueba.$C$2:.$C$1000];[.$D60];[$prueba.$D$2:.$D$1000];[.H$1])&gt;0;[.H$1];&quot;&quot;)">
            <text:p/>
          </table:table-cell>
          <table:table-cell table:style-name="ce6" table:formula="of:=IF(COUNTIFS([$prueba.$A$2:.$A$1000];[.$B60];[$prueba.$C$2:.$C$1000];[.$D60];[$prueba.$D$2:.$D$1000];[.I$1])&gt;0;[.I$1];&quot;&quot;)">
            <text:p/>
          </table:table-cell>
          <table:table-cell table:style-name="ce6" table:formula="of:=IF(COUNTIFS([$prueba.$A$2:.$A$1000];[.$B60];[$prueba.$C$2:.$C$1000];[.$D60];[$prueba.$D$2:.$D$1000];[.J$1])&gt;0;[.J$1];&quot;&quot;)">
            <text:p/>
          </table:table-cell>
          <table:table-cell table:style-name="ce6" table:formula="of:=IF(COUNTIFS([$prueba.$A$2:.$A$1000];[.$B60];[$prueba.$C$2:.$C$1000];[.$D60];[$prueba.$D$2:.$D$1000];[.K$1])&gt;0;[.K$1];&quot;&quot;)">
            <text:p/>
          </table:table-cell>
          <table:table-cell table:style-name="ce6" table:formula="of:=IF(COUNTIFS([$prueba.$A$2:.$A$1000];[.$B60];[$prueba.$C$2:.$C$1000];[.$D60];[$prueba.$D$2:.$D$1000];[.L$1])&gt;0;[.L$1];&quot;&quot;)">
            <text:p/>
          </table:table-cell>
          <table:table-cell table:style-name="ce6" table:formula="of:=IF(COUNTIFS([$prueba.$A$2:.$A$1000];[.$B60];[$prueba.$C$2:.$C$1000];[.$D60];[$prueba.$D$2:.$D$1000];[.M$1])&gt;0;[.M$1];&quot;&quot;)">
            <text:p/>
          </table:table-cell>
          <table:table-cell table:style-name="ce6" table:formula="of:=IF(COUNTIFS([$prueba.$A$2:.$A$1000];[.$B60];[$prueba.$C$2:.$C$1000];[.$D60];[$prueba.$D$2:.$D$1000];[.N$1])&gt;0;[.N$1];&quot;&quot;)">
            <text:p/>
          </table:table-cell>
          <table:table-cell table:style-name="ce6" table:formula="of:=IF(COUNTIFS([$prueba.$A$2:.$A$1000];[.$B60];[$prueba.$C$2:.$C$1000];[.$D60];[$prueba.$D$2:.$D$1000];[.O$1])&gt;0;[.O$1];&quot;&quot;)">
            <text:p/>
          </table:table-cell>
          <table:table-cell table:style-name="ce6" table:formula="of:=IF(COUNTIFS([$prueba.$A$2:.$A$1000];[.$B60];[$prueba.$C$2:.$C$1000];[.$D60];[$prueba.$D$2:.$D$1000];[.P$1])&gt;0;[.P$1];&quot;&quot;)">
            <text:p/>
          </table:table-cell>
          <table:table-cell table:style-name="ce6" table:formula="of:=IF(COUNTIFS([$prueba.$A$2:.$A$1000];[.$B60];[$prueba.$C$2:.$C$1000];[.$D60];[$prueba.$D$2:.$D$1000];[.Q$1])&gt;0;[.Q$1];&quot;&quot;)">
            <text:p/>
          </table:table-cell>
          <table:table-cell table:style-name="ce6" table:formula="of:=IF(COUNTIFS([$prueba.$A$2:.$A$1000];[.$B60];[$prueba.$C$2:.$C$1000];[.$D60];[$prueba.$D$2:.$D$1000];[.R$1])&gt;0;[.R$1];&quot;&quot;)">
            <text:p/>
          </table:table-cell>
          <table:table-cell table:style-name="ce6" table:formula="of:=IF(COUNTIFS([$prueba.$A$2:.$A$1000];[.$B60];[$prueba.$C$2:.$C$1000];[.$D60];[$prueba.$D$2:.$D$1000];[.S$1])&gt;0;[.S$1];&quot;&quot;)">
            <text:p/>
          </table:table-cell>
          <table:table-cell table:style-name="ce6" table:formula="of:=IF(COUNTIFS([$prueba.$A$2:.$A$1000];[.$B60];[$prueba.$C$2:.$C$1000];[.$D60];[$prueba.$D$2:.$D$1000];[.T$1])&gt;0;[.T$1];&quot;&quot;)">
            <text:p/>
          </table:table-cell>
          <table:table-cell table:style-name="ce6" table:formula="of:=IF(COUNTIFS([$prueba.$A$2:.$A$1000];[.$B60];[$prueba.$C$2:.$C$1000];[.$D60];[$prueba.$D$2:.$D$1000];[.U$1])&gt;0;[.U$1];&quot;&quot;)">
            <text:p/>
          </table:table-cell>
          <table:table-cell table:style-name="ce6" table:formula="of:=IF(COUNTIFS([$prueba.$A$2:.$A$1000];[.$B60];[$prueba.$C$2:.$C$1000];[.$D60];[$prueba.$D$2:.$D$1000];[.V$1])&gt;0;[.V$1];&quot;&quot;)">
            <text:p/>
          </table:table-cell>
          <table:table-cell table:style-name="ce6" table:formula="of:=IF(COUNTIFS([$prueba.$A$2:.$A$1000];[.$B60];[$prueba.$C$2:.$C$1000];[.$D6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60];[$prueba.$C$2:.$C$1000];[.$D6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190" calcext:value-type="float">
            <text:p>190</text:p>
          </table:table-cell>
          <table:table-cell table:style-name="ce32" table:formula="of:=IF([.A61]=&quot;&quot;;&quot;&quot;;INDEX([$prueba.A$2:.A$1000];MATCH(1;([$prueba.$H$2:.$H$1000]=[.$A61]);0)))" office:value-type="string" office:string-value="61708998000" calcext:value-type="string">
            <text:p>61708998000</text:p>
          </table:table-cell>
          <table:table-cell table:style-name="ce32" table:formula="of:=IF([.A61]=&quot;&quot;;&quot;&quot;;INDEX([$prueba.B$2:.B$1000];MATCH(1;([$prueba.$H$2:.$H$1000]=[.$A61]);0)))" office:value-type="string" office:string-value="KTM" calcext:value-type="string">
            <text:p>KTM</text:p>
          </table:table-cell>
          <table:table-cell table:style-name="ce32" table:formula="of:=IF([.A61]=&quot;&quot;;&quot;&quot;;INDEX([$prueba.C$2:.C$1000];MATCH(1;([$prueba.$H$2:.$H$1000]=[.$A61]);0)))" office:value-type="string" office:string-value="1290 Super Duke RR" calcext:value-type="string">
            <text:p>1290 Super Duke RR</text:p>
          </table:table-cell>
          <table:table-cell table:style-name="ce35" table:formula="of:=IF([.A61]=&quot;&quot;;&quot;&quot;;INDEX([$prueba.F$2:.F$1000];MATCH(1;([$prueba.$H$2:.$H$1000]=[.$A61]);0)))" office:value-type="float" office:value="2021" calcext:value-type="float">
            <text:p>2021</text:p>
          </table:table-cell>
          <table:table-cell table:style-name="ce35" table:formula="of:=IF([.A61]=&quot;&quot;;&quot;&quot;;INDEX([$prueba.G$2:.G$1000];MATCH(1;([$prueba.$H$2:.$H$1000]=[.$A61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61];[$prueba.$C$2:.$C$1000];[.$D61];[$prueba.$D$2:.$D$1000];[.H$1])&gt;0;[.H$1];&quot;&quot;)">
            <text:p/>
          </table:table-cell>
          <table:table-cell table:style-name="ce6" table:formula="of:=IF(COUNTIFS([$prueba.$A$2:.$A$1000];[.$B61];[$prueba.$C$2:.$C$1000];[.$D61];[$prueba.$D$2:.$D$1000];[.I$1])&gt;0;[.I$1];&quot;&quot;)">
            <text:p/>
          </table:table-cell>
          <table:table-cell table:style-name="ce6" table:formula="of:=IF(COUNTIFS([$prueba.$A$2:.$A$1000];[.$B61];[$prueba.$C$2:.$C$1000];[.$D61];[$prueba.$D$2:.$D$1000];[.J$1])&gt;0;[.J$1];&quot;&quot;)">
            <text:p/>
          </table:table-cell>
          <table:table-cell table:style-name="ce6" table:formula="of:=IF(COUNTIFS([$prueba.$A$2:.$A$1000];[.$B61];[$prueba.$C$2:.$C$1000];[.$D61];[$prueba.$D$2:.$D$1000];[.K$1])&gt;0;[.K$1];&quot;&quot;)">
            <text:p/>
          </table:table-cell>
          <table:table-cell table:style-name="ce6" table:formula="of:=IF(COUNTIFS([$prueba.$A$2:.$A$1000];[.$B61];[$prueba.$C$2:.$C$1000];[.$D61];[$prueba.$D$2:.$D$1000];[.L$1])&gt;0;[.L$1];&quot;&quot;)">
            <text:p/>
          </table:table-cell>
          <table:table-cell table:style-name="ce6" table:formula="of:=IF(COUNTIFS([$prueba.$A$2:.$A$1000];[.$B61];[$prueba.$C$2:.$C$1000];[.$D61];[$prueba.$D$2:.$D$1000];[.M$1])&gt;0;[.M$1];&quot;&quot;)">
            <text:p/>
          </table:table-cell>
          <table:table-cell table:style-name="ce6" table:formula="of:=IF(COUNTIFS([$prueba.$A$2:.$A$1000];[.$B61];[$prueba.$C$2:.$C$1000];[.$D61];[$prueba.$D$2:.$D$1000];[.N$1])&gt;0;[.N$1];&quot;&quot;)">
            <text:p/>
          </table:table-cell>
          <table:table-cell table:style-name="ce6" table:formula="of:=IF(COUNTIFS([$prueba.$A$2:.$A$1000];[.$B61];[$prueba.$C$2:.$C$1000];[.$D61];[$prueba.$D$2:.$D$1000];[.O$1])&gt;0;[.O$1];&quot;&quot;)">
            <text:p/>
          </table:table-cell>
          <table:table-cell table:style-name="ce6" table:formula="of:=IF(COUNTIFS([$prueba.$A$2:.$A$1000];[.$B61];[$prueba.$C$2:.$C$1000];[.$D61];[$prueba.$D$2:.$D$1000];[.P$1])&gt;0;[.P$1];&quot;&quot;)">
            <text:p/>
          </table:table-cell>
          <table:table-cell table:style-name="ce6" table:formula="of:=IF(COUNTIFS([$prueba.$A$2:.$A$1000];[.$B61];[$prueba.$C$2:.$C$1000];[.$D61];[$prueba.$D$2:.$D$1000];[.Q$1])&gt;0;[.Q$1];&quot;&quot;)">
            <text:p/>
          </table:table-cell>
          <table:table-cell table:style-name="ce6" table:formula="of:=IF(COUNTIFS([$prueba.$A$2:.$A$1000];[.$B61];[$prueba.$C$2:.$C$1000];[.$D61];[$prueba.$D$2:.$D$1000];[.R$1])&gt;0;[.R$1];&quot;&quot;)">
            <text:p/>
          </table:table-cell>
          <table:table-cell table:style-name="ce6" table:formula="of:=IF(COUNTIFS([$prueba.$A$2:.$A$1000];[.$B61];[$prueba.$C$2:.$C$1000];[.$D61];[$prueba.$D$2:.$D$1000];[.S$1])&gt;0;[.S$1];&quot;&quot;)">
            <text:p/>
          </table:table-cell>
          <table:table-cell table:style-name="ce6" table:formula="of:=IF(COUNTIFS([$prueba.$A$2:.$A$1000];[.$B61];[$prueba.$C$2:.$C$1000];[.$D61];[$prueba.$D$2:.$D$1000];[.T$1])&gt;0;[.T$1];&quot;&quot;)">
            <text:p/>
          </table:table-cell>
          <table:table-cell table:style-name="ce6" table:formula="of:=IF(COUNTIFS([$prueba.$A$2:.$A$1000];[.$B61];[$prueba.$C$2:.$C$1000];[.$D61];[$prueba.$D$2:.$D$1000];[.U$1])&gt;0;[.U$1];&quot;&quot;)">
            <text:p/>
          </table:table-cell>
          <table:table-cell table:style-name="ce6" table:formula="of:=IF(COUNTIFS([$prueba.$A$2:.$A$1000];[.$B61];[$prueba.$C$2:.$C$1000];[.$D6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61];[$prueba.$C$2:.$C$1000];[.$D61];[$prueba.$D$2:.$D$1000];[.W$1])&gt;0;[.W$1];&quot;&quot;)">
            <text:p/>
          </table:table-cell>
          <table:table-cell table:style-name="ce6" table:formula="of:=IF(COUNTIFS([$prueba.$A$2:.$A$1000];[.$B61];[$prueba.$C$2:.$C$1000];[.$D6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91" calcext:value-type="float">
            <text:p>191</text:p>
          </table:table-cell>
          <table:table-cell table:style-name="ce32" table:formula="of:=IF([.A62]=&quot;&quot;;&quot;&quot;;INDEX([$prueba.A$2:.A$1000];MATCH(1;([$prueba.$H$2:.$H$1000]=[.$A62]);0)))" office:value-type="string" office:string-value="6171295104449" calcext:value-type="string">
            <text:p>6171295104449</text:p>
          </table:table-cell>
          <table:table-cell table:style-name="ce32" table:formula="of:=IF([.A62]=&quot;&quot;;&quot;&quot;;INDEX([$prueba.B$2:.B$1000];MATCH(1;([$prueba.$H$2:.$H$1000]=[.$A62]);0)))" office:value-type="string" office:string-value="KTM" calcext:value-type="string">
            <text:p>KTM</text:p>
          </table:table-cell>
          <table:table-cell table:style-name="ce32" table:formula="of:=IF([.A62]=&quot;&quot;;&quot;&quot;;INDEX([$prueba.C$2:.C$1000];MATCH(1;([$prueba.$H$2:.$H$1000]=[.$A62]);0)))" office:value-type="string" office:string-value="1050 Adventure" calcext:value-type="string">
            <text:p>1050 Adventure</text:p>
          </table:table-cell>
          <table:table-cell table:style-name="ce35" table:formula="of:=IF([.A62]=&quot;&quot;;&quot;&quot;;INDEX([$prueba.F$2:.F$1000];MATCH(1;([$prueba.$H$2:.$H$1000]=[.$A62]);0)))" office:value-type="float" office:value="2015" calcext:value-type="float">
            <text:p>2015</text:p>
          </table:table-cell>
          <table:table-cell table:style-name="ce35" table:formula="of:=IF([.A62]=&quot;&quot;;&quot;&quot;;INDEX([$prueba.G$2:.G$1000];MATCH(1;([$prueba.$H$2:.$H$1000]=[.$A62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62];[$prueba.$C$2:.$C$1000];[.$D62];[$prueba.$D$2:.$D$1000];[.H$1])&gt;0;[.H$1];&quot;&quot;)">
            <text:p/>
          </table:table-cell>
          <table:table-cell table:style-name="ce6" table:formula="of:=IF(COUNTIFS([$prueba.$A$2:.$A$1000];[.$B62];[$prueba.$C$2:.$C$1000];[.$D62];[$prueba.$D$2:.$D$1000];[.I$1])&gt;0;[.I$1];&quot;&quot;)">
            <text:p/>
          </table:table-cell>
          <table:table-cell table:style-name="ce6" table:formula="of:=IF(COUNTIFS([$prueba.$A$2:.$A$1000];[.$B62];[$prueba.$C$2:.$C$1000];[.$D62];[$prueba.$D$2:.$D$1000];[.J$1])&gt;0;[.J$1];&quot;&quot;)">
            <text:p/>
          </table:table-cell>
          <table:table-cell table:style-name="ce6" table:formula="of:=IF(COUNTIFS([$prueba.$A$2:.$A$1000];[.$B62];[$prueba.$C$2:.$C$1000];[.$D62];[$prueba.$D$2:.$D$1000];[.K$1])&gt;0;[.K$1];&quot;&quot;)">
            <text:p/>
          </table:table-cell>
          <table:table-cell table:style-name="ce6" table:formula="of:=IF(COUNTIFS([$prueba.$A$2:.$A$1000];[.$B62];[$prueba.$C$2:.$C$1000];[.$D62];[$prueba.$D$2:.$D$1000];[.L$1])&gt;0;[.L$1];&quot;&quot;)">
            <text:p/>
          </table:table-cell>
          <table:table-cell table:style-name="ce6" table:formula="of:=IF(COUNTIFS([$prueba.$A$2:.$A$1000];[.$B62];[$prueba.$C$2:.$C$1000];[.$D62];[$prueba.$D$2:.$D$1000];[.M$1])&gt;0;[.M$1];&quot;&quot;)">
            <text:p/>
          </table:table-cell>
          <table:table-cell table:style-name="ce6" table:formula="of:=IF(COUNTIFS([$prueba.$A$2:.$A$1000];[.$B62];[$prueba.$C$2:.$C$1000];[.$D62];[$prueba.$D$2:.$D$1000];[.N$1])&gt;0;[.N$1];&quot;&quot;)">
            <text:p/>
          </table:table-cell>
          <table:table-cell table:style-name="ce6" table:formula="of:=IF(COUNTIFS([$prueba.$A$2:.$A$1000];[.$B62];[$prueba.$C$2:.$C$1000];[.$D62];[$prueba.$D$2:.$D$1000];[.O$1])&gt;0;[.O$1];&quot;&quot;)">
            <text:p/>
          </table:table-cell>
          <table:table-cell table:style-name="ce6" table:formula="of:=IF(COUNTIFS([$prueba.$A$2:.$A$1000];[.$B62];[$prueba.$C$2:.$C$1000];[.$D62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62];[$prueba.$C$2:.$C$1000];[.$D62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62];[$prueba.$C$2:.$C$1000];[.$D62];[$prueba.$D$2:.$D$1000];[.R$1])&gt;0;[.R$1];&quot;&quot;)">
            <text:p/>
          </table:table-cell>
          <table:table-cell table:style-name="ce6" table:formula="of:=IF(COUNTIFS([$prueba.$A$2:.$A$1000];[.$B62];[$prueba.$C$2:.$C$1000];[.$D62];[$prueba.$D$2:.$D$1000];[.S$1])&gt;0;[.S$1];&quot;&quot;)">
            <text:p/>
          </table:table-cell>
          <table:table-cell table:style-name="ce6" table:formula="of:=IF(COUNTIFS([$prueba.$A$2:.$A$1000];[.$B62];[$prueba.$C$2:.$C$1000];[.$D62];[$prueba.$D$2:.$D$1000];[.T$1])&gt;0;[.T$1];&quot;&quot;)">
            <text:p/>
          </table:table-cell>
          <table:table-cell table:style-name="ce6" table:formula="of:=IF(COUNTIFS([$prueba.$A$2:.$A$1000];[.$B62];[$prueba.$C$2:.$C$1000];[.$D62];[$prueba.$D$2:.$D$1000];[.U$1])&gt;0;[.U$1];&quot;&quot;)">
            <text:p/>
          </table:table-cell>
          <table:table-cell table:style-name="ce6" table:formula="of:=IF(COUNTIFS([$prueba.$A$2:.$A$1000];[.$B62];[$prueba.$C$2:.$C$1000];[.$D62];[$prueba.$D$2:.$D$1000];[.V$1])&gt;0;[.V$1];&quot;&quot;)">
            <text:p/>
          </table:table-cell>
          <table:table-cell table:style-name="ce6" table:formula="of:=IF(COUNTIFS([$prueba.$A$2:.$A$1000];[.$B62];[$prueba.$C$2:.$C$1000];[.$D62];[$prueba.$D$2:.$D$1000];[.W$1])&gt;0;[.W$1];&quot;&quot;)">
            <text:p/>
          </table:table-cell>
          <table:table-cell table:style-name="ce6" table:formula="of:=IF(COUNTIFS([$prueba.$A$2:.$A$1000];[.$B62];[$prueba.$C$2:.$C$1000];[.$D6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93" calcext:value-type="float">
            <text:p>193</text:p>
          </table:table-cell>
          <table:table-cell table:style-name="ce32" table:formula="of:=IF([.A63]=&quot;&quot;;&quot;&quot;;INDEX([$prueba.A$2:.A$1000];MATCH(1;([$prueba.$H$2:.$H$1000]=[.$A63]);0)))" office:value-type="string" office:string-value="6171295104449" calcext:value-type="string">
            <text:p>6171295104449</text:p>
          </table:table-cell>
          <table:table-cell table:style-name="ce32" table:formula="of:=IF([.A63]=&quot;&quot;;&quot;&quot;;INDEX([$prueba.B$2:.B$1000];MATCH(1;([$prueba.$H$2:.$H$1000]=[.$A63]);0)))" office:value-type="string" office:string-value="KTM" calcext:value-type="string">
            <text:p>KTM</text:p>
          </table:table-cell>
          <table:table-cell table:style-name="ce32" table:formula="of:=IF([.A63]=&quot;&quot;;&quot;&quot;;INDEX([$prueba.C$2:.C$1000];MATCH(1;([$prueba.$H$2:.$H$1000]=[.$A63]);0)))" office:value-type="string" office:string-value="1090 Adventure" calcext:value-type="string">
            <text:p>1090 Adventure</text:p>
          </table:table-cell>
          <table:table-cell table:style-name="ce35" table:formula="of:=IF([.A63]=&quot;&quot;;&quot;&quot;;INDEX([$prueba.F$2:.F$1000];MATCH(1;([$prueba.$H$2:.$H$1000]=[.$A63]);0)))" office:value-type="float" office:value="2017" calcext:value-type="float">
            <text:p>2017</text:p>
          </table:table-cell>
          <table:table-cell table:style-name="ce35" table:formula="of:=IF([.A63]=&quot;&quot;;&quot;&quot;;INDEX([$prueba.G$2:.G$1000];MATCH(1;([$prueba.$H$2:.$H$1000]=[.$A63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63];[$prueba.$C$2:.$C$1000];[.$D63];[$prueba.$D$2:.$D$1000];[.H$1])&gt;0;[.H$1];&quot;&quot;)">
            <text:p/>
          </table:table-cell>
          <table:table-cell table:style-name="ce6" table:formula="of:=IF(COUNTIFS([$prueba.$A$2:.$A$1000];[.$B63];[$prueba.$C$2:.$C$1000];[.$D63];[$prueba.$D$2:.$D$1000];[.I$1])&gt;0;[.I$1];&quot;&quot;)">
            <text:p/>
          </table:table-cell>
          <table:table-cell table:style-name="ce6" table:formula="of:=IF(COUNTIFS([$prueba.$A$2:.$A$1000];[.$B63];[$prueba.$C$2:.$C$1000];[.$D63];[$prueba.$D$2:.$D$1000];[.J$1])&gt;0;[.J$1];&quot;&quot;)">
            <text:p/>
          </table:table-cell>
          <table:table-cell table:style-name="ce6" table:formula="of:=IF(COUNTIFS([$prueba.$A$2:.$A$1000];[.$B63];[$prueba.$C$2:.$C$1000];[.$D63];[$prueba.$D$2:.$D$1000];[.K$1])&gt;0;[.K$1];&quot;&quot;)">
            <text:p/>
          </table:table-cell>
          <table:table-cell table:style-name="ce6" table:formula="of:=IF(COUNTIFS([$prueba.$A$2:.$A$1000];[.$B63];[$prueba.$C$2:.$C$1000];[.$D63];[$prueba.$D$2:.$D$1000];[.L$1])&gt;0;[.L$1];&quot;&quot;)">
            <text:p/>
          </table:table-cell>
          <table:table-cell table:style-name="ce6" table:formula="of:=IF(COUNTIFS([$prueba.$A$2:.$A$1000];[.$B63];[$prueba.$C$2:.$C$1000];[.$D63];[$prueba.$D$2:.$D$1000];[.M$1])&gt;0;[.M$1];&quot;&quot;)">
            <text:p/>
          </table:table-cell>
          <table:table-cell table:style-name="ce6" table:formula="of:=IF(COUNTIFS([$prueba.$A$2:.$A$1000];[.$B63];[$prueba.$C$2:.$C$1000];[.$D63];[$prueba.$D$2:.$D$1000];[.N$1])&gt;0;[.N$1];&quot;&quot;)">
            <text:p/>
          </table:table-cell>
          <table:table-cell table:style-name="ce6" table:formula="of:=IF(COUNTIFS([$prueba.$A$2:.$A$1000];[.$B63];[$prueba.$C$2:.$C$1000];[.$D63];[$prueba.$D$2:.$D$1000];[.O$1])&gt;0;[.O$1];&quot;&quot;)">
            <text:p/>
          </table:table-cell>
          <table:table-cell table:style-name="ce6" table:formula="of:=IF(COUNTIFS([$prueba.$A$2:.$A$1000];[.$B63];[$prueba.$C$2:.$C$1000];[.$D63];[$prueba.$D$2:.$D$1000];[.P$1])&gt;0;[.P$1];&quot;&quot;)">
            <text:p/>
          </table:table-cell>
          <table:table-cell table:style-name="ce6" table:formula="of:=IF(COUNTIFS([$prueba.$A$2:.$A$1000];[.$B63];[$prueba.$C$2:.$C$1000];[.$D63];[$prueba.$D$2:.$D$1000];[.Q$1])&gt;0;[.Q$1];&quot;&quot;)">
            <text:p/>
          </table:table-cell>
          <table:table-cell table:style-name="ce6" table:formula="of:=IF(COUNTIFS([$prueba.$A$2:.$A$1000];[.$B63];[$prueba.$C$2:.$C$1000];[.$D63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63];[$prueba.$C$2:.$C$1000];[.$D6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63];[$prueba.$C$2:.$C$1000];[.$D63];[$prueba.$D$2:.$D$1000];[.T$1])&gt;0;[.T$1];&quot;&quot;)">
            <text:p/>
          </table:table-cell>
          <table:table-cell table:style-name="ce6" table:formula="of:=IF(COUNTIFS([$prueba.$A$2:.$A$1000];[.$B63];[$prueba.$C$2:.$C$1000];[.$D63];[$prueba.$D$2:.$D$1000];[.U$1])&gt;0;[.U$1];&quot;&quot;)">
            <text:p/>
          </table:table-cell>
          <table:table-cell table:style-name="ce6" table:formula="of:=IF(COUNTIFS([$prueba.$A$2:.$A$1000];[.$B63];[$prueba.$C$2:.$C$1000];[.$D63];[$prueba.$D$2:.$D$1000];[.V$1])&gt;0;[.V$1];&quot;&quot;)">
            <text:p/>
          </table:table-cell>
          <table:table-cell table:style-name="ce6" table:formula="of:=IF(COUNTIFS([$prueba.$A$2:.$A$1000];[.$B63];[$prueba.$C$2:.$C$1000];[.$D63];[$prueba.$D$2:.$D$1000];[.W$1])&gt;0;[.W$1];&quot;&quot;)">
            <text:p/>
          </table:table-cell>
          <table:table-cell table:style-name="ce6" table:formula="of:=IF(COUNTIFS([$prueba.$A$2:.$A$1000];[.$B63];[$prueba.$C$2:.$C$1000];[.$D63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95" calcext:value-type="float">
            <text:p>195</text:p>
          </table:table-cell>
          <table:table-cell table:style-name="ce32" table:formula="of:=IF([.A64]=&quot;&quot;;&quot;&quot;;INDEX([$prueba.A$2:.A$1000];MATCH(1;([$prueba.$H$2:.$H$1000]=[.$A64]);0)))" office:value-type="string" office:string-value="6171295104449" calcext:value-type="string">
            <text:p>6171295104449</text:p>
          </table:table-cell>
          <table:table-cell table:style-name="ce32" table:formula="of:=IF([.A64]=&quot;&quot;;&quot;&quot;;INDEX([$prueba.B$2:.B$1000];MATCH(1;([$prueba.$H$2:.$H$1000]=[.$A64]);0)))" office:value-type="string" office:string-value="KTM" calcext:value-type="string">
            <text:p>KTM</text:p>
          </table:table-cell>
          <table:table-cell table:style-name="ce32" table:formula="of:=IF([.A64]=&quot;&quot;;&quot;&quot;;INDEX([$prueba.C$2:.C$1000];MATCH(1;([$prueba.$H$2:.$H$1000]=[.$A64]);0)))" office:value-type="string" office:string-value="1090 Adventure L" calcext:value-type="string">
            <text:p>1090 Adventure L</text:p>
          </table:table-cell>
          <table:table-cell table:style-name="ce35" table:formula="of:=IF([.A64]=&quot;&quot;;&quot;&quot;;INDEX([$prueba.F$2:.F$1000];MATCH(1;([$prueba.$H$2:.$H$1000]=[.$A64]);0)))" office:value-type="float" office:value="2019" calcext:value-type="float">
            <text:p>2019</text:p>
          </table:table-cell>
          <table:table-cell table:style-name="ce35" table:formula="of:=IF([.A64]=&quot;&quot;;&quot;&quot;;INDEX([$prueba.G$2:.G$1000];MATCH(1;([$prueba.$H$2:.$H$1000]=[.$A64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64];[$prueba.$C$2:.$C$1000];[.$D64];[$prueba.$D$2:.$D$1000];[.H$1])&gt;0;[.H$1];&quot;&quot;)">
            <text:p/>
          </table:table-cell>
          <table:table-cell table:style-name="ce6" table:formula="of:=IF(COUNTIFS([$prueba.$A$2:.$A$1000];[.$B64];[$prueba.$C$2:.$C$1000];[.$D64];[$prueba.$D$2:.$D$1000];[.I$1])&gt;0;[.I$1];&quot;&quot;)">
            <text:p/>
          </table:table-cell>
          <table:table-cell table:style-name="ce6" table:formula="of:=IF(COUNTIFS([$prueba.$A$2:.$A$1000];[.$B64];[$prueba.$C$2:.$C$1000];[.$D64];[$prueba.$D$2:.$D$1000];[.J$1])&gt;0;[.J$1];&quot;&quot;)">
            <text:p/>
          </table:table-cell>
          <table:table-cell table:style-name="ce6" table:formula="of:=IF(COUNTIFS([$prueba.$A$2:.$A$1000];[.$B64];[$prueba.$C$2:.$C$1000];[.$D64];[$prueba.$D$2:.$D$1000];[.K$1])&gt;0;[.K$1];&quot;&quot;)">
            <text:p/>
          </table:table-cell>
          <table:table-cell table:style-name="ce6" table:formula="of:=IF(COUNTIFS([$prueba.$A$2:.$A$1000];[.$B64];[$prueba.$C$2:.$C$1000];[.$D64];[$prueba.$D$2:.$D$1000];[.L$1])&gt;0;[.L$1];&quot;&quot;)">
            <text:p/>
          </table:table-cell>
          <table:table-cell table:style-name="ce6" table:formula="of:=IF(COUNTIFS([$prueba.$A$2:.$A$1000];[.$B64];[$prueba.$C$2:.$C$1000];[.$D64];[$prueba.$D$2:.$D$1000];[.M$1])&gt;0;[.M$1];&quot;&quot;)">
            <text:p/>
          </table:table-cell>
          <table:table-cell table:style-name="ce6" table:formula="of:=IF(COUNTIFS([$prueba.$A$2:.$A$1000];[.$B64];[$prueba.$C$2:.$C$1000];[.$D64];[$prueba.$D$2:.$D$1000];[.N$1])&gt;0;[.N$1];&quot;&quot;)">
            <text:p/>
          </table:table-cell>
          <table:table-cell table:style-name="ce6" table:formula="of:=IF(COUNTIFS([$prueba.$A$2:.$A$1000];[.$B64];[$prueba.$C$2:.$C$1000];[.$D64];[$prueba.$D$2:.$D$1000];[.O$1])&gt;0;[.O$1];&quot;&quot;)">
            <text:p/>
          </table:table-cell>
          <table:table-cell table:style-name="ce6" table:formula="of:=IF(COUNTIFS([$prueba.$A$2:.$A$1000];[.$B64];[$prueba.$C$2:.$C$1000];[.$D64];[$prueba.$D$2:.$D$1000];[.P$1])&gt;0;[.P$1];&quot;&quot;)">
            <text:p/>
          </table:table-cell>
          <table:table-cell table:style-name="ce6" table:formula="of:=IF(COUNTIFS([$prueba.$A$2:.$A$1000];[.$B64];[$prueba.$C$2:.$C$1000];[.$D64];[$prueba.$D$2:.$D$1000];[.Q$1])&gt;0;[.Q$1];&quot;&quot;)">
            <text:p/>
          </table:table-cell>
          <table:table-cell table:style-name="ce6" table:formula="of:=IF(COUNTIFS([$prueba.$A$2:.$A$1000];[.$B64];[$prueba.$C$2:.$C$1000];[.$D64];[$prueba.$D$2:.$D$1000];[.R$1])&gt;0;[.R$1];&quot;&quot;)">
            <text:p/>
          </table:table-cell>
          <table:table-cell table:style-name="ce6" table:formula="of:=IF(COUNTIFS([$prueba.$A$2:.$A$1000];[.$B64];[$prueba.$C$2:.$C$1000];[.$D64];[$prueba.$D$2:.$D$1000];[.S$1])&gt;0;[.S$1];&quot;&quot;)">
            <text:p/>
          </table:table-cell>
          <table:table-cell table:style-name="ce6" table:formula="of:=IF(COUNTIFS([$prueba.$A$2:.$A$1000];[.$B64];[$prueba.$C$2:.$C$1000];[.$D6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4];[$prueba.$C$2:.$C$1000];[.$D64];[$prueba.$D$2:.$D$1000];[.U$1])&gt;0;[.U$1];&quot;&quot;)">
            <text:p/>
          </table:table-cell>
          <table:table-cell table:style-name="ce6" table:formula="of:=IF(COUNTIFS([$prueba.$A$2:.$A$1000];[.$B64];[$prueba.$C$2:.$C$1000];[.$D64];[$prueba.$D$2:.$D$1000];[.V$1])&gt;0;[.V$1];&quot;&quot;)">
            <text:p/>
          </table:table-cell>
          <table:table-cell table:style-name="ce6" table:formula="of:=IF(COUNTIFS([$prueba.$A$2:.$A$1000];[.$B64];[$prueba.$C$2:.$C$1000];[.$D64];[$prueba.$D$2:.$D$1000];[.W$1])&gt;0;[.W$1];&quot;&quot;)">
            <text:p/>
          </table:table-cell>
          <table:table-cell table:style-name="ce6" table:formula="of:=IF(COUNTIFS([$prueba.$A$2:.$A$1000];[.$B64];[$prueba.$C$2:.$C$1000];[.$D6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96" calcext:value-type="float">
            <text:p>196</text:p>
          </table:table-cell>
          <table:table-cell table:style-name="ce32" table:formula="of:=IF([.A65]=&quot;&quot;;&quot;&quot;;INDEX([$prueba.A$2:.A$1000];MATCH(1;([$prueba.$H$2:.$H$1000]=[.$A65]);0)))" office:value-type="string" office:string-value="6171295104449" calcext:value-type="string">
            <text:p>6171295104449</text:p>
          </table:table-cell>
          <table:table-cell table:style-name="ce32" table:formula="of:=IF([.A65]=&quot;&quot;;&quot;&quot;;INDEX([$prueba.B$2:.B$1000];MATCH(1;([$prueba.$H$2:.$H$1000]=[.$A65]);0)))" office:value-type="string" office:string-value="KTM" calcext:value-type="string">
            <text:p>KTM</text:p>
          </table:table-cell>
          <table:table-cell table:style-name="ce32" table:formula="of:=IF([.A65]=&quot;&quot;;&quot;&quot;;INDEX([$prueba.C$2:.C$1000];MATCH(1;([$prueba.$H$2:.$H$1000]=[.$A65]);0)))" office:value-type="string" office:string-value="1090 Adventure R" calcext:value-type="string">
            <text:p>1090 Adventure R</text:p>
          </table:table-cell>
          <table:table-cell table:style-name="ce35" table:formula="of:=IF([.A65]=&quot;&quot;;&quot;&quot;;INDEX([$prueba.F$2:.F$1000];MATCH(1;([$prueba.$H$2:.$H$1000]=[.$A65]);0)))" office:value-type="float" office:value="2017" calcext:value-type="float">
            <text:p>2017</text:p>
          </table:table-cell>
          <table:table-cell table:style-name="ce35" table:formula="of:=IF([.A65]=&quot;&quot;;&quot;&quot;;INDEX([$prueba.G$2:.G$1000];MATCH(1;([$prueba.$H$2:.$H$1000]=[.$A65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65];[$prueba.$C$2:.$C$1000];[.$D65];[$prueba.$D$2:.$D$1000];[.H$1])&gt;0;[.H$1];&quot;&quot;)">
            <text:p/>
          </table:table-cell>
          <table:table-cell table:style-name="ce6" table:formula="of:=IF(COUNTIFS([$prueba.$A$2:.$A$1000];[.$B65];[$prueba.$C$2:.$C$1000];[.$D65];[$prueba.$D$2:.$D$1000];[.I$1])&gt;0;[.I$1];&quot;&quot;)">
            <text:p/>
          </table:table-cell>
          <table:table-cell table:style-name="ce6" table:formula="of:=IF(COUNTIFS([$prueba.$A$2:.$A$1000];[.$B65];[$prueba.$C$2:.$C$1000];[.$D65];[$prueba.$D$2:.$D$1000];[.J$1])&gt;0;[.J$1];&quot;&quot;)">
            <text:p/>
          </table:table-cell>
          <table:table-cell table:style-name="ce6" table:formula="of:=IF(COUNTIFS([$prueba.$A$2:.$A$1000];[.$B65];[$prueba.$C$2:.$C$1000];[.$D65];[$prueba.$D$2:.$D$1000];[.K$1])&gt;0;[.K$1];&quot;&quot;)">
            <text:p/>
          </table:table-cell>
          <table:table-cell table:style-name="ce6" table:formula="of:=IF(COUNTIFS([$prueba.$A$2:.$A$1000];[.$B65];[$prueba.$C$2:.$C$1000];[.$D65];[$prueba.$D$2:.$D$1000];[.L$1])&gt;0;[.L$1];&quot;&quot;)">
            <text:p/>
          </table:table-cell>
          <table:table-cell table:style-name="ce6" table:formula="of:=IF(COUNTIFS([$prueba.$A$2:.$A$1000];[.$B65];[$prueba.$C$2:.$C$1000];[.$D65];[$prueba.$D$2:.$D$1000];[.M$1])&gt;0;[.M$1];&quot;&quot;)">
            <text:p/>
          </table:table-cell>
          <table:table-cell table:style-name="ce6" table:formula="of:=IF(COUNTIFS([$prueba.$A$2:.$A$1000];[.$B65];[$prueba.$C$2:.$C$1000];[.$D65];[$prueba.$D$2:.$D$1000];[.N$1])&gt;0;[.N$1];&quot;&quot;)">
            <text:p/>
          </table:table-cell>
          <table:table-cell table:style-name="ce6" table:formula="of:=IF(COUNTIFS([$prueba.$A$2:.$A$1000];[.$B65];[$prueba.$C$2:.$C$1000];[.$D65];[$prueba.$D$2:.$D$1000];[.O$1])&gt;0;[.O$1];&quot;&quot;)">
            <text:p/>
          </table:table-cell>
          <table:table-cell table:style-name="ce6" table:formula="of:=IF(COUNTIFS([$prueba.$A$2:.$A$1000];[.$B65];[$prueba.$C$2:.$C$1000];[.$D65];[$prueba.$D$2:.$D$1000];[.P$1])&gt;0;[.P$1];&quot;&quot;)">
            <text:p/>
          </table:table-cell>
          <table:table-cell table:style-name="ce6" table:formula="of:=IF(COUNTIFS([$prueba.$A$2:.$A$1000];[.$B65];[$prueba.$C$2:.$C$1000];[.$D65];[$prueba.$D$2:.$D$1000];[.Q$1])&gt;0;[.Q$1];&quot;&quot;)">
            <text:p/>
          </table:table-cell>
          <table:table-cell table:style-name="ce6" table:formula="of:=IF(COUNTIFS([$prueba.$A$2:.$A$1000];[.$B65];[$prueba.$C$2:.$C$1000];[.$D65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65];[$prueba.$C$2:.$C$1000];[.$D65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65];[$prueba.$C$2:.$C$1000];[.$D6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5];[$prueba.$C$2:.$C$1000];[.$D65];[$prueba.$D$2:.$D$1000];[.U$1])&gt;0;[.U$1];&quot;&quot;)">
            <text:p/>
          </table:table-cell>
          <table:table-cell table:style-name="ce6" table:formula="of:=IF(COUNTIFS([$prueba.$A$2:.$A$1000];[.$B65];[$prueba.$C$2:.$C$1000];[.$D65];[$prueba.$D$2:.$D$1000];[.V$1])&gt;0;[.V$1];&quot;&quot;)">
            <text:p/>
          </table:table-cell>
          <table:table-cell table:style-name="ce6" table:formula="of:=IF(COUNTIFS([$prueba.$A$2:.$A$1000];[.$B65];[$prueba.$C$2:.$C$1000];[.$D65];[$prueba.$D$2:.$D$1000];[.W$1])&gt;0;[.W$1];&quot;&quot;)">
            <text:p/>
          </table:table-cell>
          <table:table-cell table:style-name="ce6" table:formula="of:=IF(COUNTIFS([$prueba.$A$2:.$A$1000];[.$B65];[$prueba.$C$2:.$C$1000];[.$D6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199" calcext:value-type="float">
            <text:p>199</text:p>
          </table:table-cell>
          <table:table-cell table:style-name="ce32" table:formula="of:=IF([.A66]=&quot;&quot;;&quot;&quot;;INDEX([$prueba.A$2:.A$1000];MATCH(1;([$prueba.$H$2:.$H$1000]=[.$A66]);0)))" office:value-type="string" office:string-value="6171295104449" calcext:value-type="string">
            <text:p>6171295104449</text:p>
          </table:table-cell>
          <table:table-cell table:style-name="ce32" table:formula="of:=IF([.A66]=&quot;&quot;;&quot;&quot;;INDEX([$prueba.B$2:.B$1000];MATCH(1;([$prueba.$H$2:.$H$1000]=[.$A66]);0)))" office:value-type="string" office:string-value="KTM" calcext:value-type="string">
            <text:p>KTM</text:p>
          </table:table-cell>
          <table:table-cell table:style-name="ce32" table:formula="of:=IF([.A66]=&quot;&quot;;&quot;&quot;;INDEX([$prueba.C$2:.C$1000];MATCH(1;([$prueba.$H$2:.$H$1000]=[.$A66]);0)))" office:value-type="string" office:string-value="1090 Adventure S" calcext:value-type="string">
            <text:p>1090 Adventure S</text:p>
          </table:table-cell>
          <table:table-cell table:style-name="ce35" table:formula="of:=IF([.A66]=&quot;&quot;;&quot;&quot;;INDEX([$prueba.F$2:.F$1000];MATCH(1;([$prueba.$H$2:.$H$1000]=[.$A66]);0)))" office:value-type="float" office:value="2019" calcext:value-type="float">
            <text:p>2019</text:p>
          </table:table-cell>
          <table:table-cell table:style-name="ce35" table:formula="of:=IF([.A66]=&quot;&quot;;&quot;&quot;;INDEX([$prueba.G$2:.G$1000];MATCH(1;([$prueba.$H$2:.$H$1000]=[.$A66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66];[$prueba.$C$2:.$C$1000];[.$D66];[$prueba.$D$2:.$D$1000];[.H$1])&gt;0;[.H$1];&quot;&quot;)">
            <text:p/>
          </table:table-cell>
          <table:table-cell table:style-name="ce6" table:formula="of:=IF(COUNTIFS([$prueba.$A$2:.$A$1000];[.$B66];[$prueba.$C$2:.$C$1000];[.$D66];[$prueba.$D$2:.$D$1000];[.I$1])&gt;0;[.I$1];&quot;&quot;)">
            <text:p/>
          </table:table-cell>
          <table:table-cell table:style-name="ce6" table:formula="of:=IF(COUNTIFS([$prueba.$A$2:.$A$1000];[.$B66];[$prueba.$C$2:.$C$1000];[.$D66];[$prueba.$D$2:.$D$1000];[.J$1])&gt;0;[.J$1];&quot;&quot;)">
            <text:p/>
          </table:table-cell>
          <table:table-cell table:style-name="ce6" table:formula="of:=IF(COUNTIFS([$prueba.$A$2:.$A$1000];[.$B66];[$prueba.$C$2:.$C$1000];[.$D66];[$prueba.$D$2:.$D$1000];[.K$1])&gt;0;[.K$1];&quot;&quot;)">
            <text:p/>
          </table:table-cell>
          <table:table-cell table:style-name="ce6" table:formula="of:=IF(COUNTIFS([$prueba.$A$2:.$A$1000];[.$B66];[$prueba.$C$2:.$C$1000];[.$D66];[$prueba.$D$2:.$D$1000];[.L$1])&gt;0;[.L$1];&quot;&quot;)">
            <text:p/>
          </table:table-cell>
          <table:table-cell table:style-name="ce6" table:formula="of:=IF(COUNTIFS([$prueba.$A$2:.$A$1000];[.$B66];[$prueba.$C$2:.$C$1000];[.$D66];[$prueba.$D$2:.$D$1000];[.M$1])&gt;0;[.M$1];&quot;&quot;)">
            <text:p/>
          </table:table-cell>
          <table:table-cell table:style-name="ce6" table:formula="of:=IF(COUNTIFS([$prueba.$A$2:.$A$1000];[.$B66];[$prueba.$C$2:.$C$1000];[.$D66];[$prueba.$D$2:.$D$1000];[.N$1])&gt;0;[.N$1];&quot;&quot;)">
            <text:p/>
          </table:table-cell>
          <table:table-cell table:style-name="ce6" table:formula="of:=IF(COUNTIFS([$prueba.$A$2:.$A$1000];[.$B66];[$prueba.$C$2:.$C$1000];[.$D66];[$prueba.$D$2:.$D$1000];[.O$1])&gt;0;[.O$1];&quot;&quot;)">
            <text:p/>
          </table:table-cell>
          <table:table-cell table:style-name="ce6" table:formula="of:=IF(COUNTIFS([$prueba.$A$2:.$A$1000];[.$B66];[$prueba.$C$2:.$C$1000];[.$D66];[$prueba.$D$2:.$D$1000];[.P$1])&gt;0;[.P$1];&quot;&quot;)">
            <text:p/>
          </table:table-cell>
          <table:table-cell table:style-name="ce6" table:formula="of:=IF(COUNTIFS([$prueba.$A$2:.$A$1000];[.$B66];[$prueba.$C$2:.$C$1000];[.$D66];[$prueba.$D$2:.$D$1000];[.Q$1])&gt;0;[.Q$1];&quot;&quot;)">
            <text:p/>
          </table:table-cell>
          <table:table-cell table:style-name="ce6" table:formula="of:=IF(COUNTIFS([$prueba.$A$2:.$A$1000];[.$B66];[$prueba.$C$2:.$C$1000];[.$D66];[$prueba.$D$2:.$D$1000];[.R$1])&gt;0;[.R$1];&quot;&quot;)">
            <text:p/>
          </table:table-cell>
          <table:table-cell table:style-name="ce6" table:formula="of:=IF(COUNTIFS([$prueba.$A$2:.$A$1000];[.$B66];[$prueba.$C$2:.$C$1000];[.$D66];[$prueba.$D$2:.$D$1000];[.S$1])&gt;0;[.S$1];&quot;&quot;)">
            <text:p/>
          </table:table-cell>
          <table:table-cell table:style-name="ce6" table:formula="of:=IF(COUNTIFS([$prueba.$A$2:.$A$1000];[.$B66];[$prueba.$C$2:.$C$1000];[.$D6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66];[$prueba.$C$2:.$C$1000];[.$D66];[$prueba.$D$2:.$D$1000];[.U$1])&gt;0;[.U$1];&quot;&quot;)">
            <text:p/>
          </table:table-cell>
          <table:table-cell table:style-name="ce6" table:formula="of:=IF(COUNTIFS([$prueba.$A$2:.$A$1000];[.$B66];[$prueba.$C$2:.$C$1000];[.$D66];[$prueba.$D$2:.$D$1000];[.V$1])&gt;0;[.V$1];&quot;&quot;)">
            <text:p/>
          </table:table-cell>
          <table:table-cell table:style-name="ce6" table:formula="of:=IF(COUNTIFS([$prueba.$A$2:.$A$1000];[.$B66];[$prueba.$C$2:.$C$1000];[.$D66];[$prueba.$D$2:.$D$1000];[.W$1])&gt;0;[.W$1];&quot;&quot;)">
            <text:p/>
          </table:table-cell>
          <table:table-cell table:style-name="ce6" table:formula="of:=IF(COUNTIFS([$prueba.$A$2:.$A$1000];[.$B66];[$prueba.$C$2:.$C$1000];[.$D6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00" calcext:value-type="float">
            <text:p>200</text:p>
          </table:table-cell>
          <table:table-cell table:style-name="ce32" table:formula="of:=IF([.A67]=&quot;&quot;;&quot;&quot;;INDEX([$prueba.A$2:.A$1000];MATCH(1;([$prueba.$H$2:.$H$1000]=[.$A67]);0)))" office:value-type="string" office:string-value="6171295104449" calcext:value-type="string">
            <text:p>6171295104449</text:p>
          </table:table-cell>
          <table:table-cell table:style-name="ce32" table:formula="of:=IF([.A67]=&quot;&quot;;&quot;&quot;;INDEX([$prueba.B$2:.B$1000];MATCH(1;([$prueba.$H$2:.$H$1000]=[.$A67]);0)))" office:value-type="string" office:string-value="KTM" calcext:value-type="string">
            <text:p>KTM</text:p>
          </table:table-cell>
          <table:table-cell table:style-name="ce32" table:formula="of:=IF([.A67]=&quot;&quot;;&quot;&quot;;INDEX([$prueba.C$2:.C$1000];MATCH(1;([$prueba.$H$2:.$H$1000]=[.$A67]);0)))" office:value-type="string" office:string-value="1190 Adventure" calcext:value-type="string">
            <text:p>1190 Adventure</text:p>
          </table:table-cell>
          <table:table-cell table:style-name="ce35" table:formula="of:=IF([.A67]=&quot;&quot;;&quot;&quot;;INDEX([$prueba.F$2:.F$1000];MATCH(1;([$prueba.$H$2:.$H$1000]=[.$A67]);0)))" office:value-type="float" office:value="2013" calcext:value-type="float">
            <text:p>2013</text:p>
          </table:table-cell>
          <table:table-cell table:style-name="ce35" table:formula="of:=IF([.A67]=&quot;&quot;;&quot;&quot;;INDEX([$prueba.G$2:.G$1000];MATCH(1;([$prueba.$H$2:.$H$1000]=[.$A67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67];[$prueba.$C$2:.$C$1000];[.$D67];[$prueba.$D$2:.$D$1000];[.H$1])&gt;0;[.H$1];&quot;&quot;)">
            <text:p/>
          </table:table-cell>
          <table:table-cell table:style-name="ce6" table:formula="of:=IF(COUNTIFS([$prueba.$A$2:.$A$1000];[.$B67];[$prueba.$C$2:.$C$1000];[.$D67];[$prueba.$D$2:.$D$1000];[.I$1])&gt;0;[.I$1];&quot;&quot;)">
            <text:p/>
          </table:table-cell>
          <table:table-cell table:style-name="ce6" table:formula="of:=IF(COUNTIFS([$prueba.$A$2:.$A$1000];[.$B67];[$prueba.$C$2:.$C$1000];[.$D67];[$prueba.$D$2:.$D$1000];[.J$1])&gt;0;[.J$1];&quot;&quot;)">
            <text:p/>
          </table:table-cell>
          <table:table-cell table:style-name="ce6" table:formula="of:=IF(COUNTIFS([$prueba.$A$2:.$A$1000];[.$B67];[$prueba.$C$2:.$C$1000];[.$D67];[$prueba.$D$2:.$D$1000];[.K$1])&gt;0;[.K$1];&quot;&quot;)">
            <text:p/>
          </table:table-cell>
          <table:table-cell table:style-name="ce6" table:formula="of:=IF(COUNTIFS([$prueba.$A$2:.$A$1000];[.$B67];[$prueba.$C$2:.$C$1000];[.$D67];[$prueba.$D$2:.$D$1000];[.L$1])&gt;0;[.L$1];&quot;&quot;)">
            <text:p/>
          </table:table-cell>
          <table:table-cell table:style-name="ce6" table:formula="of:=IF(COUNTIFS([$prueba.$A$2:.$A$1000];[.$B67];[$prueba.$C$2:.$C$1000];[.$D67];[$prueba.$D$2:.$D$1000];[.M$1])&gt;0;[.M$1];&quot;&quot;)">
            <text:p/>
          </table:table-cell>
          <table:table-cell table:style-name="ce6" table:formula="of:=IF(COUNTIFS([$prueba.$A$2:.$A$1000];[.$B67];[$prueba.$C$2:.$C$1000];[.$D67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67];[$prueba.$C$2:.$C$1000];[.$D67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67];[$prueba.$C$2:.$C$1000];[.$D67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67];[$prueba.$C$2:.$C$1000];[.$D67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67];[$prueba.$C$2:.$C$1000];[.$D67];[$prueba.$D$2:.$D$1000];[.R$1])&gt;0;[.R$1];&quot;&quot;)">
            <text:p/>
          </table:table-cell>
          <table:table-cell table:style-name="ce6" table:formula="of:=IF(COUNTIFS([$prueba.$A$2:.$A$1000];[.$B67];[$prueba.$C$2:.$C$1000];[.$D67];[$prueba.$D$2:.$D$1000];[.S$1])&gt;0;[.S$1];&quot;&quot;)">
            <text:p/>
          </table:table-cell>
          <table:table-cell table:style-name="ce6" table:formula="of:=IF(COUNTIFS([$prueba.$A$2:.$A$1000];[.$B67];[$prueba.$C$2:.$C$1000];[.$D67];[$prueba.$D$2:.$D$1000];[.T$1])&gt;0;[.T$1];&quot;&quot;)">
            <text:p/>
          </table:table-cell>
          <table:table-cell table:style-name="ce6" table:formula="of:=IF(COUNTIFS([$prueba.$A$2:.$A$1000];[.$B67];[$prueba.$C$2:.$C$1000];[.$D67];[$prueba.$D$2:.$D$1000];[.U$1])&gt;0;[.U$1];&quot;&quot;)">
            <text:p/>
          </table:table-cell>
          <table:table-cell table:style-name="ce6" table:formula="of:=IF(COUNTIFS([$prueba.$A$2:.$A$1000];[.$B67];[$prueba.$C$2:.$C$1000];[.$D67];[$prueba.$D$2:.$D$1000];[.V$1])&gt;0;[.V$1];&quot;&quot;)">
            <text:p/>
          </table:table-cell>
          <table:table-cell table:style-name="ce6" table:formula="of:=IF(COUNTIFS([$prueba.$A$2:.$A$1000];[.$B67];[$prueba.$C$2:.$C$1000];[.$D67];[$prueba.$D$2:.$D$1000];[.W$1])&gt;0;[.W$1];&quot;&quot;)">
            <text:p/>
          </table:table-cell>
          <table:table-cell table:style-name="ce6" table:formula="of:=IF(COUNTIFS([$prueba.$A$2:.$A$1000];[.$B67];[$prueba.$C$2:.$C$1000];[.$D6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04" calcext:value-type="float">
            <text:p>204</text:p>
          </table:table-cell>
          <table:table-cell table:style-name="ce32" table:formula="of:=IF([.A68]=&quot;&quot;;&quot;&quot;;INDEX([$prueba.A$2:.A$1000];MATCH(1;([$prueba.$H$2:.$H$1000]=[.$A68]);0)))" office:value-type="string" office:string-value="6171295104449" calcext:value-type="string">
            <text:p>6171295104449</text:p>
          </table:table-cell>
          <table:table-cell table:style-name="ce32" table:formula="of:=IF([.A68]=&quot;&quot;;&quot;&quot;;INDEX([$prueba.B$2:.B$1000];MATCH(1;([$prueba.$H$2:.$H$1000]=[.$A68]);0)))" office:value-type="string" office:string-value="KTM" calcext:value-type="string">
            <text:p>KTM</text:p>
          </table:table-cell>
          <table:table-cell table:style-name="ce32" table:formula="of:=IF([.A68]=&quot;&quot;;&quot;&quot;;INDEX([$prueba.C$2:.C$1000];MATCH(1;([$prueba.$H$2:.$H$1000]=[.$A68]);0)))" office:value-type="string" office:string-value="1190 Adventure R" calcext:value-type="string">
            <text:p>1190 Adventure R</text:p>
          </table:table-cell>
          <table:table-cell table:style-name="ce35" table:formula="of:=IF([.A68]=&quot;&quot;;&quot;&quot;;INDEX([$prueba.F$2:.F$1000];MATCH(1;([$prueba.$H$2:.$H$1000]=[.$A68]);0)))" office:value-type="float" office:value="2013" calcext:value-type="float">
            <text:p>2013</text:p>
          </table:table-cell>
          <table:table-cell table:style-name="ce35" table:formula="of:=IF([.A68]=&quot;&quot;;&quot;&quot;;INDEX([$prueba.G$2:.G$1000];MATCH(1;([$prueba.$H$2:.$H$1000]=[.$A68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68];[$prueba.$C$2:.$C$1000];[.$D68];[$prueba.$D$2:.$D$1000];[.H$1])&gt;0;[.H$1];&quot;&quot;)">
            <text:p/>
          </table:table-cell>
          <table:table-cell table:style-name="ce6" table:formula="of:=IF(COUNTIFS([$prueba.$A$2:.$A$1000];[.$B68];[$prueba.$C$2:.$C$1000];[.$D68];[$prueba.$D$2:.$D$1000];[.I$1])&gt;0;[.I$1];&quot;&quot;)">
            <text:p/>
          </table:table-cell>
          <table:table-cell table:style-name="ce6" table:formula="of:=IF(COUNTIFS([$prueba.$A$2:.$A$1000];[.$B68];[$prueba.$C$2:.$C$1000];[.$D68];[$prueba.$D$2:.$D$1000];[.J$1])&gt;0;[.J$1];&quot;&quot;)">
            <text:p/>
          </table:table-cell>
          <table:table-cell table:style-name="ce6" table:formula="of:=IF(COUNTIFS([$prueba.$A$2:.$A$1000];[.$B68];[$prueba.$C$2:.$C$1000];[.$D68];[$prueba.$D$2:.$D$1000];[.K$1])&gt;0;[.K$1];&quot;&quot;)">
            <text:p/>
          </table:table-cell>
          <table:table-cell table:style-name="ce6" table:formula="of:=IF(COUNTIFS([$prueba.$A$2:.$A$1000];[.$B68];[$prueba.$C$2:.$C$1000];[.$D68];[$prueba.$D$2:.$D$1000];[.L$1])&gt;0;[.L$1];&quot;&quot;)">
            <text:p/>
          </table:table-cell>
          <table:table-cell table:style-name="ce6" table:formula="of:=IF(COUNTIFS([$prueba.$A$2:.$A$1000];[.$B68];[$prueba.$C$2:.$C$1000];[.$D68];[$prueba.$D$2:.$D$1000];[.M$1])&gt;0;[.M$1];&quot;&quot;)">
            <text:p/>
          </table:table-cell>
          <table:table-cell table:style-name="ce6" table:formula="of:=IF(COUNTIFS([$prueba.$A$2:.$A$1000];[.$B68];[$prueba.$C$2:.$C$1000];[.$D68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68];[$prueba.$C$2:.$C$1000];[.$D68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68];[$prueba.$C$2:.$C$1000];[.$D68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68];[$prueba.$C$2:.$C$1000];[.$D6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68];[$prueba.$C$2:.$C$1000];[.$D68];[$prueba.$D$2:.$D$1000];[.R$1])&gt;0;[.R$1];&quot;&quot;)">
            <text:p/>
          </table:table-cell>
          <table:table-cell table:style-name="ce6" table:formula="of:=IF(COUNTIFS([$prueba.$A$2:.$A$1000];[.$B68];[$prueba.$C$2:.$C$1000];[.$D68];[$prueba.$D$2:.$D$1000];[.S$1])&gt;0;[.S$1];&quot;&quot;)">
            <text:p/>
          </table:table-cell>
          <table:table-cell table:style-name="ce6" table:formula="of:=IF(COUNTIFS([$prueba.$A$2:.$A$1000];[.$B68];[$prueba.$C$2:.$C$1000];[.$D68];[$prueba.$D$2:.$D$1000];[.T$1])&gt;0;[.T$1];&quot;&quot;)">
            <text:p/>
          </table:table-cell>
          <table:table-cell table:style-name="ce6" table:formula="of:=IF(COUNTIFS([$prueba.$A$2:.$A$1000];[.$B68];[$prueba.$C$2:.$C$1000];[.$D68];[$prueba.$D$2:.$D$1000];[.U$1])&gt;0;[.U$1];&quot;&quot;)">
            <text:p/>
          </table:table-cell>
          <table:table-cell table:style-name="ce4" table:formula="of:=IF(COUNTIFS([$prueba.$A$2:.$A$1000];[.$B68];[$prueba.$C$2:.$C$1000];[.$D68];[$prueba.$D$2:.$D$1000];[.V$1])&gt;0;[.V$1];&quot;&quot;)">
            <text:p/>
          </table:table-cell>
          <table:table-cell table:style-name="ce6" table:formula="of:=IF(COUNTIFS([$prueba.$A$2:.$A$1000];[.$B68];[$prueba.$C$2:.$C$1000];[.$D68];[$prueba.$D$2:.$D$1000];[.W$1])&gt;0;[.W$1];&quot;&quot;)">
            <text:p/>
          </table:table-cell>
          <table:table-cell table:style-name="ce6" table:formula="of:=IF(COUNTIFS([$prueba.$A$2:.$A$1000];[.$B68];[$prueba.$C$2:.$C$1000];[.$D6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08" calcext:value-type="float">
            <text:p>208</text:p>
          </table:table-cell>
          <table:table-cell table:style-name="ce32" table:formula="of:=IF([.A69]=&quot;&quot;;&quot;&quot;;INDEX([$prueba.A$2:.A$1000];MATCH(1;([$prueba.$H$2:.$H$1000]=[.$A69]);0)))" office:value-type="string" office:string-value="6171295104449" calcext:value-type="string">
            <text:p>6171295104449</text:p>
          </table:table-cell>
          <table:table-cell table:style-name="ce32" table:formula="of:=IF([.A69]=&quot;&quot;;&quot;&quot;;INDEX([$prueba.B$2:.B$1000];MATCH(1;([$prueba.$H$2:.$H$1000]=[.$A69]);0)))" office:value-type="string" office:string-value="KTM" calcext:value-type="string">
            <text:p>KTM</text:p>
          </table:table-cell>
          <table:table-cell table:style-name="ce32" table:formula="of:=IF([.A69]=&quot;&quot;;&quot;&quot;;INDEX([$prueba.C$2:.C$1000];MATCH(1;([$prueba.$H$2:.$H$1000]=[.$A69]);0)))" office:value-type="string" office:string-value="1290 Super Adventure" calcext:value-type="string">
            <text:p>1290 Super Adventure</text:p>
          </table:table-cell>
          <table:table-cell table:style-name="ce35" table:formula="of:=IF([.A69]=&quot;&quot;;&quot;&quot;;INDEX([$prueba.F$2:.F$1000];MATCH(1;([$prueba.$H$2:.$H$1000]=[.$A69]);0)))" office:value-type="float" office:value="2015" calcext:value-type="float">
            <text:p>2015</text:p>
          </table:table-cell>
          <table:table-cell table:style-name="ce35" table:formula="of:=IF([.A69]=&quot;&quot;;&quot;&quot;;INDEX([$prueba.G$2:.G$1000];MATCH(1;([$prueba.$H$2:.$H$1000]=[.$A69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69];[$prueba.$C$2:.$C$1000];[.$D69];[$prueba.$D$2:.$D$1000];[.H$1])&gt;0;[.H$1];&quot;&quot;)">
            <text:p/>
          </table:table-cell>
          <table:table-cell table:style-name="ce6" table:formula="of:=IF(COUNTIFS([$prueba.$A$2:.$A$1000];[.$B69];[$prueba.$C$2:.$C$1000];[.$D69];[$prueba.$D$2:.$D$1000];[.I$1])&gt;0;[.I$1];&quot;&quot;)">
            <text:p/>
          </table:table-cell>
          <table:table-cell table:style-name="ce6" table:formula="of:=IF(COUNTIFS([$prueba.$A$2:.$A$1000];[.$B69];[$prueba.$C$2:.$C$1000];[.$D69];[$prueba.$D$2:.$D$1000];[.J$1])&gt;0;[.J$1];&quot;&quot;)">
            <text:p/>
          </table:table-cell>
          <table:table-cell table:style-name="ce6" table:formula="of:=IF(COUNTIFS([$prueba.$A$2:.$A$1000];[.$B69];[$prueba.$C$2:.$C$1000];[.$D69];[$prueba.$D$2:.$D$1000];[.K$1])&gt;0;[.K$1];&quot;&quot;)">
            <text:p/>
          </table:table-cell>
          <table:table-cell table:style-name="ce6" table:formula="of:=IF(COUNTIFS([$prueba.$A$2:.$A$1000];[.$B69];[$prueba.$C$2:.$C$1000];[.$D69];[$prueba.$D$2:.$D$1000];[.L$1])&gt;0;[.L$1];&quot;&quot;)">
            <text:p/>
          </table:table-cell>
          <table:table-cell table:style-name="ce6" table:formula="of:=IF(COUNTIFS([$prueba.$A$2:.$A$1000];[.$B69];[$prueba.$C$2:.$C$1000];[.$D69];[$prueba.$D$2:.$D$1000];[.M$1])&gt;0;[.M$1];&quot;&quot;)">
            <text:p/>
          </table:table-cell>
          <table:table-cell table:style-name="ce6" table:formula="of:=IF(COUNTIFS([$prueba.$A$2:.$A$1000];[.$B69];[$prueba.$C$2:.$C$1000];[.$D69];[$prueba.$D$2:.$D$1000];[.N$1])&gt;0;[.N$1];&quot;&quot;)">
            <text:p/>
          </table:table-cell>
          <table:table-cell table:style-name="ce6" table:formula="of:=IF(COUNTIFS([$prueba.$A$2:.$A$1000];[.$B69];[$prueba.$C$2:.$C$1000];[.$D69];[$prueba.$D$2:.$D$1000];[.O$1])&gt;0;[.O$1];&quot;&quot;)">
            <text:p/>
          </table:table-cell>
          <table:table-cell table:style-name="ce6" table:formula="of:=IF(COUNTIFS([$prueba.$A$2:.$A$1000];[.$B69];[$prueba.$C$2:.$C$1000];[.$D69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69];[$prueba.$C$2:.$C$1000];[.$D69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69];[$prueba.$C$2:.$C$1000];[.$D69];[$prueba.$D$2:.$D$1000];[.R$1])&gt;0;[.R$1];&quot;&quot;)">
            <text:p/>
          </table:table-cell>
          <table:table-cell table:style-name="ce6" table:formula="of:=IF(COUNTIFS([$prueba.$A$2:.$A$1000];[.$B69];[$prueba.$C$2:.$C$1000];[.$D69];[$prueba.$D$2:.$D$1000];[.S$1])&gt;0;[.S$1];&quot;&quot;)">
            <text:p/>
          </table:table-cell>
          <table:table-cell table:style-name="ce6" table:formula="of:=IF(COUNTIFS([$prueba.$A$2:.$A$1000];[.$B69];[$prueba.$C$2:.$C$1000];[.$D69];[$prueba.$D$2:.$D$1000];[.T$1])&gt;0;[.T$1];&quot;&quot;)">
            <text:p/>
          </table:table-cell>
          <table:table-cell table:style-name="ce6" table:formula="of:=IF(COUNTIFS([$prueba.$A$2:.$A$1000];[.$B69];[$prueba.$C$2:.$C$1000];[.$D69];[$prueba.$D$2:.$D$1000];[.U$1])&gt;0;[.U$1];&quot;&quot;)">
            <text:p/>
          </table:table-cell>
          <table:table-cell table:style-name="ce6" table:formula="of:=IF(COUNTIFS([$prueba.$A$2:.$A$1000];[.$B69];[$prueba.$C$2:.$C$1000];[.$D69];[$prueba.$D$2:.$D$1000];[.V$1])&gt;0;[.V$1];&quot;&quot;)">
            <text:p/>
          </table:table-cell>
          <table:table-cell table:style-name="ce6" table:formula="of:=IF(COUNTIFS([$prueba.$A$2:.$A$1000];[.$B69];[$prueba.$C$2:.$C$1000];[.$D69];[$prueba.$D$2:.$D$1000];[.W$1])&gt;0;[.W$1];&quot;&quot;)">
            <text:p/>
          </table:table-cell>
          <table:table-cell table:style-name="ce6" table:formula="of:=IF(COUNTIFS([$prueba.$A$2:.$A$1000];[.$B69];[$prueba.$C$2:.$C$1000];[.$D6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10" calcext:value-type="float">
            <text:p>210</text:p>
          </table:table-cell>
          <table:table-cell table:style-name="ce32" table:formula="of:=IF([.A70]=&quot;&quot;;&quot;&quot;;INDEX([$prueba.A$2:.A$1000];MATCH(1;([$prueba.$H$2:.$H$1000]=[.$A70]);0)))" office:value-type="string" office:string-value="6171295104449" calcext:value-type="string">
            <text:p>6171295104449</text:p>
          </table:table-cell>
          <table:table-cell table:style-name="ce32" table:formula="of:=IF([.A70]=&quot;&quot;;&quot;&quot;;INDEX([$prueba.B$2:.B$1000];MATCH(1;([$prueba.$H$2:.$H$1000]=[.$A70]);0)))" office:value-type="string" office:string-value="KTM" calcext:value-type="string">
            <text:p>KTM</text:p>
          </table:table-cell>
          <table:table-cell table:style-name="ce32" table:formula="of:=IF([.A70]=&quot;&quot;;&quot;&quot;;INDEX([$prueba.C$2:.C$1000];MATCH(1;([$prueba.$H$2:.$H$1000]=[.$A70]);0)))" office:value-type="string" office:string-value="1290 Super Adventure R" calcext:value-type="string">
            <text:p>1290 Super Adventure R</text:p>
          </table:table-cell>
          <table:table-cell table:style-name="ce35" table:formula="of:=IF([.A70]=&quot;&quot;;&quot;&quot;;INDEX([$prueba.F$2:.F$1000];MATCH(1;([$prueba.$H$2:.$H$1000]=[.$A70]);0)))" office:value-type="float" office:value="2017" calcext:value-type="float">
            <text:p>2017</text:p>
          </table:table-cell>
          <table:table-cell table:style-name="ce35" table:formula="of:=IF([.A70]=&quot;&quot;;&quot;&quot;;INDEX([$prueba.G$2:.G$1000];MATCH(1;([$prueba.$H$2:.$H$1000]=[.$A7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0];[$prueba.$C$2:.$C$1000];[.$D70];[$prueba.$D$2:.$D$1000];[.H$1])&gt;0;[.H$1];&quot;&quot;)">
            <text:p/>
          </table:table-cell>
          <table:table-cell table:style-name="ce6" table:formula="of:=IF(COUNTIFS([$prueba.$A$2:.$A$1000];[.$B70];[$prueba.$C$2:.$C$1000];[.$D70];[$prueba.$D$2:.$D$1000];[.I$1])&gt;0;[.I$1];&quot;&quot;)">
            <text:p/>
          </table:table-cell>
          <table:table-cell table:style-name="ce6" table:formula="of:=IF(COUNTIFS([$prueba.$A$2:.$A$1000];[.$B70];[$prueba.$C$2:.$C$1000];[.$D70];[$prueba.$D$2:.$D$1000];[.J$1])&gt;0;[.J$1];&quot;&quot;)">
            <text:p/>
          </table:table-cell>
          <table:table-cell table:style-name="ce6" table:formula="of:=IF(COUNTIFS([$prueba.$A$2:.$A$1000];[.$B70];[$prueba.$C$2:.$C$1000];[.$D70];[$prueba.$D$2:.$D$1000];[.K$1])&gt;0;[.K$1];&quot;&quot;)">
            <text:p/>
          </table:table-cell>
          <table:table-cell table:style-name="ce6" table:formula="of:=IF(COUNTIFS([$prueba.$A$2:.$A$1000];[.$B70];[$prueba.$C$2:.$C$1000];[.$D70];[$prueba.$D$2:.$D$1000];[.L$1])&gt;0;[.L$1];&quot;&quot;)">
            <text:p/>
          </table:table-cell>
          <table:table-cell table:style-name="ce6" table:formula="of:=IF(COUNTIFS([$prueba.$A$2:.$A$1000];[.$B70];[$prueba.$C$2:.$C$1000];[.$D70];[$prueba.$D$2:.$D$1000];[.M$1])&gt;0;[.M$1];&quot;&quot;)">
            <text:p/>
          </table:table-cell>
          <table:table-cell table:style-name="ce6" table:formula="of:=IF(COUNTIFS([$prueba.$A$2:.$A$1000];[.$B70];[$prueba.$C$2:.$C$1000];[.$D70];[$prueba.$D$2:.$D$1000];[.N$1])&gt;0;[.N$1];&quot;&quot;)">
            <text:p/>
          </table:table-cell>
          <table:table-cell table:style-name="ce6" table:formula="of:=IF(COUNTIFS([$prueba.$A$2:.$A$1000];[.$B70];[$prueba.$C$2:.$C$1000];[.$D70];[$prueba.$D$2:.$D$1000];[.O$1])&gt;0;[.O$1];&quot;&quot;)">
            <text:p/>
          </table:table-cell>
          <table:table-cell table:style-name="ce6" table:formula="of:=IF(COUNTIFS([$prueba.$A$2:.$A$1000];[.$B70];[$prueba.$C$2:.$C$1000];[.$D70];[$prueba.$D$2:.$D$1000];[.P$1])&gt;0;[.P$1];&quot;&quot;)">
            <text:p/>
          </table:table-cell>
          <table:table-cell table:style-name="ce6" table:formula="of:=IF(COUNTIFS([$prueba.$A$2:.$A$1000];[.$B70];[$prueba.$C$2:.$C$1000];[.$D70];[$prueba.$D$2:.$D$1000];[.Q$1])&gt;0;[.Q$1];&quot;&quot;)">
            <text:p/>
          </table:table-cell>
          <table:table-cell table:style-name="ce6" table:formula="of:=IF(COUNTIFS([$prueba.$A$2:.$A$1000];[.$B70];[$prueba.$C$2:.$C$1000];[.$D70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0];[$prueba.$C$2:.$C$1000];[.$D7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0];[$prueba.$C$2:.$C$1000];[.$D7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0];[$prueba.$C$2:.$C$1000];[.$D70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0];[$prueba.$C$2:.$C$1000];[.$D70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0];[$prueba.$C$2:.$C$1000];[.$D7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0];[$prueba.$C$2:.$C$1000];[.$D7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17" calcext:value-type="float">
            <text:p>217</text:p>
          </table:table-cell>
          <table:table-cell table:style-name="ce32" table:formula="of:=IF([.A71]=&quot;&quot;;&quot;&quot;;INDEX([$prueba.A$2:.A$1000];MATCH(1;([$prueba.$H$2:.$H$1000]=[.$A71]);0)))" office:value-type="string" office:string-value="6171295104449" calcext:value-type="string">
            <text:p>6171295104449</text:p>
          </table:table-cell>
          <table:table-cell table:style-name="ce32" table:formula="of:=IF([.A71]=&quot;&quot;;&quot;&quot;;INDEX([$prueba.B$2:.B$1000];MATCH(1;([$prueba.$H$2:.$H$1000]=[.$A71]);0)))" office:value-type="string" office:string-value="KTM" calcext:value-type="string">
            <text:p>KTM</text:p>
          </table:table-cell>
          <table:table-cell table:style-name="ce32" table:formula="of:=IF([.A71]=&quot;&quot;;&quot;&quot;;INDEX([$prueba.C$2:.C$1000];MATCH(1;([$prueba.$H$2:.$H$1000]=[.$A71]);0)))" office:value-type="string" office:string-value="1290 Super Adventure S" calcext:value-type="string">
            <text:p>1290 Super Adventure S</text:p>
          </table:table-cell>
          <table:table-cell table:style-name="ce35" table:formula="of:=IF([.A71]=&quot;&quot;;&quot;&quot;;INDEX([$prueba.F$2:.F$1000];MATCH(1;([$prueba.$H$2:.$H$1000]=[.$A71]);0)))" office:value-type="float" office:value="2017" calcext:value-type="float">
            <text:p>2017</text:p>
          </table:table-cell>
          <table:table-cell table:style-name="ce35" table:formula="of:=IF([.A71]=&quot;&quot;;&quot;&quot;;INDEX([$prueba.G$2:.G$1000];MATCH(1;([$prueba.$H$2:.$H$1000]=[.$A7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1];[$prueba.$C$2:.$C$1000];[.$D71];[$prueba.$D$2:.$D$1000];[.H$1])&gt;0;[.H$1];&quot;&quot;)">
            <text:p/>
          </table:table-cell>
          <table:table-cell table:style-name="ce6" table:formula="of:=IF(COUNTIFS([$prueba.$A$2:.$A$1000];[.$B71];[$prueba.$C$2:.$C$1000];[.$D71];[$prueba.$D$2:.$D$1000];[.I$1])&gt;0;[.I$1];&quot;&quot;)">
            <text:p/>
          </table:table-cell>
          <table:table-cell table:style-name="ce6" table:formula="of:=IF(COUNTIFS([$prueba.$A$2:.$A$1000];[.$B71];[$prueba.$C$2:.$C$1000];[.$D71];[$prueba.$D$2:.$D$1000];[.J$1])&gt;0;[.J$1];&quot;&quot;)">
            <text:p/>
          </table:table-cell>
          <table:table-cell table:style-name="ce6" table:formula="of:=IF(COUNTIFS([$prueba.$A$2:.$A$1000];[.$B71];[$prueba.$C$2:.$C$1000];[.$D71];[$prueba.$D$2:.$D$1000];[.K$1])&gt;0;[.K$1];&quot;&quot;)">
            <text:p/>
          </table:table-cell>
          <table:table-cell table:style-name="ce6" table:formula="of:=IF(COUNTIFS([$prueba.$A$2:.$A$1000];[.$B71];[$prueba.$C$2:.$C$1000];[.$D71];[$prueba.$D$2:.$D$1000];[.L$1])&gt;0;[.L$1];&quot;&quot;)">
            <text:p/>
          </table:table-cell>
          <table:table-cell table:style-name="ce6" table:formula="of:=IF(COUNTIFS([$prueba.$A$2:.$A$1000];[.$B71];[$prueba.$C$2:.$C$1000];[.$D71];[$prueba.$D$2:.$D$1000];[.M$1])&gt;0;[.M$1];&quot;&quot;)">
            <text:p/>
          </table:table-cell>
          <table:table-cell table:style-name="ce6" table:formula="of:=IF(COUNTIFS([$prueba.$A$2:.$A$1000];[.$B71];[$prueba.$C$2:.$C$1000];[.$D71];[$prueba.$D$2:.$D$1000];[.N$1])&gt;0;[.N$1];&quot;&quot;)">
            <text:p/>
          </table:table-cell>
          <table:table-cell table:style-name="ce6" table:formula="of:=IF(COUNTIFS([$prueba.$A$2:.$A$1000];[.$B71];[$prueba.$C$2:.$C$1000];[.$D71];[$prueba.$D$2:.$D$1000];[.O$1])&gt;0;[.O$1];&quot;&quot;)">
            <text:p/>
          </table:table-cell>
          <table:table-cell table:style-name="ce6" table:formula="of:=IF(COUNTIFS([$prueba.$A$2:.$A$1000];[.$B71];[$prueba.$C$2:.$C$1000];[.$D71];[$prueba.$D$2:.$D$1000];[.P$1])&gt;0;[.P$1];&quot;&quot;)">
            <text:p/>
          </table:table-cell>
          <table:table-cell table:style-name="ce6" table:formula="of:=IF(COUNTIFS([$prueba.$A$2:.$A$1000];[.$B71];[$prueba.$C$2:.$C$1000];[.$D71];[$prueba.$D$2:.$D$1000];[.Q$1])&gt;0;[.Q$1];&quot;&quot;)">
            <text:p/>
          </table:table-cell>
          <table:table-cell table:style-name="ce6" table:formula="of:=IF(COUNTIFS([$prueba.$A$2:.$A$1000];[.$B71];[$prueba.$C$2:.$C$1000];[.$D71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1];[$prueba.$C$2:.$C$1000];[.$D71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1];[$prueba.$C$2:.$C$1000];[.$D71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1];[$prueba.$C$2:.$C$1000];[.$D71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1];[$prueba.$C$2:.$C$1000];[.$D7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1];[$prueba.$C$2:.$C$1000];[.$D7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1];[$prueba.$C$2:.$C$1000];[.$D7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24" calcext:value-type="float">
            <text:p>224</text:p>
          </table:table-cell>
          <table:table-cell table:style-name="ce32" table:formula="of:=IF([.A72]=&quot;&quot;;&quot;&quot;;INDEX([$prueba.A$2:.A$1000];MATCH(1;([$prueba.$H$2:.$H$1000]=[.$A72]);0)))" office:value-type="string" office:string-value="6171295104449" calcext:value-type="string">
            <text:p>6171295104449</text:p>
          </table:table-cell>
          <table:table-cell table:style-name="ce32" table:formula="of:=IF([.A72]=&quot;&quot;;&quot;&quot;;INDEX([$prueba.B$2:.B$1000];MATCH(1;([$prueba.$H$2:.$H$1000]=[.$A72]);0)))" office:value-type="string" office:string-value="KTM" calcext:value-type="string">
            <text:p>KTM</text:p>
          </table:table-cell>
          <table:table-cell table:style-name="ce32" table:formula="of:=IF([.A72]=&quot;&quot;;&quot;&quot;;INDEX([$prueba.C$2:.C$1000];MATCH(1;([$prueba.$H$2:.$H$1000]=[.$A72]);0)))" office:value-type="string" office:string-value="1290 Super Adventure T" calcext:value-type="string">
            <text:p>1290 Super Adventure T</text:p>
          </table:table-cell>
          <table:table-cell table:style-name="ce35" table:formula="of:=IF([.A72]=&quot;&quot;;&quot;&quot;;INDEX([$prueba.F$2:.F$1000];MATCH(1;([$prueba.$H$2:.$H$1000]=[.$A72]);0)))" office:value-type="float" office:value="2017" calcext:value-type="float">
            <text:p>2017</text:p>
          </table:table-cell>
          <table:table-cell table:style-name="ce35" table:formula="of:=IF([.A72]=&quot;&quot;;&quot;&quot;;INDEX([$prueba.G$2:.G$1000];MATCH(1;([$prueba.$H$2:.$H$1000]=[.$A72]);0)))" office:value-type="float" office:value="2017" calcext:value-type="float">
            <text:p>2017</text:p>
          </table:table-cell>
          <table:table-cell/>
          <table:table-cell table:style-name="ce6" table:formula="of:=IF(COUNTIFS([$prueba.$A$2:.$A$1000];[.$B72];[$prueba.$C$2:.$C$1000];[.$D72];[$prueba.$D$2:.$D$1000];[.H$1])&gt;0;[.H$1];&quot;&quot;)">
            <text:p/>
          </table:table-cell>
          <table:table-cell table:style-name="ce6" table:formula="of:=IF(COUNTIFS([$prueba.$A$2:.$A$1000];[.$B72];[$prueba.$C$2:.$C$1000];[.$D72];[$prueba.$D$2:.$D$1000];[.I$1])&gt;0;[.I$1];&quot;&quot;)">
            <text:p/>
          </table:table-cell>
          <table:table-cell table:style-name="ce6" table:formula="of:=IF(COUNTIFS([$prueba.$A$2:.$A$1000];[.$B72];[$prueba.$C$2:.$C$1000];[.$D72];[$prueba.$D$2:.$D$1000];[.J$1])&gt;0;[.J$1];&quot;&quot;)">
            <text:p/>
          </table:table-cell>
          <table:table-cell table:style-name="ce6" table:formula="of:=IF(COUNTIFS([$prueba.$A$2:.$A$1000];[.$B72];[$prueba.$C$2:.$C$1000];[.$D72];[$prueba.$D$2:.$D$1000];[.K$1])&gt;0;[.K$1];&quot;&quot;)">
            <text:p/>
          </table:table-cell>
          <table:table-cell table:style-name="ce6" table:formula="of:=IF(COUNTIFS([$prueba.$A$2:.$A$1000];[.$B72];[$prueba.$C$2:.$C$1000];[.$D72];[$prueba.$D$2:.$D$1000];[.L$1])&gt;0;[.L$1];&quot;&quot;)">
            <text:p/>
          </table:table-cell>
          <table:table-cell table:style-name="ce6" table:formula="of:=IF(COUNTIFS([$prueba.$A$2:.$A$1000];[.$B72];[$prueba.$C$2:.$C$1000];[.$D72];[$prueba.$D$2:.$D$1000];[.M$1])&gt;0;[.M$1];&quot;&quot;)">
            <text:p/>
          </table:table-cell>
          <table:table-cell table:style-name="ce6" table:formula="of:=IF(COUNTIFS([$prueba.$A$2:.$A$1000];[.$B72];[$prueba.$C$2:.$C$1000];[.$D72];[$prueba.$D$2:.$D$1000];[.N$1])&gt;0;[.N$1];&quot;&quot;)">
            <text:p/>
          </table:table-cell>
          <table:table-cell table:style-name="ce6" table:formula="of:=IF(COUNTIFS([$prueba.$A$2:.$A$1000];[.$B72];[$prueba.$C$2:.$C$1000];[.$D72];[$prueba.$D$2:.$D$1000];[.O$1])&gt;0;[.O$1];&quot;&quot;)">
            <text:p/>
          </table:table-cell>
          <table:table-cell table:style-name="ce6" table:formula="of:=IF(COUNTIFS([$prueba.$A$2:.$A$1000];[.$B72];[$prueba.$C$2:.$C$1000];[.$D72];[$prueba.$D$2:.$D$1000];[.P$1])&gt;0;[.P$1];&quot;&quot;)">
            <text:p/>
          </table:table-cell>
          <table:table-cell table:style-name="ce6" table:formula="of:=IF(COUNTIFS([$prueba.$A$2:.$A$1000];[.$B72];[$prueba.$C$2:.$C$1000];[.$D72];[$prueba.$D$2:.$D$1000];[.Q$1])&gt;0;[.Q$1];&quot;&quot;)">
            <text:p/>
          </table:table-cell>
          <table:table-cell table:style-name="ce6" table:formula="of:=IF(COUNTIFS([$prueba.$A$2:.$A$1000];[.$B72];[$prueba.$C$2:.$C$1000];[.$D72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2];[$prueba.$C$2:.$C$1000];[.$D72];[$prueba.$D$2:.$D$1000];[.S$1])&gt;0;[.S$1];&quot;&quot;)">
            <text:p/>
          </table:table-cell>
          <table:table-cell table:style-name="ce6" table:formula="of:=IF(COUNTIFS([$prueba.$A$2:.$A$1000];[.$B72];[$prueba.$C$2:.$C$1000];[.$D72];[$prueba.$D$2:.$D$1000];[.T$1])&gt;0;[.T$1];&quot;&quot;)">
            <text:p/>
          </table:table-cell>
          <table:table-cell table:style-name="ce6" table:formula="of:=IF(COUNTIFS([$prueba.$A$2:.$A$1000];[.$B72];[$prueba.$C$2:.$C$1000];[.$D72];[$prueba.$D$2:.$D$1000];[.U$1])&gt;0;[.U$1];&quot;&quot;)">
            <text:p/>
          </table:table-cell>
          <table:table-cell table:style-name="ce6" table:formula="of:=IF(COUNTIFS([$prueba.$A$2:.$A$1000];[.$B72];[$prueba.$C$2:.$C$1000];[.$D72];[$prueba.$D$2:.$D$1000];[.V$1])&gt;0;[.V$1];&quot;&quot;)">
            <text:p/>
          </table:table-cell>
          <table:table-cell table:style-name="ce6" table:formula="of:=IF(COUNTIFS([$prueba.$A$2:.$A$1000];[.$B72];[$prueba.$C$2:.$C$1000];[.$D72];[$prueba.$D$2:.$D$1000];[.W$1])&gt;0;[.W$1];&quot;&quot;)">
            <text:p/>
          </table:table-cell>
          <table:table-cell table:style-name="ce6" table:formula="of:=IF(COUNTIFS([$prueba.$A$2:.$A$1000];[.$B72];[$prueba.$C$2:.$C$1000];[.$D7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25" calcext:value-type="float">
            <text:p>225</text:p>
          </table:table-cell>
          <table:table-cell table:style-name="ce32" table:formula="of:=IF([.A73]=&quot;&quot;;&quot;&quot;;INDEX([$prueba.A$2:.A$1000];MATCH(1;([$prueba.$H$2:.$H$1000]=[.$A73]);0)))" office:value-type="string" office:string-value="6171295104449" calcext:value-type="string">
            <text:p>6171295104449</text:p>
          </table:table-cell>
          <table:table-cell table:style-name="ce32" table:formula="of:=IF([.A73]=&quot;&quot;;&quot;&quot;;INDEX([$prueba.B$2:.B$1000];MATCH(1;([$prueba.$H$2:.$H$1000]=[.$A73]);0)))" office:value-type="string" office:string-value="KTM" calcext:value-type="string">
            <text:p>KTM</text:p>
          </table:table-cell>
          <table:table-cell table:style-name="ce32" table:formula="of:=IF([.A73]=&quot;&quot;;&quot;&quot;;INDEX([$prueba.C$2:.C$1000];MATCH(1;([$prueba.$H$2:.$H$1000]=[.$A73]);0)))" office:value-type="string" office:string-value="1290 Super Duke GT" calcext:value-type="string">
            <text:p>1290 Super Duke GT</text:p>
          </table:table-cell>
          <table:table-cell table:style-name="ce35" table:formula="of:=IF([.A73]=&quot;&quot;;&quot;&quot;;INDEX([$prueba.F$2:.F$1000];MATCH(1;([$prueba.$H$2:.$H$1000]=[.$A73]);0)))" office:value-type="float" office:value="2016" calcext:value-type="float">
            <text:p>2016</text:p>
          </table:table-cell>
          <table:table-cell table:style-name="ce35" table:formula="of:=IF([.A73]=&quot;&quot;;&quot;&quot;;INDEX([$prueba.G$2:.G$1000];MATCH(1;([$prueba.$H$2:.$H$1000]=[.$A7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3];[$prueba.$C$2:.$C$1000];[.$D73];[$prueba.$D$2:.$D$1000];[.H$1])&gt;0;[.H$1];&quot;&quot;)">
            <text:p/>
          </table:table-cell>
          <table:table-cell table:style-name="ce6" table:formula="of:=IF(COUNTIFS([$prueba.$A$2:.$A$1000];[.$B73];[$prueba.$C$2:.$C$1000];[.$D73];[$prueba.$D$2:.$D$1000];[.I$1])&gt;0;[.I$1];&quot;&quot;)">
            <text:p/>
          </table:table-cell>
          <table:table-cell table:style-name="ce6" table:formula="of:=IF(COUNTIFS([$prueba.$A$2:.$A$1000];[.$B73];[$prueba.$C$2:.$C$1000];[.$D73];[$prueba.$D$2:.$D$1000];[.J$1])&gt;0;[.J$1];&quot;&quot;)">
            <text:p/>
          </table:table-cell>
          <table:table-cell table:style-name="ce6" table:formula="of:=IF(COUNTIFS([$prueba.$A$2:.$A$1000];[.$B73];[$prueba.$C$2:.$C$1000];[.$D73];[$prueba.$D$2:.$D$1000];[.K$1])&gt;0;[.K$1];&quot;&quot;)">
            <text:p/>
          </table:table-cell>
          <table:table-cell table:style-name="ce6" table:formula="of:=IF(COUNTIFS([$prueba.$A$2:.$A$1000];[.$B73];[$prueba.$C$2:.$C$1000];[.$D73];[$prueba.$D$2:.$D$1000];[.L$1])&gt;0;[.L$1];&quot;&quot;)">
            <text:p/>
          </table:table-cell>
          <table:table-cell table:style-name="ce6" table:formula="of:=IF(COUNTIFS([$prueba.$A$2:.$A$1000];[.$B73];[$prueba.$C$2:.$C$1000];[.$D73];[$prueba.$D$2:.$D$1000];[.M$1])&gt;0;[.M$1];&quot;&quot;)">
            <text:p/>
          </table:table-cell>
          <table:table-cell table:style-name="ce6" table:formula="of:=IF(COUNTIFS([$prueba.$A$2:.$A$1000];[.$B73];[$prueba.$C$2:.$C$1000];[.$D73];[$prueba.$D$2:.$D$1000];[.N$1])&gt;0;[.N$1];&quot;&quot;)">
            <text:p/>
          </table:table-cell>
          <table:table-cell table:style-name="ce6" table:formula="of:=IF(COUNTIFS([$prueba.$A$2:.$A$1000];[.$B73];[$prueba.$C$2:.$C$1000];[.$D73];[$prueba.$D$2:.$D$1000];[.O$1])&gt;0;[.O$1];&quot;&quot;)">
            <text:p/>
          </table:table-cell>
          <table:table-cell table:style-name="ce6" table:formula="of:=IF(COUNTIFS([$prueba.$A$2:.$A$1000];[.$B73];[$prueba.$C$2:.$C$1000];[.$D73];[$prueba.$D$2:.$D$1000];[.P$1])&gt;0;[.P$1];&quot;&quot;)">
            <text:p/>
          </table:table-cell>
          <table:table-cell table:style-name="ce6" table:formula="of:=IF(COUNTIFS([$prueba.$A$2:.$A$1000];[.$B73];[$prueba.$C$2:.$C$1000];[.$D73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73];[$prueba.$C$2:.$C$1000];[.$D73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3];[$prueba.$C$2:.$C$1000];[.$D7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3];[$prueba.$C$2:.$C$1000];[.$D7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3];[$prueba.$C$2:.$C$1000];[.$D7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3];[$prueba.$C$2:.$C$1000];[.$D7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3];[$prueba.$C$2:.$C$1000];[.$D7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3];[$prueba.$C$2:.$C$1000];[.$D7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33" calcext:value-type="float">
            <text:p>233</text:p>
          </table:table-cell>
          <table:table-cell table:style-name="ce32" table:formula="of:=IF([.A74]=&quot;&quot;;&quot;&quot;;INDEX([$prueba.A$2:.A$1000];MATCH(1;([$prueba.$H$2:.$H$1000]=[.$A74]);0)))" office:value-type="string" office:string-value="6171295104449" calcext:value-type="string">
            <text:p>6171295104449</text:p>
          </table:table-cell>
          <table:table-cell table:style-name="ce32" table:formula="of:=IF([.A74]=&quot;&quot;;&quot;&quot;;INDEX([$prueba.B$2:.B$1000];MATCH(1;([$prueba.$H$2:.$H$1000]=[.$A74]);0)))" office:value-type="string" office:string-value="KTM" calcext:value-type="string">
            <text:p>KTM</text:p>
          </table:table-cell>
          <table:table-cell table:style-name="ce32" table:formula="of:=IF([.A74]=&quot;&quot;;&quot;&quot;;INDEX([$prueba.C$2:.C$1000];MATCH(1;([$prueba.$H$2:.$H$1000]=[.$A74]);0)))" office:value-type="string" office:string-value="1290 Super Duke R" calcext:value-type="string">
            <text:p>1290 Super Duke R</text:p>
          </table:table-cell>
          <table:table-cell table:style-name="ce35" table:formula="of:=IF([.A74]=&quot;&quot;;&quot;&quot;;INDEX([$prueba.F$2:.F$1000];MATCH(1;([$prueba.$H$2:.$H$1000]=[.$A74]);0)))" office:value-type="float" office:value="2014" calcext:value-type="float">
            <text:p>2014</text:p>
          </table:table-cell>
          <table:table-cell table:style-name="ce35" table:formula="of:=IF([.A74]=&quot;&quot;;&quot;&quot;;INDEX([$prueba.G$2:.G$1000];MATCH(1;([$prueba.$H$2:.$H$1000]=[.$A74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74];[$prueba.$C$2:.$C$1000];[.$D74];[$prueba.$D$2:.$D$1000];[.H$1])&gt;0;[.H$1];&quot;&quot;)">
            <text:p/>
          </table:table-cell>
          <table:table-cell table:style-name="ce6" table:formula="of:=IF(COUNTIFS([$prueba.$A$2:.$A$1000];[.$B74];[$prueba.$C$2:.$C$1000];[.$D74];[$prueba.$D$2:.$D$1000];[.I$1])&gt;0;[.I$1];&quot;&quot;)">
            <text:p/>
          </table:table-cell>
          <table:table-cell table:style-name="ce6" table:formula="of:=IF(COUNTIFS([$prueba.$A$2:.$A$1000];[.$B74];[$prueba.$C$2:.$C$1000];[.$D74];[$prueba.$D$2:.$D$1000];[.J$1])&gt;0;[.J$1];&quot;&quot;)">
            <text:p/>
          </table:table-cell>
          <table:table-cell table:style-name="ce6" table:formula="of:=IF(COUNTIFS([$prueba.$A$2:.$A$1000];[.$B74];[$prueba.$C$2:.$C$1000];[.$D74];[$prueba.$D$2:.$D$1000];[.K$1])&gt;0;[.K$1];&quot;&quot;)">
            <text:p/>
          </table:table-cell>
          <table:table-cell table:style-name="ce6" table:formula="of:=IF(COUNTIFS([$prueba.$A$2:.$A$1000];[.$B74];[$prueba.$C$2:.$C$1000];[.$D74];[$prueba.$D$2:.$D$1000];[.L$1])&gt;0;[.L$1];&quot;&quot;)">
            <text:p/>
          </table:table-cell>
          <table:table-cell table:style-name="ce6" table:formula="of:=IF(COUNTIFS([$prueba.$A$2:.$A$1000];[.$B74];[$prueba.$C$2:.$C$1000];[.$D74];[$prueba.$D$2:.$D$1000];[.M$1])&gt;0;[.M$1];&quot;&quot;)">
            <text:p/>
          </table:table-cell>
          <table:table-cell table:style-name="ce6" table:formula="of:=IF(COUNTIFS([$prueba.$A$2:.$A$1000];[.$B74];[$prueba.$C$2:.$C$1000];[.$D74];[$prueba.$D$2:.$D$1000];[.N$1])&gt;0;[.N$1];&quot;&quot;)">
            <text:p/>
          </table:table-cell>
          <table:table-cell table:style-name="ce6" table:formula="of:=IF(COUNTIFS([$prueba.$A$2:.$A$1000];[.$B74];[$prueba.$C$2:.$C$1000];[.$D74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74];[$prueba.$C$2:.$C$1000];[.$D74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74];[$prueba.$C$2:.$C$1000];[.$D74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74];[$prueba.$C$2:.$C$1000];[.$D74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4];[$prueba.$C$2:.$C$1000];[.$D74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4];[$prueba.$C$2:.$C$1000];[.$D7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4];[$prueba.$C$2:.$C$1000];[.$D74];[$prueba.$D$2:.$D$1000];[.U$1])&gt;0;[.U$1];&quot;&quot;)" office:value-type="float" office:value="2020" calcext:value-type="float">
            <text:p>2020</text:p>
          </table:table-cell>
          <table:table-cell table:style-name="ce4" table:formula="of:=IF(COUNTIFS([$prueba.$A$2:.$A$1000];[.$B74];[$prueba.$C$2:.$C$1000];[.$D7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4];[$prueba.$C$2:.$C$1000];[.$D7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4];[$prueba.$C$2:.$C$1000];[.$D7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43" calcext:value-type="float">
            <text:p>243</text:p>
          </table:table-cell>
          <table:table-cell table:style-name="ce32" table:formula="of:=IF([.A75]=&quot;&quot;;&quot;&quot;;INDEX([$prueba.A$2:.A$1000];MATCH(1;([$prueba.$H$2:.$H$1000]=[.$A75]);0)))" office:value-type="string" office:string-value="6171295104449" calcext:value-type="string">
            <text:p>6171295104449</text:p>
          </table:table-cell>
          <table:table-cell table:style-name="ce32" table:formula="of:=IF([.A75]=&quot;&quot;;&quot;&quot;;INDEX([$prueba.B$2:.B$1000];MATCH(1;([$prueba.$H$2:.$H$1000]=[.$A75]);0)))" office:value-type="string" office:string-value="KTM" calcext:value-type="string">
            <text:p>KTM</text:p>
          </table:table-cell>
          <table:table-cell table:style-name="ce32" table:formula="of:=IF([.A75]=&quot;&quot;;&quot;&quot;;INDEX([$prueba.C$2:.C$1000];MATCH(1;([$prueba.$H$2:.$H$1000]=[.$A75]);0)))" office:value-type="string" office:string-value="1290 Super Duke R EVO" calcext:value-type="string">
            <text:p>1290 Super Duke R EVO</text:p>
          </table:table-cell>
          <table:table-cell table:style-name="ce35" table:formula="of:=IF([.A75]=&quot;&quot;;&quot;&quot;;INDEX([$prueba.F$2:.F$1000];MATCH(1;([$prueba.$H$2:.$H$1000]=[.$A75]);0)))" office:value-type="float" office:value="2022" calcext:value-type="float">
            <text:p>2022</text:p>
          </table:table-cell>
          <table:table-cell table:style-name="ce35" table:formula="of:=IF([.A75]=&quot;&quot;;&quot;&quot;;INDEX([$prueba.G$2:.G$1000];MATCH(1;([$prueba.$H$2:.$H$1000]=[.$A7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5];[$prueba.$C$2:.$C$1000];[.$D75];[$prueba.$D$2:.$D$1000];[.H$1])&gt;0;[.H$1];&quot;&quot;)">
            <text:p/>
          </table:table-cell>
          <table:table-cell table:style-name="ce6" table:formula="of:=IF(COUNTIFS([$prueba.$A$2:.$A$1000];[.$B75];[$prueba.$C$2:.$C$1000];[.$D75];[$prueba.$D$2:.$D$1000];[.I$1])&gt;0;[.I$1];&quot;&quot;)">
            <text:p/>
          </table:table-cell>
          <table:table-cell table:style-name="ce6" table:formula="of:=IF(COUNTIFS([$prueba.$A$2:.$A$1000];[.$B75];[$prueba.$C$2:.$C$1000];[.$D75];[$prueba.$D$2:.$D$1000];[.J$1])&gt;0;[.J$1];&quot;&quot;)">
            <text:p/>
          </table:table-cell>
          <table:table-cell table:style-name="ce6" table:formula="of:=IF(COUNTIFS([$prueba.$A$2:.$A$1000];[.$B75];[$prueba.$C$2:.$C$1000];[.$D75];[$prueba.$D$2:.$D$1000];[.K$1])&gt;0;[.K$1];&quot;&quot;)">
            <text:p/>
          </table:table-cell>
          <table:table-cell table:style-name="ce6" table:formula="of:=IF(COUNTIFS([$prueba.$A$2:.$A$1000];[.$B75];[$prueba.$C$2:.$C$1000];[.$D75];[$prueba.$D$2:.$D$1000];[.L$1])&gt;0;[.L$1];&quot;&quot;)">
            <text:p/>
          </table:table-cell>
          <table:table-cell table:style-name="ce6" table:formula="of:=IF(COUNTIFS([$prueba.$A$2:.$A$1000];[.$B75];[$prueba.$C$2:.$C$1000];[.$D75];[$prueba.$D$2:.$D$1000];[.M$1])&gt;0;[.M$1];&quot;&quot;)">
            <text:p/>
          </table:table-cell>
          <table:table-cell table:style-name="ce6" table:formula="of:=IF(COUNTIFS([$prueba.$A$2:.$A$1000];[.$B75];[$prueba.$C$2:.$C$1000];[.$D75];[$prueba.$D$2:.$D$1000];[.N$1])&gt;0;[.N$1];&quot;&quot;)">
            <text:p/>
          </table:table-cell>
          <table:table-cell table:style-name="ce6" table:formula="of:=IF(COUNTIFS([$prueba.$A$2:.$A$1000];[.$B75];[$prueba.$C$2:.$C$1000];[.$D75];[$prueba.$D$2:.$D$1000];[.O$1])&gt;0;[.O$1];&quot;&quot;)">
            <text:p/>
          </table:table-cell>
          <table:table-cell table:style-name="ce6" table:formula="of:=IF(COUNTIFS([$prueba.$A$2:.$A$1000];[.$B75];[$prueba.$C$2:.$C$1000];[.$D75];[$prueba.$D$2:.$D$1000];[.P$1])&gt;0;[.P$1];&quot;&quot;)">
            <text:p/>
          </table:table-cell>
          <table:table-cell table:style-name="ce6" table:formula="of:=IF(COUNTIFS([$prueba.$A$2:.$A$1000];[.$B75];[$prueba.$C$2:.$C$1000];[.$D75];[$prueba.$D$2:.$D$1000];[.Q$1])&gt;0;[.Q$1];&quot;&quot;)">
            <text:p/>
          </table:table-cell>
          <table:table-cell table:style-name="ce6" table:formula="of:=IF(COUNTIFS([$prueba.$A$2:.$A$1000];[.$B75];[$prueba.$C$2:.$C$1000];[.$D75];[$prueba.$D$2:.$D$1000];[.R$1])&gt;0;[.R$1];&quot;&quot;)">
            <text:p/>
          </table:table-cell>
          <table:table-cell table:style-name="ce6" table:formula="of:=IF(COUNTIFS([$prueba.$A$2:.$A$1000];[.$B75];[$prueba.$C$2:.$C$1000];[.$D75];[$prueba.$D$2:.$D$1000];[.S$1])&gt;0;[.S$1];&quot;&quot;)">
            <text:p/>
          </table:table-cell>
          <table:table-cell table:style-name="ce6" table:formula="of:=IF(COUNTIFS([$prueba.$A$2:.$A$1000];[.$B75];[$prueba.$C$2:.$C$1000];[.$D75];[$prueba.$D$2:.$D$1000];[.T$1])&gt;0;[.T$1];&quot;&quot;)">
            <text:p/>
          </table:table-cell>
          <table:table-cell table:style-name="ce6" table:formula="of:=IF(COUNTIFS([$prueba.$A$2:.$A$1000];[.$B75];[$prueba.$C$2:.$C$1000];[.$D75];[$prueba.$D$2:.$D$1000];[.U$1])&gt;0;[.U$1];&quot;&quot;)">
            <text:p/>
          </table:table-cell>
          <table:table-cell table:style-name="ce6" table:formula="of:=IF(COUNTIFS([$prueba.$A$2:.$A$1000];[.$B75];[$prueba.$C$2:.$C$1000];[.$D75];[$prueba.$D$2:.$D$1000];[.V$1])&gt;0;[.V$1];&quot;&quot;)">
            <text:p/>
          </table:table-cell>
          <table:table-cell table:style-name="ce6" table:formula="of:=IF(COUNTIFS([$prueba.$A$2:.$A$1000];[.$B75];[$prueba.$C$2:.$C$1000];[.$D7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5];[$prueba.$C$2:.$C$1000];[.$D7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45" calcext:value-type="float">
            <text:p>245</text:p>
          </table:table-cell>
          <table:table-cell table:style-name="ce32" table:formula="of:=IF([.A76]=&quot;&quot;;&quot;&quot;;INDEX([$prueba.A$2:.A$1000];MATCH(1;([$prueba.$H$2:.$H$1000]=[.$A76]);0)))" office:value-type="string" office:string-value="6171295104449" calcext:value-type="string">
            <text:p>6171295104449</text:p>
          </table:table-cell>
          <table:table-cell table:style-name="ce32" table:formula="of:=IF([.A76]=&quot;&quot;;&quot;&quot;;INDEX([$prueba.B$2:.B$1000];MATCH(1;([$prueba.$H$2:.$H$1000]=[.$A76]);0)))" office:value-type="string" office:string-value="KTM" calcext:value-type="string">
            <text:p>KTM</text:p>
          </table:table-cell>
          <table:table-cell table:style-name="ce32" table:formula="of:=IF([.A76]=&quot;&quot;;&quot;&quot;;INDEX([$prueba.C$2:.C$1000];MATCH(1;([$prueba.$H$2:.$H$1000]=[.$A76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76]=&quot;&quot;;&quot;&quot;;INDEX([$prueba.F$2:.F$1000];MATCH(1;([$prueba.$H$2:.$H$1000]=[.$A76]);0)))" office:value-type="float" office:value="2016" calcext:value-type="float">
            <text:p>2016</text:p>
          </table:table-cell>
          <table:table-cell table:style-name="ce35" table:formula="of:=IF([.A76]=&quot;&quot;;&quot;&quot;;INDEX([$prueba.G$2:.G$1000];MATCH(1;([$prueba.$H$2:.$H$1000]=[.$A76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76];[$prueba.$C$2:.$C$1000];[.$D76];[$prueba.$D$2:.$D$1000];[.H$1])&gt;0;[.H$1];&quot;&quot;)">
            <text:p/>
          </table:table-cell>
          <table:table-cell table:style-name="ce6" table:formula="of:=IF(COUNTIFS([$prueba.$A$2:.$A$1000];[.$B76];[$prueba.$C$2:.$C$1000];[.$D76];[$prueba.$D$2:.$D$1000];[.I$1])&gt;0;[.I$1];&quot;&quot;)">
            <text:p/>
          </table:table-cell>
          <table:table-cell table:style-name="ce6" table:formula="of:=IF(COUNTIFS([$prueba.$A$2:.$A$1000];[.$B76];[$prueba.$C$2:.$C$1000];[.$D76];[$prueba.$D$2:.$D$1000];[.J$1])&gt;0;[.J$1];&quot;&quot;)">
            <text:p/>
          </table:table-cell>
          <table:table-cell table:style-name="ce6" table:formula="of:=IF(COUNTIFS([$prueba.$A$2:.$A$1000];[.$B76];[$prueba.$C$2:.$C$1000];[.$D76];[$prueba.$D$2:.$D$1000];[.K$1])&gt;0;[.K$1];&quot;&quot;)">
            <text:p/>
          </table:table-cell>
          <table:table-cell table:style-name="ce6" table:formula="of:=IF(COUNTIFS([$prueba.$A$2:.$A$1000];[.$B76];[$prueba.$C$2:.$C$1000];[.$D76];[$prueba.$D$2:.$D$1000];[.L$1])&gt;0;[.L$1];&quot;&quot;)">
            <text:p/>
          </table:table-cell>
          <table:table-cell table:style-name="ce6" table:formula="of:=IF(COUNTIFS([$prueba.$A$2:.$A$1000];[.$B76];[$prueba.$C$2:.$C$1000];[.$D76];[$prueba.$D$2:.$D$1000];[.M$1])&gt;0;[.M$1];&quot;&quot;)">
            <text:p/>
          </table:table-cell>
          <table:table-cell table:style-name="ce6" table:formula="of:=IF(COUNTIFS([$prueba.$A$2:.$A$1000];[.$B76];[$prueba.$C$2:.$C$1000];[.$D76];[$prueba.$D$2:.$D$1000];[.N$1])&gt;0;[.N$1];&quot;&quot;)">
            <text:p/>
          </table:table-cell>
          <table:table-cell table:style-name="ce6" table:formula="of:=IF(COUNTIFS([$prueba.$A$2:.$A$1000];[.$B76];[$prueba.$C$2:.$C$1000];[.$D76];[$prueba.$D$2:.$D$1000];[.O$1])&gt;0;[.O$1];&quot;&quot;)">
            <text:p/>
          </table:table-cell>
          <table:table-cell table:style-name="ce6" table:formula="of:=IF(COUNTIFS([$prueba.$A$2:.$A$1000];[.$B76];[$prueba.$C$2:.$C$1000];[.$D76];[$prueba.$D$2:.$D$1000];[.P$1])&gt;0;[.P$1];&quot;&quot;)">
            <text:p/>
          </table:table-cell>
          <table:table-cell table:style-name="ce6" table:formula="of:=IF(COUNTIFS([$prueba.$A$2:.$A$1000];[.$B76];[$prueba.$C$2:.$C$1000];[.$D76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76];[$prueba.$C$2:.$C$1000];[.$D76];[$prueba.$D$2:.$D$1000];[.R$1])&gt;0;[.R$1];&quot;&quot;)">
            <text:p/>
          </table:table-cell>
          <table:table-cell table:style-name="ce6" table:formula="of:=IF(COUNTIFS([$prueba.$A$2:.$A$1000];[.$B76];[$prueba.$C$2:.$C$1000];[.$D76];[$prueba.$D$2:.$D$1000];[.S$1])&gt;0;[.S$1];&quot;&quot;)">
            <text:p/>
          </table:table-cell>
          <table:table-cell table:style-name="ce6" table:formula="of:=IF(COUNTIFS([$prueba.$A$2:.$A$1000];[.$B76];[$prueba.$C$2:.$C$1000];[.$D76];[$prueba.$D$2:.$D$1000];[.T$1])&gt;0;[.T$1];&quot;&quot;)">
            <text:p/>
          </table:table-cell>
          <table:table-cell table:style-name="ce6" table:formula="of:=IF(COUNTIFS([$prueba.$A$2:.$A$1000];[.$B76];[$prueba.$C$2:.$C$1000];[.$D76];[$prueba.$D$2:.$D$1000];[.U$1])&gt;0;[.U$1];&quot;&quot;)">
            <text:p/>
          </table:table-cell>
          <table:table-cell table:style-name="ce6" table:formula="of:=IF(COUNTIFS([$prueba.$A$2:.$A$1000];[.$B76];[$prueba.$C$2:.$C$1000];[.$D76];[$prueba.$D$2:.$D$1000];[.V$1])&gt;0;[.V$1];&quot;&quot;)">
            <text:p/>
          </table:table-cell>
          <table:table-cell table:style-name="ce6" table:formula="of:=IF(COUNTIFS([$prueba.$A$2:.$A$1000];[.$B76];[$prueba.$C$2:.$C$1000];[.$D76];[$prueba.$D$2:.$D$1000];[.W$1])&gt;0;[.W$1];&quot;&quot;)">
            <text:p/>
          </table:table-cell>
          <table:table-cell table:style-name="ce6" table:formula="of:=IF(COUNTIFS([$prueba.$A$2:.$A$1000];[.$B76];[$prueba.$C$2:.$C$1000];[.$D7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46" calcext:value-type="float">
            <text:p>246</text:p>
          </table:table-cell>
          <table:table-cell table:style-name="ce32" table:formula="of:=IF([.A77]=&quot;&quot;;&quot;&quot;;INDEX([$prueba.A$2:.A$1000];MATCH(1;([$prueba.$H$2:.$H$1000]=[.$A77]);0)))" office:value-type="string" office:string-value="6171295104449" calcext:value-type="string">
            <text:p>6171295104449</text:p>
          </table:table-cell>
          <table:table-cell table:style-name="ce32" table:formula="of:=IF([.A77]=&quot;&quot;;&quot;&quot;;INDEX([$prueba.B$2:.B$1000];MATCH(1;([$prueba.$H$2:.$H$1000]=[.$A77]);0)))" office:value-type="string" office:string-value="KTM" calcext:value-type="string">
            <text:p>KTM</text:p>
          </table:table-cell>
          <table:table-cell table:style-name="ce32" table:formula="of:=IF([.A77]=&quot;&quot;;&quot;&quot;;INDEX([$prueba.C$2:.C$1000];MATCH(1;([$prueba.$H$2:.$H$1000]=[.$A77]);0)))" office:value-type="string" office:string-value="1290 Super Duke RR" calcext:value-type="string">
            <text:p>1290 Super Duke RR</text:p>
          </table:table-cell>
          <table:table-cell table:style-name="ce35" table:formula="of:=IF([.A77]=&quot;&quot;;&quot;&quot;;INDEX([$prueba.F$2:.F$1000];MATCH(1;([$prueba.$H$2:.$H$1000]=[.$A77]);0)))" office:value-type="float" office:value="2021" calcext:value-type="float">
            <text:p>2021</text:p>
          </table:table-cell>
          <table:table-cell table:style-name="ce35" table:formula="of:=IF([.A77]=&quot;&quot;;&quot;&quot;;INDEX([$prueba.G$2:.G$1000];MATCH(1;([$prueba.$H$2:.$H$1000]=[.$A77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77];[$prueba.$C$2:.$C$1000];[.$D77];[$prueba.$D$2:.$D$1000];[.H$1])&gt;0;[.H$1];&quot;&quot;)">
            <text:p/>
          </table:table-cell>
          <table:table-cell table:style-name="ce6" table:formula="of:=IF(COUNTIFS([$prueba.$A$2:.$A$1000];[.$B77];[$prueba.$C$2:.$C$1000];[.$D77];[$prueba.$D$2:.$D$1000];[.I$1])&gt;0;[.I$1];&quot;&quot;)">
            <text:p/>
          </table:table-cell>
          <table:table-cell table:style-name="ce6" table:formula="of:=IF(COUNTIFS([$prueba.$A$2:.$A$1000];[.$B77];[$prueba.$C$2:.$C$1000];[.$D77];[$prueba.$D$2:.$D$1000];[.J$1])&gt;0;[.J$1];&quot;&quot;)">
            <text:p/>
          </table:table-cell>
          <table:table-cell table:style-name="ce6" table:formula="of:=IF(COUNTIFS([$prueba.$A$2:.$A$1000];[.$B77];[$prueba.$C$2:.$C$1000];[.$D77];[$prueba.$D$2:.$D$1000];[.K$1])&gt;0;[.K$1];&quot;&quot;)">
            <text:p/>
          </table:table-cell>
          <table:table-cell table:style-name="ce6" table:formula="of:=IF(COUNTIFS([$prueba.$A$2:.$A$1000];[.$B77];[$prueba.$C$2:.$C$1000];[.$D77];[$prueba.$D$2:.$D$1000];[.L$1])&gt;0;[.L$1];&quot;&quot;)">
            <text:p/>
          </table:table-cell>
          <table:table-cell table:style-name="ce6" table:formula="of:=IF(COUNTIFS([$prueba.$A$2:.$A$1000];[.$B77];[$prueba.$C$2:.$C$1000];[.$D77];[$prueba.$D$2:.$D$1000];[.M$1])&gt;0;[.M$1];&quot;&quot;)">
            <text:p/>
          </table:table-cell>
          <table:table-cell table:style-name="ce6" table:formula="of:=IF(COUNTIFS([$prueba.$A$2:.$A$1000];[.$B77];[$prueba.$C$2:.$C$1000];[.$D77];[$prueba.$D$2:.$D$1000];[.N$1])&gt;0;[.N$1];&quot;&quot;)">
            <text:p/>
          </table:table-cell>
          <table:table-cell table:style-name="ce6" table:formula="of:=IF(COUNTIFS([$prueba.$A$2:.$A$1000];[.$B77];[$prueba.$C$2:.$C$1000];[.$D77];[$prueba.$D$2:.$D$1000];[.O$1])&gt;0;[.O$1];&quot;&quot;)">
            <text:p/>
          </table:table-cell>
          <table:table-cell table:style-name="ce6" table:formula="of:=IF(COUNTIFS([$prueba.$A$2:.$A$1000];[.$B77];[$prueba.$C$2:.$C$1000];[.$D77];[$prueba.$D$2:.$D$1000];[.P$1])&gt;0;[.P$1];&quot;&quot;)">
            <text:p/>
          </table:table-cell>
          <table:table-cell table:style-name="ce6" table:formula="of:=IF(COUNTIFS([$prueba.$A$2:.$A$1000];[.$B77];[$prueba.$C$2:.$C$1000];[.$D77];[$prueba.$D$2:.$D$1000];[.Q$1])&gt;0;[.Q$1];&quot;&quot;)">
            <text:p/>
          </table:table-cell>
          <table:table-cell table:style-name="ce6" table:formula="of:=IF(COUNTIFS([$prueba.$A$2:.$A$1000];[.$B77];[$prueba.$C$2:.$C$1000];[.$D77];[$prueba.$D$2:.$D$1000];[.R$1])&gt;0;[.R$1];&quot;&quot;)">
            <text:p/>
          </table:table-cell>
          <table:table-cell table:style-name="ce6" table:formula="of:=IF(COUNTIFS([$prueba.$A$2:.$A$1000];[.$B77];[$prueba.$C$2:.$C$1000];[.$D77];[$prueba.$D$2:.$D$1000];[.S$1])&gt;0;[.S$1];&quot;&quot;)">
            <text:p/>
          </table:table-cell>
          <table:table-cell table:style-name="ce6" table:formula="of:=IF(COUNTIFS([$prueba.$A$2:.$A$1000];[.$B77];[$prueba.$C$2:.$C$1000];[.$D77];[$prueba.$D$2:.$D$1000];[.T$1])&gt;0;[.T$1];&quot;&quot;)">
            <text:p/>
          </table:table-cell>
          <table:table-cell table:style-name="ce6" table:formula="of:=IF(COUNTIFS([$prueba.$A$2:.$A$1000];[.$B77];[$prueba.$C$2:.$C$1000];[.$D77];[$prueba.$D$2:.$D$1000];[.U$1])&gt;0;[.U$1];&quot;&quot;)">
            <text:p/>
          </table:table-cell>
          <table:table-cell table:style-name="ce6" table:formula="of:=IF(COUNTIFS([$prueba.$A$2:.$A$1000];[.$B77];[$prueba.$C$2:.$C$1000];[.$D77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7];[$prueba.$C$2:.$C$1000];[.$D77];[$prueba.$D$2:.$D$1000];[.W$1])&gt;0;[.W$1];&quot;&quot;)">
            <text:p/>
          </table:table-cell>
          <table:table-cell table:style-name="ce6" table:formula="of:=IF(COUNTIFS([$prueba.$A$2:.$A$1000];[.$B77];[$prueba.$C$2:.$C$1000];[.$D7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47" calcext:value-type="float">
            <text:p>247</text:p>
          </table:table-cell>
          <table:table-cell table:style-name="ce32" table:formula="of:=IF([.A78]=&quot;&quot;;&quot;&quot;;INDEX([$prueba.A$2:.A$1000];MATCH(1;([$prueba.$H$2:.$H$1000]=[.$A78]);0)))" office:value-type="string" office:string-value="61713932044" calcext:value-type="string">
            <text:p>61713932044</text:p>
          </table:table-cell>
          <table:table-cell table:style-name="ce32" table:formula="of:=IF([.A78]=&quot;&quot;;&quot;&quot;;INDEX([$prueba.B$2:.B$1000];MATCH(1;([$prueba.$H$2:.$H$1000]=[.$A78]);0)))" office:value-type="string" office:string-value="KTM" calcext:value-type="string">
            <text:p>KTM</text:p>
          </table:table-cell>
          <table:table-cell table:style-name="ce32" table:formula="of:=IF([.A78]=&quot;&quot;;&quot;&quot;;INDEX([$prueba.C$2:.C$1000];MATCH(1;([$prueba.$H$2:.$H$1000]=[.$A78]);0)))" office:value-type="string" office:string-value="1290 Super Duke GT" calcext:value-type="string">
            <text:p>1290 Super Duke GT</text:p>
          </table:table-cell>
          <table:table-cell table:style-name="ce35" table:formula="of:=IF([.A78]=&quot;&quot;;&quot;&quot;;INDEX([$prueba.F$2:.F$1000];MATCH(1;([$prueba.$H$2:.$H$1000]=[.$A78]);0)))" office:value-type="float" office:value="2016" calcext:value-type="float">
            <text:p>2016</text:p>
          </table:table-cell>
          <table:table-cell table:style-name="ce35" table:formula="of:=IF([.A78]=&quot;&quot;;&quot;&quot;;INDEX([$prueba.G$2:.G$1000];MATCH(1;([$prueba.$H$2:.$H$1000]=[.$A78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78];[$prueba.$C$2:.$C$1000];[.$D78];[$prueba.$D$2:.$D$1000];[.H$1])&gt;0;[.H$1];&quot;&quot;)">
            <text:p/>
          </table:table-cell>
          <table:table-cell table:style-name="ce6" table:formula="of:=IF(COUNTIFS([$prueba.$A$2:.$A$1000];[.$B78];[$prueba.$C$2:.$C$1000];[.$D78];[$prueba.$D$2:.$D$1000];[.I$1])&gt;0;[.I$1];&quot;&quot;)">
            <text:p/>
          </table:table-cell>
          <table:table-cell table:style-name="ce6" table:formula="of:=IF(COUNTIFS([$prueba.$A$2:.$A$1000];[.$B78];[$prueba.$C$2:.$C$1000];[.$D78];[$prueba.$D$2:.$D$1000];[.J$1])&gt;0;[.J$1];&quot;&quot;)">
            <text:p/>
          </table:table-cell>
          <table:table-cell table:style-name="ce6" table:formula="of:=IF(COUNTIFS([$prueba.$A$2:.$A$1000];[.$B78];[$prueba.$C$2:.$C$1000];[.$D78];[$prueba.$D$2:.$D$1000];[.K$1])&gt;0;[.K$1];&quot;&quot;)">
            <text:p/>
          </table:table-cell>
          <table:table-cell table:style-name="ce6" table:formula="of:=IF(COUNTIFS([$prueba.$A$2:.$A$1000];[.$B78];[$prueba.$C$2:.$C$1000];[.$D78];[$prueba.$D$2:.$D$1000];[.L$1])&gt;0;[.L$1];&quot;&quot;)">
            <text:p/>
          </table:table-cell>
          <table:table-cell table:style-name="ce6" table:formula="of:=IF(COUNTIFS([$prueba.$A$2:.$A$1000];[.$B78];[$prueba.$C$2:.$C$1000];[.$D78];[$prueba.$D$2:.$D$1000];[.M$1])&gt;0;[.M$1];&quot;&quot;)">
            <text:p/>
          </table:table-cell>
          <table:table-cell table:style-name="ce6" table:formula="of:=IF(COUNTIFS([$prueba.$A$2:.$A$1000];[.$B78];[$prueba.$C$2:.$C$1000];[.$D78];[$prueba.$D$2:.$D$1000];[.N$1])&gt;0;[.N$1];&quot;&quot;)">
            <text:p/>
          </table:table-cell>
          <table:table-cell table:style-name="ce6" table:formula="of:=IF(COUNTIFS([$prueba.$A$2:.$A$1000];[.$B78];[$prueba.$C$2:.$C$1000];[.$D78];[$prueba.$D$2:.$D$1000];[.O$1])&gt;0;[.O$1];&quot;&quot;)">
            <text:p/>
          </table:table-cell>
          <table:table-cell table:style-name="ce6" table:formula="of:=IF(COUNTIFS([$prueba.$A$2:.$A$1000];[.$B78];[$prueba.$C$2:.$C$1000];[.$D78];[$prueba.$D$2:.$D$1000];[.P$1])&gt;0;[.P$1];&quot;&quot;)">
            <text:p/>
          </table:table-cell>
          <table:table-cell table:style-name="ce6" table:formula="of:=IF(COUNTIFS([$prueba.$A$2:.$A$1000];[.$B78];[$prueba.$C$2:.$C$1000];[.$D7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78];[$prueba.$C$2:.$C$1000];[.$D78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8];[$prueba.$C$2:.$C$1000];[.$D78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8];[$prueba.$C$2:.$C$1000];[.$D78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8];[$prueba.$C$2:.$C$1000];[.$D78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8];[$prueba.$C$2:.$C$1000];[.$D7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8];[$prueba.$C$2:.$C$1000];[.$D78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8];[$prueba.$C$2:.$C$1000];[.$D78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55" calcext:value-type="float">
            <text:p>255</text:p>
          </table:table-cell>
          <table:table-cell table:style-name="ce32" table:formula="of:=IF([.A79]=&quot;&quot;;&quot;&quot;;INDEX([$prueba.A$2:.A$1000];MATCH(1;([$prueba.$H$2:.$H$1000]=[.$A79]);0)))" office:value-type="string" office:string-value="61713932044" calcext:value-type="string">
            <text:p>61713932044</text:p>
          </table:table-cell>
          <table:table-cell table:style-name="ce32" table:formula="of:=IF([.A79]=&quot;&quot;;&quot;&quot;;INDEX([$prueba.B$2:.B$1000];MATCH(1;([$prueba.$H$2:.$H$1000]=[.$A79]);0)))" office:value-type="string" office:string-value="KTM" calcext:value-type="string">
            <text:p>KTM</text:p>
          </table:table-cell>
          <table:table-cell table:style-name="ce32" table:formula="of:=IF([.A79]=&quot;&quot;;&quot;&quot;;INDEX([$prueba.C$2:.C$1000];MATCH(1;([$prueba.$H$2:.$H$1000]=[.$A79]);0)))" office:value-type="string" office:string-value="1290 Super Duke R" calcext:value-type="string">
            <text:p>1290 Super Duke R</text:p>
          </table:table-cell>
          <table:table-cell table:style-name="ce35" table:formula="of:=IF([.A79]=&quot;&quot;;&quot;&quot;;INDEX([$prueba.F$2:.F$1000];MATCH(1;([$prueba.$H$2:.$H$1000]=[.$A79]);0)))" office:value-type="float" office:value="2014" calcext:value-type="float">
            <text:p>2014</text:p>
          </table:table-cell>
          <table:table-cell table:style-name="ce35" table:formula="of:=IF([.A79]=&quot;&quot;;&quot;&quot;;INDEX([$prueba.G$2:.G$1000];MATCH(1;([$prueba.$H$2:.$H$1000]=[.$A79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79];[$prueba.$C$2:.$C$1000];[.$D79];[$prueba.$D$2:.$D$1000];[.H$1])&gt;0;[.H$1];&quot;&quot;)">
            <text:p/>
          </table:table-cell>
          <table:table-cell table:style-name="ce6" table:formula="of:=IF(COUNTIFS([$prueba.$A$2:.$A$1000];[.$B79];[$prueba.$C$2:.$C$1000];[.$D79];[$prueba.$D$2:.$D$1000];[.I$1])&gt;0;[.I$1];&quot;&quot;)">
            <text:p/>
          </table:table-cell>
          <table:table-cell table:style-name="ce6" table:formula="of:=IF(COUNTIFS([$prueba.$A$2:.$A$1000];[.$B79];[$prueba.$C$2:.$C$1000];[.$D79];[$prueba.$D$2:.$D$1000];[.J$1])&gt;0;[.J$1];&quot;&quot;)">
            <text:p/>
          </table:table-cell>
          <table:table-cell table:style-name="ce6" table:formula="of:=IF(COUNTIFS([$prueba.$A$2:.$A$1000];[.$B79];[$prueba.$C$2:.$C$1000];[.$D79];[$prueba.$D$2:.$D$1000];[.K$1])&gt;0;[.K$1];&quot;&quot;)">
            <text:p/>
          </table:table-cell>
          <table:table-cell table:style-name="ce6" table:formula="of:=IF(COUNTIFS([$prueba.$A$2:.$A$1000];[.$B79];[$prueba.$C$2:.$C$1000];[.$D79];[$prueba.$D$2:.$D$1000];[.L$1])&gt;0;[.L$1];&quot;&quot;)">
            <text:p/>
          </table:table-cell>
          <table:table-cell table:style-name="ce6" table:formula="of:=IF(COUNTIFS([$prueba.$A$2:.$A$1000];[.$B79];[$prueba.$C$2:.$C$1000];[.$D79];[$prueba.$D$2:.$D$1000];[.M$1])&gt;0;[.M$1];&quot;&quot;)">
            <text:p/>
          </table:table-cell>
          <table:table-cell table:style-name="ce6" table:formula="of:=IF(COUNTIFS([$prueba.$A$2:.$A$1000];[.$B79];[$prueba.$C$2:.$C$1000];[.$D79];[$prueba.$D$2:.$D$1000];[.N$1])&gt;0;[.N$1];&quot;&quot;)">
            <text:p/>
          </table:table-cell>
          <table:table-cell table:style-name="ce6" table:formula="of:=IF(COUNTIFS([$prueba.$A$2:.$A$1000];[.$B79];[$prueba.$C$2:.$C$1000];[.$D79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79];[$prueba.$C$2:.$C$1000];[.$D79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79];[$prueba.$C$2:.$C$1000];[.$D79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79];[$prueba.$C$2:.$C$1000];[.$D79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79];[$prueba.$C$2:.$C$1000];[.$D7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79];[$prueba.$C$2:.$C$1000];[.$D7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79];[$prueba.$C$2:.$C$1000];[.$D7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79];[$prueba.$C$2:.$C$1000];[.$D7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79];[$prueba.$C$2:.$C$1000];[.$D7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79];[$prueba.$C$2:.$C$1000];[.$D7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65" calcext:value-type="float">
            <text:p>265</text:p>
          </table:table-cell>
          <table:table-cell table:style-name="ce32" table:formula="of:=IF([.A80]=&quot;&quot;;&quot;&quot;;INDEX([$prueba.A$2:.A$1000];MATCH(1;([$prueba.$H$2:.$H$1000]=[.$A80]);0)))" office:value-type="string" office:string-value="61713932044" calcext:value-type="string">
            <text:p>61713932044</text:p>
          </table:table-cell>
          <table:table-cell table:style-name="ce32" table:formula="of:=IF([.A80]=&quot;&quot;;&quot;&quot;;INDEX([$prueba.B$2:.B$1000];MATCH(1;([$prueba.$H$2:.$H$1000]=[.$A80]);0)))" office:value-type="string" office:string-value="KTM" calcext:value-type="string">
            <text:p>KTM</text:p>
          </table:table-cell>
          <table:table-cell table:style-name="ce32" table:formula="of:=IF([.A80]=&quot;&quot;;&quot;&quot;;INDEX([$prueba.C$2:.C$1000];MATCH(1;([$prueba.$H$2:.$H$1000]=[.$A80]);0)))" office:value-type="string" office:string-value="1290 Super Duke R EVO" calcext:value-type="string">
            <text:p>1290 Super Duke R EVO</text:p>
          </table:table-cell>
          <table:table-cell table:style-name="ce35" table:formula="of:=IF([.A80]=&quot;&quot;;&quot;&quot;;INDEX([$prueba.F$2:.F$1000];MATCH(1;([$prueba.$H$2:.$H$1000]=[.$A80]);0)))" office:value-type="float" office:value="2022" calcext:value-type="float">
            <text:p>2022</text:p>
          </table:table-cell>
          <table:table-cell table:style-name="ce35" table:formula="of:=IF([.A80]=&quot;&quot;;&quot;&quot;;INDEX([$prueba.G$2:.G$1000];MATCH(1;([$prueba.$H$2:.$H$1000]=[.$A8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0];[$prueba.$C$2:.$C$1000];[.$D80];[$prueba.$D$2:.$D$1000];[.H$1])&gt;0;[.H$1];&quot;&quot;)">
            <text:p/>
          </table:table-cell>
          <table:table-cell table:style-name="ce6" table:formula="of:=IF(COUNTIFS([$prueba.$A$2:.$A$1000];[.$B80];[$prueba.$C$2:.$C$1000];[.$D80];[$prueba.$D$2:.$D$1000];[.I$1])&gt;0;[.I$1];&quot;&quot;)">
            <text:p/>
          </table:table-cell>
          <table:table-cell table:style-name="ce6" table:formula="of:=IF(COUNTIFS([$prueba.$A$2:.$A$1000];[.$B80];[$prueba.$C$2:.$C$1000];[.$D80];[$prueba.$D$2:.$D$1000];[.J$1])&gt;0;[.J$1];&quot;&quot;)">
            <text:p/>
          </table:table-cell>
          <table:table-cell table:style-name="ce6" table:formula="of:=IF(COUNTIFS([$prueba.$A$2:.$A$1000];[.$B80];[$prueba.$C$2:.$C$1000];[.$D80];[$prueba.$D$2:.$D$1000];[.K$1])&gt;0;[.K$1];&quot;&quot;)">
            <text:p/>
          </table:table-cell>
          <table:table-cell table:style-name="ce6" table:formula="of:=IF(COUNTIFS([$prueba.$A$2:.$A$1000];[.$B80];[$prueba.$C$2:.$C$1000];[.$D80];[$prueba.$D$2:.$D$1000];[.L$1])&gt;0;[.L$1];&quot;&quot;)">
            <text:p/>
          </table:table-cell>
          <table:table-cell table:style-name="ce6" table:formula="of:=IF(COUNTIFS([$prueba.$A$2:.$A$1000];[.$B80];[$prueba.$C$2:.$C$1000];[.$D80];[$prueba.$D$2:.$D$1000];[.M$1])&gt;0;[.M$1];&quot;&quot;)">
            <text:p/>
          </table:table-cell>
          <table:table-cell table:style-name="ce6" table:formula="of:=IF(COUNTIFS([$prueba.$A$2:.$A$1000];[.$B80];[$prueba.$C$2:.$C$1000];[.$D80];[$prueba.$D$2:.$D$1000];[.N$1])&gt;0;[.N$1];&quot;&quot;)">
            <text:p/>
          </table:table-cell>
          <table:table-cell table:style-name="ce6" table:formula="of:=IF(COUNTIFS([$prueba.$A$2:.$A$1000];[.$B80];[$prueba.$C$2:.$C$1000];[.$D80];[$prueba.$D$2:.$D$1000];[.O$1])&gt;0;[.O$1];&quot;&quot;)">
            <text:p/>
          </table:table-cell>
          <table:table-cell table:style-name="ce6" table:formula="of:=IF(COUNTIFS([$prueba.$A$2:.$A$1000];[.$B80];[$prueba.$C$2:.$C$1000];[.$D80];[$prueba.$D$2:.$D$1000];[.P$1])&gt;0;[.P$1];&quot;&quot;)">
            <text:p/>
          </table:table-cell>
          <table:table-cell table:style-name="ce6" table:formula="of:=IF(COUNTIFS([$prueba.$A$2:.$A$1000];[.$B80];[$prueba.$C$2:.$C$1000];[.$D80];[$prueba.$D$2:.$D$1000];[.Q$1])&gt;0;[.Q$1];&quot;&quot;)">
            <text:p/>
          </table:table-cell>
          <table:table-cell table:style-name="ce6" table:formula="of:=IF(COUNTIFS([$prueba.$A$2:.$A$1000];[.$B80];[$prueba.$C$2:.$C$1000];[.$D80];[$prueba.$D$2:.$D$1000];[.R$1])&gt;0;[.R$1];&quot;&quot;)">
            <text:p/>
          </table:table-cell>
          <table:table-cell table:style-name="ce6" table:formula="of:=IF(COUNTIFS([$prueba.$A$2:.$A$1000];[.$B80];[$prueba.$C$2:.$C$1000];[.$D80];[$prueba.$D$2:.$D$1000];[.S$1])&gt;0;[.S$1];&quot;&quot;)">
            <text:p/>
          </table:table-cell>
          <table:table-cell table:style-name="ce6" table:formula="of:=IF(COUNTIFS([$prueba.$A$2:.$A$1000];[.$B80];[$prueba.$C$2:.$C$1000];[.$D80];[$prueba.$D$2:.$D$1000];[.T$1])&gt;0;[.T$1];&quot;&quot;)">
            <text:p/>
          </table:table-cell>
          <table:table-cell table:style-name="ce6" table:formula="of:=IF(COUNTIFS([$prueba.$A$2:.$A$1000];[.$B80];[$prueba.$C$2:.$C$1000];[.$D80];[$prueba.$D$2:.$D$1000];[.U$1])&gt;0;[.U$1];&quot;&quot;)">
            <text:p/>
          </table:table-cell>
          <table:table-cell table:style-name="ce4" table:formula="of:=IF(COUNTIFS([$prueba.$A$2:.$A$1000];[.$B80];[$prueba.$C$2:.$C$1000];[.$D80];[$prueba.$D$2:.$D$1000];[.V$1])&gt;0;[.V$1];&quot;&quot;)">
            <text:p/>
          </table:table-cell>
          <table:table-cell table:style-name="ce6" table:formula="of:=IF(COUNTIFS([$prueba.$A$2:.$A$1000];[.$B80];[$prueba.$C$2:.$C$1000];[.$D8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0];[$prueba.$C$2:.$C$1000];[.$D8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67" calcext:value-type="float">
            <text:p>267</text:p>
          </table:table-cell>
          <table:table-cell table:style-name="ce32" table:formula="of:=IF([.A81]=&quot;&quot;;&quot;&quot;;INDEX([$prueba.A$2:.A$1000];MATCH(1;([$prueba.$H$2:.$H$1000]=[.$A81]);0)))" office:value-type="string" office:string-value="61713932044" calcext:value-type="string">
            <text:p>61713932044</text:p>
          </table:table-cell>
          <table:table-cell table:style-name="ce32" table:formula="of:=IF([.A81]=&quot;&quot;;&quot;&quot;;INDEX([$prueba.B$2:.B$1000];MATCH(1;([$prueba.$H$2:.$H$1000]=[.$A81]);0)))" office:value-type="string" office:string-value="KTM" calcext:value-type="string">
            <text:p>KTM</text:p>
          </table:table-cell>
          <table:table-cell table:style-name="ce32" table:formula="of:=IF([.A81]=&quot;&quot;;&quot;&quot;;INDEX([$prueba.C$2:.C$1000];MATCH(1;([$prueba.$H$2:.$H$1000]=[.$A81]);0)))" office:value-type="string" office:string-value="1290 Super Duke R Special Edition" calcext:value-type="string">
            <text:p>1290 Super Duke R Special Edition</text:p>
          </table:table-cell>
          <table:table-cell table:style-name="ce35" table:formula="of:=IF([.A81]=&quot;&quot;;&quot;&quot;;INDEX([$prueba.F$2:.F$1000];MATCH(1;([$prueba.$H$2:.$H$1000]=[.$A81]);0)))" office:value-type="float" office:value="2016" calcext:value-type="float">
            <text:p>2016</text:p>
          </table:table-cell>
          <table:table-cell table:style-name="ce35" table:formula="of:=IF([.A81]=&quot;&quot;;&quot;&quot;;INDEX([$prueba.G$2:.G$1000];MATCH(1;([$prueba.$H$2:.$H$1000]=[.$A81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81];[$prueba.$C$2:.$C$1000];[.$D81];[$prueba.$D$2:.$D$1000];[.H$1])&gt;0;[.H$1];&quot;&quot;)">
            <text:p/>
          </table:table-cell>
          <table:table-cell table:style-name="ce6" table:formula="of:=IF(COUNTIFS([$prueba.$A$2:.$A$1000];[.$B81];[$prueba.$C$2:.$C$1000];[.$D81];[$prueba.$D$2:.$D$1000];[.I$1])&gt;0;[.I$1];&quot;&quot;)">
            <text:p/>
          </table:table-cell>
          <table:table-cell table:style-name="ce6" table:formula="of:=IF(COUNTIFS([$prueba.$A$2:.$A$1000];[.$B81];[$prueba.$C$2:.$C$1000];[.$D81];[$prueba.$D$2:.$D$1000];[.J$1])&gt;0;[.J$1];&quot;&quot;)">
            <text:p/>
          </table:table-cell>
          <table:table-cell table:style-name="ce6" table:formula="of:=IF(COUNTIFS([$prueba.$A$2:.$A$1000];[.$B81];[$prueba.$C$2:.$C$1000];[.$D81];[$prueba.$D$2:.$D$1000];[.K$1])&gt;0;[.K$1];&quot;&quot;)">
            <text:p/>
          </table:table-cell>
          <table:table-cell table:style-name="ce6" table:formula="of:=IF(COUNTIFS([$prueba.$A$2:.$A$1000];[.$B81];[$prueba.$C$2:.$C$1000];[.$D81];[$prueba.$D$2:.$D$1000];[.L$1])&gt;0;[.L$1];&quot;&quot;)">
            <text:p/>
          </table:table-cell>
          <table:table-cell table:style-name="ce6" table:formula="of:=IF(COUNTIFS([$prueba.$A$2:.$A$1000];[.$B81];[$prueba.$C$2:.$C$1000];[.$D81];[$prueba.$D$2:.$D$1000];[.M$1])&gt;0;[.M$1];&quot;&quot;)">
            <text:p/>
          </table:table-cell>
          <table:table-cell table:style-name="ce6" table:formula="of:=IF(COUNTIFS([$prueba.$A$2:.$A$1000];[.$B81];[$prueba.$C$2:.$C$1000];[.$D81];[$prueba.$D$2:.$D$1000];[.N$1])&gt;0;[.N$1];&quot;&quot;)">
            <text:p/>
          </table:table-cell>
          <table:table-cell table:style-name="ce6" table:formula="of:=IF(COUNTIFS([$prueba.$A$2:.$A$1000];[.$B81];[$prueba.$C$2:.$C$1000];[.$D81];[$prueba.$D$2:.$D$1000];[.O$1])&gt;0;[.O$1];&quot;&quot;)">
            <text:p/>
          </table:table-cell>
          <table:table-cell table:style-name="ce6" table:formula="of:=IF(COUNTIFS([$prueba.$A$2:.$A$1000];[.$B81];[$prueba.$C$2:.$C$1000];[.$D81];[$prueba.$D$2:.$D$1000];[.P$1])&gt;0;[.P$1];&quot;&quot;)">
            <text:p/>
          </table:table-cell>
          <table:table-cell table:style-name="ce6" table:formula="of:=IF(COUNTIFS([$prueba.$A$2:.$A$1000];[.$B81];[$prueba.$C$2:.$C$1000];[.$D81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81];[$prueba.$C$2:.$C$1000];[.$D81];[$prueba.$D$2:.$D$1000];[.R$1])&gt;0;[.R$1];&quot;&quot;)">
            <text:p/>
          </table:table-cell>
          <table:table-cell table:style-name="ce6" table:formula="of:=IF(COUNTIFS([$prueba.$A$2:.$A$1000];[.$B81];[$prueba.$C$2:.$C$1000];[.$D81];[$prueba.$D$2:.$D$1000];[.S$1])&gt;0;[.S$1];&quot;&quot;)">
            <text:p/>
          </table:table-cell>
          <table:table-cell table:style-name="ce6" table:formula="of:=IF(COUNTIFS([$prueba.$A$2:.$A$1000];[.$B81];[$prueba.$C$2:.$C$1000];[.$D81];[$prueba.$D$2:.$D$1000];[.T$1])&gt;0;[.T$1];&quot;&quot;)">
            <text:p/>
          </table:table-cell>
          <table:table-cell table:style-name="ce6" table:formula="of:=IF(COUNTIFS([$prueba.$A$2:.$A$1000];[.$B81];[$prueba.$C$2:.$C$1000];[.$D81];[$prueba.$D$2:.$D$1000];[.U$1])&gt;0;[.U$1];&quot;&quot;)">
            <text:p/>
          </table:table-cell>
          <table:table-cell table:style-name="ce6" table:formula="of:=IF(COUNTIFS([$prueba.$A$2:.$A$1000];[.$B81];[$prueba.$C$2:.$C$1000];[.$D81];[$prueba.$D$2:.$D$1000];[.V$1])&gt;0;[.V$1];&quot;&quot;)">
            <text:p/>
          </table:table-cell>
          <table:table-cell table:style-name="ce6" table:formula="of:=IF(COUNTIFS([$prueba.$A$2:.$A$1000];[.$B81];[$prueba.$C$2:.$C$1000];[.$D81];[$prueba.$D$2:.$D$1000];[.W$1])&gt;0;[.W$1];&quot;&quot;)">
            <text:p/>
          </table:table-cell>
          <table:table-cell table:style-name="ce6" table:formula="of:=IF(COUNTIFS([$prueba.$A$2:.$A$1000];[.$B81];[$prueba.$C$2:.$C$1000];[.$D8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68" calcext:value-type="float">
            <text:p>268</text:p>
          </table:table-cell>
          <table:table-cell table:style-name="ce32" table:formula="of:=IF([.A82]=&quot;&quot;;&quot;&quot;;INDEX([$prueba.A$2:.A$1000];MATCH(1;([$prueba.$H$2:.$H$1000]=[.$A82]);0)))" office:value-type="string" office:string-value="61907925044" calcext:value-type="string">
            <text:p>61907925044</text:p>
          </table:table-cell>
          <table:table-cell table:style-name="ce32" table:formula="of:=IF([.A82]=&quot;&quot;;&quot;&quot;;INDEX([$prueba.B$2:.B$1000];MATCH(1;([$prueba.$H$2:.$H$1000]=[.$A82]);0)))" office:value-type="string" office:string-value="KTM" calcext:value-type="string">
            <text:p>KTM</text:p>
          </table:table-cell>
          <table:table-cell table:style-name="ce32" table:formula="of:=IF([.A82]=&quot;&quot;;&quot;&quot;;INDEX([$prueba.C$2:.C$1000];MATCH(1;([$prueba.$H$2:.$H$1000]=[.$A82]);0)))" office:value-type="string" office:string-value="1290 Super Adventure R" calcext:value-type="string">
            <text:p>1290 Super Adventure R</text:p>
          </table:table-cell>
          <table:table-cell table:style-name="ce35" table:formula="of:=IF([.A82]=&quot;&quot;;&quot;&quot;;INDEX([$prueba.F$2:.F$1000];MATCH(1;([$prueba.$H$2:.$H$1000]=[.$A82]);0)))" office:value-type="float" office:value="2021" calcext:value-type="float">
            <text:p>2021</text:p>
          </table:table-cell>
          <table:table-cell table:style-name="ce35" table:formula="of:=IF([.A82]=&quot;&quot;;&quot;&quot;;INDEX([$prueba.G$2:.G$1000];MATCH(1;([$prueba.$H$2:.$H$1000]=[.$A8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2];[$prueba.$C$2:.$C$1000];[.$D82];[$prueba.$D$2:.$D$1000];[.H$1])&gt;0;[.H$1];&quot;&quot;)">
            <text:p/>
          </table:table-cell>
          <table:table-cell table:style-name="ce6" table:formula="of:=IF(COUNTIFS([$prueba.$A$2:.$A$1000];[.$B82];[$prueba.$C$2:.$C$1000];[.$D82];[$prueba.$D$2:.$D$1000];[.I$1])&gt;0;[.I$1];&quot;&quot;)">
            <text:p/>
          </table:table-cell>
          <table:table-cell table:style-name="ce6" table:formula="of:=IF(COUNTIFS([$prueba.$A$2:.$A$1000];[.$B82];[$prueba.$C$2:.$C$1000];[.$D82];[$prueba.$D$2:.$D$1000];[.J$1])&gt;0;[.J$1];&quot;&quot;)">
            <text:p/>
          </table:table-cell>
          <table:table-cell table:style-name="ce6" table:formula="of:=IF(COUNTIFS([$prueba.$A$2:.$A$1000];[.$B82];[$prueba.$C$2:.$C$1000];[.$D82];[$prueba.$D$2:.$D$1000];[.K$1])&gt;0;[.K$1];&quot;&quot;)">
            <text:p/>
          </table:table-cell>
          <table:table-cell table:style-name="ce6" table:formula="of:=IF(COUNTIFS([$prueba.$A$2:.$A$1000];[.$B82];[$prueba.$C$2:.$C$1000];[.$D82];[$prueba.$D$2:.$D$1000];[.L$1])&gt;0;[.L$1];&quot;&quot;)">
            <text:p/>
          </table:table-cell>
          <table:table-cell table:style-name="ce6" table:formula="of:=IF(COUNTIFS([$prueba.$A$2:.$A$1000];[.$B82];[$prueba.$C$2:.$C$1000];[.$D82];[$prueba.$D$2:.$D$1000];[.M$1])&gt;0;[.M$1];&quot;&quot;)">
            <text:p/>
          </table:table-cell>
          <table:table-cell table:style-name="ce6" table:formula="of:=IF(COUNTIFS([$prueba.$A$2:.$A$1000];[.$B82];[$prueba.$C$2:.$C$1000];[.$D82];[$prueba.$D$2:.$D$1000];[.N$1])&gt;0;[.N$1];&quot;&quot;)">
            <text:p/>
          </table:table-cell>
          <table:table-cell table:style-name="ce6" table:formula="of:=IF(COUNTIFS([$prueba.$A$2:.$A$1000];[.$B82];[$prueba.$C$2:.$C$1000];[.$D82];[$prueba.$D$2:.$D$1000];[.O$1])&gt;0;[.O$1];&quot;&quot;)">
            <text:p/>
          </table:table-cell>
          <table:table-cell table:style-name="ce6" table:formula="of:=IF(COUNTIFS([$prueba.$A$2:.$A$1000];[.$B82];[$prueba.$C$2:.$C$1000];[.$D82];[$prueba.$D$2:.$D$1000];[.P$1])&gt;0;[.P$1];&quot;&quot;)">
            <text:p/>
          </table:table-cell>
          <table:table-cell table:style-name="ce6" table:formula="of:=IF(COUNTIFS([$prueba.$A$2:.$A$1000];[.$B82];[$prueba.$C$2:.$C$1000];[.$D82];[$prueba.$D$2:.$D$1000];[.Q$1])&gt;0;[.Q$1];&quot;&quot;)">
            <text:p/>
          </table:table-cell>
          <table:table-cell table:style-name="ce6" table:formula="of:=IF(COUNTIFS([$prueba.$A$2:.$A$1000];[.$B82];[$prueba.$C$2:.$C$1000];[.$D82];[$prueba.$D$2:.$D$1000];[.R$1])&gt;0;[.R$1];&quot;&quot;)">
            <text:p/>
          </table:table-cell>
          <table:table-cell table:style-name="ce6" table:formula="of:=IF(COUNTIFS([$prueba.$A$2:.$A$1000];[.$B82];[$prueba.$C$2:.$C$1000];[.$D82];[$prueba.$D$2:.$D$1000];[.S$1])&gt;0;[.S$1];&quot;&quot;)">
            <text:p/>
          </table:table-cell>
          <table:table-cell table:style-name="ce6" table:formula="of:=IF(COUNTIFS([$prueba.$A$2:.$A$1000];[.$B82];[$prueba.$C$2:.$C$1000];[.$D82];[$prueba.$D$2:.$D$1000];[.T$1])&gt;0;[.T$1];&quot;&quot;)">
            <text:p/>
          </table:table-cell>
          <table:table-cell table:style-name="ce6" table:formula="of:=IF(COUNTIFS([$prueba.$A$2:.$A$1000];[.$B82];[$prueba.$C$2:.$C$1000];[.$D82];[$prueba.$D$2:.$D$1000];[.U$1])&gt;0;[.U$1];&quot;&quot;)">
            <text:p/>
          </table:table-cell>
          <table:table-cell table:style-name="ce6" table:formula="of:=IF(COUNTIFS([$prueba.$A$2:.$A$1000];[.$B82];[$prueba.$C$2:.$C$1000];[.$D8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2];[$prueba.$C$2:.$C$1000];[.$D8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2];[$prueba.$C$2:.$C$1000];[.$D8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71" calcext:value-type="float">
            <text:p>271</text:p>
          </table:table-cell>
          <table:table-cell table:style-name="ce32" table:formula="of:=IF([.A83]=&quot;&quot;;&quot;&quot;;INDEX([$prueba.A$2:.A$1000];MATCH(1;([$prueba.$H$2:.$H$1000]=[.$A83]);0)))" office:value-type="string" office:string-value="61907925044" calcext:value-type="string">
            <text:p>61907925044</text:p>
          </table:table-cell>
          <table:table-cell table:style-name="ce32" table:formula="of:=IF([.A83]=&quot;&quot;;&quot;&quot;;INDEX([$prueba.B$2:.B$1000];MATCH(1;([$prueba.$H$2:.$H$1000]=[.$A83]);0)))" office:value-type="string" office:string-value="KTM" calcext:value-type="string">
            <text:p>KTM</text:p>
          </table:table-cell>
          <table:table-cell table:style-name="ce32" table:formula="of:=IF([.A83]=&quot;&quot;;&quot;&quot;;INDEX([$prueba.C$2:.C$1000];MATCH(1;([$prueba.$H$2:.$H$1000]=[.$A83]);0)))" office:value-type="string" office:string-value="1290 Super Adventure S" calcext:value-type="string">
            <text:p>1290 Super Adventure S</text:p>
          </table:table-cell>
          <table:table-cell table:style-name="ce35" table:formula="of:=IF([.A83]=&quot;&quot;;&quot;&quot;;INDEX([$prueba.F$2:.F$1000];MATCH(1;([$prueba.$H$2:.$H$1000]=[.$A83]);0)))" office:value-type="float" office:value="2021" calcext:value-type="float">
            <text:p>2021</text:p>
          </table:table-cell>
          <table:table-cell table:style-name="ce35" table:formula="of:=IF([.A83]=&quot;&quot;;&quot;&quot;;INDEX([$prueba.G$2:.G$1000];MATCH(1;([$prueba.$H$2:.$H$1000]=[.$A8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3];[$prueba.$C$2:.$C$1000];[.$D83];[$prueba.$D$2:.$D$1000];[.H$1])&gt;0;[.H$1];&quot;&quot;)">
            <text:p/>
          </table:table-cell>
          <table:table-cell table:style-name="ce6" table:formula="of:=IF(COUNTIFS([$prueba.$A$2:.$A$1000];[.$B83];[$prueba.$C$2:.$C$1000];[.$D83];[$prueba.$D$2:.$D$1000];[.I$1])&gt;0;[.I$1];&quot;&quot;)">
            <text:p/>
          </table:table-cell>
          <table:table-cell table:style-name="ce6" table:formula="of:=IF(COUNTIFS([$prueba.$A$2:.$A$1000];[.$B83];[$prueba.$C$2:.$C$1000];[.$D83];[$prueba.$D$2:.$D$1000];[.J$1])&gt;0;[.J$1];&quot;&quot;)">
            <text:p/>
          </table:table-cell>
          <table:table-cell table:style-name="ce6" table:formula="of:=IF(COUNTIFS([$prueba.$A$2:.$A$1000];[.$B83];[$prueba.$C$2:.$C$1000];[.$D83];[$prueba.$D$2:.$D$1000];[.K$1])&gt;0;[.K$1];&quot;&quot;)">
            <text:p/>
          </table:table-cell>
          <table:table-cell table:style-name="ce6" table:formula="of:=IF(COUNTIFS([$prueba.$A$2:.$A$1000];[.$B83];[$prueba.$C$2:.$C$1000];[.$D83];[$prueba.$D$2:.$D$1000];[.L$1])&gt;0;[.L$1];&quot;&quot;)">
            <text:p/>
          </table:table-cell>
          <table:table-cell table:style-name="ce6" table:formula="of:=IF(COUNTIFS([$prueba.$A$2:.$A$1000];[.$B83];[$prueba.$C$2:.$C$1000];[.$D83];[$prueba.$D$2:.$D$1000];[.M$1])&gt;0;[.M$1];&quot;&quot;)">
            <text:p/>
          </table:table-cell>
          <table:table-cell table:style-name="ce6" table:formula="of:=IF(COUNTIFS([$prueba.$A$2:.$A$1000];[.$B83];[$prueba.$C$2:.$C$1000];[.$D83];[$prueba.$D$2:.$D$1000];[.N$1])&gt;0;[.N$1];&quot;&quot;)">
            <text:p/>
          </table:table-cell>
          <table:table-cell table:style-name="ce6" table:formula="of:=IF(COUNTIFS([$prueba.$A$2:.$A$1000];[.$B83];[$prueba.$C$2:.$C$1000];[.$D83];[$prueba.$D$2:.$D$1000];[.O$1])&gt;0;[.O$1];&quot;&quot;)">
            <text:p/>
          </table:table-cell>
          <table:table-cell table:style-name="ce6" table:formula="of:=IF(COUNTIFS([$prueba.$A$2:.$A$1000];[.$B83];[$prueba.$C$2:.$C$1000];[.$D83];[$prueba.$D$2:.$D$1000];[.P$1])&gt;0;[.P$1];&quot;&quot;)">
            <text:p/>
          </table:table-cell>
          <table:table-cell table:style-name="ce6" table:formula="of:=IF(COUNTIFS([$prueba.$A$2:.$A$1000];[.$B83];[$prueba.$C$2:.$C$1000];[.$D83];[$prueba.$D$2:.$D$1000];[.Q$1])&gt;0;[.Q$1];&quot;&quot;)">
            <text:p/>
          </table:table-cell>
          <table:table-cell table:style-name="ce6" table:formula="of:=IF(COUNTIFS([$prueba.$A$2:.$A$1000];[.$B83];[$prueba.$C$2:.$C$1000];[.$D83];[$prueba.$D$2:.$D$1000];[.R$1])&gt;0;[.R$1];&quot;&quot;)">
            <text:p/>
          </table:table-cell>
          <table:table-cell table:style-name="ce6" table:formula="of:=IF(COUNTIFS([$prueba.$A$2:.$A$1000];[.$B83];[$prueba.$C$2:.$C$1000];[.$D83];[$prueba.$D$2:.$D$1000];[.S$1])&gt;0;[.S$1];&quot;&quot;)">
            <text:p/>
          </table:table-cell>
          <table:table-cell table:style-name="ce6" table:formula="of:=IF(COUNTIFS([$prueba.$A$2:.$A$1000];[.$B83];[$prueba.$C$2:.$C$1000];[.$D83];[$prueba.$D$2:.$D$1000];[.T$1])&gt;0;[.T$1];&quot;&quot;)">
            <text:p/>
          </table:table-cell>
          <table:table-cell table:style-name="ce6" table:formula="of:=IF(COUNTIFS([$prueba.$A$2:.$A$1000];[.$B83];[$prueba.$C$2:.$C$1000];[.$D83];[$prueba.$D$2:.$D$1000];[.U$1])&gt;0;[.U$1];&quot;&quot;)">
            <text:p/>
          </table:table-cell>
          <table:table-cell table:style-name="ce6" table:formula="of:=IF(COUNTIFS([$prueba.$A$2:.$A$1000];[.$B83];[$prueba.$C$2:.$C$1000];[.$D8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3];[$prueba.$C$2:.$C$1000];[.$D8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3];[$prueba.$C$2:.$C$1000];[.$D8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74" calcext:value-type="float">
            <text:p>274</text:p>
          </table:table-cell>
          <table:table-cell table:style-name="ce32" table:formula="of:=IF([.A84]=&quot;&quot;;&quot;&quot;;INDEX([$prueba.A$2:.A$1000];MATCH(1;([$prueba.$H$2:.$H$1000]=[.$A84]);0)))" office:value-type="string" office:string-value="63503990044" calcext:value-type="string">
            <text:p>63503990044</text:p>
          </table:table-cell>
          <table:table-cell table:style-name="ce32" table:formula="of:=IF([.A84]=&quot;&quot;;&quot;&quot;;INDEX([$prueba.B$2:.B$1000];MATCH(1;([$prueba.$H$2:.$H$1000]=[.$A84]);0)))" office:value-type="string" office:string-value="KTM" calcext:value-type="string">
            <text:p>KTM</text:p>
          </table:table-cell>
          <table:table-cell table:style-name="ce32" table:formula="of:=IF([.A84]=&quot;&quot;;&quot;&quot;;INDEX([$prueba.C$2:.C$1000];MATCH(1;([$prueba.$H$2:.$H$1000]=[.$A84]);0)))" office:value-type="string" office:string-value="790 Adventure" calcext:value-type="string">
            <text:p>790 Adventure</text:p>
          </table:table-cell>
          <table:table-cell table:style-name="ce35" table:formula="of:=IF([.A84]=&quot;&quot;;&quot;&quot;;INDEX([$prueba.F$2:.F$1000];MATCH(1;([$prueba.$H$2:.$H$1000]=[.$A84]);0)))" office:value-type="float" office:value="2019" calcext:value-type="float">
            <text:p>2019</text:p>
          </table:table-cell>
          <table:table-cell table:style-name="ce35" table:formula="of:=IF([.A84]=&quot;&quot;;&quot;&quot;;INDEX([$prueba.G$2:.G$1000];MATCH(1;([$prueba.$H$2:.$H$1000]=[.$A84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84];[$prueba.$C$2:.$C$1000];[.$D84];[$prueba.$D$2:.$D$1000];[.H$1])&gt;0;[.H$1];&quot;&quot;)">
            <text:p/>
          </table:table-cell>
          <table:table-cell table:style-name="ce6" table:formula="of:=IF(COUNTIFS([$prueba.$A$2:.$A$1000];[.$B84];[$prueba.$C$2:.$C$1000];[.$D84];[$prueba.$D$2:.$D$1000];[.I$1])&gt;0;[.I$1];&quot;&quot;)">
            <text:p/>
          </table:table-cell>
          <table:table-cell table:style-name="ce6" table:formula="of:=IF(COUNTIFS([$prueba.$A$2:.$A$1000];[.$B84];[$prueba.$C$2:.$C$1000];[.$D84];[$prueba.$D$2:.$D$1000];[.J$1])&gt;0;[.J$1];&quot;&quot;)">
            <text:p/>
          </table:table-cell>
          <table:table-cell table:style-name="ce6" table:formula="of:=IF(COUNTIFS([$prueba.$A$2:.$A$1000];[.$B84];[$prueba.$C$2:.$C$1000];[.$D84];[$prueba.$D$2:.$D$1000];[.K$1])&gt;0;[.K$1];&quot;&quot;)">
            <text:p/>
          </table:table-cell>
          <table:table-cell table:style-name="ce6" table:formula="of:=IF(COUNTIFS([$prueba.$A$2:.$A$1000];[.$B84];[$prueba.$C$2:.$C$1000];[.$D84];[$prueba.$D$2:.$D$1000];[.L$1])&gt;0;[.L$1];&quot;&quot;)">
            <text:p/>
          </table:table-cell>
          <table:table-cell table:style-name="ce6" table:formula="of:=IF(COUNTIFS([$prueba.$A$2:.$A$1000];[.$B84];[$prueba.$C$2:.$C$1000];[.$D84];[$prueba.$D$2:.$D$1000];[.M$1])&gt;0;[.M$1];&quot;&quot;)">
            <text:p/>
          </table:table-cell>
          <table:table-cell table:style-name="ce6" table:formula="of:=IF(COUNTIFS([$prueba.$A$2:.$A$1000];[.$B84];[$prueba.$C$2:.$C$1000];[.$D84];[$prueba.$D$2:.$D$1000];[.N$1])&gt;0;[.N$1];&quot;&quot;)">
            <text:p/>
          </table:table-cell>
          <table:table-cell table:style-name="ce6" table:formula="of:=IF(COUNTIFS([$prueba.$A$2:.$A$1000];[.$B84];[$prueba.$C$2:.$C$1000];[.$D84];[$prueba.$D$2:.$D$1000];[.O$1])&gt;0;[.O$1];&quot;&quot;)">
            <text:p/>
          </table:table-cell>
          <table:table-cell table:style-name="ce6" table:formula="of:=IF(COUNTIFS([$prueba.$A$2:.$A$1000];[.$B84];[$prueba.$C$2:.$C$1000];[.$D84];[$prueba.$D$2:.$D$1000];[.P$1])&gt;0;[.P$1];&quot;&quot;)">
            <text:p/>
          </table:table-cell>
          <table:table-cell table:style-name="ce6" table:formula="of:=IF(COUNTIFS([$prueba.$A$2:.$A$1000];[.$B84];[$prueba.$C$2:.$C$1000];[.$D84];[$prueba.$D$2:.$D$1000];[.Q$1])&gt;0;[.Q$1];&quot;&quot;)">
            <text:p/>
          </table:table-cell>
          <table:table-cell table:style-name="ce6" table:formula="of:=IF(COUNTIFS([$prueba.$A$2:.$A$1000];[.$B84];[$prueba.$C$2:.$C$1000];[.$D84];[$prueba.$D$2:.$D$1000];[.R$1])&gt;0;[.R$1];&quot;&quot;)">
            <text:p/>
          </table:table-cell>
          <table:table-cell table:style-name="ce6" table:formula="of:=IF(COUNTIFS([$prueba.$A$2:.$A$1000];[.$B84];[$prueba.$C$2:.$C$1000];[.$D84];[$prueba.$D$2:.$D$1000];[.S$1])&gt;0;[.S$1];&quot;&quot;)">
            <text:p/>
          </table:table-cell>
          <table:table-cell table:style-name="ce6" table:formula="of:=IF(COUNTIFS([$prueba.$A$2:.$A$1000];[.$B84];[$prueba.$C$2:.$C$1000];[.$D8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84];[$prueba.$C$2:.$C$1000];[.$D8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84];[$prueba.$C$2:.$C$1000];[.$D84];[$prueba.$D$2:.$D$1000];[.V$1])&gt;0;[.V$1];&quot;&quot;)">
            <text:p/>
          </table:table-cell>
          <table:table-cell table:style-name="ce6" table:formula="of:=IF(COUNTIFS([$prueba.$A$2:.$A$1000];[.$B84];[$prueba.$C$2:.$C$1000];[.$D84];[$prueba.$D$2:.$D$1000];[.W$1])&gt;0;[.W$1];&quot;&quot;)">
            <text:p/>
          </table:table-cell>
          <table:table-cell table:style-name="ce6" table:formula="of:=IF(COUNTIFS([$prueba.$A$2:.$A$1000];[.$B84];[$prueba.$C$2:.$C$1000];[.$D8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76" calcext:value-type="float">
            <text:p>276</text:p>
          </table:table-cell>
          <table:table-cell table:style-name="ce32" table:formula="of:=IF([.A85]=&quot;&quot;;&quot;&quot;;INDEX([$prueba.A$2:.A$1000];MATCH(1;([$prueba.$H$2:.$H$1000]=[.$A85]);0)))" office:value-type="string" office:string-value="63503990044" calcext:value-type="string">
            <text:p>63503990044</text:p>
          </table:table-cell>
          <table:table-cell table:style-name="ce32" table:formula="of:=IF([.A85]=&quot;&quot;;&quot;&quot;;INDEX([$prueba.B$2:.B$1000];MATCH(1;([$prueba.$H$2:.$H$1000]=[.$A85]);0)))" office:value-type="string" office:string-value="KTM" calcext:value-type="string">
            <text:p>KTM</text:p>
          </table:table-cell>
          <table:table-cell table:style-name="ce32" table:formula="of:=IF([.A85]=&quot;&quot;;&quot;&quot;;INDEX([$prueba.C$2:.C$1000];MATCH(1;([$prueba.$H$2:.$H$1000]=[.$A85]);0)))" office:value-type="string" office:string-value="790 Adventure R" calcext:value-type="string">
            <text:p>790 Adventure R</text:p>
          </table:table-cell>
          <table:table-cell table:style-name="ce35" table:formula="of:=IF([.A85]=&quot;&quot;;&quot;&quot;;INDEX([$prueba.F$2:.F$1000];MATCH(1;([$prueba.$H$2:.$H$1000]=[.$A85]);0)))" office:value-type="float" office:value="2019" calcext:value-type="float">
            <text:p>2019</text:p>
          </table:table-cell>
          <table:table-cell table:style-name="ce35" table:formula="of:=IF([.A85]=&quot;&quot;;&quot;&quot;;INDEX([$prueba.G$2:.G$1000];MATCH(1;([$prueba.$H$2:.$H$1000]=[.$A85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85];[$prueba.$C$2:.$C$1000];[.$D85];[$prueba.$D$2:.$D$1000];[.H$1])&gt;0;[.H$1];&quot;&quot;)">
            <text:p/>
          </table:table-cell>
          <table:table-cell table:style-name="ce6" table:formula="of:=IF(COUNTIFS([$prueba.$A$2:.$A$1000];[.$B85];[$prueba.$C$2:.$C$1000];[.$D85];[$prueba.$D$2:.$D$1000];[.I$1])&gt;0;[.I$1];&quot;&quot;)">
            <text:p/>
          </table:table-cell>
          <table:table-cell table:style-name="ce6" table:formula="of:=IF(COUNTIFS([$prueba.$A$2:.$A$1000];[.$B85];[$prueba.$C$2:.$C$1000];[.$D85];[$prueba.$D$2:.$D$1000];[.J$1])&gt;0;[.J$1];&quot;&quot;)">
            <text:p/>
          </table:table-cell>
          <table:table-cell table:style-name="ce6" table:formula="of:=IF(COUNTIFS([$prueba.$A$2:.$A$1000];[.$B85];[$prueba.$C$2:.$C$1000];[.$D85];[$prueba.$D$2:.$D$1000];[.K$1])&gt;0;[.K$1];&quot;&quot;)">
            <text:p/>
          </table:table-cell>
          <table:table-cell table:style-name="ce6" table:formula="of:=IF(COUNTIFS([$prueba.$A$2:.$A$1000];[.$B85];[$prueba.$C$2:.$C$1000];[.$D85];[$prueba.$D$2:.$D$1000];[.L$1])&gt;0;[.L$1];&quot;&quot;)">
            <text:p/>
          </table:table-cell>
          <table:table-cell table:style-name="ce6" table:formula="of:=IF(COUNTIFS([$prueba.$A$2:.$A$1000];[.$B85];[$prueba.$C$2:.$C$1000];[.$D85];[$prueba.$D$2:.$D$1000];[.M$1])&gt;0;[.M$1];&quot;&quot;)">
            <text:p/>
          </table:table-cell>
          <table:table-cell table:style-name="ce6" table:formula="of:=IF(COUNTIFS([$prueba.$A$2:.$A$1000];[.$B85];[$prueba.$C$2:.$C$1000];[.$D85];[$prueba.$D$2:.$D$1000];[.N$1])&gt;0;[.N$1];&quot;&quot;)">
            <text:p/>
          </table:table-cell>
          <table:table-cell table:style-name="ce6" table:formula="of:=IF(COUNTIFS([$prueba.$A$2:.$A$1000];[.$B85];[$prueba.$C$2:.$C$1000];[.$D85];[$prueba.$D$2:.$D$1000];[.O$1])&gt;0;[.O$1];&quot;&quot;)">
            <text:p/>
          </table:table-cell>
          <table:table-cell table:style-name="ce6" table:formula="of:=IF(COUNTIFS([$prueba.$A$2:.$A$1000];[.$B85];[$prueba.$C$2:.$C$1000];[.$D85];[$prueba.$D$2:.$D$1000];[.P$1])&gt;0;[.P$1];&quot;&quot;)">
            <text:p/>
          </table:table-cell>
          <table:table-cell table:style-name="ce6" table:formula="of:=IF(COUNTIFS([$prueba.$A$2:.$A$1000];[.$B85];[$prueba.$C$2:.$C$1000];[.$D85];[$prueba.$D$2:.$D$1000];[.Q$1])&gt;0;[.Q$1];&quot;&quot;)">
            <text:p/>
          </table:table-cell>
          <table:table-cell table:style-name="ce6" table:formula="of:=IF(COUNTIFS([$prueba.$A$2:.$A$1000];[.$B85];[$prueba.$C$2:.$C$1000];[.$D85];[$prueba.$D$2:.$D$1000];[.R$1])&gt;0;[.R$1];&quot;&quot;)">
            <text:p/>
          </table:table-cell>
          <table:table-cell table:style-name="ce6" table:formula="of:=IF(COUNTIFS([$prueba.$A$2:.$A$1000];[.$B85];[$prueba.$C$2:.$C$1000];[.$D85];[$prueba.$D$2:.$D$1000];[.S$1])&gt;0;[.S$1];&quot;&quot;)">
            <text:p/>
          </table:table-cell>
          <table:table-cell table:style-name="ce6" table:formula="of:=IF(COUNTIFS([$prueba.$A$2:.$A$1000];[.$B85];[$prueba.$C$2:.$C$1000];[.$D8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85];[$prueba.$C$2:.$C$1000];[.$D8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85];[$prueba.$C$2:.$C$1000];[.$D85];[$prueba.$D$2:.$D$1000];[.V$1])&gt;0;[.V$1];&quot;&quot;)">
            <text:p/>
          </table:table-cell>
          <table:table-cell table:style-name="ce6" table:formula="of:=IF(COUNTIFS([$prueba.$A$2:.$A$1000];[.$B85];[$prueba.$C$2:.$C$1000];[.$D85];[$prueba.$D$2:.$D$1000];[.W$1])&gt;0;[.W$1];&quot;&quot;)">
            <text:p/>
          </table:table-cell>
          <table:table-cell table:style-name="ce6" table:formula="of:=IF(COUNTIFS([$prueba.$A$2:.$A$1000];[.$B85];[$prueba.$C$2:.$C$1000];[.$D8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78" calcext:value-type="float">
            <text:p>278</text:p>
          </table:table-cell>
          <table:table-cell table:style-name="ce32" table:formula="of:=IF([.A86]=&quot;&quot;;&quot;&quot;;INDEX([$prueba.A$2:.A$1000];MATCH(1;([$prueba.$H$2:.$H$1000]=[.$A86]);0)))" office:value-type="string" office:string-value="63503990044" calcext:value-type="string">
            <text:p>63503990044</text:p>
          </table:table-cell>
          <table:table-cell table:style-name="ce32" table:formula="of:=IF([.A86]=&quot;&quot;;&quot;&quot;;INDEX([$prueba.B$2:.B$1000];MATCH(1;([$prueba.$H$2:.$H$1000]=[.$A86]);0)))" office:value-type="string" office:string-value="KTM" calcext:value-type="string">
            <text:p>KTM</text:p>
          </table:table-cell>
          <table:table-cell table:style-name="ce32" table:formula="of:=IF([.A86]=&quot;&quot;;&quot;&quot;;INDEX([$prueba.C$2:.C$1000];MATCH(1;([$prueba.$H$2:.$H$1000]=[.$A86]);0)))" office:value-type="string" office:string-value="890 Adventure" calcext:value-type="string">
            <text:p>890 Adventure</text:p>
          </table:table-cell>
          <table:table-cell table:style-name="ce35" table:formula="of:=IF([.A86]=&quot;&quot;;&quot;&quot;;INDEX([$prueba.F$2:.F$1000];MATCH(1;([$prueba.$H$2:.$H$1000]=[.$A86]);0)))" office:value-type="float" office:value="2021" calcext:value-type="float">
            <text:p>2021</text:p>
          </table:table-cell>
          <table:table-cell table:style-name="ce35" table:formula="of:=IF([.A86]=&quot;&quot;;&quot;&quot;;INDEX([$prueba.G$2:.G$1000];MATCH(1;([$prueba.$H$2:.$H$1000]=[.$A86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86];[$prueba.$C$2:.$C$1000];[.$D86];[$prueba.$D$2:.$D$1000];[.H$1])&gt;0;[.H$1];&quot;&quot;)">
            <text:p/>
          </table:table-cell>
          <table:table-cell table:style-name="ce6" table:formula="of:=IF(COUNTIFS([$prueba.$A$2:.$A$1000];[.$B86];[$prueba.$C$2:.$C$1000];[.$D86];[$prueba.$D$2:.$D$1000];[.I$1])&gt;0;[.I$1];&quot;&quot;)">
            <text:p/>
          </table:table-cell>
          <table:table-cell table:style-name="ce6" table:formula="of:=IF(COUNTIFS([$prueba.$A$2:.$A$1000];[.$B86];[$prueba.$C$2:.$C$1000];[.$D86];[$prueba.$D$2:.$D$1000];[.J$1])&gt;0;[.J$1];&quot;&quot;)">
            <text:p/>
          </table:table-cell>
          <table:table-cell table:style-name="ce6" table:formula="of:=IF(COUNTIFS([$prueba.$A$2:.$A$1000];[.$B86];[$prueba.$C$2:.$C$1000];[.$D86];[$prueba.$D$2:.$D$1000];[.K$1])&gt;0;[.K$1];&quot;&quot;)">
            <text:p/>
          </table:table-cell>
          <table:table-cell table:style-name="ce6" table:formula="of:=IF(COUNTIFS([$prueba.$A$2:.$A$1000];[.$B86];[$prueba.$C$2:.$C$1000];[.$D86];[$prueba.$D$2:.$D$1000];[.L$1])&gt;0;[.L$1];&quot;&quot;)">
            <text:p/>
          </table:table-cell>
          <table:table-cell table:style-name="ce6" table:formula="of:=IF(COUNTIFS([$prueba.$A$2:.$A$1000];[.$B86];[$prueba.$C$2:.$C$1000];[.$D86];[$prueba.$D$2:.$D$1000];[.M$1])&gt;0;[.M$1];&quot;&quot;)">
            <text:p/>
          </table:table-cell>
          <table:table-cell table:style-name="ce6" table:formula="of:=IF(COUNTIFS([$prueba.$A$2:.$A$1000];[.$B86];[$prueba.$C$2:.$C$1000];[.$D86];[$prueba.$D$2:.$D$1000];[.N$1])&gt;0;[.N$1];&quot;&quot;)">
            <text:p/>
          </table:table-cell>
          <table:table-cell table:style-name="ce6" table:formula="of:=IF(COUNTIFS([$prueba.$A$2:.$A$1000];[.$B86];[$prueba.$C$2:.$C$1000];[.$D86];[$prueba.$D$2:.$D$1000];[.O$1])&gt;0;[.O$1];&quot;&quot;)">
            <text:p/>
          </table:table-cell>
          <table:table-cell table:style-name="ce6" table:formula="of:=IF(COUNTIFS([$prueba.$A$2:.$A$1000];[.$B86];[$prueba.$C$2:.$C$1000];[.$D86];[$prueba.$D$2:.$D$1000];[.P$1])&gt;0;[.P$1];&quot;&quot;)">
            <text:p/>
          </table:table-cell>
          <table:table-cell table:style-name="ce6" table:formula="of:=IF(COUNTIFS([$prueba.$A$2:.$A$1000];[.$B86];[$prueba.$C$2:.$C$1000];[.$D86];[$prueba.$D$2:.$D$1000];[.Q$1])&gt;0;[.Q$1];&quot;&quot;)">
            <text:p/>
          </table:table-cell>
          <table:table-cell table:style-name="ce6" table:formula="of:=IF(COUNTIFS([$prueba.$A$2:.$A$1000];[.$B86];[$prueba.$C$2:.$C$1000];[.$D86];[$prueba.$D$2:.$D$1000];[.R$1])&gt;0;[.R$1];&quot;&quot;)">
            <text:p/>
          </table:table-cell>
          <table:table-cell table:style-name="ce6" table:formula="of:=IF(COUNTIFS([$prueba.$A$2:.$A$1000];[.$B86];[$prueba.$C$2:.$C$1000];[.$D86];[$prueba.$D$2:.$D$1000];[.S$1])&gt;0;[.S$1];&quot;&quot;)">
            <text:p/>
          </table:table-cell>
          <table:table-cell table:style-name="ce6" table:formula="of:=IF(COUNTIFS([$prueba.$A$2:.$A$1000];[.$B86];[$prueba.$C$2:.$C$1000];[.$D86];[$prueba.$D$2:.$D$1000];[.T$1])&gt;0;[.T$1];&quot;&quot;)">
            <text:p/>
          </table:table-cell>
          <table:table-cell table:style-name="ce6" table:formula="of:=IF(COUNTIFS([$prueba.$A$2:.$A$1000];[.$B86];[$prueba.$C$2:.$C$1000];[.$D86];[$prueba.$D$2:.$D$1000];[.U$1])&gt;0;[.U$1];&quot;&quot;)">
            <text:p/>
          </table:table-cell>
          <table:table-cell table:style-name="ce4" table:formula="of:=IF(COUNTIFS([$prueba.$A$2:.$A$1000];[.$B86];[$prueba.$C$2:.$C$1000];[.$D8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6];[$prueba.$C$2:.$C$1000];[.$D8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6];[$prueba.$C$2:.$C$1000];[.$D8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80" calcext:value-type="float">
            <text:p>280</text:p>
          </table:table-cell>
          <table:table-cell table:style-name="ce32" table:formula="of:=IF([.A87]=&quot;&quot;;&quot;&quot;;INDEX([$prueba.A$2:.A$1000];MATCH(1;([$prueba.$H$2:.$H$1000]=[.$A87]);0)))" office:value-type="string" office:string-value="63503990044" calcext:value-type="string">
            <text:p>63503990044</text:p>
          </table:table-cell>
          <table:table-cell table:style-name="ce32" table:formula="of:=IF([.A87]=&quot;&quot;;&quot;&quot;;INDEX([$prueba.B$2:.B$1000];MATCH(1;([$prueba.$H$2:.$H$1000]=[.$A87]);0)))" office:value-type="string" office:string-value="KTM" calcext:value-type="string">
            <text:p>KTM</text:p>
          </table:table-cell>
          <table:table-cell table:style-name="ce32" table:formula="of:=IF([.A87]=&quot;&quot;;&quot;&quot;;INDEX([$prueba.C$2:.C$1000];MATCH(1;([$prueba.$H$2:.$H$1000]=[.$A87]);0)))" office:value-type="string" office:string-value="890 Adventure L" calcext:value-type="string">
            <text:p>890 Adventure L</text:p>
          </table:table-cell>
          <table:table-cell table:style-name="ce35" table:formula="of:=IF([.A87]=&quot;&quot;;&quot;&quot;;INDEX([$prueba.F$2:.F$1000];MATCH(1;([$prueba.$H$2:.$H$1000]=[.$A87]);0)))" office:value-type="float" office:value="2021" calcext:value-type="float">
            <text:p>2021</text:p>
          </table:table-cell>
          <table:table-cell table:style-name="ce35" table:formula="of:=IF([.A87]=&quot;&quot;;&quot;&quot;;INDEX([$prueba.G$2:.G$1000];MATCH(1;([$prueba.$H$2:.$H$1000]=[.$A87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87];[$prueba.$C$2:.$C$1000];[.$D87];[$prueba.$D$2:.$D$1000];[.H$1])&gt;0;[.H$1];&quot;&quot;)">
            <text:p/>
          </table:table-cell>
          <table:table-cell table:style-name="ce6" table:formula="of:=IF(COUNTIFS([$prueba.$A$2:.$A$1000];[.$B87];[$prueba.$C$2:.$C$1000];[.$D87];[$prueba.$D$2:.$D$1000];[.I$1])&gt;0;[.I$1];&quot;&quot;)">
            <text:p/>
          </table:table-cell>
          <table:table-cell table:style-name="ce6" table:formula="of:=IF(COUNTIFS([$prueba.$A$2:.$A$1000];[.$B87];[$prueba.$C$2:.$C$1000];[.$D87];[$prueba.$D$2:.$D$1000];[.J$1])&gt;0;[.J$1];&quot;&quot;)">
            <text:p/>
          </table:table-cell>
          <table:table-cell table:style-name="ce6" table:formula="of:=IF(COUNTIFS([$prueba.$A$2:.$A$1000];[.$B87];[$prueba.$C$2:.$C$1000];[.$D87];[$prueba.$D$2:.$D$1000];[.K$1])&gt;0;[.K$1];&quot;&quot;)">
            <text:p/>
          </table:table-cell>
          <table:table-cell table:style-name="ce6" table:formula="of:=IF(COUNTIFS([$prueba.$A$2:.$A$1000];[.$B87];[$prueba.$C$2:.$C$1000];[.$D87];[$prueba.$D$2:.$D$1000];[.L$1])&gt;0;[.L$1];&quot;&quot;)">
            <text:p/>
          </table:table-cell>
          <table:table-cell table:style-name="ce6" table:formula="of:=IF(COUNTIFS([$prueba.$A$2:.$A$1000];[.$B87];[$prueba.$C$2:.$C$1000];[.$D87];[$prueba.$D$2:.$D$1000];[.M$1])&gt;0;[.M$1];&quot;&quot;)">
            <text:p/>
          </table:table-cell>
          <table:table-cell table:style-name="ce6" table:formula="of:=IF(COUNTIFS([$prueba.$A$2:.$A$1000];[.$B87];[$prueba.$C$2:.$C$1000];[.$D87];[$prueba.$D$2:.$D$1000];[.N$1])&gt;0;[.N$1];&quot;&quot;)">
            <text:p/>
          </table:table-cell>
          <table:table-cell table:style-name="ce6" table:formula="of:=IF(COUNTIFS([$prueba.$A$2:.$A$1000];[.$B87];[$prueba.$C$2:.$C$1000];[.$D87];[$prueba.$D$2:.$D$1000];[.O$1])&gt;0;[.O$1];&quot;&quot;)">
            <text:p/>
          </table:table-cell>
          <table:table-cell table:style-name="ce6" table:formula="of:=IF(COUNTIFS([$prueba.$A$2:.$A$1000];[.$B87];[$prueba.$C$2:.$C$1000];[.$D87];[$prueba.$D$2:.$D$1000];[.P$1])&gt;0;[.P$1];&quot;&quot;)">
            <text:p/>
          </table:table-cell>
          <table:table-cell table:style-name="ce6" table:formula="of:=IF(COUNTIFS([$prueba.$A$2:.$A$1000];[.$B87];[$prueba.$C$2:.$C$1000];[.$D87];[$prueba.$D$2:.$D$1000];[.Q$1])&gt;0;[.Q$1];&quot;&quot;)">
            <text:p/>
          </table:table-cell>
          <table:table-cell table:style-name="ce6" table:formula="of:=IF(COUNTIFS([$prueba.$A$2:.$A$1000];[.$B87];[$prueba.$C$2:.$C$1000];[.$D87];[$prueba.$D$2:.$D$1000];[.R$1])&gt;0;[.R$1];&quot;&quot;)">
            <text:p/>
          </table:table-cell>
          <table:table-cell table:style-name="ce6" table:formula="of:=IF(COUNTIFS([$prueba.$A$2:.$A$1000];[.$B87];[$prueba.$C$2:.$C$1000];[.$D87];[$prueba.$D$2:.$D$1000];[.S$1])&gt;0;[.S$1];&quot;&quot;)">
            <text:p/>
          </table:table-cell>
          <table:table-cell table:style-name="ce6" table:formula="of:=IF(COUNTIFS([$prueba.$A$2:.$A$1000];[.$B87];[$prueba.$C$2:.$C$1000];[.$D87];[$prueba.$D$2:.$D$1000];[.T$1])&gt;0;[.T$1];&quot;&quot;)">
            <text:p/>
          </table:table-cell>
          <table:table-cell table:style-name="ce6" table:formula="of:=IF(COUNTIFS([$prueba.$A$2:.$A$1000];[.$B87];[$prueba.$C$2:.$C$1000];[.$D87];[$prueba.$D$2:.$D$1000];[.U$1])&gt;0;[.U$1];&quot;&quot;)">
            <text:p/>
          </table:table-cell>
          <table:table-cell table:style-name="ce6" table:formula="of:=IF(COUNTIFS([$prueba.$A$2:.$A$1000];[.$B87];[$prueba.$C$2:.$C$1000];[.$D87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7];[$prueba.$C$2:.$C$1000];[.$D8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7];[$prueba.$C$2:.$C$1000];[.$D8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82" calcext:value-type="float">
            <text:p>282</text:p>
          </table:table-cell>
          <table:table-cell table:style-name="ce32" table:formula="of:=IF([.A88]=&quot;&quot;;&quot;&quot;;INDEX([$prueba.A$2:.A$1000];MATCH(1;([$prueba.$H$2:.$H$1000]=[.$A88]);0)))" office:value-type="string" office:string-value="63503990044" calcext:value-type="string">
            <text:p>63503990044</text:p>
          </table:table-cell>
          <table:table-cell table:style-name="ce32" table:formula="of:=IF([.A88]=&quot;&quot;;&quot;&quot;;INDEX([$prueba.B$2:.B$1000];MATCH(1;([$prueba.$H$2:.$H$1000]=[.$A88]);0)))" office:value-type="string" office:string-value="KTM" calcext:value-type="string">
            <text:p>KTM</text:p>
          </table:table-cell>
          <table:table-cell table:style-name="ce32" table:formula="of:=IF([.A88]=&quot;&quot;;&quot;&quot;;INDEX([$prueba.C$2:.C$1000];MATCH(1;([$prueba.$H$2:.$H$1000]=[.$A88]);0)))" office:value-type="string" office:string-value="890 Adventure R" calcext:value-type="string">
            <text:p>890 Adventure R</text:p>
          </table:table-cell>
          <table:table-cell table:style-name="ce35" table:formula="of:=IF([.A88]=&quot;&quot;;&quot;&quot;;INDEX([$prueba.F$2:.F$1000];MATCH(1;([$prueba.$H$2:.$H$1000]=[.$A88]);0)))" office:value-type="float" office:value="2021" calcext:value-type="float">
            <text:p>2021</text:p>
          </table:table-cell>
          <table:table-cell table:style-name="ce35" table:formula="of:=IF([.A88]=&quot;&quot;;&quot;&quot;;INDEX([$prueba.G$2:.G$1000];MATCH(1;([$prueba.$H$2:.$H$1000]=[.$A88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88];[$prueba.$C$2:.$C$1000];[.$D88];[$prueba.$D$2:.$D$1000];[.H$1])&gt;0;[.H$1];&quot;&quot;)">
            <text:p/>
          </table:table-cell>
          <table:table-cell table:style-name="ce6" table:formula="of:=IF(COUNTIFS([$prueba.$A$2:.$A$1000];[.$B88];[$prueba.$C$2:.$C$1000];[.$D88];[$prueba.$D$2:.$D$1000];[.I$1])&gt;0;[.I$1];&quot;&quot;)">
            <text:p/>
          </table:table-cell>
          <table:table-cell table:style-name="ce6" table:formula="of:=IF(COUNTIFS([$prueba.$A$2:.$A$1000];[.$B88];[$prueba.$C$2:.$C$1000];[.$D88];[$prueba.$D$2:.$D$1000];[.J$1])&gt;0;[.J$1];&quot;&quot;)">
            <text:p/>
          </table:table-cell>
          <table:table-cell table:style-name="ce6" table:formula="of:=IF(COUNTIFS([$prueba.$A$2:.$A$1000];[.$B88];[$prueba.$C$2:.$C$1000];[.$D88];[$prueba.$D$2:.$D$1000];[.K$1])&gt;0;[.K$1];&quot;&quot;)">
            <text:p/>
          </table:table-cell>
          <table:table-cell table:style-name="ce6" table:formula="of:=IF(COUNTIFS([$prueba.$A$2:.$A$1000];[.$B88];[$prueba.$C$2:.$C$1000];[.$D88];[$prueba.$D$2:.$D$1000];[.L$1])&gt;0;[.L$1];&quot;&quot;)">
            <text:p/>
          </table:table-cell>
          <table:table-cell table:style-name="ce6" table:formula="of:=IF(COUNTIFS([$prueba.$A$2:.$A$1000];[.$B88];[$prueba.$C$2:.$C$1000];[.$D88];[$prueba.$D$2:.$D$1000];[.M$1])&gt;0;[.M$1];&quot;&quot;)">
            <text:p/>
          </table:table-cell>
          <table:table-cell table:style-name="ce6" table:formula="of:=IF(COUNTIFS([$prueba.$A$2:.$A$1000];[.$B88];[$prueba.$C$2:.$C$1000];[.$D88];[$prueba.$D$2:.$D$1000];[.N$1])&gt;0;[.N$1];&quot;&quot;)">
            <text:p/>
          </table:table-cell>
          <table:table-cell table:style-name="ce6" table:formula="of:=IF(COUNTIFS([$prueba.$A$2:.$A$1000];[.$B88];[$prueba.$C$2:.$C$1000];[.$D88];[$prueba.$D$2:.$D$1000];[.O$1])&gt;0;[.O$1];&quot;&quot;)">
            <text:p/>
          </table:table-cell>
          <table:table-cell table:style-name="ce6" table:formula="of:=IF(COUNTIFS([$prueba.$A$2:.$A$1000];[.$B88];[$prueba.$C$2:.$C$1000];[.$D88];[$prueba.$D$2:.$D$1000];[.P$1])&gt;0;[.P$1];&quot;&quot;)">
            <text:p/>
          </table:table-cell>
          <table:table-cell table:style-name="ce6" table:formula="of:=IF(COUNTIFS([$prueba.$A$2:.$A$1000];[.$B88];[$prueba.$C$2:.$C$1000];[.$D88];[$prueba.$D$2:.$D$1000];[.Q$1])&gt;0;[.Q$1];&quot;&quot;)">
            <text:p/>
          </table:table-cell>
          <table:table-cell table:style-name="ce6" table:formula="of:=IF(COUNTIFS([$prueba.$A$2:.$A$1000];[.$B88];[$prueba.$C$2:.$C$1000];[.$D88];[$prueba.$D$2:.$D$1000];[.R$1])&gt;0;[.R$1];&quot;&quot;)">
            <text:p/>
          </table:table-cell>
          <table:table-cell table:style-name="ce6" table:formula="of:=IF(COUNTIFS([$prueba.$A$2:.$A$1000];[.$B88];[$prueba.$C$2:.$C$1000];[.$D88];[$prueba.$D$2:.$D$1000];[.S$1])&gt;0;[.S$1];&quot;&quot;)">
            <text:p/>
          </table:table-cell>
          <table:table-cell table:style-name="ce6" table:formula="of:=IF(COUNTIFS([$prueba.$A$2:.$A$1000];[.$B88];[$prueba.$C$2:.$C$1000];[.$D88];[$prueba.$D$2:.$D$1000];[.T$1])&gt;0;[.T$1];&quot;&quot;)">
            <text:p/>
          </table:table-cell>
          <table:table-cell table:style-name="ce6" table:formula="of:=IF(COUNTIFS([$prueba.$A$2:.$A$1000];[.$B88];[$prueba.$C$2:.$C$1000];[.$D88];[$prueba.$D$2:.$D$1000];[.U$1])&gt;0;[.U$1];&quot;&quot;)">
            <text:p/>
          </table:table-cell>
          <table:table-cell table:style-name="ce6" table:formula="of:=IF(COUNTIFS([$prueba.$A$2:.$A$1000];[.$B88];[$prueba.$C$2:.$C$1000];[.$D8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88];[$prueba.$C$2:.$C$1000];[.$D88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8];[$prueba.$C$2:.$C$1000];[.$D8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84" calcext:value-type="float">
            <text:p>284</text:p>
          </table:table-cell>
          <table:table-cell table:style-name="ce32" table:formula="of:=IF([.A89]=&quot;&quot;;&quot;&quot;;INDEX([$prueba.A$2:.A$1000];MATCH(1;([$prueba.$H$2:.$H$1000]=[.$A89]);0)))" office:value-type="string" office:string-value="63608940044" calcext:value-type="string">
            <text:p>63608940044</text:p>
          </table:table-cell>
          <table:table-cell table:style-name="ce32" table:formula="of:=IF([.A89]=&quot;&quot;;&quot;&quot;;INDEX([$prueba.B$2:.B$1000];MATCH(1;([$prueba.$H$2:.$H$1000]=[.$A89]);0)))" office:value-type="string" office:string-value="KTM" calcext:value-type="string">
            <text:p>KTM</text:p>
          </table:table-cell>
          <table:table-cell table:style-name="ce32" table:formula="of:=IF([.A89]=&quot;&quot;;&quot;&quot;;INDEX([$prueba.C$2:.C$1000];MATCH(1;([$prueba.$H$2:.$H$1000]=[.$A89]);0)))" office:value-type="string" office:string-value="790 Duke" calcext:value-type="string">
            <text:p>790 Duke</text:p>
          </table:table-cell>
          <table:table-cell table:style-name="ce35" table:formula="of:=IF([.A89]=&quot;&quot;;&quot;&quot;;INDEX([$prueba.F$2:.F$1000];MATCH(1;([$prueba.$H$2:.$H$1000]=[.$A89]);0)))" office:value-type="float" office:value="2018" calcext:value-type="float">
            <text:p>2018</text:p>
          </table:table-cell>
          <table:table-cell table:style-name="ce35" table:formula="of:=IF([.A89]=&quot;&quot;;&quot;&quot;;INDEX([$prueba.G$2:.G$1000];MATCH(1;([$prueba.$H$2:.$H$1000]=[.$A8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89];[$prueba.$C$2:.$C$1000];[.$D89];[$prueba.$D$2:.$D$1000];[.H$1])&gt;0;[.H$1];&quot;&quot;)">
            <text:p/>
          </table:table-cell>
          <table:table-cell table:style-name="ce6" table:formula="of:=IF(COUNTIFS([$prueba.$A$2:.$A$1000];[.$B89];[$prueba.$C$2:.$C$1000];[.$D89];[$prueba.$D$2:.$D$1000];[.I$1])&gt;0;[.I$1];&quot;&quot;)">
            <text:p/>
          </table:table-cell>
          <table:table-cell table:style-name="ce6" table:formula="of:=IF(COUNTIFS([$prueba.$A$2:.$A$1000];[.$B89];[$prueba.$C$2:.$C$1000];[.$D89];[$prueba.$D$2:.$D$1000];[.J$1])&gt;0;[.J$1];&quot;&quot;)">
            <text:p/>
          </table:table-cell>
          <table:table-cell table:style-name="ce6" table:formula="of:=IF(COUNTIFS([$prueba.$A$2:.$A$1000];[.$B89];[$prueba.$C$2:.$C$1000];[.$D89];[$prueba.$D$2:.$D$1000];[.K$1])&gt;0;[.K$1];&quot;&quot;)">
            <text:p/>
          </table:table-cell>
          <table:table-cell table:style-name="ce6" table:formula="of:=IF(COUNTIFS([$prueba.$A$2:.$A$1000];[.$B89];[$prueba.$C$2:.$C$1000];[.$D89];[$prueba.$D$2:.$D$1000];[.L$1])&gt;0;[.L$1];&quot;&quot;)">
            <text:p/>
          </table:table-cell>
          <table:table-cell table:style-name="ce6" table:formula="of:=IF(COUNTIFS([$prueba.$A$2:.$A$1000];[.$B89];[$prueba.$C$2:.$C$1000];[.$D89];[$prueba.$D$2:.$D$1000];[.M$1])&gt;0;[.M$1];&quot;&quot;)">
            <text:p/>
          </table:table-cell>
          <table:table-cell table:style-name="ce6" table:formula="of:=IF(COUNTIFS([$prueba.$A$2:.$A$1000];[.$B89];[$prueba.$C$2:.$C$1000];[.$D89];[$prueba.$D$2:.$D$1000];[.N$1])&gt;0;[.N$1];&quot;&quot;)">
            <text:p/>
          </table:table-cell>
          <table:table-cell table:style-name="ce6" table:formula="of:=IF(COUNTIFS([$prueba.$A$2:.$A$1000];[.$B89];[$prueba.$C$2:.$C$1000];[.$D89];[$prueba.$D$2:.$D$1000];[.O$1])&gt;0;[.O$1];&quot;&quot;)">
            <text:p/>
          </table:table-cell>
          <table:table-cell table:style-name="ce6" table:formula="of:=IF(COUNTIFS([$prueba.$A$2:.$A$1000];[.$B89];[$prueba.$C$2:.$C$1000];[.$D89];[$prueba.$D$2:.$D$1000];[.P$1])&gt;0;[.P$1];&quot;&quot;)">
            <text:p/>
          </table:table-cell>
          <table:table-cell table:style-name="ce6" table:formula="of:=IF(COUNTIFS([$prueba.$A$2:.$A$1000];[.$B89];[$prueba.$C$2:.$C$1000];[.$D89];[$prueba.$D$2:.$D$1000];[.Q$1])&gt;0;[.Q$1];&quot;&quot;)">
            <text:p/>
          </table:table-cell>
          <table:table-cell table:style-name="ce6" table:formula="of:=IF(COUNTIFS([$prueba.$A$2:.$A$1000];[.$B89];[$prueba.$C$2:.$C$1000];[.$D89];[$prueba.$D$2:.$D$1000];[.R$1])&gt;0;[.R$1];&quot;&quot;)">
            <text:p/>
          </table:table-cell>
          <table:table-cell table:style-name="ce6" table:formula="of:=IF(COUNTIFS([$prueba.$A$2:.$A$1000];[.$B89];[$prueba.$C$2:.$C$1000];[.$D8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89];[$prueba.$C$2:.$C$1000];[.$D8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89];[$prueba.$C$2:.$C$1000];[.$D8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89];[$prueba.$C$2:.$C$1000];[.$D89];[$prueba.$D$2:.$D$1000];[.V$1])&gt;0;[.V$1];&quot;&quot;)">
            <text:p/>
          </table:table-cell>
          <table:table-cell table:style-name="ce6" table:formula="of:=IF(COUNTIFS([$prueba.$A$2:.$A$1000];[.$B89];[$prueba.$C$2:.$C$1000];[.$D8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89];[$prueba.$C$2:.$C$1000];[.$D8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89" calcext:value-type="float">
            <text:p>289</text:p>
          </table:table-cell>
          <table:table-cell table:style-name="ce32" table:formula="of:=IF([.A90]=&quot;&quot;;&quot;&quot;;INDEX([$prueba.A$2:.A$1000];MATCH(1;([$prueba.$H$2:.$H$1000]=[.$A90]);0)))" office:value-type="string" office:string-value="63608940044" calcext:value-type="string">
            <text:p>63608940044</text:p>
          </table:table-cell>
          <table:table-cell table:style-name="ce32" table:formula="of:=IF([.A90]=&quot;&quot;;&quot;&quot;;INDEX([$prueba.B$2:.B$1000];MATCH(1;([$prueba.$H$2:.$H$1000]=[.$A90]);0)))" office:value-type="string" office:string-value="KTM" calcext:value-type="string">
            <text:p>KTM</text:p>
          </table:table-cell>
          <table:table-cell table:style-name="ce32" table:formula="of:=IF([.A90]=&quot;&quot;;&quot;&quot;;INDEX([$prueba.C$2:.C$1000];MATCH(1;([$prueba.$H$2:.$H$1000]=[.$A90]);0)))" office:value-type="string" office:string-value="790 Duke L" calcext:value-type="string">
            <text:p>790 Duke L</text:p>
          </table:table-cell>
          <table:table-cell table:style-name="ce35" table:formula="of:=IF([.A90]=&quot;&quot;;&quot;&quot;;INDEX([$prueba.F$2:.F$1000];MATCH(1;([$prueba.$H$2:.$H$1000]=[.$A90]);0)))" office:value-type="float" office:value="2020" calcext:value-type="float">
            <text:p>2020</text:p>
          </table:table-cell>
          <table:table-cell table:style-name="ce35" table:formula="of:=IF([.A90]=&quot;&quot;;&quot;&quot;;INDEX([$prueba.G$2:.G$1000];MATCH(1;([$prueba.$H$2:.$H$1000]=[.$A90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90];[$prueba.$C$2:.$C$1000];[.$D90];[$prueba.$D$2:.$D$1000];[.H$1])&gt;0;[.H$1];&quot;&quot;)">
            <text:p/>
          </table:table-cell>
          <table:table-cell table:style-name="ce6" table:formula="of:=IF(COUNTIFS([$prueba.$A$2:.$A$1000];[.$B90];[$prueba.$C$2:.$C$1000];[.$D90];[$prueba.$D$2:.$D$1000];[.I$1])&gt;0;[.I$1];&quot;&quot;)">
            <text:p/>
          </table:table-cell>
          <table:table-cell table:style-name="ce6" table:formula="of:=IF(COUNTIFS([$prueba.$A$2:.$A$1000];[.$B90];[$prueba.$C$2:.$C$1000];[.$D90];[$prueba.$D$2:.$D$1000];[.J$1])&gt;0;[.J$1];&quot;&quot;)">
            <text:p/>
          </table:table-cell>
          <table:table-cell table:style-name="ce6" table:formula="of:=IF(COUNTIFS([$prueba.$A$2:.$A$1000];[.$B90];[$prueba.$C$2:.$C$1000];[.$D90];[$prueba.$D$2:.$D$1000];[.K$1])&gt;0;[.K$1];&quot;&quot;)">
            <text:p/>
          </table:table-cell>
          <table:table-cell table:style-name="ce6" table:formula="of:=IF(COUNTIFS([$prueba.$A$2:.$A$1000];[.$B90];[$prueba.$C$2:.$C$1000];[.$D90];[$prueba.$D$2:.$D$1000];[.L$1])&gt;0;[.L$1];&quot;&quot;)">
            <text:p/>
          </table:table-cell>
          <table:table-cell table:style-name="ce6" table:formula="of:=IF(COUNTIFS([$prueba.$A$2:.$A$1000];[.$B90];[$prueba.$C$2:.$C$1000];[.$D90];[$prueba.$D$2:.$D$1000];[.M$1])&gt;0;[.M$1];&quot;&quot;)">
            <text:p/>
          </table:table-cell>
          <table:table-cell table:style-name="ce6" table:formula="of:=IF(COUNTIFS([$prueba.$A$2:.$A$1000];[.$B90];[$prueba.$C$2:.$C$1000];[.$D90];[$prueba.$D$2:.$D$1000];[.N$1])&gt;0;[.N$1];&quot;&quot;)">
            <text:p/>
          </table:table-cell>
          <table:table-cell table:style-name="ce6" table:formula="of:=IF(COUNTIFS([$prueba.$A$2:.$A$1000];[.$B90];[$prueba.$C$2:.$C$1000];[.$D90];[$prueba.$D$2:.$D$1000];[.O$1])&gt;0;[.O$1];&quot;&quot;)">
            <text:p/>
          </table:table-cell>
          <table:table-cell table:style-name="ce6" table:formula="of:=IF(COUNTIFS([$prueba.$A$2:.$A$1000];[.$B90];[$prueba.$C$2:.$C$1000];[.$D90];[$prueba.$D$2:.$D$1000];[.P$1])&gt;0;[.P$1];&quot;&quot;)">
            <text:p/>
          </table:table-cell>
          <table:table-cell table:style-name="ce6" table:formula="of:=IF(COUNTIFS([$prueba.$A$2:.$A$1000];[.$B90];[$prueba.$C$2:.$C$1000];[.$D90];[$prueba.$D$2:.$D$1000];[.Q$1])&gt;0;[.Q$1];&quot;&quot;)">
            <text:p/>
          </table:table-cell>
          <table:table-cell table:style-name="ce6" table:formula="of:=IF(COUNTIFS([$prueba.$A$2:.$A$1000];[.$B90];[$prueba.$C$2:.$C$1000];[.$D90];[$prueba.$D$2:.$D$1000];[.R$1])&gt;0;[.R$1];&quot;&quot;)">
            <text:p/>
          </table:table-cell>
          <table:table-cell table:style-name="ce6" table:formula="of:=IF(COUNTIFS([$prueba.$A$2:.$A$1000];[.$B90];[$prueba.$C$2:.$C$1000];[.$D90];[$prueba.$D$2:.$D$1000];[.S$1])&gt;0;[.S$1];&quot;&quot;)">
            <text:p/>
          </table:table-cell>
          <table:table-cell table:style-name="ce6" table:formula="of:=IF(COUNTIFS([$prueba.$A$2:.$A$1000];[.$B90];[$prueba.$C$2:.$C$1000];[.$D90];[$prueba.$D$2:.$D$1000];[.T$1])&gt;0;[.T$1];&quot;&quot;)">
            <text:p/>
          </table:table-cell>
          <table:table-cell table:style-name="ce6" table:formula="of:=IF(COUNTIFS([$prueba.$A$2:.$A$1000];[.$B90];[$prueba.$C$2:.$C$1000];[.$D90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90];[$prueba.$C$2:.$C$1000];[.$D90];[$prueba.$D$2:.$D$1000];[.V$1])&gt;0;[.V$1];&quot;&quot;)">
            <text:p/>
          </table:table-cell>
          <table:table-cell table:style-name="ce6" table:formula="of:=IF(COUNTIFS([$prueba.$A$2:.$A$1000];[.$B90];[$prueba.$C$2:.$C$1000];[.$D90];[$prueba.$D$2:.$D$1000];[.W$1])&gt;0;[.W$1];&quot;&quot;)">
            <text:p/>
          </table:table-cell>
          <table:table-cell table:style-name="ce6" table:formula="of:=IF(COUNTIFS([$prueba.$A$2:.$A$1000];[.$B90];[$prueba.$C$2:.$C$1000];[.$D9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90" calcext:value-type="float">
            <text:p>290</text:p>
          </table:table-cell>
          <table:table-cell table:style-name="ce32" table:formula="of:=IF([.A91]=&quot;&quot;;&quot;&quot;;INDEX([$prueba.A$2:.A$1000];MATCH(1;([$prueba.$H$2:.$H$1000]=[.$A91]);0)))" office:value-type="string" office:string-value="63608940044" calcext:value-type="string">
            <text:p>63608940044</text:p>
          </table:table-cell>
          <table:table-cell table:style-name="ce32" table:formula="of:=IF([.A91]=&quot;&quot;;&quot;&quot;;INDEX([$prueba.B$2:.B$1000];MATCH(1;([$prueba.$H$2:.$H$1000]=[.$A91]);0)))" office:value-type="string" office:string-value="KTM" calcext:value-type="string">
            <text:p>KTM</text:p>
          </table:table-cell>
          <table:table-cell table:style-name="ce32" table:formula="of:=IF([.A91]=&quot;&quot;;&quot;&quot;;INDEX([$prueba.C$2:.C$1000];MATCH(1;([$prueba.$H$2:.$H$1000]=[.$A91]);0)))" office:value-type="string" office:string-value="790 Duke L (A2)" calcext:value-type="string">
            <text:p>790 Duke L (A2)</text:p>
          </table:table-cell>
          <table:table-cell table:style-name="ce35" table:formula="of:=IF([.A91]=&quot;&quot;;&quot;&quot;;INDEX([$prueba.F$2:.F$1000];MATCH(1;([$prueba.$H$2:.$H$1000]=[.$A91]);0)))" office:value-type="float" office:value="2018" calcext:value-type="float">
            <text:p>2018</text:p>
          </table:table-cell>
          <table:table-cell table:style-name="ce35" table:formula="of:=IF([.A91]=&quot;&quot;;&quot;&quot;;INDEX([$prueba.G$2:.G$1000];MATCH(1;([$prueba.$H$2:.$H$1000]=[.$A91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91];[$prueba.$C$2:.$C$1000];[.$D91];[$prueba.$D$2:.$D$1000];[.H$1])&gt;0;[.H$1];&quot;&quot;)">
            <text:p/>
          </table:table-cell>
          <table:table-cell table:style-name="ce6" table:formula="of:=IF(COUNTIFS([$prueba.$A$2:.$A$1000];[.$B91];[$prueba.$C$2:.$C$1000];[.$D91];[$prueba.$D$2:.$D$1000];[.I$1])&gt;0;[.I$1];&quot;&quot;)">
            <text:p/>
          </table:table-cell>
          <table:table-cell table:style-name="ce6" table:formula="of:=IF(COUNTIFS([$prueba.$A$2:.$A$1000];[.$B91];[$prueba.$C$2:.$C$1000];[.$D91];[$prueba.$D$2:.$D$1000];[.J$1])&gt;0;[.J$1];&quot;&quot;)">
            <text:p/>
          </table:table-cell>
          <table:table-cell table:style-name="ce6" table:formula="of:=IF(COUNTIFS([$prueba.$A$2:.$A$1000];[.$B91];[$prueba.$C$2:.$C$1000];[.$D91];[$prueba.$D$2:.$D$1000];[.K$1])&gt;0;[.K$1];&quot;&quot;)">
            <text:p/>
          </table:table-cell>
          <table:table-cell table:style-name="ce6" table:formula="of:=IF(COUNTIFS([$prueba.$A$2:.$A$1000];[.$B91];[$prueba.$C$2:.$C$1000];[.$D91];[$prueba.$D$2:.$D$1000];[.L$1])&gt;0;[.L$1];&quot;&quot;)">
            <text:p/>
          </table:table-cell>
          <table:table-cell table:style-name="ce6" table:formula="of:=IF(COUNTIFS([$prueba.$A$2:.$A$1000];[.$B91];[$prueba.$C$2:.$C$1000];[.$D91];[$prueba.$D$2:.$D$1000];[.M$1])&gt;0;[.M$1];&quot;&quot;)">
            <text:p/>
          </table:table-cell>
          <table:table-cell table:style-name="ce6" table:formula="of:=IF(COUNTIFS([$prueba.$A$2:.$A$1000];[.$B91];[$prueba.$C$2:.$C$1000];[.$D91];[$prueba.$D$2:.$D$1000];[.N$1])&gt;0;[.N$1];&quot;&quot;)">
            <text:p/>
          </table:table-cell>
          <table:table-cell table:style-name="ce6" table:formula="of:=IF(COUNTIFS([$prueba.$A$2:.$A$1000];[.$B91];[$prueba.$C$2:.$C$1000];[.$D91];[$prueba.$D$2:.$D$1000];[.O$1])&gt;0;[.O$1];&quot;&quot;)">
            <text:p/>
          </table:table-cell>
          <table:table-cell table:style-name="ce6" table:formula="of:=IF(COUNTIFS([$prueba.$A$2:.$A$1000];[.$B91];[$prueba.$C$2:.$C$1000];[.$D91];[$prueba.$D$2:.$D$1000];[.P$1])&gt;0;[.P$1];&quot;&quot;)">
            <text:p/>
          </table:table-cell>
          <table:table-cell table:style-name="ce6" table:formula="of:=IF(COUNTIFS([$prueba.$A$2:.$A$1000];[.$B91];[$prueba.$C$2:.$C$1000];[.$D91];[$prueba.$D$2:.$D$1000];[.Q$1])&gt;0;[.Q$1];&quot;&quot;)">
            <text:p/>
          </table:table-cell>
          <table:table-cell table:style-name="ce6" table:formula="of:=IF(COUNTIFS([$prueba.$A$2:.$A$1000];[.$B91];[$prueba.$C$2:.$C$1000];[.$D91];[$prueba.$D$2:.$D$1000];[.R$1])&gt;0;[.R$1];&quot;&quot;)">
            <text:p/>
          </table:table-cell>
          <table:table-cell table:style-name="ce6" table:formula="of:=IF(COUNTIFS([$prueba.$A$2:.$A$1000];[.$B91];[$prueba.$C$2:.$C$1000];[.$D91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91];[$prueba.$C$2:.$C$1000];[.$D91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91];[$prueba.$C$2:.$C$1000];[.$D91];[$prueba.$D$2:.$D$1000];[.U$1])&gt;0;[.U$1];&quot;&quot;)">
            <text:p/>
          </table:table-cell>
          <table:table-cell table:style-name="ce6" table:formula="of:=IF(COUNTIFS([$prueba.$A$2:.$A$1000];[.$B91];[$prueba.$C$2:.$C$1000];[.$D91];[$prueba.$D$2:.$D$1000];[.V$1])&gt;0;[.V$1];&quot;&quot;)">
            <text:p/>
          </table:table-cell>
          <table:table-cell table:style-name="ce6" table:formula="of:=IF(COUNTIFS([$prueba.$A$2:.$A$1000];[.$B91];[$prueba.$C$2:.$C$1000];[.$D91];[$prueba.$D$2:.$D$1000];[.W$1])&gt;0;[.W$1];&quot;&quot;)">
            <text:p/>
          </table:table-cell>
          <table:table-cell table:style-name="ce6" table:formula="of:=IF(COUNTIFS([$prueba.$A$2:.$A$1000];[.$B91];[$prueba.$C$2:.$C$1000];[.$D9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92" calcext:value-type="float">
            <text:p>292</text:p>
          </table:table-cell>
          <table:table-cell table:style-name="ce32" table:formula="of:=IF([.A92]=&quot;&quot;;&quot;&quot;;INDEX([$prueba.A$2:.A$1000];MATCH(1;([$prueba.$H$2:.$H$1000]=[.$A92]);0)))" office:value-type="string" office:string-value="63608940044" calcext:value-type="string">
            <text:p>63608940044</text:p>
          </table:table-cell>
          <table:table-cell table:style-name="ce32" table:formula="of:=IF([.A92]=&quot;&quot;;&quot;&quot;;INDEX([$prueba.B$2:.B$1000];MATCH(1;([$prueba.$H$2:.$H$1000]=[.$A92]);0)))" office:value-type="string" office:string-value="KTM" calcext:value-type="string">
            <text:p>KTM</text:p>
          </table:table-cell>
          <table:table-cell table:style-name="ce32" table:formula="of:=IF([.A92]=&quot;&quot;;&quot;&quot;;INDEX([$prueba.C$2:.C$1000];MATCH(1;([$prueba.$H$2:.$H$1000]=[.$A92]);0)))" office:value-type="string" office:string-value="890 Duke" calcext:value-type="string">
            <text:p>890 Duke</text:p>
          </table:table-cell>
          <table:table-cell table:style-name="ce35" table:formula="of:=IF([.A92]=&quot;&quot;;&quot;&quot;;INDEX([$prueba.F$2:.F$1000];MATCH(1;([$prueba.$H$2:.$H$1000]=[.$A92]);0)))" office:value-type="float" office:value="2021" calcext:value-type="float">
            <text:p>2021</text:p>
          </table:table-cell>
          <table:table-cell table:style-name="ce35" table:formula="of:=IF([.A92]=&quot;&quot;;&quot;&quot;;INDEX([$prueba.G$2:.G$1000];MATCH(1;([$prueba.$H$2:.$H$1000]=[.$A92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92];[$prueba.$C$2:.$C$1000];[.$D92];[$prueba.$D$2:.$D$1000];[.H$1])&gt;0;[.H$1];&quot;&quot;)">
            <text:p/>
          </table:table-cell>
          <table:table-cell table:style-name="ce6" table:formula="of:=IF(COUNTIFS([$prueba.$A$2:.$A$1000];[.$B92];[$prueba.$C$2:.$C$1000];[.$D92];[$prueba.$D$2:.$D$1000];[.I$1])&gt;0;[.I$1];&quot;&quot;)">
            <text:p/>
          </table:table-cell>
          <table:table-cell table:style-name="ce6" table:formula="of:=IF(COUNTIFS([$prueba.$A$2:.$A$1000];[.$B92];[$prueba.$C$2:.$C$1000];[.$D92];[$prueba.$D$2:.$D$1000];[.J$1])&gt;0;[.J$1];&quot;&quot;)">
            <text:p/>
          </table:table-cell>
          <table:table-cell table:style-name="ce6" table:formula="of:=IF(COUNTIFS([$prueba.$A$2:.$A$1000];[.$B92];[$prueba.$C$2:.$C$1000];[.$D92];[$prueba.$D$2:.$D$1000];[.K$1])&gt;0;[.K$1];&quot;&quot;)">
            <text:p/>
          </table:table-cell>
          <table:table-cell table:style-name="ce6" table:formula="of:=IF(COUNTIFS([$prueba.$A$2:.$A$1000];[.$B92];[$prueba.$C$2:.$C$1000];[.$D92];[$prueba.$D$2:.$D$1000];[.L$1])&gt;0;[.L$1];&quot;&quot;)">
            <text:p/>
          </table:table-cell>
          <table:table-cell table:style-name="ce6" table:formula="of:=IF(COUNTIFS([$prueba.$A$2:.$A$1000];[.$B92];[$prueba.$C$2:.$C$1000];[.$D92];[$prueba.$D$2:.$D$1000];[.M$1])&gt;0;[.M$1];&quot;&quot;)">
            <text:p/>
          </table:table-cell>
          <table:table-cell table:style-name="ce6" table:formula="of:=IF(COUNTIFS([$prueba.$A$2:.$A$1000];[.$B92];[$prueba.$C$2:.$C$1000];[.$D92];[$prueba.$D$2:.$D$1000];[.N$1])&gt;0;[.N$1];&quot;&quot;)">
            <text:p/>
          </table:table-cell>
          <table:table-cell table:style-name="ce6" table:formula="of:=IF(COUNTIFS([$prueba.$A$2:.$A$1000];[.$B92];[$prueba.$C$2:.$C$1000];[.$D92];[$prueba.$D$2:.$D$1000];[.O$1])&gt;0;[.O$1];&quot;&quot;)">
            <text:p/>
          </table:table-cell>
          <table:table-cell table:style-name="ce6" table:formula="of:=IF(COUNTIFS([$prueba.$A$2:.$A$1000];[.$B92];[$prueba.$C$2:.$C$1000];[.$D92];[$prueba.$D$2:.$D$1000];[.P$1])&gt;0;[.P$1];&quot;&quot;)">
            <text:p/>
          </table:table-cell>
          <table:table-cell table:style-name="ce6" table:formula="of:=IF(COUNTIFS([$prueba.$A$2:.$A$1000];[.$B92];[$prueba.$C$2:.$C$1000];[.$D92];[$prueba.$D$2:.$D$1000];[.Q$1])&gt;0;[.Q$1];&quot;&quot;)">
            <text:p/>
          </table:table-cell>
          <table:table-cell table:style-name="ce6" table:formula="of:=IF(COUNTIFS([$prueba.$A$2:.$A$1000];[.$B92];[$prueba.$C$2:.$C$1000];[.$D92];[$prueba.$D$2:.$D$1000];[.R$1])&gt;0;[.R$1];&quot;&quot;)">
            <text:p/>
          </table:table-cell>
          <table:table-cell table:style-name="ce6" table:formula="of:=IF(COUNTIFS([$prueba.$A$2:.$A$1000];[.$B92];[$prueba.$C$2:.$C$1000];[.$D92];[$prueba.$D$2:.$D$1000];[.S$1])&gt;0;[.S$1];&quot;&quot;)">
            <text:p/>
          </table:table-cell>
          <table:table-cell table:style-name="ce6" table:formula="of:=IF(COUNTIFS([$prueba.$A$2:.$A$1000];[.$B92];[$prueba.$C$2:.$C$1000];[.$D92];[$prueba.$D$2:.$D$1000];[.T$1])&gt;0;[.T$1];&quot;&quot;)">
            <text:p/>
          </table:table-cell>
          <table:table-cell table:style-name="ce6" table:formula="of:=IF(COUNTIFS([$prueba.$A$2:.$A$1000];[.$B92];[$prueba.$C$2:.$C$1000];[.$D92];[$prueba.$D$2:.$D$1000];[.U$1])&gt;0;[.U$1];&quot;&quot;)">
            <text:p/>
          </table:table-cell>
          <table:table-cell table:style-name="ce4" table:formula="of:=IF(COUNTIFS([$prueba.$A$2:.$A$1000];[.$B92];[$prueba.$C$2:.$C$1000];[.$D9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2];[$prueba.$C$2:.$C$1000];[.$D9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2];[$prueba.$C$2:.$C$1000];[.$D9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94" calcext:value-type="float">
            <text:p>294</text:p>
          </table:table-cell>
          <table:table-cell table:style-name="ce32" table:formula="of:=IF([.A93]=&quot;&quot;;&quot;&quot;;INDEX([$prueba.A$2:.A$1000];MATCH(1;([$prueba.$H$2:.$H$1000]=[.$A93]);0)))" office:value-type="string" office:string-value="63608940044" calcext:value-type="string">
            <text:p>63608940044</text:p>
          </table:table-cell>
          <table:table-cell table:style-name="ce32" table:formula="of:=IF([.A93]=&quot;&quot;;&quot;&quot;;INDEX([$prueba.B$2:.B$1000];MATCH(1;([$prueba.$H$2:.$H$1000]=[.$A93]);0)))" office:value-type="string" office:string-value="KTM" calcext:value-type="string">
            <text:p>KTM</text:p>
          </table:table-cell>
          <table:table-cell table:style-name="ce32" table:formula="of:=IF([.A93]=&quot;&quot;;&quot;&quot;;INDEX([$prueba.C$2:.C$1000];MATCH(1;([$prueba.$H$2:.$H$1000]=[.$A93]);0)))" office:value-type="string" office:string-value="890 Duke GP" calcext:value-type="string">
            <text:p>890 Duke GP</text:p>
          </table:table-cell>
          <table:table-cell table:style-name="ce35" table:formula="of:=IF([.A93]=&quot;&quot;;&quot;&quot;;INDEX([$prueba.F$2:.F$1000];MATCH(1;([$prueba.$H$2:.$H$1000]=[.$A93]);0)))" office:value-type="float" office:value="2022" calcext:value-type="float">
            <text:p>2022</text:p>
          </table:table-cell>
          <table:table-cell table:style-name="ce35" table:formula="of:=IF([.A93]=&quot;&quot;;&quot;&quot;;INDEX([$prueba.G$2:.G$1000];MATCH(1;([$prueba.$H$2:.$H$1000]=[.$A9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93];[$prueba.$C$2:.$C$1000];[.$D93];[$prueba.$D$2:.$D$1000];[.H$1])&gt;0;[.H$1];&quot;&quot;)">
            <text:p/>
          </table:table-cell>
          <table:table-cell table:style-name="ce6" table:formula="of:=IF(COUNTIFS([$prueba.$A$2:.$A$1000];[.$B93];[$prueba.$C$2:.$C$1000];[.$D93];[$prueba.$D$2:.$D$1000];[.I$1])&gt;0;[.I$1];&quot;&quot;)">
            <text:p/>
          </table:table-cell>
          <table:table-cell table:style-name="ce6" table:formula="of:=IF(COUNTIFS([$prueba.$A$2:.$A$1000];[.$B93];[$prueba.$C$2:.$C$1000];[.$D93];[$prueba.$D$2:.$D$1000];[.J$1])&gt;0;[.J$1];&quot;&quot;)">
            <text:p/>
          </table:table-cell>
          <table:table-cell table:style-name="ce6" table:formula="of:=IF(COUNTIFS([$prueba.$A$2:.$A$1000];[.$B93];[$prueba.$C$2:.$C$1000];[.$D93];[$prueba.$D$2:.$D$1000];[.K$1])&gt;0;[.K$1];&quot;&quot;)">
            <text:p/>
          </table:table-cell>
          <table:table-cell table:style-name="ce6" table:formula="of:=IF(COUNTIFS([$prueba.$A$2:.$A$1000];[.$B93];[$prueba.$C$2:.$C$1000];[.$D93];[$prueba.$D$2:.$D$1000];[.L$1])&gt;0;[.L$1];&quot;&quot;)">
            <text:p/>
          </table:table-cell>
          <table:table-cell table:style-name="ce6" table:formula="of:=IF(COUNTIFS([$prueba.$A$2:.$A$1000];[.$B93];[$prueba.$C$2:.$C$1000];[.$D93];[$prueba.$D$2:.$D$1000];[.M$1])&gt;0;[.M$1];&quot;&quot;)">
            <text:p/>
          </table:table-cell>
          <table:table-cell table:style-name="ce6" table:formula="of:=IF(COUNTIFS([$prueba.$A$2:.$A$1000];[.$B93];[$prueba.$C$2:.$C$1000];[.$D93];[$prueba.$D$2:.$D$1000];[.N$1])&gt;0;[.N$1];&quot;&quot;)">
            <text:p/>
          </table:table-cell>
          <table:table-cell table:style-name="ce6" table:formula="of:=IF(COUNTIFS([$prueba.$A$2:.$A$1000];[.$B93];[$prueba.$C$2:.$C$1000];[.$D93];[$prueba.$D$2:.$D$1000];[.O$1])&gt;0;[.O$1];&quot;&quot;)">
            <text:p/>
          </table:table-cell>
          <table:table-cell table:style-name="ce6" table:formula="of:=IF(COUNTIFS([$prueba.$A$2:.$A$1000];[.$B93];[$prueba.$C$2:.$C$1000];[.$D93];[$prueba.$D$2:.$D$1000];[.P$1])&gt;0;[.P$1];&quot;&quot;)">
            <text:p/>
          </table:table-cell>
          <table:table-cell table:style-name="ce6" table:formula="of:=IF(COUNTIFS([$prueba.$A$2:.$A$1000];[.$B93];[$prueba.$C$2:.$C$1000];[.$D93];[$prueba.$D$2:.$D$1000];[.Q$1])&gt;0;[.Q$1];&quot;&quot;)">
            <text:p/>
          </table:table-cell>
          <table:table-cell table:style-name="ce6" table:formula="of:=IF(COUNTIFS([$prueba.$A$2:.$A$1000];[.$B93];[$prueba.$C$2:.$C$1000];[.$D93];[$prueba.$D$2:.$D$1000];[.R$1])&gt;0;[.R$1];&quot;&quot;)">
            <text:p/>
          </table:table-cell>
          <table:table-cell table:style-name="ce6" table:formula="of:=IF(COUNTIFS([$prueba.$A$2:.$A$1000];[.$B93];[$prueba.$C$2:.$C$1000];[.$D93];[$prueba.$D$2:.$D$1000];[.S$1])&gt;0;[.S$1];&quot;&quot;)">
            <text:p/>
          </table:table-cell>
          <table:table-cell table:style-name="ce6" table:formula="of:=IF(COUNTIFS([$prueba.$A$2:.$A$1000];[.$B93];[$prueba.$C$2:.$C$1000];[.$D93];[$prueba.$D$2:.$D$1000];[.T$1])&gt;0;[.T$1];&quot;&quot;)">
            <text:p/>
          </table:table-cell>
          <table:table-cell table:style-name="ce6" table:formula="of:=IF(COUNTIFS([$prueba.$A$2:.$A$1000];[.$B93];[$prueba.$C$2:.$C$1000];[.$D93];[$prueba.$D$2:.$D$1000];[.U$1])&gt;0;[.U$1];&quot;&quot;)">
            <text:p/>
          </table:table-cell>
          <table:table-cell table:style-name="ce6" table:formula="of:=IF(COUNTIFS([$prueba.$A$2:.$A$1000];[.$B93];[$prueba.$C$2:.$C$1000];[.$D93];[$prueba.$D$2:.$D$1000];[.V$1])&gt;0;[.V$1];&quot;&quot;)">
            <text:p/>
          </table:table-cell>
          <table:table-cell table:style-name="ce6" table:formula="of:=IF(COUNTIFS([$prueba.$A$2:.$A$1000];[.$B93];[$prueba.$C$2:.$C$1000];[.$D9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3];[$prueba.$C$2:.$C$1000];[.$D9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296" calcext:value-type="float">
            <text:p>296</text:p>
          </table:table-cell>
          <table:table-cell table:style-name="ce32" table:formula="of:=IF([.A94]=&quot;&quot;;&quot;&quot;;INDEX([$prueba.A$2:.A$1000];MATCH(1;([$prueba.$H$2:.$H$1000]=[.$A94]);0)))" office:value-type="string" office:string-value="63608940044" calcext:value-type="string">
            <text:p>63608940044</text:p>
          </table:table-cell>
          <table:table-cell table:style-name="ce32" table:formula="of:=IF([.A94]=&quot;&quot;;&quot;&quot;;INDEX([$prueba.B$2:.B$1000];MATCH(1;([$prueba.$H$2:.$H$1000]=[.$A94]);0)))" office:value-type="string" office:string-value="KTM" calcext:value-type="string">
            <text:p>KTM</text:p>
          </table:table-cell>
          <table:table-cell table:style-name="ce32" table:formula="of:=IF([.A94]=&quot;&quot;;&quot;&quot;;INDEX([$prueba.C$2:.C$1000];MATCH(1;([$prueba.$H$2:.$H$1000]=[.$A94]);0)))" office:value-type="string" office:string-value="890 Duke L" calcext:value-type="string">
            <text:p>890 Duke L</text:p>
          </table:table-cell>
          <table:table-cell table:style-name="ce35" table:formula="of:=IF([.A94]=&quot;&quot;;&quot;&quot;;INDEX([$prueba.F$2:.F$1000];MATCH(1;([$prueba.$H$2:.$H$1000]=[.$A94]);0)))" office:value-type="float" office:value="2021" calcext:value-type="float">
            <text:p>2021</text:p>
          </table:table-cell>
          <table:table-cell table:style-name="ce35" table:formula="of:=IF([.A94]=&quot;&quot;;&quot;&quot;;INDEX([$prueba.G$2:.G$1000];MATCH(1;([$prueba.$H$2:.$H$1000]=[.$A94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94];[$prueba.$C$2:.$C$1000];[.$D94];[$prueba.$D$2:.$D$1000];[.H$1])&gt;0;[.H$1];&quot;&quot;)">
            <text:p/>
          </table:table-cell>
          <table:table-cell table:style-name="ce6" table:formula="of:=IF(COUNTIFS([$prueba.$A$2:.$A$1000];[.$B94];[$prueba.$C$2:.$C$1000];[.$D94];[$prueba.$D$2:.$D$1000];[.I$1])&gt;0;[.I$1];&quot;&quot;)">
            <text:p/>
          </table:table-cell>
          <table:table-cell table:style-name="ce6" table:formula="of:=IF(COUNTIFS([$prueba.$A$2:.$A$1000];[.$B94];[$prueba.$C$2:.$C$1000];[.$D94];[$prueba.$D$2:.$D$1000];[.J$1])&gt;0;[.J$1];&quot;&quot;)">
            <text:p/>
          </table:table-cell>
          <table:table-cell table:style-name="ce6" table:formula="of:=IF(COUNTIFS([$prueba.$A$2:.$A$1000];[.$B94];[$prueba.$C$2:.$C$1000];[.$D94];[$prueba.$D$2:.$D$1000];[.K$1])&gt;0;[.K$1];&quot;&quot;)">
            <text:p/>
          </table:table-cell>
          <table:table-cell table:style-name="ce6" table:formula="of:=IF(COUNTIFS([$prueba.$A$2:.$A$1000];[.$B94];[$prueba.$C$2:.$C$1000];[.$D94];[$prueba.$D$2:.$D$1000];[.L$1])&gt;0;[.L$1];&quot;&quot;)">
            <text:p/>
          </table:table-cell>
          <table:table-cell table:style-name="ce6" table:formula="of:=IF(COUNTIFS([$prueba.$A$2:.$A$1000];[.$B94];[$prueba.$C$2:.$C$1000];[.$D94];[$prueba.$D$2:.$D$1000];[.M$1])&gt;0;[.M$1];&quot;&quot;)">
            <text:p/>
          </table:table-cell>
          <table:table-cell table:style-name="ce6" table:formula="of:=IF(COUNTIFS([$prueba.$A$2:.$A$1000];[.$B94];[$prueba.$C$2:.$C$1000];[.$D94];[$prueba.$D$2:.$D$1000];[.N$1])&gt;0;[.N$1];&quot;&quot;)">
            <text:p/>
          </table:table-cell>
          <table:table-cell table:style-name="ce6" table:formula="of:=IF(COUNTIFS([$prueba.$A$2:.$A$1000];[.$B94];[$prueba.$C$2:.$C$1000];[.$D94];[$prueba.$D$2:.$D$1000];[.O$1])&gt;0;[.O$1];&quot;&quot;)">
            <text:p/>
          </table:table-cell>
          <table:table-cell table:style-name="ce6" table:formula="of:=IF(COUNTIFS([$prueba.$A$2:.$A$1000];[.$B94];[$prueba.$C$2:.$C$1000];[.$D94];[$prueba.$D$2:.$D$1000];[.P$1])&gt;0;[.P$1];&quot;&quot;)">
            <text:p/>
          </table:table-cell>
          <table:table-cell table:style-name="ce6" table:formula="of:=IF(COUNTIFS([$prueba.$A$2:.$A$1000];[.$B94];[$prueba.$C$2:.$C$1000];[.$D94];[$prueba.$D$2:.$D$1000];[.Q$1])&gt;0;[.Q$1];&quot;&quot;)">
            <text:p/>
          </table:table-cell>
          <table:table-cell table:style-name="ce6" table:formula="of:=IF(COUNTIFS([$prueba.$A$2:.$A$1000];[.$B94];[$prueba.$C$2:.$C$1000];[.$D94];[$prueba.$D$2:.$D$1000];[.R$1])&gt;0;[.R$1];&quot;&quot;)">
            <text:p/>
          </table:table-cell>
          <table:table-cell table:style-name="ce6" table:formula="of:=IF(COUNTIFS([$prueba.$A$2:.$A$1000];[.$B94];[$prueba.$C$2:.$C$1000];[.$D94];[$prueba.$D$2:.$D$1000];[.S$1])&gt;0;[.S$1];&quot;&quot;)">
            <text:p/>
          </table:table-cell>
          <table:table-cell table:style-name="ce6" table:formula="of:=IF(COUNTIFS([$prueba.$A$2:.$A$1000];[.$B94];[$prueba.$C$2:.$C$1000];[.$D94];[$prueba.$D$2:.$D$1000];[.T$1])&gt;0;[.T$1];&quot;&quot;)">
            <text:p/>
          </table:table-cell>
          <table:table-cell table:style-name="ce6" table:formula="of:=IF(COUNTIFS([$prueba.$A$2:.$A$1000];[.$B94];[$prueba.$C$2:.$C$1000];[.$D94];[$prueba.$D$2:.$D$1000];[.U$1])&gt;0;[.U$1];&quot;&quot;)">
            <text:p/>
          </table:table-cell>
          <table:table-cell table:style-name="ce6" table:formula="of:=IF(COUNTIFS([$prueba.$A$2:.$A$1000];[.$B94];[$prueba.$C$2:.$C$1000];[.$D9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4];[$prueba.$C$2:.$C$1000];[.$D94];[$prueba.$D$2:.$D$1000];[.W$1])&gt;0;[.W$1];&quot;&quot;)">
            <text:p/>
          </table:table-cell>
          <table:table-cell table:style-name="ce6" table:formula="of:=IF(COUNTIFS([$prueba.$A$2:.$A$1000];[.$B94];[$prueba.$C$2:.$C$1000];[.$D9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297" calcext:value-type="float">
            <text:p>297</text:p>
          </table:table-cell>
          <table:table-cell table:style-name="ce32" table:formula="of:=IF([.A95]=&quot;&quot;;&quot;&quot;;INDEX([$prueba.A$2:.A$1000];MATCH(1;([$prueba.$H$2:.$H$1000]=[.$A95]);0)))" office:value-type="string" office:string-value="63608940044" calcext:value-type="string">
            <text:p>63608940044</text:p>
          </table:table-cell>
          <table:table-cell table:style-name="ce32" table:formula="of:=IF([.A95]=&quot;&quot;;&quot;&quot;;INDEX([$prueba.B$2:.B$1000];MATCH(1;([$prueba.$H$2:.$H$1000]=[.$A95]);0)))" office:value-type="string" office:string-value="KTM" calcext:value-type="string">
            <text:p>KTM</text:p>
          </table:table-cell>
          <table:table-cell table:style-name="ce32" table:formula="of:=IF([.A95]=&quot;&quot;;&quot;&quot;;INDEX([$prueba.C$2:.C$1000];MATCH(1;([$prueba.$H$2:.$H$1000]=[.$A95]);0)))" office:value-type="string" office:string-value="890 Duke R" calcext:value-type="string">
            <text:p>890 Duke R</text:p>
          </table:table-cell>
          <table:table-cell table:style-name="ce35" table:formula="of:=IF([.A95]=&quot;&quot;;&quot;&quot;;INDEX([$prueba.F$2:.F$1000];MATCH(1;([$prueba.$H$2:.$H$1000]=[.$A95]);0)))" office:value-type="float" office:value="2020" calcext:value-type="float">
            <text:p>2020</text:p>
          </table:table-cell>
          <table:table-cell table:style-name="ce35" table:formula="of:=IF([.A95]=&quot;&quot;;&quot;&quot;;INDEX([$prueba.G$2:.G$1000];MATCH(1;([$prueba.$H$2:.$H$1000]=[.$A9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95];[$prueba.$C$2:.$C$1000];[.$D95];[$prueba.$D$2:.$D$1000];[.H$1])&gt;0;[.H$1];&quot;&quot;)">
            <text:p/>
          </table:table-cell>
          <table:table-cell table:style-name="ce6" table:formula="of:=IF(COUNTIFS([$prueba.$A$2:.$A$1000];[.$B95];[$prueba.$C$2:.$C$1000];[.$D95];[$prueba.$D$2:.$D$1000];[.I$1])&gt;0;[.I$1];&quot;&quot;)">
            <text:p/>
          </table:table-cell>
          <table:table-cell table:style-name="ce6" table:formula="of:=IF(COUNTIFS([$prueba.$A$2:.$A$1000];[.$B95];[$prueba.$C$2:.$C$1000];[.$D95];[$prueba.$D$2:.$D$1000];[.J$1])&gt;0;[.J$1];&quot;&quot;)">
            <text:p/>
          </table:table-cell>
          <table:table-cell table:style-name="ce6" table:formula="of:=IF(COUNTIFS([$prueba.$A$2:.$A$1000];[.$B95];[$prueba.$C$2:.$C$1000];[.$D95];[$prueba.$D$2:.$D$1000];[.K$1])&gt;0;[.K$1];&quot;&quot;)">
            <text:p/>
          </table:table-cell>
          <table:table-cell table:style-name="ce6" table:formula="of:=IF(COUNTIFS([$prueba.$A$2:.$A$1000];[.$B95];[$prueba.$C$2:.$C$1000];[.$D95];[$prueba.$D$2:.$D$1000];[.L$1])&gt;0;[.L$1];&quot;&quot;)">
            <text:p/>
          </table:table-cell>
          <table:table-cell table:style-name="ce6" table:formula="of:=IF(COUNTIFS([$prueba.$A$2:.$A$1000];[.$B95];[$prueba.$C$2:.$C$1000];[.$D95];[$prueba.$D$2:.$D$1000];[.M$1])&gt;0;[.M$1];&quot;&quot;)">
            <text:p/>
          </table:table-cell>
          <table:table-cell table:style-name="ce6" table:formula="of:=IF(COUNTIFS([$prueba.$A$2:.$A$1000];[.$B95];[$prueba.$C$2:.$C$1000];[.$D95];[$prueba.$D$2:.$D$1000];[.N$1])&gt;0;[.N$1];&quot;&quot;)">
            <text:p/>
          </table:table-cell>
          <table:table-cell table:style-name="ce6" table:formula="of:=IF(COUNTIFS([$prueba.$A$2:.$A$1000];[.$B95];[$prueba.$C$2:.$C$1000];[.$D95];[$prueba.$D$2:.$D$1000];[.O$1])&gt;0;[.O$1];&quot;&quot;)">
            <text:p/>
          </table:table-cell>
          <table:table-cell table:style-name="ce6" table:formula="of:=IF(COUNTIFS([$prueba.$A$2:.$A$1000];[.$B95];[$prueba.$C$2:.$C$1000];[.$D95];[$prueba.$D$2:.$D$1000];[.P$1])&gt;0;[.P$1];&quot;&quot;)">
            <text:p/>
          </table:table-cell>
          <table:table-cell table:style-name="ce6" table:formula="of:=IF(COUNTIFS([$prueba.$A$2:.$A$1000];[.$B95];[$prueba.$C$2:.$C$1000];[.$D95];[$prueba.$D$2:.$D$1000];[.Q$1])&gt;0;[.Q$1];&quot;&quot;)">
            <text:p/>
          </table:table-cell>
          <table:table-cell table:style-name="ce6" table:formula="of:=IF(COUNTIFS([$prueba.$A$2:.$A$1000];[.$B95];[$prueba.$C$2:.$C$1000];[.$D95];[$prueba.$D$2:.$D$1000];[.R$1])&gt;0;[.R$1];&quot;&quot;)">
            <text:p/>
          </table:table-cell>
          <table:table-cell table:style-name="ce6" table:formula="of:=IF(COUNTIFS([$prueba.$A$2:.$A$1000];[.$B95];[$prueba.$C$2:.$C$1000];[.$D95];[$prueba.$D$2:.$D$1000];[.S$1])&gt;0;[.S$1];&quot;&quot;)">
            <text:p/>
          </table:table-cell>
          <table:table-cell table:style-name="ce6" table:formula="of:=IF(COUNTIFS([$prueba.$A$2:.$A$1000];[.$B95];[$prueba.$C$2:.$C$1000];[.$D95];[$prueba.$D$2:.$D$1000];[.T$1])&gt;0;[.T$1];&quot;&quot;)">
            <text:p/>
          </table:table-cell>
          <table:table-cell table:style-name="ce6" table:formula="of:=IF(COUNTIFS([$prueba.$A$2:.$A$1000];[.$B95];[$prueba.$C$2:.$C$1000];[.$D9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95];[$prueba.$C$2:.$C$1000];[.$D9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5];[$prueba.$C$2:.$C$1000];[.$D9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5];[$prueba.$C$2:.$C$1000];[.$D9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01" calcext:value-type="float">
            <text:p>301</text:p>
          </table:table-cell>
          <table:table-cell table:style-name="ce32" table:formula="of:=IF([.A96]=&quot;&quot;;&quot;&quot;;INDEX([$prueba.A$2:.A$1000];MATCH(1;([$prueba.$H$2:.$H$1000]=[.$A96]);0)))" office:value-type="string" office:string-value="64103996000" calcext:value-type="string">
            <text:p>64103996000</text:p>
          </table:table-cell>
          <table:table-cell table:style-name="ce32" table:formula="of:=IF([.A96]=&quot;&quot;;&quot;&quot;;INDEX([$prueba.B$2:.B$1000];MATCH(1;([$prueba.$H$2:.$H$1000]=[.$A96]);0)))" office:value-type="string" office:string-value="KTM" calcext:value-type="string">
            <text:p>KTM</text:p>
          </table:table-cell>
          <table:table-cell table:style-name="ce32" table:formula="of:=IF([.A96]=&quot;&quot;;&quot;&quot;;INDEX([$prueba.C$2:.C$1000];MATCH(1;([$prueba.$H$2:.$H$1000]=[.$A96]);0)))" office:value-type="string" office:string-value="790 Duke" calcext:value-type="string">
            <text:p>790 Duke</text:p>
          </table:table-cell>
          <table:table-cell table:style-name="ce35" table:formula="of:=IF([.A96]=&quot;&quot;;&quot;&quot;;INDEX([$prueba.F$2:.F$1000];MATCH(1;([$prueba.$H$2:.$H$1000]=[.$A96]);0)))" office:value-type="float" office:value="2018" calcext:value-type="float">
            <text:p>2018</text:p>
          </table:table-cell>
          <table:table-cell table:style-name="ce35" table:formula="of:=IF([.A96]=&quot;&quot;;&quot;&quot;;INDEX([$prueba.G$2:.G$1000];MATCH(1;([$prueba.$H$2:.$H$1000]=[.$A9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96];[$prueba.$C$2:.$C$1000];[.$D96];[$prueba.$D$2:.$D$1000];[.H$1])&gt;0;[.H$1];&quot;&quot;)">
            <text:p/>
          </table:table-cell>
          <table:table-cell table:style-name="ce6" table:formula="of:=IF(COUNTIFS([$prueba.$A$2:.$A$1000];[.$B96];[$prueba.$C$2:.$C$1000];[.$D96];[$prueba.$D$2:.$D$1000];[.I$1])&gt;0;[.I$1];&quot;&quot;)">
            <text:p/>
          </table:table-cell>
          <table:table-cell table:style-name="ce6" table:formula="of:=IF(COUNTIFS([$prueba.$A$2:.$A$1000];[.$B96];[$prueba.$C$2:.$C$1000];[.$D96];[$prueba.$D$2:.$D$1000];[.J$1])&gt;0;[.J$1];&quot;&quot;)">
            <text:p/>
          </table:table-cell>
          <table:table-cell table:style-name="ce6" table:formula="of:=IF(COUNTIFS([$prueba.$A$2:.$A$1000];[.$B96];[$prueba.$C$2:.$C$1000];[.$D96];[$prueba.$D$2:.$D$1000];[.K$1])&gt;0;[.K$1];&quot;&quot;)">
            <text:p/>
          </table:table-cell>
          <table:table-cell table:style-name="ce6" table:formula="of:=IF(COUNTIFS([$prueba.$A$2:.$A$1000];[.$B96];[$prueba.$C$2:.$C$1000];[.$D96];[$prueba.$D$2:.$D$1000];[.L$1])&gt;0;[.L$1];&quot;&quot;)">
            <text:p/>
          </table:table-cell>
          <table:table-cell table:style-name="ce6" table:formula="of:=IF(COUNTIFS([$prueba.$A$2:.$A$1000];[.$B96];[$prueba.$C$2:.$C$1000];[.$D96];[$prueba.$D$2:.$D$1000];[.M$1])&gt;0;[.M$1];&quot;&quot;)">
            <text:p/>
          </table:table-cell>
          <table:table-cell table:style-name="ce6" table:formula="of:=IF(COUNTIFS([$prueba.$A$2:.$A$1000];[.$B96];[$prueba.$C$2:.$C$1000];[.$D96];[$prueba.$D$2:.$D$1000];[.N$1])&gt;0;[.N$1];&quot;&quot;)">
            <text:p/>
          </table:table-cell>
          <table:table-cell table:style-name="ce6" table:formula="of:=IF(COUNTIFS([$prueba.$A$2:.$A$1000];[.$B96];[$prueba.$C$2:.$C$1000];[.$D96];[$prueba.$D$2:.$D$1000];[.O$1])&gt;0;[.O$1];&quot;&quot;)">
            <text:p/>
          </table:table-cell>
          <table:table-cell table:style-name="ce6" table:formula="of:=IF(COUNTIFS([$prueba.$A$2:.$A$1000];[.$B96];[$prueba.$C$2:.$C$1000];[.$D96];[$prueba.$D$2:.$D$1000];[.P$1])&gt;0;[.P$1];&quot;&quot;)">
            <text:p/>
          </table:table-cell>
          <table:table-cell table:style-name="ce6" table:formula="of:=IF(COUNTIFS([$prueba.$A$2:.$A$1000];[.$B96];[$prueba.$C$2:.$C$1000];[.$D96];[$prueba.$D$2:.$D$1000];[.Q$1])&gt;0;[.Q$1];&quot;&quot;)">
            <text:p/>
          </table:table-cell>
          <table:table-cell table:style-name="ce6" table:formula="of:=IF(COUNTIFS([$prueba.$A$2:.$A$1000];[.$B96];[$prueba.$C$2:.$C$1000];[.$D96];[$prueba.$D$2:.$D$1000];[.R$1])&gt;0;[.R$1];&quot;&quot;)">
            <text:p/>
          </table:table-cell>
          <table:table-cell table:style-name="ce6" table:formula="of:=IF(COUNTIFS([$prueba.$A$2:.$A$1000];[.$B96];[$prueba.$C$2:.$C$1000];[.$D96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96];[$prueba.$C$2:.$C$1000];[.$D96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96];[$prueba.$C$2:.$C$1000];[.$D9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96];[$prueba.$C$2:.$C$1000];[.$D96];[$prueba.$D$2:.$D$1000];[.V$1])&gt;0;[.V$1];&quot;&quot;)">
            <text:p/>
          </table:table-cell>
          <table:table-cell table:style-name="ce6" table:formula="of:=IF(COUNTIFS([$prueba.$A$2:.$A$1000];[.$B96];[$prueba.$C$2:.$C$1000];[.$D9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6];[$prueba.$C$2:.$C$1000];[.$D9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06" calcext:value-type="float">
            <text:p>306</text:p>
          </table:table-cell>
          <table:table-cell table:style-name="ce32" table:formula="of:=IF([.A97]=&quot;&quot;;&quot;&quot;;INDEX([$prueba.A$2:.A$1000];MATCH(1;([$prueba.$H$2:.$H$1000]=[.$A97]);0)))" office:value-type="string" office:string-value="64103996000" calcext:value-type="string">
            <text:p>64103996000</text:p>
          </table:table-cell>
          <table:table-cell table:style-name="ce32" table:formula="of:=IF([.A97]=&quot;&quot;;&quot;&quot;;INDEX([$prueba.B$2:.B$1000];MATCH(1;([$prueba.$H$2:.$H$1000]=[.$A97]);0)))" office:value-type="string" office:string-value="KTM" calcext:value-type="string">
            <text:p>KTM</text:p>
          </table:table-cell>
          <table:table-cell table:style-name="ce32" table:formula="of:=IF([.A97]=&quot;&quot;;&quot;&quot;;INDEX([$prueba.C$2:.C$1000];MATCH(1;([$prueba.$H$2:.$H$1000]=[.$A97]);0)))" office:value-type="string" office:string-value="790 Duke L" calcext:value-type="string">
            <text:p>790 Duke L</text:p>
          </table:table-cell>
          <table:table-cell table:style-name="ce35" table:formula="of:=IF([.A97]=&quot;&quot;;&quot;&quot;;INDEX([$prueba.F$2:.F$1000];MATCH(1;([$prueba.$H$2:.$H$1000]=[.$A97]);0)))" office:value-type="float" office:value="2020" calcext:value-type="float">
            <text:p>2020</text:p>
          </table:table-cell>
          <table:table-cell table:style-name="ce35" table:formula="of:=IF([.A97]=&quot;&quot;;&quot;&quot;;INDEX([$prueba.G$2:.G$1000];MATCH(1;([$prueba.$H$2:.$H$1000]=[.$A97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97];[$prueba.$C$2:.$C$1000];[.$D97];[$prueba.$D$2:.$D$1000];[.H$1])&gt;0;[.H$1];&quot;&quot;)">
            <text:p/>
          </table:table-cell>
          <table:table-cell table:style-name="ce6" table:formula="of:=IF(COUNTIFS([$prueba.$A$2:.$A$1000];[.$B97];[$prueba.$C$2:.$C$1000];[.$D97];[$prueba.$D$2:.$D$1000];[.I$1])&gt;0;[.I$1];&quot;&quot;)">
            <text:p/>
          </table:table-cell>
          <table:table-cell table:style-name="ce6" table:formula="of:=IF(COUNTIFS([$prueba.$A$2:.$A$1000];[.$B97];[$prueba.$C$2:.$C$1000];[.$D97];[$prueba.$D$2:.$D$1000];[.J$1])&gt;0;[.J$1];&quot;&quot;)">
            <text:p/>
          </table:table-cell>
          <table:table-cell table:style-name="ce6" table:formula="of:=IF(COUNTIFS([$prueba.$A$2:.$A$1000];[.$B97];[$prueba.$C$2:.$C$1000];[.$D97];[$prueba.$D$2:.$D$1000];[.K$1])&gt;0;[.K$1];&quot;&quot;)">
            <text:p/>
          </table:table-cell>
          <table:table-cell table:style-name="ce6" table:formula="of:=IF(COUNTIFS([$prueba.$A$2:.$A$1000];[.$B97];[$prueba.$C$2:.$C$1000];[.$D97];[$prueba.$D$2:.$D$1000];[.L$1])&gt;0;[.L$1];&quot;&quot;)">
            <text:p/>
          </table:table-cell>
          <table:table-cell table:style-name="ce6" table:formula="of:=IF(COUNTIFS([$prueba.$A$2:.$A$1000];[.$B97];[$prueba.$C$2:.$C$1000];[.$D97];[$prueba.$D$2:.$D$1000];[.M$1])&gt;0;[.M$1];&quot;&quot;)">
            <text:p/>
          </table:table-cell>
          <table:table-cell table:style-name="ce6" table:formula="of:=IF(COUNTIFS([$prueba.$A$2:.$A$1000];[.$B97];[$prueba.$C$2:.$C$1000];[.$D97];[$prueba.$D$2:.$D$1000];[.N$1])&gt;0;[.N$1];&quot;&quot;)">
            <text:p/>
          </table:table-cell>
          <table:table-cell table:style-name="ce6" table:formula="of:=IF(COUNTIFS([$prueba.$A$2:.$A$1000];[.$B97];[$prueba.$C$2:.$C$1000];[.$D97];[$prueba.$D$2:.$D$1000];[.O$1])&gt;0;[.O$1];&quot;&quot;)">
            <text:p/>
          </table:table-cell>
          <table:table-cell table:style-name="ce6" table:formula="of:=IF(COUNTIFS([$prueba.$A$2:.$A$1000];[.$B97];[$prueba.$C$2:.$C$1000];[.$D97];[$prueba.$D$2:.$D$1000];[.P$1])&gt;0;[.P$1];&quot;&quot;)">
            <text:p/>
          </table:table-cell>
          <table:table-cell table:style-name="ce6" table:formula="of:=IF(COUNTIFS([$prueba.$A$2:.$A$1000];[.$B97];[$prueba.$C$2:.$C$1000];[.$D97];[$prueba.$D$2:.$D$1000];[.Q$1])&gt;0;[.Q$1];&quot;&quot;)">
            <text:p/>
          </table:table-cell>
          <table:table-cell table:style-name="ce6" table:formula="of:=IF(COUNTIFS([$prueba.$A$2:.$A$1000];[.$B97];[$prueba.$C$2:.$C$1000];[.$D97];[$prueba.$D$2:.$D$1000];[.R$1])&gt;0;[.R$1];&quot;&quot;)">
            <text:p/>
          </table:table-cell>
          <table:table-cell table:style-name="ce6" table:formula="of:=IF(COUNTIFS([$prueba.$A$2:.$A$1000];[.$B97];[$prueba.$C$2:.$C$1000];[.$D97];[$prueba.$D$2:.$D$1000];[.S$1])&gt;0;[.S$1];&quot;&quot;)">
            <text:p/>
          </table:table-cell>
          <table:table-cell table:style-name="ce6" table:formula="of:=IF(COUNTIFS([$prueba.$A$2:.$A$1000];[.$B97];[$prueba.$C$2:.$C$1000];[.$D97];[$prueba.$D$2:.$D$1000];[.T$1])&gt;0;[.T$1];&quot;&quot;)">
            <text:p/>
          </table:table-cell>
          <table:table-cell table:style-name="ce6" table:formula="of:=IF(COUNTIFS([$prueba.$A$2:.$A$1000];[.$B97];[$prueba.$C$2:.$C$1000];[.$D97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97];[$prueba.$C$2:.$C$1000];[.$D97];[$prueba.$D$2:.$D$1000];[.V$1])&gt;0;[.V$1];&quot;&quot;)">
            <text:p/>
          </table:table-cell>
          <table:table-cell table:style-name="ce6" table:formula="of:=IF(COUNTIFS([$prueba.$A$2:.$A$1000];[.$B97];[$prueba.$C$2:.$C$1000];[.$D97];[$prueba.$D$2:.$D$1000];[.W$1])&gt;0;[.W$1];&quot;&quot;)">
            <text:p/>
          </table:table-cell>
          <table:table-cell table:style-name="ce6" table:formula="of:=IF(COUNTIFS([$prueba.$A$2:.$A$1000];[.$B97];[$prueba.$C$2:.$C$1000];[.$D9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07" calcext:value-type="float">
            <text:p>307</text:p>
          </table:table-cell>
          <table:table-cell table:style-name="ce32" table:formula="of:=IF([.A98]=&quot;&quot;;&quot;&quot;;INDEX([$prueba.A$2:.A$1000];MATCH(1;([$prueba.$H$2:.$H$1000]=[.$A98]);0)))" office:value-type="string" office:string-value="64103996000" calcext:value-type="string">
            <text:p>64103996000</text:p>
          </table:table-cell>
          <table:table-cell table:style-name="ce32" table:formula="of:=IF([.A98]=&quot;&quot;;&quot;&quot;;INDEX([$prueba.B$2:.B$1000];MATCH(1;([$prueba.$H$2:.$H$1000]=[.$A98]);0)))" office:value-type="string" office:string-value="KTM" calcext:value-type="string">
            <text:p>KTM</text:p>
          </table:table-cell>
          <table:table-cell table:style-name="ce32" table:formula="of:=IF([.A98]=&quot;&quot;;&quot;&quot;;INDEX([$prueba.C$2:.C$1000];MATCH(1;([$prueba.$H$2:.$H$1000]=[.$A98]);0)))" office:value-type="string" office:string-value="790 Duke L (A2)" calcext:value-type="string">
            <text:p>790 Duke L (A2)</text:p>
          </table:table-cell>
          <table:table-cell table:style-name="ce35" table:formula="of:=IF([.A98]=&quot;&quot;;&quot;&quot;;INDEX([$prueba.F$2:.F$1000];MATCH(1;([$prueba.$H$2:.$H$1000]=[.$A98]);0)))" office:value-type="float" office:value="2018" calcext:value-type="float">
            <text:p>2018</text:p>
          </table:table-cell>
          <table:table-cell table:style-name="ce35" table:formula="of:=IF([.A98]=&quot;&quot;;&quot;&quot;;INDEX([$prueba.G$2:.G$1000];MATCH(1;([$prueba.$H$2:.$H$1000]=[.$A98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98];[$prueba.$C$2:.$C$1000];[.$D98];[$prueba.$D$2:.$D$1000];[.H$1])&gt;0;[.H$1];&quot;&quot;)">
            <text:p/>
          </table:table-cell>
          <table:table-cell table:style-name="ce6" table:formula="of:=IF(COUNTIFS([$prueba.$A$2:.$A$1000];[.$B98];[$prueba.$C$2:.$C$1000];[.$D98];[$prueba.$D$2:.$D$1000];[.I$1])&gt;0;[.I$1];&quot;&quot;)">
            <text:p/>
          </table:table-cell>
          <table:table-cell table:style-name="ce6" table:formula="of:=IF(COUNTIFS([$prueba.$A$2:.$A$1000];[.$B98];[$prueba.$C$2:.$C$1000];[.$D98];[$prueba.$D$2:.$D$1000];[.J$1])&gt;0;[.J$1];&quot;&quot;)">
            <text:p/>
          </table:table-cell>
          <table:table-cell table:style-name="ce6" table:formula="of:=IF(COUNTIFS([$prueba.$A$2:.$A$1000];[.$B98];[$prueba.$C$2:.$C$1000];[.$D98];[$prueba.$D$2:.$D$1000];[.K$1])&gt;0;[.K$1];&quot;&quot;)">
            <text:p/>
          </table:table-cell>
          <table:table-cell table:style-name="ce6" table:formula="of:=IF(COUNTIFS([$prueba.$A$2:.$A$1000];[.$B98];[$prueba.$C$2:.$C$1000];[.$D98];[$prueba.$D$2:.$D$1000];[.L$1])&gt;0;[.L$1];&quot;&quot;)">
            <text:p/>
          </table:table-cell>
          <table:table-cell table:style-name="ce6" table:formula="of:=IF(COUNTIFS([$prueba.$A$2:.$A$1000];[.$B98];[$prueba.$C$2:.$C$1000];[.$D98];[$prueba.$D$2:.$D$1000];[.M$1])&gt;0;[.M$1];&quot;&quot;)">
            <text:p/>
          </table:table-cell>
          <table:table-cell table:style-name="ce6" table:formula="of:=IF(COUNTIFS([$prueba.$A$2:.$A$1000];[.$B98];[$prueba.$C$2:.$C$1000];[.$D98];[$prueba.$D$2:.$D$1000];[.N$1])&gt;0;[.N$1];&quot;&quot;)">
            <text:p/>
          </table:table-cell>
          <table:table-cell table:style-name="ce6" table:formula="of:=IF(COUNTIFS([$prueba.$A$2:.$A$1000];[.$B98];[$prueba.$C$2:.$C$1000];[.$D98];[$prueba.$D$2:.$D$1000];[.O$1])&gt;0;[.O$1];&quot;&quot;)">
            <text:p/>
          </table:table-cell>
          <table:table-cell table:style-name="ce6" table:formula="of:=IF(COUNTIFS([$prueba.$A$2:.$A$1000];[.$B98];[$prueba.$C$2:.$C$1000];[.$D98];[$prueba.$D$2:.$D$1000];[.P$1])&gt;0;[.P$1];&quot;&quot;)">
            <text:p/>
          </table:table-cell>
          <table:table-cell table:style-name="ce6" table:formula="of:=IF(COUNTIFS([$prueba.$A$2:.$A$1000];[.$B98];[$prueba.$C$2:.$C$1000];[.$D98];[$prueba.$D$2:.$D$1000];[.Q$1])&gt;0;[.Q$1];&quot;&quot;)">
            <text:p/>
          </table:table-cell>
          <table:table-cell table:style-name="ce6" table:formula="of:=IF(COUNTIFS([$prueba.$A$2:.$A$1000];[.$B98];[$prueba.$C$2:.$C$1000];[.$D98];[$prueba.$D$2:.$D$1000];[.R$1])&gt;0;[.R$1];&quot;&quot;)">
            <text:p/>
          </table:table-cell>
          <table:table-cell table:style-name="ce6" table:formula="of:=IF(COUNTIFS([$prueba.$A$2:.$A$1000];[.$B98];[$prueba.$C$2:.$C$1000];[.$D98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98];[$prueba.$C$2:.$C$1000];[.$D98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98];[$prueba.$C$2:.$C$1000];[.$D98];[$prueba.$D$2:.$D$1000];[.U$1])&gt;0;[.U$1];&quot;&quot;)">
            <text:p/>
          </table:table-cell>
          <table:table-cell table:style-name="ce6" table:formula="of:=IF(COUNTIFS([$prueba.$A$2:.$A$1000];[.$B98];[$prueba.$C$2:.$C$1000];[.$D98];[$prueba.$D$2:.$D$1000];[.V$1])&gt;0;[.V$1];&quot;&quot;)">
            <text:p/>
          </table:table-cell>
          <table:table-cell table:style-name="ce6" table:formula="of:=IF(COUNTIFS([$prueba.$A$2:.$A$1000];[.$B98];[$prueba.$C$2:.$C$1000];[.$D98];[$prueba.$D$2:.$D$1000];[.W$1])&gt;0;[.W$1];&quot;&quot;)">
            <text:p/>
          </table:table-cell>
          <table:table-cell table:style-name="ce6" table:formula="of:=IF(COUNTIFS([$prueba.$A$2:.$A$1000];[.$B98];[$prueba.$C$2:.$C$1000];[.$D9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09" calcext:value-type="float">
            <text:p>309</text:p>
          </table:table-cell>
          <table:table-cell table:style-name="ce32" table:formula="of:=IF([.A99]=&quot;&quot;;&quot;&quot;;INDEX([$prueba.A$2:.A$1000];MATCH(1;([$prueba.$H$2:.$H$1000]=[.$A99]);0)))" office:value-type="string" office:string-value="64103996000" calcext:value-type="string">
            <text:p>64103996000</text:p>
          </table:table-cell>
          <table:table-cell table:style-name="ce32" table:formula="of:=IF([.A99]=&quot;&quot;;&quot;&quot;;INDEX([$prueba.B$2:.B$1000];MATCH(1;([$prueba.$H$2:.$H$1000]=[.$A99]);0)))" office:value-type="string" office:string-value="KTM" calcext:value-type="string">
            <text:p>KTM</text:p>
          </table:table-cell>
          <table:table-cell table:style-name="ce32" table:formula="of:=IF([.A99]=&quot;&quot;;&quot;&quot;;INDEX([$prueba.C$2:.C$1000];MATCH(1;([$prueba.$H$2:.$H$1000]=[.$A99]);0)))" office:value-type="string" office:string-value="890 Duke" calcext:value-type="string">
            <text:p>890 Duke</text:p>
          </table:table-cell>
          <table:table-cell table:style-name="ce35" table:formula="of:=IF([.A99]=&quot;&quot;;&quot;&quot;;INDEX([$prueba.F$2:.F$1000];MATCH(1;([$prueba.$H$2:.$H$1000]=[.$A99]);0)))" office:value-type="float" office:value="2021" calcext:value-type="float">
            <text:p>2021</text:p>
          </table:table-cell>
          <table:table-cell table:style-name="ce35" table:formula="of:=IF([.A99]=&quot;&quot;;&quot;&quot;;INDEX([$prueba.G$2:.G$1000];MATCH(1;([$prueba.$H$2:.$H$1000]=[.$A99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99];[$prueba.$C$2:.$C$1000];[.$D99];[$prueba.$D$2:.$D$1000];[.H$1])&gt;0;[.H$1];&quot;&quot;)">
            <text:p/>
          </table:table-cell>
          <table:table-cell table:style-name="ce6" table:formula="of:=IF(COUNTIFS([$prueba.$A$2:.$A$1000];[.$B99];[$prueba.$C$2:.$C$1000];[.$D99];[$prueba.$D$2:.$D$1000];[.I$1])&gt;0;[.I$1];&quot;&quot;)">
            <text:p/>
          </table:table-cell>
          <table:table-cell table:style-name="ce6" table:formula="of:=IF(COUNTIFS([$prueba.$A$2:.$A$1000];[.$B99];[$prueba.$C$2:.$C$1000];[.$D99];[$prueba.$D$2:.$D$1000];[.J$1])&gt;0;[.J$1];&quot;&quot;)">
            <text:p/>
          </table:table-cell>
          <table:table-cell table:style-name="ce6" table:formula="of:=IF(COUNTIFS([$prueba.$A$2:.$A$1000];[.$B99];[$prueba.$C$2:.$C$1000];[.$D99];[$prueba.$D$2:.$D$1000];[.K$1])&gt;0;[.K$1];&quot;&quot;)">
            <text:p/>
          </table:table-cell>
          <table:table-cell table:style-name="ce6" table:formula="of:=IF(COUNTIFS([$prueba.$A$2:.$A$1000];[.$B99];[$prueba.$C$2:.$C$1000];[.$D99];[$prueba.$D$2:.$D$1000];[.L$1])&gt;0;[.L$1];&quot;&quot;)">
            <text:p/>
          </table:table-cell>
          <table:table-cell table:style-name="ce6" table:formula="of:=IF(COUNTIFS([$prueba.$A$2:.$A$1000];[.$B99];[$prueba.$C$2:.$C$1000];[.$D99];[$prueba.$D$2:.$D$1000];[.M$1])&gt;0;[.M$1];&quot;&quot;)">
            <text:p/>
          </table:table-cell>
          <table:table-cell table:style-name="ce6" table:formula="of:=IF(COUNTIFS([$prueba.$A$2:.$A$1000];[.$B99];[$prueba.$C$2:.$C$1000];[.$D99];[$prueba.$D$2:.$D$1000];[.N$1])&gt;0;[.N$1];&quot;&quot;)">
            <text:p/>
          </table:table-cell>
          <table:table-cell table:style-name="ce6" table:formula="of:=IF(COUNTIFS([$prueba.$A$2:.$A$1000];[.$B99];[$prueba.$C$2:.$C$1000];[.$D99];[$prueba.$D$2:.$D$1000];[.O$1])&gt;0;[.O$1];&quot;&quot;)">
            <text:p/>
          </table:table-cell>
          <table:table-cell table:style-name="ce6" table:formula="of:=IF(COUNTIFS([$prueba.$A$2:.$A$1000];[.$B99];[$prueba.$C$2:.$C$1000];[.$D99];[$prueba.$D$2:.$D$1000];[.P$1])&gt;0;[.P$1];&quot;&quot;)">
            <text:p/>
          </table:table-cell>
          <table:table-cell table:style-name="ce6" table:formula="of:=IF(COUNTIFS([$prueba.$A$2:.$A$1000];[.$B99];[$prueba.$C$2:.$C$1000];[.$D99];[$prueba.$D$2:.$D$1000];[.Q$1])&gt;0;[.Q$1];&quot;&quot;)">
            <text:p/>
          </table:table-cell>
          <table:table-cell table:style-name="ce6" table:formula="of:=IF(COUNTIFS([$prueba.$A$2:.$A$1000];[.$B99];[$prueba.$C$2:.$C$1000];[.$D99];[$prueba.$D$2:.$D$1000];[.R$1])&gt;0;[.R$1];&quot;&quot;)">
            <text:p/>
          </table:table-cell>
          <table:table-cell table:style-name="ce6" table:formula="of:=IF(COUNTIFS([$prueba.$A$2:.$A$1000];[.$B99];[$prueba.$C$2:.$C$1000];[.$D99];[$prueba.$D$2:.$D$1000];[.S$1])&gt;0;[.S$1];&quot;&quot;)">
            <text:p/>
          </table:table-cell>
          <table:table-cell table:style-name="ce6" table:formula="of:=IF(COUNTIFS([$prueba.$A$2:.$A$1000];[.$B99];[$prueba.$C$2:.$C$1000];[.$D99];[$prueba.$D$2:.$D$1000];[.T$1])&gt;0;[.T$1];&quot;&quot;)">
            <text:p/>
          </table:table-cell>
          <table:table-cell table:style-name="ce6" table:formula="of:=IF(COUNTIFS([$prueba.$A$2:.$A$1000];[.$B99];[$prueba.$C$2:.$C$1000];[.$D99];[$prueba.$D$2:.$D$1000];[.U$1])&gt;0;[.U$1];&quot;&quot;)">
            <text:p/>
          </table:table-cell>
          <table:table-cell table:style-name="ce6" table:formula="of:=IF(COUNTIFS([$prueba.$A$2:.$A$1000];[.$B99];[$prueba.$C$2:.$C$1000];[.$D9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99];[$prueba.$C$2:.$C$1000];[.$D9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99];[$prueba.$C$2:.$C$1000];[.$D9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11" calcext:value-type="float">
            <text:p>311</text:p>
          </table:table-cell>
          <table:table-cell table:style-name="ce32" table:formula="of:=IF([.A100]=&quot;&quot;;&quot;&quot;;INDEX([$prueba.A$2:.A$1000];MATCH(1;([$prueba.$H$2:.$H$1000]=[.$A100]);0)))" office:value-type="string" office:string-value="64103996000" calcext:value-type="string">
            <text:p>64103996000</text:p>
          </table:table-cell>
          <table:table-cell table:style-name="ce32" table:formula="of:=IF([.A100]=&quot;&quot;;&quot;&quot;;INDEX([$prueba.B$2:.B$1000];MATCH(1;([$prueba.$H$2:.$H$1000]=[.$A100]);0)))" office:value-type="string" office:string-value="KTM" calcext:value-type="string">
            <text:p>KTM</text:p>
          </table:table-cell>
          <table:table-cell table:style-name="ce32" table:formula="of:=IF([.A100]=&quot;&quot;;&quot;&quot;;INDEX([$prueba.C$2:.C$1000];MATCH(1;([$prueba.$H$2:.$H$1000]=[.$A100]);0)))" office:value-type="string" office:string-value="890 Duke GP" calcext:value-type="string">
            <text:p>890 Duke GP</text:p>
          </table:table-cell>
          <table:table-cell table:style-name="ce35" table:formula="of:=IF([.A100]=&quot;&quot;;&quot;&quot;;INDEX([$prueba.F$2:.F$1000];MATCH(1;([$prueba.$H$2:.$H$1000]=[.$A100]);0)))" office:value-type="float" office:value="2022" calcext:value-type="float">
            <text:p>2022</text:p>
          </table:table-cell>
          <table:table-cell table:style-name="ce35" table:formula="of:=IF([.A100]=&quot;&quot;;&quot;&quot;;INDEX([$prueba.G$2:.G$1000];MATCH(1;([$prueba.$H$2:.$H$1000]=[.$A10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00];[$prueba.$C$2:.$C$1000];[.$D100];[$prueba.$D$2:.$D$1000];[.H$1])&gt;0;[.H$1];&quot;&quot;)">
            <text:p/>
          </table:table-cell>
          <table:table-cell table:style-name="ce6" table:formula="of:=IF(COUNTIFS([$prueba.$A$2:.$A$1000];[.$B100];[$prueba.$C$2:.$C$1000];[.$D100];[$prueba.$D$2:.$D$1000];[.I$1])&gt;0;[.I$1];&quot;&quot;)">
            <text:p/>
          </table:table-cell>
          <table:table-cell table:style-name="ce6" table:formula="of:=IF(COUNTIFS([$prueba.$A$2:.$A$1000];[.$B100];[$prueba.$C$2:.$C$1000];[.$D100];[$prueba.$D$2:.$D$1000];[.J$1])&gt;0;[.J$1];&quot;&quot;)">
            <text:p/>
          </table:table-cell>
          <table:table-cell table:style-name="ce6" table:formula="of:=IF(COUNTIFS([$prueba.$A$2:.$A$1000];[.$B100];[$prueba.$C$2:.$C$1000];[.$D100];[$prueba.$D$2:.$D$1000];[.K$1])&gt;0;[.K$1];&quot;&quot;)">
            <text:p/>
          </table:table-cell>
          <table:table-cell table:style-name="ce6" table:formula="of:=IF(COUNTIFS([$prueba.$A$2:.$A$1000];[.$B100];[$prueba.$C$2:.$C$1000];[.$D100];[$prueba.$D$2:.$D$1000];[.L$1])&gt;0;[.L$1];&quot;&quot;)">
            <text:p/>
          </table:table-cell>
          <table:table-cell table:style-name="ce6" table:formula="of:=IF(COUNTIFS([$prueba.$A$2:.$A$1000];[.$B100];[$prueba.$C$2:.$C$1000];[.$D100];[$prueba.$D$2:.$D$1000];[.M$1])&gt;0;[.M$1];&quot;&quot;)">
            <text:p/>
          </table:table-cell>
          <table:table-cell table:style-name="ce6" table:formula="of:=IF(COUNTIFS([$prueba.$A$2:.$A$1000];[.$B100];[$prueba.$C$2:.$C$1000];[.$D100];[$prueba.$D$2:.$D$1000];[.N$1])&gt;0;[.N$1];&quot;&quot;)">
            <text:p/>
          </table:table-cell>
          <table:table-cell table:style-name="ce6" table:formula="of:=IF(COUNTIFS([$prueba.$A$2:.$A$1000];[.$B100];[$prueba.$C$2:.$C$1000];[.$D100];[$prueba.$D$2:.$D$1000];[.O$1])&gt;0;[.O$1];&quot;&quot;)">
            <text:p/>
          </table:table-cell>
          <table:table-cell table:style-name="ce6" table:formula="of:=IF(COUNTIFS([$prueba.$A$2:.$A$1000];[.$B100];[$prueba.$C$2:.$C$1000];[.$D100];[$prueba.$D$2:.$D$1000];[.P$1])&gt;0;[.P$1];&quot;&quot;)">
            <text:p/>
          </table:table-cell>
          <table:table-cell table:style-name="ce6" table:formula="of:=IF(COUNTIFS([$prueba.$A$2:.$A$1000];[.$B100];[$prueba.$C$2:.$C$1000];[.$D100];[$prueba.$D$2:.$D$1000];[.Q$1])&gt;0;[.Q$1];&quot;&quot;)">
            <text:p/>
          </table:table-cell>
          <table:table-cell table:style-name="ce6" table:formula="of:=IF(COUNTIFS([$prueba.$A$2:.$A$1000];[.$B100];[$prueba.$C$2:.$C$1000];[.$D100];[$prueba.$D$2:.$D$1000];[.R$1])&gt;0;[.R$1];&quot;&quot;)">
            <text:p/>
          </table:table-cell>
          <table:table-cell table:style-name="ce6" table:formula="of:=IF(COUNTIFS([$prueba.$A$2:.$A$1000];[.$B100];[$prueba.$C$2:.$C$1000];[.$D100];[$prueba.$D$2:.$D$1000];[.S$1])&gt;0;[.S$1];&quot;&quot;)">
            <text:p/>
          </table:table-cell>
          <table:table-cell table:style-name="ce6" table:formula="of:=IF(COUNTIFS([$prueba.$A$2:.$A$1000];[.$B100];[$prueba.$C$2:.$C$1000];[.$D100];[$prueba.$D$2:.$D$1000];[.T$1])&gt;0;[.T$1];&quot;&quot;)">
            <text:p/>
          </table:table-cell>
          <table:table-cell table:style-name="ce6" table:formula="of:=IF(COUNTIFS([$prueba.$A$2:.$A$1000];[.$B100];[$prueba.$C$2:.$C$1000];[.$D100];[$prueba.$D$2:.$D$1000];[.U$1])&gt;0;[.U$1];&quot;&quot;)">
            <text:p/>
          </table:table-cell>
          <table:table-cell table:style-name="ce6" table:formula="of:=IF(COUNTIFS([$prueba.$A$2:.$A$1000];[.$B100];[$prueba.$C$2:.$C$1000];[.$D100];[$prueba.$D$2:.$D$1000];[.V$1])&gt;0;[.V$1];&quot;&quot;)">
            <text:p/>
          </table:table-cell>
          <table:table-cell table:style-name="ce6" table:formula="of:=IF(COUNTIFS([$prueba.$A$2:.$A$1000];[.$B100];[$prueba.$C$2:.$C$1000];[.$D10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0];[$prueba.$C$2:.$C$1000];[.$D10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13" calcext:value-type="float">
            <text:p>313</text:p>
          </table:table-cell>
          <table:table-cell table:style-name="ce32" table:formula="of:=IF([.A101]=&quot;&quot;;&quot;&quot;;INDEX([$prueba.A$2:.A$1000];MATCH(1;([$prueba.$H$2:.$H$1000]=[.$A101]);0)))" office:value-type="string" office:string-value="64103996000" calcext:value-type="string">
            <text:p>64103996000</text:p>
          </table:table-cell>
          <table:table-cell table:style-name="ce32" table:formula="of:=IF([.A101]=&quot;&quot;;&quot;&quot;;INDEX([$prueba.B$2:.B$1000];MATCH(1;([$prueba.$H$2:.$H$1000]=[.$A101]);0)))" office:value-type="string" office:string-value="KTM" calcext:value-type="string">
            <text:p>KTM</text:p>
          </table:table-cell>
          <table:table-cell table:style-name="ce32" table:formula="of:=IF([.A101]=&quot;&quot;;&quot;&quot;;INDEX([$prueba.C$2:.C$1000];MATCH(1;([$prueba.$H$2:.$H$1000]=[.$A101]);0)))" office:value-type="string" office:string-value="890 Duke L" calcext:value-type="string">
            <text:p>890 Duke L</text:p>
          </table:table-cell>
          <table:table-cell table:style-name="ce35" table:formula="of:=IF([.A101]=&quot;&quot;;&quot;&quot;;INDEX([$prueba.F$2:.F$1000];MATCH(1;([$prueba.$H$2:.$H$1000]=[.$A101]);0)))" office:value-type="float" office:value="2021" calcext:value-type="float">
            <text:p>2021</text:p>
          </table:table-cell>
          <table:table-cell table:style-name="ce35" table:formula="of:=IF([.A101]=&quot;&quot;;&quot;&quot;;INDEX([$prueba.G$2:.G$1000];MATCH(1;([$prueba.$H$2:.$H$1000]=[.$A101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101];[$prueba.$C$2:.$C$1000];[.$D101];[$prueba.$D$2:.$D$1000];[.H$1])&gt;0;[.H$1];&quot;&quot;)">
            <text:p/>
          </table:table-cell>
          <table:table-cell table:style-name="ce6" table:formula="of:=IF(COUNTIFS([$prueba.$A$2:.$A$1000];[.$B101];[$prueba.$C$2:.$C$1000];[.$D101];[$prueba.$D$2:.$D$1000];[.I$1])&gt;0;[.I$1];&quot;&quot;)">
            <text:p/>
          </table:table-cell>
          <table:table-cell table:style-name="ce6" table:formula="of:=IF(COUNTIFS([$prueba.$A$2:.$A$1000];[.$B101];[$prueba.$C$2:.$C$1000];[.$D101];[$prueba.$D$2:.$D$1000];[.J$1])&gt;0;[.J$1];&quot;&quot;)">
            <text:p/>
          </table:table-cell>
          <table:table-cell table:style-name="ce6" table:formula="of:=IF(COUNTIFS([$prueba.$A$2:.$A$1000];[.$B101];[$prueba.$C$2:.$C$1000];[.$D101];[$prueba.$D$2:.$D$1000];[.K$1])&gt;0;[.K$1];&quot;&quot;)">
            <text:p/>
          </table:table-cell>
          <table:table-cell table:style-name="ce6" table:formula="of:=IF(COUNTIFS([$prueba.$A$2:.$A$1000];[.$B101];[$prueba.$C$2:.$C$1000];[.$D101];[$prueba.$D$2:.$D$1000];[.L$1])&gt;0;[.L$1];&quot;&quot;)">
            <text:p/>
          </table:table-cell>
          <table:table-cell table:style-name="ce6" table:formula="of:=IF(COUNTIFS([$prueba.$A$2:.$A$1000];[.$B101];[$prueba.$C$2:.$C$1000];[.$D101];[$prueba.$D$2:.$D$1000];[.M$1])&gt;0;[.M$1];&quot;&quot;)">
            <text:p/>
          </table:table-cell>
          <table:table-cell table:style-name="ce6" table:formula="of:=IF(COUNTIFS([$prueba.$A$2:.$A$1000];[.$B101];[$prueba.$C$2:.$C$1000];[.$D101];[$prueba.$D$2:.$D$1000];[.N$1])&gt;0;[.N$1];&quot;&quot;)">
            <text:p/>
          </table:table-cell>
          <table:table-cell table:style-name="ce6" table:formula="of:=IF(COUNTIFS([$prueba.$A$2:.$A$1000];[.$B101];[$prueba.$C$2:.$C$1000];[.$D101];[$prueba.$D$2:.$D$1000];[.O$1])&gt;0;[.O$1];&quot;&quot;)">
            <text:p/>
          </table:table-cell>
          <table:table-cell table:style-name="ce6" table:formula="of:=IF(COUNTIFS([$prueba.$A$2:.$A$1000];[.$B101];[$prueba.$C$2:.$C$1000];[.$D101];[$prueba.$D$2:.$D$1000];[.P$1])&gt;0;[.P$1];&quot;&quot;)">
            <text:p/>
          </table:table-cell>
          <table:table-cell table:style-name="ce6" table:formula="of:=IF(COUNTIFS([$prueba.$A$2:.$A$1000];[.$B101];[$prueba.$C$2:.$C$1000];[.$D101];[$prueba.$D$2:.$D$1000];[.Q$1])&gt;0;[.Q$1];&quot;&quot;)">
            <text:p/>
          </table:table-cell>
          <table:table-cell table:style-name="ce6" table:formula="of:=IF(COUNTIFS([$prueba.$A$2:.$A$1000];[.$B101];[$prueba.$C$2:.$C$1000];[.$D101];[$prueba.$D$2:.$D$1000];[.R$1])&gt;0;[.R$1];&quot;&quot;)">
            <text:p/>
          </table:table-cell>
          <table:table-cell table:style-name="ce6" table:formula="of:=IF(COUNTIFS([$prueba.$A$2:.$A$1000];[.$B101];[$prueba.$C$2:.$C$1000];[.$D101];[$prueba.$D$2:.$D$1000];[.S$1])&gt;0;[.S$1];&quot;&quot;)">
            <text:p/>
          </table:table-cell>
          <table:table-cell table:style-name="ce6" table:formula="of:=IF(COUNTIFS([$prueba.$A$2:.$A$1000];[.$B101];[$prueba.$C$2:.$C$1000];[.$D101];[$prueba.$D$2:.$D$1000];[.T$1])&gt;0;[.T$1];&quot;&quot;)">
            <text:p/>
          </table:table-cell>
          <table:table-cell table:style-name="ce6" table:formula="of:=IF(COUNTIFS([$prueba.$A$2:.$A$1000];[.$B101];[$prueba.$C$2:.$C$1000];[.$D101];[$prueba.$D$2:.$D$1000];[.U$1])&gt;0;[.U$1];&quot;&quot;)">
            <text:p/>
          </table:table-cell>
          <table:table-cell table:style-name="ce6" table:formula="of:=IF(COUNTIFS([$prueba.$A$2:.$A$1000];[.$B101];[$prueba.$C$2:.$C$1000];[.$D101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01];[$prueba.$C$2:.$C$1000];[.$D101];[$prueba.$D$2:.$D$1000];[.W$1])&gt;0;[.W$1];&quot;&quot;)">
            <text:p/>
          </table:table-cell>
          <table:table-cell table:style-name="ce6" table:formula="of:=IF(COUNTIFS([$prueba.$A$2:.$A$1000];[.$B101];[$prueba.$C$2:.$C$1000];[.$D10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14" calcext:value-type="float">
            <text:p>314</text:p>
          </table:table-cell>
          <table:table-cell table:style-name="ce32" table:formula="of:=IF([.A102]=&quot;&quot;;&quot;&quot;;INDEX([$prueba.A$2:.A$1000];MATCH(1;([$prueba.$H$2:.$H$1000]=[.$A102]);0)))" office:value-type="string" office:string-value="64103996000" calcext:value-type="string">
            <text:p>64103996000</text:p>
          </table:table-cell>
          <table:table-cell table:style-name="ce32" table:formula="of:=IF([.A102]=&quot;&quot;;&quot;&quot;;INDEX([$prueba.B$2:.B$1000];MATCH(1;([$prueba.$H$2:.$H$1000]=[.$A102]);0)))" office:value-type="string" office:string-value="KTM" calcext:value-type="string">
            <text:p>KTM</text:p>
          </table:table-cell>
          <table:table-cell table:style-name="ce32" table:formula="of:=IF([.A102]=&quot;&quot;;&quot;&quot;;INDEX([$prueba.C$2:.C$1000];MATCH(1;([$prueba.$H$2:.$H$1000]=[.$A102]);0)))" office:value-type="string" office:string-value="890 Duke R" calcext:value-type="string">
            <text:p>890 Duke R</text:p>
          </table:table-cell>
          <table:table-cell table:style-name="ce35" table:formula="of:=IF([.A102]=&quot;&quot;;&quot;&quot;;INDEX([$prueba.F$2:.F$1000];MATCH(1;([$prueba.$H$2:.$H$1000]=[.$A102]);0)))" office:value-type="float" office:value="2020" calcext:value-type="float">
            <text:p>2020</text:p>
          </table:table-cell>
          <table:table-cell table:style-name="ce35" table:formula="of:=IF([.A102]=&quot;&quot;;&quot;&quot;;INDEX([$prueba.G$2:.G$1000];MATCH(1;([$prueba.$H$2:.$H$1000]=[.$A102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02];[$prueba.$C$2:.$C$1000];[.$D102];[$prueba.$D$2:.$D$1000];[.H$1])&gt;0;[.H$1];&quot;&quot;)">
            <text:p/>
          </table:table-cell>
          <table:table-cell table:style-name="ce6" table:formula="of:=IF(COUNTIFS([$prueba.$A$2:.$A$1000];[.$B102];[$prueba.$C$2:.$C$1000];[.$D102];[$prueba.$D$2:.$D$1000];[.I$1])&gt;0;[.I$1];&quot;&quot;)">
            <text:p/>
          </table:table-cell>
          <table:table-cell table:style-name="ce6" table:formula="of:=IF(COUNTIFS([$prueba.$A$2:.$A$1000];[.$B102];[$prueba.$C$2:.$C$1000];[.$D102];[$prueba.$D$2:.$D$1000];[.J$1])&gt;0;[.J$1];&quot;&quot;)">
            <text:p/>
          </table:table-cell>
          <table:table-cell table:style-name="ce6" table:formula="of:=IF(COUNTIFS([$prueba.$A$2:.$A$1000];[.$B102];[$prueba.$C$2:.$C$1000];[.$D102];[$prueba.$D$2:.$D$1000];[.K$1])&gt;0;[.K$1];&quot;&quot;)">
            <text:p/>
          </table:table-cell>
          <table:table-cell table:style-name="ce6" table:formula="of:=IF(COUNTIFS([$prueba.$A$2:.$A$1000];[.$B102];[$prueba.$C$2:.$C$1000];[.$D102];[$prueba.$D$2:.$D$1000];[.L$1])&gt;0;[.L$1];&quot;&quot;)">
            <text:p/>
          </table:table-cell>
          <table:table-cell table:style-name="ce6" table:formula="of:=IF(COUNTIFS([$prueba.$A$2:.$A$1000];[.$B102];[$prueba.$C$2:.$C$1000];[.$D102];[$prueba.$D$2:.$D$1000];[.M$1])&gt;0;[.M$1];&quot;&quot;)">
            <text:p/>
          </table:table-cell>
          <table:table-cell table:style-name="ce6" table:formula="of:=IF(COUNTIFS([$prueba.$A$2:.$A$1000];[.$B102];[$prueba.$C$2:.$C$1000];[.$D102];[$prueba.$D$2:.$D$1000];[.N$1])&gt;0;[.N$1];&quot;&quot;)">
            <text:p/>
          </table:table-cell>
          <table:table-cell table:style-name="ce6" table:formula="of:=IF(COUNTIFS([$prueba.$A$2:.$A$1000];[.$B102];[$prueba.$C$2:.$C$1000];[.$D102];[$prueba.$D$2:.$D$1000];[.O$1])&gt;0;[.O$1];&quot;&quot;)">
            <text:p/>
          </table:table-cell>
          <table:table-cell table:style-name="ce6" table:formula="of:=IF(COUNTIFS([$prueba.$A$2:.$A$1000];[.$B102];[$prueba.$C$2:.$C$1000];[.$D102];[$prueba.$D$2:.$D$1000];[.P$1])&gt;0;[.P$1];&quot;&quot;)">
            <text:p/>
          </table:table-cell>
          <table:table-cell table:style-name="ce6" table:formula="of:=IF(COUNTIFS([$prueba.$A$2:.$A$1000];[.$B102];[$prueba.$C$2:.$C$1000];[.$D102];[$prueba.$D$2:.$D$1000];[.Q$1])&gt;0;[.Q$1];&quot;&quot;)">
            <text:p/>
          </table:table-cell>
          <table:table-cell table:style-name="ce6" table:formula="of:=IF(COUNTIFS([$prueba.$A$2:.$A$1000];[.$B102];[$prueba.$C$2:.$C$1000];[.$D102];[$prueba.$D$2:.$D$1000];[.R$1])&gt;0;[.R$1];&quot;&quot;)">
            <text:p/>
          </table:table-cell>
          <table:table-cell table:style-name="ce6" table:formula="of:=IF(COUNTIFS([$prueba.$A$2:.$A$1000];[.$B102];[$prueba.$C$2:.$C$1000];[.$D102];[$prueba.$D$2:.$D$1000];[.S$1])&gt;0;[.S$1];&quot;&quot;)">
            <text:p/>
          </table:table-cell>
          <table:table-cell table:style-name="ce6" table:formula="of:=IF(COUNTIFS([$prueba.$A$2:.$A$1000];[.$B102];[$prueba.$C$2:.$C$1000];[.$D102];[$prueba.$D$2:.$D$1000];[.T$1])&gt;0;[.T$1];&quot;&quot;)">
            <text:p/>
          </table:table-cell>
          <table:table-cell table:style-name="ce6" table:formula="of:=IF(COUNTIFS([$prueba.$A$2:.$A$1000];[.$B102];[$prueba.$C$2:.$C$1000];[.$D102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02];[$prueba.$C$2:.$C$1000];[.$D10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02];[$prueba.$C$2:.$C$1000];[.$D102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2];[$prueba.$C$2:.$C$1000];[.$D102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18" calcext:value-type="float">
            <text:p>318</text:p>
          </table:table-cell>
          <table:table-cell table:style-name="ce32" table:formula="of:=IF([.A103]=&quot;&quot;;&quot;&quot;;INDEX([$prueba.A$2:.A$1000];MATCH(1;([$prueba.$H$2:.$H$1000]=[.$A103]);0)))" office:value-type="string" office:string-value="64104950000" calcext:value-type="string">
            <text:p>64104950000</text:p>
          </table:table-cell>
          <table:table-cell table:style-name="ce32" table:formula="of:=IF([.A103]=&quot;&quot;;&quot;&quot;;INDEX([$prueba.B$2:.B$1000];MATCH(1;([$prueba.$H$2:.$H$1000]=[.$A103]);0)))" office:value-type="string" office:string-value="KTM" calcext:value-type="string">
            <text:p>KTM</text:p>
          </table:table-cell>
          <table:table-cell table:style-name="ce32" table:formula="of:=IF([.A103]=&quot;&quot;;&quot;&quot;;INDEX([$prueba.C$2:.C$1000];MATCH(1;([$prueba.$H$2:.$H$1000]=[.$A103]);0)))" office:value-type="string" office:string-value="790 Duke" calcext:value-type="string">
            <text:p>790 Duke</text:p>
          </table:table-cell>
          <table:table-cell table:style-name="ce35" table:formula="of:=IF([.A103]=&quot;&quot;;&quot;&quot;;INDEX([$prueba.F$2:.F$1000];MATCH(1;([$prueba.$H$2:.$H$1000]=[.$A103]);0)))" office:value-type="float" office:value="2018" calcext:value-type="float">
            <text:p>2018</text:p>
          </table:table-cell>
          <table:table-cell table:style-name="ce35" table:formula="of:=IF([.A103]=&quot;&quot;;&quot;&quot;;INDEX([$prueba.G$2:.G$1000];MATCH(1;([$prueba.$H$2:.$H$1000]=[.$A10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03];[$prueba.$C$2:.$C$1000];[.$D103];[$prueba.$D$2:.$D$1000];[.H$1])&gt;0;[.H$1];&quot;&quot;)">
            <text:p/>
          </table:table-cell>
          <table:table-cell table:style-name="ce6" table:formula="of:=IF(COUNTIFS([$prueba.$A$2:.$A$1000];[.$B103];[$prueba.$C$2:.$C$1000];[.$D103];[$prueba.$D$2:.$D$1000];[.I$1])&gt;0;[.I$1];&quot;&quot;)">
            <text:p/>
          </table:table-cell>
          <table:table-cell table:style-name="ce6" table:formula="of:=IF(COUNTIFS([$prueba.$A$2:.$A$1000];[.$B103];[$prueba.$C$2:.$C$1000];[.$D103];[$prueba.$D$2:.$D$1000];[.J$1])&gt;0;[.J$1];&quot;&quot;)">
            <text:p/>
          </table:table-cell>
          <table:table-cell table:style-name="ce6" table:formula="of:=IF(COUNTIFS([$prueba.$A$2:.$A$1000];[.$B103];[$prueba.$C$2:.$C$1000];[.$D103];[$prueba.$D$2:.$D$1000];[.K$1])&gt;0;[.K$1];&quot;&quot;)">
            <text:p/>
          </table:table-cell>
          <table:table-cell table:style-name="ce6" table:formula="of:=IF(COUNTIFS([$prueba.$A$2:.$A$1000];[.$B103];[$prueba.$C$2:.$C$1000];[.$D103];[$prueba.$D$2:.$D$1000];[.L$1])&gt;0;[.L$1];&quot;&quot;)">
            <text:p/>
          </table:table-cell>
          <table:table-cell table:style-name="ce6" table:formula="of:=IF(COUNTIFS([$prueba.$A$2:.$A$1000];[.$B103];[$prueba.$C$2:.$C$1000];[.$D103];[$prueba.$D$2:.$D$1000];[.M$1])&gt;0;[.M$1];&quot;&quot;)">
            <text:p/>
          </table:table-cell>
          <table:table-cell table:style-name="ce6" table:formula="of:=IF(COUNTIFS([$prueba.$A$2:.$A$1000];[.$B103];[$prueba.$C$2:.$C$1000];[.$D103];[$prueba.$D$2:.$D$1000];[.N$1])&gt;0;[.N$1];&quot;&quot;)">
            <text:p/>
          </table:table-cell>
          <table:table-cell table:style-name="ce6" table:formula="of:=IF(COUNTIFS([$prueba.$A$2:.$A$1000];[.$B103];[$prueba.$C$2:.$C$1000];[.$D103];[$prueba.$D$2:.$D$1000];[.O$1])&gt;0;[.O$1];&quot;&quot;)">
            <text:p/>
          </table:table-cell>
          <table:table-cell table:style-name="ce6" table:formula="of:=IF(COUNTIFS([$prueba.$A$2:.$A$1000];[.$B103];[$prueba.$C$2:.$C$1000];[.$D103];[$prueba.$D$2:.$D$1000];[.P$1])&gt;0;[.P$1];&quot;&quot;)">
            <text:p/>
          </table:table-cell>
          <table:table-cell table:style-name="ce6" table:formula="of:=IF(COUNTIFS([$prueba.$A$2:.$A$1000];[.$B103];[$prueba.$C$2:.$C$1000];[.$D103];[$prueba.$D$2:.$D$1000];[.Q$1])&gt;0;[.Q$1];&quot;&quot;)">
            <text:p/>
          </table:table-cell>
          <table:table-cell table:style-name="ce6" table:formula="of:=IF(COUNTIFS([$prueba.$A$2:.$A$1000];[.$B103];[$prueba.$C$2:.$C$1000];[.$D103];[$prueba.$D$2:.$D$1000];[.R$1])&gt;0;[.R$1];&quot;&quot;)">
            <text:p/>
          </table:table-cell>
          <table:table-cell table:style-name="ce6" table:formula="of:=IF(COUNTIFS([$prueba.$A$2:.$A$1000];[.$B103];[$prueba.$C$2:.$C$1000];[.$D10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03];[$prueba.$C$2:.$C$1000];[.$D10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03];[$prueba.$C$2:.$C$1000];[.$D10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03];[$prueba.$C$2:.$C$1000];[.$D103];[$prueba.$D$2:.$D$1000];[.V$1])&gt;0;[.V$1];&quot;&quot;)">
            <text:p/>
          </table:table-cell>
          <table:table-cell table:style-name="ce6" table:formula="of:=IF(COUNTIFS([$prueba.$A$2:.$A$1000];[.$B103];[$prueba.$C$2:.$C$1000];[.$D10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3];[$prueba.$C$2:.$C$1000];[.$D10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23" calcext:value-type="float">
            <text:p>323</text:p>
          </table:table-cell>
          <table:table-cell table:style-name="ce32" table:formula="of:=IF([.A104]=&quot;&quot;;&quot;&quot;;INDEX([$prueba.A$2:.A$1000];MATCH(1;([$prueba.$H$2:.$H$1000]=[.$A104]);0)))" office:value-type="string" office:string-value="64104950000" calcext:value-type="string">
            <text:p>64104950000</text:p>
          </table:table-cell>
          <table:table-cell table:style-name="ce32" table:formula="of:=IF([.A104]=&quot;&quot;;&quot;&quot;;INDEX([$prueba.B$2:.B$1000];MATCH(1;([$prueba.$H$2:.$H$1000]=[.$A104]);0)))" office:value-type="string" office:string-value="KTM" calcext:value-type="string">
            <text:p>KTM</text:p>
          </table:table-cell>
          <table:table-cell table:style-name="ce32" table:formula="of:=IF([.A104]=&quot;&quot;;&quot;&quot;;INDEX([$prueba.C$2:.C$1000];MATCH(1;([$prueba.$H$2:.$H$1000]=[.$A104]);0)))" office:value-type="string" office:string-value="790 Duke L" calcext:value-type="string">
            <text:p>790 Duke L</text:p>
          </table:table-cell>
          <table:table-cell table:style-name="ce35" table:formula="of:=IF([.A104]=&quot;&quot;;&quot;&quot;;INDEX([$prueba.F$2:.F$1000];MATCH(1;([$prueba.$H$2:.$H$1000]=[.$A104]);0)))" office:value-type="float" office:value="2020" calcext:value-type="float">
            <text:p>2020</text:p>
          </table:table-cell>
          <table:table-cell table:style-name="ce35" table:formula="of:=IF([.A104]=&quot;&quot;;&quot;&quot;;INDEX([$prueba.G$2:.G$1000];MATCH(1;([$prueba.$H$2:.$H$1000]=[.$A104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104];[$prueba.$C$2:.$C$1000];[.$D104];[$prueba.$D$2:.$D$1000];[.H$1])&gt;0;[.H$1];&quot;&quot;)">
            <text:p/>
          </table:table-cell>
          <table:table-cell table:style-name="ce6" table:formula="of:=IF(COUNTIFS([$prueba.$A$2:.$A$1000];[.$B104];[$prueba.$C$2:.$C$1000];[.$D104];[$prueba.$D$2:.$D$1000];[.I$1])&gt;0;[.I$1];&quot;&quot;)">
            <text:p/>
          </table:table-cell>
          <table:table-cell table:style-name="ce6" table:formula="of:=IF(COUNTIFS([$prueba.$A$2:.$A$1000];[.$B104];[$prueba.$C$2:.$C$1000];[.$D104];[$prueba.$D$2:.$D$1000];[.J$1])&gt;0;[.J$1];&quot;&quot;)">
            <text:p/>
          </table:table-cell>
          <table:table-cell table:style-name="ce6" table:formula="of:=IF(COUNTIFS([$prueba.$A$2:.$A$1000];[.$B104];[$prueba.$C$2:.$C$1000];[.$D104];[$prueba.$D$2:.$D$1000];[.K$1])&gt;0;[.K$1];&quot;&quot;)">
            <text:p/>
          </table:table-cell>
          <table:table-cell table:style-name="ce6" table:formula="of:=IF(COUNTIFS([$prueba.$A$2:.$A$1000];[.$B104];[$prueba.$C$2:.$C$1000];[.$D104];[$prueba.$D$2:.$D$1000];[.L$1])&gt;0;[.L$1];&quot;&quot;)">
            <text:p/>
          </table:table-cell>
          <table:table-cell table:style-name="ce6" table:formula="of:=IF(COUNTIFS([$prueba.$A$2:.$A$1000];[.$B104];[$prueba.$C$2:.$C$1000];[.$D104];[$prueba.$D$2:.$D$1000];[.M$1])&gt;0;[.M$1];&quot;&quot;)">
            <text:p/>
          </table:table-cell>
          <table:table-cell table:style-name="ce6" table:formula="of:=IF(COUNTIFS([$prueba.$A$2:.$A$1000];[.$B104];[$prueba.$C$2:.$C$1000];[.$D104];[$prueba.$D$2:.$D$1000];[.N$1])&gt;0;[.N$1];&quot;&quot;)">
            <text:p/>
          </table:table-cell>
          <table:table-cell table:style-name="ce6" table:formula="of:=IF(COUNTIFS([$prueba.$A$2:.$A$1000];[.$B104];[$prueba.$C$2:.$C$1000];[.$D104];[$prueba.$D$2:.$D$1000];[.O$1])&gt;0;[.O$1];&quot;&quot;)">
            <text:p/>
          </table:table-cell>
          <table:table-cell table:style-name="ce6" table:formula="of:=IF(COUNTIFS([$prueba.$A$2:.$A$1000];[.$B104];[$prueba.$C$2:.$C$1000];[.$D104];[$prueba.$D$2:.$D$1000];[.P$1])&gt;0;[.P$1];&quot;&quot;)">
            <text:p/>
          </table:table-cell>
          <table:table-cell table:style-name="ce6" table:formula="of:=IF(COUNTIFS([$prueba.$A$2:.$A$1000];[.$B104];[$prueba.$C$2:.$C$1000];[.$D104];[$prueba.$D$2:.$D$1000];[.Q$1])&gt;0;[.Q$1];&quot;&quot;)">
            <text:p/>
          </table:table-cell>
          <table:table-cell table:style-name="ce6" table:formula="of:=IF(COUNTIFS([$prueba.$A$2:.$A$1000];[.$B104];[$prueba.$C$2:.$C$1000];[.$D104];[$prueba.$D$2:.$D$1000];[.R$1])&gt;0;[.R$1];&quot;&quot;)">
            <text:p/>
          </table:table-cell>
          <table:table-cell table:style-name="ce6" table:formula="of:=IF(COUNTIFS([$prueba.$A$2:.$A$1000];[.$B104];[$prueba.$C$2:.$C$1000];[.$D104];[$prueba.$D$2:.$D$1000];[.S$1])&gt;0;[.S$1];&quot;&quot;)">
            <text:p/>
          </table:table-cell>
          <table:table-cell table:style-name="ce6" table:formula="of:=IF(COUNTIFS([$prueba.$A$2:.$A$1000];[.$B104];[$prueba.$C$2:.$C$1000];[.$D104];[$prueba.$D$2:.$D$1000];[.T$1])&gt;0;[.T$1];&quot;&quot;)">
            <text:p/>
          </table:table-cell>
          <table:table-cell table:style-name="ce6" table:formula="of:=IF(COUNTIFS([$prueba.$A$2:.$A$1000];[.$B104];[$prueba.$C$2:.$C$1000];[.$D10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04];[$prueba.$C$2:.$C$1000];[.$D104];[$prueba.$D$2:.$D$1000];[.V$1])&gt;0;[.V$1];&quot;&quot;)">
            <text:p/>
          </table:table-cell>
          <table:table-cell table:style-name="ce6" table:formula="of:=IF(COUNTIFS([$prueba.$A$2:.$A$1000];[.$B104];[$prueba.$C$2:.$C$1000];[.$D104];[$prueba.$D$2:.$D$1000];[.W$1])&gt;0;[.W$1];&quot;&quot;)">
            <text:p/>
          </table:table-cell>
          <table:table-cell table:style-name="ce6" table:formula="of:=IF(COUNTIFS([$prueba.$A$2:.$A$1000];[.$B104];[$prueba.$C$2:.$C$1000];[.$D10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24" calcext:value-type="float">
            <text:p>324</text:p>
          </table:table-cell>
          <table:table-cell table:style-name="ce32" table:formula="of:=IF([.A105]=&quot;&quot;;&quot;&quot;;INDEX([$prueba.A$2:.A$1000];MATCH(1;([$prueba.$H$2:.$H$1000]=[.$A105]);0)))" office:value-type="string" office:string-value="64104950000" calcext:value-type="string">
            <text:p>64104950000</text:p>
          </table:table-cell>
          <table:table-cell table:style-name="ce32" table:formula="of:=IF([.A105]=&quot;&quot;;&quot;&quot;;INDEX([$prueba.B$2:.B$1000];MATCH(1;([$prueba.$H$2:.$H$1000]=[.$A105]);0)))" office:value-type="string" office:string-value="KTM" calcext:value-type="string">
            <text:p>KTM</text:p>
          </table:table-cell>
          <table:table-cell table:style-name="ce32" table:formula="of:=IF([.A105]=&quot;&quot;;&quot;&quot;;INDEX([$prueba.C$2:.C$1000];MATCH(1;([$prueba.$H$2:.$H$1000]=[.$A105]);0)))" office:value-type="string" office:string-value="790 Duke L (A2)" calcext:value-type="string">
            <text:p>790 Duke L (A2)</text:p>
          </table:table-cell>
          <table:table-cell table:style-name="ce35" table:formula="of:=IF([.A105]=&quot;&quot;;&quot;&quot;;INDEX([$prueba.F$2:.F$1000];MATCH(1;([$prueba.$H$2:.$H$1000]=[.$A105]);0)))" office:value-type="float" office:value="2018" calcext:value-type="float">
            <text:p>2018</text:p>
          </table:table-cell>
          <table:table-cell table:style-name="ce35" table:formula="of:=IF([.A105]=&quot;&quot;;&quot;&quot;;INDEX([$prueba.G$2:.G$1000];MATCH(1;([$prueba.$H$2:.$H$1000]=[.$A105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105];[$prueba.$C$2:.$C$1000];[.$D105];[$prueba.$D$2:.$D$1000];[.H$1])&gt;0;[.H$1];&quot;&quot;)">
            <text:p/>
          </table:table-cell>
          <table:table-cell table:style-name="ce6" table:formula="of:=IF(COUNTIFS([$prueba.$A$2:.$A$1000];[.$B105];[$prueba.$C$2:.$C$1000];[.$D105];[$prueba.$D$2:.$D$1000];[.I$1])&gt;0;[.I$1];&quot;&quot;)">
            <text:p/>
          </table:table-cell>
          <table:table-cell table:style-name="ce6" table:formula="of:=IF(COUNTIFS([$prueba.$A$2:.$A$1000];[.$B105];[$prueba.$C$2:.$C$1000];[.$D105];[$prueba.$D$2:.$D$1000];[.J$1])&gt;0;[.J$1];&quot;&quot;)">
            <text:p/>
          </table:table-cell>
          <table:table-cell table:style-name="ce6" table:formula="of:=IF(COUNTIFS([$prueba.$A$2:.$A$1000];[.$B105];[$prueba.$C$2:.$C$1000];[.$D105];[$prueba.$D$2:.$D$1000];[.K$1])&gt;0;[.K$1];&quot;&quot;)">
            <text:p/>
          </table:table-cell>
          <table:table-cell table:style-name="ce6" table:formula="of:=IF(COUNTIFS([$prueba.$A$2:.$A$1000];[.$B105];[$prueba.$C$2:.$C$1000];[.$D105];[$prueba.$D$2:.$D$1000];[.L$1])&gt;0;[.L$1];&quot;&quot;)">
            <text:p/>
          </table:table-cell>
          <table:table-cell table:style-name="ce6" table:formula="of:=IF(COUNTIFS([$prueba.$A$2:.$A$1000];[.$B105];[$prueba.$C$2:.$C$1000];[.$D105];[$prueba.$D$2:.$D$1000];[.M$1])&gt;0;[.M$1];&quot;&quot;)">
            <text:p/>
          </table:table-cell>
          <table:table-cell table:style-name="ce6" table:formula="of:=IF(COUNTIFS([$prueba.$A$2:.$A$1000];[.$B105];[$prueba.$C$2:.$C$1000];[.$D105];[$prueba.$D$2:.$D$1000];[.N$1])&gt;0;[.N$1];&quot;&quot;)">
            <text:p/>
          </table:table-cell>
          <table:table-cell table:style-name="ce6" table:formula="of:=IF(COUNTIFS([$prueba.$A$2:.$A$1000];[.$B105];[$prueba.$C$2:.$C$1000];[.$D105];[$prueba.$D$2:.$D$1000];[.O$1])&gt;0;[.O$1];&quot;&quot;)">
            <text:p/>
          </table:table-cell>
          <table:table-cell table:style-name="ce6" table:formula="of:=IF(COUNTIFS([$prueba.$A$2:.$A$1000];[.$B105];[$prueba.$C$2:.$C$1000];[.$D105];[$prueba.$D$2:.$D$1000];[.P$1])&gt;0;[.P$1];&quot;&quot;)">
            <text:p/>
          </table:table-cell>
          <table:table-cell table:style-name="ce6" table:formula="of:=IF(COUNTIFS([$prueba.$A$2:.$A$1000];[.$B105];[$prueba.$C$2:.$C$1000];[.$D105];[$prueba.$D$2:.$D$1000];[.Q$1])&gt;0;[.Q$1];&quot;&quot;)">
            <text:p/>
          </table:table-cell>
          <table:table-cell table:style-name="ce6" table:formula="of:=IF(COUNTIFS([$prueba.$A$2:.$A$1000];[.$B105];[$prueba.$C$2:.$C$1000];[.$D105];[$prueba.$D$2:.$D$1000];[.R$1])&gt;0;[.R$1];&quot;&quot;)">
            <text:p/>
          </table:table-cell>
          <table:table-cell table:style-name="ce6" table:formula="of:=IF(COUNTIFS([$prueba.$A$2:.$A$1000];[.$B105];[$prueba.$C$2:.$C$1000];[.$D105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05];[$prueba.$C$2:.$C$1000];[.$D10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05];[$prueba.$C$2:.$C$1000];[.$D105];[$prueba.$D$2:.$D$1000];[.U$1])&gt;0;[.U$1];&quot;&quot;)">
            <text:p/>
          </table:table-cell>
          <table:table-cell table:style-name="ce6" table:formula="of:=IF(COUNTIFS([$prueba.$A$2:.$A$1000];[.$B105];[$prueba.$C$2:.$C$1000];[.$D105];[$prueba.$D$2:.$D$1000];[.V$1])&gt;0;[.V$1];&quot;&quot;)">
            <text:p/>
          </table:table-cell>
          <table:table-cell table:style-name="ce6" table:formula="of:=IF(COUNTIFS([$prueba.$A$2:.$A$1000];[.$B105];[$prueba.$C$2:.$C$1000];[.$D105];[$prueba.$D$2:.$D$1000];[.W$1])&gt;0;[.W$1];&quot;&quot;)">
            <text:p/>
          </table:table-cell>
          <table:table-cell table:style-name="ce6" table:formula="of:=IF(COUNTIFS([$prueba.$A$2:.$A$1000];[.$B105];[$prueba.$C$2:.$C$1000];[.$D10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26" calcext:value-type="float">
            <text:p>326</text:p>
          </table:table-cell>
          <table:table-cell table:style-name="ce32" table:formula="of:=IF([.A106]=&quot;&quot;;&quot;&quot;;INDEX([$prueba.A$2:.A$1000];MATCH(1;([$prueba.$H$2:.$H$1000]=[.$A106]);0)))" office:value-type="string" office:string-value="64104950000" calcext:value-type="string">
            <text:p>64104950000</text:p>
          </table:table-cell>
          <table:table-cell table:style-name="ce32" table:formula="of:=IF([.A106]=&quot;&quot;;&quot;&quot;;INDEX([$prueba.B$2:.B$1000];MATCH(1;([$prueba.$H$2:.$H$1000]=[.$A106]);0)))" office:value-type="string" office:string-value="KTM" calcext:value-type="string">
            <text:p>KTM</text:p>
          </table:table-cell>
          <table:table-cell table:style-name="ce32" table:formula="of:=IF([.A106]=&quot;&quot;;&quot;&quot;;INDEX([$prueba.C$2:.C$1000];MATCH(1;([$prueba.$H$2:.$H$1000]=[.$A106]);0)))" office:value-type="string" office:string-value="890 Duke" calcext:value-type="string">
            <text:p>890 Duke</text:p>
          </table:table-cell>
          <table:table-cell table:style-name="ce35" table:formula="of:=IF([.A106]=&quot;&quot;;&quot;&quot;;INDEX([$prueba.F$2:.F$1000];MATCH(1;([$prueba.$H$2:.$H$1000]=[.$A106]);0)))" office:value-type="float" office:value="2021" calcext:value-type="float">
            <text:p>2021</text:p>
          </table:table-cell>
          <table:table-cell table:style-name="ce35" table:formula="of:=IF([.A106]=&quot;&quot;;&quot;&quot;;INDEX([$prueba.G$2:.G$1000];MATCH(1;([$prueba.$H$2:.$H$1000]=[.$A106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106];[$prueba.$C$2:.$C$1000];[.$D106];[$prueba.$D$2:.$D$1000];[.H$1])&gt;0;[.H$1];&quot;&quot;)">
            <text:p/>
          </table:table-cell>
          <table:table-cell table:style-name="ce6" table:formula="of:=IF(COUNTIFS([$prueba.$A$2:.$A$1000];[.$B106];[$prueba.$C$2:.$C$1000];[.$D106];[$prueba.$D$2:.$D$1000];[.I$1])&gt;0;[.I$1];&quot;&quot;)">
            <text:p/>
          </table:table-cell>
          <table:table-cell table:style-name="ce6" table:formula="of:=IF(COUNTIFS([$prueba.$A$2:.$A$1000];[.$B106];[$prueba.$C$2:.$C$1000];[.$D106];[$prueba.$D$2:.$D$1000];[.J$1])&gt;0;[.J$1];&quot;&quot;)">
            <text:p/>
          </table:table-cell>
          <table:table-cell table:style-name="ce6" table:formula="of:=IF(COUNTIFS([$prueba.$A$2:.$A$1000];[.$B106];[$prueba.$C$2:.$C$1000];[.$D106];[$prueba.$D$2:.$D$1000];[.K$1])&gt;0;[.K$1];&quot;&quot;)">
            <text:p/>
          </table:table-cell>
          <table:table-cell table:style-name="ce6" table:formula="of:=IF(COUNTIFS([$prueba.$A$2:.$A$1000];[.$B106];[$prueba.$C$2:.$C$1000];[.$D106];[$prueba.$D$2:.$D$1000];[.L$1])&gt;0;[.L$1];&quot;&quot;)">
            <text:p/>
          </table:table-cell>
          <table:table-cell table:style-name="ce6" table:formula="of:=IF(COUNTIFS([$prueba.$A$2:.$A$1000];[.$B106];[$prueba.$C$2:.$C$1000];[.$D106];[$prueba.$D$2:.$D$1000];[.M$1])&gt;0;[.M$1];&quot;&quot;)">
            <text:p/>
          </table:table-cell>
          <table:table-cell table:style-name="ce6" table:formula="of:=IF(COUNTIFS([$prueba.$A$2:.$A$1000];[.$B106];[$prueba.$C$2:.$C$1000];[.$D106];[$prueba.$D$2:.$D$1000];[.N$1])&gt;0;[.N$1];&quot;&quot;)">
            <text:p/>
          </table:table-cell>
          <table:table-cell table:style-name="ce6" table:formula="of:=IF(COUNTIFS([$prueba.$A$2:.$A$1000];[.$B106];[$prueba.$C$2:.$C$1000];[.$D106];[$prueba.$D$2:.$D$1000];[.O$1])&gt;0;[.O$1];&quot;&quot;)">
            <text:p/>
          </table:table-cell>
          <table:table-cell table:style-name="ce6" table:formula="of:=IF(COUNTIFS([$prueba.$A$2:.$A$1000];[.$B106];[$prueba.$C$2:.$C$1000];[.$D106];[$prueba.$D$2:.$D$1000];[.P$1])&gt;0;[.P$1];&quot;&quot;)">
            <text:p/>
          </table:table-cell>
          <table:table-cell table:style-name="ce6" table:formula="of:=IF(COUNTIFS([$prueba.$A$2:.$A$1000];[.$B106];[$prueba.$C$2:.$C$1000];[.$D106];[$prueba.$D$2:.$D$1000];[.Q$1])&gt;0;[.Q$1];&quot;&quot;)">
            <text:p/>
          </table:table-cell>
          <table:table-cell table:style-name="ce6" table:formula="of:=IF(COUNTIFS([$prueba.$A$2:.$A$1000];[.$B106];[$prueba.$C$2:.$C$1000];[.$D106];[$prueba.$D$2:.$D$1000];[.R$1])&gt;0;[.R$1];&quot;&quot;)">
            <text:p/>
          </table:table-cell>
          <table:table-cell table:style-name="ce6" table:formula="of:=IF(COUNTIFS([$prueba.$A$2:.$A$1000];[.$B106];[$prueba.$C$2:.$C$1000];[.$D106];[$prueba.$D$2:.$D$1000];[.S$1])&gt;0;[.S$1];&quot;&quot;)">
            <text:p/>
          </table:table-cell>
          <table:table-cell table:style-name="ce6" table:formula="of:=IF(COUNTIFS([$prueba.$A$2:.$A$1000];[.$B106];[$prueba.$C$2:.$C$1000];[.$D106];[$prueba.$D$2:.$D$1000];[.T$1])&gt;0;[.T$1];&quot;&quot;)">
            <text:p/>
          </table:table-cell>
          <table:table-cell table:style-name="ce6" table:formula="of:=IF(COUNTIFS([$prueba.$A$2:.$A$1000];[.$B106];[$prueba.$C$2:.$C$1000];[.$D106];[$prueba.$D$2:.$D$1000];[.U$1])&gt;0;[.U$1];&quot;&quot;)">
            <text:p/>
          </table:table-cell>
          <table:table-cell table:style-name="ce6" table:formula="of:=IF(COUNTIFS([$prueba.$A$2:.$A$1000];[.$B106];[$prueba.$C$2:.$C$1000];[.$D10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06];[$prueba.$C$2:.$C$1000];[.$D10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6];[$prueba.$C$2:.$C$1000];[.$D10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28" calcext:value-type="float">
            <text:p>328</text:p>
          </table:table-cell>
          <table:table-cell table:style-name="ce32" table:formula="of:=IF([.A107]=&quot;&quot;;&quot;&quot;;INDEX([$prueba.A$2:.A$1000];MATCH(1;([$prueba.$H$2:.$H$1000]=[.$A107]);0)))" office:value-type="string" office:string-value="64104950000" calcext:value-type="string">
            <text:p>64104950000</text:p>
          </table:table-cell>
          <table:table-cell table:style-name="ce32" table:formula="of:=IF([.A107]=&quot;&quot;;&quot;&quot;;INDEX([$prueba.B$2:.B$1000];MATCH(1;([$prueba.$H$2:.$H$1000]=[.$A107]);0)))" office:value-type="string" office:string-value="KTM" calcext:value-type="string">
            <text:p>KTM</text:p>
          </table:table-cell>
          <table:table-cell table:style-name="ce32" table:formula="of:=IF([.A107]=&quot;&quot;;&quot;&quot;;INDEX([$prueba.C$2:.C$1000];MATCH(1;([$prueba.$H$2:.$H$1000]=[.$A107]);0)))" office:value-type="string" office:string-value="890 Duke GP" calcext:value-type="string">
            <text:p>890 Duke GP</text:p>
          </table:table-cell>
          <table:table-cell table:style-name="ce35" table:formula="of:=IF([.A107]=&quot;&quot;;&quot;&quot;;INDEX([$prueba.F$2:.F$1000];MATCH(1;([$prueba.$H$2:.$H$1000]=[.$A107]);0)))" office:value-type="float" office:value="2022" calcext:value-type="float">
            <text:p>2022</text:p>
          </table:table-cell>
          <table:table-cell table:style-name="ce35" table:formula="of:=IF([.A107]=&quot;&quot;;&quot;&quot;;INDEX([$prueba.G$2:.G$1000];MATCH(1;([$prueba.$H$2:.$H$1000]=[.$A10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07];[$prueba.$C$2:.$C$1000];[.$D107];[$prueba.$D$2:.$D$1000];[.H$1])&gt;0;[.H$1];&quot;&quot;)">
            <text:p/>
          </table:table-cell>
          <table:table-cell table:style-name="ce6" table:formula="of:=IF(COUNTIFS([$prueba.$A$2:.$A$1000];[.$B107];[$prueba.$C$2:.$C$1000];[.$D107];[$prueba.$D$2:.$D$1000];[.I$1])&gt;0;[.I$1];&quot;&quot;)">
            <text:p/>
          </table:table-cell>
          <table:table-cell table:style-name="ce4" table:formula="of:=IF(COUNTIFS([$prueba.$A$2:.$A$1000];[.$B107];[$prueba.$C$2:.$C$1000];[.$D107];[$prueba.$D$2:.$D$1000];[.J$1])&gt;0;[.J$1];&quot;&quot;)">
            <text:p/>
          </table:table-cell>
          <table:table-cell table:style-name="ce6" table:formula="of:=IF(COUNTIFS([$prueba.$A$2:.$A$1000];[.$B107];[$prueba.$C$2:.$C$1000];[.$D107];[$prueba.$D$2:.$D$1000];[.K$1])&gt;0;[.K$1];&quot;&quot;)">
            <text:p/>
          </table:table-cell>
          <table:table-cell table:style-name="ce6" table:formula="of:=IF(COUNTIFS([$prueba.$A$2:.$A$1000];[.$B107];[$prueba.$C$2:.$C$1000];[.$D107];[$prueba.$D$2:.$D$1000];[.L$1])&gt;0;[.L$1];&quot;&quot;)">
            <text:p/>
          </table:table-cell>
          <table:table-cell table:style-name="ce6" table:formula="of:=IF(COUNTIFS([$prueba.$A$2:.$A$1000];[.$B107];[$prueba.$C$2:.$C$1000];[.$D107];[$prueba.$D$2:.$D$1000];[.M$1])&gt;0;[.M$1];&quot;&quot;)">
            <text:p/>
          </table:table-cell>
          <table:table-cell table:style-name="ce6" table:formula="of:=IF(COUNTIFS([$prueba.$A$2:.$A$1000];[.$B107];[$prueba.$C$2:.$C$1000];[.$D107];[$prueba.$D$2:.$D$1000];[.N$1])&gt;0;[.N$1];&quot;&quot;)">
            <text:p/>
          </table:table-cell>
          <table:table-cell table:style-name="ce6" table:formula="of:=IF(COUNTIFS([$prueba.$A$2:.$A$1000];[.$B107];[$prueba.$C$2:.$C$1000];[.$D107];[$prueba.$D$2:.$D$1000];[.O$1])&gt;0;[.O$1];&quot;&quot;)">
            <text:p/>
          </table:table-cell>
          <table:table-cell table:style-name="ce6" table:formula="of:=IF(COUNTIFS([$prueba.$A$2:.$A$1000];[.$B107];[$prueba.$C$2:.$C$1000];[.$D107];[$prueba.$D$2:.$D$1000];[.P$1])&gt;0;[.P$1];&quot;&quot;)">
            <text:p/>
          </table:table-cell>
          <table:table-cell table:style-name="ce6" table:formula="of:=IF(COUNTIFS([$prueba.$A$2:.$A$1000];[.$B107];[$prueba.$C$2:.$C$1000];[.$D107];[$prueba.$D$2:.$D$1000];[.Q$1])&gt;0;[.Q$1];&quot;&quot;)">
            <text:p/>
          </table:table-cell>
          <table:table-cell table:style-name="ce6" table:formula="of:=IF(COUNTIFS([$prueba.$A$2:.$A$1000];[.$B107];[$prueba.$C$2:.$C$1000];[.$D107];[$prueba.$D$2:.$D$1000];[.R$1])&gt;0;[.R$1];&quot;&quot;)">
            <text:p/>
          </table:table-cell>
          <table:table-cell table:style-name="ce6" table:formula="of:=IF(COUNTIFS([$prueba.$A$2:.$A$1000];[.$B107];[$prueba.$C$2:.$C$1000];[.$D107];[$prueba.$D$2:.$D$1000];[.S$1])&gt;0;[.S$1];&quot;&quot;)">
            <text:p/>
          </table:table-cell>
          <table:table-cell table:style-name="ce6" table:formula="of:=IF(COUNTIFS([$prueba.$A$2:.$A$1000];[.$B107];[$prueba.$C$2:.$C$1000];[.$D107];[$prueba.$D$2:.$D$1000];[.T$1])&gt;0;[.T$1];&quot;&quot;)">
            <text:p/>
          </table:table-cell>
          <table:table-cell table:style-name="ce6" table:formula="of:=IF(COUNTIFS([$prueba.$A$2:.$A$1000];[.$B107];[$prueba.$C$2:.$C$1000];[.$D107];[$prueba.$D$2:.$D$1000];[.U$1])&gt;0;[.U$1];&quot;&quot;)">
            <text:p/>
          </table:table-cell>
          <table:table-cell table:style-name="ce6" table:formula="of:=IF(COUNTIFS([$prueba.$A$2:.$A$1000];[.$B107];[$prueba.$C$2:.$C$1000];[.$D107];[$prueba.$D$2:.$D$1000];[.V$1])&gt;0;[.V$1];&quot;&quot;)">
            <text:p/>
          </table:table-cell>
          <table:table-cell table:style-name="ce6" table:formula="of:=IF(COUNTIFS([$prueba.$A$2:.$A$1000];[.$B107];[$prueba.$C$2:.$C$1000];[.$D10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7];[$prueba.$C$2:.$C$1000];[.$D10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30" calcext:value-type="float">
            <text:p>330</text:p>
          </table:table-cell>
          <table:table-cell table:style-name="ce32" table:formula="of:=IF([.A108]=&quot;&quot;;&quot;&quot;;INDEX([$prueba.A$2:.A$1000];MATCH(1;([$prueba.$H$2:.$H$1000]=[.$A108]);0)))" office:value-type="string" office:string-value="64104950000" calcext:value-type="string">
            <text:p>64104950000</text:p>
          </table:table-cell>
          <table:table-cell table:style-name="ce32" table:formula="of:=IF([.A108]=&quot;&quot;;&quot;&quot;;INDEX([$prueba.B$2:.B$1000];MATCH(1;([$prueba.$H$2:.$H$1000]=[.$A108]);0)))" office:value-type="string" office:string-value="KTM" calcext:value-type="string">
            <text:p>KTM</text:p>
          </table:table-cell>
          <table:table-cell table:style-name="ce32" table:formula="of:=IF([.A108]=&quot;&quot;;&quot;&quot;;INDEX([$prueba.C$2:.C$1000];MATCH(1;([$prueba.$H$2:.$H$1000]=[.$A108]);0)))" office:value-type="string" office:string-value="890 Duke L" calcext:value-type="string">
            <text:p>890 Duke L</text:p>
          </table:table-cell>
          <table:table-cell table:style-name="ce35" table:formula="of:=IF([.A108]=&quot;&quot;;&quot;&quot;;INDEX([$prueba.F$2:.F$1000];MATCH(1;([$prueba.$H$2:.$H$1000]=[.$A108]);0)))" office:value-type="float" office:value="2021" calcext:value-type="float">
            <text:p>2021</text:p>
          </table:table-cell>
          <table:table-cell table:style-name="ce35" table:formula="of:=IF([.A108]=&quot;&quot;;&quot;&quot;;INDEX([$prueba.G$2:.G$1000];MATCH(1;([$prueba.$H$2:.$H$1000]=[.$A108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108];[$prueba.$C$2:.$C$1000];[.$D108];[$prueba.$D$2:.$D$1000];[.H$1])&gt;0;[.H$1];&quot;&quot;)">
            <text:p/>
          </table:table-cell>
          <table:table-cell table:style-name="ce6" table:formula="of:=IF(COUNTIFS([$prueba.$A$2:.$A$1000];[.$B108];[$prueba.$C$2:.$C$1000];[.$D108];[$prueba.$D$2:.$D$1000];[.I$1])&gt;0;[.I$1];&quot;&quot;)">
            <text:p/>
          </table:table-cell>
          <table:table-cell table:style-name="ce4" table:formula="of:=IF(COUNTIFS([$prueba.$A$2:.$A$1000];[.$B108];[$prueba.$C$2:.$C$1000];[.$D108];[$prueba.$D$2:.$D$1000];[.J$1])&gt;0;[.J$1];&quot;&quot;)">
            <text:p/>
          </table:table-cell>
          <table:table-cell table:style-name="ce6" table:formula="of:=IF(COUNTIFS([$prueba.$A$2:.$A$1000];[.$B108];[$prueba.$C$2:.$C$1000];[.$D108];[$prueba.$D$2:.$D$1000];[.K$1])&gt;0;[.K$1];&quot;&quot;)">
            <text:p/>
          </table:table-cell>
          <table:table-cell table:style-name="ce6" table:formula="of:=IF(COUNTIFS([$prueba.$A$2:.$A$1000];[.$B108];[$prueba.$C$2:.$C$1000];[.$D108];[$prueba.$D$2:.$D$1000];[.L$1])&gt;0;[.L$1];&quot;&quot;)">
            <text:p/>
          </table:table-cell>
          <table:table-cell table:style-name="ce6" table:formula="of:=IF(COUNTIFS([$prueba.$A$2:.$A$1000];[.$B108];[$prueba.$C$2:.$C$1000];[.$D108];[$prueba.$D$2:.$D$1000];[.M$1])&gt;0;[.M$1];&quot;&quot;)">
            <text:p/>
          </table:table-cell>
          <table:table-cell table:style-name="ce6" table:formula="of:=IF(COUNTIFS([$prueba.$A$2:.$A$1000];[.$B108];[$prueba.$C$2:.$C$1000];[.$D108];[$prueba.$D$2:.$D$1000];[.N$1])&gt;0;[.N$1];&quot;&quot;)">
            <text:p/>
          </table:table-cell>
          <table:table-cell table:style-name="ce6" table:formula="of:=IF(COUNTIFS([$prueba.$A$2:.$A$1000];[.$B108];[$prueba.$C$2:.$C$1000];[.$D108];[$prueba.$D$2:.$D$1000];[.O$1])&gt;0;[.O$1];&quot;&quot;)">
            <text:p/>
          </table:table-cell>
          <table:table-cell table:style-name="ce6" table:formula="of:=IF(COUNTIFS([$prueba.$A$2:.$A$1000];[.$B108];[$prueba.$C$2:.$C$1000];[.$D108];[$prueba.$D$2:.$D$1000];[.P$1])&gt;0;[.P$1];&quot;&quot;)">
            <text:p/>
          </table:table-cell>
          <table:table-cell table:style-name="ce6" table:formula="of:=IF(COUNTIFS([$prueba.$A$2:.$A$1000];[.$B108];[$prueba.$C$2:.$C$1000];[.$D108];[$prueba.$D$2:.$D$1000];[.Q$1])&gt;0;[.Q$1];&quot;&quot;)">
            <text:p/>
          </table:table-cell>
          <table:table-cell table:style-name="ce6" table:formula="of:=IF(COUNTIFS([$prueba.$A$2:.$A$1000];[.$B108];[$prueba.$C$2:.$C$1000];[.$D108];[$prueba.$D$2:.$D$1000];[.R$1])&gt;0;[.R$1];&quot;&quot;)">
            <text:p/>
          </table:table-cell>
          <table:table-cell table:style-name="ce6" table:formula="of:=IF(COUNTIFS([$prueba.$A$2:.$A$1000];[.$B108];[$prueba.$C$2:.$C$1000];[.$D108];[$prueba.$D$2:.$D$1000];[.S$1])&gt;0;[.S$1];&quot;&quot;)">
            <text:p/>
          </table:table-cell>
          <table:table-cell table:style-name="ce6" table:formula="of:=IF(COUNTIFS([$prueba.$A$2:.$A$1000];[.$B108];[$prueba.$C$2:.$C$1000];[.$D108];[$prueba.$D$2:.$D$1000];[.T$1])&gt;0;[.T$1];&quot;&quot;)">
            <text:p/>
          </table:table-cell>
          <table:table-cell table:style-name="ce6" table:formula="of:=IF(COUNTIFS([$prueba.$A$2:.$A$1000];[.$B108];[$prueba.$C$2:.$C$1000];[.$D108];[$prueba.$D$2:.$D$1000];[.U$1])&gt;0;[.U$1];&quot;&quot;)">
            <text:p/>
          </table:table-cell>
          <table:table-cell table:style-name="ce6" table:formula="of:=IF(COUNTIFS([$prueba.$A$2:.$A$1000];[.$B108];[$prueba.$C$2:.$C$1000];[.$D108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08];[$prueba.$C$2:.$C$1000];[.$D108];[$prueba.$D$2:.$D$1000];[.W$1])&gt;0;[.W$1];&quot;&quot;)">
            <text:p/>
          </table:table-cell>
          <table:table-cell table:style-name="ce6" table:formula="of:=IF(COUNTIFS([$prueba.$A$2:.$A$1000];[.$B108];[$prueba.$C$2:.$C$1000];[.$D10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31" calcext:value-type="float">
            <text:p>331</text:p>
          </table:table-cell>
          <table:table-cell table:style-name="ce32" table:formula="of:=IF([.A109]=&quot;&quot;;&quot;&quot;;INDEX([$prueba.A$2:.A$1000];MATCH(1;([$prueba.$H$2:.$H$1000]=[.$A109]);0)))" office:value-type="string" office:string-value="64104950000" calcext:value-type="string">
            <text:p>64104950000</text:p>
          </table:table-cell>
          <table:table-cell table:style-name="ce32" table:formula="of:=IF([.A109]=&quot;&quot;;&quot;&quot;;INDEX([$prueba.B$2:.B$1000];MATCH(1;([$prueba.$H$2:.$H$1000]=[.$A109]);0)))" office:value-type="string" office:string-value="KTM" calcext:value-type="string">
            <text:p>KTM</text:p>
          </table:table-cell>
          <table:table-cell table:style-name="ce32" table:formula="of:=IF([.A109]=&quot;&quot;;&quot;&quot;;INDEX([$prueba.C$2:.C$1000];MATCH(1;([$prueba.$H$2:.$H$1000]=[.$A109]);0)))" office:value-type="string" office:string-value="890 Duke R" calcext:value-type="string">
            <text:p>890 Duke R</text:p>
          </table:table-cell>
          <table:table-cell table:style-name="ce35" table:formula="of:=IF([.A109]=&quot;&quot;;&quot;&quot;;INDEX([$prueba.F$2:.F$1000];MATCH(1;([$prueba.$H$2:.$H$1000]=[.$A109]);0)))" office:value-type="float" office:value="2020" calcext:value-type="float">
            <text:p>2020</text:p>
          </table:table-cell>
          <table:table-cell table:style-name="ce35" table:formula="of:=IF([.A109]=&quot;&quot;;&quot;&quot;;INDEX([$prueba.G$2:.G$1000];MATCH(1;([$prueba.$H$2:.$H$1000]=[.$A109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09];[$prueba.$C$2:.$C$1000];[.$D109];[$prueba.$D$2:.$D$1000];[.H$1])&gt;0;[.H$1];&quot;&quot;)">
            <text:p/>
          </table:table-cell>
          <table:table-cell table:style-name="ce6" table:formula="of:=IF(COUNTIFS([$prueba.$A$2:.$A$1000];[.$B109];[$prueba.$C$2:.$C$1000];[.$D109];[$prueba.$D$2:.$D$1000];[.I$1])&gt;0;[.I$1];&quot;&quot;)">
            <text:p/>
          </table:table-cell>
          <table:table-cell table:style-name="ce4" table:formula="of:=IF(COUNTIFS([$prueba.$A$2:.$A$1000];[.$B109];[$prueba.$C$2:.$C$1000];[.$D109];[$prueba.$D$2:.$D$1000];[.J$1])&gt;0;[.J$1];&quot;&quot;)">
            <text:p/>
          </table:table-cell>
          <table:table-cell table:style-name="ce6" table:formula="of:=IF(COUNTIFS([$prueba.$A$2:.$A$1000];[.$B109];[$prueba.$C$2:.$C$1000];[.$D109];[$prueba.$D$2:.$D$1000];[.K$1])&gt;0;[.K$1];&quot;&quot;)">
            <text:p/>
          </table:table-cell>
          <table:table-cell table:style-name="ce6" table:formula="of:=IF(COUNTIFS([$prueba.$A$2:.$A$1000];[.$B109];[$prueba.$C$2:.$C$1000];[.$D109];[$prueba.$D$2:.$D$1000];[.L$1])&gt;0;[.L$1];&quot;&quot;)">
            <text:p/>
          </table:table-cell>
          <table:table-cell table:style-name="ce6" table:formula="of:=IF(COUNTIFS([$prueba.$A$2:.$A$1000];[.$B109];[$prueba.$C$2:.$C$1000];[.$D109];[$prueba.$D$2:.$D$1000];[.M$1])&gt;0;[.M$1];&quot;&quot;)">
            <text:p/>
          </table:table-cell>
          <table:table-cell table:style-name="ce6" table:formula="of:=IF(COUNTIFS([$prueba.$A$2:.$A$1000];[.$B109];[$prueba.$C$2:.$C$1000];[.$D109];[$prueba.$D$2:.$D$1000];[.N$1])&gt;0;[.N$1];&quot;&quot;)">
            <text:p/>
          </table:table-cell>
          <table:table-cell table:style-name="ce6" table:formula="of:=IF(COUNTIFS([$prueba.$A$2:.$A$1000];[.$B109];[$prueba.$C$2:.$C$1000];[.$D109];[$prueba.$D$2:.$D$1000];[.O$1])&gt;0;[.O$1];&quot;&quot;)">
            <text:p/>
          </table:table-cell>
          <table:table-cell table:style-name="ce6" table:formula="of:=IF(COUNTIFS([$prueba.$A$2:.$A$1000];[.$B109];[$prueba.$C$2:.$C$1000];[.$D109];[$prueba.$D$2:.$D$1000];[.P$1])&gt;0;[.P$1];&quot;&quot;)">
            <text:p/>
          </table:table-cell>
          <table:table-cell table:style-name="ce6" table:formula="of:=IF(COUNTIFS([$prueba.$A$2:.$A$1000];[.$B109];[$prueba.$C$2:.$C$1000];[.$D109];[$prueba.$D$2:.$D$1000];[.Q$1])&gt;0;[.Q$1];&quot;&quot;)">
            <text:p/>
          </table:table-cell>
          <table:table-cell table:style-name="ce6" table:formula="of:=IF(COUNTIFS([$prueba.$A$2:.$A$1000];[.$B109];[$prueba.$C$2:.$C$1000];[.$D109];[$prueba.$D$2:.$D$1000];[.R$1])&gt;0;[.R$1];&quot;&quot;)">
            <text:p/>
          </table:table-cell>
          <table:table-cell table:style-name="ce6" table:formula="of:=IF(COUNTIFS([$prueba.$A$2:.$A$1000];[.$B109];[$prueba.$C$2:.$C$1000];[.$D109];[$prueba.$D$2:.$D$1000];[.S$1])&gt;0;[.S$1];&quot;&quot;)">
            <text:p/>
          </table:table-cell>
          <table:table-cell table:style-name="ce6" table:formula="of:=IF(COUNTIFS([$prueba.$A$2:.$A$1000];[.$B109];[$prueba.$C$2:.$C$1000];[.$D109];[$prueba.$D$2:.$D$1000];[.T$1])&gt;0;[.T$1];&quot;&quot;)">
            <text:p/>
          </table:table-cell>
          <table:table-cell table:style-name="ce6" table:formula="of:=IF(COUNTIFS([$prueba.$A$2:.$A$1000];[.$B109];[$prueba.$C$2:.$C$1000];[.$D109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09];[$prueba.$C$2:.$C$1000];[.$D109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09];[$prueba.$C$2:.$C$1000];[.$D109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09];[$prueba.$C$2:.$C$1000];[.$D109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35" calcext:value-type="float">
            <text:p>335</text:p>
          </table:table-cell>
          <table:table-cell table:style-name="ce32" table:formula="of:=IF([.A110]=&quot;&quot;;&quot;&quot;;INDEX([$prueba.A$2:.A$1000];MATCH(1;([$prueba.$H$2:.$H$1000]=[.$A110]);0)))" office:value-type="string" office:string-value="64104960000" calcext:value-type="string">
            <text:p>64104960000</text:p>
          </table:table-cell>
          <table:table-cell table:style-name="ce32" table:formula="of:=IF([.A110]=&quot;&quot;;&quot;&quot;;INDEX([$prueba.B$2:.B$1000];MATCH(1;([$prueba.$H$2:.$H$1000]=[.$A110]);0)))" office:value-type="string" office:string-value="KTM" calcext:value-type="string">
            <text:p>KTM</text:p>
          </table:table-cell>
          <table:table-cell table:style-name="ce32" table:formula="of:=IF([.A110]=&quot;&quot;;&quot;&quot;;INDEX([$prueba.C$2:.C$1000];MATCH(1;([$prueba.$H$2:.$H$1000]=[.$A110]);0)))" office:value-type="string" office:string-value="790 Duke" calcext:value-type="string">
            <text:p>790 Duke</text:p>
          </table:table-cell>
          <table:table-cell table:style-name="ce35" table:formula="of:=IF([.A110]=&quot;&quot;;&quot;&quot;;INDEX([$prueba.F$2:.F$1000];MATCH(1;([$prueba.$H$2:.$H$1000]=[.$A110]);0)))" office:value-type="float" office:value="2018" calcext:value-type="float">
            <text:p>2018</text:p>
          </table:table-cell>
          <table:table-cell table:style-name="ce35" table:formula="of:=IF([.A110]=&quot;&quot;;&quot;&quot;;INDEX([$prueba.G$2:.G$1000];MATCH(1;([$prueba.$H$2:.$H$1000]=[.$A110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10];[$prueba.$C$2:.$C$1000];[.$D110];[$prueba.$D$2:.$D$1000];[.H$1])&gt;0;[.H$1];&quot;&quot;)">
            <text:p/>
          </table:table-cell>
          <table:table-cell table:style-name="ce6" table:formula="of:=IF(COUNTIFS([$prueba.$A$2:.$A$1000];[.$B110];[$prueba.$C$2:.$C$1000];[.$D110];[$prueba.$D$2:.$D$1000];[.I$1])&gt;0;[.I$1];&quot;&quot;)">
            <text:p/>
          </table:table-cell>
          <table:table-cell table:style-name="ce4" table:formula="of:=IF(COUNTIFS([$prueba.$A$2:.$A$1000];[.$B110];[$prueba.$C$2:.$C$1000];[.$D110];[$prueba.$D$2:.$D$1000];[.J$1])&gt;0;[.J$1];&quot;&quot;)">
            <text:p/>
          </table:table-cell>
          <table:table-cell table:style-name="ce6" table:formula="of:=IF(COUNTIFS([$prueba.$A$2:.$A$1000];[.$B110];[$prueba.$C$2:.$C$1000];[.$D110];[$prueba.$D$2:.$D$1000];[.K$1])&gt;0;[.K$1];&quot;&quot;)">
            <text:p/>
          </table:table-cell>
          <table:table-cell table:style-name="ce6" table:formula="of:=IF(COUNTIFS([$prueba.$A$2:.$A$1000];[.$B110];[$prueba.$C$2:.$C$1000];[.$D110];[$prueba.$D$2:.$D$1000];[.L$1])&gt;0;[.L$1];&quot;&quot;)">
            <text:p/>
          </table:table-cell>
          <table:table-cell table:style-name="ce6" table:formula="of:=IF(COUNTIFS([$prueba.$A$2:.$A$1000];[.$B110];[$prueba.$C$2:.$C$1000];[.$D110];[$prueba.$D$2:.$D$1000];[.M$1])&gt;0;[.M$1];&quot;&quot;)">
            <text:p/>
          </table:table-cell>
          <table:table-cell table:style-name="ce6" table:formula="of:=IF(COUNTIFS([$prueba.$A$2:.$A$1000];[.$B110];[$prueba.$C$2:.$C$1000];[.$D110];[$prueba.$D$2:.$D$1000];[.N$1])&gt;0;[.N$1];&quot;&quot;)">
            <text:p/>
          </table:table-cell>
          <table:table-cell table:style-name="ce6" table:formula="of:=IF(COUNTIFS([$prueba.$A$2:.$A$1000];[.$B110];[$prueba.$C$2:.$C$1000];[.$D110];[$prueba.$D$2:.$D$1000];[.O$1])&gt;0;[.O$1];&quot;&quot;)">
            <text:p/>
          </table:table-cell>
          <table:table-cell table:style-name="ce6" table:formula="of:=IF(COUNTIFS([$prueba.$A$2:.$A$1000];[.$B110];[$prueba.$C$2:.$C$1000];[.$D110];[$prueba.$D$2:.$D$1000];[.P$1])&gt;0;[.P$1];&quot;&quot;)">
            <text:p/>
          </table:table-cell>
          <table:table-cell table:style-name="ce6" table:formula="of:=IF(COUNTIFS([$prueba.$A$2:.$A$1000];[.$B110];[$prueba.$C$2:.$C$1000];[.$D110];[$prueba.$D$2:.$D$1000];[.Q$1])&gt;0;[.Q$1];&quot;&quot;)">
            <text:p/>
          </table:table-cell>
          <table:table-cell table:style-name="ce6" table:formula="of:=IF(COUNTIFS([$prueba.$A$2:.$A$1000];[.$B110];[$prueba.$C$2:.$C$1000];[.$D110];[$prueba.$D$2:.$D$1000];[.R$1])&gt;0;[.R$1];&quot;&quot;)">
            <text:p/>
          </table:table-cell>
          <table:table-cell table:style-name="ce6" table:formula="of:=IF(COUNTIFS([$prueba.$A$2:.$A$1000];[.$B110];[$prueba.$C$2:.$C$1000];[.$D11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10];[$prueba.$C$2:.$C$1000];[.$D11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10];[$prueba.$C$2:.$C$1000];[.$D110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10];[$prueba.$C$2:.$C$1000];[.$D110];[$prueba.$D$2:.$D$1000];[.V$1])&gt;0;[.V$1];&quot;&quot;)">
            <text:p/>
          </table:table-cell>
          <table:table-cell table:style-name="ce6" table:formula="of:=IF(COUNTIFS([$prueba.$A$2:.$A$1000];[.$B110];[$prueba.$C$2:.$C$1000];[.$D11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10];[$prueba.$C$2:.$C$1000];[.$D110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40" calcext:value-type="float">
            <text:p>340</text:p>
          </table:table-cell>
          <table:table-cell table:style-name="ce32" table:formula="of:=IF([.A111]=&quot;&quot;;&quot;&quot;;INDEX([$prueba.A$2:.A$1000];MATCH(1;([$prueba.$H$2:.$H$1000]=[.$A111]);0)))" office:value-type="string" office:string-value="64104960000" calcext:value-type="string">
            <text:p>64104960000</text:p>
          </table:table-cell>
          <table:table-cell table:style-name="ce32" table:formula="of:=IF([.A111]=&quot;&quot;;&quot;&quot;;INDEX([$prueba.B$2:.B$1000];MATCH(1;([$prueba.$H$2:.$H$1000]=[.$A111]);0)))" office:value-type="string" office:string-value="KTM" calcext:value-type="string">
            <text:p>KTM</text:p>
          </table:table-cell>
          <table:table-cell table:style-name="ce32" table:formula="of:=IF([.A111]=&quot;&quot;;&quot;&quot;;INDEX([$prueba.C$2:.C$1000];MATCH(1;([$prueba.$H$2:.$H$1000]=[.$A111]);0)))" office:value-type="string" office:string-value="790 Duke L" calcext:value-type="string">
            <text:p>790 Duke L</text:p>
          </table:table-cell>
          <table:table-cell table:style-name="ce35" table:formula="of:=IF([.A111]=&quot;&quot;;&quot;&quot;;INDEX([$prueba.F$2:.F$1000];MATCH(1;([$prueba.$H$2:.$H$1000]=[.$A111]);0)))" office:value-type="float" office:value="2020" calcext:value-type="float">
            <text:p>2020</text:p>
          </table:table-cell>
          <table:table-cell table:style-name="ce35" table:formula="of:=IF([.A111]=&quot;&quot;;&quot;&quot;;INDEX([$prueba.G$2:.G$1000];MATCH(1;([$prueba.$H$2:.$H$1000]=[.$A111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111];[$prueba.$C$2:.$C$1000];[.$D111];[$prueba.$D$2:.$D$1000];[.H$1])&gt;0;[.H$1];&quot;&quot;)">
            <text:p/>
          </table:table-cell>
          <table:table-cell table:style-name="ce6" table:formula="of:=IF(COUNTIFS([$prueba.$A$2:.$A$1000];[.$B111];[$prueba.$C$2:.$C$1000];[.$D111];[$prueba.$D$2:.$D$1000];[.I$1])&gt;0;[.I$1];&quot;&quot;)">
            <text:p/>
          </table:table-cell>
          <table:table-cell table:style-name="ce4" table:formula="of:=IF(COUNTIFS([$prueba.$A$2:.$A$1000];[.$B111];[$prueba.$C$2:.$C$1000];[.$D111];[$prueba.$D$2:.$D$1000];[.J$1])&gt;0;[.J$1];&quot;&quot;)">
            <text:p/>
          </table:table-cell>
          <table:table-cell table:style-name="ce6" table:formula="of:=IF(COUNTIFS([$prueba.$A$2:.$A$1000];[.$B111];[$prueba.$C$2:.$C$1000];[.$D111];[$prueba.$D$2:.$D$1000];[.K$1])&gt;0;[.K$1];&quot;&quot;)">
            <text:p/>
          </table:table-cell>
          <table:table-cell table:style-name="ce6" table:formula="of:=IF(COUNTIFS([$prueba.$A$2:.$A$1000];[.$B111];[$prueba.$C$2:.$C$1000];[.$D111];[$prueba.$D$2:.$D$1000];[.L$1])&gt;0;[.L$1];&quot;&quot;)">
            <text:p/>
          </table:table-cell>
          <table:table-cell table:style-name="ce6" table:formula="of:=IF(COUNTIFS([$prueba.$A$2:.$A$1000];[.$B111];[$prueba.$C$2:.$C$1000];[.$D111];[$prueba.$D$2:.$D$1000];[.M$1])&gt;0;[.M$1];&quot;&quot;)">
            <text:p/>
          </table:table-cell>
          <table:table-cell table:style-name="ce6" table:formula="of:=IF(COUNTIFS([$prueba.$A$2:.$A$1000];[.$B111];[$prueba.$C$2:.$C$1000];[.$D111];[$prueba.$D$2:.$D$1000];[.N$1])&gt;0;[.N$1];&quot;&quot;)">
            <text:p/>
          </table:table-cell>
          <table:table-cell table:style-name="ce6" table:formula="of:=IF(COUNTIFS([$prueba.$A$2:.$A$1000];[.$B111];[$prueba.$C$2:.$C$1000];[.$D111];[$prueba.$D$2:.$D$1000];[.O$1])&gt;0;[.O$1];&quot;&quot;)">
            <text:p/>
          </table:table-cell>
          <table:table-cell table:style-name="ce6" table:formula="of:=IF(COUNTIFS([$prueba.$A$2:.$A$1000];[.$B111];[$prueba.$C$2:.$C$1000];[.$D111];[$prueba.$D$2:.$D$1000];[.P$1])&gt;0;[.P$1];&quot;&quot;)">
            <text:p/>
          </table:table-cell>
          <table:table-cell table:style-name="ce6" table:formula="of:=IF(COUNTIFS([$prueba.$A$2:.$A$1000];[.$B111];[$prueba.$C$2:.$C$1000];[.$D111];[$prueba.$D$2:.$D$1000];[.Q$1])&gt;0;[.Q$1];&quot;&quot;)">
            <text:p/>
          </table:table-cell>
          <table:table-cell table:style-name="ce6" table:formula="of:=IF(COUNTIFS([$prueba.$A$2:.$A$1000];[.$B111];[$prueba.$C$2:.$C$1000];[.$D111];[$prueba.$D$2:.$D$1000];[.R$1])&gt;0;[.R$1];&quot;&quot;)">
            <text:p/>
          </table:table-cell>
          <table:table-cell table:style-name="ce6" table:formula="of:=IF(COUNTIFS([$prueba.$A$2:.$A$1000];[.$B111];[$prueba.$C$2:.$C$1000];[.$D111];[$prueba.$D$2:.$D$1000];[.S$1])&gt;0;[.S$1];&quot;&quot;)">
            <text:p/>
          </table:table-cell>
          <table:table-cell table:style-name="ce6" table:formula="of:=IF(COUNTIFS([$prueba.$A$2:.$A$1000];[.$B111];[$prueba.$C$2:.$C$1000];[.$D111];[$prueba.$D$2:.$D$1000];[.T$1])&gt;0;[.T$1];&quot;&quot;)">
            <text:p/>
          </table:table-cell>
          <table:table-cell table:style-name="ce6" table:formula="of:=IF(COUNTIFS([$prueba.$A$2:.$A$1000];[.$B111];[$prueba.$C$2:.$C$1000];[.$D111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11];[$prueba.$C$2:.$C$1000];[.$D111];[$prueba.$D$2:.$D$1000];[.V$1])&gt;0;[.V$1];&quot;&quot;)">
            <text:p/>
          </table:table-cell>
          <table:table-cell table:style-name="ce6" table:formula="of:=IF(COUNTIFS([$prueba.$A$2:.$A$1000];[.$B111];[$prueba.$C$2:.$C$1000];[.$D111];[$prueba.$D$2:.$D$1000];[.W$1])&gt;0;[.W$1];&quot;&quot;)">
            <text:p/>
          </table:table-cell>
          <table:table-cell table:style-name="ce6" table:formula="of:=IF(COUNTIFS([$prueba.$A$2:.$A$1000];[.$B111];[$prueba.$C$2:.$C$1000];[.$D11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41" calcext:value-type="float">
            <text:p>341</text:p>
          </table:table-cell>
          <table:table-cell table:style-name="ce32" table:formula="of:=IF([.A112]=&quot;&quot;;&quot;&quot;;INDEX([$prueba.A$2:.A$1000];MATCH(1;([$prueba.$H$2:.$H$1000]=[.$A112]);0)))" office:value-type="string" office:string-value="64104960000" calcext:value-type="string">
            <text:p>64104960000</text:p>
          </table:table-cell>
          <table:table-cell table:style-name="ce32" table:formula="of:=IF([.A112]=&quot;&quot;;&quot;&quot;;INDEX([$prueba.B$2:.B$1000];MATCH(1;([$prueba.$H$2:.$H$1000]=[.$A112]);0)))" office:value-type="string" office:string-value="KTM" calcext:value-type="string">
            <text:p>KTM</text:p>
          </table:table-cell>
          <table:table-cell table:style-name="ce32" table:formula="of:=IF([.A112]=&quot;&quot;;&quot;&quot;;INDEX([$prueba.C$2:.C$1000];MATCH(1;([$prueba.$H$2:.$H$1000]=[.$A112]);0)))" office:value-type="string" office:string-value="790 Duke L (A2)" calcext:value-type="string">
            <text:p>790 Duke L (A2)</text:p>
          </table:table-cell>
          <table:table-cell table:style-name="ce35" table:formula="of:=IF([.A112]=&quot;&quot;;&quot;&quot;;INDEX([$prueba.F$2:.F$1000];MATCH(1;([$prueba.$H$2:.$H$1000]=[.$A112]);0)))" office:value-type="float" office:value="2018" calcext:value-type="float">
            <text:p>2018</text:p>
          </table:table-cell>
          <table:table-cell table:style-name="ce35" table:formula="of:=IF([.A112]=&quot;&quot;;&quot;&quot;;INDEX([$prueba.G$2:.G$1000];MATCH(1;([$prueba.$H$2:.$H$1000]=[.$A112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112];[$prueba.$C$2:.$C$1000];[.$D112];[$prueba.$D$2:.$D$1000];[.H$1])&gt;0;[.H$1];&quot;&quot;)">
            <text:p/>
          </table:table-cell>
          <table:table-cell table:style-name="ce6" table:formula="of:=IF(COUNTIFS([$prueba.$A$2:.$A$1000];[.$B112];[$prueba.$C$2:.$C$1000];[.$D112];[$prueba.$D$2:.$D$1000];[.I$1])&gt;0;[.I$1];&quot;&quot;)">
            <text:p/>
          </table:table-cell>
          <table:table-cell table:style-name="ce4" table:formula="of:=IF(COUNTIFS([$prueba.$A$2:.$A$1000];[.$B112];[$prueba.$C$2:.$C$1000];[.$D112];[$prueba.$D$2:.$D$1000];[.J$1])&gt;0;[.J$1];&quot;&quot;)">
            <text:p/>
          </table:table-cell>
          <table:table-cell table:style-name="ce6" table:formula="of:=IF(COUNTIFS([$prueba.$A$2:.$A$1000];[.$B112];[$prueba.$C$2:.$C$1000];[.$D112];[$prueba.$D$2:.$D$1000];[.K$1])&gt;0;[.K$1];&quot;&quot;)">
            <text:p/>
          </table:table-cell>
          <table:table-cell table:style-name="ce6" table:formula="of:=IF(COUNTIFS([$prueba.$A$2:.$A$1000];[.$B112];[$prueba.$C$2:.$C$1000];[.$D112];[$prueba.$D$2:.$D$1000];[.L$1])&gt;0;[.L$1];&quot;&quot;)">
            <text:p/>
          </table:table-cell>
          <table:table-cell table:style-name="ce6" table:formula="of:=IF(COUNTIFS([$prueba.$A$2:.$A$1000];[.$B112];[$prueba.$C$2:.$C$1000];[.$D112];[$prueba.$D$2:.$D$1000];[.M$1])&gt;0;[.M$1];&quot;&quot;)">
            <text:p/>
          </table:table-cell>
          <table:table-cell table:style-name="ce6" table:formula="of:=IF(COUNTIFS([$prueba.$A$2:.$A$1000];[.$B112];[$prueba.$C$2:.$C$1000];[.$D112];[$prueba.$D$2:.$D$1000];[.N$1])&gt;0;[.N$1];&quot;&quot;)">
            <text:p/>
          </table:table-cell>
          <table:table-cell table:style-name="ce6" table:formula="of:=IF(COUNTIFS([$prueba.$A$2:.$A$1000];[.$B112];[$prueba.$C$2:.$C$1000];[.$D112];[$prueba.$D$2:.$D$1000];[.O$1])&gt;0;[.O$1];&quot;&quot;)">
            <text:p/>
          </table:table-cell>
          <table:table-cell table:style-name="ce6" table:formula="of:=IF(COUNTIFS([$prueba.$A$2:.$A$1000];[.$B112];[$prueba.$C$2:.$C$1000];[.$D112];[$prueba.$D$2:.$D$1000];[.P$1])&gt;0;[.P$1];&quot;&quot;)">
            <text:p/>
          </table:table-cell>
          <table:table-cell table:style-name="ce6" table:formula="of:=IF(COUNTIFS([$prueba.$A$2:.$A$1000];[.$B112];[$prueba.$C$2:.$C$1000];[.$D112];[$prueba.$D$2:.$D$1000];[.Q$1])&gt;0;[.Q$1];&quot;&quot;)">
            <text:p/>
          </table:table-cell>
          <table:table-cell table:style-name="ce6" table:formula="of:=IF(COUNTIFS([$prueba.$A$2:.$A$1000];[.$B112];[$prueba.$C$2:.$C$1000];[.$D112];[$prueba.$D$2:.$D$1000];[.R$1])&gt;0;[.R$1];&quot;&quot;)">
            <text:p/>
          </table:table-cell>
          <table:table-cell table:style-name="ce6" table:formula="of:=IF(COUNTIFS([$prueba.$A$2:.$A$1000];[.$B112];[$prueba.$C$2:.$C$1000];[.$D112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12];[$prueba.$C$2:.$C$1000];[.$D112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12];[$prueba.$C$2:.$C$1000];[.$D112];[$prueba.$D$2:.$D$1000];[.U$1])&gt;0;[.U$1];&quot;&quot;)">
            <text:p/>
          </table:table-cell>
          <table:table-cell table:style-name="ce6" table:formula="of:=IF(COUNTIFS([$prueba.$A$2:.$A$1000];[.$B112];[$prueba.$C$2:.$C$1000];[.$D112];[$prueba.$D$2:.$D$1000];[.V$1])&gt;0;[.V$1];&quot;&quot;)">
            <text:p/>
          </table:table-cell>
          <table:table-cell table:style-name="ce6" table:formula="of:=IF(COUNTIFS([$prueba.$A$2:.$A$1000];[.$B112];[$prueba.$C$2:.$C$1000];[.$D112];[$prueba.$D$2:.$D$1000];[.W$1])&gt;0;[.W$1];&quot;&quot;)">
            <text:p/>
          </table:table-cell>
          <table:table-cell table:style-name="ce6" table:formula="of:=IF(COUNTIFS([$prueba.$A$2:.$A$1000];[.$B112];[$prueba.$C$2:.$C$1000];[.$D11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43" calcext:value-type="float">
            <text:p>343</text:p>
          </table:table-cell>
          <table:table-cell table:style-name="ce32" table:formula="of:=IF([.A113]=&quot;&quot;;&quot;&quot;;INDEX([$prueba.A$2:.A$1000];MATCH(1;([$prueba.$H$2:.$H$1000]=[.$A113]);0)))" office:value-type="string" office:string-value="64104960000" calcext:value-type="string">
            <text:p>64104960000</text:p>
          </table:table-cell>
          <table:table-cell table:style-name="ce32" table:formula="of:=IF([.A113]=&quot;&quot;;&quot;&quot;;INDEX([$prueba.B$2:.B$1000];MATCH(1;([$prueba.$H$2:.$H$1000]=[.$A113]);0)))" office:value-type="string" office:string-value="KTM" calcext:value-type="string">
            <text:p>KTM</text:p>
          </table:table-cell>
          <table:table-cell table:style-name="ce32" table:formula="of:=IF([.A113]=&quot;&quot;;&quot;&quot;;INDEX([$prueba.C$2:.C$1000];MATCH(1;([$prueba.$H$2:.$H$1000]=[.$A113]);0)))" office:value-type="string" office:string-value="890 Duke" calcext:value-type="string">
            <text:p>890 Duke</text:p>
          </table:table-cell>
          <table:table-cell table:style-name="ce35" table:formula="of:=IF([.A113]=&quot;&quot;;&quot;&quot;;INDEX([$prueba.F$2:.F$1000];MATCH(1;([$prueba.$H$2:.$H$1000]=[.$A113]);0)))" office:value-type="float" office:value="2021" calcext:value-type="float">
            <text:p>2021</text:p>
          </table:table-cell>
          <table:table-cell table:style-name="ce35" table:formula="of:=IF([.A113]=&quot;&quot;;&quot;&quot;;INDEX([$prueba.G$2:.G$1000];MATCH(1;([$prueba.$H$2:.$H$1000]=[.$A113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113];[$prueba.$C$2:.$C$1000];[.$D113];[$prueba.$D$2:.$D$1000];[.H$1])&gt;0;[.H$1];&quot;&quot;)">
            <text:p/>
          </table:table-cell>
          <table:table-cell table:style-name="ce6" table:formula="of:=IF(COUNTIFS([$prueba.$A$2:.$A$1000];[.$B113];[$prueba.$C$2:.$C$1000];[.$D113];[$prueba.$D$2:.$D$1000];[.I$1])&gt;0;[.I$1];&quot;&quot;)">
            <text:p/>
          </table:table-cell>
          <table:table-cell table:style-name="ce4" table:formula="of:=IF(COUNTIFS([$prueba.$A$2:.$A$1000];[.$B113];[$prueba.$C$2:.$C$1000];[.$D113];[$prueba.$D$2:.$D$1000];[.J$1])&gt;0;[.J$1];&quot;&quot;)">
            <text:p/>
          </table:table-cell>
          <table:table-cell table:style-name="ce6" table:formula="of:=IF(COUNTIFS([$prueba.$A$2:.$A$1000];[.$B113];[$prueba.$C$2:.$C$1000];[.$D113];[$prueba.$D$2:.$D$1000];[.K$1])&gt;0;[.K$1];&quot;&quot;)">
            <text:p/>
          </table:table-cell>
          <table:table-cell table:style-name="ce6" table:formula="of:=IF(COUNTIFS([$prueba.$A$2:.$A$1000];[.$B113];[$prueba.$C$2:.$C$1000];[.$D113];[$prueba.$D$2:.$D$1000];[.L$1])&gt;0;[.L$1];&quot;&quot;)">
            <text:p/>
          </table:table-cell>
          <table:table-cell table:style-name="ce6" table:formula="of:=IF(COUNTIFS([$prueba.$A$2:.$A$1000];[.$B113];[$prueba.$C$2:.$C$1000];[.$D113];[$prueba.$D$2:.$D$1000];[.M$1])&gt;0;[.M$1];&quot;&quot;)">
            <text:p/>
          </table:table-cell>
          <table:table-cell table:style-name="ce6" table:formula="of:=IF(COUNTIFS([$prueba.$A$2:.$A$1000];[.$B113];[$prueba.$C$2:.$C$1000];[.$D113];[$prueba.$D$2:.$D$1000];[.N$1])&gt;0;[.N$1];&quot;&quot;)">
            <text:p/>
          </table:table-cell>
          <table:table-cell table:style-name="ce6" table:formula="of:=IF(COUNTIFS([$prueba.$A$2:.$A$1000];[.$B113];[$prueba.$C$2:.$C$1000];[.$D113];[$prueba.$D$2:.$D$1000];[.O$1])&gt;0;[.O$1];&quot;&quot;)">
            <text:p/>
          </table:table-cell>
          <table:table-cell table:style-name="ce6" table:formula="of:=IF(COUNTIFS([$prueba.$A$2:.$A$1000];[.$B113];[$prueba.$C$2:.$C$1000];[.$D113];[$prueba.$D$2:.$D$1000];[.P$1])&gt;0;[.P$1];&quot;&quot;)">
            <text:p/>
          </table:table-cell>
          <table:table-cell table:style-name="ce6" table:formula="of:=IF(COUNTIFS([$prueba.$A$2:.$A$1000];[.$B113];[$prueba.$C$2:.$C$1000];[.$D113];[$prueba.$D$2:.$D$1000];[.Q$1])&gt;0;[.Q$1];&quot;&quot;)">
            <text:p/>
          </table:table-cell>
          <table:table-cell table:style-name="ce6" table:formula="of:=IF(COUNTIFS([$prueba.$A$2:.$A$1000];[.$B113];[$prueba.$C$2:.$C$1000];[.$D113];[$prueba.$D$2:.$D$1000];[.R$1])&gt;0;[.R$1];&quot;&quot;)">
            <text:p/>
          </table:table-cell>
          <table:table-cell table:style-name="ce6" table:formula="of:=IF(COUNTIFS([$prueba.$A$2:.$A$1000];[.$B113];[$prueba.$C$2:.$C$1000];[.$D113];[$prueba.$D$2:.$D$1000];[.S$1])&gt;0;[.S$1];&quot;&quot;)">
            <text:p/>
          </table:table-cell>
          <table:table-cell table:style-name="ce6" table:formula="of:=IF(COUNTIFS([$prueba.$A$2:.$A$1000];[.$B113];[$prueba.$C$2:.$C$1000];[.$D113];[$prueba.$D$2:.$D$1000];[.T$1])&gt;0;[.T$1];&quot;&quot;)">
            <text:p/>
          </table:table-cell>
          <table:table-cell table:style-name="ce6" table:formula="of:=IF(COUNTIFS([$prueba.$A$2:.$A$1000];[.$B113];[$prueba.$C$2:.$C$1000];[.$D113];[$prueba.$D$2:.$D$1000];[.U$1])&gt;0;[.U$1];&quot;&quot;)">
            <text:p/>
          </table:table-cell>
          <table:table-cell table:style-name="ce6" table:formula="of:=IF(COUNTIFS([$prueba.$A$2:.$A$1000];[.$B113];[$prueba.$C$2:.$C$1000];[.$D11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13];[$prueba.$C$2:.$C$1000];[.$D11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13];[$prueba.$C$2:.$C$1000];[.$D113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45" calcext:value-type="float">
            <text:p>345</text:p>
          </table:table-cell>
          <table:table-cell table:style-name="ce32" table:formula="of:=IF([.A114]=&quot;&quot;;&quot;&quot;;INDEX([$prueba.A$2:.A$1000];MATCH(1;([$prueba.$H$2:.$H$1000]=[.$A114]);0)))" office:value-type="string" office:string-value="64104960000" calcext:value-type="string">
            <text:p>64104960000</text:p>
          </table:table-cell>
          <table:table-cell table:style-name="ce32" table:formula="of:=IF([.A114]=&quot;&quot;;&quot;&quot;;INDEX([$prueba.B$2:.B$1000];MATCH(1;([$prueba.$H$2:.$H$1000]=[.$A114]);0)))" office:value-type="string" office:string-value="KTM" calcext:value-type="string">
            <text:p>KTM</text:p>
          </table:table-cell>
          <table:table-cell table:style-name="ce32" table:formula="of:=IF([.A114]=&quot;&quot;;&quot;&quot;;INDEX([$prueba.C$2:.C$1000];MATCH(1;([$prueba.$H$2:.$H$1000]=[.$A114]);0)))" office:value-type="string" office:string-value="890 Duke GP" calcext:value-type="string">
            <text:p>890 Duke GP</text:p>
          </table:table-cell>
          <table:table-cell table:style-name="ce35" table:formula="of:=IF([.A114]=&quot;&quot;;&quot;&quot;;INDEX([$prueba.F$2:.F$1000];MATCH(1;([$prueba.$H$2:.$H$1000]=[.$A114]);0)))" office:value-type="float" office:value="2022" calcext:value-type="float">
            <text:p>2022</text:p>
          </table:table-cell>
          <table:table-cell table:style-name="ce35" table:formula="of:=IF([.A114]=&quot;&quot;;&quot;&quot;;INDEX([$prueba.G$2:.G$1000];MATCH(1;([$prueba.$H$2:.$H$1000]=[.$A114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14];[$prueba.$C$2:.$C$1000];[.$D114];[$prueba.$D$2:.$D$1000];[.H$1])&gt;0;[.H$1];&quot;&quot;)">
            <text:p/>
          </table:table-cell>
          <table:table-cell table:style-name="ce6" table:formula="of:=IF(COUNTIFS([$prueba.$A$2:.$A$1000];[.$B114];[$prueba.$C$2:.$C$1000];[.$D114];[$prueba.$D$2:.$D$1000];[.I$1])&gt;0;[.I$1];&quot;&quot;)">
            <text:p/>
          </table:table-cell>
          <table:table-cell table:style-name="ce4" table:formula="of:=IF(COUNTIFS([$prueba.$A$2:.$A$1000];[.$B114];[$prueba.$C$2:.$C$1000];[.$D114];[$prueba.$D$2:.$D$1000];[.J$1])&gt;0;[.J$1];&quot;&quot;)">
            <text:p/>
          </table:table-cell>
          <table:table-cell table:style-name="ce6" table:formula="of:=IF(COUNTIFS([$prueba.$A$2:.$A$1000];[.$B114];[$prueba.$C$2:.$C$1000];[.$D114];[$prueba.$D$2:.$D$1000];[.K$1])&gt;0;[.K$1];&quot;&quot;)">
            <text:p/>
          </table:table-cell>
          <table:table-cell table:style-name="ce6" table:formula="of:=IF(COUNTIFS([$prueba.$A$2:.$A$1000];[.$B114];[$prueba.$C$2:.$C$1000];[.$D114];[$prueba.$D$2:.$D$1000];[.L$1])&gt;0;[.L$1];&quot;&quot;)">
            <text:p/>
          </table:table-cell>
          <table:table-cell table:style-name="ce6" table:formula="of:=IF(COUNTIFS([$prueba.$A$2:.$A$1000];[.$B114];[$prueba.$C$2:.$C$1000];[.$D114];[$prueba.$D$2:.$D$1000];[.M$1])&gt;0;[.M$1];&quot;&quot;)">
            <text:p/>
          </table:table-cell>
          <table:table-cell table:style-name="ce6" table:formula="of:=IF(COUNTIFS([$prueba.$A$2:.$A$1000];[.$B114];[$prueba.$C$2:.$C$1000];[.$D114];[$prueba.$D$2:.$D$1000];[.N$1])&gt;0;[.N$1];&quot;&quot;)">
            <text:p/>
          </table:table-cell>
          <table:table-cell table:style-name="ce6" table:formula="of:=IF(COUNTIFS([$prueba.$A$2:.$A$1000];[.$B114];[$prueba.$C$2:.$C$1000];[.$D114];[$prueba.$D$2:.$D$1000];[.O$1])&gt;0;[.O$1];&quot;&quot;)">
            <text:p/>
          </table:table-cell>
          <table:table-cell table:style-name="ce6" table:formula="of:=IF(COUNTIFS([$prueba.$A$2:.$A$1000];[.$B114];[$prueba.$C$2:.$C$1000];[.$D114];[$prueba.$D$2:.$D$1000];[.P$1])&gt;0;[.P$1];&quot;&quot;)">
            <text:p/>
          </table:table-cell>
          <table:table-cell table:style-name="ce6" table:formula="of:=IF(COUNTIFS([$prueba.$A$2:.$A$1000];[.$B114];[$prueba.$C$2:.$C$1000];[.$D114];[$prueba.$D$2:.$D$1000];[.Q$1])&gt;0;[.Q$1];&quot;&quot;)">
            <text:p/>
          </table:table-cell>
          <table:table-cell table:style-name="ce6" table:formula="of:=IF(COUNTIFS([$prueba.$A$2:.$A$1000];[.$B114];[$prueba.$C$2:.$C$1000];[.$D114];[$prueba.$D$2:.$D$1000];[.R$1])&gt;0;[.R$1];&quot;&quot;)">
            <text:p/>
          </table:table-cell>
          <table:table-cell table:style-name="ce6" table:formula="of:=IF(COUNTIFS([$prueba.$A$2:.$A$1000];[.$B114];[$prueba.$C$2:.$C$1000];[.$D114];[$prueba.$D$2:.$D$1000];[.S$1])&gt;0;[.S$1];&quot;&quot;)">
            <text:p/>
          </table:table-cell>
          <table:table-cell table:style-name="ce6" table:formula="of:=IF(COUNTIFS([$prueba.$A$2:.$A$1000];[.$B114];[$prueba.$C$2:.$C$1000];[.$D114];[$prueba.$D$2:.$D$1000];[.T$1])&gt;0;[.T$1];&quot;&quot;)">
            <text:p/>
          </table:table-cell>
          <table:table-cell table:style-name="ce6" table:formula="of:=IF(COUNTIFS([$prueba.$A$2:.$A$1000];[.$B114];[$prueba.$C$2:.$C$1000];[.$D114];[$prueba.$D$2:.$D$1000];[.U$1])&gt;0;[.U$1];&quot;&quot;)">
            <text:p/>
          </table:table-cell>
          <table:table-cell table:style-name="ce6" table:formula="of:=IF(COUNTIFS([$prueba.$A$2:.$A$1000];[.$B114];[$prueba.$C$2:.$C$1000];[.$D114];[$prueba.$D$2:.$D$1000];[.V$1])&gt;0;[.V$1];&quot;&quot;)">
            <text:p/>
          </table:table-cell>
          <table:table-cell table:style-name="ce6" table:formula="of:=IF(COUNTIFS([$prueba.$A$2:.$A$1000];[.$B114];[$prueba.$C$2:.$C$1000];[.$D11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14];[$prueba.$C$2:.$C$1000];[.$D11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47" calcext:value-type="float">
            <text:p>347</text:p>
          </table:table-cell>
          <table:table-cell table:style-name="ce32" table:formula="of:=IF([.A115]=&quot;&quot;;&quot;&quot;;INDEX([$prueba.A$2:.A$1000];MATCH(1;([$prueba.$H$2:.$H$1000]=[.$A115]);0)))" office:value-type="string" office:string-value="64104960000" calcext:value-type="string">
            <text:p>64104960000</text:p>
          </table:table-cell>
          <table:table-cell table:style-name="ce32" table:formula="of:=IF([.A115]=&quot;&quot;;&quot;&quot;;INDEX([$prueba.B$2:.B$1000];MATCH(1;([$prueba.$H$2:.$H$1000]=[.$A115]);0)))" office:value-type="string" office:string-value="KTM" calcext:value-type="string">
            <text:p>KTM</text:p>
          </table:table-cell>
          <table:table-cell table:style-name="ce32" table:formula="of:=IF([.A115]=&quot;&quot;;&quot;&quot;;INDEX([$prueba.C$2:.C$1000];MATCH(1;([$prueba.$H$2:.$H$1000]=[.$A115]);0)))" office:value-type="string" office:string-value="890 Duke L" calcext:value-type="string">
            <text:p>890 Duke L</text:p>
          </table:table-cell>
          <table:table-cell table:style-name="ce35" table:formula="of:=IF([.A115]=&quot;&quot;;&quot;&quot;;INDEX([$prueba.F$2:.F$1000];MATCH(1;([$prueba.$H$2:.$H$1000]=[.$A115]);0)))" office:value-type="float" office:value="2021" calcext:value-type="float">
            <text:p>2021</text:p>
          </table:table-cell>
          <table:table-cell table:style-name="ce35" table:formula="of:=IF([.A115]=&quot;&quot;;&quot;&quot;;INDEX([$prueba.G$2:.G$1000];MATCH(1;([$prueba.$H$2:.$H$1000]=[.$A115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115];[$prueba.$C$2:.$C$1000];[.$D115];[$prueba.$D$2:.$D$1000];[.H$1])&gt;0;[.H$1];&quot;&quot;)">
            <text:p/>
          </table:table-cell>
          <table:table-cell table:style-name="ce6" table:formula="of:=IF(COUNTIFS([$prueba.$A$2:.$A$1000];[.$B115];[$prueba.$C$2:.$C$1000];[.$D115];[$prueba.$D$2:.$D$1000];[.I$1])&gt;0;[.I$1];&quot;&quot;)">
            <text:p/>
          </table:table-cell>
          <table:table-cell table:style-name="ce4" table:formula="of:=IF(COUNTIFS([$prueba.$A$2:.$A$1000];[.$B115];[$prueba.$C$2:.$C$1000];[.$D115];[$prueba.$D$2:.$D$1000];[.J$1])&gt;0;[.J$1];&quot;&quot;)">
            <text:p/>
          </table:table-cell>
          <table:table-cell table:style-name="ce6" table:formula="of:=IF(COUNTIFS([$prueba.$A$2:.$A$1000];[.$B115];[$prueba.$C$2:.$C$1000];[.$D115];[$prueba.$D$2:.$D$1000];[.K$1])&gt;0;[.K$1];&quot;&quot;)">
            <text:p/>
          </table:table-cell>
          <table:table-cell table:style-name="ce6" table:formula="of:=IF(COUNTIFS([$prueba.$A$2:.$A$1000];[.$B115];[$prueba.$C$2:.$C$1000];[.$D115];[$prueba.$D$2:.$D$1000];[.L$1])&gt;0;[.L$1];&quot;&quot;)">
            <text:p/>
          </table:table-cell>
          <table:table-cell table:style-name="ce6" table:formula="of:=IF(COUNTIFS([$prueba.$A$2:.$A$1000];[.$B115];[$prueba.$C$2:.$C$1000];[.$D115];[$prueba.$D$2:.$D$1000];[.M$1])&gt;0;[.M$1];&quot;&quot;)">
            <text:p/>
          </table:table-cell>
          <table:table-cell table:style-name="ce6" table:formula="of:=IF(COUNTIFS([$prueba.$A$2:.$A$1000];[.$B115];[$prueba.$C$2:.$C$1000];[.$D115];[$prueba.$D$2:.$D$1000];[.N$1])&gt;0;[.N$1];&quot;&quot;)">
            <text:p/>
          </table:table-cell>
          <table:table-cell table:style-name="ce6" table:formula="of:=IF(COUNTIFS([$prueba.$A$2:.$A$1000];[.$B115];[$prueba.$C$2:.$C$1000];[.$D115];[$prueba.$D$2:.$D$1000];[.O$1])&gt;0;[.O$1];&quot;&quot;)">
            <text:p/>
          </table:table-cell>
          <table:table-cell table:style-name="ce6" table:formula="of:=IF(COUNTIFS([$prueba.$A$2:.$A$1000];[.$B115];[$prueba.$C$2:.$C$1000];[.$D115];[$prueba.$D$2:.$D$1000];[.P$1])&gt;0;[.P$1];&quot;&quot;)">
            <text:p/>
          </table:table-cell>
          <table:table-cell table:style-name="ce6" table:formula="of:=IF(COUNTIFS([$prueba.$A$2:.$A$1000];[.$B115];[$prueba.$C$2:.$C$1000];[.$D115];[$prueba.$D$2:.$D$1000];[.Q$1])&gt;0;[.Q$1];&quot;&quot;)">
            <text:p/>
          </table:table-cell>
          <table:table-cell table:style-name="ce6" table:formula="of:=IF(COUNTIFS([$prueba.$A$2:.$A$1000];[.$B115];[$prueba.$C$2:.$C$1000];[.$D115];[$prueba.$D$2:.$D$1000];[.R$1])&gt;0;[.R$1];&quot;&quot;)">
            <text:p/>
          </table:table-cell>
          <table:table-cell table:style-name="ce6" table:formula="of:=IF(COUNTIFS([$prueba.$A$2:.$A$1000];[.$B115];[$prueba.$C$2:.$C$1000];[.$D115];[$prueba.$D$2:.$D$1000];[.S$1])&gt;0;[.S$1];&quot;&quot;)">
            <text:p/>
          </table:table-cell>
          <table:table-cell table:style-name="ce6" table:formula="of:=IF(COUNTIFS([$prueba.$A$2:.$A$1000];[.$B115];[$prueba.$C$2:.$C$1000];[.$D115];[$prueba.$D$2:.$D$1000];[.T$1])&gt;0;[.T$1];&quot;&quot;)">
            <text:p/>
          </table:table-cell>
          <table:table-cell table:style-name="ce6" table:formula="of:=IF(COUNTIFS([$prueba.$A$2:.$A$1000];[.$B115];[$prueba.$C$2:.$C$1000];[.$D115];[$prueba.$D$2:.$D$1000];[.U$1])&gt;0;[.U$1];&quot;&quot;)">
            <text:p/>
          </table:table-cell>
          <table:table-cell table:style-name="ce6" table:formula="of:=IF(COUNTIFS([$prueba.$A$2:.$A$1000];[.$B115];[$prueba.$C$2:.$C$1000];[.$D11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15];[$prueba.$C$2:.$C$1000];[.$D115];[$prueba.$D$2:.$D$1000];[.W$1])&gt;0;[.W$1];&quot;&quot;)">
            <text:p/>
          </table:table-cell>
          <table:table-cell table:style-name="ce6" table:formula="of:=IF(COUNTIFS([$prueba.$A$2:.$A$1000];[.$B115];[$prueba.$C$2:.$C$1000];[.$D11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48" calcext:value-type="float">
            <text:p>348</text:p>
          </table:table-cell>
          <table:table-cell table:style-name="ce32" table:formula="of:=IF([.A116]=&quot;&quot;;&quot;&quot;;INDEX([$prueba.A$2:.A$1000];MATCH(1;([$prueba.$H$2:.$H$1000]=[.$A116]);0)))" office:value-type="string" office:string-value="64104960000" calcext:value-type="string">
            <text:p>64104960000</text:p>
          </table:table-cell>
          <table:table-cell table:style-name="ce32" table:formula="of:=IF([.A116]=&quot;&quot;;&quot;&quot;;INDEX([$prueba.B$2:.B$1000];MATCH(1;([$prueba.$H$2:.$H$1000]=[.$A116]);0)))" office:value-type="string" office:string-value="KTM" calcext:value-type="string">
            <text:p>KTM</text:p>
          </table:table-cell>
          <table:table-cell table:style-name="ce32" table:formula="of:=IF([.A116]=&quot;&quot;;&quot;&quot;;INDEX([$prueba.C$2:.C$1000];MATCH(1;([$prueba.$H$2:.$H$1000]=[.$A116]);0)))" office:value-type="string" office:string-value="890 Duke R" calcext:value-type="string">
            <text:p>890 Duke R</text:p>
          </table:table-cell>
          <table:table-cell table:style-name="ce35" table:formula="of:=IF([.A116]=&quot;&quot;;&quot;&quot;;INDEX([$prueba.F$2:.F$1000];MATCH(1;([$prueba.$H$2:.$H$1000]=[.$A116]);0)))" office:value-type="float" office:value="2020" calcext:value-type="float">
            <text:p>2020</text:p>
          </table:table-cell>
          <table:table-cell table:style-name="ce35" table:formula="of:=IF([.A116]=&quot;&quot;;&quot;&quot;;INDEX([$prueba.G$2:.G$1000];MATCH(1;([$prueba.$H$2:.$H$1000]=[.$A116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16];[$prueba.$C$2:.$C$1000];[.$D116];[$prueba.$D$2:.$D$1000];[.H$1])&gt;0;[.H$1];&quot;&quot;)">
            <text:p/>
          </table:table-cell>
          <table:table-cell table:style-name="ce6" table:formula="of:=IF(COUNTIFS([$prueba.$A$2:.$A$1000];[.$B116];[$prueba.$C$2:.$C$1000];[.$D116];[$prueba.$D$2:.$D$1000];[.I$1])&gt;0;[.I$1];&quot;&quot;)">
            <text:p/>
          </table:table-cell>
          <table:table-cell table:style-name="ce4" table:formula="of:=IF(COUNTIFS([$prueba.$A$2:.$A$1000];[.$B116];[$prueba.$C$2:.$C$1000];[.$D116];[$prueba.$D$2:.$D$1000];[.J$1])&gt;0;[.J$1];&quot;&quot;)">
            <text:p/>
          </table:table-cell>
          <table:table-cell table:style-name="ce6" table:formula="of:=IF(COUNTIFS([$prueba.$A$2:.$A$1000];[.$B116];[$prueba.$C$2:.$C$1000];[.$D116];[$prueba.$D$2:.$D$1000];[.K$1])&gt;0;[.K$1];&quot;&quot;)">
            <text:p/>
          </table:table-cell>
          <table:table-cell table:style-name="ce6" table:formula="of:=IF(COUNTIFS([$prueba.$A$2:.$A$1000];[.$B116];[$prueba.$C$2:.$C$1000];[.$D116];[$prueba.$D$2:.$D$1000];[.L$1])&gt;0;[.L$1];&quot;&quot;)">
            <text:p/>
          </table:table-cell>
          <table:table-cell table:style-name="ce6" table:formula="of:=IF(COUNTIFS([$prueba.$A$2:.$A$1000];[.$B116];[$prueba.$C$2:.$C$1000];[.$D116];[$prueba.$D$2:.$D$1000];[.M$1])&gt;0;[.M$1];&quot;&quot;)">
            <text:p/>
          </table:table-cell>
          <table:table-cell table:style-name="ce6" table:formula="of:=IF(COUNTIFS([$prueba.$A$2:.$A$1000];[.$B116];[$prueba.$C$2:.$C$1000];[.$D116];[$prueba.$D$2:.$D$1000];[.N$1])&gt;0;[.N$1];&quot;&quot;)">
            <text:p/>
          </table:table-cell>
          <table:table-cell table:style-name="ce6" table:formula="of:=IF(COUNTIFS([$prueba.$A$2:.$A$1000];[.$B116];[$prueba.$C$2:.$C$1000];[.$D116];[$prueba.$D$2:.$D$1000];[.O$1])&gt;0;[.O$1];&quot;&quot;)">
            <text:p/>
          </table:table-cell>
          <table:table-cell table:style-name="ce6" table:formula="of:=IF(COUNTIFS([$prueba.$A$2:.$A$1000];[.$B116];[$prueba.$C$2:.$C$1000];[.$D116];[$prueba.$D$2:.$D$1000];[.P$1])&gt;0;[.P$1];&quot;&quot;)">
            <text:p/>
          </table:table-cell>
          <table:table-cell table:style-name="ce6" table:formula="of:=IF(COUNTIFS([$prueba.$A$2:.$A$1000];[.$B116];[$prueba.$C$2:.$C$1000];[.$D116];[$prueba.$D$2:.$D$1000];[.Q$1])&gt;0;[.Q$1];&quot;&quot;)">
            <text:p/>
          </table:table-cell>
          <table:table-cell table:style-name="ce6" table:formula="of:=IF(COUNTIFS([$prueba.$A$2:.$A$1000];[.$B116];[$prueba.$C$2:.$C$1000];[.$D116];[$prueba.$D$2:.$D$1000];[.R$1])&gt;0;[.R$1];&quot;&quot;)">
            <text:p/>
          </table:table-cell>
          <table:table-cell table:style-name="ce6" table:formula="of:=IF(COUNTIFS([$prueba.$A$2:.$A$1000];[.$B116];[$prueba.$C$2:.$C$1000];[.$D116];[$prueba.$D$2:.$D$1000];[.S$1])&gt;0;[.S$1];&quot;&quot;)">
            <text:p/>
          </table:table-cell>
          <table:table-cell table:style-name="ce6" table:formula="of:=IF(COUNTIFS([$prueba.$A$2:.$A$1000];[.$B116];[$prueba.$C$2:.$C$1000];[.$D116];[$prueba.$D$2:.$D$1000];[.T$1])&gt;0;[.T$1];&quot;&quot;)">
            <text:p/>
          </table:table-cell>
          <table:table-cell table:style-name="ce6" table:formula="of:=IF(COUNTIFS([$prueba.$A$2:.$A$1000];[.$B116];[$prueba.$C$2:.$C$1000];[.$D116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16];[$prueba.$C$2:.$C$1000];[.$D116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16];[$prueba.$C$2:.$C$1000];[.$D116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16];[$prueba.$C$2:.$C$1000];[.$D116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52" calcext:value-type="float">
            <text:p>352</text:p>
          </table:table-cell>
          <table:table-cell table:style-name="ce32" table:formula="of:=IF([.A117]=&quot;&quot;;&quot;&quot;;INDEX([$prueba.A$2:.A$1000];MATCH(1;([$prueba.$H$2:.$H$1000]=[.$A117]);0)))" office:value-type="string" office:string-value="64108910000" calcext:value-type="string">
            <text:p>64108910000</text:p>
          </table:table-cell>
          <table:table-cell table:style-name="ce32" table:formula="of:=IF([.A117]=&quot;&quot;;&quot;&quot;;INDEX([$prueba.B$2:.B$1000];MATCH(1;([$prueba.$H$2:.$H$1000]=[.$A117]);0)))" office:value-type="string" office:string-value="KTM" calcext:value-type="string">
            <text:p>KTM</text:p>
          </table:table-cell>
          <table:table-cell table:style-name="ce32" table:formula="of:=IF([.A117]=&quot;&quot;;&quot;&quot;;INDEX([$prueba.C$2:.C$1000];MATCH(1;([$prueba.$H$2:.$H$1000]=[.$A117]);0)))" office:value-type="string" office:string-value="790 Duke" calcext:value-type="string">
            <text:p>790 Duke</text:p>
          </table:table-cell>
          <table:table-cell table:style-name="ce35" table:formula="of:=IF([.A117]=&quot;&quot;;&quot;&quot;;INDEX([$prueba.F$2:.F$1000];MATCH(1;([$prueba.$H$2:.$H$1000]=[.$A117]);0)))" office:value-type="float" office:value="2018" calcext:value-type="float">
            <text:p>2018</text:p>
          </table:table-cell>
          <table:table-cell table:style-name="ce35" table:formula="of:=IF([.A117]=&quot;&quot;;&quot;&quot;;INDEX([$prueba.G$2:.G$1000];MATCH(1;([$prueba.$H$2:.$H$1000]=[.$A117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17];[$prueba.$C$2:.$C$1000];[.$D117];[$prueba.$D$2:.$D$1000];[.H$1])&gt;0;[.H$1];&quot;&quot;)">
            <text:p/>
          </table:table-cell>
          <table:table-cell table:style-name="ce6" table:formula="of:=IF(COUNTIFS([$prueba.$A$2:.$A$1000];[.$B117];[$prueba.$C$2:.$C$1000];[.$D117];[$prueba.$D$2:.$D$1000];[.I$1])&gt;0;[.I$1];&quot;&quot;)">
            <text:p/>
          </table:table-cell>
          <table:table-cell table:style-name="ce4" table:formula="of:=IF(COUNTIFS([$prueba.$A$2:.$A$1000];[.$B117];[$prueba.$C$2:.$C$1000];[.$D117];[$prueba.$D$2:.$D$1000];[.J$1])&gt;0;[.J$1];&quot;&quot;)">
            <text:p/>
          </table:table-cell>
          <table:table-cell table:style-name="ce6" table:formula="of:=IF(COUNTIFS([$prueba.$A$2:.$A$1000];[.$B117];[$prueba.$C$2:.$C$1000];[.$D117];[$prueba.$D$2:.$D$1000];[.K$1])&gt;0;[.K$1];&quot;&quot;)">
            <text:p/>
          </table:table-cell>
          <table:table-cell table:style-name="ce6" table:formula="of:=IF(COUNTIFS([$prueba.$A$2:.$A$1000];[.$B117];[$prueba.$C$2:.$C$1000];[.$D117];[$prueba.$D$2:.$D$1000];[.L$1])&gt;0;[.L$1];&quot;&quot;)">
            <text:p/>
          </table:table-cell>
          <table:table-cell table:style-name="ce6" table:formula="of:=IF(COUNTIFS([$prueba.$A$2:.$A$1000];[.$B117];[$prueba.$C$2:.$C$1000];[.$D117];[$prueba.$D$2:.$D$1000];[.M$1])&gt;0;[.M$1];&quot;&quot;)">
            <text:p/>
          </table:table-cell>
          <table:table-cell table:style-name="ce6" table:formula="of:=IF(COUNTIFS([$prueba.$A$2:.$A$1000];[.$B117];[$prueba.$C$2:.$C$1000];[.$D117];[$prueba.$D$2:.$D$1000];[.N$1])&gt;0;[.N$1];&quot;&quot;)">
            <text:p/>
          </table:table-cell>
          <table:table-cell table:style-name="ce6" table:formula="of:=IF(COUNTIFS([$prueba.$A$2:.$A$1000];[.$B117];[$prueba.$C$2:.$C$1000];[.$D117];[$prueba.$D$2:.$D$1000];[.O$1])&gt;0;[.O$1];&quot;&quot;)">
            <text:p/>
          </table:table-cell>
          <table:table-cell table:style-name="ce6" table:formula="of:=IF(COUNTIFS([$prueba.$A$2:.$A$1000];[.$B117];[$prueba.$C$2:.$C$1000];[.$D117];[$prueba.$D$2:.$D$1000];[.P$1])&gt;0;[.P$1];&quot;&quot;)">
            <text:p/>
          </table:table-cell>
          <table:table-cell table:style-name="ce6" table:formula="of:=IF(COUNTIFS([$prueba.$A$2:.$A$1000];[.$B117];[$prueba.$C$2:.$C$1000];[.$D117];[$prueba.$D$2:.$D$1000];[.Q$1])&gt;0;[.Q$1];&quot;&quot;)">
            <text:p/>
          </table:table-cell>
          <table:table-cell table:style-name="ce6" table:formula="of:=IF(COUNTIFS([$prueba.$A$2:.$A$1000];[.$B117];[$prueba.$C$2:.$C$1000];[.$D117];[$prueba.$D$2:.$D$1000];[.R$1])&gt;0;[.R$1];&quot;&quot;)">
            <text:p/>
          </table:table-cell>
          <table:table-cell table:style-name="ce6" table:formula="of:=IF(COUNTIFS([$prueba.$A$2:.$A$1000];[.$B117];[$prueba.$C$2:.$C$1000];[.$D117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17];[$prueba.$C$2:.$C$1000];[.$D11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17];[$prueba.$C$2:.$C$1000];[.$D117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17];[$prueba.$C$2:.$C$1000];[.$D117];[$prueba.$D$2:.$D$1000];[.V$1])&gt;0;[.V$1];&quot;&quot;)">
            <text:p/>
          </table:table-cell>
          <table:table-cell table:style-name="ce6" table:formula="of:=IF(COUNTIFS([$prueba.$A$2:.$A$1000];[.$B117];[$prueba.$C$2:.$C$1000];[.$D11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17];[$prueba.$C$2:.$C$1000];[.$D11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57" calcext:value-type="float">
            <text:p>357</text:p>
          </table:table-cell>
          <table:table-cell table:style-name="ce32" table:formula="of:=IF([.A118]=&quot;&quot;;&quot;&quot;;INDEX([$prueba.A$2:.A$1000];MATCH(1;([$prueba.$H$2:.$H$1000]=[.$A118]);0)))" office:value-type="string" office:string-value="64108910000" calcext:value-type="string">
            <text:p>64108910000</text:p>
          </table:table-cell>
          <table:table-cell table:style-name="ce32" table:formula="of:=IF([.A118]=&quot;&quot;;&quot;&quot;;INDEX([$prueba.B$2:.B$1000];MATCH(1;([$prueba.$H$2:.$H$1000]=[.$A118]);0)))" office:value-type="string" office:string-value="KTM" calcext:value-type="string">
            <text:p>KTM</text:p>
          </table:table-cell>
          <table:table-cell table:style-name="ce32" table:formula="of:=IF([.A118]=&quot;&quot;;&quot;&quot;;INDEX([$prueba.C$2:.C$1000];MATCH(1;([$prueba.$H$2:.$H$1000]=[.$A118]);0)))" office:value-type="string" office:string-value="790 Duke L" calcext:value-type="string">
            <text:p>790 Duke L</text:p>
          </table:table-cell>
          <table:table-cell table:style-name="ce35" table:formula="of:=IF([.A118]=&quot;&quot;;&quot;&quot;;INDEX([$prueba.F$2:.F$1000];MATCH(1;([$prueba.$H$2:.$H$1000]=[.$A118]);0)))" office:value-type="float" office:value="2020" calcext:value-type="float">
            <text:p>2020</text:p>
          </table:table-cell>
          <table:table-cell table:style-name="ce35" table:formula="of:=IF([.A118]=&quot;&quot;;&quot;&quot;;INDEX([$prueba.G$2:.G$1000];MATCH(1;([$prueba.$H$2:.$H$1000]=[.$A118]);0)))" office:value-type="float" office:value="2020" calcext:value-type="float">
            <text:p>2020</text:p>
          </table:table-cell>
          <table:table-cell/>
          <table:table-cell table:style-name="ce6" table:formula="of:=IF(COUNTIFS([$prueba.$A$2:.$A$1000];[.$B118];[$prueba.$C$2:.$C$1000];[.$D118];[$prueba.$D$2:.$D$1000];[.H$1])&gt;0;[.H$1];&quot;&quot;)">
            <text:p/>
          </table:table-cell>
          <table:table-cell table:style-name="ce6" table:formula="of:=IF(COUNTIFS([$prueba.$A$2:.$A$1000];[.$B118];[$prueba.$C$2:.$C$1000];[.$D118];[$prueba.$D$2:.$D$1000];[.I$1])&gt;0;[.I$1];&quot;&quot;)">
            <text:p/>
          </table:table-cell>
          <table:table-cell table:style-name="ce4" table:formula="of:=IF(COUNTIFS([$prueba.$A$2:.$A$1000];[.$B118];[$prueba.$C$2:.$C$1000];[.$D118];[$prueba.$D$2:.$D$1000];[.J$1])&gt;0;[.J$1];&quot;&quot;)">
            <text:p/>
          </table:table-cell>
          <table:table-cell table:style-name="ce6" table:formula="of:=IF(COUNTIFS([$prueba.$A$2:.$A$1000];[.$B118];[$prueba.$C$2:.$C$1000];[.$D118];[$prueba.$D$2:.$D$1000];[.K$1])&gt;0;[.K$1];&quot;&quot;)">
            <text:p/>
          </table:table-cell>
          <table:table-cell table:style-name="ce6" table:formula="of:=IF(COUNTIFS([$prueba.$A$2:.$A$1000];[.$B118];[$prueba.$C$2:.$C$1000];[.$D118];[$prueba.$D$2:.$D$1000];[.L$1])&gt;0;[.L$1];&quot;&quot;)">
            <text:p/>
          </table:table-cell>
          <table:table-cell table:style-name="ce6" table:formula="of:=IF(COUNTIFS([$prueba.$A$2:.$A$1000];[.$B118];[$prueba.$C$2:.$C$1000];[.$D118];[$prueba.$D$2:.$D$1000];[.M$1])&gt;0;[.M$1];&quot;&quot;)">
            <text:p/>
          </table:table-cell>
          <table:table-cell table:style-name="ce6" table:formula="of:=IF(COUNTIFS([$prueba.$A$2:.$A$1000];[.$B118];[$prueba.$C$2:.$C$1000];[.$D118];[$prueba.$D$2:.$D$1000];[.N$1])&gt;0;[.N$1];&quot;&quot;)">
            <text:p/>
          </table:table-cell>
          <table:table-cell table:style-name="ce6" table:formula="of:=IF(COUNTIFS([$prueba.$A$2:.$A$1000];[.$B118];[$prueba.$C$2:.$C$1000];[.$D118];[$prueba.$D$2:.$D$1000];[.O$1])&gt;0;[.O$1];&quot;&quot;)">
            <text:p/>
          </table:table-cell>
          <table:table-cell table:style-name="ce6" table:formula="of:=IF(COUNTIFS([$prueba.$A$2:.$A$1000];[.$B118];[$prueba.$C$2:.$C$1000];[.$D118];[$prueba.$D$2:.$D$1000];[.P$1])&gt;0;[.P$1];&quot;&quot;)">
            <text:p/>
          </table:table-cell>
          <table:table-cell table:style-name="ce6" table:formula="of:=IF(COUNTIFS([$prueba.$A$2:.$A$1000];[.$B118];[$prueba.$C$2:.$C$1000];[.$D118];[$prueba.$D$2:.$D$1000];[.Q$1])&gt;0;[.Q$1];&quot;&quot;)">
            <text:p/>
          </table:table-cell>
          <table:table-cell table:style-name="ce6" table:formula="of:=IF(COUNTIFS([$prueba.$A$2:.$A$1000];[.$B118];[$prueba.$C$2:.$C$1000];[.$D118];[$prueba.$D$2:.$D$1000];[.R$1])&gt;0;[.R$1];&quot;&quot;)">
            <text:p/>
          </table:table-cell>
          <table:table-cell table:style-name="ce6" table:formula="of:=IF(COUNTIFS([$prueba.$A$2:.$A$1000];[.$B118];[$prueba.$C$2:.$C$1000];[.$D118];[$prueba.$D$2:.$D$1000];[.S$1])&gt;0;[.S$1];&quot;&quot;)">
            <text:p/>
          </table:table-cell>
          <table:table-cell table:style-name="ce6" table:formula="of:=IF(COUNTIFS([$prueba.$A$2:.$A$1000];[.$B118];[$prueba.$C$2:.$C$1000];[.$D118];[$prueba.$D$2:.$D$1000];[.T$1])&gt;0;[.T$1];&quot;&quot;)">
            <text:p/>
          </table:table-cell>
          <table:table-cell table:style-name="ce6" table:formula="of:=IF(COUNTIFS([$prueba.$A$2:.$A$1000];[.$B118];[$prueba.$C$2:.$C$1000];[.$D118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18];[$prueba.$C$2:.$C$1000];[.$D118];[$prueba.$D$2:.$D$1000];[.V$1])&gt;0;[.V$1];&quot;&quot;)">
            <text:p/>
          </table:table-cell>
          <table:table-cell table:style-name="ce6" table:formula="of:=IF(COUNTIFS([$prueba.$A$2:.$A$1000];[.$B118];[$prueba.$C$2:.$C$1000];[.$D118];[$prueba.$D$2:.$D$1000];[.W$1])&gt;0;[.W$1];&quot;&quot;)">
            <text:p/>
          </table:table-cell>
          <table:table-cell table:style-name="ce6" table:formula="of:=IF(COUNTIFS([$prueba.$A$2:.$A$1000];[.$B118];[$prueba.$C$2:.$C$1000];[.$D11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58" calcext:value-type="float">
            <text:p>358</text:p>
          </table:table-cell>
          <table:table-cell table:style-name="ce32" table:formula="of:=IF([.A119]=&quot;&quot;;&quot;&quot;;INDEX([$prueba.A$2:.A$1000];MATCH(1;([$prueba.$H$2:.$H$1000]=[.$A119]);0)))" office:value-type="string" office:string-value="64108910000" calcext:value-type="string">
            <text:p>64108910000</text:p>
          </table:table-cell>
          <table:table-cell table:style-name="ce32" table:formula="of:=IF([.A119]=&quot;&quot;;&quot;&quot;;INDEX([$prueba.B$2:.B$1000];MATCH(1;([$prueba.$H$2:.$H$1000]=[.$A119]);0)))" office:value-type="string" office:string-value="KTM" calcext:value-type="string">
            <text:p>KTM</text:p>
          </table:table-cell>
          <table:table-cell table:style-name="ce32" table:formula="of:=IF([.A119]=&quot;&quot;;&quot;&quot;;INDEX([$prueba.C$2:.C$1000];MATCH(1;([$prueba.$H$2:.$H$1000]=[.$A119]);0)))" office:value-type="string" office:string-value="790 Duke L (A2)" calcext:value-type="string">
            <text:p>790 Duke L (A2)</text:p>
          </table:table-cell>
          <table:table-cell table:style-name="ce35" table:formula="of:=IF([.A119]=&quot;&quot;;&quot;&quot;;INDEX([$prueba.F$2:.F$1000];MATCH(1;([$prueba.$H$2:.$H$1000]=[.$A119]);0)))" office:value-type="float" office:value="2018" calcext:value-type="float">
            <text:p>2018</text:p>
          </table:table-cell>
          <table:table-cell table:style-name="ce35" table:formula="of:=IF([.A119]=&quot;&quot;;&quot;&quot;;INDEX([$prueba.G$2:.G$1000];MATCH(1;([$prueba.$H$2:.$H$1000]=[.$A119]);0)))" office:value-type="float" office:value="2019" calcext:value-type="float">
            <text:p>2019</text:p>
          </table:table-cell>
          <table:table-cell/>
          <table:table-cell table:style-name="ce6" table:formula="of:=IF(COUNTIFS([$prueba.$A$2:.$A$1000];[.$B119];[$prueba.$C$2:.$C$1000];[.$D119];[$prueba.$D$2:.$D$1000];[.H$1])&gt;0;[.H$1];&quot;&quot;)">
            <text:p/>
          </table:table-cell>
          <table:table-cell table:style-name="ce6" table:formula="of:=IF(COUNTIFS([$prueba.$A$2:.$A$1000];[.$B119];[$prueba.$C$2:.$C$1000];[.$D119];[$prueba.$D$2:.$D$1000];[.I$1])&gt;0;[.I$1];&quot;&quot;)">
            <text:p/>
          </table:table-cell>
          <table:table-cell table:style-name="ce4" table:formula="of:=IF(COUNTIFS([$prueba.$A$2:.$A$1000];[.$B119];[$prueba.$C$2:.$C$1000];[.$D119];[$prueba.$D$2:.$D$1000];[.J$1])&gt;0;[.J$1];&quot;&quot;)">
            <text:p/>
          </table:table-cell>
          <table:table-cell table:style-name="ce6" table:formula="of:=IF(COUNTIFS([$prueba.$A$2:.$A$1000];[.$B119];[$prueba.$C$2:.$C$1000];[.$D119];[$prueba.$D$2:.$D$1000];[.K$1])&gt;0;[.K$1];&quot;&quot;)">
            <text:p/>
          </table:table-cell>
          <table:table-cell table:style-name="ce6" table:formula="of:=IF(COUNTIFS([$prueba.$A$2:.$A$1000];[.$B119];[$prueba.$C$2:.$C$1000];[.$D119];[$prueba.$D$2:.$D$1000];[.L$1])&gt;0;[.L$1];&quot;&quot;)">
            <text:p/>
          </table:table-cell>
          <table:table-cell table:style-name="ce6" table:formula="of:=IF(COUNTIFS([$prueba.$A$2:.$A$1000];[.$B119];[$prueba.$C$2:.$C$1000];[.$D119];[$prueba.$D$2:.$D$1000];[.M$1])&gt;0;[.M$1];&quot;&quot;)">
            <text:p/>
          </table:table-cell>
          <table:table-cell table:style-name="ce6" table:formula="of:=IF(COUNTIFS([$prueba.$A$2:.$A$1000];[.$B119];[$prueba.$C$2:.$C$1000];[.$D119];[$prueba.$D$2:.$D$1000];[.N$1])&gt;0;[.N$1];&quot;&quot;)">
            <text:p/>
          </table:table-cell>
          <table:table-cell table:style-name="ce6" table:formula="of:=IF(COUNTIFS([$prueba.$A$2:.$A$1000];[.$B119];[$prueba.$C$2:.$C$1000];[.$D119];[$prueba.$D$2:.$D$1000];[.O$1])&gt;0;[.O$1];&quot;&quot;)">
            <text:p/>
          </table:table-cell>
          <table:table-cell table:style-name="ce6" table:formula="of:=IF(COUNTIFS([$prueba.$A$2:.$A$1000];[.$B119];[$prueba.$C$2:.$C$1000];[.$D119];[$prueba.$D$2:.$D$1000];[.P$1])&gt;0;[.P$1];&quot;&quot;)">
            <text:p/>
          </table:table-cell>
          <table:table-cell table:style-name="ce6" table:formula="of:=IF(COUNTIFS([$prueba.$A$2:.$A$1000];[.$B119];[$prueba.$C$2:.$C$1000];[.$D119];[$prueba.$D$2:.$D$1000];[.Q$1])&gt;0;[.Q$1];&quot;&quot;)">
            <text:p/>
          </table:table-cell>
          <table:table-cell table:style-name="ce6" table:formula="of:=IF(COUNTIFS([$prueba.$A$2:.$A$1000];[.$B119];[$prueba.$C$2:.$C$1000];[.$D119];[$prueba.$D$2:.$D$1000];[.R$1])&gt;0;[.R$1];&quot;&quot;)">
            <text:p/>
          </table:table-cell>
          <table:table-cell table:style-name="ce6" table:formula="of:=IF(COUNTIFS([$prueba.$A$2:.$A$1000];[.$B119];[$prueba.$C$2:.$C$1000];[.$D119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19];[$prueba.$C$2:.$C$1000];[.$D119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19];[$prueba.$C$2:.$C$1000];[.$D119];[$prueba.$D$2:.$D$1000];[.U$1])&gt;0;[.U$1];&quot;&quot;)">
            <text:p/>
          </table:table-cell>
          <table:table-cell table:style-name="ce6" table:formula="of:=IF(COUNTIFS([$prueba.$A$2:.$A$1000];[.$B119];[$prueba.$C$2:.$C$1000];[.$D119];[$prueba.$D$2:.$D$1000];[.V$1])&gt;0;[.V$1];&quot;&quot;)">
            <text:p/>
          </table:table-cell>
          <table:table-cell table:style-name="ce6" table:formula="of:=IF(COUNTIFS([$prueba.$A$2:.$A$1000];[.$B119];[$prueba.$C$2:.$C$1000];[.$D119];[$prueba.$D$2:.$D$1000];[.W$1])&gt;0;[.W$1];&quot;&quot;)">
            <text:p/>
          </table:table-cell>
          <table:table-cell table:style-name="ce6" table:formula="of:=IF(COUNTIFS([$prueba.$A$2:.$A$1000];[.$B119];[$prueba.$C$2:.$C$1000];[.$D11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60" calcext:value-type="float">
            <text:p>360</text:p>
          </table:table-cell>
          <table:table-cell table:style-name="ce32" table:formula="of:=IF([.A120]=&quot;&quot;;&quot;&quot;;INDEX([$prueba.A$2:.A$1000];MATCH(1;([$prueba.$H$2:.$H$1000]=[.$A120]);0)))" office:value-type="string" office:string-value="64108910000" calcext:value-type="string">
            <text:p>64108910000</text:p>
          </table:table-cell>
          <table:table-cell table:style-name="ce32" table:formula="of:=IF([.A120]=&quot;&quot;;&quot;&quot;;INDEX([$prueba.B$2:.B$1000];MATCH(1;([$prueba.$H$2:.$H$1000]=[.$A120]);0)))" office:value-type="string" office:string-value="KTM" calcext:value-type="string">
            <text:p>KTM</text:p>
          </table:table-cell>
          <table:table-cell table:style-name="ce32" table:formula="of:=IF([.A120]=&quot;&quot;;&quot;&quot;;INDEX([$prueba.C$2:.C$1000];MATCH(1;([$prueba.$H$2:.$H$1000]=[.$A120]);0)))" office:value-type="string" office:string-value="890 Duke" calcext:value-type="string">
            <text:p>890 Duke</text:p>
          </table:table-cell>
          <table:table-cell table:style-name="ce35" table:formula="of:=IF([.A120]=&quot;&quot;;&quot;&quot;;INDEX([$prueba.F$2:.F$1000];MATCH(1;([$prueba.$H$2:.$H$1000]=[.$A120]);0)))" office:value-type="float" office:value="2021" calcext:value-type="float">
            <text:p>2021</text:p>
          </table:table-cell>
          <table:table-cell table:style-name="ce35" table:formula="of:=IF([.A120]=&quot;&quot;;&quot;&quot;;INDEX([$prueba.G$2:.G$1000];MATCH(1;([$prueba.$H$2:.$H$1000]=[.$A120]);0)))" office:value-type="float" office:value="2022" calcext:value-type="float">
            <text:p>2022</text:p>
          </table:table-cell>
          <table:table-cell/>
          <table:table-cell table:style-name="ce6" table:formula="of:=IF(COUNTIFS([$prueba.$A$2:.$A$1000];[.$B120];[$prueba.$C$2:.$C$1000];[.$D120];[$prueba.$D$2:.$D$1000];[.H$1])&gt;0;[.H$1];&quot;&quot;)">
            <text:p/>
          </table:table-cell>
          <table:table-cell table:style-name="ce6" table:formula="of:=IF(COUNTIFS([$prueba.$A$2:.$A$1000];[.$B120];[$prueba.$C$2:.$C$1000];[.$D120];[$prueba.$D$2:.$D$1000];[.I$1])&gt;0;[.I$1];&quot;&quot;)">
            <text:p/>
          </table:table-cell>
          <table:table-cell table:style-name="ce4" table:formula="of:=IF(COUNTIFS([$prueba.$A$2:.$A$1000];[.$B120];[$prueba.$C$2:.$C$1000];[.$D120];[$prueba.$D$2:.$D$1000];[.J$1])&gt;0;[.J$1];&quot;&quot;)">
            <text:p/>
          </table:table-cell>
          <table:table-cell table:style-name="ce6" table:formula="of:=IF(COUNTIFS([$prueba.$A$2:.$A$1000];[.$B120];[$prueba.$C$2:.$C$1000];[.$D120];[$prueba.$D$2:.$D$1000];[.K$1])&gt;0;[.K$1];&quot;&quot;)">
            <text:p/>
          </table:table-cell>
          <table:table-cell table:style-name="ce6" table:formula="of:=IF(COUNTIFS([$prueba.$A$2:.$A$1000];[.$B120];[$prueba.$C$2:.$C$1000];[.$D120];[$prueba.$D$2:.$D$1000];[.L$1])&gt;0;[.L$1];&quot;&quot;)">
            <text:p/>
          </table:table-cell>
          <table:table-cell table:style-name="ce6" table:formula="of:=IF(COUNTIFS([$prueba.$A$2:.$A$1000];[.$B120];[$prueba.$C$2:.$C$1000];[.$D120];[$prueba.$D$2:.$D$1000];[.M$1])&gt;0;[.M$1];&quot;&quot;)">
            <text:p/>
          </table:table-cell>
          <table:table-cell table:style-name="ce6" table:formula="of:=IF(COUNTIFS([$prueba.$A$2:.$A$1000];[.$B120];[$prueba.$C$2:.$C$1000];[.$D120];[$prueba.$D$2:.$D$1000];[.N$1])&gt;0;[.N$1];&quot;&quot;)">
            <text:p/>
          </table:table-cell>
          <table:table-cell table:style-name="ce6" table:formula="of:=IF(COUNTIFS([$prueba.$A$2:.$A$1000];[.$B120];[$prueba.$C$2:.$C$1000];[.$D120];[$prueba.$D$2:.$D$1000];[.O$1])&gt;0;[.O$1];&quot;&quot;)">
            <text:p/>
          </table:table-cell>
          <table:table-cell table:style-name="ce6" table:formula="of:=IF(COUNTIFS([$prueba.$A$2:.$A$1000];[.$B120];[$prueba.$C$2:.$C$1000];[.$D120];[$prueba.$D$2:.$D$1000];[.P$1])&gt;0;[.P$1];&quot;&quot;)">
            <text:p/>
          </table:table-cell>
          <table:table-cell table:style-name="ce6" table:formula="of:=IF(COUNTIFS([$prueba.$A$2:.$A$1000];[.$B120];[$prueba.$C$2:.$C$1000];[.$D120];[$prueba.$D$2:.$D$1000];[.Q$1])&gt;0;[.Q$1];&quot;&quot;)">
            <text:p/>
          </table:table-cell>
          <table:table-cell table:style-name="ce6" table:formula="of:=IF(COUNTIFS([$prueba.$A$2:.$A$1000];[.$B120];[$prueba.$C$2:.$C$1000];[.$D120];[$prueba.$D$2:.$D$1000];[.R$1])&gt;0;[.R$1];&quot;&quot;)">
            <text:p/>
          </table:table-cell>
          <table:table-cell table:style-name="ce6" table:formula="of:=IF(COUNTIFS([$prueba.$A$2:.$A$1000];[.$B120];[$prueba.$C$2:.$C$1000];[.$D120];[$prueba.$D$2:.$D$1000];[.S$1])&gt;0;[.S$1];&quot;&quot;)">
            <text:p/>
          </table:table-cell>
          <table:table-cell table:style-name="ce6" table:formula="of:=IF(COUNTIFS([$prueba.$A$2:.$A$1000];[.$B120];[$prueba.$C$2:.$C$1000];[.$D120];[$prueba.$D$2:.$D$1000];[.T$1])&gt;0;[.T$1];&quot;&quot;)">
            <text:p/>
          </table:table-cell>
          <table:table-cell table:style-name="ce6" table:formula="of:=IF(COUNTIFS([$prueba.$A$2:.$A$1000];[.$B120];[$prueba.$C$2:.$C$1000];[.$D120];[$prueba.$D$2:.$D$1000];[.U$1])&gt;0;[.U$1];&quot;&quot;)">
            <text:p/>
          </table:table-cell>
          <table:table-cell table:style-name="ce6" table:formula="of:=IF(COUNTIFS([$prueba.$A$2:.$A$1000];[.$B120];[$prueba.$C$2:.$C$1000];[.$D120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20];[$prueba.$C$2:.$C$1000];[.$D120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20];[$prueba.$C$2:.$C$1000];[.$D12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62" calcext:value-type="float">
            <text:p>362</text:p>
          </table:table-cell>
          <table:table-cell table:style-name="ce32" table:formula="of:=IF([.A121]=&quot;&quot;;&quot;&quot;;INDEX([$prueba.A$2:.A$1000];MATCH(1;([$prueba.$H$2:.$H$1000]=[.$A121]);0)))" office:value-type="string" office:string-value="64108910000" calcext:value-type="string">
            <text:p>64108910000</text:p>
          </table:table-cell>
          <table:table-cell table:style-name="ce32" table:formula="of:=IF([.A121]=&quot;&quot;;&quot;&quot;;INDEX([$prueba.B$2:.B$1000];MATCH(1;([$prueba.$H$2:.$H$1000]=[.$A121]);0)))" office:value-type="string" office:string-value="KTM" calcext:value-type="string">
            <text:p>KTM</text:p>
          </table:table-cell>
          <table:table-cell table:style-name="ce32" table:formula="of:=IF([.A121]=&quot;&quot;;&quot;&quot;;INDEX([$prueba.C$2:.C$1000];MATCH(1;([$prueba.$H$2:.$H$1000]=[.$A121]);0)))" office:value-type="string" office:string-value="890 Duke GP" calcext:value-type="string">
            <text:p>890 Duke GP</text:p>
          </table:table-cell>
          <table:table-cell table:style-name="ce35" table:formula="of:=IF([.A121]=&quot;&quot;;&quot;&quot;;INDEX([$prueba.F$2:.F$1000];MATCH(1;([$prueba.$H$2:.$H$1000]=[.$A121]);0)))" office:value-type="float" office:value="2022" calcext:value-type="float">
            <text:p>2022</text:p>
          </table:table-cell>
          <table:table-cell table:style-name="ce35" table:formula="of:=IF([.A121]=&quot;&quot;;&quot;&quot;;INDEX([$prueba.G$2:.G$1000];MATCH(1;([$prueba.$H$2:.$H$1000]=[.$A121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21];[$prueba.$C$2:.$C$1000];[.$D121];[$prueba.$D$2:.$D$1000];[.H$1])&gt;0;[.H$1];&quot;&quot;)">
            <text:p/>
          </table:table-cell>
          <table:table-cell table:style-name="ce6" table:formula="of:=IF(COUNTIFS([$prueba.$A$2:.$A$1000];[.$B121];[$prueba.$C$2:.$C$1000];[.$D121];[$prueba.$D$2:.$D$1000];[.I$1])&gt;0;[.I$1];&quot;&quot;)">
            <text:p/>
          </table:table-cell>
          <table:table-cell table:style-name="ce4" table:formula="of:=IF(COUNTIFS([$prueba.$A$2:.$A$1000];[.$B121];[$prueba.$C$2:.$C$1000];[.$D121];[$prueba.$D$2:.$D$1000];[.J$1])&gt;0;[.J$1];&quot;&quot;)">
            <text:p/>
          </table:table-cell>
          <table:table-cell table:style-name="ce6" table:formula="of:=IF(COUNTIFS([$prueba.$A$2:.$A$1000];[.$B121];[$prueba.$C$2:.$C$1000];[.$D121];[$prueba.$D$2:.$D$1000];[.K$1])&gt;0;[.K$1];&quot;&quot;)">
            <text:p/>
          </table:table-cell>
          <table:table-cell table:style-name="ce6" table:formula="of:=IF(COUNTIFS([$prueba.$A$2:.$A$1000];[.$B121];[$prueba.$C$2:.$C$1000];[.$D121];[$prueba.$D$2:.$D$1000];[.L$1])&gt;0;[.L$1];&quot;&quot;)">
            <text:p/>
          </table:table-cell>
          <table:table-cell table:style-name="ce6" table:formula="of:=IF(COUNTIFS([$prueba.$A$2:.$A$1000];[.$B121];[$prueba.$C$2:.$C$1000];[.$D121];[$prueba.$D$2:.$D$1000];[.M$1])&gt;0;[.M$1];&quot;&quot;)">
            <text:p/>
          </table:table-cell>
          <table:table-cell table:style-name="ce6" table:formula="of:=IF(COUNTIFS([$prueba.$A$2:.$A$1000];[.$B121];[$prueba.$C$2:.$C$1000];[.$D121];[$prueba.$D$2:.$D$1000];[.N$1])&gt;0;[.N$1];&quot;&quot;)">
            <text:p/>
          </table:table-cell>
          <table:table-cell table:style-name="ce6" table:formula="of:=IF(COUNTIFS([$prueba.$A$2:.$A$1000];[.$B121];[$prueba.$C$2:.$C$1000];[.$D121];[$prueba.$D$2:.$D$1000];[.O$1])&gt;0;[.O$1];&quot;&quot;)">
            <text:p/>
          </table:table-cell>
          <table:table-cell table:style-name="ce6" table:formula="of:=IF(COUNTIFS([$prueba.$A$2:.$A$1000];[.$B121];[$prueba.$C$2:.$C$1000];[.$D121];[$prueba.$D$2:.$D$1000];[.P$1])&gt;0;[.P$1];&quot;&quot;)">
            <text:p/>
          </table:table-cell>
          <table:table-cell table:style-name="ce6" table:formula="of:=IF(COUNTIFS([$prueba.$A$2:.$A$1000];[.$B121];[$prueba.$C$2:.$C$1000];[.$D121];[$prueba.$D$2:.$D$1000];[.Q$1])&gt;0;[.Q$1];&quot;&quot;)">
            <text:p/>
          </table:table-cell>
          <table:table-cell table:style-name="ce6" table:formula="of:=IF(COUNTIFS([$prueba.$A$2:.$A$1000];[.$B121];[$prueba.$C$2:.$C$1000];[.$D121];[$prueba.$D$2:.$D$1000];[.R$1])&gt;0;[.R$1];&quot;&quot;)">
            <text:p/>
          </table:table-cell>
          <table:table-cell table:style-name="ce6" table:formula="of:=IF(COUNTIFS([$prueba.$A$2:.$A$1000];[.$B121];[$prueba.$C$2:.$C$1000];[.$D121];[$prueba.$D$2:.$D$1000];[.S$1])&gt;0;[.S$1];&quot;&quot;)">
            <text:p/>
          </table:table-cell>
          <table:table-cell table:style-name="ce6" table:formula="of:=IF(COUNTIFS([$prueba.$A$2:.$A$1000];[.$B121];[$prueba.$C$2:.$C$1000];[.$D121];[$prueba.$D$2:.$D$1000];[.T$1])&gt;0;[.T$1];&quot;&quot;)">
            <text:p/>
          </table:table-cell>
          <table:table-cell table:style-name="ce6" table:formula="of:=IF(COUNTIFS([$prueba.$A$2:.$A$1000];[.$B121];[$prueba.$C$2:.$C$1000];[.$D121];[$prueba.$D$2:.$D$1000];[.U$1])&gt;0;[.U$1];&quot;&quot;)">
            <text:p/>
          </table:table-cell>
          <table:table-cell table:style-name="ce6" table:formula="of:=IF(COUNTIFS([$prueba.$A$2:.$A$1000];[.$B121];[$prueba.$C$2:.$C$1000];[.$D121];[$prueba.$D$2:.$D$1000];[.V$1])&gt;0;[.V$1];&quot;&quot;)">
            <text:p/>
          </table:table-cell>
          <table:table-cell table:style-name="ce6" table:formula="of:=IF(COUNTIFS([$prueba.$A$2:.$A$1000];[.$B121];[$prueba.$C$2:.$C$1000];[.$D121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21];[$prueba.$C$2:.$C$1000];[.$D121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64" calcext:value-type="float">
            <text:p>364</text:p>
          </table:table-cell>
          <table:table-cell table:style-name="ce32" table:formula="of:=IF([.A122]=&quot;&quot;;&quot;&quot;;INDEX([$prueba.A$2:.A$1000];MATCH(1;([$prueba.$H$2:.$H$1000]=[.$A122]);0)))" office:value-type="string" office:string-value="64108910000" calcext:value-type="string">
            <text:p>64108910000</text:p>
          </table:table-cell>
          <table:table-cell table:style-name="ce32" table:formula="of:=IF([.A122]=&quot;&quot;;&quot;&quot;;INDEX([$prueba.B$2:.B$1000];MATCH(1;([$prueba.$H$2:.$H$1000]=[.$A122]);0)))" office:value-type="string" office:string-value="KTM" calcext:value-type="string">
            <text:p>KTM</text:p>
          </table:table-cell>
          <table:table-cell table:style-name="ce32" table:formula="of:=IF([.A122]=&quot;&quot;;&quot;&quot;;INDEX([$prueba.C$2:.C$1000];MATCH(1;([$prueba.$H$2:.$H$1000]=[.$A122]);0)))" office:value-type="string" office:string-value="890 Duke L" calcext:value-type="string">
            <text:p>890 Duke L</text:p>
          </table:table-cell>
          <table:table-cell table:style-name="ce35" table:formula="of:=IF([.A122]=&quot;&quot;;&quot;&quot;;INDEX([$prueba.F$2:.F$1000];MATCH(1;([$prueba.$H$2:.$H$1000]=[.$A122]);0)))" office:value-type="float" office:value="2021" calcext:value-type="float">
            <text:p>2021</text:p>
          </table:table-cell>
          <table:table-cell table:style-name="ce35" table:formula="of:=IF([.A122]=&quot;&quot;;&quot;&quot;;INDEX([$prueba.G$2:.G$1000];MATCH(1;([$prueba.$H$2:.$H$1000]=[.$A122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122];[$prueba.$C$2:.$C$1000];[.$D122];[$prueba.$D$2:.$D$1000];[.H$1])&gt;0;[.H$1];&quot;&quot;)">
            <text:p/>
          </table:table-cell>
          <table:table-cell table:style-name="ce6" table:formula="of:=IF(COUNTIFS([$prueba.$A$2:.$A$1000];[.$B122];[$prueba.$C$2:.$C$1000];[.$D122];[$prueba.$D$2:.$D$1000];[.I$1])&gt;0;[.I$1];&quot;&quot;)">
            <text:p/>
          </table:table-cell>
          <table:table-cell table:style-name="ce4" table:formula="of:=IF(COUNTIFS([$prueba.$A$2:.$A$1000];[.$B122];[$prueba.$C$2:.$C$1000];[.$D122];[$prueba.$D$2:.$D$1000];[.J$1])&gt;0;[.J$1];&quot;&quot;)">
            <text:p/>
          </table:table-cell>
          <table:table-cell table:style-name="ce6" table:formula="of:=IF(COUNTIFS([$prueba.$A$2:.$A$1000];[.$B122];[$prueba.$C$2:.$C$1000];[.$D122];[$prueba.$D$2:.$D$1000];[.K$1])&gt;0;[.K$1];&quot;&quot;)">
            <text:p/>
          </table:table-cell>
          <table:table-cell table:style-name="ce6" table:formula="of:=IF(COUNTIFS([$prueba.$A$2:.$A$1000];[.$B122];[$prueba.$C$2:.$C$1000];[.$D122];[$prueba.$D$2:.$D$1000];[.L$1])&gt;0;[.L$1];&quot;&quot;)">
            <text:p/>
          </table:table-cell>
          <table:table-cell table:style-name="ce6" table:formula="of:=IF(COUNTIFS([$prueba.$A$2:.$A$1000];[.$B122];[$prueba.$C$2:.$C$1000];[.$D122];[$prueba.$D$2:.$D$1000];[.M$1])&gt;0;[.M$1];&quot;&quot;)">
            <text:p/>
          </table:table-cell>
          <table:table-cell table:style-name="ce6" table:formula="of:=IF(COUNTIFS([$prueba.$A$2:.$A$1000];[.$B122];[$prueba.$C$2:.$C$1000];[.$D122];[$prueba.$D$2:.$D$1000];[.N$1])&gt;0;[.N$1];&quot;&quot;)">
            <text:p/>
          </table:table-cell>
          <table:table-cell table:style-name="ce6" table:formula="of:=IF(COUNTIFS([$prueba.$A$2:.$A$1000];[.$B122];[$prueba.$C$2:.$C$1000];[.$D122];[$prueba.$D$2:.$D$1000];[.O$1])&gt;0;[.O$1];&quot;&quot;)">
            <text:p/>
          </table:table-cell>
          <table:table-cell table:style-name="ce6" table:formula="of:=IF(COUNTIFS([$prueba.$A$2:.$A$1000];[.$B122];[$prueba.$C$2:.$C$1000];[.$D122];[$prueba.$D$2:.$D$1000];[.P$1])&gt;0;[.P$1];&quot;&quot;)">
            <text:p/>
          </table:table-cell>
          <table:table-cell table:style-name="ce6" table:formula="of:=IF(COUNTIFS([$prueba.$A$2:.$A$1000];[.$B122];[$prueba.$C$2:.$C$1000];[.$D122];[$prueba.$D$2:.$D$1000];[.Q$1])&gt;0;[.Q$1];&quot;&quot;)">
            <text:p/>
          </table:table-cell>
          <table:table-cell table:style-name="ce6" table:formula="of:=IF(COUNTIFS([$prueba.$A$2:.$A$1000];[.$B122];[$prueba.$C$2:.$C$1000];[.$D122];[$prueba.$D$2:.$D$1000];[.R$1])&gt;0;[.R$1];&quot;&quot;)">
            <text:p/>
          </table:table-cell>
          <table:table-cell table:style-name="ce6" table:formula="of:=IF(COUNTIFS([$prueba.$A$2:.$A$1000];[.$B122];[$prueba.$C$2:.$C$1000];[.$D122];[$prueba.$D$2:.$D$1000];[.S$1])&gt;0;[.S$1];&quot;&quot;)">
            <text:p/>
          </table:table-cell>
          <table:table-cell table:style-name="ce6" table:formula="of:=IF(COUNTIFS([$prueba.$A$2:.$A$1000];[.$B122];[$prueba.$C$2:.$C$1000];[.$D122];[$prueba.$D$2:.$D$1000];[.T$1])&gt;0;[.T$1];&quot;&quot;)">
            <text:p/>
          </table:table-cell>
          <table:table-cell table:style-name="ce6" table:formula="of:=IF(COUNTIFS([$prueba.$A$2:.$A$1000];[.$B122];[$prueba.$C$2:.$C$1000];[.$D122];[$prueba.$D$2:.$D$1000];[.U$1])&gt;0;[.U$1];&quot;&quot;)">
            <text:p/>
          </table:table-cell>
          <table:table-cell table:style-name="ce6" table:formula="of:=IF(COUNTIFS([$prueba.$A$2:.$A$1000];[.$B122];[$prueba.$C$2:.$C$1000];[.$D122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22];[$prueba.$C$2:.$C$1000];[.$D122];[$prueba.$D$2:.$D$1000];[.W$1])&gt;0;[.W$1];&quot;&quot;)">
            <text:p/>
          </table:table-cell>
          <table:table-cell table:style-name="ce6" table:formula="of:=IF(COUNTIFS([$prueba.$A$2:.$A$1000];[.$B122];[$prueba.$C$2:.$C$1000];[.$D12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65" calcext:value-type="float">
            <text:p>365</text:p>
          </table:table-cell>
          <table:table-cell table:style-name="ce32" table:formula="of:=IF([.A123]=&quot;&quot;;&quot;&quot;;INDEX([$prueba.A$2:.A$1000];MATCH(1;([$prueba.$H$2:.$H$1000]=[.$A123]);0)))" office:value-type="string" office:string-value="64108910000" calcext:value-type="string">
            <text:p>64108910000</text:p>
          </table:table-cell>
          <table:table-cell table:style-name="ce32" table:formula="of:=IF([.A123]=&quot;&quot;;&quot;&quot;;INDEX([$prueba.B$2:.B$1000];MATCH(1;([$prueba.$H$2:.$H$1000]=[.$A123]);0)))" office:value-type="string" office:string-value="KTM" calcext:value-type="string">
            <text:p>KTM</text:p>
          </table:table-cell>
          <table:table-cell table:style-name="ce32" table:formula="of:=IF([.A123]=&quot;&quot;;&quot;&quot;;INDEX([$prueba.C$2:.C$1000];MATCH(1;([$prueba.$H$2:.$H$1000]=[.$A123]);0)))" office:value-type="string" office:string-value="890 Duke R" calcext:value-type="string">
            <text:p>890 Duke R</text:p>
          </table:table-cell>
          <table:table-cell table:style-name="ce35" table:formula="of:=IF([.A123]=&quot;&quot;;&quot;&quot;;INDEX([$prueba.F$2:.F$1000];MATCH(1;([$prueba.$H$2:.$H$1000]=[.$A123]);0)))" office:value-type="float" office:value="2020" calcext:value-type="float">
            <text:p>2020</text:p>
          </table:table-cell>
          <table:table-cell table:style-name="ce35" table:formula="of:=IF([.A123]=&quot;&quot;;&quot;&quot;;INDEX([$prueba.G$2:.G$1000];MATCH(1;([$prueba.$H$2:.$H$1000]=[.$A123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23];[$prueba.$C$2:.$C$1000];[.$D123];[$prueba.$D$2:.$D$1000];[.H$1])&gt;0;[.H$1];&quot;&quot;)">
            <text:p/>
          </table:table-cell>
          <table:table-cell table:style-name="ce6" table:formula="of:=IF(COUNTIFS([$prueba.$A$2:.$A$1000];[.$B123];[$prueba.$C$2:.$C$1000];[.$D123];[$prueba.$D$2:.$D$1000];[.I$1])&gt;0;[.I$1];&quot;&quot;)">
            <text:p/>
          </table:table-cell>
          <table:table-cell table:style-name="ce4" table:formula="of:=IF(COUNTIFS([$prueba.$A$2:.$A$1000];[.$B123];[$prueba.$C$2:.$C$1000];[.$D123];[$prueba.$D$2:.$D$1000];[.J$1])&gt;0;[.J$1];&quot;&quot;)">
            <text:p/>
          </table:table-cell>
          <table:table-cell table:style-name="ce6" table:formula="of:=IF(COUNTIFS([$prueba.$A$2:.$A$1000];[.$B123];[$prueba.$C$2:.$C$1000];[.$D123];[$prueba.$D$2:.$D$1000];[.K$1])&gt;0;[.K$1];&quot;&quot;)">
            <text:p/>
          </table:table-cell>
          <table:table-cell table:style-name="ce6" table:formula="of:=IF(COUNTIFS([$prueba.$A$2:.$A$1000];[.$B123];[$prueba.$C$2:.$C$1000];[.$D123];[$prueba.$D$2:.$D$1000];[.L$1])&gt;0;[.L$1];&quot;&quot;)">
            <text:p/>
          </table:table-cell>
          <table:table-cell table:style-name="ce6" table:formula="of:=IF(COUNTIFS([$prueba.$A$2:.$A$1000];[.$B123];[$prueba.$C$2:.$C$1000];[.$D123];[$prueba.$D$2:.$D$1000];[.M$1])&gt;0;[.M$1];&quot;&quot;)">
            <text:p/>
          </table:table-cell>
          <table:table-cell table:style-name="ce6" table:formula="of:=IF(COUNTIFS([$prueba.$A$2:.$A$1000];[.$B123];[$prueba.$C$2:.$C$1000];[.$D123];[$prueba.$D$2:.$D$1000];[.N$1])&gt;0;[.N$1];&quot;&quot;)">
            <text:p/>
          </table:table-cell>
          <table:table-cell table:style-name="ce6" table:formula="of:=IF(COUNTIFS([$prueba.$A$2:.$A$1000];[.$B123];[$prueba.$C$2:.$C$1000];[.$D123];[$prueba.$D$2:.$D$1000];[.O$1])&gt;0;[.O$1];&quot;&quot;)">
            <text:p/>
          </table:table-cell>
          <table:table-cell table:style-name="ce6" table:formula="of:=IF(COUNTIFS([$prueba.$A$2:.$A$1000];[.$B123];[$prueba.$C$2:.$C$1000];[.$D123];[$prueba.$D$2:.$D$1000];[.P$1])&gt;0;[.P$1];&quot;&quot;)">
            <text:p/>
          </table:table-cell>
          <table:table-cell table:style-name="ce6" table:formula="of:=IF(COUNTIFS([$prueba.$A$2:.$A$1000];[.$B123];[$prueba.$C$2:.$C$1000];[.$D123];[$prueba.$D$2:.$D$1000];[.Q$1])&gt;0;[.Q$1];&quot;&quot;)">
            <text:p/>
          </table:table-cell>
          <table:table-cell table:style-name="ce6" table:formula="of:=IF(COUNTIFS([$prueba.$A$2:.$A$1000];[.$B123];[$prueba.$C$2:.$C$1000];[.$D123];[$prueba.$D$2:.$D$1000];[.R$1])&gt;0;[.R$1];&quot;&quot;)">
            <text:p/>
          </table:table-cell>
          <table:table-cell table:style-name="ce6" table:formula="of:=IF(COUNTIFS([$prueba.$A$2:.$A$1000];[.$B123];[$prueba.$C$2:.$C$1000];[.$D123];[$prueba.$D$2:.$D$1000];[.S$1])&gt;0;[.S$1];&quot;&quot;)">
            <text:p/>
          </table:table-cell>
          <table:table-cell table:style-name="ce6" table:formula="of:=IF(COUNTIFS([$prueba.$A$2:.$A$1000];[.$B123];[$prueba.$C$2:.$C$1000];[.$D123];[$prueba.$D$2:.$D$1000];[.T$1])&gt;0;[.T$1];&quot;&quot;)">
            <text:p/>
          </table:table-cell>
          <table:table-cell table:style-name="ce6" table:formula="of:=IF(COUNTIFS([$prueba.$A$2:.$A$1000];[.$B123];[$prueba.$C$2:.$C$1000];[.$D12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23];[$prueba.$C$2:.$C$1000];[.$D12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23];[$prueba.$C$2:.$C$1000];[.$D12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23];[$prueba.$C$2:.$C$1000];[.$D12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369" calcext:value-type="float">
            <text:p>369</text:p>
          </table:table-cell>
          <table:table-cell table:style-name="ce32" table:formula="of:=IF([.A124]=&quot;&quot;;&quot;&quot;;INDEX([$prueba.A$2:.A$1000];MATCH(1;([$prueba.$H$2:.$H$1000]=[.$A124]);0)))" office:value-type="string" office:string-value="6900396505049" calcext:value-type="string">
            <text:p>6900396505049</text:p>
          </table:table-cell>
          <table:table-cell table:style-name="ce32" table:formula="of:=IF([.A124]=&quot;&quot;;&quot;&quot;;INDEX([$prueba.B$2:.B$1000];MATCH(1;([$prueba.$H$2:.$H$1000]=[.$A124]);0)))" office:value-type="string" office:string-value="KTM" calcext:value-type="string">
            <text:p>KTM</text:p>
          </table:table-cell>
          <table:table-cell table:style-name="ce32" table:formula="of:=IF([.A124]=&quot;&quot;;&quot;&quot;;INDEX([$prueba.C$2:.C$1000];MATCH(1;([$prueba.$H$2:.$H$1000]=[.$A124]);0)))" office:value-type="string" office:string-value="1190 RC8" calcext:value-type="string">
            <text:p>1190 RC8</text:p>
          </table:table-cell>
          <table:table-cell table:style-name="ce35" table:formula="of:=IF([.A124]=&quot;&quot;;&quot;&quot;;INDEX([$prueba.F$2:.F$1000];MATCH(1;([$prueba.$H$2:.$H$1000]=[.$A124]);0)))" office:value-type="float" office:value="2008" calcext:value-type="float">
            <text:p>2008</text:p>
          </table:table-cell>
          <table:table-cell table:style-name="ce35" table:formula="of:=IF([.A124]=&quot;&quot;;&quot;&quot;;INDEX([$prueba.G$2:.G$1000];MATCH(1;([$prueba.$H$2:.$H$1000]=[.$A124]);0)))" office:value-type="float" office:value="2011" calcext:value-type="float">
            <text:p>2011</text:p>
          </table:table-cell>
          <table:table-cell/>
          <table:table-cell table:style-name="ce6" table:formula="of:=IF(COUNTIFS([$prueba.$A$2:.$A$1000];[.$B124];[$prueba.$C$2:.$C$1000];[.$D124];[$prueba.$D$2:.$D$1000];[.H$1])&gt;0;[.H$1];&quot;&quot;)">
            <text:p/>
          </table:table-cell>
          <table:table-cell table:style-name="ce6" table:formula="of:=IF(COUNTIFS([$prueba.$A$2:.$A$1000];[.$B124];[$prueba.$C$2:.$C$1000];[.$D124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24];[$prueba.$C$2:.$C$1000];[.$D124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24];[$prueba.$C$2:.$C$1000];[.$D124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24];[$prueba.$C$2:.$C$1000];[.$D124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24];[$prueba.$C$2:.$C$1000];[.$D124];[$prueba.$D$2:.$D$1000];[.M$1])&gt;0;[.M$1];&quot;&quot;)">
            <text:p/>
          </table:table-cell>
          <table:table-cell table:style-name="ce6" table:formula="of:=IF(COUNTIFS([$prueba.$A$2:.$A$1000];[.$B124];[$prueba.$C$2:.$C$1000];[.$D124];[$prueba.$D$2:.$D$1000];[.N$1])&gt;0;[.N$1];&quot;&quot;)">
            <text:p/>
          </table:table-cell>
          <table:table-cell table:style-name="ce6" table:formula="of:=IF(COUNTIFS([$prueba.$A$2:.$A$1000];[.$B124];[$prueba.$C$2:.$C$1000];[.$D124];[$prueba.$D$2:.$D$1000];[.O$1])&gt;0;[.O$1];&quot;&quot;)">
            <text:p/>
          </table:table-cell>
          <table:table-cell table:style-name="ce6" table:formula="of:=IF(COUNTIFS([$prueba.$A$2:.$A$1000];[.$B124];[$prueba.$C$2:.$C$1000];[.$D124];[$prueba.$D$2:.$D$1000];[.P$1])&gt;0;[.P$1];&quot;&quot;)">
            <text:p/>
          </table:table-cell>
          <table:table-cell table:style-name="ce6" table:formula="of:=IF(COUNTIFS([$prueba.$A$2:.$A$1000];[.$B124];[$prueba.$C$2:.$C$1000];[.$D124];[$prueba.$D$2:.$D$1000];[.Q$1])&gt;0;[.Q$1];&quot;&quot;)">
            <text:p/>
          </table:table-cell>
          <table:table-cell table:style-name="ce6" table:formula="of:=IF(COUNTIFS([$prueba.$A$2:.$A$1000];[.$B124];[$prueba.$C$2:.$C$1000];[.$D124];[$prueba.$D$2:.$D$1000];[.R$1])&gt;0;[.R$1];&quot;&quot;)">
            <text:p/>
          </table:table-cell>
          <table:table-cell table:style-name="ce6" table:formula="of:=IF(COUNTIFS([$prueba.$A$2:.$A$1000];[.$B124];[$prueba.$C$2:.$C$1000];[.$D124];[$prueba.$D$2:.$D$1000];[.S$1])&gt;0;[.S$1];&quot;&quot;)">
            <text:p/>
          </table:table-cell>
          <table:table-cell table:style-name="ce6" table:formula="of:=IF(COUNTIFS([$prueba.$A$2:.$A$1000];[.$B124];[$prueba.$C$2:.$C$1000];[.$D124];[$prueba.$D$2:.$D$1000];[.T$1])&gt;0;[.T$1];&quot;&quot;)">
            <text:p/>
          </table:table-cell>
          <table:table-cell table:style-name="ce6" table:formula="of:=IF(COUNTIFS([$prueba.$A$2:.$A$1000];[.$B124];[$prueba.$C$2:.$C$1000];[.$D124];[$prueba.$D$2:.$D$1000];[.U$1])&gt;0;[.U$1];&quot;&quot;)">
            <text:p/>
          </table:table-cell>
          <table:table-cell table:style-name="ce6" table:formula="of:=IF(COUNTIFS([$prueba.$A$2:.$A$1000];[.$B124];[$prueba.$C$2:.$C$1000];[.$D124];[$prueba.$D$2:.$D$1000];[.V$1])&gt;0;[.V$1];&quot;&quot;)">
            <text:p/>
          </table:table-cell>
          <table:table-cell table:style-name="ce6" table:formula="of:=IF(COUNTIFS([$prueba.$A$2:.$A$1000];[.$B124];[$prueba.$C$2:.$C$1000];[.$D124];[$prueba.$D$2:.$D$1000];[.W$1])&gt;0;[.W$1];&quot;&quot;)">
            <text:p/>
          </table:table-cell>
          <table:table-cell table:style-name="ce6" table:formula="of:=IF(COUNTIFS([$prueba.$A$2:.$A$1000];[.$B124];[$prueba.$C$2:.$C$1000];[.$D12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73" calcext:value-type="float">
            <text:p>373</text:p>
          </table:table-cell>
          <table:table-cell table:style-name="ce32" table:formula="of:=IF([.A125]=&quot;&quot;;&quot;&quot;;INDEX([$prueba.A$2:.A$1000];MATCH(1;([$prueba.$H$2:.$H$1000]=[.$A125]);0)))" office:value-type="string" office:string-value="6900396505049" calcext:value-type="string">
            <text:p>6900396505049</text:p>
          </table:table-cell>
          <table:table-cell table:style-name="ce32" table:formula="of:=IF([.A125]=&quot;&quot;;&quot;&quot;;INDEX([$prueba.B$2:.B$1000];MATCH(1;([$prueba.$H$2:.$H$1000]=[.$A125]);0)))" office:value-type="string" office:string-value="KTM" calcext:value-type="string">
            <text:p>KTM</text:p>
          </table:table-cell>
          <table:table-cell table:style-name="ce32" table:formula="of:=IF([.A125]=&quot;&quot;;&quot;&quot;;INDEX([$prueba.C$2:.C$1000];MATCH(1;([$prueba.$H$2:.$H$1000]=[.$A125]);0)))" office:value-type="string" office:string-value="1190 RC8 R" calcext:value-type="string">
            <text:p>1190 RC8 R</text:p>
          </table:table-cell>
          <table:table-cell table:style-name="ce35" table:formula="of:=IF([.A125]=&quot;&quot;;&quot;&quot;;INDEX([$prueba.F$2:.F$1000];MATCH(1;([$prueba.$H$2:.$H$1000]=[.$A125]);0)))" office:value-type="float" office:value="2009" calcext:value-type="float">
            <text:p>2009</text:p>
          </table:table-cell>
          <table:table-cell table:style-name="ce35" table:formula="of:=IF([.A125]=&quot;&quot;;&quot;&quot;;INDEX([$prueba.G$2:.G$1000];MATCH(1;([$prueba.$H$2:.$H$1000]=[.$A125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25];[$prueba.$C$2:.$C$1000];[.$D125];[$prueba.$D$2:.$D$1000];[.H$1])&gt;0;[.H$1];&quot;&quot;)">
            <text:p/>
          </table:table-cell>
          <table:table-cell table:style-name="ce6" table:formula="of:=IF(COUNTIFS([$prueba.$A$2:.$A$1000];[.$B125];[$prueba.$C$2:.$C$1000];[.$D125];[$prueba.$D$2:.$D$1000];[.I$1])&gt;0;[.I$1];&quot;&quot;)">
            <text:p/>
          </table:table-cell>
          <table:table-cell table:style-name="ce4" table:formula="of:=IF(COUNTIFS([$prueba.$A$2:.$A$1000];[.$B125];[$prueba.$C$2:.$C$1000];[.$D125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25];[$prueba.$C$2:.$C$1000];[.$D125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25];[$prueba.$C$2:.$C$1000];[.$D125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25];[$prueba.$C$2:.$C$1000];[.$D125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25];[$prueba.$C$2:.$C$1000];[.$D125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25];[$prueba.$C$2:.$C$1000];[.$D125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25];[$prueba.$C$2:.$C$1000];[.$D125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25];[$prueba.$C$2:.$C$1000];[.$D125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25];[$prueba.$C$2:.$C$1000];[.$D125];[$prueba.$D$2:.$D$1000];[.R$1])&gt;0;[.R$1];&quot;&quot;)">
            <text:p/>
          </table:table-cell>
          <table:table-cell table:style-name="ce6" table:formula="of:=IF(COUNTIFS([$prueba.$A$2:.$A$1000];[.$B125];[$prueba.$C$2:.$C$1000];[.$D125];[$prueba.$D$2:.$D$1000];[.S$1])&gt;0;[.S$1];&quot;&quot;)">
            <text:p/>
          </table:table-cell>
          <table:table-cell table:style-name="ce6" table:formula="of:=IF(COUNTIFS([$prueba.$A$2:.$A$1000];[.$B125];[$prueba.$C$2:.$C$1000];[.$D125];[$prueba.$D$2:.$D$1000];[.T$1])&gt;0;[.T$1];&quot;&quot;)">
            <text:p/>
          </table:table-cell>
          <table:table-cell table:style-name="ce6" table:formula="of:=IF(COUNTIFS([$prueba.$A$2:.$A$1000];[.$B125];[$prueba.$C$2:.$C$1000];[.$D125];[$prueba.$D$2:.$D$1000];[.U$1])&gt;0;[.U$1];&quot;&quot;)">
            <text:p/>
          </table:table-cell>
          <table:table-cell table:style-name="ce6" table:formula="of:=IF(COUNTIFS([$prueba.$A$2:.$A$1000];[.$B125];[$prueba.$C$2:.$C$1000];[.$D125];[$prueba.$D$2:.$D$1000];[.V$1])&gt;0;[.V$1];&quot;&quot;)">
            <text:p/>
          </table:table-cell>
          <table:table-cell table:style-name="ce6" table:formula="of:=IF(COUNTIFS([$prueba.$A$2:.$A$1000];[.$B125];[$prueba.$C$2:.$C$1000];[.$D125];[$prueba.$D$2:.$D$1000];[.W$1])&gt;0;[.W$1];&quot;&quot;)">
            <text:p/>
          </table:table-cell>
          <table:table-cell table:style-name="ce6" table:formula="of:=IF(COUNTIFS([$prueba.$A$2:.$A$1000];[.$B125];[$prueba.$C$2:.$C$1000];[.$D12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81" calcext:value-type="float">
            <text:p>381</text:p>
          </table:table-cell>
          <table:table-cell table:style-name="ce32" table:formula="of:=IF([.A126]=&quot;&quot;;&quot;&quot;;INDEX([$prueba.A$2:.A$1000];MATCH(1;([$prueba.$H$2:.$H$1000]=[.$A126]);0)))" office:value-type="string" office:string-value="6900396505049" calcext:value-type="string">
            <text:p>6900396505049</text:p>
          </table:table-cell>
          <table:table-cell table:style-name="ce32" table:formula="of:=IF([.A126]=&quot;&quot;;&quot;&quot;;INDEX([$prueba.B$2:.B$1000];MATCH(1;([$prueba.$H$2:.$H$1000]=[.$A126]);0)))" office:value-type="string" office:string-value="KTM" calcext:value-type="string">
            <text:p>KTM</text:p>
          </table:table-cell>
          <table:table-cell table:style-name="ce32" table:formula="of:=IF([.A126]=&quot;&quot;;&quot;&quot;;INDEX([$prueba.C$2:.C$1000];MATCH(1;([$prueba.$H$2:.$H$1000]=[.$A126]);0)))" office:value-type="string" office:string-value="1190 RC8 R Track" calcext:value-type="string">
            <text:p>1190 RC8 R Track</text:p>
          </table:table-cell>
          <table:table-cell table:style-name="ce35" table:formula="of:=IF([.A126]=&quot;&quot;;&quot;&quot;;INDEX([$prueba.F$2:.F$1000];MATCH(1;([$prueba.$H$2:.$H$1000]=[.$A126]);0)))" office:value-type="float" office:value="2010" calcext:value-type="float">
            <text:p>2010</text:p>
          </table:table-cell>
          <table:table-cell table:style-name="ce35" table:formula="of:=IF([.A126]=&quot;&quot;;&quot;&quot;;INDEX([$prueba.G$2:.G$1000];MATCH(1;([$prueba.$H$2:.$H$1000]=[.$A126]);0)))" office:value-type="float" office:value="2012" calcext:value-type="float">
            <text:p>2012</text:p>
          </table:table-cell>
          <table:table-cell/>
          <table:table-cell table:style-name="ce6" table:formula="of:=IF(COUNTIFS([$prueba.$A$2:.$A$1000];[.$B126];[$prueba.$C$2:.$C$1000];[.$D126];[$prueba.$D$2:.$D$1000];[.H$1])&gt;0;[.H$1];&quot;&quot;)">
            <text:p/>
          </table:table-cell>
          <table:table-cell table:style-name="ce6" table:formula="of:=IF(COUNTIFS([$prueba.$A$2:.$A$1000];[.$B126];[$prueba.$C$2:.$C$1000];[.$D126];[$prueba.$D$2:.$D$1000];[.I$1])&gt;0;[.I$1];&quot;&quot;)">
            <text:p/>
          </table:table-cell>
          <table:table-cell table:style-name="ce4" table:formula="of:=IF(COUNTIFS([$prueba.$A$2:.$A$1000];[.$B126];[$prueba.$C$2:.$C$1000];[.$D126];[$prueba.$D$2:.$D$1000];[.J$1])&gt;0;[.J$1];&quot;&quot;)">
            <text:p/>
          </table:table-cell>
          <table:table-cell table:style-name="ce6" table:formula="of:=IF(COUNTIFS([$prueba.$A$2:.$A$1000];[.$B126];[$prueba.$C$2:.$C$1000];[.$D126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26];[$prueba.$C$2:.$C$1000];[.$D126];[$prueba.$D$2:.$D$1000];[.L$1])&gt;0;[.L$1];&quot;&quot;)">
            <text:p/>
          </table:table-cell>
          <table:table-cell table:style-name="ce6" table:formula="of:=IF(COUNTIFS([$prueba.$A$2:.$A$1000];[.$B126];[$prueba.$C$2:.$C$1000];[.$D126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26];[$prueba.$C$2:.$C$1000];[.$D126];[$prueba.$D$2:.$D$1000];[.N$1])&gt;0;[.N$1];&quot;&quot;)">
            <text:p/>
          </table:table-cell>
          <table:table-cell table:style-name="ce6" table:formula="of:=IF(COUNTIFS([$prueba.$A$2:.$A$1000];[.$B126];[$prueba.$C$2:.$C$1000];[.$D126];[$prueba.$D$2:.$D$1000];[.O$1])&gt;0;[.O$1];&quot;&quot;)">
            <text:p/>
          </table:table-cell>
          <table:table-cell table:style-name="ce6" table:formula="of:=IF(COUNTIFS([$prueba.$A$2:.$A$1000];[.$B126];[$prueba.$C$2:.$C$1000];[.$D126];[$prueba.$D$2:.$D$1000];[.P$1])&gt;0;[.P$1];&quot;&quot;)">
            <text:p/>
          </table:table-cell>
          <table:table-cell table:style-name="ce6" table:formula="of:=IF(COUNTIFS([$prueba.$A$2:.$A$1000];[.$B126];[$prueba.$C$2:.$C$1000];[.$D126];[$prueba.$D$2:.$D$1000];[.Q$1])&gt;0;[.Q$1];&quot;&quot;)">
            <text:p/>
          </table:table-cell>
          <table:table-cell table:style-name="ce6" table:formula="of:=IF(COUNTIFS([$prueba.$A$2:.$A$1000];[.$B126];[$prueba.$C$2:.$C$1000];[.$D126];[$prueba.$D$2:.$D$1000];[.R$1])&gt;0;[.R$1];&quot;&quot;)">
            <text:p/>
          </table:table-cell>
          <table:table-cell table:style-name="ce6" table:formula="of:=IF(COUNTIFS([$prueba.$A$2:.$A$1000];[.$B126];[$prueba.$C$2:.$C$1000];[.$D126];[$prueba.$D$2:.$D$1000];[.S$1])&gt;0;[.S$1];&quot;&quot;)">
            <text:p/>
          </table:table-cell>
          <table:table-cell table:style-name="ce6" table:formula="of:=IF(COUNTIFS([$prueba.$A$2:.$A$1000];[.$B126];[$prueba.$C$2:.$C$1000];[.$D126];[$prueba.$D$2:.$D$1000];[.T$1])&gt;0;[.T$1];&quot;&quot;)">
            <text:p/>
          </table:table-cell>
          <table:table-cell table:style-name="ce6" table:formula="of:=IF(COUNTIFS([$prueba.$A$2:.$A$1000];[.$B126];[$prueba.$C$2:.$C$1000];[.$D126];[$prueba.$D$2:.$D$1000];[.U$1])&gt;0;[.U$1];&quot;&quot;)">
            <text:p/>
          </table:table-cell>
          <table:table-cell table:style-name="ce6" table:formula="of:=IF(COUNTIFS([$prueba.$A$2:.$A$1000];[.$B126];[$prueba.$C$2:.$C$1000];[.$D126];[$prueba.$D$2:.$D$1000];[.V$1])&gt;0;[.V$1];&quot;&quot;)">
            <text:p/>
          </table:table-cell>
          <table:table-cell table:style-name="ce6" table:formula="of:=IF(COUNTIFS([$prueba.$A$2:.$A$1000];[.$B126];[$prueba.$C$2:.$C$1000];[.$D126];[$prueba.$D$2:.$D$1000];[.W$1])&gt;0;[.W$1];&quot;&quot;)">
            <text:p/>
          </table:table-cell>
          <table:table-cell table:style-name="ce6" table:formula="of:=IF(COUNTIFS([$prueba.$A$2:.$A$1000];[.$B126];[$prueba.$C$2:.$C$1000];[.$D12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83" calcext:value-type="float">
            <text:p>383</text:p>
          </table:table-cell>
          <table:table-cell table:style-name="ce32" table:formula="of:=IF([.A127]=&quot;&quot;;&quot;&quot;;INDEX([$prueba.A$2:.A$1000];MATCH(1;([$prueba.$H$2:.$H$1000]=[.$A127]);0)))" office:value-type="string" office:string-value="6900396605049" calcext:value-type="string">
            <text:p>6900396605049</text:p>
          </table:table-cell>
          <table:table-cell table:style-name="ce32" table:formula="of:=IF([.A127]=&quot;&quot;;&quot;&quot;;INDEX([$prueba.B$2:.B$1000];MATCH(1;([$prueba.$H$2:.$H$1000]=[.$A127]);0)))" office:value-type="string" office:string-value="KTM" calcext:value-type="string">
            <text:p>KTM</text:p>
          </table:table-cell>
          <table:table-cell table:style-name="ce32" table:formula="of:=IF([.A127]=&quot;&quot;;&quot;&quot;;INDEX([$prueba.C$2:.C$1000];MATCH(1;([$prueba.$H$2:.$H$1000]=[.$A127]);0)))" office:value-type="string" office:string-value="1190 RC8" calcext:value-type="string">
            <text:p>1190 RC8</text:p>
          </table:table-cell>
          <table:table-cell table:style-name="ce35" table:formula="of:=IF([.A127]=&quot;&quot;;&quot;&quot;;INDEX([$prueba.F$2:.F$1000];MATCH(1;([$prueba.$H$2:.$H$1000]=[.$A127]);0)))" office:value-type="float" office:value="2008" calcext:value-type="float">
            <text:p>2008</text:p>
          </table:table-cell>
          <table:table-cell table:style-name="ce35" table:formula="of:=IF([.A127]=&quot;&quot;;&quot;&quot;;INDEX([$prueba.G$2:.G$1000];MATCH(1;([$prueba.$H$2:.$H$1000]=[.$A127]);0)))" office:value-type="float" office:value="2011" calcext:value-type="float">
            <text:p>2011</text:p>
          </table:table-cell>
          <table:table-cell/>
          <table:table-cell table:style-name="ce6" table:formula="of:=IF(COUNTIFS([$prueba.$A$2:.$A$1000];[.$B127];[$prueba.$C$2:.$C$1000];[.$D127];[$prueba.$D$2:.$D$1000];[.H$1])&gt;0;[.H$1];&quot;&quot;)">
            <text:p/>
          </table:table-cell>
          <table:table-cell table:style-name="ce6" table:formula="of:=IF(COUNTIFS([$prueba.$A$2:.$A$1000];[.$B127];[$prueba.$C$2:.$C$1000];[.$D127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27];[$prueba.$C$2:.$C$1000];[.$D127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27];[$prueba.$C$2:.$C$1000];[.$D127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27];[$prueba.$C$2:.$C$1000];[.$D127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27];[$prueba.$C$2:.$C$1000];[.$D127];[$prueba.$D$2:.$D$1000];[.M$1])&gt;0;[.M$1];&quot;&quot;)">
            <text:p/>
          </table:table-cell>
          <table:table-cell table:style-name="ce6" table:formula="of:=IF(COUNTIFS([$prueba.$A$2:.$A$1000];[.$B127];[$prueba.$C$2:.$C$1000];[.$D127];[$prueba.$D$2:.$D$1000];[.N$1])&gt;0;[.N$1];&quot;&quot;)">
            <text:p/>
          </table:table-cell>
          <table:table-cell table:style-name="ce6" table:formula="of:=IF(COUNTIFS([$prueba.$A$2:.$A$1000];[.$B127];[$prueba.$C$2:.$C$1000];[.$D127];[$prueba.$D$2:.$D$1000];[.O$1])&gt;0;[.O$1];&quot;&quot;)">
            <text:p/>
          </table:table-cell>
          <table:table-cell table:style-name="ce6" table:formula="of:=IF(COUNTIFS([$prueba.$A$2:.$A$1000];[.$B127];[$prueba.$C$2:.$C$1000];[.$D127];[$prueba.$D$2:.$D$1000];[.P$1])&gt;0;[.P$1];&quot;&quot;)">
            <text:p/>
          </table:table-cell>
          <table:table-cell table:style-name="ce6" table:formula="of:=IF(COUNTIFS([$prueba.$A$2:.$A$1000];[.$B127];[$prueba.$C$2:.$C$1000];[.$D127];[$prueba.$D$2:.$D$1000];[.Q$1])&gt;0;[.Q$1];&quot;&quot;)">
            <text:p/>
          </table:table-cell>
          <table:table-cell table:style-name="ce6" table:formula="of:=IF(COUNTIFS([$prueba.$A$2:.$A$1000];[.$B127];[$prueba.$C$2:.$C$1000];[.$D127];[$prueba.$D$2:.$D$1000];[.R$1])&gt;0;[.R$1];&quot;&quot;)">
            <text:p/>
          </table:table-cell>
          <table:table-cell table:style-name="ce6" table:formula="of:=IF(COUNTIFS([$prueba.$A$2:.$A$1000];[.$B127];[$prueba.$C$2:.$C$1000];[.$D127];[$prueba.$D$2:.$D$1000];[.S$1])&gt;0;[.S$1];&quot;&quot;)">
            <text:p/>
          </table:table-cell>
          <table:table-cell table:style-name="ce6" table:formula="of:=IF(COUNTIFS([$prueba.$A$2:.$A$1000];[.$B127];[$prueba.$C$2:.$C$1000];[.$D127];[$prueba.$D$2:.$D$1000];[.T$1])&gt;0;[.T$1];&quot;&quot;)">
            <text:p/>
          </table:table-cell>
          <table:table-cell table:style-name="ce6" table:formula="of:=IF(COUNTIFS([$prueba.$A$2:.$A$1000];[.$B127];[$prueba.$C$2:.$C$1000];[.$D127];[$prueba.$D$2:.$D$1000];[.U$1])&gt;0;[.U$1];&quot;&quot;)">
            <text:p/>
          </table:table-cell>
          <table:table-cell table:style-name="ce6" table:formula="of:=IF(COUNTIFS([$prueba.$A$2:.$A$1000];[.$B127];[$prueba.$C$2:.$C$1000];[.$D127];[$prueba.$D$2:.$D$1000];[.V$1])&gt;0;[.V$1];&quot;&quot;)">
            <text:p/>
          </table:table-cell>
          <table:table-cell table:style-name="ce6" table:formula="of:=IF(COUNTIFS([$prueba.$A$2:.$A$1000];[.$B127];[$prueba.$C$2:.$C$1000];[.$D127];[$prueba.$D$2:.$D$1000];[.W$1])&gt;0;[.W$1];&quot;&quot;)">
            <text:p/>
          </table:table-cell>
          <table:table-cell table:style-name="ce6" table:formula="of:=IF(COUNTIFS([$prueba.$A$2:.$A$1000];[.$B127];[$prueba.$C$2:.$C$1000];[.$D12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87" calcext:value-type="float">
            <text:p>387</text:p>
          </table:table-cell>
          <table:table-cell table:style-name="ce32" table:formula="of:=IF([.A128]=&quot;&quot;;&quot;&quot;;INDEX([$prueba.A$2:.A$1000];MATCH(1;([$prueba.$H$2:.$H$1000]=[.$A128]);0)))" office:value-type="string" office:string-value="6900396605049" calcext:value-type="string">
            <text:p>6900396605049</text:p>
          </table:table-cell>
          <table:table-cell table:style-name="ce32" table:formula="of:=IF([.A128]=&quot;&quot;;&quot;&quot;;INDEX([$prueba.B$2:.B$1000];MATCH(1;([$prueba.$H$2:.$H$1000]=[.$A128]);0)))" office:value-type="string" office:string-value="KTM" calcext:value-type="string">
            <text:p>KTM</text:p>
          </table:table-cell>
          <table:table-cell table:style-name="ce32" table:formula="of:=IF([.A128]=&quot;&quot;;&quot;&quot;;INDEX([$prueba.C$2:.C$1000];MATCH(1;([$prueba.$H$2:.$H$1000]=[.$A128]);0)))" office:value-type="string" office:string-value="1190 RC8 R" calcext:value-type="string">
            <text:p>1190 RC8 R</text:p>
          </table:table-cell>
          <table:table-cell table:style-name="ce35" table:formula="of:=IF([.A128]=&quot;&quot;;&quot;&quot;;INDEX([$prueba.F$2:.F$1000];MATCH(1;([$prueba.$H$2:.$H$1000]=[.$A128]);0)))" office:value-type="float" office:value="2009" calcext:value-type="float">
            <text:p>2009</text:p>
          </table:table-cell>
          <table:table-cell table:style-name="ce35" table:formula="of:=IF([.A128]=&quot;&quot;;&quot;&quot;;INDEX([$prueba.G$2:.G$1000];MATCH(1;([$prueba.$H$2:.$H$1000]=[.$A128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28];[$prueba.$C$2:.$C$1000];[.$D128];[$prueba.$D$2:.$D$1000];[.H$1])&gt;0;[.H$1];&quot;&quot;)">
            <text:p/>
          </table:table-cell>
          <table:table-cell table:style-name="ce6" table:formula="of:=IF(COUNTIFS([$prueba.$A$2:.$A$1000];[.$B128];[$prueba.$C$2:.$C$1000];[.$D128];[$prueba.$D$2:.$D$1000];[.I$1])&gt;0;[.I$1];&quot;&quot;)">
            <text:p/>
          </table:table-cell>
          <table:table-cell table:style-name="ce4" table:formula="of:=IF(COUNTIFS([$prueba.$A$2:.$A$1000];[.$B128];[$prueba.$C$2:.$C$1000];[.$D128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28];[$prueba.$C$2:.$C$1000];[.$D128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28];[$prueba.$C$2:.$C$1000];[.$D128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28];[$prueba.$C$2:.$C$1000];[.$D128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28];[$prueba.$C$2:.$C$1000];[.$D128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28];[$prueba.$C$2:.$C$1000];[.$D128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28];[$prueba.$C$2:.$C$1000];[.$D128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28];[$prueba.$C$2:.$C$1000];[.$D128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28];[$prueba.$C$2:.$C$1000];[.$D128];[$prueba.$D$2:.$D$1000];[.R$1])&gt;0;[.R$1];&quot;&quot;)">
            <text:p/>
          </table:table-cell>
          <table:table-cell table:style-name="ce6" table:formula="of:=IF(COUNTIFS([$prueba.$A$2:.$A$1000];[.$B128];[$prueba.$C$2:.$C$1000];[.$D128];[$prueba.$D$2:.$D$1000];[.S$1])&gt;0;[.S$1];&quot;&quot;)">
            <text:p/>
          </table:table-cell>
          <table:table-cell table:style-name="ce6" table:formula="of:=IF(COUNTIFS([$prueba.$A$2:.$A$1000];[.$B128];[$prueba.$C$2:.$C$1000];[.$D128];[$prueba.$D$2:.$D$1000];[.T$1])&gt;0;[.T$1];&quot;&quot;)">
            <text:p/>
          </table:table-cell>
          <table:table-cell table:style-name="ce6" table:formula="of:=IF(COUNTIFS([$prueba.$A$2:.$A$1000];[.$B128];[$prueba.$C$2:.$C$1000];[.$D128];[$prueba.$D$2:.$D$1000];[.U$1])&gt;0;[.U$1];&quot;&quot;)">
            <text:p/>
          </table:table-cell>
          <table:table-cell table:style-name="ce6" table:formula="of:=IF(COUNTIFS([$prueba.$A$2:.$A$1000];[.$B128];[$prueba.$C$2:.$C$1000];[.$D128];[$prueba.$D$2:.$D$1000];[.V$1])&gt;0;[.V$1];&quot;&quot;)">
            <text:p/>
          </table:table-cell>
          <table:table-cell table:style-name="ce6" table:formula="of:=IF(COUNTIFS([$prueba.$A$2:.$A$1000];[.$B128];[$prueba.$C$2:.$C$1000];[.$D128];[$prueba.$D$2:.$D$1000];[.W$1])&gt;0;[.W$1];&quot;&quot;)">
            <text:p/>
          </table:table-cell>
          <table:table-cell table:style-name="ce6" table:formula="of:=IF(COUNTIFS([$prueba.$A$2:.$A$1000];[.$B128];[$prueba.$C$2:.$C$1000];[.$D12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95" calcext:value-type="float">
            <text:p>395</text:p>
          </table:table-cell>
          <table:table-cell table:style-name="ce32" table:formula="of:=IF([.A129]=&quot;&quot;;&quot;&quot;;INDEX([$prueba.A$2:.A$1000];MATCH(1;([$prueba.$H$2:.$H$1000]=[.$A129]);0)))" office:value-type="string" office:string-value="6900396605049" calcext:value-type="string">
            <text:p>6900396605049</text:p>
          </table:table-cell>
          <table:table-cell table:style-name="ce32" table:formula="of:=IF([.A129]=&quot;&quot;;&quot;&quot;;INDEX([$prueba.B$2:.B$1000];MATCH(1;([$prueba.$H$2:.$H$1000]=[.$A129]);0)))" office:value-type="string" office:string-value="KTM" calcext:value-type="string">
            <text:p>KTM</text:p>
          </table:table-cell>
          <table:table-cell table:style-name="ce32" table:formula="of:=IF([.A129]=&quot;&quot;;&quot;&quot;;INDEX([$prueba.C$2:.C$1000];MATCH(1;([$prueba.$H$2:.$H$1000]=[.$A129]);0)))" office:value-type="string" office:string-value="1190 RC8 R Track" calcext:value-type="string">
            <text:p>1190 RC8 R Track</text:p>
          </table:table-cell>
          <table:table-cell table:style-name="ce35" table:formula="of:=IF([.A129]=&quot;&quot;;&quot;&quot;;INDEX([$prueba.F$2:.F$1000];MATCH(1;([$prueba.$H$2:.$H$1000]=[.$A129]);0)))" office:value-type="float" office:value="2010" calcext:value-type="float">
            <text:p>2010</text:p>
          </table:table-cell>
          <table:table-cell table:style-name="ce35" table:formula="of:=IF([.A129]=&quot;&quot;;&quot;&quot;;INDEX([$prueba.G$2:.G$1000];MATCH(1;([$prueba.$H$2:.$H$1000]=[.$A129]);0)))" office:value-type="float" office:value="2012" calcext:value-type="float">
            <text:p>2012</text:p>
          </table:table-cell>
          <table:table-cell/>
          <table:table-cell table:style-name="ce6" table:formula="of:=IF(COUNTIFS([$prueba.$A$2:.$A$1000];[.$B129];[$prueba.$C$2:.$C$1000];[.$D129];[$prueba.$D$2:.$D$1000];[.H$1])&gt;0;[.H$1];&quot;&quot;)">
            <text:p/>
          </table:table-cell>
          <table:table-cell table:style-name="ce6" table:formula="of:=IF(COUNTIFS([$prueba.$A$2:.$A$1000];[.$B129];[$prueba.$C$2:.$C$1000];[.$D129];[$prueba.$D$2:.$D$1000];[.I$1])&gt;0;[.I$1];&quot;&quot;)">
            <text:p/>
          </table:table-cell>
          <table:table-cell table:style-name="ce4" table:formula="of:=IF(COUNTIFS([$prueba.$A$2:.$A$1000];[.$B129];[$prueba.$C$2:.$C$1000];[.$D129];[$prueba.$D$2:.$D$1000];[.J$1])&gt;0;[.J$1];&quot;&quot;)">
            <text:p/>
          </table:table-cell>
          <table:table-cell table:style-name="ce6" table:formula="of:=IF(COUNTIFS([$prueba.$A$2:.$A$1000];[.$B129];[$prueba.$C$2:.$C$1000];[.$D129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29];[$prueba.$C$2:.$C$1000];[.$D129];[$prueba.$D$2:.$D$1000];[.L$1])&gt;0;[.L$1];&quot;&quot;)">
            <text:p/>
          </table:table-cell>
          <table:table-cell table:style-name="ce6" table:formula="of:=IF(COUNTIFS([$prueba.$A$2:.$A$1000];[.$B129];[$prueba.$C$2:.$C$1000];[.$D129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29];[$prueba.$C$2:.$C$1000];[.$D129];[$prueba.$D$2:.$D$1000];[.N$1])&gt;0;[.N$1];&quot;&quot;)">
            <text:p/>
          </table:table-cell>
          <table:table-cell table:style-name="ce6" table:formula="of:=IF(COUNTIFS([$prueba.$A$2:.$A$1000];[.$B129];[$prueba.$C$2:.$C$1000];[.$D129];[$prueba.$D$2:.$D$1000];[.O$1])&gt;0;[.O$1];&quot;&quot;)">
            <text:p/>
          </table:table-cell>
          <table:table-cell table:style-name="ce6" table:formula="of:=IF(COUNTIFS([$prueba.$A$2:.$A$1000];[.$B129];[$prueba.$C$2:.$C$1000];[.$D129];[$prueba.$D$2:.$D$1000];[.P$1])&gt;0;[.P$1];&quot;&quot;)">
            <text:p/>
          </table:table-cell>
          <table:table-cell table:style-name="ce6" table:formula="of:=IF(COUNTIFS([$prueba.$A$2:.$A$1000];[.$B129];[$prueba.$C$2:.$C$1000];[.$D129];[$prueba.$D$2:.$D$1000];[.Q$1])&gt;0;[.Q$1];&quot;&quot;)">
            <text:p/>
          </table:table-cell>
          <table:table-cell table:style-name="ce6" table:formula="of:=IF(COUNTIFS([$prueba.$A$2:.$A$1000];[.$B129];[$prueba.$C$2:.$C$1000];[.$D129];[$prueba.$D$2:.$D$1000];[.R$1])&gt;0;[.R$1];&quot;&quot;)">
            <text:p/>
          </table:table-cell>
          <table:table-cell table:style-name="ce6" table:formula="of:=IF(COUNTIFS([$prueba.$A$2:.$A$1000];[.$B129];[$prueba.$C$2:.$C$1000];[.$D129];[$prueba.$D$2:.$D$1000];[.S$1])&gt;0;[.S$1];&quot;&quot;)">
            <text:p/>
          </table:table-cell>
          <table:table-cell table:style-name="ce6" table:formula="of:=IF(COUNTIFS([$prueba.$A$2:.$A$1000];[.$B129];[$prueba.$C$2:.$C$1000];[.$D129];[$prueba.$D$2:.$D$1000];[.T$1])&gt;0;[.T$1];&quot;&quot;)">
            <text:p/>
          </table:table-cell>
          <table:table-cell table:style-name="ce6" table:formula="of:=IF(COUNTIFS([$prueba.$A$2:.$A$1000];[.$B129];[$prueba.$C$2:.$C$1000];[.$D129];[$prueba.$D$2:.$D$1000];[.U$1])&gt;0;[.U$1];&quot;&quot;)">
            <text:p/>
          </table:table-cell>
          <table:table-cell table:style-name="ce6" table:formula="of:=IF(COUNTIFS([$prueba.$A$2:.$A$1000];[.$B129];[$prueba.$C$2:.$C$1000];[.$D129];[$prueba.$D$2:.$D$1000];[.V$1])&gt;0;[.V$1];&quot;&quot;)">
            <text:p/>
          </table:table-cell>
          <table:table-cell table:style-name="ce6" table:formula="of:=IF(COUNTIFS([$prueba.$A$2:.$A$1000];[.$B129];[$prueba.$C$2:.$C$1000];[.$D129];[$prueba.$D$2:.$D$1000];[.W$1])&gt;0;[.W$1];&quot;&quot;)">
            <text:p/>
          </table:table-cell>
          <table:table-cell table:style-name="ce6" table:formula="of:=IF(COUNTIFS([$prueba.$A$2:.$A$1000];[.$B129];[$prueba.$C$2:.$C$1000];[.$D12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397" calcext:value-type="float">
            <text:p>397</text:p>
          </table:table-cell>
          <table:table-cell table:style-name="ce32" table:formula="of:=IF([.A130]=&quot;&quot;;&quot;&quot;;INDEX([$prueba.A$2:.A$1000];MATCH(1;([$prueba.$H$2:.$H$1000]=[.$A130]);0)))" office:value-type="string" office:string-value="7503002605049" calcext:value-type="string">
            <text:p>7503002605049</text:p>
          </table:table-cell>
          <table:table-cell table:style-name="ce32" table:formula="of:=IF([.A130]=&quot;&quot;;&quot;&quot;;INDEX([$prueba.B$2:.B$1000];MATCH(1;([$prueba.$H$2:.$H$1000]=[.$A130]);0)))" office:value-type="string" office:string-value="KTM" calcext:value-type="string">
            <text:p>KTM</text:p>
          </table:table-cell>
          <table:table-cell table:style-name="ce32" table:formula="of:=IF([.A130]=&quot;&quot;;&quot;&quot;;INDEX([$prueba.C$2:.C$1000];MATCH(1;([$prueba.$H$2:.$H$1000]=[.$A130]);0)))" office:value-type="string" office:string-value="690 Duke" calcext:value-type="string">
            <text:p>690 Duke</text:p>
          </table:table-cell>
          <table:table-cell table:style-name="ce35" table:formula="of:=IF([.A130]=&quot;&quot;;&quot;&quot;;INDEX([$prueba.F$2:.F$1000];MATCH(1;([$prueba.$H$2:.$H$1000]=[.$A130]);0)))" office:value-type="float" office:value="2008" calcext:value-type="float">
            <text:p>2008</text:p>
          </table:table-cell>
          <table:table-cell table:style-name="ce35" table:formula="of:=IF([.A130]=&quot;&quot;;&quot;&quot;;INDEX([$prueba.G$2:.G$1000];MATCH(1;([$prueba.$H$2:.$H$1000]=[.$A130]);0)))" office:value-type="float" office:value="2016" calcext:value-type="float">
            <text:p>2016</text:p>
          </table:table-cell>
          <table:table-cell/>
          <table:table-cell table:style-name="ce6" table:formula="of:=IF(COUNTIFS([$prueba.$A$2:.$A$1000];[.$B130];[$prueba.$C$2:.$C$1000];[.$D130];[$prueba.$D$2:.$D$1000];[.H$1])&gt;0;[.H$1];&quot;&quot;)">
            <text:p/>
          </table:table-cell>
          <table:table-cell table:style-name="ce6" table:formula="of:=IF(COUNTIFS([$prueba.$A$2:.$A$1000];[.$B130];[$prueba.$C$2:.$C$1000];[.$D130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30];[$prueba.$C$2:.$C$1000];[.$D130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30];[$prueba.$C$2:.$C$1000];[.$D130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0];[$prueba.$C$2:.$C$1000];[.$D130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30];[$prueba.$C$2:.$C$1000];[.$D130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30];[$prueba.$C$2:.$C$1000];[.$D130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30];[$prueba.$C$2:.$C$1000];[.$D130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30];[$prueba.$C$2:.$C$1000];[.$D130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30];[$prueba.$C$2:.$C$1000];[.$D130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30];[$prueba.$C$2:.$C$1000];[.$D130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0];[$prueba.$C$2:.$C$1000];[.$D130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30];[$prueba.$C$2:.$C$1000];[.$D130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30];[$prueba.$C$2:.$C$1000];[.$D130];[$prueba.$D$2:.$D$1000];[.U$1])&gt;0;[.U$1];&quot;&quot;)">
            <text:p/>
          </table:table-cell>
          <table:table-cell table:style-name="ce6" table:formula="of:=IF(COUNTIFS([$prueba.$A$2:.$A$1000];[.$B130];[$prueba.$C$2:.$C$1000];[.$D130];[$prueba.$D$2:.$D$1000];[.V$1])&gt;0;[.V$1];&quot;&quot;)">
            <text:p/>
          </table:table-cell>
          <table:table-cell table:style-name="ce6" table:formula="of:=IF(COUNTIFS([$prueba.$A$2:.$A$1000];[.$B130];[$prueba.$C$2:.$C$1000];[.$D130];[$prueba.$D$2:.$D$1000];[.W$1])&gt;0;[.W$1];&quot;&quot;)">
            <text:p/>
          </table:table-cell>
          <table:table-cell table:style-name="ce6" table:formula="of:=IF(COUNTIFS([$prueba.$A$2:.$A$1000];[.$B130];[$prueba.$C$2:.$C$1000];[.$D13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409" calcext:value-type="float">
            <text:p>409</text:p>
          </table:table-cell>
          <table:table-cell table:style-name="ce32" table:formula="of:=IF([.A131]=&quot;&quot;;&quot;&quot;;INDEX([$prueba.A$2:.A$1000];MATCH(1;([$prueba.$H$2:.$H$1000]=[.$A131]);0)))" office:value-type="string" office:string-value="7503002605049" calcext:value-type="string">
            <text:p>7503002605049</text:p>
          </table:table-cell>
          <table:table-cell table:style-name="ce32" table:formula="of:=IF([.A131]=&quot;&quot;;&quot;&quot;;INDEX([$prueba.B$2:.B$1000];MATCH(1;([$prueba.$H$2:.$H$1000]=[.$A131]);0)))" office:value-type="string" office:string-value="KTM" calcext:value-type="string">
            <text:p>KTM</text:p>
          </table:table-cell>
          <table:table-cell table:style-name="ce32" table:formula="of:=IF([.A131]=&quot;&quot;;&quot;&quot;;INDEX([$prueba.C$2:.C$1000];MATCH(1;([$prueba.$H$2:.$H$1000]=[.$A131]);0)))" office:value-type="string" office:string-value="690 Duke R" calcext:value-type="string">
            <text:p>690 Duke R</text:p>
          </table:table-cell>
          <table:table-cell table:style-name="ce35" table:formula="of:=IF([.A131]=&quot;&quot;;&quot;&quot;;INDEX([$prueba.F$2:.F$1000];MATCH(1;([$prueba.$H$2:.$H$1000]=[.$A131]);0)))" office:value-type="float" office:value="2010" calcext:value-type="float">
            <text:p>2010</text:p>
          </table:table-cell>
          <table:table-cell table:style-name="ce35" table:formula="of:=IF([.A131]=&quot;&quot;;&quot;&quot;;INDEX([$prueba.G$2:.G$1000];MATCH(1;([$prueba.$H$2:.$H$1000]=[.$A131]);0)))" office:value-type="float" office:value="2017" calcext:value-type="float">
            <text:p>2017</text:p>
          </table:table-cell>
          <table:table-cell/>
          <table:table-cell table:style-name="ce6" table:formula="of:=IF(COUNTIFS([$prueba.$A$2:.$A$1000];[.$B131];[$prueba.$C$2:.$C$1000];[.$D131];[$prueba.$D$2:.$D$1000];[.H$1])&gt;0;[.H$1];&quot;&quot;)">
            <text:p/>
          </table:table-cell>
          <table:table-cell table:style-name="ce6" table:formula="of:=IF(COUNTIFS([$prueba.$A$2:.$A$1000];[.$B131];[$prueba.$C$2:.$C$1000];[.$D131];[$prueba.$D$2:.$D$1000];[.I$1])&gt;0;[.I$1];&quot;&quot;)">
            <text:p/>
          </table:table-cell>
          <table:table-cell table:style-name="ce4" table:formula="of:=IF(COUNTIFS([$prueba.$A$2:.$A$1000];[.$B131];[$prueba.$C$2:.$C$1000];[.$D131];[$prueba.$D$2:.$D$1000];[.J$1])&gt;0;[.J$1];&quot;&quot;)">
            <text:p/>
          </table:table-cell>
          <table:table-cell table:style-name="ce6" table:formula="of:=IF(COUNTIFS([$prueba.$A$2:.$A$1000];[.$B131];[$prueba.$C$2:.$C$1000];[.$D131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1];[$prueba.$C$2:.$C$1000];[.$D131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31];[$prueba.$C$2:.$C$1000];[.$D131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31];[$prueba.$C$2:.$C$1000];[.$D131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31];[$prueba.$C$2:.$C$1000];[.$D131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31];[$prueba.$C$2:.$C$1000];[.$D131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31];[$prueba.$C$2:.$C$1000];[.$D131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31];[$prueba.$C$2:.$C$1000];[.$D131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1];[$prueba.$C$2:.$C$1000];[.$D131];[$prueba.$D$2:.$D$1000];[.S$1])&gt;0;[.S$1];&quot;&quot;)">
            <text:p/>
          </table:table-cell>
          <table:table-cell table:style-name="ce6" table:formula="of:=IF(COUNTIFS([$prueba.$A$2:.$A$1000];[.$B131];[$prueba.$C$2:.$C$1000];[.$D131];[$prueba.$D$2:.$D$1000];[.T$1])&gt;0;[.T$1];&quot;&quot;)">
            <text:p/>
          </table:table-cell>
          <table:table-cell table:style-name="ce6" table:formula="of:=IF(COUNTIFS([$prueba.$A$2:.$A$1000];[.$B131];[$prueba.$C$2:.$C$1000];[.$D131];[$prueba.$D$2:.$D$1000];[.U$1])&gt;0;[.U$1];&quot;&quot;)">
            <text:p/>
          </table:table-cell>
          <table:table-cell table:style-name="ce6" table:formula="of:=IF(COUNTIFS([$prueba.$A$2:.$A$1000];[.$B131];[$prueba.$C$2:.$C$1000];[.$D131];[$prueba.$D$2:.$D$1000];[.V$1])&gt;0;[.V$1];&quot;&quot;)">
            <text:p/>
          </table:table-cell>
          <table:table-cell table:style-name="ce6" table:formula="of:=IF(COUNTIFS([$prueba.$A$2:.$A$1000];[.$B131];[$prueba.$C$2:.$C$1000];[.$D131];[$prueba.$D$2:.$D$1000];[.W$1])&gt;0;[.W$1];&quot;&quot;)">
            <text:p/>
          </table:table-cell>
          <table:table-cell table:style-name="ce6" table:formula="of:=IF(COUNTIFS([$prueba.$A$2:.$A$1000];[.$B131];[$prueba.$C$2:.$C$1000];[.$D13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417" calcext:value-type="float">
            <text:p>417</text:p>
          </table:table-cell>
          <table:table-cell table:style-name="ce32" table:formula="of:=IF([.A132]=&quot;&quot;;&quot;&quot;;INDEX([$prueba.A$2:.A$1000];MATCH(1;([$prueba.$H$2:.$H$1000]=[.$A132]);0)))" office:value-type="string" office:string-value="7503002605049" calcext:value-type="string">
            <text:p>7503002605049</text:p>
          </table:table-cell>
          <table:table-cell table:style-name="ce32" table:formula="of:=IF([.A132]=&quot;&quot;;&quot;&quot;;INDEX([$prueba.B$2:.B$1000];MATCH(1;([$prueba.$H$2:.$H$1000]=[.$A132]);0)))" office:value-type="string" office:string-value="KTM" calcext:value-type="string">
            <text:p>KTM</text:p>
          </table:table-cell>
          <table:table-cell table:style-name="ce32" table:formula="of:=IF([.A132]=&quot;&quot;;&quot;&quot;;INDEX([$prueba.C$2:.C$1000];MATCH(1;([$prueba.$H$2:.$H$1000]=[.$A132]);0)))" office:value-type="string" office:string-value="690 Enduro" calcext:value-type="string">
            <text:p>690 Enduro</text:p>
          </table:table-cell>
          <table:table-cell table:style-name="ce35" table:formula="of:=IF([.A132]=&quot;&quot;;&quot;&quot;;INDEX([$prueba.F$2:.F$1000];MATCH(1;([$prueba.$H$2:.$H$1000]=[.$A132]);0)))" office:value-type="float" office:value="2008" calcext:value-type="float">
            <text:p>2008</text:p>
          </table:table-cell>
          <table:table-cell table:style-name="ce35" table:formula="of:=IF([.A132]=&quot;&quot;;&quot;&quot;;INDEX([$prueba.G$2:.G$1000];MATCH(1;([$prueba.$H$2:.$H$1000]=[.$A132]);0)))" office:value-type="float" office:value="2010" calcext:value-type="float">
            <text:p>2010</text:p>
          </table:table-cell>
          <table:table-cell/>
          <table:table-cell table:style-name="ce6" table:formula="of:=IF(COUNTIFS([$prueba.$A$2:.$A$1000];[.$B132];[$prueba.$C$2:.$C$1000];[.$D132];[$prueba.$D$2:.$D$1000];[.H$1])&gt;0;[.H$1];&quot;&quot;)">
            <text:p/>
          </table:table-cell>
          <table:table-cell table:style-name="ce6" table:formula="of:=IF(COUNTIFS([$prueba.$A$2:.$A$1000];[.$B132];[$prueba.$C$2:.$C$1000];[.$D132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32];[$prueba.$C$2:.$C$1000];[.$D132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32];[$prueba.$C$2:.$C$1000];[.$D132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2];[$prueba.$C$2:.$C$1000];[.$D132];[$prueba.$D$2:.$D$1000];[.L$1])&gt;0;[.L$1];&quot;&quot;)">
            <text:p/>
          </table:table-cell>
          <table:table-cell table:style-name="ce6" table:formula="of:=IF(COUNTIFS([$prueba.$A$2:.$A$1000];[.$B132];[$prueba.$C$2:.$C$1000];[.$D132];[$prueba.$D$2:.$D$1000];[.M$1])&gt;0;[.M$1];&quot;&quot;)">
            <text:p/>
          </table:table-cell>
          <table:table-cell table:style-name="ce6" table:formula="of:=IF(COUNTIFS([$prueba.$A$2:.$A$1000];[.$B132];[$prueba.$C$2:.$C$1000];[.$D132];[$prueba.$D$2:.$D$1000];[.N$1])&gt;0;[.N$1];&quot;&quot;)">
            <text:p/>
          </table:table-cell>
          <table:table-cell table:style-name="ce6" table:formula="of:=IF(COUNTIFS([$prueba.$A$2:.$A$1000];[.$B132];[$prueba.$C$2:.$C$1000];[.$D132];[$prueba.$D$2:.$D$1000];[.O$1])&gt;0;[.O$1];&quot;&quot;)">
            <text:p/>
          </table:table-cell>
          <table:table-cell table:style-name="ce6" table:formula="of:=IF(COUNTIFS([$prueba.$A$2:.$A$1000];[.$B132];[$prueba.$C$2:.$C$1000];[.$D132];[$prueba.$D$2:.$D$1000];[.P$1])&gt;0;[.P$1];&quot;&quot;)">
            <text:p/>
          </table:table-cell>
          <table:table-cell table:style-name="ce6" table:formula="of:=IF(COUNTIFS([$prueba.$A$2:.$A$1000];[.$B132];[$prueba.$C$2:.$C$1000];[.$D132];[$prueba.$D$2:.$D$1000];[.Q$1])&gt;0;[.Q$1];&quot;&quot;)">
            <text:p/>
          </table:table-cell>
          <table:table-cell table:style-name="ce6" table:formula="of:=IF(COUNTIFS([$prueba.$A$2:.$A$1000];[.$B132];[$prueba.$C$2:.$C$1000];[.$D132];[$prueba.$D$2:.$D$1000];[.R$1])&gt;0;[.R$1];&quot;&quot;)">
            <text:p/>
          </table:table-cell>
          <table:table-cell table:style-name="ce6" table:formula="of:=IF(COUNTIFS([$prueba.$A$2:.$A$1000];[.$B132];[$prueba.$C$2:.$C$1000];[.$D132];[$prueba.$D$2:.$D$1000];[.S$1])&gt;0;[.S$1];&quot;&quot;)">
            <text:p/>
          </table:table-cell>
          <table:table-cell table:style-name="ce6" table:formula="of:=IF(COUNTIFS([$prueba.$A$2:.$A$1000];[.$B132];[$prueba.$C$2:.$C$1000];[.$D132];[$prueba.$D$2:.$D$1000];[.T$1])&gt;0;[.T$1];&quot;&quot;)">
            <text:p/>
          </table:table-cell>
          <table:table-cell table:style-name="ce6" table:formula="of:=IF(COUNTIFS([$prueba.$A$2:.$A$1000];[.$B132];[$prueba.$C$2:.$C$1000];[.$D132];[$prueba.$D$2:.$D$1000];[.U$1])&gt;0;[.U$1];&quot;&quot;)">
            <text:p/>
          </table:table-cell>
          <table:table-cell table:style-name="ce6" table:formula="of:=IF(COUNTIFS([$prueba.$A$2:.$A$1000];[.$B132];[$prueba.$C$2:.$C$1000];[.$D132];[$prueba.$D$2:.$D$1000];[.V$1])&gt;0;[.V$1];&quot;&quot;)">
            <text:p/>
          </table:table-cell>
          <table:table-cell table:style-name="ce6" table:formula="of:=IF(COUNTIFS([$prueba.$A$2:.$A$1000];[.$B132];[$prueba.$C$2:.$C$1000];[.$D132];[$prueba.$D$2:.$D$1000];[.W$1])&gt;0;[.W$1];&quot;&quot;)">
            <text:p/>
          </table:table-cell>
          <table:table-cell table:style-name="ce6" table:formula="of:=IF(COUNTIFS([$prueba.$A$2:.$A$1000];[.$B132];[$prueba.$C$2:.$C$1000];[.$D13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420" calcext:value-type="float">
            <text:p>420</text:p>
          </table:table-cell>
          <table:table-cell table:style-name="ce32" table:formula="of:=IF([.A133]=&quot;&quot;;&quot;&quot;;INDEX([$prueba.A$2:.A$1000];MATCH(1;([$prueba.$H$2:.$H$1000]=[.$A133]);0)))" office:value-type="string" office:string-value="7503002605049" calcext:value-type="string">
            <text:p>7503002605049</text:p>
          </table:table-cell>
          <table:table-cell table:style-name="ce32" table:formula="of:=IF([.A133]=&quot;&quot;;&quot;&quot;;INDEX([$prueba.B$2:.B$1000];MATCH(1;([$prueba.$H$2:.$H$1000]=[.$A133]);0)))" office:value-type="string" office:string-value="KTM" calcext:value-type="string">
            <text:p>KTM</text:p>
          </table:table-cell>
          <table:table-cell table:style-name="ce32" table:formula="of:=IF([.A133]=&quot;&quot;;&quot;&quot;;INDEX([$prueba.C$2:.C$1000];MATCH(1;([$prueba.$H$2:.$H$1000]=[.$A133]);0)))" office:value-type="string" office:string-value="690 Enduro R" calcext:value-type="string">
            <text:p>690 Enduro R</text:p>
          </table:table-cell>
          <table:table-cell table:style-name="ce35" table:formula="of:=IF([.A133]=&quot;&quot;;&quot;&quot;;INDEX([$prueba.F$2:.F$1000];MATCH(1;([$prueba.$H$2:.$H$1000]=[.$A133]);0)))" office:value-type="float" office:value="2009" calcext:value-type="float">
            <text:p>2009</text:p>
          </table:table-cell>
          <table:table-cell table:style-name="ce35" table:formula="of:=IF([.A133]=&quot;&quot;;&quot;&quot;;INDEX([$prueba.G$2:.G$1000];MATCH(1;([$prueba.$H$2:.$H$1000]=[.$A133]);0)))" office:value-type="float" office:value="2017" calcext:value-type="float">
            <text:p>2017</text:p>
          </table:table-cell>
          <table:table-cell/>
          <table:table-cell table:style-name="ce6" table:formula="of:=IF(COUNTIFS([$prueba.$A$2:.$A$1000];[.$B133];[$prueba.$C$2:.$C$1000];[.$D133];[$prueba.$D$2:.$D$1000];[.H$1])&gt;0;[.H$1];&quot;&quot;)">
            <text:p/>
          </table:table-cell>
          <table:table-cell table:style-name="ce6" table:formula="of:=IF(COUNTIFS([$prueba.$A$2:.$A$1000];[.$B133];[$prueba.$C$2:.$C$1000];[.$D133];[$prueba.$D$2:.$D$1000];[.I$1])&gt;0;[.I$1];&quot;&quot;)">
            <text:p/>
          </table:table-cell>
          <table:table-cell table:style-name="ce4" table:formula="of:=IF(COUNTIFS([$prueba.$A$2:.$A$1000];[.$B133];[$prueba.$C$2:.$C$1000];[.$D133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33];[$prueba.$C$2:.$C$1000];[.$D133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3];[$prueba.$C$2:.$C$1000];[.$D133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33];[$prueba.$C$2:.$C$1000];[.$D133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33];[$prueba.$C$2:.$C$1000];[.$D133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33];[$prueba.$C$2:.$C$1000];[.$D133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33];[$prueba.$C$2:.$C$1000];[.$D133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33];[$prueba.$C$2:.$C$1000];[.$D133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33];[$prueba.$C$2:.$C$1000];[.$D133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3];[$prueba.$C$2:.$C$1000];[.$D133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33];[$prueba.$C$2:.$C$1000];[.$D133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33];[$prueba.$C$2:.$C$1000];[.$D133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33];[$prueba.$C$2:.$C$1000];[.$D133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33];[$prueba.$C$2:.$C$1000];[.$D133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33];[$prueba.$C$2:.$C$1000];[.$D133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429" calcext:value-type="float">
            <text:p>429</text:p>
          </table:table-cell>
          <table:table-cell table:style-name="ce32" table:formula="of:=IF([.A134]=&quot;&quot;;&quot;&quot;;INDEX([$prueba.A$2:.A$1000];MATCH(1;([$prueba.$H$2:.$H$1000]=[.$A134]);0)))" office:value-type="string" office:string-value="7503002605049" calcext:value-type="string">
            <text:p>7503002605049</text:p>
          </table:table-cell>
          <table:table-cell table:style-name="ce32" table:formula="of:=IF([.A134]=&quot;&quot;;&quot;&quot;;INDEX([$prueba.B$2:.B$1000];MATCH(1;([$prueba.$H$2:.$H$1000]=[.$A134]);0)))" office:value-type="string" office:string-value="KTM" calcext:value-type="string">
            <text:p>KTM</text:p>
          </table:table-cell>
          <table:table-cell table:style-name="ce32" table:formula="of:=IF([.A134]=&quot;&quot;;&quot;&quot;;INDEX([$prueba.C$2:.C$1000];MATCH(1;([$prueba.$H$2:.$H$1000]=[.$A134]);0)))" office:value-type="string" office:string-value="690 ENDURO R" calcext:value-type="string">
            <text:p>690 ENDURO R</text:p>
          </table:table-cell>
          <table:table-cell table:style-name="ce35" table:formula="of:=IF([.A134]=&quot;&quot;;&quot;&quot;;INDEX([$prueba.F$2:.F$1000];MATCH(1;([$prueba.$H$2:.$H$1000]=[.$A134]);0)))" office:value-type="float" office:value="2018" calcext:value-type="float">
            <text:p>2018</text:p>
          </table:table-cell>
          <table:table-cell table:style-name="ce35" table:formula="of:=IF([.A134]=&quot;&quot;;&quot;&quot;;INDEX([$prueba.G$2:.G$1000];MATCH(1;([$prueba.$H$2:.$H$1000]=[.$A134]);0)))" office:value-type="float" office:value="2018" calcext:value-type="float">
            <text:p>2018</text:p>
          </table:table-cell>
          <table:table-cell/>
          <table:table-cell table:style-name="ce6" table:formula="of:=IF(COUNTIFS([$prueba.$A$2:.$A$1000];[.$B134];[$prueba.$C$2:.$C$1000];[.$D134];[$prueba.$D$2:.$D$1000];[.H$1])&gt;0;[.H$1];&quot;&quot;)">
            <text:p/>
          </table:table-cell>
          <table:table-cell table:style-name="ce6" table:formula="of:=IF(COUNTIFS([$prueba.$A$2:.$A$1000];[.$B134];[$prueba.$C$2:.$C$1000];[.$D134];[$prueba.$D$2:.$D$1000];[.I$1])&gt;0;[.I$1];&quot;&quot;)">
            <text:p/>
          </table:table-cell>
          <table:table-cell table:style-name="ce4" table:formula="of:=IF(COUNTIFS([$prueba.$A$2:.$A$1000];[.$B134];[$prueba.$C$2:.$C$1000];[.$D134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34];[$prueba.$C$2:.$C$1000];[.$D134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4];[$prueba.$C$2:.$C$1000];[.$D134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34];[$prueba.$C$2:.$C$1000];[.$D134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34];[$prueba.$C$2:.$C$1000];[.$D134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34];[$prueba.$C$2:.$C$1000];[.$D134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34];[$prueba.$C$2:.$C$1000];[.$D134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34];[$prueba.$C$2:.$C$1000];[.$D134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34];[$prueba.$C$2:.$C$1000];[.$D134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4];[$prueba.$C$2:.$C$1000];[.$D134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34];[$prueba.$C$2:.$C$1000];[.$D134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34];[$prueba.$C$2:.$C$1000];[.$D134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34];[$prueba.$C$2:.$C$1000];[.$D134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34];[$prueba.$C$2:.$C$1000];[.$D134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34];[$prueba.$C$2:.$C$1000];[.$D134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430" calcext:value-type="float">
            <text:p>430</text:p>
          </table:table-cell>
          <table:table-cell table:style-name="ce32" table:formula="of:=IF([.A135]=&quot;&quot;;&quot;&quot;;INDEX([$prueba.A$2:.A$1000];MATCH(1;([$prueba.$H$2:.$H$1000]=[.$A135]);0)))" office:value-type="string" office:string-value="7503002605049" calcext:value-type="string">
            <text:p>7503002605049</text:p>
          </table:table-cell>
          <table:table-cell table:style-name="ce32" table:formula="of:=IF([.A135]=&quot;&quot;;&quot;&quot;;INDEX([$prueba.B$2:.B$1000];MATCH(1;([$prueba.$H$2:.$H$1000]=[.$A135]);0)))" office:value-type="string" office:string-value="KTM" calcext:value-type="string">
            <text:p>KTM</text:p>
          </table:table-cell>
          <table:table-cell table:style-name="ce32" table:formula="of:=IF([.A135]=&quot;&quot;;&quot;&quot;;INDEX([$prueba.C$2:.C$1000];MATCH(1;([$prueba.$H$2:.$H$1000]=[.$A135]);0)))" office:value-type="string" office:string-value="690 Enduro R" calcext:value-type="string">
            <text:p>690 Enduro R</text:p>
          </table:table-cell>
          <table:table-cell table:style-name="ce35" table:formula="of:=IF([.A135]=&quot;&quot;;&quot;&quot;;INDEX([$prueba.F$2:.F$1000];MATCH(1;([$prueba.$H$2:.$H$1000]=[.$A135]);0)))" office:value-type="float" office:value="2009" calcext:value-type="float">
            <text:p>2009</text:p>
          </table:table-cell>
          <table:table-cell table:style-name="ce35" table:formula="of:=IF([.A135]=&quot;&quot;;&quot;&quot;;INDEX([$prueba.G$2:.G$1000];MATCH(1;([$prueba.$H$2:.$H$1000]=[.$A135]);0)))" office:value-type="float" office:value="2023" calcext:value-type="float">
            <text:p>2023</text:p>
          </table:table-cell>
          <table:table-cell/>
          <table:table-cell table:style-name="ce6" table:formula="of:=IF(COUNTIFS([$prueba.$A$2:.$A$1000];[.$B135];[$prueba.$C$2:.$C$1000];[.$D135];[$prueba.$D$2:.$D$1000];[.H$1])&gt;0;[.H$1];&quot;&quot;)">
            <text:p/>
          </table:table-cell>
          <table:table-cell table:style-name="ce6" table:formula="of:=IF(COUNTIFS([$prueba.$A$2:.$A$1000];[.$B135];[$prueba.$C$2:.$C$1000];[.$D135];[$prueba.$D$2:.$D$1000];[.I$1])&gt;0;[.I$1];&quot;&quot;)">
            <text:p/>
          </table:table-cell>
          <table:table-cell table:style-name="ce4" table:formula="of:=IF(COUNTIFS([$prueba.$A$2:.$A$1000];[.$B135];[$prueba.$C$2:.$C$1000];[.$D135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35];[$prueba.$C$2:.$C$1000];[.$D135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5];[$prueba.$C$2:.$C$1000];[.$D135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35];[$prueba.$C$2:.$C$1000];[.$D135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35];[$prueba.$C$2:.$C$1000];[.$D135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35];[$prueba.$C$2:.$C$1000];[.$D135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35];[$prueba.$C$2:.$C$1000];[.$D135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35];[$prueba.$C$2:.$C$1000];[.$D135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35];[$prueba.$C$2:.$C$1000];[.$D135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5];[$prueba.$C$2:.$C$1000];[.$D135];[$prueba.$D$2:.$D$1000];[.S$1])&gt;0;[.S$1];&quot;&quot;)" office:value-type="float" office:value="2018" calcext:value-type="float">
            <text:p>2018</text:p>
          </table:table-cell>
          <table:table-cell table:style-name="ce6" table:formula="of:=IF(COUNTIFS([$prueba.$A$2:.$A$1000];[.$B135];[$prueba.$C$2:.$C$1000];[.$D135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35];[$prueba.$C$2:.$C$1000];[.$D135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35];[$prueba.$C$2:.$C$1000];[.$D135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35];[$prueba.$C$2:.$C$1000];[.$D135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35];[$prueba.$C$2:.$C$1000];[.$D135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435" calcext:value-type="float">
            <text:p>435</text:p>
          </table:table-cell>
          <table:table-cell table:style-name="ce32" table:formula="of:=IF([.A136]=&quot;&quot;;&quot;&quot;;INDEX([$prueba.A$2:.A$1000];MATCH(1;([$prueba.$H$2:.$H$1000]=[.$A136]);0)))" office:value-type="string" office:string-value="7503002605049" calcext:value-type="string">
            <text:p>7503002605049</text:p>
          </table:table-cell>
          <table:table-cell table:style-name="ce32" table:formula="of:=IF([.A136]=&quot;&quot;;&quot;&quot;;INDEX([$prueba.B$2:.B$1000];MATCH(1;([$prueba.$H$2:.$H$1000]=[.$A136]);0)))" office:value-type="string" office:string-value="KTM" calcext:value-type="string">
            <text:p>KTM</text:p>
          </table:table-cell>
          <table:table-cell table:style-name="ce32" table:formula="of:=IF([.A136]=&quot;&quot;;&quot;&quot;;INDEX([$prueba.C$2:.C$1000];MATCH(1;([$prueba.$H$2:.$H$1000]=[.$A136]);0)))" office:value-type="string" office:string-value="690 SMC" calcext:value-type="string">
            <text:p>690 SMC</text:p>
          </table:table-cell>
          <table:table-cell table:style-name="ce35" table:formula="of:=IF([.A136]=&quot;&quot;;&quot;&quot;;INDEX([$prueba.F$2:.F$1000];MATCH(1;([$prueba.$H$2:.$H$1000]=[.$A136]);0)))" office:value-type="float" office:value="2008" calcext:value-type="float">
            <text:p>2008</text:p>
          </table:table-cell>
          <table:table-cell table:style-name="ce35" table:formula="of:=IF([.A136]=&quot;&quot;;&quot;&quot;;INDEX([$prueba.G$2:.G$1000];MATCH(1;([$prueba.$H$2:.$H$1000]=[.$A136]);0)))" office:value-type="float" office:value="2011" calcext:value-type="float">
            <text:p>2011</text:p>
          </table:table-cell>
          <table:table-cell/>
          <table:table-cell table:style-name="ce6" table:formula="of:=IF(COUNTIFS([$prueba.$A$2:.$A$1000];[.$B136];[$prueba.$C$2:.$C$1000];[.$D136];[$prueba.$D$2:.$D$1000];[.H$1])&gt;0;[.H$1];&quot;&quot;)">
            <text:p/>
          </table:table-cell>
          <table:table-cell table:style-name="ce6" table:formula="of:=IF(COUNTIFS([$prueba.$A$2:.$A$1000];[.$B136];[$prueba.$C$2:.$C$1000];[.$D136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36];[$prueba.$C$2:.$C$1000];[.$D136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36];[$prueba.$C$2:.$C$1000];[.$D136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6];[$prueba.$C$2:.$C$1000];[.$D136];[$prueba.$D$2:.$D$1000];[.L$1])&gt;0;[.L$1];&quot;&quot;)" office:value-type="float" office:value="2011" calcext:value-type="float">
            <text:p>2011</text:p>
          </table:table-cell>
          <table:table-cell table:style-name="ce6" table:formula="of:=IF(COUNTIFS([$prueba.$A$2:.$A$1000];[.$B136];[$prueba.$C$2:.$C$1000];[.$D136];[$prueba.$D$2:.$D$1000];[.M$1])&gt;0;[.M$1];&quot;&quot;)">
            <text:p/>
          </table:table-cell>
          <table:table-cell table:style-name="ce6" table:formula="of:=IF(COUNTIFS([$prueba.$A$2:.$A$1000];[.$B136];[$prueba.$C$2:.$C$1000];[.$D136];[$prueba.$D$2:.$D$1000];[.N$1])&gt;0;[.N$1];&quot;&quot;)">
            <text:p/>
          </table:table-cell>
          <table:table-cell table:style-name="ce6" table:formula="of:=IF(COUNTIFS([$prueba.$A$2:.$A$1000];[.$B136];[$prueba.$C$2:.$C$1000];[.$D136];[$prueba.$D$2:.$D$1000];[.O$1])&gt;0;[.O$1];&quot;&quot;)">
            <text:p/>
          </table:table-cell>
          <table:table-cell table:style-name="ce6" table:formula="of:=IF(COUNTIFS([$prueba.$A$2:.$A$1000];[.$B136];[$prueba.$C$2:.$C$1000];[.$D136];[$prueba.$D$2:.$D$1000];[.P$1])&gt;0;[.P$1];&quot;&quot;)">
            <text:p/>
          </table:table-cell>
          <table:table-cell table:style-name="ce6" table:formula="of:=IF(COUNTIFS([$prueba.$A$2:.$A$1000];[.$B136];[$prueba.$C$2:.$C$1000];[.$D136];[$prueba.$D$2:.$D$1000];[.Q$1])&gt;0;[.Q$1];&quot;&quot;)">
            <text:p/>
          </table:table-cell>
          <table:table-cell table:style-name="ce6" table:formula="of:=IF(COUNTIFS([$prueba.$A$2:.$A$1000];[.$B136];[$prueba.$C$2:.$C$1000];[.$D136];[$prueba.$D$2:.$D$1000];[.R$1])&gt;0;[.R$1];&quot;&quot;)">
            <text:p/>
          </table:table-cell>
          <table:table-cell table:style-name="ce6" table:formula="of:=IF(COUNTIFS([$prueba.$A$2:.$A$1000];[.$B136];[$prueba.$C$2:.$C$1000];[.$D136];[$prueba.$D$2:.$D$1000];[.S$1])&gt;0;[.S$1];&quot;&quot;)">
            <text:p/>
          </table:table-cell>
          <table:table-cell table:style-name="ce6" table:formula="of:=IF(COUNTIFS([$prueba.$A$2:.$A$1000];[.$B136];[$prueba.$C$2:.$C$1000];[.$D136];[$prueba.$D$2:.$D$1000];[.T$1])&gt;0;[.T$1];&quot;&quot;)">
            <text:p/>
          </table:table-cell>
          <table:table-cell table:style-name="ce6" table:formula="of:=IF(COUNTIFS([$prueba.$A$2:.$A$1000];[.$B136];[$prueba.$C$2:.$C$1000];[.$D136];[$prueba.$D$2:.$D$1000];[.U$1])&gt;0;[.U$1];&quot;&quot;)">
            <text:p/>
          </table:table-cell>
          <table:table-cell table:style-name="ce6" table:formula="of:=IF(COUNTIFS([$prueba.$A$2:.$A$1000];[.$B136];[$prueba.$C$2:.$C$1000];[.$D136];[$prueba.$D$2:.$D$1000];[.V$1])&gt;0;[.V$1];&quot;&quot;)">
            <text:p/>
          </table:table-cell>
          <table:table-cell table:style-name="ce6" table:formula="of:=IF(COUNTIFS([$prueba.$A$2:.$A$1000];[.$B136];[$prueba.$C$2:.$C$1000];[.$D136];[$prueba.$D$2:.$D$1000];[.W$1])&gt;0;[.W$1];&quot;&quot;)">
            <text:p/>
          </table:table-cell>
          <table:table-cell table:style-name="ce6" table:formula="of:=IF(COUNTIFS([$prueba.$A$2:.$A$1000];[.$B136];[$prueba.$C$2:.$C$1000];[.$D13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439" calcext:value-type="float">
            <text:p>439</text:p>
          </table:table-cell>
          <table:table-cell table:style-name="ce32" table:formula="of:=IF([.A137]=&quot;&quot;;&quot;&quot;;INDEX([$prueba.A$2:.A$1000];MATCH(1;([$prueba.$H$2:.$H$1000]=[.$A137]);0)))" office:value-type="string" office:string-value="7503002605049" calcext:value-type="string">
            <text:p>7503002605049</text:p>
          </table:table-cell>
          <table:table-cell table:style-name="ce32" table:formula="of:=IF([.A137]=&quot;&quot;;&quot;&quot;;INDEX([$prueba.B$2:.B$1000];MATCH(1;([$prueba.$H$2:.$H$1000]=[.$A137]);0)))" office:value-type="string" office:string-value="KTM" calcext:value-type="string">
            <text:p>KTM</text:p>
          </table:table-cell>
          <table:table-cell table:style-name="ce32" table:formula="of:=IF([.A137]=&quot;&quot;;&quot;&quot;;INDEX([$prueba.C$2:.C$1000];MATCH(1;([$prueba.$H$2:.$H$1000]=[.$A137]);0)))" office:value-type="string" office:string-value="690 SMC R" calcext:value-type="string">
            <text:p>690 SMC R</text:p>
          </table:table-cell>
          <table:table-cell table:style-name="ce35" table:formula="of:=IF([.A137]=&quot;&quot;;&quot;&quot;;INDEX([$prueba.F$2:.F$1000];MATCH(1;([$prueba.$H$2:.$H$1000]=[.$A137]);0)))" office:value-type="float" office:value="2012" calcext:value-type="float">
            <text:p>2012</text:p>
          </table:table-cell>
          <table:table-cell table:style-name="ce35" table:formula="of:=IF([.A137]=&quot;&quot;;&quot;&quot;;INDEX([$prueba.G$2:.G$1000];MATCH(1;([$prueba.$H$2:.$H$1000]=[.$A137]);0)))" office:value-type="float" office:value="2021" calcext:value-type="float">
            <text:p>2021</text:p>
          </table:table-cell>
          <table:table-cell/>
          <table:table-cell table:style-name="ce6" table:formula="of:=IF(COUNTIFS([$prueba.$A$2:.$A$1000];[.$B137];[$prueba.$C$2:.$C$1000];[.$D137];[$prueba.$D$2:.$D$1000];[.H$1])&gt;0;[.H$1];&quot;&quot;)">
            <text:p/>
          </table:table-cell>
          <table:table-cell table:style-name="ce6" table:formula="of:=IF(COUNTIFS([$prueba.$A$2:.$A$1000];[.$B137];[$prueba.$C$2:.$C$1000];[.$D137];[$prueba.$D$2:.$D$1000];[.I$1])&gt;0;[.I$1];&quot;&quot;)">
            <text:p/>
          </table:table-cell>
          <table:table-cell table:style-name="ce4" table:formula="of:=IF(COUNTIFS([$prueba.$A$2:.$A$1000];[.$B137];[$prueba.$C$2:.$C$1000];[.$D137];[$prueba.$D$2:.$D$1000];[.J$1])&gt;0;[.J$1];&quot;&quot;)">
            <text:p/>
          </table:table-cell>
          <table:table-cell table:style-name="ce6" table:formula="of:=IF(COUNTIFS([$prueba.$A$2:.$A$1000];[.$B137];[$prueba.$C$2:.$C$1000];[.$D137];[$prueba.$D$2:.$D$1000];[.K$1])&gt;0;[.K$1];&quot;&quot;)">
            <text:p/>
          </table:table-cell>
          <table:table-cell table:style-name="ce6" table:formula="of:=IF(COUNTIFS([$prueba.$A$2:.$A$1000];[.$B137];[$prueba.$C$2:.$C$1000];[.$D137];[$prueba.$D$2:.$D$1000];[.L$1])&gt;0;[.L$1];&quot;&quot;)">
            <text:p/>
          </table:table-cell>
          <table:table-cell table:style-name="ce6" table:formula="of:=IF(COUNTIFS([$prueba.$A$2:.$A$1000];[.$B137];[$prueba.$C$2:.$C$1000];[.$D137];[$prueba.$D$2:.$D$1000];[.M$1])&gt;0;[.M$1];&quot;&quot;)" office:value-type="float" office:value="2012" calcext:value-type="float">
            <text:p>2012</text:p>
          </table:table-cell>
          <table:table-cell table:style-name="ce6" table:formula="of:=IF(COUNTIFS([$prueba.$A$2:.$A$1000];[.$B137];[$prueba.$C$2:.$C$1000];[.$D137];[$prueba.$D$2:.$D$1000];[.N$1])&gt;0;[.N$1];&quot;&quot;)" office:value-type="float" office:value="2013" calcext:value-type="float">
            <text:p>2013</text:p>
          </table:table-cell>
          <table:table-cell table:style-name="ce6" table:formula="of:=IF(COUNTIFS([$prueba.$A$2:.$A$1000];[.$B137];[$prueba.$C$2:.$C$1000];[.$D137];[$prueba.$D$2:.$D$1000];[.O$1])&gt;0;[.O$1];&quot;&quot;)" office:value-type="float" office:value="2014" calcext:value-type="float">
            <text:p>2014</text:p>
          </table:table-cell>
          <table:table-cell table:style-name="ce6" table:formula="of:=IF(COUNTIFS([$prueba.$A$2:.$A$1000];[.$B137];[$prueba.$C$2:.$C$1000];[.$D137];[$prueba.$D$2:.$D$1000];[.P$1])&gt;0;[.P$1];&quot;&quot;)" office:value-type="float" office:value="2015" calcext:value-type="float">
            <text:p>2015</text:p>
          </table:table-cell>
          <table:table-cell table:style-name="ce6" table:formula="of:=IF(COUNTIFS([$prueba.$A$2:.$A$1000];[.$B137];[$prueba.$C$2:.$C$1000];[.$D137];[$prueba.$D$2:.$D$1000];[.Q$1])&gt;0;[.Q$1];&quot;&quot;)" office:value-type="float" office:value="2016" calcext:value-type="float">
            <text:p>2016</text:p>
          </table:table-cell>
          <table:table-cell table:style-name="ce6" table:formula="of:=IF(COUNTIFS([$prueba.$A$2:.$A$1000];[.$B137];[$prueba.$C$2:.$C$1000];[.$D137];[$prueba.$D$2:.$D$1000];[.R$1])&gt;0;[.R$1];&quot;&quot;)" office:value-type="float" office:value="2017" calcext:value-type="float">
            <text:p>2017</text:p>
          </table:table-cell>
          <table:table-cell table:style-name="ce6" table:formula="of:=IF(COUNTIFS([$prueba.$A$2:.$A$1000];[.$B137];[$prueba.$C$2:.$C$1000];[.$D137];[$prueba.$D$2:.$D$1000];[.S$1])&gt;0;[.S$1];&quot;&quot;)">
            <text:p/>
          </table:table-cell>
          <table:table-cell table:style-name="ce6" table:formula="of:=IF(COUNTIFS([$prueba.$A$2:.$A$1000];[.$B137];[$prueba.$C$2:.$C$1000];[.$D137];[$prueba.$D$2:.$D$1000];[.T$1])&gt;0;[.T$1];&quot;&quot;)" office:value-type="float" office:value="2019" calcext:value-type="float">
            <text:p>2019</text:p>
          </table:table-cell>
          <table:table-cell table:style-name="ce6" table:formula="of:=IF(COUNTIFS([$prueba.$A$2:.$A$1000];[.$B137];[$prueba.$C$2:.$C$1000];[.$D137];[$prueba.$D$2:.$D$1000];[.U$1])&gt;0;[.U$1];&quot;&quot;)" office:value-type="float" office:value="2020" calcext:value-type="float">
            <text:p>2020</text:p>
          </table:table-cell>
          <table:table-cell table:style-name="ce6" table:formula="of:=IF(COUNTIFS([$prueba.$A$2:.$A$1000];[.$B137];[$prueba.$C$2:.$C$1000];[.$D137];[$prueba.$D$2:.$D$1000];[.V$1])&gt;0;[.V$1];&quot;&quot;)" office:value-type="float" office:value="2021" calcext:value-type="float">
            <text:p>2021</text:p>
          </table:table-cell>
          <table:table-cell table:style-name="ce6" table:formula="of:=IF(COUNTIFS([$prueba.$A$2:.$A$1000];[.$B137];[$prueba.$C$2:.$C$1000];[.$D137];[$prueba.$D$2:.$D$1000];[.W$1])&gt;0;[.W$1];&quot;&quot;)" office:value-type="float" office:value="2022" calcext:value-type="float">
            <text:p>2022</text:p>
          </table:table-cell>
          <table:table-cell table:style-name="ce6" table:formula="of:=IF(COUNTIFS([$prueba.$A$2:.$A$1000];[.$B137];[$prueba.$C$2:.$C$1000];[.$D137];[$prueba.$D$2:.$D$1000];[.X$1])&gt;0;[.X$1];&quot;&quot;)" office:value-type="float" office:value="2023" calcext:value-type="float">
            <text:p>2023</text:p>
          </table:table-cell>
        </table:table-row>
        <table:table-row table:style-name="ro1">
          <table:table-cell table:formula="of:=IFERROR(SMALL([$prueba.$H$2:.$H$1000];ROW()-1);&quot;&quot;)" office:value-type="float" office:value="450" calcext:value-type="float">
            <text:p>450</text:p>
          </table:table-cell>
          <table:table-cell table:style-name="ce32" table:formula="of:=IF([.A138]=&quot;&quot;;&quot;&quot;;INDEX([$prueba.A$2:.A$1000];MATCH(1;([$prueba.$H$2:.$H$1000]=[.$A138]);0)))" office:value-type="string" office:string-value="7503002605049" calcext:value-type="string">
            <text:p>7503002605049</text:p>
          </table:table-cell>
          <table:table-cell table:style-name="ce32" table:formula="of:=IF([.A138]=&quot;&quot;;&quot;&quot;;INDEX([$prueba.B$2:.B$1000];MATCH(1;([$prueba.$H$2:.$H$1000]=[.$A138]);0)))" office:value-type="string" office:string-value="KTM" calcext:value-type="string">
            <text:p>KTM</text:p>
          </table:table-cell>
          <table:table-cell table:style-name="ce32" table:formula="of:=IF([.A138]=&quot;&quot;;&quot;&quot;;INDEX([$prueba.C$2:.C$1000];MATCH(1;([$prueba.$H$2:.$H$1000]=[.$A138]);0)))" office:value-type="string" office:string-value="690 Supermoto" calcext:value-type="string">
            <text:p>690 Supermoto</text:p>
          </table:table-cell>
          <table:table-cell table:style-name="ce35" table:formula="of:=IF([.A138]=&quot;&quot;;&quot;&quot;;INDEX([$prueba.F$2:.F$1000];MATCH(1;([$prueba.$H$2:.$H$1000]=[.$A138]);0)))" office:value-type="float" office:value="2007" calcext:value-type="float">
            <text:p>2007</text:p>
          </table:table-cell>
          <table:table-cell table:style-name="ce35" table:formula="of:=IF([.A138]=&quot;&quot;;&quot;&quot;;INDEX([$prueba.G$2:.G$1000];MATCH(1;([$prueba.$H$2:.$H$1000]=[.$A138]);0)))" office:value-type="float" office:value="2010" calcext:value-type="float">
            <text:p>2010</text:p>
          </table:table-cell>
          <table:table-cell/>
          <table:table-cell table:style-name="ce6" table:formula="of:=IF(COUNTIFS([$prueba.$A$2:.$A$1000];[.$B138];[$prueba.$C$2:.$C$1000];[.$D138];[$prueba.$D$2:.$D$1000];[.H$1])&gt;0;[.H$1];&quot;&quot;)" office:value-type="float" office:value="2007" calcext:value-type="float">
            <text:p>2007</text:p>
          </table:table-cell>
          <table:table-cell table:style-name="ce6" table:formula="of:=IF(COUNTIFS([$prueba.$A$2:.$A$1000];[.$B138];[$prueba.$C$2:.$C$1000];[.$D138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38];[$prueba.$C$2:.$C$1000];[.$D138];[$prueba.$D$2:.$D$1000];[.J$1])&gt;0;[.J$1];&quot;&quot;)" office:value-type="float" office:value="2009" calcext:value-type="float">
            <text:p>2009</text:p>
          </table:table-cell>
          <table:table-cell table:style-name="ce6" table:formula="of:=IF(COUNTIFS([$prueba.$A$2:.$A$1000];[.$B138];[$prueba.$C$2:.$C$1000];[.$D138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8];[$prueba.$C$2:.$C$1000];[.$D138];[$prueba.$D$2:.$D$1000];[.L$1])&gt;0;[.L$1];&quot;&quot;)">
            <text:p/>
          </table:table-cell>
          <table:table-cell table:style-name="ce6" table:formula="of:=IF(COUNTIFS([$prueba.$A$2:.$A$1000];[.$B138];[$prueba.$C$2:.$C$1000];[.$D138];[$prueba.$D$2:.$D$1000];[.M$1])&gt;0;[.M$1];&quot;&quot;)">
            <text:p/>
          </table:table-cell>
          <table:table-cell table:style-name="ce6" table:formula="of:=IF(COUNTIFS([$prueba.$A$2:.$A$1000];[.$B138];[$prueba.$C$2:.$C$1000];[.$D138];[$prueba.$D$2:.$D$1000];[.N$1])&gt;0;[.N$1];&quot;&quot;)">
            <text:p/>
          </table:table-cell>
          <table:table-cell table:style-name="ce6" table:formula="of:=IF(COUNTIFS([$prueba.$A$2:.$A$1000];[.$B138];[$prueba.$C$2:.$C$1000];[.$D138];[$prueba.$D$2:.$D$1000];[.O$1])&gt;0;[.O$1];&quot;&quot;)">
            <text:p/>
          </table:table-cell>
          <table:table-cell table:style-name="ce6" table:formula="of:=IF(COUNTIFS([$prueba.$A$2:.$A$1000];[.$B138];[$prueba.$C$2:.$C$1000];[.$D138];[$prueba.$D$2:.$D$1000];[.P$1])&gt;0;[.P$1];&quot;&quot;)">
            <text:p/>
          </table:table-cell>
          <table:table-cell table:style-name="ce6" table:formula="of:=IF(COUNTIFS([$prueba.$A$2:.$A$1000];[.$B138];[$prueba.$C$2:.$C$1000];[.$D138];[$prueba.$D$2:.$D$1000];[.Q$1])&gt;0;[.Q$1];&quot;&quot;)">
            <text:p/>
          </table:table-cell>
          <table:table-cell table:style-name="ce6" table:formula="of:=IF(COUNTIFS([$prueba.$A$2:.$A$1000];[.$B138];[$prueba.$C$2:.$C$1000];[.$D138];[$prueba.$D$2:.$D$1000];[.R$1])&gt;0;[.R$1];&quot;&quot;)">
            <text:p/>
          </table:table-cell>
          <table:table-cell table:style-name="ce6" table:formula="of:=IF(COUNTIFS([$prueba.$A$2:.$A$1000];[.$B138];[$prueba.$C$2:.$C$1000];[.$D138];[$prueba.$D$2:.$D$1000];[.S$1])&gt;0;[.S$1];&quot;&quot;)">
            <text:p/>
          </table:table-cell>
          <table:table-cell table:style-name="ce6" table:formula="of:=IF(COUNTIFS([$prueba.$A$2:.$A$1000];[.$B138];[$prueba.$C$2:.$C$1000];[.$D138];[$prueba.$D$2:.$D$1000];[.T$1])&gt;0;[.T$1];&quot;&quot;)">
            <text:p/>
          </table:table-cell>
          <table:table-cell table:style-name="ce6" table:formula="of:=IF(COUNTIFS([$prueba.$A$2:.$A$1000];[.$B138];[$prueba.$C$2:.$C$1000];[.$D138];[$prueba.$D$2:.$D$1000];[.U$1])&gt;0;[.U$1];&quot;&quot;)">
            <text:p/>
          </table:table-cell>
          <table:table-cell table:style-name="ce6" table:formula="of:=IF(COUNTIFS([$prueba.$A$2:.$A$1000];[.$B138];[$prueba.$C$2:.$C$1000];[.$D138];[$prueba.$D$2:.$D$1000];[.V$1])&gt;0;[.V$1];&quot;&quot;)">
            <text:p/>
          </table:table-cell>
          <table:table-cell table:style-name="ce6" table:formula="of:=IF(COUNTIFS([$prueba.$A$2:.$A$1000];[.$B138];[$prueba.$C$2:.$C$1000];[.$D138];[$prueba.$D$2:.$D$1000];[.W$1])&gt;0;[.W$1];&quot;&quot;)">
            <text:p/>
          </table:table-cell>
          <table:table-cell table:style-name="ce6" table:formula="of:=IF(COUNTIFS([$prueba.$A$2:.$A$1000];[.$B138];[$prueba.$C$2:.$C$1000];[.$D13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 office:value-type="float" office:value="454" calcext:value-type="float">
            <text:p>454</text:p>
          </table:table-cell>
          <table:table-cell table:style-name="ce32" table:formula="of:=IF([.A139]=&quot;&quot;;&quot;&quot;;INDEX([$prueba.A$2:.A$1000];MATCH(1;([$prueba.$H$2:.$H$1000]=[.$A139]);0)))" office:value-type="string" office:string-value="7503002605049" calcext:value-type="string">
            <text:p>7503002605049</text:p>
          </table:table-cell>
          <table:table-cell table:style-name="ce32" table:formula="of:=IF([.A139]=&quot;&quot;;&quot;&quot;;INDEX([$prueba.B$2:.B$1000];MATCH(1;([$prueba.$H$2:.$H$1000]=[.$A139]);0)))" office:value-type="string" office:string-value="KTM" calcext:value-type="string">
            <text:p>KTM</text:p>
          </table:table-cell>
          <table:table-cell table:style-name="ce32" table:formula="of:=IF([.A139]=&quot;&quot;;&quot;&quot;;INDEX([$prueba.C$2:.C$1000];MATCH(1;([$prueba.$H$2:.$H$1000]=[.$A139]);0)))" office:value-type="string" office:string-value="690 Supermoto R" calcext:value-type="string">
            <text:p>690 Supermoto R</text:p>
          </table:table-cell>
          <table:table-cell table:style-name="ce35" table:formula="of:=IF([.A139]=&quot;&quot;;&quot;&quot;;INDEX([$prueba.F$2:.F$1000];MATCH(1;([$prueba.$H$2:.$H$1000]=[.$A139]);0)))" office:value-type="float" office:value="2008" calcext:value-type="float">
            <text:p>2008</text:p>
          </table:table-cell>
          <table:table-cell table:style-name="ce35" table:formula="of:=IF([.A139]=&quot;&quot;;&quot;&quot;;INDEX([$prueba.G$2:.G$1000];MATCH(1;([$prueba.$H$2:.$H$1000]=[.$A139]);0)))" office:value-type="float" office:value="2010" calcext:value-type="float">
            <text:p>2010</text:p>
          </table:table-cell>
          <table:table-cell/>
          <table:table-cell table:style-name="ce6" table:formula="of:=IF(COUNTIFS([$prueba.$A$2:.$A$1000];[.$B139];[$prueba.$C$2:.$C$1000];[.$D139];[$prueba.$D$2:.$D$1000];[.H$1])&gt;0;[.H$1];&quot;&quot;)">
            <text:p/>
          </table:table-cell>
          <table:table-cell table:style-name="ce6" table:formula="of:=IF(COUNTIFS([$prueba.$A$2:.$A$1000];[.$B139];[$prueba.$C$2:.$C$1000];[.$D139];[$prueba.$D$2:.$D$1000];[.I$1])&gt;0;[.I$1];&quot;&quot;)" office:value-type="float" office:value="2008" calcext:value-type="float">
            <text:p>2008</text:p>
          </table:table-cell>
          <table:table-cell table:style-name="ce4" table:formula="of:=IF(COUNTIFS([$prueba.$A$2:.$A$1000];[.$B139];[$prueba.$C$2:.$C$1000];[.$D139];[$prueba.$D$2:.$D$1000];[.J$1])&gt;0;[.J$1];&quot;&quot;)">
            <text:p/>
          </table:table-cell>
          <table:table-cell table:style-name="ce6" table:formula="of:=IF(COUNTIFS([$prueba.$A$2:.$A$1000];[.$B139];[$prueba.$C$2:.$C$1000];[.$D139];[$prueba.$D$2:.$D$1000];[.K$1])&gt;0;[.K$1];&quot;&quot;)" office:value-type="float" office:value="2010" calcext:value-type="float">
            <text:p>2010</text:p>
          </table:table-cell>
          <table:table-cell table:style-name="ce6" table:formula="of:=IF(COUNTIFS([$prueba.$A$2:.$A$1000];[.$B139];[$prueba.$C$2:.$C$1000];[.$D139];[$prueba.$D$2:.$D$1000];[.L$1])&gt;0;[.L$1];&quot;&quot;)">
            <text:p/>
          </table:table-cell>
          <table:table-cell table:style-name="ce6" table:formula="of:=IF(COUNTIFS([$prueba.$A$2:.$A$1000];[.$B139];[$prueba.$C$2:.$C$1000];[.$D139];[$prueba.$D$2:.$D$1000];[.M$1])&gt;0;[.M$1];&quot;&quot;)">
            <text:p/>
          </table:table-cell>
          <table:table-cell table:style-name="ce6" table:formula="of:=IF(COUNTIFS([$prueba.$A$2:.$A$1000];[.$B139];[$prueba.$C$2:.$C$1000];[.$D139];[$prueba.$D$2:.$D$1000];[.N$1])&gt;0;[.N$1];&quot;&quot;)">
            <text:p/>
          </table:table-cell>
          <table:table-cell table:style-name="ce6" table:formula="of:=IF(COUNTIFS([$prueba.$A$2:.$A$1000];[.$B139];[$prueba.$C$2:.$C$1000];[.$D139];[$prueba.$D$2:.$D$1000];[.O$1])&gt;0;[.O$1];&quot;&quot;)">
            <text:p/>
          </table:table-cell>
          <table:table-cell table:style-name="ce6" table:formula="of:=IF(COUNTIFS([$prueba.$A$2:.$A$1000];[.$B139];[$prueba.$C$2:.$C$1000];[.$D139];[$prueba.$D$2:.$D$1000];[.P$1])&gt;0;[.P$1];&quot;&quot;)">
            <text:p/>
          </table:table-cell>
          <table:table-cell table:style-name="ce6" table:formula="of:=IF(COUNTIFS([$prueba.$A$2:.$A$1000];[.$B139];[$prueba.$C$2:.$C$1000];[.$D139];[$prueba.$D$2:.$D$1000];[.Q$1])&gt;0;[.Q$1];&quot;&quot;)">
            <text:p/>
          </table:table-cell>
          <table:table-cell table:style-name="ce6" table:formula="of:=IF(COUNTIFS([$prueba.$A$2:.$A$1000];[.$B139];[$prueba.$C$2:.$C$1000];[.$D139];[$prueba.$D$2:.$D$1000];[.R$1])&gt;0;[.R$1];&quot;&quot;)">
            <text:p/>
          </table:table-cell>
          <table:table-cell table:style-name="ce6" table:formula="of:=IF(COUNTIFS([$prueba.$A$2:.$A$1000];[.$B139];[$prueba.$C$2:.$C$1000];[.$D139];[$prueba.$D$2:.$D$1000];[.S$1])&gt;0;[.S$1];&quot;&quot;)">
            <text:p/>
          </table:table-cell>
          <table:table-cell table:style-name="ce6" table:formula="of:=IF(COUNTIFS([$prueba.$A$2:.$A$1000];[.$B139];[$prueba.$C$2:.$C$1000];[.$D139];[$prueba.$D$2:.$D$1000];[.T$1])&gt;0;[.T$1];&quot;&quot;)">
            <text:p/>
          </table:table-cell>
          <table:table-cell table:style-name="ce6" table:formula="of:=IF(COUNTIFS([$prueba.$A$2:.$A$1000];[.$B139];[$prueba.$C$2:.$C$1000];[.$D139];[$prueba.$D$2:.$D$1000];[.U$1])&gt;0;[.U$1];&quot;&quot;)">
            <text:p/>
          </table:table-cell>
          <table:table-cell table:style-name="ce6" table:formula="of:=IF(COUNTIFS([$prueba.$A$2:.$A$1000];[.$B139];[$prueba.$C$2:.$C$1000];[.$D139];[$prueba.$D$2:.$D$1000];[.V$1])&gt;0;[.V$1];&quot;&quot;)">
            <text:p/>
          </table:table-cell>
          <table:table-cell table:style-name="ce6" table:formula="of:=IF(COUNTIFS([$prueba.$A$2:.$A$1000];[.$B139];[$prueba.$C$2:.$C$1000];[.$D139];[$prueba.$D$2:.$D$1000];[.W$1])&gt;0;[.W$1];&quot;&quot;)">
            <text:p/>
          </table:table-cell>
          <table:table-cell table:style-name="ce6" table:formula="of:=IF(COUNTIFS([$prueba.$A$2:.$A$1000];[.$B139];[$prueba.$C$2:.$C$1000];[.$D13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0]=&quot;&quot;;&quot;&quot;;INDEX([$prueba.A$2:.A$1000];MATCH(1;([$prueba.$H$2:.$H$1000]=[.$A140]);0)))">
            <text:p/>
          </table:table-cell>
          <table:table-cell table:style-name="ce32" table:formula="of:=IF([.A140]=&quot;&quot;;&quot;&quot;;INDEX([$prueba.B$2:.B$1000];MATCH(1;([$prueba.$H$2:.$H$1000]=[.$A140]);0)))">
            <text:p/>
          </table:table-cell>
          <table:table-cell table:style-name="ce32" table:formula="of:=IF([.A140]=&quot;&quot;;&quot;&quot;;INDEX([$prueba.C$2:.C$1000];MATCH(1;([$prueba.$H$2:.$H$1000]=[.$A140]);0)))">
            <text:p/>
          </table:table-cell>
          <table:table-cell table:style-name="ce35" table:formula="of:=IF([.A140]=&quot;&quot;;&quot;&quot;;INDEX([$prueba.F$2:.F$1000];MATCH(1;([$prueba.$H$2:.$H$1000]=[.$A140]);0)))">
            <text:p/>
          </table:table-cell>
          <table:table-cell table:style-name="ce35" table:formula="of:=IF([.A140]=&quot;&quot;;&quot;&quot;;INDEX([$prueba.G$2:.G$1000];MATCH(1;([$prueba.$H$2:.$H$1000]=[.$A140]);0)))">
            <text:p/>
          </table:table-cell>
          <table:table-cell/>
          <table:table-cell table:style-name="ce6" table:formula="of:=IF(COUNTIFS([$prueba.$A$2:.$A$1000];[.$B140];[$prueba.$C$2:.$C$1000];[.$D140];[$prueba.$D$2:.$D$1000];[.H$1])&gt;0;[.H$1];&quot;&quot;)">
            <text:p/>
          </table:table-cell>
          <table:table-cell table:style-name="ce6" table:formula="of:=IF(COUNTIFS([$prueba.$A$2:.$A$1000];[.$B140];[$prueba.$C$2:.$C$1000];[.$D140];[$prueba.$D$2:.$D$1000];[.I$1])&gt;0;[.I$1];&quot;&quot;)">
            <text:p/>
          </table:table-cell>
          <table:table-cell table:style-name="ce4" table:formula="of:=IF(COUNTIFS([$prueba.$A$2:.$A$1000];[.$B140];[$prueba.$C$2:.$C$1000];[.$D140];[$prueba.$D$2:.$D$1000];[.J$1])&gt;0;[.J$1];&quot;&quot;)">
            <text:p/>
          </table:table-cell>
          <table:table-cell table:style-name="ce6" table:formula="of:=IF(COUNTIFS([$prueba.$A$2:.$A$1000];[.$B140];[$prueba.$C$2:.$C$1000];[.$D140];[$prueba.$D$2:.$D$1000];[.K$1])&gt;0;[.K$1];&quot;&quot;)">
            <text:p/>
          </table:table-cell>
          <table:table-cell table:style-name="ce6" table:formula="of:=IF(COUNTIFS([$prueba.$A$2:.$A$1000];[.$B140];[$prueba.$C$2:.$C$1000];[.$D140];[$prueba.$D$2:.$D$1000];[.L$1])&gt;0;[.L$1];&quot;&quot;)">
            <text:p/>
          </table:table-cell>
          <table:table-cell table:style-name="ce6" table:formula="of:=IF(COUNTIFS([$prueba.$A$2:.$A$1000];[.$B140];[$prueba.$C$2:.$C$1000];[.$D140];[$prueba.$D$2:.$D$1000];[.M$1])&gt;0;[.M$1];&quot;&quot;)">
            <text:p/>
          </table:table-cell>
          <table:table-cell table:style-name="ce6" table:formula="of:=IF(COUNTIFS([$prueba.$A$2:.$A$1000];[.$B140];[$prueba.$C$2:.$C$1000];[.$D140];[$prueba.$D$2:.$D$1000];[.N$1])&gt;0;[.N$1];&quot;&quot;)">
            <text:p/>
          </table:table-cell>
          <table:table-cell table:style-name="ce6" table:formula="of:=IF(COUNTIFS([$prueba.$A$2:.$A$1000];[.$B140];[$prueba.$C$2:.$C$1000];[.$D140];[$prueba.$D$2:.$D$1000];[.O$1])&gt;0;[.O$1];&quot;&quot;)">
            <text:p/>
          </table:table-cell>
          <table:table-cell table:style-name="ce6" table:formula="of:=IF(COUNTIFS([$prueba.$A$2:.$A$1000];[.$B140];[$prueba.$C$2:.$C$1000];[.$D140];[$prueba.$D$2:.$D$1000];[.P$1])&gt;0;[.P$1];&quot;&quot;)">
            <text:p/>
          </table:table-cell>
          <table:table-cell table:style-name="ce6" table:formula="of:=IF(COUNTIFS([$prueba.$A$2:.$A$1000];[.$B140];[$prueba.$C$2:.$C$1000];[.$D140];[$prueba.$D$2:.$D$1000];[.Q$1])&gt;0;[.Q$1];&quot;&quot;)">
            <text:p/>
          </table:table-cell>
          <table:table-cell table:style-name="ce6" table:formula="of:=IF(COUNTIFS([$prueba.$A$2:.$A$1000];[.$B140];[$prueba.$C$2:.$C$1000];[.$D140];[$prueba.$D$2:.$D$1000];[.R$1])&gt;0;[.R$1];&quot;&quot;)">
            <text:p/>
          </table:table-cell>
          <table:table-cell table:style-name="ce6" table:formula="of:=IF(COUNTIFS([$prueba.$A$2:.$A$1000];[.$B140];[$prueba.$C$2:.$C$1000];[.$D140];[$prueba.$D$2:.$D$1000];[.S$1])&gt;0;[.S$1];&quot;&quot;)">
            <text:p/>
          </table:table-cell>
          <table:table-cell table:style-name="ce6" table:formula="of:=IF(COUNTIFS([$prueba.$A$2:.$A$1000];[.$B140];[$prueba.$C$2:.$C$1000];[.$D140];[$prueba.$D$2:.$D$1000];[.T$1])&gt;0;[.T$1];&quot;&quot;)">
            <text:p/>
          </table:table-cell>
          <table:table-cell table:style-name="ce6" table:formula="of:=IF(COUNTIFS([$prueba.$A$2:.$A$1000];[.$B140];[$prueba.$C$2:.$C$1000];[.$D140];[$prueba.$D$2:.$D$1000];[.U$1])&gt;0;[.U$1];&quot;&quot;)">
            <text:p/>
          </table:table-cell>
          <table:table-cell table:style-name="ce6" table:formula="of:=IF(COUNTIFS([$prueba.$A$2:.$A$1000];[.$B140];[$prueba.$C$2:.$C$1000];[.$D140];[$prueba.$D$2:.$D$1000];[.V$1])&gt;0;[.V$1];&quot;&quot;)">
            <text:p/>
          </table:table-cell>
          <table:table-cell table:style-name="ce6" table:formula="of:=IF(COUNTIFS([$prueba.$A$2:.$A$1000];[.$B140];[$prueba.$C$2:.$C$1000];[.$D140];[$prueba.$D$2:.$D$1000];[.W$1])&gt;0;[.W$1];&quot;&quot;)">
            <text:p/>
          </table:table-cell>
          <table:table-cell table:style-name="ce6" table:formula="of:=IF(COUNTIFS([$prueba.$A$2:.$A$1000];[.$B140];[$prueba.$C$2:.$C$1000];[.$D14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1]=&quot;&quot;;&quot;&quot;;INDEX([$prueba.A$2:.A$1000];MATCH(1;([$prueba.$H$2:.$H$1000]=[.$A141]);0)))">
            <text:p/>
          </table:table-cell>
          <table:table-cell table:style-name="ce32" table:formula="of:=IF([.A141]=&quot;&quot;;&quot;&quot;;INDEX([$prueba.B$2:.B$1000];MATCH(1;([$prueba.$H$2:.$H$1000]=[.$A141]);0)))">
            <text:p/>
          </table:table-cell>
          <table:table-cell table:style-name="ce32" table:formula="of:=IF([.A141]=&quot;&quot;;&quot;&quot;;INDEX([$prueba.C$2:.C$1000];MATCH(1;([$prueba.$H$2:.$H$1000]=[.$A141]);0)))">
            <text:p/>
          </table:table-cell>
          <table:table-cell table:style-name="ce35" table:formula="of:=IF([.A141]=&quot;&quot;;&quot;&quot;;INDEX([$prueba.F$2:.F$1000];MATCH(1;([$prueba.$H$2:.$H$1000]=[.$A141]);0)))">
            <text:p/>
          </table:table-cell>
          <table:table-cell table:style-name="ce35" table:formula="of:=IF([.A141]=&quot;&quot;;&quot;&quot;;INDEX([$prueba.G$2:.G$1000];MATCH(1;([$prueba.$H$2:.$H$1000]=[.$A141]);0)))">
            <text:p/>
          </table:table-cell>
          <table:table-cell/>
          <table:table-cell table:style-name="ce6" table:formula="of:=IF(COUNTIFS([$prueba.$A$2:.$A$1000];[.$B141];[$prueba.$C$2:.$C$1000];[.$D141];[$prueba.$D$2:.$D$1000];[.H$1])&gt;0;[.H$1];&quot;&quot;)">
            <text:p/>
          </table:table-cell>
          <table:table-cell table:style-name="ce6" table:formula="of:=IF(COUNTIFS([$prueba.$A$2:.$A$1000];[.$B141];[$prueba.$C$2:.$C$1000];[.$D141];[$prueba.$D$2:.$D$1000];[.I$1])&gt;0;[.I$1];&quot;&quot;)">
            <text:p/>
          </table:table-cell>
          <table:table-cell table:style-name="ce4" table:formula="of:=IF(COUNTIFS([$prueba.$A$2:.$A$1000];[.$B141];[$prueba.$C$2:.$C$1000];[.$D141];[$prueba.$D$2:.$D$1000];[.J$1])&gt;0;[.J$1];&quot;&quot;)">
            <text:p/>
          </table:table-cell>
          <table:table-cell table:style-name="ce6" table:formula="of:=IF(COUNTIFS([$prueba.$A$2:.$A$1000];[.$B141];[$prueba.$C$2:.$C$1000];[.$D141];[$prueba.$D$2:.$D$1000];[.K$1])&gt;0;[.K$1];&quot;&quot;)">
            <text:p/>
          </table:table-cell>
          <table:table-cell table:style-name="ce6" table:formula="of:=IF(COUNTIFS([$prueba.$A$2:.$A$1000];[.$B141];[$prueba.$C$2:.$C$1000];[.$D141];[$prueba.$D$2:.$D$1000];[.L$1])&gt;0;[.L$1];&quot;&quot;)">
            <text:p/>
          </table:table-cell>
          <table:table-cell table:style-name="ce6" table:formula="of:=IF(COUNTIFS([$prueba.$A$2:.$A$1000];[.$B141];[$prueba.$C$2:.$C$1000];[.$D141];[$prueba.$D$2:.$D$1000];[.M$1])&gt;0;[.M$1];&quot;&quot;)">
            <text:p/>
          </table:table-cell>
          <table:table-cell table:style-name="ce6" table:formula="of:=IF(COUNTIFS([$prueba.$A$2:.$A$1000];[.$B141];[$prueba.$C$2:.$C$1000];[.$D141];[$prueba.$D$2:.$D$1000];[.N$1])&gt;0;[.N$1];&quot;&quot;)">
            <text:p/>
          </table:table-cell>
          <table:table-cell table:style-name="ce6" table:formula="of:=IF(COUNTIFS([$prueba.$A$2:.$A$1000];[.$B141];[$prueba.$C$2:.$C$1000];[.$D141];[$prueba.$D$2:.$D$1000];[.O$1])&gt;0;[.O$1];&quot;&quot;)">
            <text:p/>
          </table:table-cell>
          <table:table-cell table:style-name="ce6" table:formula="of:=IF(COUNTIFS([$prueba.$A$2:.$A$1000];[.$B141];[$prueba.$C$2:.$C$1000];[.$D141];[$prueba.$D$2:.$D$1000];[.P$1])&gt;0;[.P$1];&quot;&quot;)">
            <text:p/>
          </table:table-cell>
          <table:table-cell table:style-name="ce6" table:formula="of:=IF(COUNTIFS([$prueba.$A$2:.$A$1000];[.$B141];[$prueba.$C$2:.$C$1000];[.$D141];[$prueba.$D$2:.$D$1000];[.Q$1])&gt;0;[.Q$1];&quot;&quot;)">
            <text:p/>
          </table:table-cell>
          <table:table-cell table:style-name="ce6" table:formula="of:=IF(COUNTIFS([$prueba.$A$2:.$A$1000];[.$B141];[$prueba.$C$2:.$C$1000];[.$D141];[$prueba.$D$2:.$D$1000];[.R$1])&gt;0;[.R$1];&quot;&quot;)">
            <text:p/>
          </table:table-cell>
          <table:table-cell table:style-name="ce6" table:formula="of:=IF(COUNTIFS([$prueba.$A$2:.$A$1000];[.$B141];[$prueba.$C$2:.$C$1000];[.$D141];[$prueba.$D$2:.$D$1000];[.S$1])&gt;0;[.S$1];&quot;&quot;)">
            <text:p/>
          </table:table-cell>
          <table:table-cell table:style-name="ce6" table:formula="of:=IF(COUNTIFS([$prueba.$A$2:.$A$1000];[.$B141];[$prueba.$C$2:.$C$1000];[.$D141];[$prueba.$D$2:.$D$1000];[.T$1])&gt;0;[.T$1];&quot;&quot;)">
            <text:p/>
          </table:table-cell>
          <table:table-cell table:style-name="ce6" table:formula="of:=IF(COUNTIFS([$prueba.$A$2:.$A$1000];[.$B141];[$prueba.$C$2:.$C$1000];[.$D141];[$prueba.$D$2:.$D$1000];[.U$1])&gt;0;[.U$1];&quot;&quot;)">
            <text:p/>
          </table:table-cell>
          <table:table-cell table:style-name="ce6" table:formula="of:=IF(COUNTIFS([$prueba.$A$2:.$A$1000];[.$B141];[$prueba.$C$2:.$C$1000];[.$D141];[$prueba.$D$2:.$D$1000];[.V$1])&gt;0;[.V$1];&quot;&quot;)">
            <text:p/>
          </table:table-cell>
          <table:table-cell table:style-name="ce6" table:formula="of:=IF(COUNTIFS([$prueba.$A$2:.$A$1000];[.$B141];[$prueba.$C$2:.$C$1000];[.$D141];[$prueba.$D$2:.$D$1000];[.W$1])&gt;0;[.W$1];&quot;&quot;)">
            <text:p/>
          </table:table-cell>
          <table:table-cell table:style-name="ce6" table:formula="of:=IF(COUNTIFS([$prueba.$A$2:.$A$1000];[.$B141];[$prueba.$C$2:.$C$1000];[.$D141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2]=&quot;&quot;;&quot;&quot;;INDEX([$prueba.A$2:.A$1000];MATCH(1;([$prueba.$H$2:.$H$1000]=[.$A142]);0)))">
            <text:p/>
          </table:table-cell>
          <table:table-cell table:style-name="ce32" table:formula="of:=IF([.A142]=&quot;&quot;;&quot;&quot;;INDEX([$prueba.B$2:.B$1000];MATCH(1;([$prueba.$H$2:.$H$1000]=[.$A142]);0)))">
            <text:p/>
          </table:table-cell>
          <table:table-cell table:style-name="ce32" table:formula="of:=IF([.A142]=&quot;&quot;;&quot;&quot;;INDEX([$prueba.C$2:.C$1000];MATCH(1;([$prueba.$H$2:.$H$1000]=[.$A142]);0)))">
            <text:p/>
          </table:table-cell>
          <table:table-cell table:style-name="ce35" table:formula="of:=IF([.A142]=&quot;&quot;;&quot;&quot;;INDEX([$prueba.F$2:.F$1000];MATCH(1;([$prueba.$H$2:.$H$1000]=[.$A142]);0)))">
            <text:p/>
          </table:table-cell>
          <table:table-cell table:style-name="ce35" table:formula="of:=IF([.A142]=&quot;&quot;;&quot;&quot;;INDEX([$prueba.G$2:.G$1000];MATCH(1;([$prueba.$H$2:.$H$1000]=[.$A142]);0)))">
            <text:p/>
          </table:table-cell>
          <table:table-cell/>
          <table:table-cell table:style-name="ce6" table:formula="of:=IF(COUNTIFS([$prueba.$A$2:.$A$1000];[.$B142];[$prueba.$C$2:.$C$1000];[.$D142];[$prueba.$D$2:.$D$1000];[.H$1])&gt;0;[.H$1];&quot;&quot;)">
            <text:p/>
          </table:table-cell>
          <table:table-cell table:style-name="ce6" table:formula="of:=IF(COUNTIFS([$prueba.$A$2:.$A$1000];[.$B142];[$prueba.$C$2:.$C$1000];[.$D142];[$prueba.$D$2:.$D$1000];[.I$1])&gt;0;[.I$1];&quot;&quot;)">
            <text:p/>
          </table:table-cell>
          <table:table-cell table:style-name="ce4" table:formula="of:=IF(COUNTIFS([$prueba.$A$2:.$A$1000];[.$B142];[$prueba.$C$2:.$C$1000];[.$D142];[$prueba.$D$2:.$D$1000];[.J$1])&gt;0;[.J$1];&quot;&quot;)">
            <text:p/>
          </table:table-cell>
          <table:table-cell table:style-name="ce6" table:formula="of:=IF(COUNTIFS([$prueba.$A$2:.$A$1000];[.$B142];[$prueba.$C$2:.$C$1000];[.$D142];[$prueba.$D$2:.$D$1000];[.K$1])&gt;0;[.K$1];&quot;&quot;)">
            <text:p/>
          </table:table-cell>
          <table:table-cell table:style-name="ce6" table:formula="of:=IF(COUNTIFS([$prueba.$A$2:.$A$1000];[.$B142];[$prueba.$C$2:.$C$1000];[.$D142];[$prueba.$D$2:.$D$1000];[.L$1])&gt;0;[.L$1];&quot;&quot;)">
            <text:p/>
          </table:table-cell>
          <table:table-cell table:style-name="ce6" table:formula="of:=IF(COUNTIFS([$prueba.$A$2:.$A$1000];[.$B142];[$prueba.$C$2:.$C$1000];[.$D142];[$prueba.$D$2:.$D$1000];[.M$1])&gt;0;[.M$1];&quot;&quot;)">
            <text:p/>
          </table:table-cell>
          <table:table-cell table:style-name="ce6" table:formula="of:=IF(COUNTIFS([$prueba.$A$2:.$A$1000];[.$B142];[$prueba.$C$2:.$C$1000];[.$D142];[$prueba.$D$2:.$D$1000];[.N$1])&gt;0;[.N$1];&quot;&quot;)">
            <text:p/>
          </table:table-cell>
          <table:table-cell table:style-name="ce6" table:formula="of:=IF(COUNTIFS([$prueba.$A$2:.$A$1000];[.$B142];[$prueba.$C$2:.$C$1000];[.$D142];[$prueba.$D$2:.$D$1000];[.O$1])&gt;0;[.O$1];&quot;&quot;)">
            <text:p/>
          </table:table-cell>
          <table:table-cell table:style-name="ce6" table:formula="of:=IF(COUNTIFS([$prueba.$A$2:.$A$1000];[.$B142];[$prueba.$C$2:.$C$1000];[.$D142];[$prueba.$D$2:.$D$1000];[.P$1])&gt;0;[.P$1];&quot;&quot;)">
            <text:p/>
          </table:table-cell>
          <table:table-cell table:style-name="ce6" table:formula="of:=IF(COUNTIFS([$prueba.$A$2:.$A$1000];[.$B142];[$prueba.$C$2:.$C$1000];[.$D142];[$prueba.$D$2:.$D$1000];[.Q$1])&gt;0;[.Q$1];&quot;&quot;)">
            <text:p/>
          </table:table-cell>
          <table:table-cell table:style-name="ce6" table:formula="of:=IF(COUNTIFS([$prueba.$A$2:.$A$1000];[.$B142];[$prueba.$C$2:.$C$1000];[.$D142];[$prueba.$D$2:.$D$1000];[.R$1])&gt;0;[.R$1];&quot;&quot;)">
            <text:p/>
          </table:table-cell>
          <table:table-cell table:style-name="ce6" table:formula="of:=IF(COUNTIFS([$prueba.$A$2:.$A$1000];[.$B142];[$prueba.$C$2:.$C$1000];[.$D142];[$prueba.$D$2:.$D$1000];[.S$1])&gt;0;[.S$1];&quot;&quot;)">
            <text:p/>
          </table:table-cell>
          <table:table-cell table:style-name="ce6" table:formula="of:=IF(COUNTIFS([$prueba.$A$2:.$A$1000];[.$B142];[$prueba.$C$2:.$C$1000];[.$D142];[$prueba.$D$2:.$D$1000];[.T$1])&gt;0;[.T$1];&quot;&quot;)">
            <text:p/>
          </table:table-cell>
          <table:table-cell table:style-name="ce6" table:formula="of:=IF(COUNTIFS([$prueba.$A$2:.$A$1000];[.$B142];[$prueba.$C$2:.$C$1000];[.$D142];[$prueba.$D$2:.$D$1000];[.U$1])&gt;0;[.U$1];&quot;&quot;)">
            <text:p/>
          </table:table-cell>
          <table:table-cell table:style-name="ce6" table:formula="of:=IF(COUNTIFS([$prueba.$A$2:.$A$1000];[.$B142];[$prueba.$C$2:.$C$1000];[.$D142];[$prueba.$D$2:.$D$1000];[.V$1])&gt;0;[.V$1];&quot;&quot;)">
            <text:p/>
          </table:table-cell>
          <table:table-cell table:style-name="ce6" table:formula="of:=IF(COUNTIFS([$prueba.$A$2:.$A$1000];[.$B142];[$prueba.$C$2:.$C$1000];[.$D142];[$prueba.$D$2:.$D$1000];[.W$1])&gt;0;[.W$1];&quot;&quot;)">
            <text:p/>
          </table:table-cell>
          <table:table-cell table:style-name="ce6" table:formula="of:=IF(COUNTIFS([$prueba.$A$2:.$A$1000];[.$B142];[$prueba.$C$2:.$C$1000];[.$D142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3]=&quot;&quot;;&quot;&quot;;INDEX([$prueba.A$2:.A$1000];MATCH(1;([$prueba.$H$2:.$H$1000]=[.$A143]);0)))">
            <text:p/>
          </table:table-cell>
          <table:table-cell table:style-name="ce32" table:formula="of:=IF([.A143]=&quot;&quot;;&quot;&quot;;INDEX([$prueba.B$2:.B$1000];MATCH(1;([$prueba.$H$2:.$H$1000]=[.$A143]);0)))">
            <text:p/>
          </table:table-cell>
          <table:table-cell table:style-name="ce32" table:formula="of:=IF([.A143]=&quot;&quot;;&quot;&quot;;INDEX([$prueba.C$2:.C$1000];MATCH(1;([$prueba.$H$2:.$H$1000]=[.$A143]);0)))">
            <text:p/>
          </table:table-cell>
          <table:table-cell table:style-name="ce35" table:formula="of:=IF([.A143]=&quot;&quot;;&quot;&quot;;INDEX([$prueba.F$2:.F$1000];MATCH(1;([$prueba.$H$2:.$H$1000]=[.$A143]);0)))">
            <text:p/>
          </table:table-cell>
          <table:table-cell table:style-name="ce35" table:formula="of:=IF([.A143]=&quot;&quot;;&quot;&quot;;INDEX([$prueba.G$2:.G$1000];MATCH(1;([$prueba.$H$2:.$H$1000]=[.$A143]);0)))">
            <text:p/>
          </table:table-cell>
          <table:table-cell/>
          <table:table-cell table:style-name="ce6" table:formula="of:=IF(COUNTIFS([$prueba.$A$2:.$A$1000];[.$B143];[$prueba.$C$2:.$C$1000];[.$D143];[$prueba.$D$2:.$D$1000];[.H$1])&gt;0;[.H$1];&quot;&quot;)">
            <text:p/>
          </table:table-cell>
          <table:table-cell table:style-name="ce6" table:formula="of:=IF(COUNTIFS([$prueba.$A$2:.$A$1000];[.$B143];[$prueba.$C$2:.$C$1000];[.$D143];[$prueba.$D$2:.$D$1000];[.I$1])&gt;0;[.I$1];&quot;&quot;)">
            <text:p/>
          </table:table-cell>
          <table:table-cell table:style-name="ce4" table:formula="of:=IF(COUNTIFS([$prueba.$A$2:.$A$1000];[.$B143];[$prueba.$C$2:.$C$1000];[.$D143];[$prueba.$D$2:.$D$1000];[.J$1])&gt;0;[.J$1];&quot;&quot;)">
            <text:p/>
          </table:table-cell>
          <table:table-cell table:style-name="ce6" table:formula="of:=IF(COUNTIFS([$prueba.$A$2:.$A$1000];[.$B143];[$prueba.$C$2:.$C$1000];[.$D143];[$prueba.$D$2:.$D$1000];[.K$1])&gt;0;[.K$1];&quot;&quot;)">
            <text:p/>
          </table:table-cell>
          <table:table-cell table:style-name="ce6" table:formula="of:=IF(COUNTIFS([$prueba.$A$2:.$A$1000];[.$B143];[$prueba.$C$2:.$C$1000];[.$D143];[$prueba.$D$2:.$D$1000];[.L$1])&gt;0;[.L$1];&quot;&quot;)">
            <text:p/>
          </table:table-cell>
          <table:table-cell table:style-name="ce6" table:formula="of:=IF(COUNTIFS([$prueba.$A$2:.$A$1000];[.$B143];[$prueba.$C$2:.$C$1000];[.$D143];[$prueba.$D$2:.$D$1000];[.M$1])&gt;0;[.M$1];&quot;&quot;)">
            <text:p/>
          </table:table-cell>
          <table:table-cell table:style-name="ce6" table:formula="of:=IF(COUNTIFS([$prueba.$A$2:.$A$1000];[.$B143];[$prueba.$C$2:.$C$1000];[.$D143];[$prueba.$D$2:.$D$1000];[.N$1])&gt;0;[.N$1];&quot;&quot;)">
            <text:p/>
          </table:table-cell>
          <table:table-cell table:style-name="ce6" table:formula="of:=IF(COUNTIFS([$prueba.$A$2:.$A$1000];[.$B143];[$prueba.$C$2:.$C$1000];[.$D143];[$prueba.$D$2:.$D$1000];[.O$1])&gt;0;[.O$1];&quot;&quot;)">
            <text:p/>
          </table:table-cell>
          <table:table-cell table:style-name="ce6" table:formula="of:=IF(COUNTIFS([$prueba.$A$2:.$A$1000];[.$B143];[$prueba.$C$2:.$C$1000];[.$D143];[$prueba.$D$2:.$D$1000];[.P$1])&gt;0;[.P$1];&quot;&quot;)">
            <text:p/>
          </table:table-cell>
          <table:table-cell table:style-name="ce6" table:formula="of:=IF(COUNTIFS([$prueba.$A$2:.$A$1000];[.$B143];[$prueba.$C$2:.$C$1000];[.$D143];[$prueba.$D$2:.$D$1000];[.Q$1])&gt;0;[.Q$1];&quot;&quot;)">
            <text:p/>
          </table:table-cell>
          <table:table-cell table:style-name="ce6" table:formula="of:=IF(COUNTIFS([$prueba.$A$2:.$A$1000];[.$B143];[$prueba.$C$2:.$C$1000];[.$D143];[$prueba.$D$2:.$D$1000];[.R$1])&gt;0;[.R$1];&quot;&quot;)">
            <text:p/>
          </table:table-cell>
          <table:table-cell table:style-name="ce6" table:formula="of:=IF(COUNTIFS([$prueba.$A$2:.$A$1000];[.$B143];[$prueba.$C$2:.$C$1000];[.$D143];[$prueba.$D$2:.$D$1000];[.S$1])&gt;0;[.S$1];&quot;&quot;)">
            <text:p/>
          </table:table-cell>
          <table:table-cell table:style-name="ce6" table:formula="of:=IF(COUNTIFS([$prueba.$A$2:.$A$1000];[.$B143];[$prueba.$C$2:.$C$1000];[.$D143];[$prueba.$D$2:.$D$1000];[.T$1])&gt;0;[.T$1];&quot;&quot;)">
            <text:p/>
          </table:table-cell>
          <table:table-cell table:style-name="ce6" table:formula="of:=IF(COUNTIFS([$prueba.$A$2:.$A$1000];[.$B143];[$prueba.$C$2:.$C$1000];[.$D143];[$prueba.$D$2:.$D$1000];[.U$1])&gt;0;[.U$1];&quot;&quot;)">
            <text:p/>
          </table:table-cell>
          <table:table-cell table:style-name="ce6" table:formula="of:=IF(COUNTIFS([$prueba.$A$2:.$A$1000];[.$B143];[$prueba.$C$2:.$C$1000];[.$D143];[$prueba.$D$2:.$D$1000];[.V$1])&gt;0;[.V$1];&quot;&quot;)">
            <text:p/>
          </table:table-cell>
          <table:table-cell table:style-name="ce6" table:formula="of:=IF(COUNTIFS([$prueba.$A$2:.$A$1000];[.$B143];[$prueba.$C$2:.$C$1000];[.$D143];[$prueba.$D$2:.$D$1000];[.W$1])&gt;0;[.W$1];&quot;&quot;)">
            <text:p/>
          </table:table-cell>
          <table:table-cell table:style-name="ce6" table:formula="of:=IF(COUNTIFS([$prueba.$A$2:.$A$1000];[.$B143];[$prueba.$C$2:.$C$1000];[.$D143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4]=&quot;&quot;;&quot;&quot;;INDEX([$prueba.A$2:.A$1000];MATCH(1;([$prueba.$H$2:.$H$1000]=[.$A144]);0)))">
            <text:p/>
          </table:table-cell>
          <table:table-cell table:style-name="ce32" table:formula="of:=IF([.A144]=&quot;&quot;;&quot;&quot;;INDEX([$prueba.B$2:.B$1000];MATCH(1;([$prueba.$H$2:.$H$1000]=[.$A144]);0)))">
            <text:p/>
          </table:table-cell>
          <table:table-cell table:style-name="ce32" table:formula="of:=IF([.A144]=&quot;&quot;;&quot;&quot;;INDEX([$prueba.C$2:.C$1000];MATCH(1;([$prueba.$H$2:.$H$1000]=[.$A144]);0)))">
            <text:p/>
          </table:table-cell>
          <table:table-cell table:style-name="ce35" table:formula="of:=IF([.A144]=&quot;&quot;;&quot;&quot;;INDEX([$prueba.F$2:.F$1000];MATCH(1;([$prueba.$H$2:.$H$1000]=[.$A144]);0)))">
            <text:p/>
          </table:table-cell>
          <table:table-cell table:style-name="ce35" table:formula="of:=IF([.A144]=&quot;&quot;;&quot;&quot;;INDEX([$prueba.G$2:.G$1000];MATCH(1;([$prueba.$H$2:.$H$1000]=[.$A144]);0)))">
            <text:p/>
          </table:table-cell>
          <table:table-cell/>
          <table:table-cell table:style-name="ce6" table:formula="of:=IF(COUNTIFS([$prueba.$A$2:.$A$1000];[.$B144];[$prueba.$C$2:.$C$1000];[.$D144];[$prueba.$D$2:.$D$1000];[.H$1])&gt;0;[.H$1];&quot;&quot;)">
            <text:p/>
          </table:table-cell>
          <table:table-cell table:style-name="ce6" table:formula="of:=IF(COUNTIFS([$prueba.$A$2:.$A$1000];[.$B144];[$prueba.$C$2:.$C$1000];[.$D144];[$prueba.$D$2:.$D$1000];[.I$1])&gt;0;[.I$1];&quot;&quot;)">
            <text:p/>
          </table:table-cell>
          <table:table-cell table:style-name="ce4" table:formula="of:=IF(COUNTIFS([$prueba.$A$2:.$A$1000];[.$B144];[$prueba.$C$2:.$C$1000];[.$D144];[$prueba.$D$2:.$D$1000];[.J$1])&gt;0;[.J$1];&quot;&quot;)">
            <text:p/>
          </table:table-cell>
          <table:table-cell table:style-name="ce6" table:formula="of:=IF(COUNTIFS([$prueba.$A$2:.$A$1000];[.$B144];[$prueba.$C$2:.$C$1000];[.$D144];[$prueba.$D$2:.$D$1000];[.K$1])&gt;0;[.K$1];&quot;&quot;)">
            <text:p/>
          </table:table-cell>
          <table:table-cell table:style-name="ce6" table:formula="of:=IF(COUNTIFS([$prueba.$A$2:.$A$1000];[.$B144];[$prueba.$C$2:.$C$1000];[.$D144];[$prueba.$D$2:.$D$1000];[.L$1])&gt;0;[.L$1];&quot;&quot;)">
            <text:p/>
          </table:table-cell>
          <table:table-cell table:style-name="ce6" table:formula="of:=IF(COUNTIFS([$prueba.$A$2:.$A$1000];[.$B144];[$prueba.$C$2:.$C$1000];[.$D144];[$prueba.$D$2:.$D$1000];[.M$1])&gt;0;[.M$1];&quot;&quot;)">
            <text:p/>
          </table:table-cell>
          <table:table-cell table:style-name="ce6" table:formula="of:=IF(COUNTIFS([$prueba.$A$2:.$A$1000];[.$B144];[$prueba.$C$2:.$C$1000];[.$D144];[$prueba.$D$2:.$D$1000];[.N$1])&gt;0;[.N$1];&quot;&quot;)">
            <text:p/>
          </table:table-cell>
          <table:table-cell table:style-name="ce6" table:formula="of:=IF(COUNTIFS([$prueba.$A$2:.$A$1000];[.$B144];[$prueba.$C$2:.$C$1000];[.$D144];[$prueba.$D$2:.$D$1000];[.O$1])&gt;0;[.O$1];&quot;&quot;)">
            <text:p/>
          </table:table-cell>
          <table:table-cell table:style-name="ce6" table:formula="of:=IF(COUNTIFS([$prueba.$A$2:.$A$1000];[.$B144];[$prueba.$C$2:.$C$1000];[.$D144];[$prueba.$D$2:.$D$1000];[.P$1])&gt;0;[.P$1];&quot;&quot;)">
            <text:p/>
          </table:table-cell>
          <table:table-cell table:style-name="ce6" table:formula="of:=IF(COUNTIFS([$prueba.$A$2:.$A$1000];[.$B144];[$prueba.$C$2:.$C$1000];[.$D144];[$prueba.$D$2:.$D$1000];[.Q$1])&gt;0;[.Q$1];&quot;&quot;)">
            <text:p/>
          </table:table-cell>
          <table:table-cell table:style-name="ce6" table:formula="of:=IF(COUNTIFS([$prueba.$A$2:.$A$1000];[.$B144];[$prueba.$C$2:.$C$1000];[.$D144];[$prueba.$D$2:.$D$1000];[.R$1])&gt;0;[.R$1];&quot;&quot;)">
            <text:p/>
          </table:table-cell>
          <table:table-cell table:style-name="ce6" table:formula="of:=IF(COUNTIFS([$prueba.$A$2:.$A$1000];[.$B144];[$prueba.$C$2:.$C$1000];[.$D144];[$prueba.$D$2:.$D$1000];[.S$1])&gt;0;[.S$1];&quot;&quot;)">
            <text:p/>
          </table:table-cell>
          <table:table-cell table:style-name="ce6" table:formula="of:=IF(COUNTIFS([$prueba.$A$2:.$A$1000];[.$B144];[$prueba.$C$2:.$C$1000];[.$D144];[$prueba.$D$2:.$D$1000];[.T$1])&gt;0;[.T$1];&quot;&quot;)">
            <text:p/>
          </table:table-cell>
          <table:table-cell table:style-name="ce6" table:formula="of:=IF(COUNTIFS([$prueba.$A$2:.$A$1000];[.$B144];[$prueba.$C$2:.$C$1000];[.$D144];[$prueba.$D$2:.$D$1000];[.U$1])&gt;0;[.U$1];&quot;&quot;)">
            <text:p/>
          </table:table-cell>
          <table:table-cell table:style-name="ce6" table:formula="of:=IF(COUNTIFS([$prueba.$A$2:.$A$1000];[.$B144];[$prueba.$C$2:.$C$1000];[.$D144];[$prueba.$D$2:.$D$1000];[.V$1])&gt;0;[.V$1];&quot;&quot;)">
            <text:p/>
          </table:table-cell>
          <table:table-cell table:style-name="ce6" table:formula="of:=IF(COUNTIFS([$prueba.$A$2:.$A$1000];[.$B144];[$prueba.$C$2:.$C$1000];[.$D144];[$prueba.$D$2:.$D$1000];[.W$1])&gt;0;[.W$1];&quot;&quot;)">
            <text:p/>
          </table:table-cell>
          <table:table-cell table:style-name="ce6" table:formula="of:=IF(COUNTIFS([$prueba.$A$2:.$A$1000];[.$B144];[$prueba.$C$2:.$C$1000];[.$D144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5]=&quot;&quot;;&quot;&quot;;INDEX([$prueba.A$2:.A$1000];MATCH(1;([$prueba.$H$2:.$H$1000]=[.$A145]);0)))">
            <text:p/>
          </table:table-cell>
          <table:table-cell table:style-name="ce32" table:formula="of:=IF([.A145]=&quot;&quot;;&quot;&quot;;INDEX([$prueba.B$2:.B$1000];MATCH(1;([$prueba.$H$2:.$H$1000]=[.$A145]);0)))">
            <text:p/>
          </table:table-cell>
          <table:table-cell table:style-name="ce32" table:formula="of:=IF([.A145]=&quot;&quot;;&quot;&quot;;INDEX([$prueba.C$2:.C$1000];MATCH(1;([$prueba.$H$2:.$H$1000]=[.$A145]);0)))">
            <text:p/>
          </table:table-cell>
          <table:table-cell table:style-name="ce35" table:formula="of:=IF([.A145]=&quot;&quot;;&quot;&quot;;INDEX([$prueba.F$2:.F$1000];MATCH(1;([$prueba.$H$2:.$H$1000]=[.$A145]);0)))">
            <text:p/>
          </table:table-cell>
          <table:table-cell table:style-name="ce35" table:formula="of:=IF([.A145]=&quot;&quot;;&quot;&quot;;INDEX([$prueba.G$2:.G$1000];MATCH(1;([$prueba.$H$2:.$H$1000]=[.$A145]);0)))">
            <text:p/>
          </table:table-cell>
          <table:table-cell/>
          <table:table-cell table:style-name="ce6" table:formula="of:=IF(COUNTIFS([$prueba.$A$2:.$A$1000];[.$B145];[$prueba.$C$2:.$C$1000];[.$D145];[$prueba.$D$2:.$D$1000];[.H$1])&gt;0;[.H$1];&quot;&quot;)">
            <text:p/>
          </table:table-cell>
          <table:table-cell table:style-name="ce6" table:formula="of:=IF(COUNTIFS([$prueba.$A$2:.$A$1000];[.$B145];[$prueba.$C$2:.$C$1000];[.$D145];[$prueba.$D$2:.$D$1000];[.I$1])&gt;0;[.I$1];&quot;&quot;)">
            <text:p/>
          </table:table-cell>
          <table:table-cell table:style-name="ce4" table:formula="of:=IF(COUNTIFS([$prueba.$A$2:.$A$1000];[.$B145];[$prueba.$C$2:.$C$1000];[.$D145];[$prueba.$D$2:.$D$1000];[.J$1])&gt;0;[.J$1];&quot;&quot;)">
            <text:p/>
          </table:table-cell>
          <table:table-cell table:style-name="ce6" table:formula="of:=IF(COUNTIFS([$prueba.$A$2:.$A$1000];[.$B145];[$prueba.$C$2:.$C$1000];[.$D145];[$prueba.$D$2:.$D$1000];[.K$1])&gt;0;[.K$1];&quot;&quot;)">
            <text:p/>
          </table:table-cell>
          <table:table-cell table:style-name="ce6" table:formula="of:=IF(COUNTIFS([$prueba.$A$2:.$A$1000];[.$B145];[$prueba.$C$2:.$C$1000];[.$D145];[$prueba.$D$2:.$D$1000];[.L$1])&gt;0;[.L$1];&quot;&quot;)">
            <text:p/>
          </table:table-cell>
          <table:table-cell table:style-name="ce6" table:formula="of:=IF(COUNTIFS([$prueba.$A$2:.$A$1000];[.$B145];[$prueba.$C$2:.$C$1000];[.$D145];[$prueba.$D$2:.$D$1000];[.M$1])&gt;0;[.M$1];&quot;&quot;)">
            <text:p/>
          </table:table-cell>
          <table:table-cell table:style-name="ce6" table:formula="of:=IF(COUNTIFS([$prueba.$A$2:.$A$1000];[.$B145];[$prueba.$C$2:.$C$1000];[.$D145];[$prueba.$D$2:.$D$1000];[.N$1])&gt;0;[.N$1];&quot;&quot;)">
            <text:p/>
          </table:table-cell>
          <table:table-cell table:style-name="ce6" table:formula="of:=IF(COUNTIFS([$prueba.$A$2:.$A$1000];[.$B145];[$prueba.$C$2:.$C$1000];[.$D145];[$prueba.$D$2:.$D$1000];[.O$1])&gt;0;[.O$1];&quot;&quot;)">
            <text:p/>
          </table:table-cell>
          <table:table-cell table:style-name="ce6" table:formula="of:=IF(COUNTIFS([$prueba.$A$2:.$A$1000];[.$B145];[$prueba.$C$2:.$C$1000];[.$D145];[$prueba.$D$2:.$D$1000];[.P$1])&gt;0;[.P$1];&quot;&quot;)">
            <text:p/>
          </table:table-cell>
          <table:table-cell table:style-name="ce6" table:formula="of:=IF(COUNTIFS([$prueba.$A$2:.$A$1000];[.$B145];[$prueba.$C$2:.$C$1000];[.$D145];[$prueba.$D$2:.$D$1000];[.Q$1])&gt;0;[.Q$1];&quot;&quot;)">
            <text:p/>
          </table:table-cell>
          <table:table-cell table:style-name="ce6" table:formula="of:=IF(COUNTIFS([$prueba.$A$2:.$A$1000];[.$B145];[$prueba.$C$2:.$C$1000];[.$D145];[$prueba.$D$2:.$D$1000];[.R$1])&gt;0;[.R$1];&quot;&quot;)">
            <text:p/>
          </table:table-cell>
          <table:table-cell table:style-name="ce6" table:formula="of:=IF(COUNTIFS([$prueba.$A$2:.$A$1000];[.$B145];[$prueba.$C$2:.$C$1000];[.$D145];[$prueba.$D$2:.$D$1000];[.S$1])&gt;0;[.S$1];&quot;&quot;)">
            <text:p/>
          </table:table-cell>
          <table:table-cell table:style-name="ce6" table:formula="of:=IF(COUNTIFS([$prueba.$A$2:.$A$1000];[.$B145];[$prueba.$C$2:.$C$1000];[.$D145];[$prueba.$D$2:.$D$1000];[.T$1])&gt;0;[.T$1];&quot;&quot;)">
            <text:p/>
          </table:table-cell>
          <table:table-cell table:style-name="ce6" table:formula="of:=IF(COUNTIFS([$prueba.$A$2:.$A$1000];[.$B145];[$prueba.$C$2:.$C$1000];[.$D145];[$prueba.$D$2:.$D$1000];[.U$1])&gt;0;[.U$1];&quot;&quot;)">
            <text:p/>
          </table:table-cell>
          <table:table-cell table:style-name="ce6" table:formula="of:=IF(COUNTIFS([$prueba.$A$2:.$A$1000];[.$B145];[$prueba.$C$2:.$C$1000];[.$D145];[$prueba.$D$2:.$D$1000];[.V$1])&gt;0;[.V$1];&quot;&quot;)">
            <text:p/>
          </table:table-cell>
          <table:table-cell table:style-name="ce6" table:formula="of:=IF(COUNTIFS([$prueba.$A$2:.$A$1000];[.$B145];[$prueba.$C$2:.$C$1000];[.$D145];[$prueba.$D$2:.$D$1000];[.W$1])&gt;0;[.W$1];&quot;&quot;)">
            <text:p/>
          </table:table-cell>
          <table:table-cell table:style-name="ce6" table:formula="of:=IF(COUNTIFS([$prueba.$A$2:.$A$1000];[.$B145];[$prueba.$C$2:.$C$1000];[.$D145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6]=&quot;&quot;;&quot;&quot;;INDEX([$prueba.A$2:.A$1000];MATCH(1;([$prueba.$H$2:.$H$1000]=[.$A146]);0)))">
            <text:p/>
          </table:table-cell>
          <table:table-cell table:style-name="ce32" table:formula="of:=IF([.A146]=&quot;&quot;;&quot;&quot;;INDEX([$prueba.B$2:.B$1000];MATCH(1;([$prueba.$H$2:.$H$1000]=[.$A146]);0)))">
            <text:p/>
          </table:table-cell>
          <table:table-cell table:style-name="ce32" table:formula="of:=IF([.A146]=&quot;&quot;;&quot;&quot;;INDEX([$prueba.C$2:.C$1000];MATCH(1;([$prueba.$H$2:.$H$1000]=[.$A146]);0)))">
            <text:p/>
          </table:table-cell>
          <table:table-cell table:style-name="ce35" table:formula="of:=IF([.A146]=&quot;&quot;;&quot;&quot;;INDEX([$prueba.F$2:.F$1000];MATCH(1;([$prueba.$H$2:.$H$1000]=[.$A146]);0)))">
            <text:p/>
          </table:table-cell>
          <table:table-cell table:style-name="ce35" table:formula="of:=IF([.A146]=&quot;&quot;;&quot;&quot;;INDEX([$prueba.G$2:.G$1000];MATCH(1;([$prueba.$H$2:.$H$1000]=[.$A146]);0)))">
            <text:p/>
          </table:table-cell>
          <table:table-cell/>
          <table:table-cell table:style-name="ce6" table:formula="of:=IF(COUNTIFS([$prueba.$A$2:.$A$1000];[.$B146];[$prueba.$C$2:.$C$1000];[.$D146];[$prueba.$D$2:.$D$1000];[.H$1])&gt;0;[.H$1];&quot;&quot;)">
            <text:p/>
          </table:table-cell>
          <table:table-cell table:style-name="ce6" table:formula="of:=IF(COUNTIFS([$prueba.$A$2:.$A$1000];[.$B146];[$prueba.$C$2:.$C$1000];[.$D146];[$prueba.$D$2:.$D$1000];[.I$1])&gt;0;[.I$1];&quot;&quot;)">
            <text:p/>
          </table:table-cell>
          <table:table-cell table:style-name="ce4" table:formula="of:=IF(COUNTIFS([$prueba.$A$2:.$A$1000];[.$B146];[$prueba.$C$2:.$C$1000];[.$D146];[$prueba.$D$2:.$D$1000];[.J$1])&gt;0;[.J$1];&quot;&quot;)">
            <text:p/>
          </table:table-cell>
          <table:table-cell table:style-name="ce6" table:formula="of:=IF(COUNTIFS([$prueba.$A$2:.$A$1000];[.$B146];[$prueba.$C$2:.$C$1000];[.$D146];[$prueba.$D$2:.$D$1000];[.K$1])&gt;0;[.K$1];&quot;&quot;)">
            <text:p/>
          </table:table-cell>
          <table:table-cell table:style-name="ce6" table:formula="of:=IF(COUNTIFS([$prueba.$A$2:.$A$1000];[.$B146];[$prueba.$C$2:.$C$1000];[.$D146];[$prueba.$D$2:.$D$1000];[.L$1])&gt;0;[.L$1];&quot;&quot;)">
            <text:p/>
          </table:table-cell>
          <table:table-cell table:style-name="ce6" table:formula="of:=IF(COUNTIFS([$prueba.$A$2:.$A$1000];[.$B146];[$prueba.$C$2:.$C$1000];[.$D146];[$prueba.$D$2:.$D$1000];[.M$1])&gt;0;[.M$1];&quot;&quot;)">
            <text:p/>
          </table:table-cell>
          <table:table-cell table:style-name="ce6" table:formula="of:=IF(COUNTIFS([$prueba.$A$2:.$A$1000];[.$B146];[$prueba.$C$2:.$C$1000];[.$D146];[$prueba.$D$2:.$D$1000];[.N$1])&gt;0;[.N$1];&quot;&quot;)">
            <text:p/>
          </table:table-cell>
          <table:table-cell table:style-name="ce6" table:formula="of:=IF(COUNTIFS([$prueba.$A$2:.$A$1000];[.$B146];[$prueba.$C$2:.$C$1000];[.$D146];[$prueba.$D$2:.$D$1000];[.O$1])&gt;0;[.O$1];&quot;&quot;)">
            <text:p/>
          </table:table-cell>
          <table:table-cell table:style-name="ce6" table:formula="of:=IF(COUNTIFS([$prueba.$A$2:.$A$1000];[.$B146];[$prueba.$C$2:.$C$1000];[.$D146];[$prueba.$D$2:.$D$1000];[.P$1])&gt;0;[.P$1];&quot;&quot;)">
            <text:p/>
          </table:table-cell>
          <table:table-cell table:style-name="ce6" table:formula="of:=IF(COUNTIFS([$prueba.$A$2:.$A$1000];[.$B146];[$prueba.$C$2:.$C$1000];[.$D146];[$prueba.$D$2:.$D$1000];[.Q$1])&gt;0;[.Q$1];&quot;&quot;)">
            <text:p/>
          </table:table-cell>
          <table:table-cell table:style-name="ce6" table:formula="of:=IF(COUNTIFS([$prueba.$A$2:.$A$1000];[.$B146];[$prueba.$C$2:.$C$1000];[.$D146];[$prueba.$D$2:.$D$1000];[.R$1])&gt;0;[.R$1];&quot;&quot;)">
            <text:p/>
          </table:table-cell>
          <table:table-cell table:style-name="ce6" table:formula="of:=IF(COUNTIFS([$prueba.$A$2:.$A$1000];[.$B146];[$prueba.$C$2:.$C$1000];[.$D146];[$prueba.$D$2:.$D$1000];[.S$1])&gt;0;[.S$1];&quot;&quot;)">
            <text:p/>
          </table:table-cell>
          <table:table-cell table:style-name="ce6" table:formula="of:=IF(COUNTIFS([$prueba.$A$2:.$A$1000];[.$B146];[$prueba.$C$2:.$C$1000];[.$D146];[$prueba.$D$2:.$D$1000];[.T$1])&gt;0;[.T$1];&quot;&quot;)">
            <text:p/>
          </table:table-cell>
          <table:table-cell table:style-name="ce6" table:formula="of:=IF(COUNTIFS([$prueba.$A$2:.$A$1000];[.$B146];[$prueba.$C$2:.$C$1000];[.$D146];[$prueba.$D$2:.$D$1000];[.U$1])&gt;0;[.U$1];&quot;&quot;)">
            <text:p/>
          </table:table-cell>
          <table:table-cell table:style-name="ce6" table:formula="of:=IF(COUNTIFS([$prueba.$A$2:.$A$1000];[.$B146];[$prueba.$C$2:.$C$1000];[.$D146];[$prueba.$D$2:.$D$1000];[.V$1])&gt;0;[.V$1];&quot;&quot;)">
            <text:p/>
          </table:table-cell>
          <table:table-cell table:style-name="ce6" table:formula="of:=IF(COUNTIFS([$prueba.$A$2:.$A$1000];[.$B146];[$prueba.$C$2:.$C$1000];[.$D146];[$prueba.$D$2:.$D$1000];[.W$1])&gt;0;[.W$1];&quot;&quot;)">
            <text:p/>
          </table:table-cell>
          <table:table-cell table:style-name="ce6" table:formula="of:=IF(COUNTIFS([$prueba.$A$2:.$A$1000];[.$B146];[$prueba.$C$2:.$C$1000];[.$D146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7]=&quot;&quot;;&quot;&quot;;INDEX([$prueba.A$2:.A$1000];MATCH(1;([$prueba.$H$2:.$H$1000]=[.$A147]);0)))">
            <text:p/>
          </table:table-cell>
          <table:table-cell table:style-name="ce32" table:formula="of:=IF([.A147]=&quot;&quot;;&quot;&quot;;INDEX([$prueba.B$2:.B$1000];MATCH(1;([$prueba.$H$2:.$H$1000]=[.$A147]);0)))">
            <text:p/>
          </table:table-cell>
          <table:table-cell table:style-name="ce32" table:formula="of:=IF([.A147]=&quot;&quot;;&quot;&quot;;INDEX([$prueba.C$2:.C$1000];MATCH(1;([$prueba.$H$2:.$H$1000]=[.$A147]);0)))">
            <text:p/>
          </table:table-cell>
          <table:table-cell table:style-name="ce35" table:formula="of:=IF([.A147]=&quot;&quot;;&quot;&quot;;INDEX([$prueba.F$2:.F$1000];MATCH(1;([$prueba.$H$2:.$H$1000]=[.$A147]);0)))">
            <text:p/>
          </table:table-cell>
          <table:table-cell table:style-name="ce35" table:formula="of:=IF([.A147]=&quot;&quot;;&quot;&quot;;INDEX([$prueba.G$2:.G$1000];MATCH(1;([$prueba.$H$2:.$H$1000]=[.$A147]);0)))">
            <text:p/>
          </table:table-cell>
          <table:table-cell/>
          <table:table-cell table:style-name="ce6" table:formula="of:=IF(COUNTIFS([$prueba.$A$2:.$A$1000];[.$B147];[$prueba.$C$2:.$C$1000];[.$D147];[$prueba.$D$2:.$D$1000];[.H$1])&gt;0;[.H$1];&quot;&quot;)">
            <text:p/>
          </table:table-cell>
          <table:table-cell table:style-name="ce6" table:formula="of:=IF(COUNTIFS([$prueba.$A$2:.$A$1000];[.$B147];[$prueba.$C$2:.$C$1000];[.$D147];[$prueba.$D$2:.$D$1000];[.I$1])&gt;0;[.I$1];&quot;&quot;)">
            <text:p/>
          </table:table-cell>
          <table:table-cell table:style-name="ce4" table:formula="of:=IF(COUNTIFS([$prueba.$A$2:.$A$1000];[.$B147];[$prueba.$C$2:.$C$1000];[.$D147];[$prueba.$D$2:.$D$1000];[.J$1])&gt;0;[.J$1];&quot;&quot;)">
            <text:p/>
          </table:table-cell>
          <table:table-cell table:style-name="ce6" table:formula="of:=IF(COUNTIFS([$prueba.$A$2:.$A$1000];[.$B147];[$prueba.$C$2:.$C$1000];[.$D147];[$prueba.$D$2:.$D$1000];[.K$1])&gt;0;[.K$1];&quot;&quot;)">
            <text:p/>
          </table:table-cell>
          <table:table-cell table:style-name="ce6" table:formula="of:=IF(COUNTIFS([$prueba.$A$2:.$A$1000];[.$B147];[$prueba.$C$2:.$C$1000];[.$D147];[$prueba.$D$2:.$D$1000];[.L$1])&gt;0;[.L$1];&quot;&quot;)">
            <text:p/>
          </table:table-cell>
          <table:table-cell table:style-name="ce6" table:formula="of:=IF(COUNTIFS([$prueba.$A$2:.$A$1000];[.$B147];[$prueba.$C$2:.$C$1000];[.$D147];[$prueba.$D$2:.$D$1000];[.M$1])&gt;0;[.M$1];&quot;&quot;)">
            <text:p/>
          </table:table-cell>
          <table:table-cell table:style-name="ce6" table:formula="of:=IF(COUNTIFS([$prueba.$A$2:.$A$1000];[.$B147];[$prueba.$C$2:.$C$1000];[.$D147];[$prueba.$D$2:.$D$1000];[.N$1])&gt;0;[.N$1];&quot;&quot;)">
            <text:p/>
          </table:table-cell>
          <table:table-cell table:style-name="ce6" table:formula="of:=IF(COUNTIFS([$prueba.$A$2:.$A$1000];[.$B147];[$prueba.$C$2:.$C$1000];[.$D147];[$prueba.$D$2:.$D$1000];[.O$1])&gt;0;[.O$1];&quot;&quot;)">
            <text:p/>
          </table:table-cell>
          <table:table-cell table:style-name="ce6" table:formula="of:=IF(COUNTIFS([$prueba.$A$2:.$A$1000];[.$B147];[$prueba.$C$2:.$C$1000];[.$D147];[$prueba.$D$2:.$D$1000];[.P$1])&gt;0;[.P$1];&quot;&quot;)">
            <text:p/>
          </table:table-cell>
          <table:table-cell table:style-name="ce6" table:formula="of:=IF(COUNTIFS([$prueba.$A$2:.$A$1000];[.$B147];[$prueba.$C$2:.$C$1000];[.$D147];[$prueba.$D$2:.$D$1000];[.Q$1])&gt;0;[.Q$1];&quot;&quot;)">
            <text:p/>
          </table:table-cell>
          <table:table-cell table:style-name="ce6" table:formula="of:=IF(COUNTIFS([$prueba.$A$2:.$A$1000];[.$B147];[$prueba.$C$2:.$C$1000];[.$D147];[$prueba.$D$2:.$D$1000];[.R$1])&gt;0;[.R$1];&quot;&quot;)">
            <text:p/>
          </table:table-cell>
          <table:table-cell table:style-name="ce6" table:formula="of:=IF(COUNTIFS([$prueba.$A$2:.$A$1000];[.$B147];[$prueba.$C$2:.$C$1000];[.$D147];[$prueba.$D$2:.$D$1000];[.S$1])&gt;0;[.S$1];&quot;&quot;)">
            <text:p/>
          </table:table-cell>
          <table:table-cell table:style-name="ce6" table:formula="of:=IF(COUNTIFS([$prueba.$A$2:.$A$1000];[.$B147];[$prueba.$C$2:.$C$1000];[.$D147];[$prueba.$D$2:.$D$1000];[.T$1])&gt;0;[.T$1];&quot;&quot;)">
            <text:p/>
          </table:table-cell>
          <table:table-cell table:style-name="ce6" table:formula="of:=IF(COUNTIFS([$prueba.$A$2:.$A$1000];[.$B147];[$prueba.$C$2:.$C$1000];[.$D147];[$prueba.$D$2:.$D$1000];[.U$1])&gt;0;[.U$1];&quot;&quot;)">
            <text:p/>
          </table:table-cell>
          <table:table-cell table:style-name="ce6" table:formula="of:=IF(COUNTIFS([$prueba.$A$2:.$A$1000];[.$B147];[$prueba.$C$2:.$C$1000];[.$D147];[$prueba.$D$2:.$D$1000];[.V$1])&gt;0;[.V$1];&quot;&quot;)">
            <text:p/>
          </table:table-cell>
          <table:table-cell table:style-name="ce6" table:formula="of:=IF(COUNTIFS([$prueba.$A$2:.$A$1000];[.$B147];[$prueba.$C$2:.$C$1000];[.$D147];[$prueba.$D$2:.$D$1000];[.W$1])&gt;0;[.W$1];&quot;&quot;)">
            <text:p/>
          </table:table-cell>
          <table:table-cell table:style-name="ce6" table:formula="of:=IF(COUNTIFS([$prueba.$A$2:.$A$1000];[.$B147];[$prueba.$C$2:.$C$1000];[.$D147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8]=&quot;&quot;;&quot;&quot;;INDEX([$prueba.A$2:.A$1000];MATCH(1;([$prueba.$H$2:.$H$1000]=[.$A148]);0)))">
            <text:p/>
          </table:table-cell>
          <table:table-cell table:style-name="ce32" table:formula="of:=IF([.A148]=&quot;&quot;;&quot;&quot;;INDEX([$prueba.B$2:.B$1000];MATCH(1;([$prueba.$H$2:.$H$1000]=[.$A148]);0)))">
            <text:p/>
          </table:table-cell>
          <table:table-cell table:style-name="ce32" table:formula="of:=IF([.A148]=&quot;&quot;;&quot;&quot;;INDEX([$prueba.C$2:.C$1000];MATCH(1;([$prueba.$H$2:.$H$1000]=[.$A148]);0)))">
            <text:p/>
          </table:table-cell>
          <table:table-cell table:style-name="ce35" table:formula="of:=IF([.A148]=&quot;&quot;;&quot;&quot;;INDEX([$prueba.F$2:.F$1000];MATCH(1;([$prueba.$H$2:.$H$1000]=[.$A148]);0)))">
            <text:p/>
          </table:table-cell>
          <table:table-cell table:style-name="ce35" table:formula="of:=IF([.A148]=&quot;&quot;;&quot;&quot;;INDEX([$prueba.G$2:.G$1000];MATCH(1;([$prueba.$H$2:.$H$1000]=[.$A148]);0)))">
            <text:p/>
          </table:table-cell>
          <table:table-cell/>
          <table:table-cell table:style-name="ce6" table:formula="of:=IF(COUNTIFS([$prueba.$A$2:.$A$1000];[.$B148];[$prueba.$C$2:.$C$1000];[.$D148];[$prueba.$D$2:.$D$1000];[.H$1])&gt;0;[.H$1];&quot;&quot;)">
            <text:p/>
          </table:table-cell>
          <table:table-cell table:style-name="ce6" table:formula="of:=IF(COUNTIFS([$prueba.$A$2:.$A$1000];[.$B148];[$prueba.$C$2:.$C$1000];[.$D148];[$prueba.$D$2:.$D$1000];[.I$1])&gt;0;[.I$1];&quot;&quot;)">
            <text:p/>
          </table:table-cell>
          <table:table-cell table:style-name="ce4" table:formula="of:=IF(COUNTIFS([$prueba.$A$2:.$A$1000];[.$B148];[$prueba.$C$2:.$C$1000];[.$D148];[$prueba.$D$2:.$D$1000];[.J$1])&gt;0;[.J$1];&quot;&quot;)">
            <text:p/>
          </table:table-cell>
          <table:table-cell table:style-name="ce6" table:formula="of:=IF(COUNTIFS([$prueba.$A$2:.$A$1000];[.$B148];[$prueba.$C$2:.$C$1000];[.$D148];[$prueba.$D$2:.$D$1000];[.K$1])&gt;0;[.K$1];&quot;&quot;)">
            <text:p/>
          </table:table-cell>
          <table:table-cell table:style-name="ce6" table:formula="of:=IF(COUNTIFS([$prueba.$A$2:.$A$1000];[.$B148];[$prueba.$C$2:.$C$1000];[.$D148];[$prueba.$D$2:.$D$1000];[.L$1])&gt;0;[.L$1];&quot;&quot;)">
            <text:p/>
          </table:table-cell>
          <table:table-cell table:style-name="ce6" table:formula="of:=IF(COUNTIFS([$prueba.$A$2:.$A$1000];[.$B148];[$prueba.$C$2:.$C$1000];[.$D148];[$prueba.$D$2:.$D$1000];[.M$1])&gt;0;[.M$1];&quot;&quot;)">
            <text:p/>
          </table:table-cell>
          <table:table-cell table:style-name="ce6" table:formula="of:=IF(COUNTIFS([$prueba.$A$2:.$A$1000];[.$B148];[$prueba.$C$2:.$C$1000];[.$D148];[$prueba.$D$2:.$D$1000];[.N$1])&gt;0;[.N$1];&quot;&quot;)">
            <text:p/>
          </table:table-cell>
          <table:table-cell table:style-name="ce6" table:formula="of:=IF(COUNTIFS([$prueba.$A$2:.$A$1000];[.$B148];[$prueba.$C$2:.$C$1000];[.$D148];[$prueba.$D$2:.$D$1000];[.O$1])&gt;0;[.O$1];&quot;&quot;)">
            <text:p/>
          </table:table-cell>
          <table:table-cell table:style-name="ce6" table:formula="of:=IF(COUNTIFS([$prueba.$A$2:.$A$1000];[.$B148];[$prueba.$C$2:.$C$1000];[.$D148];[$prueba.$D$2:.$D$1000];[.P$1])&gt;0;[.P$1];&quot;&quot;)">
            <text:p/>
          </table:table-cell>
          <table:table-cell table:style-name="ce6" table:formula="of:=IF(COUNTIFS([$prueba.$A$2:.$A$1000];[.$B148];[$prueba.$C$2:.$C$1000];[.$D148];[$prueba.$D$2:.$D$1000];[.Q$1])&gt;0;[.Q$1];&quot;&quot;)">
            <text:p/>
          </table:table-cell>
          <table:table-cell table:style-name="ce6" table:formula="of:=IF(COUNTIFS([$prueba.$A$2:.$A$1000];[.$B148];[$prueba.$C$2:.$C$1000];[.$D148];[$prueba.$D$2:.$D$1000];[.R$1])&gt;0;[.R$1];&quot;&quot;)">
            <text:p/>
          </table:table-cell>
          <table:table-cell table:style-name="ce6" table:formula="of:=IF(COUNTIFS([$prueba.$A$2:.$A$1000];[.$B148];[$prueba.$C$2:.$C$1000];[.$D148];[$prueba.$D$2:.$D$1000];[.S$1])&gt;0;[.S$1];&quot;&quot;)">
            <text:p/>
          </table:table-cell>
          <table:table-cell table:style-name="ce6" table:formula="of:=IF(COUNTIFS([$prueba.$A$2:.$A$1000];[.$B148];[$prueba.$C$2:.$C$1000];[.$D148];[$prueba.$D$2:.$D$1000];[.T$1])&gt;0;[.T$1];&quot;&quot;)">
            <text:p/>
          </table:table-cell>
          <table:table-cell table:style-name="ce6" table:formula="of:=IF(COUNTIFS([$prueba.$A$2:.$A$1000];[.$B148];[$prueba.$C$2:.$C$1000];[.$D148];[$prueba.$D$2:.$D$1000];[.U$1])&gt;0;[.U$1];&quot;&quot;)">
            <text:p/>
          </table:table-cell>
          <table:table-cell table:style-name="ce6" table:formula="of:=IF(COUNTIFS([$prueba.$A$2:.$A$1000];[.$B148];[$prueba.$C$2:.$C$1000];[.$D148];[$prueba.$D$2:.$D$1000];[.V$1])&gt;0;[.V$1];&quot;&quot;)">
            <text:p/>
          </table:table-cell>
          <table:table-cell table:style-name="ce6" table:formula="of:=IF(COUNTIFS([$prueba.$A$2:.$A$1000];[.$B148];[$prueba.$C$2:.$C$1000];[.$D148];[$prueba.$D$2:.$D$1000];[.W$1])&gt;0;[.W$1];&quot;&quot;)">
            <text:p/>
          </table:table-cell>
          <table:table-cell table:style-name="ce6" table:formula="of:=IF(COUNTIFS([$prueba.$A$2:.$A$1000];[.$B148];[$prueba.$C$2:.$C$1000];[.$D148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49]=&quot;&quot;;&quot;&quot;;INDEX([$prueba.A$2:.A$1000];MATCH(1;([$prueba.$H$2:.$H$1000]=[.$A149]);0)))">
            <text:p/>
          </table:table-cell>
          <table:table-cell table:style-name="ce32" table:formula="of:=IF([.A149]=&quot;&quot;;&quot;&quot;;INDEX([$prueba.B$2:.B$1000];MATCH(1;([$prueba.$H$2:.$H$1000]=[.$A149]);0)))">
            <text:p/>
          </table:table-cell>
          <table:table-cell table:style-name="ce32" table:formula="of:=IF([.A149]=&quot;&quot;;&quot;&quot;;INDEX([$prueba.C$2:.C$1000];MATCH(1;([$prueba.$H$2:.$H$1000]=[.$A149]);0)))">
            <text:p/>
          </table:table-cell>
          <table:table-cell table:style-name="ce35" table:formula="of:=IF([.A149]=&quot;&quot;;&quot;&quot;;INDEX([$prueba.F$2:.F$1000];MATCH(1;([$prueba.$H$2:.$H$1000]=[.$A149]);0)))">
            <text:p/>
          </table:table-cell>
          <table:table-cell table:style-name="ce35" table:formula="of:=IF([.A149]=&quot;&quot;;&quot;&quot;;INDEX([$prueba.G$2:.G$1000];MATCH(1;([$prueba.$H$2:.$H$1000]=[.$A149]);0)))">
            <text:p/>
          </table:table-cell>
          <table:table-cell/>
          <table:table-cell table:style-name="ce6" table:formula="of:=IF(COUNTIFS([$prueba.$A$2:.$A$1000];[.$B149];[$prueba.$C$2:.$C$1000];[.$D149];[$prueba.$D$2:.$D$1000];[.H$1])&gt;0;[.H$1];&quot;&quot;)">
            <text:p/>
          </table:table-cell>
          <table:table-cell table:style-name="ce6" table:formula="of:=IF(COUNTIFS([$prueba.$A$2:.$A$1000];[.$B149];[$prueba.$C$2:.$C$1000];[.$D149];[$prueba.$D$2:.$D$1000];[.I$1])&gt;0;[.I$1];&quot;&quot;)">
            <text:p/>
          </table:table-cell>
          <table:table-cell table:style-name="ce4" table:formula="of:=IF(COUNTIFS([$prueba.$A$2:.$A$1000];[.$B149];[$prueba.$C$2:.$C$1000];[.$D149];[$prueba.$D$2:.$D$1000];[.J$1])&gt;0;[.J$1];&quot;&quot;)">
            <text:p/>
          </table:table-cell>
          <table:table-cell table:style-name="ce6" table:formula="of:=IF(COUNTIFS([$prueba.$A$2:.$A$1000];[.$B149];[$prueba.$C$2:.$C$1000];[.$D149];[$prueba.$D$2:.$D$1000];[.K$1])&gt;0;[.K$1];&quot;&quot;)">
            <text:p/>
          </table:table-cell>
          <table:table-cell table:style-name="ce6" table:formula="of:=IF(COUNTIFS([$prueba.$A$2:.$A$1000];[.$B149];[$prueba.$C$2:.$C$1000];[.$D149];[$prueba.$D$2:.$D$1000];[.L$1])&gt;0;[.L$1];&quot;&quot;)">
            <text:p/>
          </table:table-cell>
          <table:table-cell table:style-name="ce6" table:formula="of:=IF(COUNTIFS([$prueba.$A$2:.$A$1000];[.$B149];[$prueba.$C$2:.$C$1000];[.$D149];[$prueba.$D$2:.$D$1000];[.M$1])&gt;0;[.M$1];&quot;&quot;)">
            <text:p/>
          </table:table-cell>
          <table:table-cell table:style-name="ce6" table:formula="of:=IF(COUNTIFS([$prueba.$A$2:.$A$1000];[.$B149];[$prueba.$C$2:.$C$1000];[.$D149];[$prueba.$D$2:.$D$1000];[.N$1])&gt;0;[.N$1];&quot;&quot;)">
            <text:p/>
          </table:table-cell>
          <table:table-cell table:style-name="ce6" table:formula="of:=IF(COUNTIFS([$prueba.$A$2:.$A$1000];[.$B149];[$prueba.$C$2:.$C$1000];[.$D149];[$prueba.$D$2:.$D$1000];[.O$1])&gt;0;[.O$1];&quot;&quot;)">
            <text:p/>
          </table:table-cell>
          <table:table-cell table:style-name="ce6" table:formula="of:=IF(COUNTIFS([$prueba.$A$2:.$A$1000];[.$B149];[$prueba.$C$2:.$C$1000];[.$D149];[$prueba.$D$2:.$D$1000];[.P$1])&gt;0;[.P$1];&quot;&quot;)">
            <text:p/>
          </table:table-cell>
          <table:table-cell table:style-name="ce6" table:formula="of:=IF(COUNTIFS([$prueba.$A$2:.$A$1000];[.$B149];[$prueba.$C$2:.$C$1000];[.$D149];[$prueba.$D$2:.$D$1000];[.Q$1])&gt;0;[.Q$1];&quot;&quot;)">
            <text:p/>
          </table:table-cell>
          <table:table-cell table:style-name="ce6" table:formula="of:=IF(COUNTIFS([$prueba.$A$2:.$A$1000];[.$B149];[$prueba.$C$2:.$C$1000];[.$D149];[$prueba.$D$2:.$D$1000];[.R$1])&gt;0;[.R$1];&quot;&quot;)">
            <text:p/>
          </table:table-cell>
          <table:table-cell table:style-name="ce6" table:formula="of:=IF(COUNTIFS([$prueba.$A$2:.$A$1000];[.$B149];[$prueba.$C$2:.$C$1000];[.$D149];[$prueba.$D$2:.$D$1000];[.S$1])&gt;0;[.S$1];&quot;&quot;)">
            <text:p/>
          </table:table-cell>
          <table:table-cell table:style-name="ce6" table:formula="of:=IF(COUNTIFS([$prueba.$A$2:.$A$1000];[.$B149];[$prueba.$C$2:.$C$1000];[.$D149];[$prueba.$D$2:.$D$1000];[.T$1])&gt;0;[.T$1];&quot;&quot;)">
            <text:p/>
          </table:table-cell>
          <table:table-cell table:style-name="ce6" table:formula="of:=IF(COUNTIFS([$prueba.$A$2:.$A$1000];[.$B149];[$prueba.$C$2:.$C$1000];[.$D149];[$prueba.$D$2:.$D$1000];[.U$1])&gt;0;[.U$1];&quot;&quot;)">
            <text:p/>
          </table:table-cell>
          <table:table-cell table:style-name="ce6" table:formula="of:=IF(COUNTIFS([$prueba.$A$2:.$A$1000];[.$B149];[$prueba.$C$2:.$C$1000];[.$D149];[$prueba.$D$2:.$D$1000];[.V$1])&gt;0;[.V$1];&quot;&quot;)">
            <text:p/>
          </table:table-cell>
          <table:table-cell table:style-name="ce6" table:formula="of:=IF(COUNTIFS([$prueba.$A$2:.$A$1000];[.$B149];[$prueba.$C$2:.$C$1000];[.$D149];[$prueba.$D$2:.$D$1000];[.W$1])&gt;0;[.W$1];&quot;&quot;)">
            <text:p/>
          </table:table-cell>
          <table:table-cell table:style-name="ce6" table:formula="of:=IF(COUNTIFS([$prueba.$A$2:.$A$1000];[.$B149];[$prueba.$C$2:.$C$1000];[.$D149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50]=&quot;&quot;;&quot;&quot;;INDEX([$prueba.A$2:.A$1000];MATCH(1;([$prueba.$H$2:.$H$1000]=[.$A150]);0)))">
            <text:p/>
          </table:table-cell>
          <table:table-cell table:style-name="ce32" table:formula="of:=IF([.A150]=&quot;&quot;;&quot;&quot;;INDEX([$prueba.B$2:.B$1000];MATCH(1;([$prueba.$H$2:.$H$1000]=[.$A150]);0)))">
            <text:p/>
          </table:table-cell>
          <table:table-cell table:style-name="ce32" table:formula="of:=IF([.A150]=&quot;&quot;;&quot;&quot;;INDEX([$prueba.C$2:.C$1000];MATCH(1;([$prueba.$H$2:.$H$1000]=[.$A150]);0)))">
            <text:p/>
          </table:table-cell>
          <table:table-cell table:style-name="ce35" table:formula="of:=IF([.A150]=&quot;&quot;;&quot;&quot;;INDEX([$prueba.F$2:.F$1000];MATCH(1;([$prueba.$H$2:.$H$1000]=[.$A150]);0)))">
            <text:p/>
          </table:table-cell>
          <table:table-cell table:style-name="ce35" table:formula="of:=IF([.A150]=&quot;&quot;;&quot;&quot;;INDEX([$prueba.G$2:.G$1000];MATCH(1;([$prueba.$H$2:.$H$1000]=[.$A150]);0)))">
            <text:p/>
          </table:table-cell>
          <table:table-cell/>
          <table:table-cell table:style-name="ce6" table:formula="of:=IF(COUNTIFS([$prueba.$A$2:.$A$1000];[.$B150];[$prueba.$C$2:.$C$1000];[.$D150];[$prueba.$D$2:.$D$1000];[.H$1])&gt;0;[.H$1];&quot;&quot;)">
            <text:p/>
          </table:table-cell>
          <table:table-cell table:style-name="ce6" table:formula="of:=IF(COUNTIFS([$prueba.$A$2:.$A$1000];[.$B150];[$prueba.$C$2:.$C$1000];[.$D150];[$prueba.$D$2:.$D$1000];[.I$1])&gt;0;[.I$1];&quot;&quot;)">
            <text:p/>
          </table:table-cell>
          <table:table-cell table:style-name="ce4" table:formula="of:=IF(COUNTIFS([$prueba.$A$2:.$A$1000];[.$B150];[$prueba.$C$2:.$C$1000];[.$D150];[$prueba.$D$2:.$D$1000];[.J$1])&gt;0;[.J$1];&quot;&quot;)">
            <text:p/>
          </table:table-cell>
          <table:table-cell table:style-name="ce6" table:formula="of:=IF(COUNTIFS([$prueba.$A$2:.$A$1000];[.$B150];[$prueba.$C$2:.$C$1000];[.$D150];[$prueba.$D$2:.$D$1000];[.K$1])&gt;0;[.K$1];&quot;&quot;)">
            <text:p/>
          </table:table-cell>
          <table:table-cell table:style-name="ce6" table:formula="of:=IF(COUNTIFS([$prueba.$A$2:.$A$1000];[.$B150];[$prueba.$C$2:.$C$1000];[.$D150];[$prueba.$D$2:.$D$1000];[.L$1])&gt;0;[.L$1];&quot;&quot;)">
            <text:p/>
          </table:table-cell>
          <table:table-cell table:style-name="ce6" table:formula="of:=IF(COUNTIFS([$prueba.$A$2:.$A$1000];[.$B150];[$prueba.$C$2:.$C$1000];[.$D150];[$prueba.$D$2:.$D$1000];[.M$1])&gt;0;[.M$1];&quot;&quot;)">
            <text:p/>
          </table:table-cell>
          <table:table-cell table:style-name="ce6" table:formula="of:=IF(COUNTIFS([$prueba.$A$2:.$A$1000];[.$B150];[$prueba.$C$2:.$C$1000];[.$D150];[$prueba.$D$2:.$D$1000];[.N$1])&gt;0;[.N$1];&quot;&quot;)">
            <text:p/>
          </table:table-cell>
          <table:table-cell table:style-name="ce6" table:formula="of:=IF(COUNTIFS([$prueba.$A$2:.$A$1000];[.$B150];[$prueba.$C$2:.$C$1000];[.$D150];[$prueba.$D$2:.$D$1000];[.O$1])&gt;0;[.O$1];&quot;&quot;)">
            <text:p/>
          </table:table-cell>
          <table:table-cell table:style-name="ce6" table:formula="of:=IF(COUNTIFS([$prueba.$A$2:.$A$1000];[.$B150];[$prueba.$C$2:.$C$1000];[.$D150];[$prueba.$D$2:.$D$1000];[.P$1])&gt;0;[.P$1];&quot;&quot;)">
            <text:p/>
          </table:table-cell>
          <table:table-cell table:style-name="ce6" table:formula="of:=IF(COUNTIFS([$prueba.$A$2:.$A$1000];[.$B150];[$prueba.$C$2:.$C$1000];[.$D150];[$prueba.$D$2:.$D$1000];[.Q$1])&gt;0;[.Q$1];&quot;&quot;)">
            <text:p/>
          </table:table-cell>
          <table:table-cell table:style-name="ce6" table:formula="of:=IF(COUNTIFS([$prueba.$A$2:.$A$1000];[.$B150];[$prueba.$C$2:.$C$1000];[.$D150];[$prueba.$D$2:.$D$1000];[.R$1])&gt;0;[.R$1];&quot;&quot;)">
            <text:p/>
          </table:table-cell>
          <table:table-cell table:style-name="ce6" table:formula="of:=IF(COUNTIFS([$prueba.$A$2:.$A$1000];[.$B150];[$prueba.$C$2:.$C$1000];[.$D150];[$prueba.$D$2:.$D$1000];[.S$1])&gt;0;[.S$1];&quot;&quot;)">
            <text:p/>
          </table:table-cell>
          <table:table-cell table:style-name="ce6" table:formula="of:=IF(COUNTIFS([$prueba.$A$2:.$A$1000];[.$B150];[$prueba.$C$2:.$C$1000];[.$D150];[$prueba.$D$2:.$D$1000];[.T$1])&gt;0;[.T$1];&quot;&quot;)">
            <text:p/>
          </table:table-cell>
          <table:table-cell table:style-name="ce6" table:formula="of:=IF(COUNTIFS([$prueba.$A$2:.$A$1000];[.$B150];[$prueba.$C$2:.$C$1000];[.$D150];[$prueba.$D$2:.$D$1000];[.U$1])&gt;0;[.U$1];&quot;&quot;)">
            <text:p/>
          </table:table-cell>
          <table:table-cell table:style-name="ce6" table:formula="of:=IF(COUNTIFS([$prueba.$A$2:.$A$1000];[.$B150];[$prueba.$C$2:.$C$1000];[.$D150];[$prueba.$D$2:.$D$1000];[.V$1])&gt;0;[.V$1];&quot;&quot;)">
            <text:p/>
          </table:table-cell>
          <table:table-cell table:style-name="ce6" table:formula="of:=IF(COUNTIFS([$prueba.$A$2:.$A$1000];[.$B150];[$prueba.$C$2:.$C$1000];[.$D150];[$prueba.$D$2:.$D$1000];[.W$1])&gt;0;[.W$1];&quot;&quot;)">
            <text:p/>
          </table:table-cell>
          <table:table-cell table:style-name="ce6" table:formula="of:=IF(COUNTIFS([$prueba.$A$2:.$A$1000];[.$B150];[$prueba.$C$2:.$C$1000];[.$D150];[$prueba.$D$2:.$D$1000];[.X$1])&gt;0;[.X$1];&quot;&quot;)">
            <text:p/>
          </table:table-cell>
        </table:table-row>
        <table:table-row table:style-name="ro1">
          <table:table-cell table:formula="of:=IFERROR(SMALL([$prueba.$H$2:.$H$1000];ROW()-1);&quot;&quot;)">
            <text:p/>
          </table:table-cell>
          <table:table-cell table:style-name="ce32" table:formula="of:=IF([.A151]=&quot;&quot;;&quot;&quot;;INDEX([$prueba.A$2:.A$1000];MATCH(1;([$prueba.$H$2:.$H$1000]=[.$A151]);0)))">
            <text:p/>
          </table:table-cell>
          <table:table-cell table:style-name="ce32" table:formula="of:=IF([.A151]=&quot;&quot;;&quot;&quot;;INDEX([$prueba.B$2:.B$1000];MATCH(1;([$prueba.$H$2:.$H$1000]=[.$A151]);0)))">
            <text:p/>
          </table:table-cell>
          <table:table-cell table:style-name="ce32" table:formula="of:=IF([.A151]=&quot;&quot;;&quot;&quot;;INDEX([$prueba.C$2:.C$1000];MATCH(1;([$prueba.$H$2:.$H$1000]=[.$A151]);0)))">
            <text:p/>
          </table:table-cell>
          <table:table-cell table:style-name="ce35" table:formula="of:=IF([.A151]=&quot;&quot;;&quot;&quot;;INDEX([$prueba.F$2:.F$1000];MATCH(1;([$prueba.$H$2:.$H$1000]=[.$A151]);0)))">
            <text:p/>
          </table:table-cell>
          <table:table-cell table:style-name="ce35" table:formula="of:=IF([.A151]=&quot;&quot;;&quot;&quot;;INDEX([$prueba.G$2:.G$1000];MATCH(1;([$prueba.$H$2:.$H$1000]=[.$A151]);0)))">
            <text:p/>
          </table:table-cell>
          <table:table-cell/>
          <table:table-cell table:style-name="ce6" table:formula="of:=IF(COUNTIFS([$prueba.$A$2:.$A$1000];[.$B151];[$prueba.$C$2:.$C$1000];[.$D151];[$prueba.$D$2:.$D$1000];[.H$1])&gt;0;[.H$1];&quot;&quot;)">
            <text:p/>
          </table:table-cell>
          <table:table-cell table:style-name="ce6" table:formula="of:=IF(COUNTIFS([$prueba.$A$2:.$A$1000];[.$B151];[$prueba.$C$2:.$C$1000];[.$D151];[$prueba.$D$2:.$D$1000];[.I$1])&gt;0;[.I$1];&quot;&quot;)">
            <text:p/>
          </table:table-cell>
          <table:table-cell table:style-name="ce4" table:formula="of:=IF(COUNTIFS([$prueba.$A$2:.$A$1000];[.$B151];[$prueba.$C$2:.$C$1000];[.$D151];[$prueba.$D$2:.$D$1000];[.J$1])&gt;0;[.J$1];&quot;&quot;)">
            <text:p/>
          </table:table-cell>
          <table:table-cell table:style-name="ce6" table:formula="of:=IF(COUNTIFS([$prueba.$A$2:.$A$1000];[.$B151];[$prueba.$C$2:.$C$1000];[.$D151];[$prueba.$D$2:.$D$1000];[.K$1])&gt;0;[.K$1];&quot;&quot;)">
            <text:p/>
          </table:table-cell>
          <table:table-cell table:style-name="ce6" table:formula="of:=IF(COUNTIFS([$prueba.$A$2:.$A$1000];[.$B151];[$prueba.$C$2:.$C$1000];[.$D151];[$prueba.$D$2:.$D$1000];[.L$1])&gt;0;[.L$1];&quot;&quot;)">
            <text:p/>
          </table:table-cell>
          <table:table-cell table:style-name="ce6" table:formula="of:=IF(COUNTIFS([$prueba.$A$2:.$A$1000];[.$B151];[$prueba.$C$2:.$C$1000];[.$D151];[$prueba.$D$2:.$D$1000];[.M$1])&gt;0;[.M$1];&quot;&quot;)">
            <text:p/>
          </table:table-cell>
          <table:table-cell table:style-name="ce6" table:formula="of:=IF(COUNTIFS([$prueba.$A$2:.$A$1000];[.$B151];[$prueba.$C$2:.$C$1000];[.$D151];[$prueba.$D$2:.$D$1000];[.N$1])&gt;0;[.N$1];&quot;&quot;)">
            <text:p/>
          </table:table-cell>
          <table:table-cell table:style-name="ce6" table:formula="of:=IF(COUNTIFS([$prueba.$A$2:.$A$1000];[.$B151];[$prueba.$C$2:.$C$1000];[.$D151];[$prueba.$D$2:.$D$1000];[.O$1])&gt;0;[.O$1];&quot;&quot;)">
            <text:p/>
          </table:table-cell>
          <table:table-cell table:style-name="ce6" table:formula="of:=IF(COUNTIFS([$prueba.$A$2:.$A$1000];[.$B151];[$prueba.$C$2:.$C$1000];[.$D151];[$prueba.$D$2:.$D$1000];[.P$1])&gt;0;[.P$1];&quot;&quot;)">
            <text:p/>
          </table:table-cell>
          <table:table-cell table:style-name="ce6" table:formula="of:=IF(COUNTIFS([$prueba.$A$2:.$A$1000];[.$B151];[$prueba.$C$2:.$C$1000];[.$D151];[$prueba.$D$2:.$D$1000];[.Q$1])&gt;0;[.Q$1];&quot;&quot;)">
            <text:p/>
          </table:table-cell>
          <table:table-cell table:style-name="ce6" table:formula="of:=IF(COUNTIFS([$prueba.$A$2:.$A$1000];[.$B151];[$prueba.$C$2:.$C$1000];[.$D151];[$prueba.$D$2:.$D$1000];[.R$1])&gt;0;[.R$1];&quot;&quot;)">
            <text:p/>
          </table:table-cell>
          <table:table-cell table:style-name="ce6" table:formula="of:=IF(COUNTIFS([$prueba.$A$2:.$A$1000];[.$B151];[$prueba.$C$2:.$C$1000];[.$D151];[$prueba.$D$2:.$D$1000];[.S$1])&gt;0;[.S$1];&quot;&quot;)">
            <text:p/>
          </table:table-cell>
          <table:table-cell table:style-name="ce6" table:formula="of:=IF(COUNTIFS([$prueba.$A$2:.$A$1000];[.$B151];[$prueba.$C$2:.$C$1000];[.$D151];[$prueba.$D$2:.$D$1000];[.T$1])&gt;0;[.T$1];&quot;&quot;)">
            <text:p/>
          </table:table-cell>
          <table:table-cell table:style-name="ce6" table:formula="of:=IF(COUNTIFS([$prueba.$A$2:.$A$1000];[.$B151];[$prueba.$C$2:.$C$1000];[.$D151];[$prueba.$D$2:.$D$1000];[.U$1])&gt;0;[.U$1];&quot;&quot;)">
            <text:p/>
          </table:table-cell>
          <table:table-cell table:style-name="ce6" table:formula="of:=IF(COUNTIFS([$prueba.$A$2:.$A$1000];[.$B151];[$prueba.$C$2:.$C$1000];[.$D151];[$prueba.$D$2:.$D$1000];[.V$1])&gt;0;[.V$1];&quot;&quot;)">
            <text:p/>
          </table:table-cell>
          <table:table-cell table:style-name="ce6" table:formula="of:=IF(COUNTIFS([$prueba.$A$2:.$A$1000];[.$B151];[$prueba.$C$2:.$C$1000];[.$D151];[$prueba.$D$2:.$D$1000];[.W$1])&gt;0;[.W$1];&quot;&quot;)">
            <text:p/>
          </table:table-cell>
          <table:table-cell table:style-name="ce6" table:formula="of:=IF(COUNTIFS([$prueba.$A$2:.$A$1000];[.$B151];[$prueba.$C$2:.$C$1000];[.$D151];[$prueba.$D$2:.$D$1000];[.X$1])&gt;0;[.X$1];&quot;&quot;)">
            <text:p/>
          </table:table-cell>
        </table:table-row>
        <table:table-row table:style-name="ro1">
          <table:table-cell table:style-name="ce30"/>
          <table:table-cell table:style-name="ce33" table:number-columns-repeated="3"/>
          <table:table-cell table:style-name="ce30" table:number-columns-repeated="20"/>
        </table:table-row>
        <table:table-row table:style-name="ro1" table:number-rows-repeated="1048423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  <table:database-ranges>
        <table:database-range table:name="__Anonymous_Sheet_DB__0" table:target-range-address="prueba.A1:prueba.E45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Sem_20_título1" style:display-name="Sem título1" style:family="table-cell" style:parent-style-name="Default">
      <style:table-cell-properties fo:background-color="#ffb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1$Windows_X86_64 LibreOffice_project/e8bf3b441b8370f8440b0339fd9490765a8d57ca</meta:generator>
    <dc:date>2023-03-19T19:21:11.175000000</dc:date>
    <dc:creator>Gilberto Schiavinatto</dc:creator>
    <meta:editing-duration>PT1H3S</meta:editing-duration>
    <meta:editing-cycles>7</meta:editing-cycles>
    <meta:document-statistic meta:table-count="2" meta:cell-count="7114" meta:object-count="0"/>
  </office:meta>
</office:document-meta>
</file>