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35000000644B97B76E.png" manifest:media-type="image/png"/>
  <manifest:file-entry manifest:full-path="Pictures/100000010000002000000020340A8126.png" manifest:media-type="image/png"/>
  <manifest:file-entry manifest:full-path="Pictures/100000010000001C0000001D8C4712D8.png" manifest:media-type="image/png"/>
  <manifest:file-entry manifest:full-path="Pictures/1000000100000076000000590C8D1790.png" manifest:media-type="image/png"/>
  <manifest:file-entry manifest:full-path="Pictures/10000001000000760000005936B7FB67.png" manifest:media-type="image/png"/>
  <manifest:file-entry manifest:full-path="Pictures/1000000100000076000000596F3D6CB3.png" manifest:media-type="image/png"/>
  <manifest:file-entry manifest:full-path="Pictures/1000000100000049000000641D9979FB.png" manifest:media-type="image/png"/>
  <manifest:file-entry manifest:full-path="Pictures/100000010000001C0000001DC7E1094C.png" manifest:media-type="image/png"/>
  <manifest:file-entry manifest:full-path="Pictures/100000010000002000000020F9FED61D.png" manifest:media-type="image/png"/>
  <manifest:file-entry manifest:full-path="Pictures/1000000100000080000000809FF7BB96.png" manifest:media-type="image/png"/>
  <manifest:file-entry manifest:full-path="Pictures/100000010000008000000080EF12F672.png" manifest:media-type="image/png"/>
  <manifest:file-entry manifest:full-path="Pictures/10000001000000350000006479953A90.png" manifest:media-type="image/png"/>
  <manifest:file-entry manifest:full-path="Pictures/10000001000000390000001CAC9C794F.png" manifest:media-type="image/png"/>
  <manifest:file-entry manifest:full-path="Pictures/100000010000002B0000002BB08E8EF4.png" manifest:media-type="image/png"/>
  <manifest:file-entry manifest:full-path="Pictures/100000010000002B0000002206153141.png" manifest:media-type="image/png"/>
  <manifest:file-entry manifest:full-path="Pictures/10000000000000850000004B94C6B958.png" manifest:media-type="image/png"/>
  <manifest:file-entry manifest:full-path="Pictures/100000010000002B000000156876635A.png" manifest:media-type="image/png"/>
  <manifest:file-entry manifest:full-path="Pictures/100000010000001B0000002B5E8A2D0F.png" manifest:media-type="image/png"/>
  <manifest:file-entry manifest:full-path="Pictures/100000010000000B0000000BBE63894B.gif" manifest:media-type="image/gif"/>
  <manifest:file-entry manifest:full-path="Pictures/100000010000003900000024E1A8003B.png" manifest:media-type="image/png"/>
  <manifest:file-entry manifest:full-path="Pictures/1000000100000072000000292322AB97.png" manifest:media-type="image/png"/>
  <manifest:file-entry manifest:full-path="Pictures/1000000100000035000000641BA8DB90.png" manifest:media-type="image/png"/>
  <manifest:file-entry manifest:full-path="Pictures/100000010000002B0000001E43C097E8.png" manifest:media-type="image/png"/>
  <manifest:file-entry manifest:full-path="Pictures/1000000100000087000000A47149FD9B.png" manifest:media-type="image/png"/>
  <manifest:file-entry manifest:full-path="Pictures/10000001000000800000008026937283.png" manifest:media-type="image/png"/>
  <manifest:file-entry manifest:full-path="Pictures/10000001000000390000002BB738514E.png" manifest:media-type="image/png"/>
  <manifest:file-entry manifest:full-path="Pictures/100000010000002000000020E30F7EF5.png" manifest:media-type="image/png"/>
  <manifest:file-entry manifest:full-path="Pictures/100000010000002B0000002B1A25C64D.png" manifest:media-type="image/png"/>
  <manifest:file-entry manifest:full-path="Pictures/1000000100000087000000A45F43C14E.png" manifest:media-type="image/png"/>
  <manifest:file-entry manifest:full-path="Pictures/100000010000002B0000002B821628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Italique" style:font-family-generic="roman" style:font-pitch="variable"/>
    <style:font-face style:name="Century Gothic" svg:font-family="'Century Gothic'" style:font-adornments="Normal" style:font-family-generic="swiss" style:font-pitch="variable"/>
    <style:font-face style:name="Comic Sans MS" svg:font-family="'Comic Sans MS'" style:font-family-generic="roman" style:font-pitch="variable"/>
    <style:font-face style:name="Garamond" svg:font-family="Garamond" style:font-adornments="Gras" style:font-family-generic="roman"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lantagenet Cherokee" svg:font-family="'Plantagenet Cheroke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fo:margin-left="0cm" fo:margin-right="0cm" fo:text-indent="0cm" style:auto-text-indent="false"/>
    </style:style>
    <style:style style:name="P2" style:family="paragraph" style:parent-style-name="Text_20_body">
      <style:text-properties officeooo:paragraph-rsid="00865fdc"/>
    </style:style>
    <style:style style:name="P3" style:family="paragraph" style:parent-style-name="Title">
      <style:paragraph-properties fo:break-before="page"/>
      <style:text-properties officeooo:paragraph-rsid="00865fdc"/>
    </style:style>
    <style:style style:name="P4" style:family="paragraph" style:parent-style-name="Text_20_body">
      <style:text-properties officeooo:paragraph-rsid="008753f4"/>
    </style:style>
    <style:style style:name="P5" style:family="paragraph" style:parent-style-name="Heading_20_5"/>
    <style:style style:name="P6" style:family="paragraph" style:parent-style-name="Heading_20_5">
      <style:paragraph-properties fo:margin-left="0cm" fo:text-indent="0cm" style:auto-text-indent="false"/>
    </style:style>
    <style:style style:name="P7" style:family="paragraph" style:parent-style-name="Text_20_body">
      <style:text-properties officeooo:paragraph-rsid="0087be81"/>
    </style:style>
    <style:style style:name="T1" style:family="text">
      <style:text-properties officeooo:rsid="00566bcb"/>
    </style:style>
    <style:style style:name="T2" style:family="text">
      <style:text-properties fo:color="#000000" loext:opacity="100%" fo:font-size="12pt" fo:font-style="normal" style:font-style-asian="normal" style:font-size-complex="12pt" style:font-style-complex="normal"/>
    </style:style>
    <style:style style:name="T3" style:family="text">
      <style:text-properties officeooo:rsid="00865fdc"/>
    </style:style>
    <style:style style:name="T4" style:family="text">
      <style:text-properties fo:color="#4573af" loext:opacity="100%" style:font-name="Garamond" fo:font-size="22pt" fo:font-weight="bold" officeooo:rsid="00865fdc" style:font-name-asian="SimSun" style:font-size-asian="28pt" style:language-asian="fr" style:country-asian="FR" style:font-weight-asian="bold" style:font-name-complex="Lucida Sans1" style:font-size-complex="28pt" style:font-weight-complex="bold"/>
    </style:style>
    <style:style style:name="T5" style:family="text">
      <style:text-properties style:use-window-font-color="true" loext:opacity="0%" style:font-name="Century Gothic" fo:font-size="11pt" officeooo:rsid="00865fdc" style:language-asian="fr" style:country-asian="FR" style:font-size-complex="10pt"/>
    </style:style>
    <style:style style:name="T6" style:family="text">
      <style:text-properties style:use-window-font-color="true" loext:opacity="0%" style:font-name="Century Gothic" fo:font-size="11pt" officeooo:rsid="008753f4" style:language-asian="fr" style:country-asian="FR" style:font-size-complex="10pt"/>
    </style:style>
    <style:style style:name="T7" style:family="text">
      <style:text-properties style:use-window-font-color="true" loext:opacity="0%" style:font-name="Century Gothic" fo:font-size="11pt" officeooo:rsid="0087be81" style:language-asian="fr" style:country-asian="FR" style:font-size-complex="10pt"/>
    </style:style>
    <style:style style:name="T8" style:family="text">
      <style:text-properties officeooo:rsid="0087be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haracter_5f_20_5f_style"><text:span text:style-name="T3">Test compatibilit</text:span></text:span><text:span text:style-name="Character_5f_20_5f_style"><text:span text:style-name="T4">é styles et accents</text:span></text:span></text:p>
      <text:p text:style-name="Text_20_body"><text:span text:style-name="Character_5f_20_5f_style"><text:span text:style-name="T3">Corps de texte</text:span></text:span></text:p>
      <text:list text:style-name="Outline">
        <text:list-item>
          <text:list>
            <text:list-item>
              <text:list>
                <text:list-item>
                  <text:list>
                    <text:list-item>
                      <text:list>
                        <text:list-item>
                          <text:h text:style-name="P6" text:outline-level="5"><text:span text:style-name="Character_5f_20_5f_style">« </text:span><text:span text:style-name="Character_5f_20_5f_style"><text:span text:style-name="T3">Titre 5 » g</text:span></text:span><text:span text:style-name="Character_5f_20_5f_style"><text:span text:style-name="T5">énéré à partir du style « corps de texte »</text:span></text:span></text:h>
                        </text:list-item>
                      </text:list>
                    </text:list-item>
                  </text:list>
                </text:list-item>
              </text:list>
            </text:list-item>
          </text:list>
        </text:list-item>
      </text:list>
      <text:p text:style-name="P4"><text:span text:style-name="Character_5f_20_5f_style"><text:span text:style-name="T5">Corps de texte 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text:span></text:span></text:p>
      <text:list text:continue-numbering="true" text:style-name="Outline">
        <text:list-item>
          <text:list>
            <text:list-item>
              <text:list>
                <text:list-item>
                  <text:list>
                    <text:list-item>
                      <text:list>
                        <text:list-item>
                          <text:h text:style-name="Heading_20_5" text:outline-level="5"><text:span text:style-name="Character_5f_20_5f_style"><text:s/>Son ordre – « Ne bougez plus ! » – résonne déjà dans ses oreilles ! Se sentant</text:span></text:h>
                        </text:list-item>
                        <text:list-item>
                          <text:h text:style-name="Heading_20_5" text:outline-level="5"><text:span text:style-name="Character_5f_20_5f_style"><text:span text:style-name="T5"><text:s/>traqué, il se retourne brusquement et aperçoit un étroit passage. Sauvé ? En «</text:span></text:span><text:span text:style-name="Character_5f_20_5f_style"><text:span text:style-name="T6"> Titre 5 » </text:span></text:span><text:span text:style-name="Character_5f_20_5f_style"><text:span text:style-name="T5">un éclair, il vire à droite</text:span></text:span></text:h>
                        </text:list-item>
                      </text:list>
                    </text:list-item>
                  </text:list>
                </text:list-item>
              </text:list>
            </text:list-item>
          </text:list>
        </text:list-item>
      </text:list>
      <text:p text:style-name="P4"><text:span text:style-name="Character_5f_20_5f_style"><text:span text:style-name="T5"><text:s/>et disparaît entre les deux bâtiments, manquant de justesse de trébucher sur la poubelle renversée en plein milieu de la ruelle. Il tâtonne dans l’obscurité, cherchant désespérément une issue. Tout à coup, son sang se fige : il vient de comprendre </text:span></text:span></text:p>
      <text:list text:continue-numbering="true" text:style-name="Outline">
        <text:list-item>
          <text:list>
            <text:list-item>
              <text:list>
                <text:list-item>
                  <text:list>
                    <text:list-item>
                      <text:list>
                        <text:list-item>
                          <text:h text:style-name="Heading_20_5" text:outline-level="5"><text:span text:style-name="Character_5f_20_5f_style">que la seule et unique façon de s’échapper de la petite </text:span></text:h>
                        </text:list-item>
                      </text:list>
                    </text:list-item>
                  </text:list>
                </text:list-item>
              </text:list>
            </text:list-item>
          </text:list>
        </text:list-item>
      </text:list>
      <text:p text:style-name="P7"><text:span text:style-name="Character_5f_20_5f_style"><text:span text:style-name="T5">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text:span></text:span></text:p>
      <text:list text:continue-numbering="true" text:style-name="Outline">
        <text:list-item>
          <text:list>
            <text:list-item>
              <text:list>
                <text:list-item>
                  <text:list>
                    <text:list-item>
                      <text:list>
                        <text:list-item>
                          <text:h text:style-name="Heading_20_5" text:outline-level="5"><text:span text:style-name="Character_5f_20_5f_style"><text:span text:style-name="T5">il décèle le grincement presque </text:span></text:span><text:span text:style-name="Character_5f_20_5f_style"><text:span text:style-name="T7">titre </text:span></text:span><text:span text:style-name="Character_5f_20_5f_style"><text:span text:style-name="T5">imperceptible</text:span></text:span></text:h>
                        </text:list-item>
                      </text:list>
                    </text:list-item>
                  </text:list>
                </text:list-item>
              </text:list>
            </text:list-item>
          </text:list>
        </text:list-item>
      </text:list>
      <text:p text:style-name="P7"><text:span text:style-name="Character_5f_20_5f_style"><text:span text:style-name="T5"><text:s/>d’une porte qui bat tout près de lui au vent nocturne. Serait-il enfin sauvé ? Il avance à pas feutrés en direction de la porte… Mais sur quoi va-t-elle s’ouvrir ?</text:span></text:span></text:p>
      <text:list text:continue-numbering="true" text:style-name="Outline">
        <text:list-item>
          <text:list>
            <text:list-item>
              <text:list>
                <text:list-item>
                  <text:list>
                    <text:list-item>
                      <text:list>
                        <text:list-item>
                          <text:h text:style-name="P6" text:outline-level="5"><text:span text:style-name="Character_5f_20_5f_style">Titre </text:span><text:span text:style-name="Character_5f_20_5f_style"><text:span text:style-name="T3">5 g</text:span></text:span><text:span text:style-name="Character_5f_20_5f_style"><text:span text:style-name="T5">énéré à partir du corps de texte</text:span></text:span></text:h>
                        </text:list-item>
                      </text:list>
                    </text:list-item>
                  </text:list>
                </text:list-item>
              </text:list>
            </text:list-item>
          </text:list>
        </text:list-item>
      </text:list>
      <text:p text:style-name="P2"><text:span text:style-name="Character_5f_20_5f_style"><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Italique" style:font-family-generic="roman" style:font-pitch="variable"/>
    <style:font-face style:name="Century Gothic" svg:font-family="'Century Gothic'" style:font-adornments="Normal" style:font-family-generic="swiss" style:font-pitch="variable"/>
    <style:font-face style:name="Comic Sans MS" svg:font-family="'Comic Sans MS'" style:font-family-generic="roman" style:font-pitch="variable"/>
    <style:font-face style:name="Garamond" svg:font-family="Garamond" style:font-adornments="Gras" style:font-family-generic="roman"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lantagenet Cherokee" svg:font-family="'Plantagenet Cheroke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fr" fo:country="FR" style:font-name-asian="SimSun"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fr" fo:country="FR" style:font-name-asian="SimSun" style:font-size-asian="12pt" style:language-asian="ja" style:country-asian="JP"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cm" style:contextual-spacing="false" fo:line-height="130%" fo:text-align="justify" style:justify-single-word="false" fo:orphans="2" fo:widows="2" fo:text-indent="0.25cm" style:auto-text-indent="false" style:writing-mode="lr-tb"/>
      <style:text-properties style:use-window-font-color="true" loext:opacity="0%" style:font-name="Century Gothic" fo:font-family="'Century Gothic'" style:font-style-name="Normal" style:font-family-generic="swiss" style:font-pitch="variable" fo:font-size="11pt" style:language-asian="fr" style:country-asian="FR" style:font-size-complex="10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21cm" fo:margin-bottom="0cm" style:contextual-spacing="false"/>
      <style:text-properties style:font-name="Century Gothic" fo:font-family="'Century Gothic'" style:font-style-name="Normal" style:font-family-generic="swiss" style:font-pitch="variable" fo:font-size="11pt"/>
    </style:style>
    <style:style style:name="List" style:family="paragraph" loext:hidden="true" style:hidden="true"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847cm" fo:margin-bottom="0cm" style:contextual-spacing="false" fo:keep-together="always" fo:text-indent="0cm" style:auto-text-indent="false" fo:padding-left="0cm" fo:padding-right="0cm" fo:padding-top="0cm" fo:padding-bottom="0.035cm" fo:border-left="none" fo:border-right="none" fo:border-top="none" fo:border-bottom="3pt solid #244061">
        <style:tab-stops/>
      </style:paragraph-properties>
      <style:text-properties fo:color="#244061" loext:opacity="100%" style:font-name="Cambria" fo:font-family="Cambria" style:font-family-generic="roman" style:font-pitch="variable" fo:font-size="20pt" fo:font-weight="bold" style:font-size-asian="20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21cm" fo:margin-bottom="0.31cm" style:contextual-spacing="false" fo:line-height="100%" fo:keep-together="always" fo:text-indent="0cm" style:auto-text-indent="false" fo:keep-with-next="always"/>
      <style:text-properties fo:color="#365f91" loext:opacity="100%" style:font-name="Cambria" fo:font-family="Cambria" style:font-family-generic="roman" style:font-pitch="variable" fo:font-size="18pt" fo:font-weight="bold" style:font-size-asian="18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353cm" fo:margin-bottom="0cm" style:contextual-spacing="false" fo:keep-together="always" fo:text-indent="0cm" style:auto-text-indent="false" fo:keep-with-next="always"/>
      <style:text-properties fo:color="#486996" loext:opacity="100%" style:font-name="Cambria" fo:font-family="Cambria" style:font-family-generic="roman" style:font-pitch="variable" fo:font-size="16pt" fo:font-style="italic" fo:font-weight="bold" style:font-size-asian="16pt" style:language-asian="ja" style:country-asian="JP" style:font-style-asian="italic" style:font-weight-asian="bold" style:font-size-complex="16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353cm" fo:margin-bottom="0cm" style:contextual-spacing="false" fo:line-height="100%" fo:text-align="start" style:justify-single-word="false" fo:keep-together="always" fo:text-indent="0cm" style:auto-text-indent="false" fo:keep-with-next="always"/>
      <style:text-properties fo:color="#4f81bd" loext:opacity="100%" style:font-name="Cambria" fo:font-family="Cambria" style:font-family-generic="roman" style:font-pitch="variable" fo:font-size="14pt" fo:font-weight="bold" style:font-size-asian="14pt"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353cm" fo:margin-bottom="0cm" style:contextual-spacing="false" fo:keep-together="always" fo:text-indent="0cm" style:auto-text-indent="false" fo:keep-with-next="always"/>
      <style:text-properties fo:color="#3183a7" loext:opacity="100%" style:font-name="Cambria" fo:font-family="Cambria" style:font-family-generic="roman" style:font-pitch="variable" fo:font-style="italic" fo:font-weight="bold"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style:contextual-spacing="false" fo:keep-together="always" fo:keep-with-next="always"/>
      <style:text-properties fo:color="#729fcf" loext:opacity="100%" style:font-name="Calibri" fo:font-family="Calibri" style:font-family-generic="roman" style:font-pitch="variable" fo:font-style="italic" style:font-style-asian="italic" style:font-style-complex="italic"/>
    </style:style>
    <style:style style:name="Titre_20_encadré" style:display-name="Titre encadré" style:family="paragraph" loext:hidden="true" style:hidden="true" style:parent-style-name="Standard" style:default-outline-level="" style:list-style-name="">
      <style:paragraph-properties fo:margin-top="0cm" fo:margin-bottom="0cm" style:contextual-spacing="false" fo:line-height="115%" fo:text-align="center" style:justify-single-word="false"/>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Extraits_20_journal_20_J" style:display-name="Extraits journal J" style:family="paragraph" loext:hidden="true" style:hidden="true" style:parent-style-name="Standard" style:default-outline-level="" style:list-style-name="">
      <style:paragraph-properties fo:margin-left="0.801cm" fo:margin-right="0.49cm" fo:text-indent="0.25cm" style:auto-text-indent="false" fo:padding-left="0.141cm" fo:padding-right="0cm" fo:padding-top="0cm" fo:padding-bottom="0cm" fo:border-left="0.99pt solid #00000a" fo:border-right="none" fo:border-top="none" fo:border-bottom="none"/>
      <style:text-properties style:font-name="Baskerville" fo:font-family="Baskerville" style:font-family-generic="roman" style:font-pitch="variable" style:font-name-complex="Plantagenet Cherokee" style:font-family-complex="'Plantagenet Cherokee'" style:font-family-generic-complex="system" style:font-pitch-complex="variable"/>
    </style:style>
    <style:style style:name="First_20_line_20_indent" style:display-name="First line indent" style:family="paragraph" style:parent-style-name="Text_20_body" style:class="text">
      <style:paragraph-properties fo:margin-left="0cm" fo:margin-right="0cm" fo:text-indent="0.25cm" style:auto-text-indent="false"/>
    </style:style>
    <style:style style:name="Title" style:family="paragraph" style:parent-style-name="Heading" style:next-style-name="Text_20_body" style:class="chapter">
      <style:paragraph-properties fo:text-align="center" style:justify-single-word="false"/>
      <style:text-properties fo:color="#4573af" loext:opacity="100%" style:font-name="Garamond" fo:font-family="Garamond" style:font-style-name="Gras" style:font-family-generic="roman" style:font-pitch="variable" fo:font-size="22pt" fo:font-weight="bold" style:font-size-asian="28pt" style:font-weight-asian="bold" style:font-size-complex="28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align="center" style:justify-single-word="false" fo:text-indent="0cm" style:auto-text-indent="false" text:number-lines="false" text:line-number="0"/>
      <style:text-properties style:font-name="Garamond" fo:font-family="Garamond" style:font-style-name="Gras" style:font-family-generic="roman" style:font-pitch="variable" fo:font-size="20pt" fo:font-weight="bold" style:font-size-asian="16pt" style:font-weight-asian="bold" style:font-size-complex="16pt" style:font-weight-complex="bold"/>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style:font-name="Cambria1" fo:font-family="Cambria" style:font-style-name="Gras" style:font-family-generic="roman" style:font-pitch="variable" fo:font-weight="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Titre_20_partie" style:display-name="Titre partie" style:family="paragraph" style:parent-style-name="Title" style:master-page-name="">
      <style:paragraph-properties style:page-number="auto"/>
      <style:text-properties fo:font-size="20pt"/>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Quotations" style:family="paragraph" loext:hidden="true" style:hidden="true" style:parent-style-name="Standard" style:class="html">
      <style:paragraph-properties fo:margin-left="1cm" fo:margin-right="1cm" fo:margin-top="0.212cm" fo:margin-bottom="0.499cm" style:contextual-spacing="false" fo:text-indent="0cm" style:auto-text-indent="false"/>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loext:hidden="true" style:hidden="true" style:parent-style-name="Standard" style:class="extra"/>
    <style:style style:name="List_20_Contents" style:display-name="List Contents" style:family="paragraph" loext:hidden="true" style:hidden="true" style:parent-style-name="Standard" style:class="html">
      <style:paragraph-properties fo:margin-left="1cm" fo:margin-right="0cm" fo:text-indent="0.25cm" style:auto-text-indent="false"/>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212cm" fo:margin-bottom="0c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Signature" style:family="paragraph" loext:hidden="true" style:hidden="true" style:parent-style-name="Standard" style:class="text">
      <style:paragraph-properties text:number-lines="false" text:line-number="0"/>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001cm" style:type="center"/>
          <style:tab-stop style:position="16.002cm" style:type="right"/>
        </style:tab-stops>
      </style:paragraph-properties>
      <style:text-properties fo:font-size="10.5pt" fo:font-style="italic"/>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fo:font-size="10.5pt" fo:font-style="italic"/>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line-height="110%"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25cm" style:auto-text-indent="false"/>
    </style:style>
    <style:style style:name="Figure" style:family="paragraph" loext:hidden="true" style:hidden="true" style:parent-style-name="Caption" style:class="extra"/>
    <style:style style:name="Salutation"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itre_20_1_20_puce" style:display-name="Titre 1 puce" style:family="paragraph" style:parent-style-name="Heading_20_1" style:default-outline-level="" style:list-style-name=""/>
    <style:style style:name="Titre_20_2_20_puce" style:display-name="Titre 2 puce" style:family="paragraph" style:parent-style-name="Heading_20_2" style:default-outline-level="" style:list-style-name=""/>
    <style:style style:name="Titre_20_3_20_puce" style:display-name="Titre 3 puce" style:family="paragraph" style:parent-style-name="Heading_20_3" style:default-outline-level="" style:list-style-name=""/>
    <style:style style:name="Titre_20_4_20_puce" style:display-name="Titre 4 puce" style:family="paragraph" style:parent-style-name="Heading_20_4" style:default-outline-level="" style:list-style-name=""/>
    <style:style style:name="Titre_20_5_20_puce" style:display-name="Titre 5 puce" style:family="paragraph" style:parent-style-name="Heading_20_5" style:default-outline-level="" style:list-style-name=""/>
    <style:style style:name="Commentaire_20_lecteur_20_Ctrl_20_L" style:display-name="Commentaire lecteur Ctrl L" style:family="text">
      <style:text-properties fo:color="#3183a7" loext:opacity="100%" style:font-name="Comic Sans MS" fo:font-family="'Comic Sans MS'" style:font-family-generic="roman" style:font-pitch="variable"/>
    </style:style>
    <style:style style:name="Très_20_important_20_Ctrl_20_T" style:display-name="Très important Ctrl T" style:family="text">
      <style:text-properties fo:color="#ff0000" loext:opacity="100%" style:text-underline-style="solid" style:text-underline-width="auto" style:text-underline-color="font-color"/>
    </style:style>
    <style:style style:name="Titre_20_6_20_Car" style:display-name="Titre 6 Car" style:family="text">
      <style:text-properties fo:color="#243f60" loext:opacity="100%" style:font-name="Cambria2" fo:font-family="Cambria" style:font-style-name="Italique" style:font-family-generic="roman" style:font-pitch="variable" fo:font-style="italic" style:language-asian="en" style:country-asian="US" style:font-style-asian="italic" style:font-style-complex="italic"/>
    </style:style>
    <style:style style:name="Commentaire_20_perso_20_Ctrl_20_C" style:display-name="Commentaire perso Ctrl C" style:family="text">
      <style:text-properties fo:color="#4573af" loext:opacity="100%" style:font-name="Comic Sans MS" fo:font-family="'Comic Sans MS'" style:font-family-generic="roman" style:font-pitch="variable" fo:font-size="12pt" style:font-size-asian="12pt"/>
    </style:style>
    <style:style style:name="Important_20_ctrl_20_I" style:display-name="Important ctrl I" style:family="text">
      <style:text-properties style:text-underline-style="solid" style:text-underline-width="auto" style:text-underline-color="font-color"/>
    </style:style>
    <style:style style:name="Character_5f_20_5f_style" style:display-name="Character_20_style" style:family="text" loext:hidden="true" style:hidden="true"/>
    <style:style style:name="Brouillon_20_Ctrl_20_R" style:display-name="Brouillon Ctrl R" style:family="text">
      <style:text-properties fo:color="#3183a7" loext:opacity="100%"/>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loext:hidden="true" style:hidden="tru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Definition"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loext:hidden="true" style:hidden="true"/>
    <style:style style:name="Line_20_numbering" style:display-name="Line numbering"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User_20_Entry" style:display-name="User Entry"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Hiragino Sans" style:font-family-asian="'Hiragino Sans'"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format="">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γ">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 loext:hidden="true" style:hidden="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che_20_0_2c_5_20_cm" style:display-name="Coche 0,5 cm">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Croix_20_0_2c_5_20_cm" style:display-name="Croix 0,5 cm">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Coche_20_2_20_cm" style:display-name="Coche 2 cm">
      <text:list-level-style-bullet text:level="1" text:style-name="Bullet_20_Symbols" loext:num-list-format="%1%" text:bullet-char="">
        <style:list-level-properties text:list-level-position-and-space-mode="label-alignment">
          <style:list-level-label-alignment text:label-followed-by="listtab" text:list-tab-stop-position="2.499cm" fo:text-indent="-0.499cm" fo:margin-left="2.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roix_20_2_20_cm" style:display-name="Croix 2 cm">
      <text:list-level-style-bullet text:level="1" text:style-name="Bullet_20_Symbols" loext:num-list-format="%1%" text:bullet-char="">
        <style:list-level-properties text:list-level-position-and-space-mode="label-alignment">
          <style:list-level-label-alignment text:label-followed-by="listtab" text:list-tab-stop-position="2.499cm" fo:text-indent="-0.499cm" fo:margin-left="2.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_20_cm" style:display-name="Puce 1 cm">
      <text:list-level-style-bullet text:level="1" text:style-name="Bullet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ret_20_1_20_cm" style:display-name="Tiret 1 cm">
      <text:list-level-style-bullet text:level="1" text:style-name="Bullet_20_Symbols" loext:num-list-format="%1%" text:bullet-char="–">
        <style:list-level-properties text:list-level-position-and-space-mode="label-alignment">
          <style:list-level-label-alignment text:label-followed-by="listtab" text:list-tab-stop-position="1.499cm" fo:text-indent="-0.27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che_20_0_20_cm" style:display-name="Coche 0 cm">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Flèche_20_0_20_cm" style:display-name="Flèche 0 cm">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lèche_20_bas_20_0_2c_5_20_cm" style:display-name="Flèche bas 0,5 cm">
      <text:list-level-style-bullet text:level="1" text:style-name="Bullet_20_Symbols" loext:num-list-format="%1%" text:bullet-char="➘">
        <style:list-level-properties text:list-level-position-and-space-mode="label-alignment">
          <style:list-level-label-alignment text:label-followed-by="listtab" text:list-tab-stop-position="0.9cm" fo:text-indent="-0.4cm" fo:margin-left="0.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Bateau_20_0_20_cm" style:display-name="Bateau 0 cm">
      <text:list-level-style-image text:level="1" xlink:href="Pictures/100000010000008000000080EF12F672.png" xlink:type="simple" xlink:show="embed" xlink:actuate="onLoad">
        <style:list-level-properties text:list-level-position-and-space-mode="label-alignment" style:vertical-pos="bottom" style:vertical-rel="baseline" fo:width="1cm" fo:height="1cm">
          <style:list-level-label-alignment text:label-followed-by="listtab" text:list-tab-stop-position="0.499cm" fo:text-indent="-0.499cm" fo:margin-left="0.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bleue_20_0_20_cm" style:display-name="Ancre bleue 0 cm">
      <text:list-level-style-image text:level="1" xlink:href="Pictures/100000010000002000000020E30F7EF5.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verte_20_0_20_cm" style:display-name="Ancre verte 0 cm">
      <text:list-level-style-image text:level="1" xlink:href="Pictures/100000010000002000000020F9FED61D.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cre_20_bleu_20_clair_20_0_20_cm" style:display-name="Ancre bleu clair 0 cm">
      <text:list-level-style-image text:level="1" xlink:href="Pictures/100000010000002000000020340A8126.png" xlink:type="simple" xlink:show="embed" xlink:actuate="onLoad">
        <style:list-level-properties text:list-level-position-and-space-mode="label-alignment" style:vertical-pos="bottom" style:vertical-rel="baseline" fo:width="0.6cm" fo:height="0.6cm">
          <style:list-level-label-alignment text:label-followed-by="listtab" text:list-tab-stop-position="0.4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bleu_20_0_20_cm" style:display-name="Bateau bleu 0 cm">
      <text:list-level-style-image text:level="1" xlink:href="Pictures/1000000100000080000000809FF7BB96.png" xlink:type="simple" xlink:show="embed" xlink:actuate="onLoad">
        <style:list-level-properties text:list-level-position-and-space-mode="label-alignment" style:vertical-pos="bottom" style:vertical-rel="baseline" fo:width="1cm" fo:height="1cm">
          <style:list-level-label-alignment text:label-followed-by="listtab" text:list-tab-stop-position="1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vert_20_0_20_cm" style:display-name="Bateau vert 0 cm">
      <text:list-level-style-image text:level="1" xlink:href="Pictures/10000001000000800000008026937283.png" xlink:type="simple" xlink:show="embed" xlink:actuate="onLoad">
        <style:list-level-properties text:list-level-position-and-space-mode="label-alignment" style:vertical-pos="bottom" style:vertical-rel="baseline" fo:width="1cm" fo:height="1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ue_20_0_20_cm" style:display-name="Roue 0 cm">
      <text:list-level-style-image text:level="1" xlink:href="Pictures/100000010000001C0000001D8C4712D8.png" xlink:type="simple" xlink:show="embed" xlink:actuate="onLoad">
        <style:list-level-properties text:list-level-position-and-space-mode="label-alignment" style:vertical-pos="bottom" style:vertical-rel="baseline" fo:width="0.75cm" fo:height="0.75cm">
          <style:list-level-label-alignment text:label-followed-by="listtab" text:list-tab-stop-position="1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e_20_0_20_cm" style:display-name="Rose 0 cm">
      <text:list-level-style-image text:level="1" xlink:href="Pictures/100000010000001C0000001DC7E1094C.png" xlink:type="simple" xlink:show="embed" xlink:actuate="onLoad">
        <style:list-level-properties text:list-level-position-and-space-mode="label-alignment" style:vertical-pos="bottom" style:vertical-rel="baseline" fo:width="0.75cm" fo:height="0.75cm">
          <style:list-level-label-alignment text:label-followed-by="listtab" text:list-tab-stop-position="1cm" fo:text-indent="-1cm" fo:margin-left="1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Poissons_20_0_20_cm" style:display-name="Poissons 0 cm">
      <text:list-level-style-image text:level="1" xlink:href="Pictures/10000001000000760000005936B7FB67.png" xlink:type="simple" xlink:show="embed" xlink:actuate="onLoad">
        <style:list-level-properties text:list-level-position-and-space-mode="label-alignment" style:vertical-pos="bottom" style:vertical-rel="baseline" fo:width="1.499cm" fo:height="1.132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ssons_20_bleus_20_0_20_cm" style:display-name="Poissons bleus 0 cm">
      <text:list-level-style-image text:level="1" xlink:href="Pictures/1000000100000076000000596F3D6CB3.png" xlink:type="simple" xlink:show="embed" xlink:actuate="onLoad">
        <style:list-level-properties text:list-level-position-and-space-mode="label-alignment" style:vertical-pos="bottom" style:vertical-rel="baseline" fo:width="1.499cm" fo:height="1.132cm">
          <style:list-level-label-alignment text:label-followed-by="listtab" text:list-tab-stop-position="1.799cm" fo:text-indent="-1.27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ssons_20_verts_20_0_20_cm" style:display-name="Poissons verts 0 cm">
      <text:list-level-style-image text:level="1" xlink:href="Pictures/1000000100000076000000590C8D1790.png" xlink:type="simple" xlink:show="embed" xlink:actuate="onLoad">
        <style:list-level-properties text:list-level-position-and-space-mode="label-alignment" style:vertical-pos="bottom" style:vertical-rel="baseline" fo:width="1.499cm" fo:height="1.131cm">
          <style:list-level-label-alignment text:label-followed-by="listtab" text:list-tab-stop-position="1.799cm" fo:text-indent="-1.799cm" fo:margin-left="1.799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Hypo_20_0_20_cm" style:display-name="Hypo 0 cm">
      <text:list-level-style-image text:level="1" xlink:href="Pictures/1000000100000035000000641BA8DB90.png" xlink:type="simple" xlink:show="embed" xlink:actuate="onLoad">
        <style:list-level-properties text:list-level-position-and-space-mode="label-alignment" style:vertical-pos="middle" style:vertical-rel="char" fo:width="0.796cm" fo:height="1.499cm">
          <style:list-level-label-alignment text:label-followed-by="listtab" text:list-tab-stop-position="1.10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ypo_20_bleu_20_0_20_cm" style:display-name="Hypo bleu 0 cm">
      <text:list-level-style-image text:level="1" xlink:href="Pictures/1000000100000035000000644B97B76E.png" xlink:type="simple" xlink:show="embed" xlink:actuate="onLoad">
        <style:list-level-properties text:list-level-position-and-space-mode="label-alignment" style:vertical-pos="middle" style:vertical-rel="char" fo:width="0.801cm" fo:height="1.512cm">
          <style:list-level-label-alignment text:label-followed-by="listtab" text:list-tab-stop-position="1cm" fo:text-indent="-1cm" fo:margin-left="1cm"/>
        </style:list-level-properties>
      </text:list-level-style-image>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Hypo_20_vert_20_0_20_cm" style:display-name="Hypo vert 0 cm">
      <text:list-level-style-image text:level="1" xlink:href="Pictures/10000001000000350000006479953A90.png" xlink:type="simple" xlink:show="embed" xlink:actuate="onLoad">
        <style:list-level-properties text:list-level-position-and-space-mode="label-alignment" style:vertical-pos="middle" style:vertical-rel="char" fo:width="0.801cm" fo:height="1.512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ypo_20_tourné_20_vert_20_0_20_cm" style:display-name="Hypo tourné vert 0 cm">
      <text:list-level-style-image text:level="1" xlink:href="Pictures/1000000100000049000000641D9979FB.png" xlink:type="simple" xlink:show="embed" xlink:actuate="onLoad">
        <style:list-level-properties text:list-level-position-and-space-mode="label-alignment" style:vertical-pos="middle" style:vertical-rel="line" fo:width="1cm" fo:height="1.371cm">
          <style:list-level-label-alignment text:label-followed-by="listtab" text:list-tab-stop-position="1.3cm" fo:text-indent="-1.3cm" fo:margin-left="1.3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1.905cm" fo:text-indent="-0.635cm" fo:margin-left="1.905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2.54cm" fo:text-indent="-0.635cm" fo:margin-left="2.54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3.175cm" fo:text-indent="-0.635cm" fo:margin-left="3.175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3.81cm" fo:text-indent="-0.635cm" fo:margin-left="3.8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4.445cm" fo:text-indent="-0.635cm" fo:margin-left="4.445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5.08cm" fo:text-indent="-0.635cm" fo:margin-left="5.08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5.715cm" fo:text-indent="-0.635cm" fo:margin-left="5.715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6.35cm" fo:text-indent="-0.635cm" fo:margin-left="6.35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3cm" fo:height="0.3cm">
          <style:list-level-label-alignment text:label-followed-by="listtab" text:list-tab-stop-position="6.985cm" fo:text-indent="-0.635cm" fo:margin-left="6.985cm"/>
        </style:list-level-properties>
      </text:list-level-style-image>
    </text:list-style>
    <text:list-style style:name="Oiseau_20_1_20_bleu_2c__20_0_20_cm" style:display-name="Oiseau 1 bleu, 0 cm">
      <text:list-level-style-image text:level="1" xlink:href="Pictures/100000010000002B0000002206153141.png" xlink:type="simple" xlink:show="embed" xlink:actuate="onLoad">
        <style:list-level-properties text:list-level-position-and-space-mode="label-alignment" style:vertical-pos="bottom" style:vertical-rel="baseline" fo:width="1.199cm" fo:height="1.15cm">
          <style:list-level-label-alignment text:label-followed-by="listtab" text:list-tab-stop-position="1.559cm" fo:text-indent="-1.559cm" fo:margin-left="1.559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1.905cm" fo:text-indent="-0.635cm" fo:margin-left="1.905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2.54cm" fo:text-indent="-0.635cm" fo:margin-left="2.54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3.175cm" fo:text-indent="-0.635cm" fo:margin-left="3.175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3.81cm" fo:text-indent="-0.635cm" fo:margin-left="3.8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4.445cm" fo:text-indent="-0.635cm" fo:margin-left="4.445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5.08cm" fo:text-indent="-0.635cm" fo:margin-left="5.08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5.715cm" fo:text-indent="-0.635cm" fo:margin-left="5.715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6.35cm" fo:text-indent="-0.635cm" fo:margin-left="6.35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19cm" fo:height="0.219cm">
          <style:list-level-label-alignment text:label-followed-by="listtab" text:list-tab-stop-position="6.985cm" fo:text-indent="-0.635cm" fo:margin-left="6.985cm"/>
        </style:list-level-properties>
      </text:list-level-style-image>
    </text:list-style>
    <text:list-style style:name="Oiseau_20_2_20_bleu_2c__20_0_20_cm" style:display-name="Oiseau 2 bleu, 0 cm">
      <text:list-level-style-image text:level="1" xlink:href="Pictures/10000001000000390000001CAC9C794F.png" xlink:type="simple" xlink:show="embed" xlink:actuate="onLoad">
        <style:list-level-properties text:list-level-position-and-space-mode="label-alignment" style:vertical-pos="bottom" style:vertical-rel="baseline" fo:width="1.499cm" fo:height="0.75cm">
          <style:list-level-label-alignment text:label-followed-by="listtab" text:list-tab-stop-position="1.799cm" fo:text-indent="-1.799cm" fo:margin-left="1.799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Oiseau_20_2_20_vert_20_0_20_cm" style:display-name="Oiseau 2 vert 0 cm">
      <text:list-level-style-image text:level="1" xlink:href="Pictures/100000010000002B000000156876635A.png" xlink:type="simple" xlink:show="embed" xlink:actuate="onLoad">
        <style:list-level-properties text:list-level-position-and-space-mode="label-alignment" style:vertical-pos="bottom" style:vertical-rel="baseline" fo:width="1.515cm" fo:height="0.741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rabe_20_vert_20_0_20_cm" style:display-name="Crabe vert 0 cm">
      <text:list-level-style-image text:level="1" xlink:href="Pictures/100000010000002B0000002BB08E8EF4.png" xlink:type="simple" xlink:show="embed" xlink:actuate="onLoad">
        <style:list-level-properties text:list-level-position-and-space-mode="label-alignment" style:vertical-pos="middle" style:vertical-rel="char"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ingouin_20_vert_20_0_20_cm" style:display-name="Pingouin vert 0 cm">
      <text:list-level-style-image text:level="1" xlink:href="Pictures/100000010000001B0000002B5E8A2D0F.png" xlink:type="simple" xlink:show="embed" xlink:actuate="onLoad">
        <style:list-level-properties text:list-level-position-and-space-mode="label-alignment" style:vertical-pos="bottom" style:vertical-rel="baseline" fo:width="0.63cm" fo:height="1.002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auphin_20_vert_20_0_20_cm" style:display-name="Dauphin vert 0 cm">
      <text:list-level-style-image text:level="1" xlink:href="Pictures/100000010000003900000024E1A8003B.png" xlink:type="simple" xlink:show="embed" xlink:actuate="onLoad">
        <style:list-level-properties text:list-level-position-and-space-mode="label-alignment" style:vertical-pos="bottom" style:vertical-rel="baseline" fo:width="1.499cm" fo:height="0.947cm">
          <style:list-level-label-alignment text:label-followed-by="listtab" text:list-tab-stop-position="1.799cm" fo:text-indent="-1.15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_20_3_20_vert_20_0_20_cm" style:display-name="Oiseau 3 vert 0 cm">
      <text:list-level-style-image text:level="1" xlink:href="Pictures/1000000100000072000000292322AB97.png" xlink:type="simple" xlink:show="embed" xlink:actuate="onLoad">
        <style:list-level-properties text:list-level-position-and-space-mode="label-alignment" style:vertical-pos="bottom" style:vertical-rel="baseline" fo:width="1.499cm" fo:height="0.54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hoque_20_vert_20_0_20_cm" style:display-name="Phoque vert 0 cm">
      <text:list-level-style-image text:level="1" xlink:href="Pictures/100000010000002B0000001E43C097E8.png" xlink:type="simple" xlink:show="embed" xlink:actuate="onLoad">
        <style:list-level-properties text:list-level-position-and-space-mode="label-alignment" style:vertical-pos="bottom" style:vertical-rel="baseline" fo:width="1.515cm" fo:height="1.058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_20_4_20_vert_20_0_20_cm" style:display-name="OIseau 4 vert 0 cm">
      <text:list-level-style-image text:level="1" xlink:href="Pictures/10000001000000390000002BB738514E.png" xlink:type="simple" xlink:show="embed" xlink:actuate="onLoad">
        <style:list-level-properties text:list-level-position-and-space-mode="label-alignment" style:vertical-pos="bottom" style:vertical-rel="baseline" fo:width="1.499cm" fo:height="1.131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toile_20_mer_20_vert_20_0_20_cm" style:display-name="Etoile mer vert 0 cm">
      <text:list-level-style-image text:level="1" xlink:href="Pictures/100000010000002B0000002B1A25C64D.png" xlink:type="simple" xlink:show="embed" xlink:actuate="onLoad">
        <style:list-level-properties text:list-level-position-and-space-mode="label-alignment" style:vertical-pos="bottom" style:vertical-rel="baseline"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toile_20_mer_20_bleue_20_0_20_cm" style:display-name="Etoile mer bleue 0 cm">
      <text:list-level-style-image text:level="1" xlink:href="Pictures/100000010000002B0000002B821628DE.png" xlink:type="simple" xlink:show="embed" xlink:actuate="onLoad">
        <style:list-level-properties text:list-level-position-and-space-mode="label-alignment" style:vertical-pos="bottom" style:vertical-rel="baseline" fo:width="1.515cm" fo:height="1.51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2_20_vert_20_0_20_cm" style:display-name="Bateau 2 vert 0 cm">
      <text:list-level-style-image text:level="1" xlink:href="Pictures/1000000100000087000000A45F43C14E.png" xlink:type="simple" xlink:show="embed" xlink:actuate="onLoad">
        <style:list-level-properties text:list-level-position-and-space-mode="label-alignment" style:vertical-pos="bottom" style:vertical-rel="baseline" fo:width="1.235cm" fo:height="1.499cm">
          <style:list-level-label-alignment text:label-followed-by="listtab" text:list-tab-stop-position="1.499cm" fo:text-indent="-1.499cm" fo:margin-left="1.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ateau_20_2_20_bleu_20_0_20_cm" style:display-name="Bateau 2 bleu 0 cm">
      <text:list-level-style-image text:level="1" xlink:href="Pictures/1000000100000087000000A47149FD9B.png" xlink:type="simple" xlink:show="embed" xlink:actuate="onLoad">
        <style:list-level-properties text:list-level-position-and-space-mode="label-alignment" style:vertical-pos="bottom" style:vertical-rel="baseline" fo:width="1.235cm" fo:height="1.499cm">
          <style:list-level-label-alignment text:label-followed-by="listtab" text:list-tab-stop-position="1.499cm" fo:text-indent="-1.499cm" fo:margin-left="1.4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iseaux_20_vert_20_0_20_cm" style:display-name="Oiseaux vert 0 cm">
      <text:list-level-style-image text:level="1" xlink:href="Pictures/10000000000000850000004B94C6B958.png" xlink:type="simple" xlink:show="embed" xlink:actuate="onLoad">
        <style:list-level-properties text:list-level-position-and-space-mode="label-alignment" style:vertical-pos="bottom" style:vertical-rel="baseline" fo:width="1.499cm" fo:height="0.85cm">
          <style:list-level-label-alignment text:label-followed-by="listtab" text:list-tab-stop-position="1.799cm" fo:text-indent="-1.799cm" fo:margin-left="1.79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right">
      <style:paragraph-properties fo:margin-left="0cm" fo:margin-right="0cm" fo:text-indent="0cm" style:auto-text-indent="false"/>
    </style:style>
    <style:style style:name="MT1" style:family="text">
      <style:text-properties officeooo:rsid="00566bcb"/>
    </style:style>
    <style:style style:name="MT2" style:family="text">
      <style:text-properties fo:color="#000000" loext:opacity="100%" fo:font-size="12pt" fo:font-style="normal" style:font-style-asian="normal" style:font-size-complex="12pt" style:font-style-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order-top="0.06pt solid #729fcf" fo:border-bottom="none" fo:border-left="none" fo:border-right="none" fo:padding="0.051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tab/><text:span text:style-name="MT2"><text:page-number text:select-page="current">1</text:page-number></text:span><text:tab/></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4</meta:editing-cycles>
    <meta:creation-date>2024-05-10T17:54:27.986132610</meta:creation-date>
    <meta:editing-duration>PT7M45S</meta:editing-duration>
    <meta:generator>LibreOffice/24.2.3.2$Linux_X86_64 LibreOffice_project/433d9c2ded56988e8a90e6b2e771ee4e6a5ab2ba</meta:generator>
    <dc:title>Normal</dc:title>
    <dc:date>2024-05-10T20:10:12.960280402</dc:date>
    <dc:creator>Gérard Landron</dc:creator>
    <meta:document-statistic meta:table-count="0" meta:image-count="0" meta:object-count="0" meta:page-count="1" meta:paragraph-count="14" meta:word-count="383" meta:character-count="2109" meta:non-whitespace-character-count="1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Users/fanny/Library/Application%20Support/LibreOffice/4/user/template/Normal.ott" meta:date="2024-05-10T17:54:27.407491748"/>
  </office:meta>
</office:document-meta>
</file>