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erif" svg:font-family="'Liberation Serif'" style:font-family-generic="roman"/>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ource Sans Pro" svg:font-family="'Source Sans Pro'" style:font-family-generic="swiss"/>
    <style:font-face style:name="monospace" svg:font-family="monospace"/>
  </office:font-face-decls>
  <office:automatic-styles>
    <style:style style:name="Table1" style:family="table">
      <style:table-properties style:width="7.5403in" style:rel-width="100%" table:align="left"/>
    </style:style>
    <style:style style:name="Table1.A" style:family="table-column">
      <style:table-column-properties style:column-width="7.5403in" style:rel-column-width="65535*"/>
    </style:style>
    <style:style style:name="Table1.A1" style:family="table-cell">
      <style:table-cell-properties style:vertical-align="middle" fo:padding="0.0521in" fo:border="none"/>
    </style:style>
    <style:style style:name="Table2" style:family="table">
      <style:table-properties style:width="7.5403in" style:rel-width="100%" table:align="left"/>
    </style:style>
    <style:style style:name="Table2.A" style:family="table-column">
      <style:table-column-properties style:column-width="1.9368in" style:rel-column-width="16835*"/>
    </style:style>
    <style:style style:name="Table2.B" style:family="table-column">
      <style:table-column-properties style:column-width="5.6035in" style:rel-column-width="48699*"/>
    </style:style>
    <style:style style:name="Table2.A1" style:family="table-cell">
      <style:table-cell-properties style:vertical-align="middle" fo:padding="0.0521in" fo:border-left="0.75pt solid #808080" fo:border-right="0.75pt solid #808080" fo:border-top="0.75pt solid #808080" fo:border-bottom="0.05pt solid #808080"/>
    </style:style>
    <style:style style:name="Table2.A2" style:family="table-cell">
      <style:table-cell-properties style:vertical-align="middle" fo:padding="0.0521in" fo:border-left="0.75pt solid #808080" fo:border-right="0.75pt solid #808080" fo:border-top="none" fo:border-bottom="0.05pt solid #808080"/>
    </style:style>
    <style:style style:name="Table2.B2" style:family="table-cell">
      <style:table-cell-properties style:vertical-align="middle" fo:padding="0.0521in" fo:border-left="0.05pt solid #808080" fo:border-right="0.75pt solid #808080" fo:border-top="none" fo:border-bottom="0.05pt solid #808080"/>
    </style:style>
    <style:style style:name="Table2.A3" style:family="table-cell">
      <style:table-cell-properties style:vertical-align="middle" fo:padding="0.0521in" fo:border-left="0.75pt solid #808080" fo:border-right="0.75pt solid #808080" fo:border-top="none" fo:border-bottom="0.75pt solid #808080"/>
    </style:style>
    <style:style style:name="Table2.B3" style:family="table-cell">
      <style:table-cell-properties style:vertical-align="middle" fo:padding="0.0521in" fo:border-left="0.05pt solid #808080" fo:border-right="0.75pt solid #808080" fo:border-top="none" fo:border-bottom="0.75pt solid #808080"/>
    </style:style>
    <style:style style:name="Table8" style:family="table">
      <style:table-properties style:width="7.5403in" style:rel-width="100%" table:align="left"/>
    </style:style>
    <style:style style:name="Table8.A" style:family="table-column">
      <style:table-column-properties style:column-width="7.5403in" style:rel-column-width="65535*"/>
    </style:style>
    <style:style style:name="Table8.A1" style:family="table-cell">
      <style:table-cell-properties style:vertical-align="middle" fo:padding="0.0521in" fo:border-left="0.75pt solid #808080" fo:border-right="0.75pt solid #808080" fo:border-top="0.75pt solid #808080" fo:border-bottom="0.05pt solid #808080"/>
    </style:style>
    <style:style style:name="Table8.A2" style:family="table-cell">
      <style:table-cell-properties style:vertical-align="middle" fo:padding="0.0521in" fo:border-left="0.75pt solid #808080" fo:border-right="0.75pt solid #808080" fo:border-top="none" fo:border-bottom="0.75pt solid #808080"/>
    </style:style>
    <style:style style:name="Table9" style:family="table">
      <style:table-properties style:width="7.1389in" style:rel-width="96%" table:align="center" fo:background-color="#ffffff">
        <style:background-image/>
      </style:table-properties>
    </style:style>
    <style:style style:name="Table9.A" style:family="table-column">
      <style:table-column-properties style:column-width="7.1389in" style:rel-column-width="62909*"/>
    </style:style>
    <style:style style:name="Table9.A1" style:family="table-cell">
      <style:table-cell-properties style:vertical-align="middle" fo:padding="0.0521in" fo:border="none"/>
    </style:style>
    <style:style style:name="Table10" style:family="table">
      <style:table-properties style:width="4.759in" table:align="left"/>
    </style:style>
    <style:style style:name="Table10.A" style:family="table-column">
      <style:table-column-properties style:column-width="1.0583in"/>
    </style:style>
    <style:style style:name="Table10.B" style:family="table-column">
      <style:table-column-properties style:column-width="2.5201in"/>
    </style:style>
    <style:style style:name="Table10.C" style:family="table-column">
      <style:table-column-properties style:column-width="1.1806in"/>
    </style:style>
    <style:style style:name="Table10.A1" style:family="table-cell">
      <style:table-cell-properties fo:padding="0.0194in" fo:border="none"/>
    </style:style>
    <style:style style:name="Table10.C2" style:family="table-cell">
      <style:table-cell-properties style:vertical-align="bottom" fo:padding="0.0194in" fo:border="none"/>
    </style:style>
    <style:style style:name="Table10.A3" style:family="table-cell">
      <style:table-cell-properties style:vertical-align="middle" fo:padding="0.0194in" fo:border="none"/>
    </style:style>
    <style:style style:name="Table9" style:family="table">
      <style:table-properties style:width="7.1389in" style:rel-width="96%" table:align="center" fo:background-color="#ffffff">
        <style:background-image/>
      </style:table-properties>
    </style:style>
    <style:style style:name="Table9.A" style:family="table-column">
      <style:table-column-properties style:column-width="7.1389in" style:rel-column-width="62909*"/>
    </style:style>
    <style:style style:name="Table9.A1" style:family="table-cell">
      <style:table-cell-properties style:vertical-align="middle" fo:padding="0.0521in" fo:border="none"/>
    </style:style>
    <style:style style:name="Table10" style:family="table">
      <style:table-properties style:width="4.759in" table:align="left"/>
    </style:style>
    <style:style style:name="Table10.A" style:family="table-column">
      <style:table-column-properties style:column-width="1.0583in"/>
    </style:style>
    <style:style style:name="Table10.B" style:family="table-column">
      <style:table-column-properties style:column-width="2.5201in"/>
    </style:style>
    <style:style style:name="Table10.C" style:family="table-column">
      <style:table-column-properties style:column-width="1.1806in"/>
    </style:style>
    <style:style style:name="Table10.A1" style:family="table-cell">
      <style:table-cell-properties fo:padding="0.0194in" fo:border="none"/>
    </style:style>
    <style:style style:name="Table10.C2" style:family="table-cell">
      <style:table-cell-properties style:vertical-align="bottom" fo:padding="0.0194in" fo:border="none"/>
    </style:style>
    <style:style style:name="Table10.A3" style:family="table-cell">
      <style:table-cell-properties style:vertical-align="middle" fo:padding="0.0194in" fo:border="none"/>
    </style:style>
    <style:style style:name="Table10" style:family="table">
      <style:table-properties style:width="4.759in" table:align="left"/>
    </style:style>
    <style:style style:name="Table10.A" style:family="table-column">
      <style:table-column-properties style:column-width="1.0583in"/>
    </style:style>
    <style:style style:name="Table10.B" style:family="table-column">
      <style:table-column-properties style:column-width="2.5201in"/>
    </style:style>
    <style:style style:name="Table10.C" style:family="table-column">
      <style:table-column-properties style:column-width="1.1806in"/>
    </style:style>
    <style:style style:name="Table10.A1" style:family="table-cell">
      <style:table-cell-properties fo:padding="0.0194in" fo:border="none"/>
    </style:style>
    <style:style style:name="Table10.C2" style:family="table-cell">
      <style:table-cell-properties style:vertical-align="bottom" fo:padding="0.0194in" fo:border="none"/>
    </style:style>
    <style:style style:name="Table10.A3" style:family="table-cell">
      <style:table-cell-properties style:vertical-align="middle" fo:padding="0.0194in" fo:border="none"/>
    </style:style>
    <style:style style:name="Table3" style:family="table">
      <style:table-properties style:width="7.5403in" style:rel-width="100%" table:align="left"/>
    </style:style>
    <style:style style:name="Table3.A" style:family="table-column">
      <style:table-column-properties style:column-width="7.5403in" style:rel-column-width="65535*"/>
    </style:style>
    <style:style style:name="Table3.A1" style:family="table-cell">
      <style:table-cell-properties style:vertical-align="middle" fo:padding="0.0521in" fo:border="none"/>
    </style:style>
    <style:style style:name="Table4" style:family="table">
      <style:table-properties style:width="7.5403in" style:rel-width="100%" table:align="left"/>
    </style:style>
    <style:style style:name="Table4.A" style:family="table-column">
      <style:table-column-properties style:column-width="1.0792in" style:rel-column-width="9378*"/>
    </style:style>
    <style:style style:name="Table4.B" style:family="table-column">
      <style:table-column-properties style:column-width="6.4611in" style:rel-column-width="56156*"/>
    </style:style>
    <style:style style:name="Table4.A1" style:family="table-cell">
      <style:table-cell-properties style:vertical-align="middle" fo:padding="0.0521in" fo:border-left="0.75pt solid #808080" fo:border-right="0.75pt solid #808080" fo:border-top="0.75pt solid #808080" fo:border-bottom="0.05pt solid #808080"/>
    </style:style>
    <style:style style:name="Table4.A2" style:family="table-cell">
      <style:table-cell-properties style:vertical-align="middle" fo:padding="0.0521in" fo:border-left="0.75pt solid #808080" fo:border-right="0.75pt solid #808080" fo:border-top="none" fo:border-bottom="0.05pt solid #808080"/>
    </style:style>
    <style:style style:name="Table4.B2" style:family="table-cell">
      <style:table-cell-properties style:vertical-align="middle" fo:padding="0.0521in" fo:border-left="0.05pt solid #808080" fo:border-right="0.75pt solid #808080" fo:border-top="none" fo:border-bottom="0.05pt solid #808080"/>
    </style:style>
    <style:style style:name="Table4.A3" style:family="table-cell">
      <style:table-cell-properties style:vertical-align="middle" fo:padding="0.0521in" fo:border-left="0.75pt solid #808080" fo:border-right="0.75pt solid #808080" fo:border-top="none" fo:border-bottom="0.75pt solid #808080"/>
    </style:style>
    <style:style style:name="Table4.B3" style:family="table-cell">
      <style:table-cell-properties style:vertical-align="middle" fo:padding="0.0521in" fo:border-left="0.05pt solid #808080" fo:border-right="0.75pt solid #808080" fo:border-top="none" fo:border-bottom="0.75pt solid #808080"/>
    </style:style>
    <style:style style:name="Table5" style:family="table">
      <style:table-properties style:width="7.5403in" style:rel-width="100%" table:align="left"/>
    </style:style>
    <style:style style:name="Table5.A" style:family="table-column">
      <style:table-column-properties style:column-width="7.5403in" style:rel-column-width="65535*"/>
    </style:style>
    <style:style style:name="Table5.A1" style:family="table-cell">
      <style:table-cell-properties style:vertical-align="middle" fo:padding="0.0521in" fo:border-left="0.75pt solid #808080" fo:border-right="0.75pt solid #808080" fo:border-top="0.75pt solid #808080" fo:border-bottom="0.05pt solid #808080"/>
    </style:style>
    <style:style style:name="Table5.A2" style:family="table-cell">
      <style:table-cell-properties style:vertical-align="middle" fo:padding="0.0521in" fo:border-left="0.75pt solid #808080" fo:border-right="0.75pt solid #808080" fo:border-top="none" fo:border-bottom="0.05pt solid #808080"/>
    </style:style>
    <style:style style:name="Table5.A3" style:family="table-cell">
      <style:table-cell-properties style:vertical-align="middle" fo:padding="0.0521in" fo:border-left="0.75pt solid #808080" fo:border-right="0.75pt solid #808080" fo:border-top="none" fo:border-bottom="0.75pt solid #808080"/>
    </style:style>
    <style:style style:name="Table6" style:family="table">
      <style:table-properties style:width="7.1389in" style:rel-width="96%" table:align="center" fo:background-color="#ffffff">
        <style:background-image/>
      </style:table-properties>
    </style:style>
    <style:style style:name="Table6.A" style:family="table-column">
      <style:table-column-properties style:column-width="7.1389in" style:rel-column-width="62909*"/>
    </style:style>
    <style:style style:name="Table6.A1" style:family="table-cell">
      <style:table-cell-properties style:vertical-align="middle" fo:padding="0.0521in" fo:border="none"/>
    </style:style>
    <style:style style:name="Table7" style:family="table">
      <style:table-properties style:width="7.1389in" style:rel-width="96%" table:align="center" fo:background-color="#ffffff">
        <style:background-image/>
      </style:table-properties>
    </style:style>
    <style:style style:name="Table7.A" style:family="table-column">
      <style:table-column-properties style:column-width="7.1389in" style:rel-column-width="62909*"/>
    </style:style>
    <style:style style:name="Table7.A1" style:family="table-cell">
      <style:table-cell-properties style:vertical-align="middle" fo:padding="0.0521in" fo:border="none"/>
    </style:style>
    <style:style style:name="Table6" style:family="table">
      <style:table-properties style:width="7.1389in" style:rel-width="96%" table:align="center" fo:background-color="#ffffff">
        <style:background-image/>
      </style:table-properties>
    </style:style>
    <style:style style:name="Table6.A" style:family="table-column">
      <style:table-column-properties style:column-width="7.1389in" style:rel-column-width="62909*"/>
    </style:style>
    <style:style style:name="Table6.A1" style:family="table-cell">
      <style:table-cell-properties style:vertical-align="middle" fo:padding="0.0521in" fo:border="none"/>
    </style:style>
    <style:style style:name="Table7" style:family="table">
      <style:table-properties style:width="7.1389in" style:rel-width="96%" table:align="center" fo:background-color="#ffffff">
        <style:background-image/>
      </style:table-properties>
    </style:style>
    <style:style style:name="Table7.A" style:family="table-column">
      <style:table-column-properties style:column-width="7.1389in" style:rel-column-width="62909*"/>
    </style:style>
    <style:style style:name="Table7.A1" style:family="table-cell">
      <style:table-cell-properties style:vertical-align="middle" fo:padding="0.0521in" fo:border="none"/>
    </style:style>
    <style:style style:name="Table13" style:family="table">
      <style:table-properties style:width="7.5403in" style:rel-width="100%" table:align="left"/>
    </style:style>
    <style:style style:name="Table13.A" style:family="table-column">
      <style:table-column-properties style:column-width="7.5403in" style:rel-column-width="65535*"/>
    </style:style>
    <style:style style:name="Table13.A1" style:family="table-cell">
      <style:table-cell-properties style:vertical-align="middle" fo:padding="0.0521in" fo:border="none"/>
    </style:style>
    <style:style style:name="Table14" style:family="table">
      <style:table-properties style:width="7.5403in" style:rel-width="100%" table:align="left"/>
    </style:style>
    <style:style style:name="Table14.A" style:family="table-column">
      <style:table-column-properties style:column-width="1.5729in" style:rel-column-width="13668*"/>
    </style:style>
    <style:style style:name="Table14.B" style:family="table-column">
      <style:table-column-properties style:column-width="5.9674in" style:rel-column-width="51866*"/>
    </style:style>
    <style:style style:name="Table14.A1" style:family="table-cell">
      <style:table-cell-properties style:vertical-align="middle" fo:padding="0.0521in" fo:border-left="0.75pt solid #808080" fo:border-right="0.75pt solid #808080" fo:border-top="0.75pt solid #808080" fo:border-bottom="0.05pt solid #808080"/>
    </style:style>
    <style:style style:name="Table14.A2" style:family="table-cell">
      <style:table-cell-properties style:vertical-align="middle" fo:padding="0.0521in" fo:border-left="0.75pt solid #808080" fo:border-right="0.75pt solid #808080" fo:border-top="none" fo:border-bottom="0.05pt solid #808080"/>
    </style:style>
    <style:style style:name="Table14.B2" style:family="table-cell">
      <style:table-cell-properties style:vertical-align="middle" fo:padding="0.0521in" fo:border-left="0.05pt solid #808080" fo:border-right="0.75pt solid #808080" fo:border-top="none" fo:border-bottom="0.05pt solid #808080"/>
    </style:style>
    <style:style style:name="Table14.A3" style:family="table-cell">
      <style:table-cell-properties style:vertical-align="middle" fo:padding="0.0521in" fo:border-left="0.75pt solid #808080" fo:border-right="0.75pt solid #808080" fo:border-top="none" fo:border-bottom="0.75pt solid #808080"/>
    </style:style>
    <style:style style:name="Table14.B3" style:family="table-cell">
      <style:table-cell-properties style:vertical-align="middle" fo:padding="0.0521in" fo:border-left="0.05pt solid #808080" fo:border-right="0.75pt solid #808080" fo:border-top="none" fo:border-bottom="0.75pt solid #808080"/>
    </style:style>
    <style:style style:name="Table15" style:family="table">
      <style:table-properties style:width="7.5403in" style:rel-width="100%" table:align="left"/>
    </style:style>
    <style:style style:name="Table15.A" style:family="table-column">
      <style:table-column-properties style:column-width="2.0861in" style:rel-column-width="18129*"/>
    </style:style>
    <style:style style:name="Table15.B" style:family="table-column">
      <style:table-column-properties style:column-width="5.4542in" style:rel-column-width="47405*"/>
    </style:style>
    <style:style style:name="Table15.A1" style:family="table-cell">
      <style:table-cell-properties style:vertical-align="middle" fo:padding="0.0521in" fo:border-left="0.75pt solid #808080" fo:border-right="0.75pt solid #808080" fo:border-top="0.75pt solid #808080" fo:border-bottom="0.05pt solid #808080"/>
    </style:style>
    <style:style style:name="Table15.A2" style:family="table-cell">
      <style:table-cell-properties style:vertical-align="middle" fo:padding="0.0521in" fo:border-left="0.75pt solid #808080" fo:border-right="0.75pt solid #808080" fo:border-top="none" fo:border-bottom="0.05pt solid #808080"/>
    </style:style>
    <style:style style:name="Table15.B2" style:family="table-cell">
      <style:table-cell-properties style:vertical-align="middle" fo:padding="0.0521in" fo:border-left="0.05pt solid #808080" fo:border-right="0.75pt solid #808080" fo:border-top="none" fo:border-bottom="0.05pt solid #808080"/>
    </style:style>
    <style:style style:name="Table15.A3" style:family="table-cell">
      <style:table-cell-properties style:vertical-align="middle" fo:padding="0.0521in" fo:border-left="0.75pt solid #808080" fo:border-right="0.75pt solid #808080" fo:border-top="none" fo:border-bottom="0.75pt solid #808080"/>
    </style:style>
    <style:style style:name="Table15.B3" style:family="table-cell">
      <style:table-cell-properties style:vertical-align="middle" fo:padding="0.0521in" fo:border-left="0.05pt solid #808080" fo:border-right="0.75pt solid #808080" fo:border-top="none" fo:border-bottom="0.75pt solid #808080"/>
    </style:style>
    <style:style style:name="Table16" style:family="table">
      <style:table-properties style:width="7.5403in" style:rel-width="100%" table:align="left"/>
    </style:style>
    <style:style style:name="Table16.A" style:family="table-column">
      <style:table-column-properties style:column-width="7.5403in" style:rel-column-width="65535*"/>
    </style:style>
    <style:style style:name="Table16.A1" style:family="table-cell">
      <style:table-cell-properties style:vertical-align="middle" fo:padding="0.0521in" fo:border-left="0.75pt solid #808080" fo:border-right="0.75pt solid #808080" fo:border-top="0.75pt solid #808080" fo:border-bottom="0.05pt solid #808080"/>
    </style:style>
    <style:style style:name="Table16.A2" style:family="table-cell">
      <style:table-cell-properties style:vertical-align="middle" fo:padding="0.0521in" fo:border-left="0.75pt solid #808080" fo:border-right="0.75pt solid #808080" fo:border-top="none" fo:border-bottom="0.05pt solid #808080"/>
    </style:style>
    <style:style style:name="Table16.A3" style:family="table-cell">
      <style:table-cell-properties style:vertical-align="middle" fo:padding="0.0521in" fo:border-left="0.75pt solid #808080" fo:border-right="0.75pt solid #808080" fo:border-top="none" fo:border-bottom="0.75pt solid #808080"/>
    </style:style>
    <style:style style:name="Table17" style:family="table">
      <style:table-properties style:width="7.1389in" style:rel-width="96%" table:align="center" fo:background-color="#ffffff">
        <style:background-image/>
      </style:table-properties>
    </style:style>
    <style:style style:name="Table17.A" style:family="table-column">
      <style:table-column-properties style:column-width="7.1389in" style:rel-column-width="62909*"/>
    </style:style>
    <style:style style:name="Table17.A1" style:family="table-cell">
      <style:table-cell-properties style:vertical-align="middle" fo:padding="0.0521in" fo:border="none"/>
    </style:style>
    <style:style style:name="Table18" style:family="table">
      <style:table-properties style:width="4.2361in" table:align="left"/>
    </style:style>
    <style:style style:name="Table18.A" style:family="table-column">
      <style:table-column-properties style:column-width="0.9861in"/>
    </style:style>
    <style:style style:name="Table18.B" style:family="table-column">
      <style:table-column-properties style:column-width="2.0986in"/>
    </style:style>
    <style:style style:name="Table18.C" style:family="table-column">
      <style:table-column-properties style:column-width="1.1514in"/>
    </style:style>
    <style:style style:name="Table18.A1" style:family="table-cell">
      <style:table-cell-properties fo:padding="0.0194in" fo:border="none"/>
    </style:style>
    <style:style style:name="Table18.C2" style:family="table-cell">
      <style:table-cell-properties style:vertical-align="bottom" fo:padding="0.0194in" fo:border="none"/>
    </style:style>
    <style:style style:name="Table18.A3" style:family="table-cell">
      <style:table-cell-properties style:vertical-align="middle" fo:padding="0.0194in" fo:border="none"/>
    </style:style>
    <style:style style:name="Table19" style:family="table">
      <style:table-properties style:width="7.1389in" style:rel-width="96%" table:align="center" fo:background-color="#ffffff">
        <style:background-image/>
      </style:table-properties>
    </style:style>
    <style:style style:name="Table19.A" style:family="table-column">
      <style:table-column-properties style:column-width="7.1389in" style:rel-column-width="62909*"/>
    </style:style>
    <style:style style:name="Table19.A1" style:family="table-cell">
      <style:table-cell-properties style:vertical-align="middle" fo:padding="0.0521in" fo:border="none"/>
    </style:style>
    <style:style style:name="Table20" style:family="table">
      <style:table-properties style:width="4.8556in" table:align="left"/>
    </style:style>
    <style:style style:name="Table20.A" style:family="table-column">
      <style:table-column-properties style:column-width="1.6056in"/>
    </style:style>
    <style:style style:name="Table20.B" style:family="table-column">
      <style:table-column-properties style:column-width="1.0542in"/>
    </style:style>
    <style:style style:name="Table20.C" style:family="table-column">
      <style:table-column-properties style:column-width="2.1958in"/>
    </style:style>
    <style:style style:name="Table20.A1" style:family="table-cell">
      <style:table-cell-properties fo:padding="0.0194in" fo:border="none"/>
    </style:style>
    <style:style style:name="Table20.C2" style:family="table-cell">
      <style:table-cell-properties style:vertical-align="bottom" fo:padding="0.0194in" fo:border="none"/>
    </style:style>
    <style:style style:name="Table20.A3" style:family="table-cell">
      <style:table-cell-properties style:vertical-align="middle" fo:padding="0.0194in" fo:border="none"/>
    </style:style>
    <style:style style:name="Table17" style:family="table">
      <style:table-properties style:width="7.1389in" style:rel-width="96%" table:align="center" fo:background-color="#ffffff">
        <style:background-image/>
      </style:table-properties>
    </style:style>
    <style:style style:name="Table17.A" style:family="table-column">
      <style:table-column-properties style:column-width="7.1389in" style:rel-column-width="62909*"/>
    </style:style>
    <style:style style:name="Table17.A1" style:family="table-cell">
      <style:table-cell-properties style:vertical-align="middle" fo:padding="0.0521in" fo:border="none"/>
    </style:style>
    <style:style style:name="Table18" style:family="table">
      <style:table-properties style:width="4.2361in" table:align="left"/>
    </style:style>
    <style:style style:name="Table18.A" style:family="table-column">
      <style:table-column-properties style:column-width="0.9861in"/>
    </style:style>
    <style:style style:name="Table18.B" style:family="table-column">
      <style:table-column-properties style:column-width="2.0986in"/>
    </style:style>
    <style:style style:name="Table18.C" style:family="table-column">
      <style:table-column-properties style:column-width="1.1514in"/>
    </style:style>
    <style:style style:name="Table18.A1" style:family="table-cell">
      <style:table-cell-properties fo:padding="0.0194in" fo:border="none"/>
    </style:style>
    <style:style style:name="Table18.C2" style:family="table-cell">
      <style:table-cell-properties style:vertical-align="bottom" fo:padding="0.0194in" fo:border="none"/>
    </style:style>
    <style:style style:name="Table18.A3" style:family="table-cell">
      <style:table-cell-properties style:vertical-align="middle" fo:padding="0.0194in" fo:border="none"/>
    </style:style>
    <style:style style:name="Table18" style:family="table">
      <style:table-properties style:width="4.2361in" table:align="left"/>
    </style:style>
    <style:style style:name="Table18.A" style:family="table-column">
      <style:table-column-properties style:column-width="0.9861in"/>
    </style:style>
    <style:style style:name="Table18.B" style:family="table-column">
      <style:table-column-properties style:column-width="2.0986in"/>
    </style:style>
    <style:style style:name="Table18.C" style:family="table-column">
      <style:table-column-properties style:column-width="1.1514in"/>
    </style:style>
    <style:style style:name="Table18.A1" style:family="table-cell">
      <style:table-cell-properties fo:padding="0.0194in" fo:border="none"/>
    </style:style>
    <style:style style:name="Table18.C2" style:family="table-cell">
      <style:table-cell-properties style:vertical-align="bottom" fo:padding="0.0194in" fo:border="none"/>
    </style:style>
    <style:style style:name="Table18.A3" style:family="table-cell">
      <style:table-cell-properties style:vertical-align="middle" fo:padding="0.0194in" fo:border="none"/>
    </style:style>
    <style:style style:name="Table19" style:family="table">
      <style:table-properties style:width="7.1389in" style:rel-width="96%" table:align="center" fo:background-color="#ffffff">
        <style:background-image/>
      </style:table-properties>
    </style:style>
    <style:style style:name="Table19.A" style:family="table-column">
      <style:table-column-properties style:column-width="7.1389in" style:rel-column-width="62909*"/>
    </style:style>
    <style:style style:name="Table19.A1" style:family="table-cell">
      <style:table-cell-properties style:vertical-align="middle" fo:padding="0.0521in" fo:border="none"/>
    </style:style>
    <style:style style:name="Table20" style:family="table">
      <style:table-properties style:width="4.8556in" table:align="left"/>
    </style:style>
    <style:style style:name="Table20.A" style:family="table-column">
      <style:table-column-properties style:column-width="1.6056in"/>
    </style:style>
    <style:style style:name="Table20.B" style:family="table-column">
      <style:table-column-properties style:column-width="1.0542in"/>
    </style:style>
    <style:style style:name="Table20.C" style:family="table-column">
      <style:table-column-properties style:column-width="2.1958in"/>
    </style:style>
    <style:style style:name="Table20.A1" style:family="table-cell">
      <style:table-cell-properties fo:padding="0.0194in" fo:border="none"/>
    </style:style>
    <style:style style:name="Table20.C2" style:family="table-cell">
      <style:table-cell-properties style:vertical-align="bottom" fo:padding="0.0194in" fo:border="none"/>
    </style:style>
    <style:style style:name="Table20.A3" style:family="table-cell">
      <style:table-cell-properties style:vertical-align="middle" fo:padding="0.0194in" fo:border="none"/>
    </style:style>
    <style:style style:name="Table20" style:family="table">
      <style:table-properties style:width="4.8556in" table:align="left"/>
    </style:style>
    <style:style style:name="Table20.A" style:family="table-column">
      <style:table-column-properties style:column-width="1.6056in"/>
    </style:style>
    <style:style style:name="Table20.B" style:family="table-column">
      <style:table-column-properties style:column-width="1.0542in"/>
    </style:style>
    <style:style style:name="Table20.C" style:family="table-column">
      <style:table-column-properties style:column-width="2.1958in"/>
    </style:style>
    <style:style style:name="Table20.A1" style:family="table-cell">
      <style:table-cell-properties fo:padding="0.0194in" fo:border="none"/>
    </style:style>
    <style:style style:name="Table20.C2" style:family="table-cell">
      <style:table-cell-properties style:vertical-align="bottom" fo:padding="0.0194in" fo:border="none"/>
    </style:style>
    <style:style style:name="Table20.A3" style:family="table-cell">
      <style:table-cell-properties style:vertical-align="middle" fo:padding="0.0194in" fo:border="none"/>
    </style:style>
    <style:style style:name="Table21" style:family="table">
      <style:table-properties style:width="7.5403in" style:rel-width="100%" table:align="left"/>
    </style:style>
    <style:style style:name="Table21.A" style:family="table-column">
      <style:table-column-properties style:column-width="7.5403in" style:rel-column-width="65535*"/>
    </style:style>
    <style:style style:name="Table21.A1" style:family="table-cell">
      <style:table-cell-properties style:vertical-align="middle" fo:padding="0.0521in" fo:border-left="0.75pt solid #808080" fo:border-right="0.75pt solid #808080" fo:border-top="0.75pt solid #808080" fo:border-bottom="0.05pt solid #808080"/>
    </style:style>
    <style:style style:name="Table21.A2" style:family="table-cell">
      <style:table-cell-properties style:vertical-align="middle" fo:padding="0.0521in" fo:border-left="0.75pt solid #808080" fo:border-right="0.75pt solid #808080" fo:border-top="none" fo:border-bottom="0.05pt solid #808080"/>
    </style:style>
    <style:style style:name="Table21.A3" style:family="table-cell">
      <style:table-cell-properties style:vertical-align="middle" fo:padding="0.0521in" fo:border-left="0.75pt solid #808080" fo:border-right="0.75pt solid #808080" fo:border-top="none" fo:border-bottom="0.75pt solid #808080"/>
    </style:style>
    <style:style style:name="Table22" style:family="table">
      <style:table-properties style:width="7.1389in" style:rel-width="96%" table:align="center" fo:background-color="#ffffff">
        <style:background-image/>
      </style:table-properties>
    </style:style>
    <style:style style:name="Table22.A" style:family="table-column">
      <style:table-column-properties style:column-width="7.1389in" style:rel-column-width="62909*"/>
    </style:style>
    <style:style style:name="Table22.A1" style:family="table-cell">
      <style:table-cell-properties style:vertical-align="middle" fo:padding="0.0521in" fo:border="none"/>
    </style:style>
    <style:style style:name="Table23" style:family="table">
      <style:table-properties style:width="7.1389in" style:rel-width="96%" table:align="center" fo:background-color="#ffffff">
        <style:background-image/>
      </style:table-properties>
    </style:style>
    <style:style style:name="Table23.A" style:family="table-column">
      <style:table-column-properties style:column-width="7.1389in" style:rel-column-width="62909*"/>
    </style:style>
    <style:style style:name="Table23.A1" style:family="table-cell">
      <style:table-cell-properties style:vertical-align="middle" fo:padding="0.0521in" fo:border="none"/>
    </style:style>
    <style:style style:name="Table22" style:family="table">
      <style:table-properties style:width="7.1389in" style:rel-width="96%" table:align="center" fo:background-color="#ffffff">
        <style:background-image/>
      </style:table-properties>
    </style:style>
    <style:style style:name="Table22.A" style:family="table-column">
      <style:table-column-properties style:column-width="7.1389in" style:rel-column-width="62909*"/>
    </style:style>
    <style:style style:name="Table22.A1" style:family="table-cell">
      <style:table-cell-properties style:vertical-align="middle" fo:padding="0.0521in" fo:border="none"/>
    </style:style>
    <style:style style:name="Table23" style:family="table">
      <style:table-properties style:width="7.1389in" style:rel-width="96%" table:align="center" fo:background-color="#ffffff">
        <style:background-image/>
      </style:table-properties>
    </style:style>
    <style:style style:name="Table23.A" style:family="table-column">
      <style:table-column-properties style:column-width="7.1389in" style:rel-column-width="62909*"/>
    </style:style>
    <style:style style:name="Table23.A1" style:family="table-cell">
      <style:table-cell-properties style:vertical-align="middle" fo:padding="0.0521in" fo:border="none"/>
    </style:style>
    <style:style style:name="Table24" style:family="table">
      <style:table-properties style:width="7.5403in" style:rel-width="100%" table:align="left"/>
    </style:style>
    <style:style style:name="Table24.A" style:family="table-column">
      <style:table-column-properties style:column-width="7.5403in" style:rel-column-width="65535*"/>
    </style:style>
    <style:style style:name="Table24.A1" style:family="table-cell">
      <style:table-cell-properties style:vertical-align="middle" fo:padding="0.0521in" fo:border="none"/>
    </style:style>
    <style:style style:name="Table25" style:family="table">
      <style:table-properties style:width="7.5403in" style:rel-width="100%" table:align="left"/>
    </style:style>
    <style:style style:name="Table25.A" style:family="table-column">
      <style:table-column-properties style:column-width="1.4264in" style:rel-column-width="12395*"/>
    </style:style>
    <style:style style:name="Table25.B" style:family="table-column">
      <style:table-column-properties style:column-width="6.1139in" style:rel-column-width="53139*"/>
    </style:style>
    <style:style style:name="Table25.A1" style:family="table-cell">
      <style:table-cell-properties style:vertical-align="middle" fo:padding="0.0521in" fo:border-left="0.75pt solid #808080" fo:border-right="0.75pt solid #808080" fo:border-top="0.75pt solid #808080" fo:border-bottom="0.05pt solid #808080"/>
    </style:style>
    <style:style style:name="Table25.A2" style:family="table-cell">
      <style:table-cell-properties style:vertical-align="middle" fo:padding="0.0521in" fo:border-left="0.75pt solid #808080" fo:border-right="0.75pt solid #808080" fo:border-top="none" fo:border-bottom="0.05pt solid #808080"/>
    </style:style>
    <style:style style:name="Table25.B2" style:family="table-cell">
      <style:table-cell-properties style:vertical-align="middle" fo:padding="0.0521in" fo:border-left="0.05pt solid #808080" fo:border-right="0.75pt solid #808080" fo:border-top="none" fo:border-bottom="0.05pt solid #808080"/>
    </style:style>
    <style:style style:name="Table25.A3" style:family="table-cell">
      <style:table-cell-properties style:vertical-align="middle" fo:padding="0.0521in" fo:border-left="0.75pt solid #808080" fo:border-right="0.75pt solid #808080" fo:border-top="none" fo:border-bottom="0.75pt solid #808080"/>
    </style:style>
    <style:style style:name="Table25.B3" style:family="table-cell">
      <style:table-cell-properties style:vertical-align="middle" fo:padding="0.0521in" fo:border-left="0.05pt solid #808080" fo:border-right="0.75pt solid #808080" fo:border-top="none" fo:border-bottom="0.75pt solid #808080"/>
    </style:style>
    <style:style style:name="Table26" style:family="table">
      <style:table-properties style:width="7.5403in" style:rel-width="100%" table:align="left"/>
    </style:style>
    <style:style style:name="Table26.A" style:family="table-column">
      <style:table-column-properties style:column-width="7.5403in" style:rel-column-width="65535*"/>
    </style:style>
    <style:style style:name="Table26.A1" style:family="table-cell">
      <style:table-cell-properties style:vertical-align="middle" fo:padding="0.0521in" fo:border-left="0.75pt solid #808080" fo:border-right="0.75pt solid #808080" fo:border-top="0.75pt solid #808080" fo:border-bottom="0.05pt solid #808080"/>
    </style:style>
    <style:style style:name="Table26.A2" style:family="table-cell">
      <style:table-cell-properties style:vertical-align="middle" fo:padding="0.0521in" fo:border-left="0.75pt solid #808080" fo:border-right="0.75pt solid #808080" fo:border-top="none" fo:border-bottom="0.05pt solid #808080"/>
    </style:style>
    <style:style style:name="Table26.A3" style:family="table-cell">
      <style:table-cell-properties style:vertical-align="middle" fo:padding="0.0521in" fo:border-left="0.75pt solid #808080" fo:border-right="0.75pt solid #808080" fo:border-top="none" fo:border-bottom="0.75pt solid #808080"/>
    </style:style>
    <style:style style:name="Table27" style:family="table">
      <style:table-properties style:width="7.1389in" style:rel-width="96%" table:align="center" fo:background-color="#ffffff">
        <style:background-image/>
      </style:table-properties>
    </style:style>
    <style:style style:name="Table27.A" style:family="table-column">
      <style:table-column-properties style:column-width="7.1389in" style:rel-column-width="62909*"/>
    </style:style>
    <style:style style:name="Table27.A1" style:family="table-cell">
      <style:table-cell-properties style:vertical-align="middle" fo:padding="0.0521in" fo:border="none"/>
    </style:style>
    <style:style style:name="Table28" style:family="table">
      <style:table-properties style:width="7.1389in" style:rel-width="96%" table:align="center" fo:background-color="#ffffff">
        <style:background-image/>
      </style:table-properties>
    </style:style>
    <style:style style:name="Table28.A" style:family="table-column">
      <style:table-column-properties style:column-width="7.1389in" style:rel-column-width="62909*"/>
    </style:style>
    <style:style style:name="Table28.A1" style:family="table-cell">
      <style:table-cell-properties style:vertical-align="middle" fo:padding="0.0521in" fo:border="none"/>
    </style:style>
    <style:style style:name="Table27" style:family="table">
      <style:table-properties style:width="7.1389in" style:rel-width="96%" table:align="center" fo:background-color="#ffffff">
        <style:background-image/>
      </style:table-properties>
    </style:style>
    <style:style style:name="Table27.A" style:family="table-column">
      <style:table-column-properties style:column-width="7.1389in" style:rel-column-width="62909*"/>
    </style:style>
    <style:style style:name="Table27.A1" style:family="table-cell">
      <style:table-cell-properties style:vertical-align="middle" fo:padding="0.0521in" fo:border="none"/>
    </style:style>
    <style:style style:name="Table28" style:family="table">
      <style:table-properties style:width="7.1389in" style:rel-width="96%" table:align="center" fo:background-color="#ffffff">
        <style:background-image/>
      </style:table-properties>
    </style:style>
    <style:style style:name="Table28.A" style:family="table-column">
      <style:table-column-properties style:column-width="7.1389in" style:rel-column-width="62909*"/>
    </style:style>
    <style:style style:name="Table28.A1" style:family="table-cell">
      <style:table-cell-properties style:vertical-align="middle" fo:padding="0.0521in" fo:border="none"/>
    </style:style>
    <style:style style:name="Table29" style:family="table">
      <style:table-properties style:width="7.5403in" style:rel-width="100%" table:align="left"/>
    </style:style>
    <style:style style:name="Table29.A" style:family="table-column">
      <style:table-column-properties style:column-width="7.5403in" style:rel-column-width="65535*"/>
    </style:style>
    <style:style style:name="Table29.A1" style:family="table-cell">
      <style:table-cell-properties style:vertical-align="middle" fo:padding="0.0521in" fo:border="none"/>
    </style:style>
    <style:style style:name="Table30" style:family="table">
      <style:table-properties style:width="7.5403in" style:rel-width="100%" table:align="left"/>
    </style:style>
    <style:style style:name="Table30.A" style:family="table-column">
      <style:table-column-properties style:column-width="1.8646in" style:rel-column-width="2685*"/>
    </style:style>
    <style:style style:name="Table30.B" style:family="table-column">
      <style:table-column-properties style:column-width="5.6757in" style:rel-column-width="8173*"/>
    </style:style>
    <style:style style:name="Table30.A1" style:family="table-cell">
      <style:table-cell-properties style:vertical-align="middle" fo:padding="0.0521in" fo:border-left="0.75pt solid #808080" fo:border-right="0.75pt solid #808080" fo:border-top="0.75pt solid #808080" fo:border-bottom="0.05pt solid #808080"/>
    </style:style>
    <style:style style:name="Table30.A2" style:family="table-cell">
      <style:table-cell-properties style:vertical-align="middle" fo:padding="0.0521in" fo:border-left="0.75pt solid #808080" fo:border-right="0.75pt solid #808080" fo:border-top="none" fo:border-bottom="0.05pt solid #808080"/>
    </style:style>
    <style:style style:name="Table30.B2" style:family="table-cell">
      <style:table-cell-properties style:vertical-align="middle" fo:padding="0.0521in" fo:border-left="0.05pt solid #808080" fo:border-right="0.75pt solid #808080" fo:border-top="none" fo:border-bottom="0.05pt solid #808080"/>
    </style:style>
    <style:style style:name="Table30.A3" style:family="table-cell">
      <style:table-cell-properties style:vertical-align="middle" fo:padding="0.0521in" fo:border-left="0.75pt solid #808080" fo:border-right="0.75pt solid #808080" fo:border-top="none" fo:border-bottom="0.75pt solid #808080"/>
    </style:style>
    <style:style style:name="Table30.B3" style:family="table-cell">
      <style:table-cell-properties style:vertical-align="middle" fo:padding="0.0521in" fo:border-left="0.05pt solid #808080" fo:border-right="0.75pt solid #808080" fo:border-top="none" fo:border-bottom="0.75pt solid #808080"/>
    </style:style>
    <style:style style:name="Table31" style:family="table">
      <style:table-properties style:width="7.5403in" style:rel-width="100%" table:align="left"/>
    </style:style>
    <style:style style:name="Table31.A" style:family="table-column">
      <style:table-column-properties style:column-width="1.7403in" style:rel-column-width="15128*"/>
    </style:style>
    <style:style style:name="Table31.B" style:family="table-column">
      <style:table-column-properties style:column-width="5.8in" style:rel-column-width="50406*"/>
    </style:style>
    <style:style style:name="Table31.A1" style:family="table-cell">
      <style:table-cell-properties style:vertical-align="middle" fo:padding="0.0521in" fo:border-left="0.75pt solid #808080" fo:border-right="0.75pt solid #808080" fo:border-top="0.75pt solid #808080" fo:border-bottom="0.05pt solid #808080"/>
    </style:style>
    <style:style style:name="Table31.A2" style:family="table-cell">
      <style:table-cell-properties style:vertical-align="middle" fo:padding="0.0521in" fo:border-left="0.75pt solid #808080" fo:border-right="0.75pt solid #808080" fo:border-top="none" fo:border-bottom="0.05pt solid #808080"/>
    </style:style>
    <style:style style:name="Table31.B2" style:family="table-cell">
      <style:table-cell-properties style:vertical-align="middle" fo:padding="0.0521in" fo:border-left="0.05pt solid #808080" fo:border-right="0.75pt solid #808080" fo:border-top="none" fo:border-bottom="0.05pt solid #808080"/>
    </style:style>
    <style:style style:name="Table31.A3" style:family="table-cell">
      <style:table-cell-properties style:vertical-align="middle" fo:padding="0.0521in" fo:border-left="0.75pt solid #808080" fo:border-right="0.75pt solid #808080" fo:border-top="none" fo:border-bottom="0.75pt solid #808080"/>
    </style:style>
    <style:style style:name="Table31.B3" style:family="table-cell">
      <style:table-cell-properties style:vertical-align="middle" fo:padding="0.0521in" fo:border-left="0.05pt solid #808080" fo:border-right="0.75pt solid #808080" fo:border-top="none" fo:border-bottom="0.75pt solid #808080"/>
    </style:style>
    <style:style style:name="Table32" style:family="table">
      <style:table-properties style:width="7.5403in" style:rel-width="100%" table:align="left"/>
    </style:style>
    <style:style style:name="Table32.A" style:family="table-column">
      <style:table-column-properties style:column-width="7.3389in" style:rel-column-width="63785*"/>
    </style:style>
    <style:style style:name="Table32.B" style:family="table-column">
      <style:table-column-properties style:column-width="0.2014in" style:rel-column-width="1749*"/>
    </style:style>
    <style:style style:name="Table32.A1" style:family="table-cell">
      <style:table-cell-properties style:vertical-align="middle" fo:padding="0.0521in" fo:border-left="0.75pt solid #808080" fo:border-right="0.75pt solid #808080" fo:border-top="0.75pt solid #808080" fo:border-bottom="0.1pt solid #808080"/>
    </style:style>
    <style:style style:name="Table32.A2" style:family="table-cell">
      <style:table-cell-properties style:vertical-align="middle" fo:padding="0.0521in" fo:border-left="0.75pt solid #808080" fo:border-right="0.75pt solid #808080" fo:border-top="none" fo:border-bottom="0.1pt solid #808080"/>
    </style:style>
    <style:style style:name="Table32.B2" style:family="table-cell">
      <style:table-cell-properties fo:padding="0.0521in" fo:border-left="0.05pt solid #808080" fo:border-right="0.75pt solid #808080" fo:border-top="none" fo:border-bottom="0.1pt solid #808080"/>
    </style:style>
    <style:style style:name="Table32.A3" style:family="table-cell">
      <style:table-cell-properties style:vertical-align="middle" fo:padding="0.0521in" fo:border-left="0.75pt solid #808080" fo:border-right="0.75pt solid #808080" fo:border-top="none" fo:border-bottom="0.75pt solid #808080"/>
    </style:style>
    <style:style style:name="Table32.B3" style:family="table-cell">
      <style:table-cell-properties fo:padding="0.0521in" fo:border-left="0.05pt solid #808080" fo:border-right="0.75pt solid #808080" fo:border-top="none" fo:border-bottom="0.75pt solid #808080"/>
    </style:style>
    <style:style style:name="Table33" style:family="table">
      <style:table-properties style:width="6.9458in" style:rel-width="96%" table:align="center" fo:background-color="#ffffff">
        <style:background-image/>
      </style:table-properties>
    </style:style>
    <style:style style:name="Table33.A" style:family="table-column">
      <style:table-column-properties style:column-width="6.9458in" style:rel-column-width="62911*"/>
    </style:style>
    <style:style style:name="Table33.A1" style:family="table-cell">
      <style:table-cell-properties style:vertical-align="middle" fo:padding="0.0521in" fo:border="none"/>
    </style:style>
    <style:style style:name="Table34" style:family="table">
      <style:table-properties style:width="6.9458in" style:rel-width="96%" table:align="center" fo:background-color="#ffffff">
        <style:background-image/>
      </style:table-properties>
    </style:style>
    <style:style style:name="Table34.A" style:family="table-column">
      <style:table-column-properties style:column-width="6.9458in" style:rel-column-width="62911*"/>
    </style:style>
    <style:style style:name="Table34.A1" style:family="table-cell">
      <style:table-cell-properties style:vertical-align="middle" fo:padding="0.0521in" fo:border="none"/>
    </style:style>
    <style:style style:name="Table33" style:family="table">
      <style:table-properties style:width="6.9458in" style:rel-width="96%" table:align="center" fo:background-color="#ffffff">
        <style:background-image/>
      </style:table-properties>
    </style:style>
    <style:style style:name="Table33.A" style:family="table-column">
      <style:table-column-properties style:column-width="6.9458in" style:rel-column-width="62911*"/>
    </style:style>
    <style:style style:name="Table33.A1" style:family="table-cell">
      <style:table-cell-properties style:vertical-align="middle" fo:padding="0.0521in" fo:border="none"/>
    </style:style>
    <style:style style:name="Table34" style:family="table">
      <style:table-properties style:width="6.9458in" style:rel-width="96%" table:align="center" fo:background-color="#ffffff">
        <style:background-image/>
      </style:table-properties>
    </style:style>
    <style:style style:name="Table34.A" style:family="table-column">
      <style:table-column-properties style:column-width="6.9458in" style:rel-column-width="62911*"/>
    </style:style>
    <style:style style:name="Table34.A1" style:family="table-cell">
      <style:table-cell-properties style:vertical-align="middle" fo:padding="0.0521in" fo:border="none"/>
    </style:style>
    <style:style style:name="Table35" style:family="table">
      <style:table-properties style:width="7.5403in" style:rel-width="100%" table:align="left"/>
    </style:style>
    <style:style style:name="Table35.A" style:family="table-column">
      <style:table-column-properties style:column-width="7.5403in" style:rel-column-width="65535*"/>
    </style:style>
    <style:style style:name="Table35.A1" style:family="table-cell">
      <style:table-cell-properties style:vertical-align="middle" fo:padding="0.0521in" fo:border-left="0.75pt solid #808080" fo:border-right="0.75pt solid #808080" fo:border-top="0.75pt solid #808080" fo:border-bottom="0.05pt solid #808080"/>
    </style:style>
    <style:style style:name="Table35.A2" style:family="table-cell">
      <style:table-cell-properties style:vertical-align="middle" fo:padding="0.0521in" fo:border-left="0.75pt solid #808080" fo:border-right="0.75pt solid #808080" fo:border-top="none" fo:border-bottom="0.05pt solid #808080"/>
    </style:style>
    <style:style style:name="Table35.A3" style:family="table-cell">
      <style:table-cell-properties style:vertical-align="middle" fo:padding="0.0521in" fo:border-left="0.75pt solid #808080" fo:border-right="0.75pt solid #808080" fo:border-top="none" fo:border-bottom="0.75pt solid #808080"/>
    </style:style>
    <style:style style:name="Table36" style:family="table">
      <style:table-properties style:width="7.1389in" style:rel-width="96%" table:align="center" fo:background-color="#ffffff">
        <style:background-image/>
      </style:table-properties>
    </style:style>
    <style:style style:name="Table36.A" style:family="table-column">
      <style:table-column-properties style:column-width="7.1389in" style:rel-column-width="62909*"/>
    </style:style>
    <style:style style:name="Table36.A1" style:family="table-cell">
      <style:table-cell-properties style:vertical-align="middle" fo:padding="0.0521in" fo:border="none"/>
    </style:style>
    <style:style style:name="Table37" style:family="table">
      <style:table-properties style:width="7.1389in" style:rel-width="96%" table:align="center" fo:background-color="#ffffff">
        <style:background-image/>
      </style:table-properties>
    </style:style>
    <style:style style:name="Table37.A" style:family="table-column">
      <style:table-column-properties style:column-width="7.1389in" style:rel-column-width="62909*"/>
    </style:style>
    <style:style style:name="Table37.A1" style:family="table-cell">
      <style:table-cell-properties style:vertical-align="middle" fo:padding="0.0521in" fo:border="none"/>
    </style:style>
    <style:style style:name="Table36" style:family="table">
      <style:table-properties style:width="7.1389in" style:rel-width="96%" table:align="center" fo:background-color="#ffffff">
        <style:background-image/>
      </style:table-properties>
    </style:style>
    <style:style style:name="Table36.A" style:family="table-column">
      <style:table-column-properties style:column-width="7.1389in" style:rel-column-width="62909*"/>
    </style:style>
    <style:style style:name="Table36.A1" style:family="table-cell">
      <style:table-cell-properties style:vertical-align="middle" fo:padding="0.0521in" fo:border="none"/>
    </style:style>
    <style:style style:name="Table37" style:family="table">
      <style:table-properties style:width="7.1389in" style:rel-width="96%" table:align="center" fo:background-color="#ffffff">
        <style:background-image/>
      </style:table-properties>
    </style:style>
    <style:style style:name="Table37.A" style:family="table-column">
      <style:table-column-properties style:column-width="7.1389in" style:rel-column-width="62909*"/>
    </style:style>
    <style:style style:name="Table37.A1" style:family="table-cell">
      <style:table-cell-properties style:vertical-align="middle" fo:padding="0.0521in" fo:border="none"/>
    </style:style>
    <style:style style:name="Table11" style:family="table">
      <style:table-properties style:width="7.2389in" style:rel-width="96%" table:align="center" fo:background-color="#ffffff">
        <style:background-image/>
      </style:table-properties>
    </style:style>
    <style:style style:name="Table11.A" style:family="table-column">
      <style:table-column-properties style:column-width="7.2389in" style:rel-column-width="62909*"/>
    </style:style>
    <style:style style:name="Table11.A1" style:family="table-cell">
      <style:table-cell-properties style:vertical-align="middle" fo:padding="0.0521in" fo:border="none"/>
    </style:style>
    <style:style style:name="Table12" style:family="table">
      <style:table-properties style:width="5.3333in" table:align="left"/>
    </style:style>
    <style:style style:name="Table12.A" style:family="table-column">
      <style:table-column-properties style:column-width="1.0215in"/>
    </style:style>
    <style:style style:name="Table12.B" style:family="table-column">
      <style:table-column-properties style:column-width="2.8118in"/>
    </style:style>
    <style:style style:name="Table12.C" style:family="table-column">
      <style:table-column-properties style:column-width="1.5in"/>
    </style:style>
    <style:style style:name="Table12.A1" style:family="table-cell">
      <style:table-cell-properties fo:padding="0.0194in" fo:border="none"/>
    </style:style>
    <style:style style:name="Table12.C2" style:family="table-cell">
      <style:table-cell-properties style:vertical-align="bottom" fo:padding="0.0194in" fo:border="none"/>
    </style:style>
    <style:style style:name="Table12.A3" style:family="table-cell">
      <style:table-cell-properties style:vertical-align="middle" fo:padding="0.0194in" fo:border="none"/>
    </style:style>
    <style:style style:name="Table12" style:family="table">
      <style:table-properties style:width="5.3333in" table:align="left"/>
    </style:style>
    <style:style style:name="Table12.A" style:family="table-column">
      <style:table-column-properties style:column-width="1.0215in"/>
    </style:style>
    <style:style style:name="Table12.B" style:family="table-column">
      <style:table-column-properties style:column-width="2.8118in"/>
    </style:style>
    <style:style style:name="Table12.C" style:family="table-column">
      <style:table-column-properties style:column-width="1.5in"/>
    </style:style>
    <style:style style:name="Table12.A1" style:family="table-cell">
      <style:table-cell-properties fo:padding="0.0194in" fo:border="none"/>
    </style:style>
    <style:style style:name="Table12.C2" style:family="table-cell">
      <style:table-cell-properties style:vertical-align="bottom" fo:padding="0.0194in" fo:border="none"/>
    </style:style>
    <style:style style:name="Table12.A3" style:family="table-cell">
      <style:table-cell-properties style:vertical-align="middle" fo:padding="0.0194in" fo:border="none"/>
    </style:style>
    <style:style style:name="Table38" style:family="table">
      <style:table-properties style:width="7.5403in" style:rel-width="100%" table:align="left"/>
    </style:style>
    <style:style style:name="Table38.A" style:family="table-column">
      <style:table-column-properties style:column-width="7.5403in" style:rel-column-width="65535*"/>
    </style:style>
    <style:style style:name="Table38.A1" style:family="table-cell">
      <style:table-cell-properties style:vertical-align="middle" fo:padding="0.0521in" fo:border="none"/>
    </style:style>
    <style:style style:name="Table39" style:family="table">
      <style:table-properties style:width="7.5403in" style:rel-width="100%" table:align="left"/>
    </style:style>
    <style:style style:name="Table39.A" style:family="table-column">
      <style:table-column-properties style:column-width="3.034in" style:rel-column-width="26369*"/>
    </style:style>
    <style:style style:name="Table39.B" style:family="table-column">
      <style:table-column-properties style:column-width="4.5063in" style:rel-column-width="39166*"/>
    </style:style>
    <style:style style:name="Table39.A1" style:family="table-cell">
      <style:table-cell-properties style:vertical-align="middle" fo:padding="0.0521in" fo:border-left="0.75pt solid #808080" fo:border-right="0.75pt solid #808080" fo:border-top="0.75pt solid #808080" fo:border-bottom="0.05pt solid #808080"/>
    </style:style>
    <style:style style:name="Table39.A2" style:family="table-cell">
      <style:table-cell-properties style:vertical-align="middle" fo:padding="0.0521in" fo:border-left="0.75pt solid #808080" fo:border-right="0.75pt solid #808080" fo:border-top="none" fo:border-bottom="0.05pt solid #808080"/>
    </style:style>
    <style:style style:name="Table39.B2" style:family="table-cell">
      <style:table-cell-properties style:vertical-align="middle" fo:padding="0.0521in" fo:border-left="0.05pt solid #808080" fo:border-right="0.75pt solid #808080" fo:border-top="none" fo:border-bottom="0.05pt solid #808080"/>
    </style:style>
    <style:style style:name="Table39.A5" style:family="table-cell">
      <style:table-cell-properties style:vertical-align="middle" fo:padding="0.0521in" fo:border-left="0.75pt solid #808080" fo:border-right="0.75pt solid #808080" fo:border-top="none" fo:border-bottom="0.75pt solid #808080"/>
    </style:style>
    <style:style style:name="Table39.B5" style:family="table-cell">
      <style:table-cell-properties style:vertical-align="middle" fo:padding="0.0521in" fo:border-left="0.05pt solid #808080" fo:border-right="0.75pt solid #808080" fo:border-top="none" fo:border-bottom="0.75pt solid #808080"/>
    </style:style>
    <style:style style:name="Table40" style:family="table">
      <style:table-properties style:width="7.5403in" style:rel-width="100%" table:align="left"/>
    </style:style>
    <style:style style:name="Table40.A" style:family="table-column">
      <style:table-column-properties style:column-width="7.3319in" style:rel-column-width="63727*"/>
    </style:style>
    <style:style style:name="Table40.B" style:family="table-column">
      <style:table-column-properties style:column-width="0.2076in" style:rel-column-width="1807*"/>
    </style:style>
    <style:style style:name="Table40.A1" style:family="table-cell">
      <style:table-cell-properties style:vertical-align="middle" fo:padding="0.0521in" fo:border-left="0.75pt solid #808080" fo:border-right="0.75pt solid #808080" fo:border-top="0.75pt solid #808080" fo:border-bottom="0.1pt solid #808080"/>
    </style:style>
    <style:style style:name="Table40.A2" style:family="table-cell">
      <style:table-cell-properties style:vertical-align="middle" fo:padding="0.0521in" fo:border-left="0.75pt solid #808080" fo:border-right="0.75pt solid #808080" fo:border-top="none" fo:border-bottom="0.1pt solid #808080"/>
    </style:style>
    <style:style style:name="Table40.B2" style:family="table-cell">
      <style:table-cell-properties fo:padding="0.0521in" fo:border-left="0.05pt solid #808080" fo:border-right="0.75pt solid #808080" fo:border-top="none" fo:border-bottom="0.1pt solid #808080"/>
    </style:style>
    <style:style style:name="Table40.B3" style:family="table-cell">
      <style:table-cell-properties fo:padding="0.0521in" fo:border-left="0.05pt solid #808080" fo:border-right="0.75pt solid #808080" fo:border-top="none" fo:border-bottom="0.1pt solid #808080"/>
    </style:style>
    <style:style style:name="Table40.B4" style:family="table-cell">
      <style:table-cell-properties fo:padding="0.0521in" fo:border-left="0.05pt solid #808080" fo:border-right="0.75pt solid #808080" fo:border-top="none" fo:border-bottom="0.1pt solid #808080"/>
    </style:style>
    <style:style style:name="Table40.A5" style:family="table-cell">
      <style:table-cell-properties style:vertical-align="middle" fo:padding="0.0521in" fo:border-left="0.75pt solid #808080" fo:border-right="0.75pt solid #808080" fo:border-top="none" fo:border-bottom="0.75pt solid #808080"/>
    </style:style>
    <style:style style:name="Table40.B5" style:family="table-cell">
      <style:table-cell-properties fo:padding="0.0521in" fo:border-left="0.05pt solid #808080" fo:border-right="0.75pt solid #808080" fo:border-top="none" fo:border-bottom="0.75pt solid #808080"/>
    </style:style>
    <style:style style:name="Table41" style:family="table">
      <style:table-properties style:width="6.9389in" style:rel-width="96%" table:align="center" fo:background-color="#ffffff">
        <style:background-image/>
      </style:table-properties>
    </style:style>
    <style:style style:name="Table41.A" style:family="table-column">
      <style:table-column-properties style:column-width="6.9389in" style:rel-column-width="62909*"/>
    </style:style>
    <style:style style:name="Table41.A1" style:family="table-cell">
      <style:table-cell-properties style:vertical-align="middle" fo:padding="0.0521in" fo:border="none"/>
    </style:style>
    <style:style style:name="Table42" style:family="table">
      <style:table-properties style:width="6.9389in" style:rel-width="96%" table:align="center" fo:background-color="#ffffff">
        <style:background-image/>
      </style:table-properties>
    </style:style>
    <style:style style:name="Table42.A" style:family="table-column">
      <style:table-column-properties style:column-width="6.9389in" style:rel-column-width="62909*"/>
    </style:style>
    <style:style style:name="Table42.A1" style:family="table-cell">
      <style:table-cell-properties style:vertical-align="middle" fo:padding="0.0521in" fo:border="none"/>
    </style:style>
    <style:style style:name="Table43" style:family="table">
      <style:table-properties style:width="6.9389in" style:rel-width="96%" table:align="center" fo:background-color="#ffffff">
        <style:background-image/>
      </style:table-properties>
    </style:style>
    <style:style style:name="Table43.A" style:family="table-column">
      <style:table-column-properties style:column-width="6.9389in" style:rel-column-width="62909*"/>
    </style:style>
    <style:style style:name="Table43.A1" style:family="table-cell">
      <style:table-cell-properties style:vertical-align="middle" fo:padding="0.0521in" fo:border="none"/>
    </style:style>
    <style:style style:name="Table44" style:family="table">
      <style:table-properties style:width="6.9389in" style:rel-width="96%" table:align="center" fo:background-color="#ffffff">
        <style:background-image/>
      </style:table-properties>
    </style:style>
    <style:style style:name="Table44.A" style:family="table-column">
      <style:table-column-properties style:column-width="6.9389in" style:rel-column-width="62909*"/>
    </style:style>
    <style:style style:name="Table44.A1" style:family="table-cell">
      <style:table-cell-properties style:vertical-align="middle" fo:padding="0.0521in" fo:border="none"/>
    </style:style>
    <style:style style:name="Table41" style:family="table">
      <style:table-properties style:width="6.9389in" style:rel-width="96%" table:align="center" fo:background-color="#ffffff">
        <style:background-image/>
      </style:table-properties>
    </style:style>
    <style:style style:name="Table41.A" style:family="table-column">
      <style:table-column-properties style:column-width="6.9389in" style:rel-column-width="62909*"/>
    </style:style>
    <style:style style:name="Table41.A1" style:family="table-cell">
      <style:table-cell-properties style:vertical-align="middle" fo:padding="0.0521in" fo:border="none"/>
    </style:style>
    <style:style style:name="Table42" style:family="table">
      <style:table-properties style:width="6.9389in" style:rel-width="96%" table:align="center" fo:background-color="#ffffff">
        <style:background-image/>
      </style:table-properties>
    </style:style>
    <style:style style:name="Table42.A" style:family="table-column">
      <style:table-column-properties style:column-width="6.9389in" style:rel-column-width="62909*"/>
    </style:style>
    <style:style style:name="Table42.A1" style:family="table-cell">
      <style:table-cell-properties style:vertical-align="middle" fo:padding="0.0521in" fo:border="none"/>
    </style:style>
    <style:style style:name="Table43" style:family="table">
      <style:table-properties style:width="6.9389in" style:rel-width="96%" table:align="center" fo:background-color="#ffffff">
        <style:background-image/>
      </style:table-properties>
    </style:style>
    <style:style style:name="Table43.A" style:family="table-column">
      <style:table-column-properties style:column-width="6.9389in" style:rel-column-width="62909*"/>
    </style:style>
    <style:style style:name="Table43.A1" style:family="table-cell">
      <style:table-cell-properties style:vertical-align="middle" fo:padding="0.0521in" fo:border="none"/>
    </style:style>
    <style:style style:name="Table44" style:family="table">
      <style:table-properties style:width="6.9389in" style:rel-width="96%" table:align="center" fo:background-color="#ffffff">
        <style:background-image/>
      </style:table-properties>
    </style:style>
    <style:style style:name="Table44.A" style:family="table-column">
      <style:table-column-properties style:column-width="6.9389in" style:rel-column-width="62909*"/>
    </style:style>
    <style:style style:name="Table44.A1" style:family="table-cell">
      <style:table-cell-properties style:vertical-align="middle" fo:padding="0.0521in" fo:border="none"/>
    </style:style>
    <style:style style:name="Table45" style:family="table">
      <style:table-properties style:width="7.5403in" style:rel-width="100%" table:align="left"/>
    </style:style>
    <style:style style:name="Table45.A" style:family="table-column">
      <style:table-column-properties style:column-width="7.5403in" style:rel-column-width="65535*"/>
    </style:style>
    <style:style style:name="Table45.A1" style:family="table-cell">
      <style:table-cell-properties style:vertical-align="middle" fo:padding="0.0521in" fo:border="none"/>
    </style:style>
    <style:style style:name="Table46" style:family="table">
      <style:table-properties style:width="7.5403in" style:rel-width="100%" table:align="left"/>
    </style:style>
    <style:style style:name="Table46.A" style:family="table-column">
      <style:table-column-properties style:column-width="3.1299in" style:rel-column-width="27202*"/>
    </style:style>
    <style:style style:name="Table46.B" style:family="table-column">
      <style:table-column-properties style:column-width="4.4104in" style:rel-column-width="38332*"/>
    </style:style>
    <style:style style:name="Table46.A1" style:family="table-cell">
      <style:table-cell-properties style:vertical-align="middle" fo:padding="0.0521in" fo:border-left="0.75pt solid #808080" fo:border-right="0.75pt solid #808080" fo:border-top="0.75pt solid #808080" fo:border-bottom="0.05pt solid #808080"/>
    </style:style>
    <style:style style:name="Table46.A2" style:family="table-cell">
      <style:table-cell-properties style:vertical-align="middle" fo:padding="0.0521in" fo:border-left="0.75pt solid #808080" fo:border-right="0.75pt solid #808080" fo:border-top="none" fo:border-bottom="0.05pt solid #808080"/>
    </style:style>
    <style:style style:name="Table46.B2" style:family="table-cell">
      <style:table-cell-properties style:vertical-align="middle" fo:padding="0.0521in" fo:border-left="0.05pt solid #808080" fo:border-right="0.75pt solid #808080" fo:border-top="none" fo:border-bottom="0.05pt solid #808080"/>
    </style:style>
    <style:style style:name="Table46.A3" style:family="table-cell">
      <style:table-cell-properties style:vertical-align="middle" fo:padding="0.0521in" fo:border-left="0.75pt solid #808080" fo:border-right="0.75pt solid #808080" fo:border-top="none" fo:border-bottom="0.75pt solid #808080"/>
    </style:style>
    <style:style style:name="Table46.B3" style:family="table-cell">
      <style:table-cell-properties style:vertical-align="middle" fo:padding="0.0521in" fo:border-left="0.05pt solid #808080" fo:border-right="0.75pt solid #808080" fo:border-top="none" fo:border-bottom="0.75pt solid #808080"/>
    </style:style>
    <style:style style:name="Table47" style:family="table">
      <style:table-properties style:width="7.5403in" style:rel-width="100%" table:align="left"/>
    </style:style>
    <style:style style:name="Table47.A" style:family="table-column">
      <style:table-column-properties style:column-width="2.975in" style:rel-column-width="25856*"/>
    </style:style>
    <style:style style:name="Table47.B" style:family="table-column">
      <style:table-column-properties style:column-width="4.5653in" style:rel-column-width="39679*"/>
    </style:style>
    <style:style style:name="Table47.A1" style:family="table-cell">
      <style:table-cell-properties style:vertical-align="middle" fo:padding="0.0521in" fo:border-left="0.75pt solid #808080" fo:border-right="0.75pt solid #808080" fo:border-top="0.75pt solid #808080" fo:border-bottom="0.05pt solid #808080"/>
    </style:style>
    <style:style style:name="Table47.A2" style:family="table-cell">
      <style:table-cell-properties style:vertical-align="middle" fo:padding="0.0521in" fo:border-left="0.75pt solid #808080" fo:border-right="0.75pt solid #808080" fo:border-top="none" fo:border-bottom="0.05pt solid #808080"/>
    </style:style>
    <style:style style:name="Table47.B2" style:family="table-cell">
      <style:table-cell-properties style:vertical-align="middle" fo:padding="0.0521in" fo:border-left="0.05pt solid #808080" fo:border-right="0.75pt solid #808080" fo:border-top="none" fo:border-bottom="0.05pt solid #808080"/>
    </style:style>
    <style:style style:name="Table47.A14" style:family="table-cell">
      <style:table-cell-properties style:vertical-align="middle" fo:padding="0.0521in" fo:border-left="0.75pt solid #808080" fo:border-right="0.75pt solid #808080" fo:border-top="none" fo:border-bottom="0.75pt solid #808080"/>
    </style:style>
    <style:style style:name="Table47.B14" style:family="table-cell">
      <style:table-cell-properties style:vertical-align="middle" fo:padding="0.0521in" fo:border-left="0.05pt solid #808080" fo:border-right="0.75pt solid #808080" fo:border-top="none" fo:border-bottom="0.75pt solid #808080"/>
    </style:style>
    <style:style style:name="Table48" style:family="table">
      <style:table-properties style:width="7.5403in" style:rel-width="100%" table:align="left"/>
    </style:style>
    <style:style style:name="Table48.A" style:family="table-column">
      <style:table-column-properties style:column-width="3.3326in" style:rel-column-width="28965*"/>
    </style:style>
    <style:style style:name="Table48.B" style:family="table-column">
      <style:table-column-properties style:column-width="4.2076in" style:rel-column-width="36570*"/>
    </style:style>
    <style:style style:name="Table48.A1" style:family="table-cell">
      <style:table-cell-properties style:vertical-align="middle" fo:padding="0.0521in" fo:border-left="0.75pt solid #808080" fo:border-right="0.75pt solid #808080" fo:border-top="0.75pt solid #808080" fo:border-bottom="0.05pt solid #808080"/>
    </style:style>
    <style:style style:name="Table48.A2" style:family="table-cell">
      <style:table-cell-properties style:vertical-align="middle" fo:padding="0.0521in" fo:border-left="0.75pt solid #808080" fo:border-right="0.75pt solid #808080" fo:border-top="none" fo:border-bottom="0.05pt solid #808080"/>
    </style:style>
    <style:style style:name="Table48.B2" style:family="table-cell">
      <style:table-cell-properties style:vertical-align="middle" fo:padding="0.0521in" fo:border-left="0.05pt solid #808080" fo:border-right="0.75pt solid #808080" fo:border-top="none" fo:border-bottom="0.05pt solid #808080"/>
    </style:style>
    <style:style style:name="Table48.A9" style:family="table-cell">
      <style:table-cell-properties style:vertical-align="middle" fo:padding="0.0521in" fo:border-left="0.75pt solid #808080" fo:border-right="0.75pt solid #808080" fo:border-top="none" fo:border-bottom="0.75pt solid #808080"/>
    </style:style>
    <style:style style:name="Table48.B9" style:family="table-cell">
      <style:table-cell-properties style:vertical-align="middle" fo:padding="0.0521in" fo:border-left="0.05pt solid #808080" fo:border-right="0.75pt solid #808080" fo:border-top="none" fo:border-bottom="0.75pt solid #808080"/>
    </style:style>
    <style:style style:name="Table49" style:family="table">
      <style:table-properties style:width="7.5403in" style:rel-width="100%" table:align="left"/>
    </style:style>
    <style:style style:name="Table49.A" style:family="table-column">
      <style:table-column-properties style:column-width="7.2847in" style:rel-column-width="63315*"/>
    </style:style>
    <style:style style:name="Table49.B" style:family="table-column">
      <style:table-column-properties style:column-width="0.2556in" style:rel-column-width="2219*"/>
    </style:style>
    <style:style style:name="Table49.A1" style:family="table-cell">
      <style:table-cell-properties style:vertical-align="middle" fo:padding="0.0521in" fo:border-left="0.75pt solid #808080" fo:border-right="0.75pt solid #808080" fo:border-top="0.75pt solid #808080" fo:border-bottom="0.1pt solid #808080"/>
    </style:style>
    <style:style style:name="Table49.A2" style:family="table-cell">
      <style:table-cell-properties style:vertical-align="middle" fo:padding="0.0521in" fo:border-left="0.75pt solid #808080" fo:border-right="0.75pt solid #808080" fo:border-top="none" fo:border-bottom="0.1pt solid #808080"/>
    </style:style>
    <style:style style:name="Table49.B2" style:family="table-cell">
      <style:table-cell-properties fo:padding="0.0521in" fo:border-left="0.05pt solid #808080" fo:border-right="0.75pt solid #808080" fo:border-top="none" fo:border-bottom="0.1pt solid #808080"/>
    </style:style>
    <style:style style:name="Table49.A3" style:family="table-cell">
      <style:table-cell-properties style:vertical-align="middle" fo:padding="0.0521in" fo:border-left="0.75pt solid #808080" fo:border-right="0.75pt solid #808080" fo:border-top="none" fo:border-bottom="0.75pt solid #808080"/>
    </style:style>
    <style:style style:name="Table49.B3" style:family="table-cell">
      <style:table-cell-properties fo:padding="0.0521in" fo:border-left="0.05pt solid #808080" fo:border-right="0.75pt solid #808080" fo:border-top="none" fo:border-bottom="0.75pt solid #808080"/>
    </style:style>
    <style:style style:name="Table50" style:family="table">
      <style:table-properties style:width="6.8931in" style:rel-width="96%" table:align="center" fo:background-color="#ffffff">
        <style:background-image/>
      </style:table-properties>
    </style:style>
    <style:style style:name="Table50.A" style:family="table-column">
      <style:table-column-properties style:column-width="6.8931in" style:rel-column-width="62911*"/>
    </style:style>
    <style:style style:name="Table50.A1" style:family="table-cell">
      <style:table-cell-properties style:vertical-align="middle" fo:padding="0.0521in" fo:border="none"/>
    </style:style>
    <style:style style:name="Table51" style:family="table">
      <style:table-properties style:width="6.8931in" style:rel-width="96%" table:align="center" fo:background-color="#ffffff">
        <style:background-image/>
      </style:table-properties>
    </style:style>
    <style:style style:name="Table51.A" style:family="table-column">
      <style:table-column-properties style:column-width="6.8931in" style:rel-column-width="62911*"/>
    </style:style>
    <style:style style:name="Table51.A1" style:family="table-cell">
      <style:table-cell-properties style:vertical-align="middle" fo:padding="0.0521in" fo:border="none"/>
    </style:style>
    <style:style style:name="Table50" style:family="table">
      <style:table-properties style:width="6.8931in" style:rel-width="96%" table:align="center" fo:background-color="#ffffff">
        <style:background-image/>
      </style:table-properties>
    </style:style>
    <style:style style:name="Table50.A" style:family="table-column">
      <style:table-column-properties style:column-width="6.8931in" style:rel-column-width="62911*"/>
    </style:style>
    <style:style style:name="Table50.A1" style:family="table-cell">
      <style:table-cell-properties style:vertical-align="middle" fo:padding="0.0521in" fo:border="none"/>
    </style:style>
    <style:style style:name="Table51" style:family="table">
      <style:table-properties style:width="6.8931in" style:rel-width="96%" table:align="center" fo:background-color="#ffffff">
        <style:background-image/>
      </style:table-properties>
    </style:style>
    <style:style style:name="Table51.A" style:family="table-column">
      <style:table-column-properties style:column-width="6.8931in" style:rel-column-width="62911*"/>
    </style:style>
    <style:style style:name="Table51.A1" style:family="table-cell">
      <style:table-cell-properties style:vertical-align="middle" fo:padding="0.0521in" fo:border="none"/>
    </style:style>
    <style:style style:name="Table52" style:family="table">
      <style:table-properties style:width="7.5403in" style:rel-width="100%" table:align="left"/>
    </style:style>
    <style:style style:name="Table52.A" style:family="table-column">
      <style:table-column-properties style:column-width="7.366in" style:rel-column-width="64023*"/>
    </style:style>
    <style:style style:name="Table52.B" style:family="table-column">
      <style:table-column-properties style:column-width="0.1736in" style:rel-column-width="1511*"/>
    </style:style>
    <style:style style:name="Table52.A1" style:family="table-cell">
      <style:table-cell-properties style:vertical-align="middle" fo:padding="0.0521in" fo:border-left="0.75pt solid #808080" fo:border-right="0.75pt solid #808080" fo:border-top="0.75pt solid #808080" fo:border-bottom="0.1pt solid #808080"/>
    </style:style>
    <style:style style:name="Table52.A2" style:family="table-cell">
      <style:table-cell-properties style:vertical-align="middle" fo:padding="0.0521in" fo:border-left="0.75pt solid #808080" fo:border-right="0.75pt solid #808080" fo:border-top="none" fo:border-bottom="0.1pt solid #808080"/>
    </style:style>
    <style:style style:name="Table52.B2" style:family="table-cell">
      <style:table-cell-properties fo:padding="0.0521in" fo:border-left="0.05pt solid #808080" fo:border-right="0.75pt solid #808080" fo:border-top="none" fo:border-bottom="0.1pt solid #808080"/>
    </style:style>
    <style:style style:name="Table52.B3" style:family="table-cell">
      <style:table-cell-properties fo:padding="0.0521in" fo:border-left="0.05pt solid #808080" fo:border-right="0.75pt solid #808080" fo:border-top="none" fo:border-bottom="0.1pt solid #808080"/>
    </style:style>
    <style:style style:name="Table52.B4" style:family="table-cell">
      <style:table-cell-properties fo:padding="0.0521in" fo:border-left="0.05pt solid #808080" fo:border-right="0.75pt solid #808080" fo:border-top="none" fo:border-bottom="0.1pt solid #808080"/>
    </style:style>
    <style:style style:name="Table52.B5" style:family="table-cell">
      <style:table-cell-properties fo:padding="0.0521in" fo:border-left="0.05pt solid #808080" fo:border-right="0.75pt solid #808080" fo:border-top="none" fo:border-bottom="0.1pt solid #808080"/>
    </style:style>
    <style:style style:name="Table52.B6" style:family="table-cell">
      <style:table-cell-properties fo:padding="0.0521in" fo:border-left="0.05pt solid #808080" fo:border-right="0.75pt solid #808080" fo:border-top="none" fo:border-bottom="0.1pt solid #808080"/>
    </style:style>
    <style:style style:name="Table52.B7" style:family="table-cell">
      <style:table-cell-properties fo:padding="0.0521in" fo:border-left="0.05pt solid #808080" fo:border-right="0.75pt solid #808080" fo:border-top="none" fo:border-bottom="0.1pt solid #808080"/>
    </style:style>
    <style:style style:name="Table52.B8" style:family="table-cell">
      <style:table-cell-properties fo:padding="0.0521in" fo:border-left="0.05pt solid #808080" fo:border-right="0.75pt solid #808080" fo:border-top="none" fo:border-bottom="0.1pt solid #808080"/>
    </style:style>
    <style:style style:name="Table52.B9" style:family="table-cell">
      <style:table-cell-properties fo:padding="0.0521in" fo:border-left="0.05pt solid #808080" fo:border-right="0.75pt solid #808080" fo:border-top="none" fo:border-bottom="0.1pt solid #808080"/>
    </style:style>
    <style:style style:name="Table52.B10" style:family="table-cell">
      <style:table-cell-properties fo:padding="0.0521in" fo:border-left="0.05pt solid #808080" fo:border-right="0.75pt solid #808080" fo:border-top="none" fo:border-bottom="0.1pt solid #808080"/>
    </style:style>
    <style:style style:name="Table52.B11" style:family="table-cell">
      <style:table-cell-properties fo:padding="0.0521in" fo:border-left="0.05pt solid #808080" fo:border-right="0.75pt solid #808080" fo:border-top="none" fo:border-bottom="0.1pt solid #808080"/>
    </style:style>
    <style:style style:name="Table52.B12" style:family="table-cell">
      <style:table-cell-properties fo:padding="0.0521in" fo:border-left="0.05pt solid #808080" fo:border-right="0.75pt solid #808080" fo:border-top="none" fo:border-bottom="0.1pt solid #808080"/>
    </style:style>
    <style:style style:name="Table52.B13" style:family="table-cell">
      <style:table-cell-properties fo:padding="0.0521in" fo:border-left="0.05pt solid #808080" fo:border-right="0.75pt solid #808080" fo:border-top="none" fo:border-bottom="0.1pt solid #808080"/>
    </style:style>
    <style:style style:name="Table52.A14" style:family="table-cell">
      <style:table-cell-properties style:vertical-align="middle" fo:padding="0.0521in" fo:border-left="0.75pt solid #808080" fo:border-right="0.75pt solid #808080" fo:border-top="none" fo:border-bottom="0.75pt solid #808080"/>
    </style:style>
    <style:style style:name="Table52.B14" style:family="table-cell">
      <style:table-cell-properties fo:padding="0.0521in" fo:border-left="0.05pt solid #808080" fo:border-right="0.75pt solid #808080" fo:border-top="none" fo:border-bottom="0.75pt solid #808080"/>
    </style:style>
    <style:style style:name="Table53" style:family="table">
      <style:table-properties style:width="6.9715in" style:rel-width="96%" table:align="center" fo:background-color="#ffffff">
        <style:background-image/>
      </style:table-properties>
    </style:style>
    <style:style style:name="Table53.A" style:family="table-column">
      <style:table-column-properties style:column-width="6.9715in" style:rel-column-width="62909*"/>
    </style:style>
    <style:style style:name="Table53.A1" style:family="table-cell">
      <style:table-cell-properties style:vertical-align="middle" fo:padding="0.0521in" fo:border="none"/>
    </style:style>
    <style:style style:name="Table54" style:family="table">
      <style:table-properties style:width="6.9715in" style:rel-width="96%" table:align="center" fo:background-color="#ffffff">
        <style:background-image/>
      </style:table-properties>
    </style:style>
    <style:style style:name="Table54.A" style:family="table-column">
      <style:table-column-properties style:column-width="6.9715in" style:rel-column-width="62909*"/>
    </style:style>
    <style:style style:name="Table54.A1" style:family="table-cell">
      <style:table-cell-properties style:vertical-align="middle" fo:padding="0.0521in" fo:border="none"/>
    </style:style>
    <style:style style:name="Table55" style:family="table">
      <style:table-properties style:width="6.9715in" style:rel-width="96%" table:align="center" fo:background-color="#ffffff">
        <style:background-image/>
      </style:table-properties>
    </style:style>
    <style:style style:name="Table55.A" style:family="table-column">
      <style:table-column-properties style:column-width="6.9715in" style:rel-column-width="62909*"/>
    </style:style>
    <style:style style:name="Table55.A1" style:family="table-cell">
      <style:table-cell-properties style:vertical-align="middle" fo:padding="0.0521in" fo:border="none"/>
    </style:style>
    <style:style style:name="Table56" style:family="table">
      <style:table-properties style:width="6.9715in" style:rel-width="96%" table:align="center" fo:background-color="#ffffff">
        <style:background-image/>
      </style:table-properties>
    </style:style>
    <style:style style:name="Table56.A" style:family="table-column">
      <style:table-column-properties style:column-width="6.9715in" style:rel-column-width="62909*"/>
    </style:style>
    <style:style style:name="Table56.A1" style:family="table-cell">
      <style:table-cell-properties style:vertical-align="middle" fo:padding="0.0521in" fo:border="none"/>
    </style:style>
    <style:style style:name="Table57" style:family="table">
      <style:table-properties style:width="6.9715in" style:rel-width="96%" table:align="center" fo:background-color="#ffffff">
        <style:background-image/>
      </style:table-properties>
    </style:style>
    <style:style style:name="Table57.A" style:family="table-column">
      <style:table-column-properties style:column-width="6.9715in" style:rel-column-width="62909*"/>
    </style:style>
    <style:style style:name="Table57.A1" style:family="table-cell">
      <style:table-cell-properties style:vertical-align="middle" fo:padding="0.0521in" fo:border="none"/>
    </style:style>
    <style:style style:name="Table58" style:family="table">
      <style:table-properties style:width="6.9715in" style:rel-width="96%" table:align="center" fo:background-color="#ffffff">
        <style:background-image/>
      </style:table-properties>
    </style:style>
    <style:style style:name="Table58.A" style:family="table-column">
      <style:table-column-properties style:column-width="6.9715in" style:rel-column-width="62909*"/>
    </style:style>
    <style:style style:name="Table58.A1" style:family="table-cell">
      <style:table-cell-properties style:vertical-align="middle" fo:padding="0.0521in" fo:border="none"/>
    </style:style>
    <style:style style:name="Table59" style:family="table">
      <style:table-properties style:width="6.9715in" style:rel-width="96%" table:align="center" fo:background-color="#ffffff">
        <style:background-image/>
      </style:table-properties>
    </style:style>
    <style:style style:name="Table59.A" style:family="table-column">
      <style:table-column-properties style:column-width="6.9715in" style:rel-column-width="62909*"/>
    </style:style>
    <style:style style:name="Table59.A1" style:family="table-cell">
      <style:table-cell-properties style:vertical-align="middle" fo:padding="0.0521in" fo:border="none"/>
    </style:style>
    <style:style style:name="Table60" style:family="table">
      <style:table-properties style:width="6.9715in" style:rel-width="96%" table:align="center" fo:background-color="#ffffff">
        <style:background-image/>
      </style:table-properties>
    </style:style>
    <style:style style:name="Table60.A" style:family="table-column">
      <style:table-column-properties style:column-width="6.9715in" style:rel-column-width="62909*"/>
    </style:style>
    <style:style style:name="Table60.A1" style:family="table-cell">
      <style:table-cell-properties style:vertical-align="middle" fo:padding="0.0521in" fo:border="none"/>
    </style:style>
    <style:style style:name="Table61" style:family="table">
      <style:table-properties style:width="6.9715in" style:rel-width="96%" table:align="center" fo:background-color="#ffffff">
        <style:background-image/>
      </style:table-properties>
    </style:style>
    <style:style style:name="Table61.A" style:family="table-column">
      <style:table-column-properties style:column-width="6.9715in" style:rel-column-width="62909*"/>
    </style:style>
    <style:style style:name="Table61.A1" style:family="table-cell">
      <style:table-cell-properties style:vertical-align="middle" fo:padding="0.0521in" fo:border="none"/>
    </style:style>
    <style:style style:name="Table62" style:family="table">
      <style:table-properties style:width="6.9715in" style:rel-width="96%" table:align="center" fo:background-color="#ffffff">
        <style:background-image/>
      </style:table-properties>
    </style:style>
    <style:style style:name="Table62.A" style:family="table-column">
      <style:table-column-properties style:column-width="6.9715in" style:rel-column-width="62909*"/>
    </style:style>
    <style:style style:name="Table62.A1" style:family="table-cell">
      <style:table-cell-properties style:vertical-align="middle" fo:padding="0.0521in" fo:border="none"/>
    </style:style>
    <style:style style:name="Table63" style:family="table">
      <style:table-properties style:width="6.9715in" style:rel-width="96%" table:align="center" fo:background-color="#ffffff">
        <style:background-image/>
      </style:table-properties>
    </style:style>
    <style:style style:name="Table63.A" style:family="table-column">
      <style:table-column-properties style:column-width="6.9715in" style:rel-column-width="62909*"/>
    </style:style>
    <style:style style:name="Table63.A1" style:family="table-cell">
      <style:table-cell-properties style:vertical-align="middle" fo:padding="0.0521in" fo:border="none"/>
    </style:style>
    <style:style style:name="Table64" style:family="table">
      <style:table-properties style:width="6.9715in" style:rel-width="96%" table:align="center" fo:background-color="#ffffff">
        <style:background-image/>
      </style:table-properties>
    </style:style>
    <style:style style:name="Table64.A" style:family="table-column">
      <style:table-column-properties style:column-width="6.9715in" style:rel-column-width="62909*"/>
    </style:style>
    <style:style style:name="Table64.A1" style:family="table-cell">
      <style:table-cell-properties style:vertical-align="middle" fo:padding="0.0521in" fo:border="none"/>
    </style:style>
    <style:style style:name="Table65" style:family="table">
      <style:table-properties style:width="6.9715in" style:rel-width="96%" table:align="center" fo:background-color="#ffffff">
        <style:background-image/>
      </style:table-properties>
    </style:style>
    <style:style style:name="Table65.A" style:family="table-column">
      <style:table-column-properties style:column-width="6.9715in" style:rel-column-width="62909*"/>
    </style:style>
    <style:style style:name="Table65.A1" style:family="table-cell">
      <style:table-cell-properties style:vertical-align="middle" fo:padding="0.0521in" fo:border="none"/>
    </style:style>
    <style:style style:name="Table53" style:family="table">
      <style:table-properties style:width="6.9715in" style:rel-width="96%" table:align="center" fo:background-color="#ffffff">
        <style:background-image/>
      </style:table-properties>
    </style:style>
    <style:style style:name="Table53.A" style:family="table-column">
      <style:table-column-properties style:column-width="6.9715in" style:rel-column-width="62909*"/>
    </style:style>
    <style:style style:name="Table53.A1" style:family="table-cell">
      <style:table-cell-properties style:vertical-align="middle" fo:padding="0.0521in" fo:border="none"/>
    </style:style>
    <style:style style:name="Table54" style:family="table">
      <style:table-properties style:width="6.9715in" style:rel-width="96%" table:align="center" fo:background-color="#ffffff">
        <style:background-image/>
      </style:table-properties>
    </style:style>
    <style:style style:name="Table54.A" style:family="table-column">
      <style:table-column-properties style:column-width="6.9715in" style:rel-column-width="62909*"/>
    </style:style>
    <style:style style:name="Table54.A1" style:family="table-cell">
      <style:table-cell-properties style:vertical-align="middle" fo:padding="0.0521in" fo:border="none"/>
    </style:style>
    <style:style style:name="Table55" style:family="table">
      <style:table-properties style:width="6.9715in" style:rel-width="96%" table:align="center" fo:background-color="#ffffff">
        <style:background-image/>
      </style:table-properties>
    </style:style>
    <style:style style:name="Table55.A" style:family="table-column">
      <style:table-column-properties style:column-width="6.9715in" style:rel-column-width="62909*"/>
    </style:style>
    <style:style style:name="Table55.A1" style:family="table-cell">
      <style:table-cell-properties style:vertical-align="middle" fo:padding="0.0521in" fo:border="none"/>
    </style:style>
    <style:style style:name="Table56" style:family="table">
      <style:table-properties style:width="6.9715in" style:rel-width="96%" table:align="center" fo:background-color="#ffffff">
        <style:background-image/>
      </style:table-properties>
    </style:style>
    <style:style style:name="Table56.A" style:family="table-column">
      <style:table-column-properties style:column-width="6.9715in" style:rel-column-width="62909*"/>
    </style:style>
    <style:style style:name="Table56.A1" style:family="table-cell">
      <style:table-cell-properties style:vertical-align="middle" fo:padding="0.0521in" fo:border="none"/>
    </style:style>
    <style:style style:name="Table57" style:family="table">
      <style:table-properties style:width="6.9715in" style:rel-width="96%" table:align="center" fo:background-color="#ffffff">
        <style:background-image/>
      </style:table-properties>
    </style:style>
    <style:style style:name="Table57.A" style:family="table-column">
      <style:table-column-properties style:column-width="6.9715in" style:rel-column-width="62909*"/>
    </style:style>
    <style:style style:name="Table57.A1" style:family="table-cell">
      <style:table-cell-properties style:vertical-align="middle" fo:padding="0.0521in" fo:border="none"/>
    </style:style>
    <style:style style:name="Table58" style:family="table">
      <style:table-properties style:width="6.9715in" style:rel-width="96%" table:align="center" fo:background-color="#ffffff">
        <style:background-image/>
      </style:table-properties>
    </style:style>
    <style:style style:name="Table58.A" style:family="table-column">
      <style:table-column-properties style:column-width="6.9715in" style:rel-column-width="62909*"/>
    </style:style>
    <style:style style:name="Table58.A1" style:family="table-cell">
      <style:table-cell-properties style:vertical-align="middle" fo:padding="0.0521in" fo:border="none"/>
    </style:style>
    <style:style style:name="Table59" style:family="table">
      <style:table-properties style:width="6.9715in" style:rel-width="96%" table:align="center" fo:background-color="#ffffff">
        <style:background-image/>
      </style:table-properties>
    </style:style>
    <style:style style:name="Table59.A" style:family="table-column">
      <style:table-column-properties style:column-width="6.9715in" style:rel-column-width="62909*"/>
    </style:style>
    <style:style style:name="Table59.A1" style:family="table-cell">
      <style:table-cell-properties style:vertical-align="middle" fo:padding="0.0521in" fo:border="none"/>
    </style:style>
    <style:style style:name="Table60" style:family="table">
      <style:table-properties style:width="6.9715in" style:rel-width="96%" table:align="center" fo:background-color="#ffffff">
        <style:background-image/>
      </style:table-properties>
    </style:style>
    <style:style style:name="Table60.A" style:family="table-column">
      <style:table-column-properties style:column-width="6.9715in" style:rel-column-width="62909*"/>
    </style:style>
    <style:style style:name="Table60.A1" style:family="table-cell">
      <style:table-cell-properties style:vertical-align="middle" fo:padding="0.0521in" fo:border="none"/>
    </style:style>
    <style:style style:name="Table61" style:family="table">
      <style:table-properties style:width="6.9715in" style:rel-width="96%" table:align="center" fo:background-color="#ffffff">
        <style:background-image/>
      </style:table-properties>
    </style:style>
    <style:style style:name="Table61.A" style:family="table-column">
      <style:table-column-properties style:column-width="6.9715in" style:rel-column-width="62909*"/>
    </style:style>
    <style:style style:name="Table61.A1" style:family="table-cell">
      <style:table-cell-properties style:vertical-align="middle" fo:padding="0.0521in" fo:border="none"/>
    </style:style>
    <style:style style:name="Table62" style:family="table">
      <style:table-properties style:width="6.9715in" style:rel-width="96%" table:align="center" fo:background-color="#ffffff">
        <style:background-image/>
      </style:table-properties>
    </style:style>
    <style:style style:name="Table62.A" style:family="table-column">
      <style:table-column-properties style:column-width="6.9715in" style:rel-column-width="62909*"/>
    </style:style>
    <style:style style:name="Table62.A1" style:family="table-cell">
      <style:table-cell-properties style:vertical-align="middle" fo:padding="0.0521in" fo:border="none"/>
    </style:style>
    <style:style style:name="Table63" style:family="table">
      <style:table-properties style:width="6.9715in" style:rel-width="96%" table:align="center" fo:background-color="#ffffff">
        <style:background-image/>
      </style:table-properties>
    </style:style>
    <style:style style:name="Table63.A" style:family="table-column">
      <style:table-column-properties style:column-width="6.9715in" style:rel-column-width="62909*"/>
    </style:style>
    <style:style style:name="Table63.A1" style:family="table-cell">
      <style:table-cell-properties style:vertical-align="middle" fo:padding="0.0521in" fo:border="none"/>
    </style:style>
    <style:style style:name="Table64" style:family="table">
      <style:table-properties style:width="6.9715in" style:rel-width="96%" table:align="center" fo:background-color="#ffffff">
        <style:background-image/>
      </style:table-properties>
    </style:style>
    <style:style style:name="Table64.A" style:family="table-column">
      <style:table-column-properties style:column-width="6.9715in" style:rel-column-width="62909*"/>
    </style:style>
    <style:style style:name="Table64.A1" style:family="table-cell">
      <style:table-cell-properties style:vertical-align="middle" fo:padding="0.0521in" fo:border="none"/>
    </style:style>
    <style:style style:name="Table65" style:family="table">
      <style:table-properties style:width="6.9715in" style:rel-width="96%" table:align="center" fo:background-color="#ffffff">
        <style:background-image/>
      </style:table-properties>
    </style:style>
    <style:style style:name="Table65.A" style:family="table-column">
      <style:table-column-properties style:column-width="6.9715in" style:rel-column-width="62909*"/>
    </style:style>
    <style:style style:name="Table65.A1" style:family="table-cell">
      <style:table-cell-properties style:vertical-align="middle" fo:padding="0.0521in" fo:border="none"/>
    </style:style>
    <style:style style:name="Table66" style:family="table">
      <style:table-properties style:width="7.5403in" style:rel-width="100%" table:align="left"/>
    </style:style>
    <style:style style:name="Table66.A" style:family="table-column">
      <style:table-column-properties style:column-width="7.5403in" style:rel-column-width="65535*"/>
    </style:style>
    <style:style style:name="Table66.A1" style:family="table-cell">
      <style:table-cell-properties style:vertical-align="middle" fo:padding="0.0521in" fo:border-left="0.75pt solid #808080" fo:border-right="0.75pt solid #808080" fo:border-top="0.75pt solid #808080" fo:border-bottom="0.05pt solid #808080"/>
    </style:style>
    <style:style style:name="Table66.A2" style:family="table-cell">
      <style:table-cell-properties style:vertical-align="middle" fo:padding="0.0521in" fo:border-left="0.75pt solid #808080" fo:border-right="0.75pt solid #808080" fo:border-top="none" fo:border-bottom="0.05pt solid #808080"/>
    </style:style>
    <style:style style:name="Table66.A9" style:family="table-cell">
      <style:table-cell-properties style:vertical-align="middle" fo:padding="0.0521in" fo:border-left="0.75pt solid #808080" fo:border-right="0.75pt solid #808080" fo:border-top="none" fo:border-bottom="0.75pt solid #808080"/>
    </style:style>
    <style:style style:name="Table67" style:family="table">
      <style:table-properties style:width="7.1389in" style:rel-width="96%" table:align="center" fo:background-color="#ffffff">
        <style:background-image/>
      </style:table-properties>
    </style:style>
    <style:style style:name="Table67.A" style:family="table-column">
      <style:table-column-properties style:column-width="7.1389in" style:rel-column-width="62909*"/>
    </style:style>
    <style:style style:name="Table67.A1" style:family="table-cell">
      <style:table-cell-properties style:vertical-align="middle" fo:padding="0.0521in" fo:border="none"/>
    </style:style>
    <style:style style:name="Table68" style:family="table">
      <style:table-properties style:width="7.1389in" style:rel-width="96%" table:align="center" fo:background-color="#ffffff">
        <style:background-image/>
      </style:table-properties>
    </style:style>
    <style:style style:name="Table68.A" style:family="table-column">
      <style:table-column-properties style:column-width="7.1389in" style:rel-column-width="62909*"/>
    </style:style>
    <style:style style:name="Table68.A1" style:family="table-cell">
      <style:table-cell-properties style:vertical-align="middle" fo:padding="0.0521in" fo:border="none"/>
    </style:style>
    <style:style style:name="Table69" style:family="table">
      <style:table-properties style:width="7.1389in" style:rel-width="96%" table:align="center" fo:background-color="#ffffff">
        <style:background-image/>
      </style:table-properties>
    </style:style>
    <style:style style:name="Table69.A" style:family="table-column">
      <style:table-column-properties style:column-width="7.1389in" style:rel-column-width="62909*"/>
    </style:style>
    <style:style style:name="Table69.A1" style:family="table-cell">
      <style:table-cell-properties style:vertical-align="middle" fo:padding="0.0521in" fo:border="none"/>
    </style:style>
    <style:style style:name="Table70" style:family="table">
      <style:table-properties style:width="7.1389in" style:rel-width="96%" table:align="center" fo:background-color="#ffffff">
        <style:background-image/>
      </style:table-properties>
    </style:style>
    <style:style style:name="Table70.A" style:family="table-column">
      <style:table-column-properties style:column-width="7.1389in" style:rel-column-width="62909*"/>
    </style:style>
    <style:style style:name="Table70.A1" style:family="table-cell">
      <style:table-cell-properties style:vertical-align="middle" fo:padding="0.0521in" fo:border="none"/>
    </style:style>
    <style:style style:name="Table71" style:family="table">
      <style:table-properties style:width="7.1389in" style:rel-width="96%" table:align="center" fo:background-color="#ffffff">
        <style:background-image/>
      </style:table-properties>
    </style:style>
    <style:style style:name="Table71.A" style:family="table-column">
      <style:table-column-properties style:column-width="7.1389in" style:rel-column-width="62909*"/>
    </style:style>
    <style:style style:name="Table71.A1" style:family="table-cell">
      <style:table-cell-properties style:vertical-align="middle" fo:padding="0.0521in" fo:border="none"/>
    </style:style>
    <style:style style:name="Table72" style:family="table">
      <style:table-properties style:width="7.1389in" style:rel-width="96%" table:align="center" fo:background-color="#ffffff">
        <style:background-image/>
      </style:table-properties>
    </style:style>
    <style:style style:name="Table72.A" style:family="table-column">
      <style:table-column-properties style:column-width="7.1389in" style:rel-column-width="62909*"/>
    </style:style>
    <style:style style:name="Table72.A1" style:family="table-cell">
      <style:table-cell-properties style:vertical-align="middle" fo:padding="0.0521in" fo:border="none"/>
    </style:style>
    <style:style style:name="Table73" style:family="table">
      <style:table-properties style:width="7.1389in" style:rel-width="96%" table:align="center" fo:background-color="#ffffff">
        <style:background-image/>
      </style:table-properties>
    </style:style>
    <style:style style:name="Table73.A" style:family="table-column">
      <style:table-column-properties style:column-width="7.1389in" style:rel-column-width="62909*"/>
    </style:style>
    <style:style style:name="Table73.A1" style:family="table-cell">
      <style:table-cell-properties style:vertical-align="middle" fo:padding="0.0521in" fo:border="none"/>
    </style:style>
    <style:style style:name="Table74" style:family="table">
      <style:table-properties style:width="7.1389in" style:rel-width="96%" table:align="center" fo:background-color="#ffffff">
        <style:background-image/>
      </style:table-properties>
    </style:style>
    <style:style style:name="Table74.A" style:family="table-column">
      <style:table-column-properties style:column-width="7.1389in" style:rel-column-width="62909*"/>
    </style:style>
    <style:style style:name="Table74.A1" style:family="table-cell">
      <style:table-cell-properties style:vertical-align="middle" fo:padding="0.0521in" fo:border="none"/>
    </style:style>
    <style:style style:name="Table67" style:family="table">
      <style:table-properties style:width="7.1389in" style:rel-width="96%" table:align="center" fo:background-color="#ffffff">
        <style:background-image/>
      </style:table-properties>
    </style:style>
    <style:style style:name="Table67.A" style:family="table-column">
      <style:table-column-properties style:column-width="7.1389in" style:rel-column-width="62909*"/>
    </style:style>
    <style:style style:name="Table67.A1" style:family="table-cell">
      <style:table-cell-properties style:vertical-align="middle" fo:padding="0.0521in" fo:border="none"/>
    </style:style>
    <style:style style:name="Table68" style:family="table">
      <style:table-properties style:width="7.1389in" style:rel-width="96%" table:align="center" fo:background-color="#ffffff">
        <style:background-image/>
      </style:table-properties>
    </style:style>
    <style:style style:name="Table68.A" style:family="table-column">
      <style:table-column-properties style:column-width="7.1389in" style:rel-column-width="62909*"/>
    </style:style>
    <style:style style:name="Table68.A1" style:family="table-cell">
      <style:table-cell-properties style:vertical-align="middle" fo:padding="0.0521in" fo:border="none"/>
    </style:style>
    <style:style style:name="Table69" style:family="table">
      <style:table-properties style:width="7.1389in" style:rel-width="96%" table:align="center" fo:background-color="#ffffff">
        <style:background-image/>
      </style:table-properties>
    </style:style>
    <style:style style:name="Table69.A" style:family="table-column">
      <style:table-column-properties style:column-width="7.1389in" style:rel-column-width="62909*"/>
    </style:style>
    <style:style style:name="Table69.A1" style:family="table-cell">
      <style:table-cell-properties style:vertical-align="middle" fo:padding="0.0521in" fo:border="none"/>
    </style:style>
    <style:style style:name="Table70" style:family="table">
      <style:table-properties style:width="7.1389in" style:rel-width="96%" table:align="center" fo:background-color="#ffffff">
        <style:background-image/>
      </style:table-properties>
    </style:style>
    <style:style style:name="Table70.A" style:family="table-column">
      <style:table-column-properties style:column-width="7.1389in" style:rel-column-width="62909*"/>
    </style:style>
    <style:style style:name="Table70.A1" style:family="table-cell">
      <style:table-cell-properties style:vertical-align="middle" fo:padding="0.0521in" fo:border="none"/>
    </style:style>
    <style:style style:name="Table71" style:family="table">
      <style:table-properties style:width="7.1389in" style:rel-width="96%" table:align="center" fo:background-color="#ffffff">
        <style:background-image/>
      </style:table-properties>
    </style:style>
    <style:style style:name="Table71.A" style:family="table-column">
      <style:table-column-properties style:column-width="7.1389in" style:rel-column-width="62909*"/>
    </style:style>
    <style:style style:name="Table71.A1" style:family="table-cell">
      <style:table-cell-properties style:vertical-align="middle" fo:padding="0.0521in" fo:border="none"/>
    </style:style>
    <style:style style:name="Table72" style:family="table">
      <style:table-properties style:width="7.1389in" style:rel-width="96%" table:align="center" fo:background-color="#ffffff">
        <style:background-image/>
      </style:table-properties>
    </style:style>
    <style:style style:name="Table72.A" style:family="table-column">
      <style:table-column-properties style:column-width="7.1389in" style:rel-column-width="62909*"/>
    </style:style>
    <style:style style:name="Table72.A1" style:family="table-cell">
      <style:table-cell-properties style:vertical-align="middle" fo:padding="0.0521in" fo:border="none"/>
    </style:style>
    <style:style style:name="Table73" style:family="table">
      <style:table-properties style:width="7.1389in" style:rel-width="96%" table:align="center" fo:background-color="#ffffff">
        <style:background-image/>
      </style:table-properties>
    </style:style>
    <style:style style:name="Table73.A" style:family="table-column">
      <style:table-column-properties style:column-width="7.1389in" style:rel-column-width="62909*"/>
    </style:style>
    <style:style style:name="Table73.A1" style:family="table-cell">
      <style:table-cell-properties style:vertical-align="middle" fo:padding="0.0521in" fo:border="none"/>
    </style:style>
    <style:style style:name="Table74" style:family="table">
      <style:table-properties style:width="7.1389in" style:rel-width="96%" table:align="center" fo:background-color="#ffffff">
        <style:background-image/>
      </style:table-properties>
    </style:style>
    <style:style style:name="Table74.A" style:family="table-column">
      <style:table-column-properties style:column-width="7.1389in" style:rel-column-width="62909*"/>
    </style:style>
    <style:style style:name="Table74.A1" style:family="table-cell">
      <style:table-cell-properties style:vertical-align="middle" fo:padding="0.0521in" fo:border="none"/>
    </style:style>
    <style:style style:name="Table75" style:family="table">
      <style:table-properties style:width="7.5403in" style:rel-width="100%" table:align="left"/>
    </style:style>
    <style:style style:name="Table75.A" style:family="table-column">
      <style:table-column-properties style:column-width="7.5403in" style:rel-column-width="65535*"/>
    </style:style>
    <style:style style:name="Table75.A1" style:family="table-cell">
      <style:table-cell-properties style:vertical-align="middle" fo:padding="0.0521in" fo:border="none"/>
    </style:style>
    <style:style style:name="Table76" style:family="table">
      <style:table-properties style:width="7.4361in" style:rel-width="100%" fo:margin-left="0.3938in" table:align="left"/>
    </style:style>
    <style:style style:name="Table76.A" style:family="table-column">
      <style:table-column-properties style:column-width="3.325in" style:rel-column-width="29304*"/>
    </style:style>
    <style:style style:name="Table76.B" style:family="table-column">
      <style:table-column-properties style:column-width="4.1111in" style:rel-column-width="36230*"/>
    </style:style>
    <style:style style:name="Table76.A1" style:family="table-cell">
      <style:table-cell-properties style:vertical-align="middle" fo:padding="0.0521in" fo:border="0.75pt solid #808080"/>
    </style:style>
    <style:style style:name="Table76.B1" style:family="table-cell">
      <style:table-cell-properties style:vertical-align="middle" fo:padding="0.0521in" fo:border-left="0.05pt solid #808080" fo:border-right="0.75pt solid #808080" fo:border-top="0.75pt solid #808080" fo:border-bottom="0.75pt solid #808080"/>
    </style:style>
    <style:style style:name="Table76" style:family="table">
      <style:table-properties style:width="7.4361in" style:rel-width="100%" fo:margin-left="0.3938in" table:align="left"/>
    </style:style>
    <style:style style:name="Table76.A" style:family="table-column">
      <style:table-column-properties style:column-width="3.325in" style:rel-column-width="29304*"/>
    </style:style>
    <style:style style:name="Table76.B" style:family="table-column">
      <style:table-column-properties style:column-width="4.1111in" style:rel-column-width="36230*"/>
    </style:style>
    <style:style style:name="Table76.A1" style:family="table-cell">
      <style:table-cell-properties style:vertical-align="middle" fo:padding="0.0521in" fo:border="0.75pt solid #808080"/>
    </style:style>
    <style:style style:name="Table76.B1" style:family="table-cell">
      <style:table-cell-properties style:vertical-align="middle" fo:padding="0.0521in" fo:border-left="0.05pt solid #808080" fo:border-right="0.75pt solid #808080" fo:border-top="0.75pt solid #808080" fo:border-bottom="0.75pt solid #808080"/>
    </style:style>
    <style:style style:name="Table77" style:family="table">
      <style:table-properties style:width="7.5403in" style:rel-width="100%" table:align="left"/>
    </style:style>
    <style:style style:name="Table77.A" style:family="table-column">
      <style:table-column-properties style:column-width="2.1056in" style:rel-column-width="18298*"/>
    </style:style>
    <style:style style:name="Table77.B" style:family="table-column">
      <style:table-column-properties style:column-width="5.4347in" style:rel-column-width="47236*"/>
    </style:style>
    <style:style style:name="Table77.A1" style:family="table-cell">
      <style:table-cell-properties style:vertical-align="middle" fo:padding="0.0521in" fo:border-left="0.75pt solid #808080" fo:border-right="0.75pt solid #808080" fo:border-top="0.75pt solid #808080" fo:border-bottom="0.05pt solid #808080"/>
    </style:style>
    <style:style style:name="Table77.A2" style:family="table-cell">
      <style:table-cell-properties style:vertical-align="middle" fo:padding="0.0521in" fo:border-left="0.75pt solid #808080" fo:border-right="0.75pt solid #808080" fo:border-top="none" fo:border-bottom="0.05pt solid #808080"/>
    </style:style>
    <style:style style:name="Table77.B2" style:family="table-cell">
      <style:table-cell-properties style:vertical-align="middle" fo:padding="0.0521in" fo:border-left="0.05pt solid #808080" fo:border-right="0.75pt solid #808080" fo:border-top="none" fo:border-bottom="0.05pt solid #808080"/>
    </style:style>
    <style:style style:name="Table77.A5" style:family="table-cell">
      <style:table-cell-properties style:vertical-align="middle" fo:padding="0.0521in" fo:border-left="0.75pt solid #808080" fo:border-right="0.75pt solid #808080" fo:border-top="none" fo:border-bottom="0.75pt solid #808080"/>
    </style:style>
    <style:style style:name="Table77.B5" style:family="table-cell">
      <style:table-cell-properties style:vertical-align="middle" fo:padding="0.0521in" fo:border-left="0.05pt solid #808080" fo:border-right="0.75pt solid #808080" fo:border-top="none" fo:border-bottom="0.75pt solid #808080"/>
    </style:style>
    <style:style style:name="Table78" style:family="table">
      <style:table-properties style:width="7.5403in" style:rel-width="100%" table:align="left"/>
    </style:style>
    <style:style style:name="Table78.A" style:family="table-column">
      <style:table-column-properties style:column-width="7.5403in" style:rel-column-width="65535*"/>
    </style:style>
    <style:style style:name="Table78.A1" style:family="table-cell">
      <style:table-cell-properties style:vertical-align="middle" fo:padding="0.0521in" fo:border-left="0.75pt solid #808080" fo:border-right="0.75pt solid #808080" fo:border-top="0.75pt solid #808080" fo:border-bottom="0.05pt solid #808080"/>
    </style:style>
    <style:style style:name="Table78.A2" style:family="table-cell">
      <style:table-cell-properties style:vertical-align="middle" fo:padding="0.0521in" fo:border-left="0.75pt solid #808080" fo:border-right="0.75pt solid #808080" fo:border-top="none" fo:border-bottom="0.05pt solid #808080"/>
    </style:style>
    <style:style style:name="Table78.A5" style:family="table-cell">
      <style:table-cell-properties style:vertical-align="middle" fo:padding="0.0521in" fo:border-left="0.75pt solid #808080" fo:border-right="0.75pt solid #808080" fo:border-top="none" fo:border-bottom="0.75pt solid #808080"/>
    </style:style>
    <style:style style:name="Table79" style:family="table">
      <style:table-properties style:width="7.1389in" style:rel-width="96%" table:align="center" fo:background-color="#ffffff">
        <style:background-image/>
      </style:table-properties>
    </style:style>
    <style:style style:name="Table79.A" style:family="table-column">
      <style:table-column-properties style:column-width="7.1389in" style:rel-column-width="62909*"/>
    </style:style>
    <style:style style:name="Table79.A1" style:family="table-cell">
      <style:table-cell-properties style:vertical-align="middle" fo:padding="0.0521in" fo:border="none"/>
    </style:style>
    <style:style style:name="Table80" style:family="table">
      <style:table-properties style:width="4.5194in" table:align="left"/>
    </style:style>
    <style:style style:name="Table80.A" style:family="table-column">
      <style:table-column-properties style:column-width="1.2354in"/>
    </style:style>
    <style:style style:name="Table80.B" style:family="table-column">
      <style:table-column-properties style:column-width="2.5201in"/>
    </style:style>
    <style:style style:name="Table80.C" style:family="table-column">
      <style:table-column-properties style:column-width="0.7639in"/>
    </style:style>
    <style:style style:name="Table80.A1" style:family="table-cell">
      <style:table-cell-properties fo:padding="0.0194in" fo:border="none"/>
    </style:style>
    <style:style style:name="Table80.C2" style:family="table-cell">
      <style:table-cell-properties style:vertical-align="bottom" fo:padding="0.0194in" fo:border="none"/>
    </style:style>
    <style:style style:name="Table80.A3" style:family="table-cell">
      <style:table-cell-properties style:vertical-align="middle" fo:padding="0.0194in" fo:border="none"/>
    </style:style>
    <style:style style:name="Table81" style:family="table">
      <style:table-properties style:width="7.1389in" style:rel-width="96%" table:align="center" fo:background-color="#ffffff">
        <style:background-image/>
      </style:table-properties>
    </style:style>
    <style:style style:name="Table81.A" style:family="table-column">
      <style:table-column-properties style:column-width="7.1389in" style:rel-column-width="62909*"/>
    </style:style>
    <style:style style:name="Table81.A1" style:family="table-cell">
      <style:table-cell-properties style:vertical-align="middle" fo:padding="0.0521in" fo:border="none"/>
    </style:style>
    <style:style style:name="Table82" style:family="table">
      <style:table-properties style:width="5.0708in" table:align="left"/>
    </style:style>
    <style:style style:name="Table82.A" style:family="table-column">
      <style:table-column-properties style:column-width="1.3979in"/>
    </style:style>
    <style:style style:name="Table82.B" style:family="table-column">
      <style:table-column-properties style:column-width="2.9174in"/>
    </style:style>
    <style:style style:name="Table82.C" style:family="table-column">
      <style:table-column-properties style:column-width="0.7556in"/>
    </style:style>
    <style:style style:name="Table82.A1" style:family="table-cell">
      <style:table-cell-properties fo:padding="0.0194in" fo:border="none"/>
    </style:style>
    <style:style style:name="Table82.C2" style:family="table-cell">
      <style:table-cell-properties style:vertical-align="bottom" fo:padding="0.0194in" fo:border="none"/>
    </style:style>
    <style:style style:name="Table82.A3" style:family="table-cell">
      <style:table-cell-properties style:vertical-align="middle" fo:padding="0.0194in" fo:border="none"/>
    </style:style>
    <style:style style:name="Table83" style:family="table">
      <style:table-properties style:width="7.1389in" style:rel-width="96%" table:align="center" fo:background-color="#ffffff">
        <style:background-image/>
      </style:table-properties>
    </style:style>
    <style:style style:name="Table83.A" style:family="table-column">
      <style:table-column-properties style:column-width="7.1389in" style:rel-column-width="62909*"/>
    </style:style>
    <style:style style:name="Table83.A1" style:family="table-cell">
      <style:table-cell-properties style:vertical-align="middle" fo:padding="0.0521in" fo:border="none"/>
    </style:style>
    <style:style style:name="Table84" style:family="table">
      <style:table-properties style:width="2.5708in" table:align="left"/>
    </style:style>
    <style:style style:name="Table84.A" style:family="table-column">
      <style:table-column-properties style:column-width="1.1924in"/>
    </style:style>
    <style:style style:name="Table84.B" style:family="table-column">
      <style:table-column-properties style:column-width="0.6819in"/>
    </style:style>
    <style:style style:name="Table84.C" style:family="table-column">
      <style:table-column-properties style:column-width="0.6965in"/>
    </style:style>
    <style:style style:name="Table84.A1" style:family="table-cell">
      <style:table-cell-properties fo:padding="0.0194in" fo:border="none"/>
    </style:style>
    <style:style style:name="Table84.C2" style:family="table-cell">
      <style:table-cell-properties style:vertical-align="bottom" fo:padding="0.0194in" fo:border="none"/>
    </style:style>
    <style:style style:name="Table85" style:family="table">
      <style:table-properties style:width="7.1389in" style:rel-width="96%" table:align="center" fo:background-color="#ffffff">
        <style:background-image/>
      </style:table-properties>
    </style:style>
    <style:style style:name="Table85.A" style:family="table-column">
      <style:table-column-properties style:column-width="7.1389in" style:rel-column-width="62909*"/>
    </style:style>
    <style:style style:name="Table85.A1" style:family="table-cell">
      <style:table-cell-properties style:vertical-align="middle" fo:padding="0.0521in" fo:border="none"/>
    </style:style>
    <style:style style:name="Table86" style:family="table">
      <style:table-properties style:width="4.6444in" table:align="left"/>
    </style:style>
    <style:style style:name="Table86.A" style:family="table-column">
      <style:table-column-properties style:column-width="0.8278in"/>
    </style:style>
    <style:style style:name="Table86.B" style:family="table-column">
      <style:table-column-properties style:column-width="2.5201in"/>
    </style:style>
    <style:style style:name="Table86.C" style:family="table-column">
      <style:table-column-properties style:column-width="1.2965in"/>
    </style:style>
    <style:style style:name="Table86.A1" style:family="table-cell">
      <style:table-cell-properties fo:padding="0.0194in" fo:border="none"/>
    </style:style>
    <style:style style:name="Table86.C2" style:family="table-cell">
      <style:table-cell-properties style:vertical-align="bottom" fo:padding="0.0194in" fo:border="none"/>
    </style:style>
    <style:style style:name="Table79" style:family="table">
      <style:table-properties style:width="7.1389in" style:rel-width="96%" table:align="center" fo:background-color="#ffffff">
        <style:background-image/>
      </style:table-properties>
    </style:style>
    <style:style style:name="Table79.A" style:family="table-column">
      <style:table-column-properties style:column-width="7.1389in" style:rel-column-width="62909*"/>
    </style:style>
    <style:style style:name="Table79.A1" style:family="table-cell">
      <style:table-cell-properties style:vertical-align="middle" fo:padding="0.0521in" fo:border="none"/>
    </style:style>
    <style:style style:name="Table80" style:family="table">
      <style:table-properties style:width="4.5194in" table:align="left"/>
    </style:style>
    <style:style style:name="Table80.A" style:family="table-column">
      <style:table-column-properties style:column-width="1.2354in"/>
    </style:style>
    <style:style style:name="Table80.B" style:family="table-column">
      <style:table-column-properties style:column-width="2.5201in"/>
    </style:style>
    <style:style style:name="Table80.C" style:family="table-column">
      <style:table-column-properties style:column-width="0.7639in"/>
    </style:style>
    <style:style style:name="Table80.A1" style:family="table-cell">
      <style:table-cell-properties fo:padding="0.0194in" fo:border="none"/>
    </style:style>
    <style:style style:name="Table80.C2" style:family="table-cell">
      <style:table-cell-properties style:vertical-align="bottom" fo:padding="0.0194in" fo:border="none"/>
    </style:style>
    <style:style style:name="Table80.A3" style:family="table-cell">
      <style:table-cell-properties style:vertical-align="middle" fo:padding="0.0194in" fo:border="none"/>
    </style:style>
    <style:style style:name="Table80" style:family="table">
      <style:table-properties style:width="4.5194in" table:align="left"/>
    </style:style>
    <style:style style:name="Table80.A" style:family="table-column">
      <style:table-column-properties style:column-width="1.2354in"/>
    </style:style>
    <style:style style:name="Table80.B" style:family="table-column">
      <style:table-column-properties style:column-width="2.5201in"/>
    </style:style>
    <style:style style:name="Table80.C" style:family="table-column">
      <style:table-column-properties style:column-width="0.7639in"/>
    </style:style>
    <style:style style:name="Table80.A1" style:family="table-cell">
      <style:table-cell-properties fo:padding="0.0194in" fo:border="none"/>
    </style:style>
    <style:style style:name="Table80.C2" style:family="table-cell">
      <style:table-cell-properties style:vertical-align="bottom" fo:padding="0.0194in" fo:border="none"/>
    </style:style>
    <style:style style:name="Table80.A3" style:family="table-cell">
      <style:table-cell-properties style:vertical-align="middle" fo:padding="0.0194in" fo:border="none"/>
    </style:style>
    <style:style style:name="Table81" style:family="table">
      <style:table-properties style:width="7.1389in" style:rel-width="96%" table:align="center" fo:background-color="#ffffff">
        <style:background-image/>
      </style:table-properties>
    </style:style>
    <style:style style:name="Table81.A" style:family="table-column">
      <style:table-column-properties style:column-width="7.1389in" style:rel-column-width="62909*"/>
    </style:style>
    <style:style style:name="Table81.A1" style:family="table-cell">
      <style:table-cell-properties style:vertical-align="middle" fo:padding="0.0521in" fo:border="none"/>
    </style:style>
    <style:style style:name="Table82" style:family="table">
      <style:table-properties style:width="5.0708in" table:align="left"/>
    </style:style>
    <style:style style:name="Table82.A" style:family="table-column">
      <style:table-column-properties style:column-width="1.3979in"/>
    </style:style>
    <style:style style:name="Table82.B" style:family="table-column">
      <style:table-column-properties style:column-width="2.9174in"/>
    </style:style>
    <style:style style:name="Table82.C" style:family="table-column">
      <style:table-column-properties style:column-width="0.7556in"/>
    </style:style>
    <style:style style:name="Table82.A1" style:family="table-cell">
      <style:table-cell-properties fo:padding="0.0194in" fo:border="none"/>
    </style:style>
    <style:style style:name="Table82.C2" style:family="table-cell">
      <style:table-cell-properties style:vertical-align="bottom" fo:padding="0.0194in" fo:border="none"/>
    </style:style>
    <style:style style:name="Table82.A3" style:family="table-cell">
      <style:table-cell-properties style:vertical-align="middle" fo:padding="0.0194in" fo:border="none"/>
    </style:style>
    <style:style style:name="Table82" style:family="table">
      <style:table-properties style:width="5.0708in" table:align="left"/>
    </style:style>
    <style:style style:name="Table82.A" style:family="table-column">
      <style:table-column-properties style:column-width="1.3979in"/>
    </style:style>
    <style:style style:name="Table82.B" style:family="table-column">
      <style:table-column-properties style:column-width="2.9174in"/>
    </style:style>
    <style:style style:name="Table82.C" style:family="table-column">
      <style:table-column-properties style:column-width="0.7556in"/>
    </style:style>
    <style:style style:name="Table82.A1" style:family="table-cell">
      <style:table-cell-properties fo:padding="0.0194in" fo:border="none"/>
    </style:style>
    <style:style style:name="Table82.C2" style:family="table-cell">
      <style:table-cell-properties style:vertical-align="bottom" fo:padding="0.0194in" fo:border="none"/>
    </style:style>
    <style:style style:name="Table82.A3" style:family="table-cell">
      <style:table-cell-properties style:vertical-align="middle" fo:padding="0.0194in" fo:border="none"/>
    </style:style>
    <style:style style:name="Table83" style:family="table">
      <style:table-properties style:width="7.1389in" style:rel-width="96%" table:align="center" fo:background-color="#ffffff">
        <style:background-image/>
      </style:table-properties>
    </style:style>
    <style:style style:name="Table83.A" style:family="table-column">
      <style:table-column-properties style:column-width="7.1389in" style:rel-column-width="62909*"/>
    </style:style>
    <style:style style:name="Table83.A1" style:family="table-cell">
      <style:table-cell-properties style:vertical-align="middle" fo:padding="0.0521in" fo:border="none"/>
    </style:style>
    <style:style style:name="Table84" style:family="table">
      <style:table-properties style:width="2.5708in" table:align="left"/>
    </style:style>
    <style:style style:name="Table84.A" style:family="table-column">
      <style:table-column-properties style:column-width="1.1924in"/>
    </style:style>
    <style:style style:name="Table84.B" style:family="table-column">
      <style:table-column-properties style:column-width="0.6819in"/>
    </style:style>
    <style:style style:name="Table84.C" style:family="table-column">
      <style:table-column-properties style:column-width="0.6965in"/>
    </style:style>
    <style:style style:name="Table84.A1" style:family="table-cell">
      <style:table-cell-properties fo:padding="0.0194in" fo:border="none"/>
    </style:style>
    <style:style style:name="Table84.C2" style:family="table-cell">
      <style:table-cell-properties style:vertical-align="bottom" fo:padding="0.0194in" fo:border="none"/>
    </style:style>
    <style:style style:name="Table84" style:family="table">
      <style:table-properties style:width="2.5708in" table:align="left"/>
    </style:style>
    <style:style style:name="Table84.A" style:family="table-column">
      <style:table-column-properties style:column-width="1.1924in"/>
    </style:style>
    <style:style style:name="Table84.B" style:family="table-column">
      <style:table-column-properties style:column-width="0.6819in"/>
    </style:style>
    <style:style style:name="Table84.C" style:family="table-column">
      <style:table-column-properties style:column-width="0.6965in"/>
    </style:style>
    <style:style style:name="Table84.A1" style:family="table-cell">
      <style:table-cell-properties fo:padding="0.0194in" fo:border="none"/>
    </style:style>
    <style:style style:name="Table84.C2" style:family="table-cell">
      <style:table-cell-properties style:vertical-align="bottom" fo:padding="0.0194in" fo:border="none"/>
    </style:style>
    <style:style style:name="Table85" style:family="table">
      <style:table-properties style:width="7.1389in" style:rel-width="96%" table:align="center" fo:background-color="#ffffff">
        <style:background-image/>
      </style:table-properties>
    </style:style>
    <style:style style:name="Table85.A" style:family="table-column">
      <style:table-column-properties style:column-width="7.1389in" style:rel-column-width="62909*"/>
    </style:style>
    <style:style style:name="Table85.A1" style:family="table-cell">
      <style:table-cell-properties style:vertical-align="middle" fo:padding="0.0521in" fo:border="none"/>
    </style:style>
    <style:style style:name="Table86" style:family="table">
      <style:table-properties style:width="4.6444in" table:align="left"/>
    </style:style>
    <style:style style:name="Table86.A" style:family="table-column">
      <style:table-column-properties style:column-width="0.8278in"/>
    </style:style>
    <style:style style:name="Table86.B" style:family="table-column">
      <style:table-column-properties style:column-width="2.5201in"/>
    </style:style>
    <style:style style:name="Table86.C" style:family="table-column">
      <style:table-column-properties style:column-width="1.2965in"/>
    </style:style>
    <style:style style:name="Table86.A1" style:family="table-cell">
      <style:table-cell-properties fo:padding="0.0194in" fo:border="none"/>
    </style:style>
    <style:style style:name="Table86.C2" style:family="table-cell">
      <style:table-cell-properties style:vertical-align="bottom" fo:padding="0.0194in" fo:border="none"/>
    </style:style>
    <style:style style:name="Table86" style:family="table">
      <style:table-properties style:width="4.6444in" table:align="left"/>
    </style:style>
    <style:style style:name="Table86.A" style:family="table-column">
      <style:table-column-properties style:column-width="0.8278in"/>
    </style:style>
    <style:style style:name="Table86.B" style:family="table-column">
      <style:table-column-properties style:column-width="2.5201in"/>
    </style:style>
    <style:style style:name="Table86.C" style:family="table-column">
      <style:table-column-properties style:column-width="1.2965in"/>
    </style:style>
    <style:style style:name="Table86.A1" style:family="table-cell">
      <style:table-cell-properties fo:padding="0.0194in" fo:border="none"/>
    </style:style>
    <style:style style:name="Table86.C2" style:family="table-cell">
      <style:table-cell-properties style:vertical-align="bottom" fo:padding="0.0194in" fo:border="none"/>
    </style:style>
    <style:style style:name="Table87" style:family="table">
      <style:table-properties style:width="7.5403in" style:rel-width="100%" table:align="left"/>
    </style:style>
    <style:style style:name="Table87.A" style:family="table-column">
      <style:table-column-properties style:column-width="7.5403in" style:rel-column-width="65535*"/>
    </style:style>
    <style:style style:name="Table87.A1" style:family="table-cell">
      <style:table-cell-properties style:vertical-align="middle" fo:padding="0.0521in" fo:border="none"/>
    </style:style>
    <style:style style:name="Table88" style:family="table">
      <style:table-properties style:width="7.4361in" style:rel-width="100%" fo:margin-left="0.3938in" table:align="left"/>
    </style:style>
    <style:style style:name="Table88.A" style:family="table-column">
      <style:table-column-properties style:column-width="3.8014in" style:rel-column-width="33502*"/>
    </style:style>
    <style:style style:name="Table88.B" style:family="table-column">
      <style:table-column-properties style:column-width="3.6347in" style:rel-column-width="32032*"/>
    </style:style>
    <style:style style:name="Table88.A1" style:family="table-cell">
      <style:table-cell-properties style:vertical-align="middle" fo:padding="0.0521in" fo:border="0.75pt solid #808080"/>
    </style:style>
    <style:style style:name="Table88.B1" style:family="table-cell">
      <style:table-cell-properties style:vertical-align="middle" fo:padding="0.0521in" fo:border-left="0.05pt solid #808080" fo:border-right="0.75pt solid #808080" fo:border-top="0.75pt solid #808080" fo:border-bottom="0.75pt solid #808080"/>
    </style:style>
    <style:style style:name="Table88" style:family="table">
      <style:table-properties style:width="7.4361in" style:rel-width="100%" fo:margin-left="0.3938in" table:align="left"/>
    </style:style>
    <style:style style:name="Table88.A" style:family="table-column">
      <style:table-column-properties style:column-width="3.8014in" style:rel-column-width="33502*"/>
    </style:style>
    <style:style style:name="Table88.B" style:family="table-column">
      <style:table-column-properties style:column-width="3.6347in" style:rel-column-width="32032*"/>
    </style:style>
    <style:style style:name="Table88.A1" style:family="table-cell">
      <style:table-cell-properties style:vertical-align="middle" fo:padding="0.0521in" fo:border="0.75pt solid #808080"/>
    </style:style>
    <style:style style:name="Table88.B1" style:family="table-cell">
      <style:table-cell-properties style:vertical-align="middle" fo:padding="0.0521in" fo:border-left="0.05pt solid #808080" fo:border-right="0.75pt solid #808080" fo:border-top="0.75pt solid #808080" fo:border-bottom="0.75pt solid #808080"/>
    </style:style>
    <style:style style:name="Table89" style:family="table">
      <style:table-properties style:width="7.5403in" style:rel-width="100%" table:align="left"/>
    </style:style>
    <style:style style:name="Table89.A" style:family="table-column">
      <style:table-column-properties style:column-width="1.4854in" style:rel-column-width="12910*"/>
    </style:style>
    <style:style style:name="Table89.B" style:family="table-column">
      <style:table-column-properties style:column-width="6.0549in" style:rel-column-width="52625*"/>
    </style:style>
    <style:style style:name="Table89.A1" style:family="table-cell">
      <style:table-cell-properties style:vertical-align="middle" fo:padding="0.0521in" fo:border-left="0.75pt solid #808080" fo:border-right="0.75pt solid #808080" fo:border-top="0.75pt solid #808080" fo:border-bottom="0.05pt solid #808080"/>
    </style:style>
    <style:style style:name="Table89.A2" style:family="table-cell">
      <style:table-cell-properties style:vertical-align="middle" fo:padding="0.0521in" fo:border-left="0.75pt solid #808080" fo:border-right="0.75pt solid #808080" fo:border-top="none" fo:border-bottom="0.05pt solid #808080"/>
    </style:style>
    <style:style style:name="Table89.B2" style:family="table-cell">
      <style:table-cell-properties style:vertical-align="middle" fo:padding="0.0521in" fo:border-left="0.05pt solid #808080" fo:border-right="0.75pt solid #808080" fo:border-top="none" fo:border-bottom="0.05pt solid #808080"/>
    </style:style>
    <style:style style:name="Table89.A7" style:family="table-cell">
      <style:table-cell-properties style:vertical-align="middle" fo:padding="0.0521in" fo:border-left="0.75pt solid #808080" fo:border-right="0.75pt solid #808080" fo:border-top="none" fo:border-bottom="0.75pt solid #808080"/>
    </style:style>
    <style:style style:name="Table89.B7" style:family="table-cell">
      <style:table-cell-properties style:vertical-align="middle" fo:padding="0.0521in" fo:border-left="0.05pt solid #808080" fo:border-right="0.75pt solid #808080" fo:border-top="none" fo:border-bottom="0.75pt solid #808080"/>
    </style:style>
    <style:style style:name="Table90" style:family="table">
      <style:table-properties style:width="7.5403in" style:rel-width="100%" table:align="left"/>
    </style:style>
    <style:style style:name="Table90.A" style:family="table-column">
      <style:table-column-properties style:column-width="7.5403in" style:rel-column-width="65535*"/>
    </style:style>
    <style:style style:name="Table90.A1" style:family="table-cell">
      <style:table-cell-properties style:vertical-align="middle" fo:padding="0.0521in" fo:border-left="0.75pt solid #808080" fo:border-right="0.75pt solid #808080" fo:border-top="0.75pt solid #808080" fo:border-bottom="0.05pt solid #808080"/>
    </style:style>
    <style:style style:name="Table90.A2" style:family="table-cell">
      <style:table-cell-properties style:vertical-align="middle" fo:padding="0.0521in" fo:border-left="0.75pt solid #808080" fo:border-right="0.75pt solid #808080" fo:border-top="none" fo:border-bottom="0.05pt solid #808080"/>
    </style:style>
    <style:style style:name="Table90.A7" style:family="table-cell">
      <style:table-cell-properties style:vertical-align="middle" fo:padding="0.0521in" fo:border-left="0.75pt solid #808080" fo:border-right="0.75pt solid #808080" fo:border-top="none" fo:border-bottom="0.75pt solid #808080"/>
    </style:style>
    <style:style style:name="Table91" style:family="table">
      <style:table-properties style:width="7.1389in" style:rel-width="96%" table:align="center" fo:background-color="#ffffff">
        <style:background-image/>
      </style:table-properties>
    </style:style>
    <style:style style:name="Table91.A" style:family="table-column">
      <style:table-column-properties style:column-width="7.1389in" style:rel-column-width="62909*"/>
    </style:style>
    <style:style style:name="Table91.A1" style:family="table-cell">
      <style:table-cell-properties style:vertical-align="middle" fo:padding="0.0521in" fo:border="none"/>
    </style:style>
    <style:style style:name="Table92" style:family="table">
      <style:table-properties style:width="1.0576in" table:align="left"/>
    </style:style>
    <style:style style:name="Table92.A" style:family="table-column">
      <style:table-column-properties style:column-width="0.9611in"/>
    </style:style>
    <style:style style:name="Table92.B" style:family="table-column">
      <style:table-column-properties style:column-width="0.0965in"/>
    </style:style>
    <style:style style:name="Table92.A1" style:family="table-cell">
      <style:table-cell-properties fo:padding="0.0194in" fo:border="none"/>
    </style:style>
    <style:style style:name="Table93" style:family="table">
      <style:table-properties style:width="7.1389in" style:rel-width="96%" table:align="center" fo:background-color="#ffffff">
        <style:background-image/>
      </style:table-properties>
    </style:style>
    <style:style style:name="Table93.A" style:family="table-column">
      <style:table-column-properties style:column-width="7.1389in" style:rel-column-width="62909*"/>
    </style:style>
    <style:style style:name="Table93.A1" style:family="table-cell">
      <style:table-cell-properties style:vertical-align="middle" fo:padding="0.0521in" fo:border="none"/>
    </style:style>
    <style:style style:name="Table94" style:family="table">
      <style:table-properties style:width="2.3799in" table:align="left"/>
    </style:style>
    <style:style style:name="Table94.A" style:family="table-column">
      <style:table-column-properties style:column-width="0.866in"/>
    </style:style>
    <style:style style:name="Table94.B" style:family="table-column">
      <style:table-column-properties style:column-width="0.6819in"/>
    </style:style>
    <style:style style:name="Table94.C" style:family="table-column">
      <style:table-column-properties style:column-width="0.8319in"/>
    </style:style>
    <style:style style:name="Table94.A1" style:family="table-cell">
      <style:table-cell-properties fo:padding="0.0194in" fo:border="none"/>
    </style:style>
    <style:style style:name="Table94.C2" style:family="table-cell">
      <style:table-cell-properties style:vertical-align="bottom" fo:padding="0.0194in" fo:border="none"/>
    </style:style>
    <style:style style:name="Table95" style:family="table">
      <style:table-properties style:width="7.1389in" style:rel-width="96%" table:align="center" fo:background-color="#ffffff">
        <style:background-image/>
      </style:table-properties>
    </style:style>
    <style:style style:name="Table95.A" style:family="table-column">
      <style:table-column-properties style:column-width="7.1389in" style:rel-column-width="62909*"/>
    </style:style>
    <style:style style:name="Table95.A1" style:family="table-cell">
      <style:table-cell-properties style:vertical-align="middle" fo:padding="0.0521in" fo:border="none"/>
    </style:style>
    <style:style style:name="Table96" style:family="table">
      <style:table-properties style:width="2.3708in" table:align="left"/>
    </style:style>
    <style:style style:name="Table96.A" style:family="table-column">
      <style:table-column-properties style:column-width="2.2743in"/>
    </style:style>
    <style:style style:name="Table96.B" style:family="table-column">
      <style:table-column-properties style:column-width="0.0965in"/>
    </style:style>
    <style:style style:name="Table96.A1" style:family="table-cell">
      <style:table-cell-properties fo:padding="0.0194in" fo:border="none"/>
    </style:style>
    <style:style style:name="Table97" style:family="table">
      <style:table-properties style:width="7.1389in" style:rel-width="96%" table:align="center" fo:background-color="#ffffff">
        <style:background-image/>
      </style:table-properties>
    </style:style>
    <style:style style:name="Table97.A" style:family="table-column">
      <style:table-column-properties style:column-width="7.1389in" style:rel-column-width="62909*"/>
    </style:style>
    <style:style style:name="Table97.A1" style:family="table-cell">
      <style:table-cell-properties style:vertical-align="middle" fo:padding="0.0521in" fo:border="none"/>
    </style:style>
    <style:style style:name="Table98" style:family="table">
      <style:table-properties style:width="5.5444in" table:align="left"/>
    </style:style>
    <style:style style:name="Table98.A" style:family="table-column">
      <style:table-column-properties style:column-width="1.5507in"/>
    </style:style>
    <style:style style:name="Table98.B" style:family="table-column">
      <style:table-column-properties style:column-width="2.5201in"/>
    </style:style>
    <style:style style:name="Table98.C" style:family="table-column">
      <style:table-column-properties style:column-width="1.4736in"/>
    </style:style>
    <style:style style:name="Table98.A1" style:family="table-cell">
      <style:table-cell-properties fo:padding="0.0194in" fo:border="none"/>
    </style:style>
    <style:style style:name="Table98.C2" style:family="table-cell">
      <style:table-cell-properties style:vertical-align="bottom" fo:padding="0.0194in" fo:border="none"/>
    </style:style>
    <style:style style:name="Table99" style:family="table">
      <style:table-properties style:width="7.1389in" style:rel-width="96%" table:align="center" fo:background-color="#ffffff">
        <style:background-image/>
      </style:table-properties>
    </style:style>
    <style:style style:name="Table99.A" style:family="table-column">
      <style:table-column-properties style:column-width="7.1389in" style:rel-column-width="62909*"/>
    </style:style>
    <style:style style:name="Table99.A1" style:family="table-cell">
      <style:table-cell-properties style:vertical-align="middle" fo:padding="0.0521in" fo:border="none"/>
    </style:style>
    <style:style style:name="Table100" style:family="table">
      <style:table-properties style:width="0.8403in" table:align="left"/>
    </style:style>
    <style:style style:name="Table100.A" style:family="table-column">
      <style:table-column-properties style:column-width="0.7438in"/>
    </style:style>
    <style:style style:name="Table100.B" style:family="table-column">
      <style:table-column-properties style:column-width="0.0965in"/>
    </style:style>
    <style:style style:name="Table100.A1" style:family="table-cell">
      <style:table-cell-properties fo:padding="0.0194in" fo:border="none"/>
    </style:style>
    <style:style style:name="Table101" style:family="table">
      <style:table-properties style:width="7.1389in" style:rel-width="96%" table:align="center" fo:background-color="#ffffff">
        <style:background-image/>
      </style:table-properties>
    </style:style>
    <style:style style:name="Table101.A" style:family="table-column">
      <style:table-column-properties style:column-width="7.1389in" style:rel-column-width="62909*"/>
    </style:style>
    <style:style style:name="Table101.A1" style:family="table-cell">
      <style:table-cell-properties style:vertical-align="middle" fo:padding="0.0521in" fo:border="none"/>
    </style:style>
    <style:style style:name="Table102" style:family="table">
      <style:table-properties style:width="1.8792in" table:align="left"/>
    </style:style>
    <style:style style:name="Table102.A" style:family="table-column">
      <style:table-column-properties style:column-width="0.6486in"/>
    </style:style>
    <style:style style:name="Table102.B" style:family="table-column">
      <style:table-column-properties style:column-width="0.6007in"/>
    </style:style>
    <style:style style:name="Table102.C" style:family="table-column">
      <style:table-column-properties style:column-width="0.6299in"/>
    </style:style>
    <style:style style:name="Table102.A1" style:family="table-cell">
      <style:table-cell-properties fo:padding="0.0194in" fo:border="none"/>
    </style:style>
    <style:style style:name="Table102.C2" style:family="table-cell">
      <style:table-cell-properties style:vertical-align="bottom" fo:padding="0.0194in" fo:border="none"/>
    </style:style>
    <style:style style:name="Table91" style:family="table">
      <style:table-properties style:width="7.1389in" style:rel-width="96%" table:align="center" fo:background-color="#ffffff">
        <style:background-image/>
      </style:table-properties>
    </style:style>
    <style:style style:name="Table91.A" style:family="table-column">
      <style:table-column-properties style:column-width="7.1389in" style:rel-column-width="62909*"/>
    </style:style>
    <style:style style:name="Table91.A1" style:family="table-cell">
      <style:table-cell-properties style:vertical-align="middle" fo:padding="0.0521in" fo:border="none"/>
    </style:style>
    <style:style style:name="Table92" style:family="table">
      <style:table-properties style:width="1.0576in" table:align="left"/>
    </style:style>
    <style:style style:name="Table92.A" style:family="table-column">
      <style:table-column-properties style:column-width="0.9611in"/>
    </style:style>
    <style:style style:name="Table92.B" style:family="table-column">
      <style:table-column-properties style:column-width="0.0965in"/>
    </style:style>
    <style:style style:name="Table92.A1" style:family="table-cell">
      <style:table-cell-properties fo:padding="0.0194in" fo:border="none"/>
    </style:style>
    <style:style style:name="Table92" style:family="table">
      <style:table-properties style:width="1.0576in" table:align="left"/>
    </style:style>
    <style:style style:name="Table92.A" style:family="table-column">
      <style:table-column-properties style:column-width="0.9611in"/>
    </style:style>
    <style:style style:name="Table92.B" style:family="table-column">
      <style:table-column-properties style:column-width="0.0965in"/>
    </style:style>
    <style:style style:name="Table92.A1" style:family="table-cell">
      <style:table-cell-properties fo:padding="0.0194in" fo:border="none"/>
    </style:style>
    <style:style style:name="Table93" style:family="table">
      <style:table-properties style:width="7.1389in" style:rel-width="96%" table:align="center" fo:background-color="#ffffff">
        <style:background-image/>
      </style:table-properties>
    </style:style>
    <style:style style:name="Table93.A" style:family="table-column">
      <style:table-column-properties style:column-width="7.1389in" style:rel-column-width="62909*"/>
    </style:style>
    <style:style style:name="Table93.A1" style:family="table-cell">
      <style:table-cell-properties style:vertical-align="middle" fo:padding="0.0521in" fo:border="none"/>
    </style:style>
    <style:style style:name="Table94" style:family="table">
      <style:table-properties style:width="2.3799in" table:align="left"/>
    </style:style>
    <style:style style:name="Table94.A" style:family="table-column">
      <style:table-column-properties style:column-width="0.866in"/>
    </style:style>
    <style:style style:name="Table94.B" style:family="table-column">
      <style:table-column-properties style:column-width="0.6819in"/>
    </style:style>
    <style:style style:name="Table94.C" style:family="table-column">
      <style:table-column-properties style:column-width="0.8319in"/>
    </style:style>
    <style:style style:name="Table94.A1" style:family="table-cell">
      <style:table-cell-properties fo:padding="0.0194in" fo:border="none"/>
    </style:style>
    <style:style style:name="Table94.C2" style:family="table-cell">
      <style:table-cell-properties style:vertical-align="bottom" fo:padding="0.0194in" fo:border="none"/>
    </style:style>
    <style:style style:name="Table94" style:family="table">
      <style:table-properties style:width="2.3799in" table:align="left"/>
    </style:style>
    <style:style style:name="Table94.A" style:family="table-column">
      <style:table-column-properties style:column-width="0.866in"/>
    </style:style>
    <style:style style:name="Table94.B" style:family="table-column">
      <style:table-column-properties style:column-width="0.6819in"/>
    </style:style>
    <style:style style:name="Table94.C" style:family="table-column">
      <style:table-column-properties style:column-width="0.8319in"/>
    </style:style>
    <style:style style:name="Table94.A1" style:family="table-cell">
      <style:table-cell-properties fo:padding="0.0194in" fo:border="none"/>
    </style:style>
    <style:style style:name="Table94.C2" style:family="table-cell">
      <style:table-cell-properties style:vertical-align="bottom" fo:padding="0.0194in" fo:border="none"/>
    </style:style>
    <style:style style:name="Table95" style:family="table">
      <style:table-properties style:width="7.1389in" style:rel-width="96%" table:align="center" fo:background-color="#ffffff">
        <style:background-image/>
      </style:table-properties>
    </style:style>
    <style:style style:name="Table95.A" style:family="table-column">
      <style:table-column-properties style:column-width="7.1389in" style:rel-column-width="62909*"/>
    </style:style>
    <style:style style:name="Table95.A1" style:family="table-cell">
      <style:table-cell-properties style:vertical-align="middle" fo:padding="0.0521in" fo:border="none"/>
    </style:style>
    <style:style style:name="Table96" style:family="table">
      <style:table-properties style:width="2.3708in" table:align="left"/>
    </style:style>
    <style:style style:name="Table96.A" style:family="table-column">
      <style:table-column-properties style:column-width="2.2743in"/>
    </style:style>
    <style:style style:name="Table96.B" style:family="table-column">
      <style:table-column-properties style:column-width="0.0965in"/>
    </style:style>
    <style:style style:name="Table96.A1" style:family="table-cell">
      <style:table-cell-properties fo:padding="0.0194in" fo:border="none"/>
    </style:style>
    <style:style style:name="Table96" style:family="table">
      <style:table-properties style:width="2.3708in" table:align="left"/>
    </style:style>
    <style:style style:name="Table96.A" style:family="table-column">
      <style:table-column-properties style:column-width="2.2743in"/>
    </style:style>
    <style:style style:name="Table96.B" style:family="table-column">
      <style:table-column-properties style:column-width="0.0965in"/>
    </style:style>
    <style:style style:name="Table96.A1" style:family="table-cell">
      <style:table-cell-properties fo:padding="0.0194in" fo:border="none"/>
    </style:style>
    <style:style style:name="Table97" style:family="table">
      <style:table-properties style:width="7.1389in" style:rel-width="96%" table:align="center" fo:background-color="#ffffff">
        <style:background-image/>
      </style:table-properties>
    </style:style>
    <style:style style:name="Table97.A" style:family="table-column">
      <style:table-column-properties style:column-width="7.1389in" style:rel-column-width="62909*"/>
    </style:style>
    <style:style style:name="Table97.A1" style:family="table-cell">
      <style:table-cell-properties style:vertical-align="middle" fo:padding="0.0521in" fo:border="none"/>
    </style:style>
    <style:style style:name="Table98" style:family="table">
      <style:table-properties style:width="5.5444in" table:align="left"/>
    </style:style>
    <style:style style:name="Table98.A" style:family="table-column">
      <style:table-column-properties style:column-width="1.5507in"/>
    </style:style>
    <style:style style:name="Table98.B" style:family="table-column">
      <style:table-column-properties style:column-width="2.5201in"/>
    </style:style>
    <style:style style:name="Table98.C" style:family="table-column">
      <style:table-column-properties style:column-width="1.4736in"/>
    </style:style>
    <style:style style:name="Table98.A1" style:family="table-cell">
      <style:table-cell-properties fo:padding="0.0194in" fo:border="none"/>
    </style:style>
    <style:style style:name="Table98.C2" style:family="table-cell">
      <style:table-cell-properties style:vertical-align="bottom" fo:padding="0.0194in" fo:border="none"/>
    </style:style>
    <style:style style:name="Table98" style:family="table">
      <style:table-properties style:width="5.5444in" table:align="left"/>
    </style:style>
    <style:style style:name="Table98.A" style:family="table-column">
      <style:table-column-properties style:column-width="1.5507in"/>
    </style:style>
    <style:style style:name="Table98.B" style:family="table-column">
      <style:table-column-properties style:column-width="2.5201in"/>
    </style:style>
    <style:style style:name="Table98.C" style:family="table-column">
      <style:table-column-properties style:column-width="1.4736in"/>
    </style:style>
    <style:style style:name="Table98.A1" style:family="table-cell">
      <style:table-cell-properties fo:padding="0.0194in" fo:border="none"/>
    </style:style>
    <style:style style:name="Table98.C2" style:family="table-cell">
      <style:table-cell-properties style:vertical-align="bottom" fo:padding="0.0194in" fo:border="none"/>
    </style:style>
    <style:style style:name="Table99" style:family="table">
      <style:table-properties style:width="7.1389in" style:rel-width="96%" table:align="center" fo:background-color="#ffffff">
        <style:background-image/>
      </style:table-properties>
    </style:style>
    <style:style style:name="Table99.A" style:family="table-column">
      <style:table-column-properties style:column-width="7.1389in" style:rel-column-width="62909*"/>
    </style:style>
    <style:style style:name="Table99.A1" style:family="table-cell">
      <style:table-cell-properties style:vertical-align="middle" fo:padding="0.0521in" fo:border="none"/>
    </style:style>
    <style:style style:name="Table100" style:family="table">
      <style:table-properties style:width="0.8403in" table:align="left"/>
    </style:style>
    <style:style style:name="Table100.A" style:family="table-column">
      <style:table-column-properties style:column-width="0.7438in"/>
    </style:style>
    <style:style style:name="Table100.B" style:family="table-column">
      <style:table-column-properties style:column-width="0.0965in"/>
    </style:style>
    <style:style style:name="Table100.A1" style:family="table-cell">
      <style:table-cell-properties fo:padding="0.0194in" fo:border="none"/>
    </style:style>
    <style:style style:name="Table100" style:family="table">
      <style:table-properties style:width="0.8403in" table:align="left"/>
    </style:style>
    <style:style style:name="Table100.A" style:family="table-column">
      <style:table-column-properties style:column-width="0.7438in"/>
    </style:style>
    <style:style style:name="Table100.B" style:family="table-column">
      <style:table-column-properties style:column-width="0.0965in"/>
    </style:style>
    <style:style style:name="Table100.A1" style:family="table-cell">
      <style:table-cell-properties fo:padding="0.0194in" fo:border="none"/>
    </style:style>
    <style:style style:name="Table101" style:family="table">
      <style:table-properties style:width="7.1389in" style:rel-width="96%" table:align="center" fo:background-color="#ffffff">
        <style:background-image/>
      </style:table-properties>
    </style:style>
    <style:style style:name="Table101.A" style:family="table-column">
      <style:table-column-properties style:column-width="7.1389in" style:rel-column-width="62909*"/>
    </style:style>
    <style:style style:name="Table101.A1" style:family="table-cell">
      <style:table-cell-properties style:vertical-align="middle" fo:padding="0.0521in" fo:border="none"/>
    </style:style>
    <style:style style:name="Table102" style:family="table">
      <style:table-properties style:width="1.8792in" table:align="left"/>
    </style:style>
    <style:style style:name="Table102.A" style:family="table-column">
      <style:table-column-properties style:column-width="0.6486in"/>
    </style:style>
    <style:style style:name="Table102.B" style:family="table-column">
      <style:table-column-properties style:column-width="0.6007in"/>
    </style:style>
    <style:style style:name="Table102.C" style:family="table-column">
      <style:table-column-properties style:column-width="0.6299in"/>
    </style:style>
    <style:style style:name="Table102.A1" style:family="table-cell">
      <style:table-cell-properties fo:padding="0.0194in" fo:border="none"/>
    </style:style>
    <style:style style:name="Table102.C2" style:family="table-cell">
      <style:table-cell-properties style:vertical-align="bottom" fo:padding="0.0194in" fo:border="none"/>
    </style:style>
    <style:style style:name="Table102" style:family="table">
      <style:table-properties style:width="1.8792in" table:align="left"/>
    </style:style>
    <style:style style:name="Table102.A" style:family="table-column">
      <style:table-column-properties style:column-width="0.6486in"/>
    </style:style>
    <style:style style:name="Table102.B" style:family="table-column">
      <style:table-column-properties style:column-width="0.6007in"/>
    </style:style>
    <style:style style:name="Table102.C" style:family="table-column">
      <style:table-column-properties style:column-width="0.6299in"/>
    </style:style>
    <style:style style:name="Table102.A1" style:family="table-cell">
      <style:table-cell-properties fo:padding="0.0194in" fo:border="none"/>
    </style:style>
    <style:style style:name="Table102.C2" style:family="table-cell">
      <style:table-cell-properties style:vertical-align="bottom" fo:padding="0.0194in" fo:border="none"/>
    </style:style>
    <style:style style:name="Table103" style:family="table">
      <style:table-properties style:width="7.5403in" style:rel-width="100%" table:align="left"/>
    </style:style>
    <style:style style:name="Table103.A" style:family="table-column">
      <style:table-column-properties style:column-width="7.5403in" style:rel-column-width="65535*"/>
    </style:style>
    <style:style style:name="Table103.A1" style:family="table-cell">
      <style:table-cell-properties style:vertical-align="middle" fo:padding="0.0521in" fo:border="none"/>
    </style:style>
    <style:style style:name="Table104" style:family="table">
      <style:table-properties style:width="7.5403in" style:rel-width="100%" table:align="left"/>
    </style:style>
    <style:style style:name="Table104.A" style:family="table-column">
      <style:table-column-properties style:column-width="2.0167in" style:rel-column-width="17528*"/>
    </style:style>
    <style:style style:name="Table104.B" style:family="table-column">
      <style:table-column-properties style:column-width="5.5236in" style:rel-column-width="48006*"/>
    </style:style>
    <style:style style:name="Table104.A1" style:family="table-cell">
      <style:table-cell-properties style:vertical-align="middle" fo:padding="0.0521in" fo:border-left="0.75pt solid #808080" fo:border-right="0.75pt solid #808080" fo:border-top="0.75pt solid #808080" fo:border-bottom="0.05pt solid #808080"/>
    </style:style>
    <style:style style:name="Table104.A2" style:family="table-cell">
      <style:table-cell-properties style:vertical-align="middle" fo:padding="0.0521in" fo:border-left="0.75pt solid #808080" fo:border-right="0.75pt solid #808080" fo:border-top="none" fo:border-bottom="0.75pt solid #808080"/>
    </style:style>
    <style:style style:name="Table104.B2" style:family="table-cell">
      <style:table-cell-properties style:vertical-align="middle" fo:padding="0.0521in" fo:border-left="0.05pt solid #808080" fo:border-right="0.75pt solid #808080" fo:border-top="none" fo:border-bottom="0.75pt solid #808080"/>
    </style:style>
    <style:style style:name="Table105" style:family="table">
      <style:table-properties style:width="7.5403in" style:rel-width="100%" table:align="left"/>
    </style:style>
    <style:style style:name="Table105.A" style:family="table-column">
      <style:table-column-properties style:column-width="7.5403in" style:rel-column-width="65535*"/>
    </style:style>
    <style:style style:name="Table105.A1" style:family="table-cell">
      <style:table-cell-properties style:vertical-align="middle" fo:padding="0.0521in" fo:border-left="0.75pt solid #808080" fo:border-right="0.75pt solid #808080" fo:border-top="0.75pt solid #808080" fo:border-bottom="0.05pt solid #808080"/>
    </style:style>
    <style:style style:name="Table105.A2" style:family="table-cell">
      <style:table-cell-properties style:vertical-align="middle" fo:padding="0.0521in" fo:border-left="0.75pt solid #808080" fo:border-right="0.75pt solid #808080" fo:border-top="none" fo:border-bottom="0.75pt solid #808080"/>
    </style:style>
    <style:style style:name="Table106" style:family="table">
      <style:table-properties style:width="7.1389in" style:rel-width="96%" table:align="center" fo:background-color="#ffffff">
        <style:background-image/>
      </style:table-properties>
    </style:style>
    <style:style style:name="Table106.A" style:family="table-column">
      <style:table-column-properties style:column-width="7.1389in" style:rel-column-width="62909*"/>
    </style:style>
    <style:style style:name="Table106.A1" style:family="table-cell">
      <style:table-cell-properties style:vertical-align="middle" fo:padding="0.0521in" fo:border="none"/>
    </style:style>
    <style:style style:name="Table107" style:family="table">
      <style:table-properties style:width="2.3313in" table:align="left"/>
    </style:style>
    <style:style style:name="Table107.A" style:family="table-column">
      <style:table-column-properties style:column-width="2.2347in"/>
    </style:style>
    <style:style style:name="Table107.B" style:family="table-column">
      <style:table-column-properties style:column-width="0.0965in"/>
    </style:style>
    <style:style style:name="Table107.A1" style:family="table-cell">
      <style:table-cell-properties fo:padding="0.0194in" fo:border="none"/>
    </style:style>
    <style:style style:name="Table106" style:family="table">
      <style:table-properties style:width="7.1389in" style:rel-width="96%" table:align="center" fo:background-color="#ffffff">
        <style:background-image/>
      </style:table-properties>
    </style:style>
    <style:style style:name="Table106.A" style:family="table-column">
      <style:table-column-properties style:column-width="7.1389in" style:rel-column-width="62909*"/>
    </style:style>
    <style:style style:name="Table106.A1" style:family="table-cell">
      <style:table-cell-properties style:vertical-align="middle" fo:padding="0.0521in" fo:border="none"/>
    </style:style>
    <style:style style:name="Table107" style:family="table">
      <style:table-properties style:width="2.3313in" table:align="left"/>
    </style:style>
    <style:style style:name="Table107.A" style:family="table-column">
      <style:table-column-properties style:column-width="2.2347in"/>
    </style:style>
    <style:style style:name="Table107.B" style:family="table-column">
      <style:table-column-properties style:column-width="0.0965in"/>
    </style:style>
    <style:style style:name="Table107.A1" style:family="table-cell">
      <style:table-cell-properties fo:padding="0.0194in" fo:border="none"/>
    </style:style>
    <style:style style:name="Table107" style:family="table">
      <style:table-properties style:width="2.3313in" table:align="left"/>
    </style:style>
    <style:style style:name="Table107.A" style:family="table-column">
      <style:table-column-properties style:column-width="2.2347in"/>
    </style:style>
    <style:style style:name="Table107.B" style:family="table-column">
      <style:table-column-properties style:column-width="0.0965in"/>
    </style:style>
    <style:style style:name="Table107.A1" style:family="table-cell">
      <style:table-cell-properties fo:padding="0.0194in" fo:border="none"/>
    </style:style>
    <style:style style:name="Table108" style:family="table">
      <style:table-properties style:width="7.5403in" style:rel-width="100%" table:align="left"/>
    </style:style>
    <style:style style:name="Table108.A" style:family="table-column">
      <style:table-column-properties style:column-width="7.5403in" style:rel-column-width="65535*"/>
    </style:style>
    <style:style style:name="Table108.A1" style:family="table-cell">
      <style:table-cell-properties style:vertical-align="middle" fo:padding="0.0521in" fo:border="none"/>
    </style:style>
    <style:style style:name="Table109" style:family="table">
      <style:table-properties style:width="7.5403in" style:rel-width="100%" table:align="left"/>
    </style:style>
    <style:style style:name="Table109.A" style:family="table-column">
      <style:table-column-properties style:column-width="1.175in" style:rel-column-width="10210*"/>
    </style:style>
    <style:style style:name="Table109.B" style:family="table-column">
      <style:table-column-properties style:column-width="6.3653in" style:rel-column-width="55324*"/>
    </style:style>
    <style:style style:name="Table109.A1" style:family="table-cell">
      <style:table-cell-properties style:vertical-align="middle" fo:padding="0.0521in" fo:border-left="0.75pt solid #808080" fo:border-right="0.75pt solid #808080" fo:border-top="0.75pt solid #808080" fo:border-bottom="0.05pt solid #808080"/>
    </style:style>
    <style:style style:name="Table109.A2" style:family="table-cell">
      <style:table-cell-properties style:vertical-align="middle" fo:padding="0.0521in" fo:border-left="0.75pt solid #808080" fo:border-right="0.75pt solid #808080" fo:border-top="none" fo:border-bottom="0.05pt solid #808080"/>
    </style:style>
    <style:style style:name="Table109.B2" style:family="table-cell">
      <style:table-cell-properties style:vertical-align="middle" fo:padding="0.0521in" fo:border-left="0.05pt solid #808080" fo:border-right="0.75pt solid #808080" fo:border-top="none" fo:border-bottom="0.05pt solid #808080"/>
    </style:style>
    <style:style style:name="Table109.A4" style:family="table-cell">
      <style:table-cell-properties style:vertical-align="middle" fo:padding="0.0521in" fo:border-left="0.75pt solid #808080" fo:border-right="0.75pt solid #808080" fo:border-top="none" fo:border-bottom="0.75pt solid #808080"/>
    </style:style>
    <style:style style:name="Table109.B4" style:family="table-cell">
      <style:table-cell-properties style:vertical-align="middle" fo:padding="0.0521in" fo:border-left="0.05pt solid #808080" fo:border-right="0.75pt solid #808080" fo:border-top="none" fo:border-bottom="0.75pt solid #808080"/>
    </style:style>
    <style:style style:name="Table110" style:family="table">
      <style:table-properties style:width="7.5403in" style:rel-width="100%" table:align="left"/>
    </style:style>
    <style:style style:name="Table110.A" style:family="table-column">
      <style:table-column-properties style:column-width="7.5403in" style:rel-column-width="65535*"/>
    </style:style>
    <style:style style:name="Table110.A1" style:family="table-cell">
      <style:table-cell-properties style:vertical-align="middle" fo:padding="0.0521in" fo:border-left="0.75pt solid #808080" fo:border-right="0.75pt solid #808080" fo:border-top="0.75pt solid #808080" fo:border-bottom="0.05pt solid #808080"/>
    </style:style>
    <style:style style:name="Table110.A2" style:family="table-cell">
      <style:table-cell-properties style:vertical-align="middle" fo:padding="0.0521in" fo:border-left="0.75pt solid #808080" fo:border-right="0.75pt solid #808080" fo:border-top="none" fo:border-bottom="0.05pt solid #808080"/>
    </style:style>
    <style:style style:name="Table110.A4" style:family="table-cell">
      <style:table-cell-properties style:vertical-align="middle" fo:padding="0.0521in" fo:border-left="0.75pt solid #808080" fo:border-right="0.75pt solid #808080" fo:border-top="none" fo:border-bottom="0.75pt solid #808080"/>
    </style:style>
    <style:style style:name="Table111" style:family="table">
      <style:table-properties style:width="7.1389in" style:rel-width="96%" table:align="center" fo:background-color="#ffffff">
        <style:background-image/>
      </style:table-properties>
    </style:style>
    <style:style style:name="Table111.A" style:family="table-column">
      <style:table-column-properties style:column-width="7.1389in" style:rel-column-width="62909*"/>
    </style:style>
    <style:style style:name="Table111.A1" style:family="table-cell">
      <style:table-cell-properties style:vertical-align="middle" fo:padding="0.0521in" fo:border="none"/>
    </style:style>
    <style:style style:name="Table112" style:family="table">
      <style:table-properties style:width="7.1389in" style:rel-width="96%" table:align="center" fo:background-color="#ffffff">
        <style:background-image/>
      </style:table-properties>
    </style:style>
    <style:style style:name="Table112.A" style:family="table-column">
      <style:table-column-properties style:column-width="7.1389in" style:rel-column-width="62909*"/>
    </style:style>
    <style:style style:name="Table112.A1" style:family="table-cell">
      <style:table-cell-properties style:vertical-align="middle" fo:padding="0.0521in" fo:border="none"/>
    </style:style>
    <style:style style:name="Table113" style:family="table">
      <style:table-properties style:width="7.1389in" style:rel-width="96%" table:align="center" fo:background-color="#ffffff">
        <style:background-image/>
      </style:table-properties>
    </style:style>
    <style:style style:name="Table113.A" style:family="table-column">
      <style:table-column-properties style:column-width="7.1389in" style:rel-column-width="62909*"/>
    </style:style>
    <style:style style:name="Table113.A1" style:family="table-cell">
      <style:table-cell-properties style:vertical-align="middle" fo:padding="0.0521in" fo:border="none"/>
    </style:style>
    <style:style style:name="Table111" style:family="table">
      <style:table-properties style:width="7.1389in" style:rel-width="96%" table:align="center" fo:background-color="#ffffff">
        <style:background-image/>
      </style:table-properties>
    </style:style>
    <style:style style:name="Table111.A" style:family="table-column">
      <style:table-column-properties style:column-width="7.1389in" style:rel-column-width="62909*"/>
    </style:style>
    <style:style style:name="Table111.A1" style:family="table-cell">
      <style:table-cell-properties style:vertical-align="middle" fo:padding="0.0521in" fo:border="none"/>
    </style:style>
    <style:style style:name="Table112" style:family="table">
      <style:table-properties style:width="7.1389in" style:rel-width="96%" table:align="center" fo:background-color="#ffffff">
        <style:background-image/>
      </style:table-properties>
    </style:style>
    <style:style style:name="Table112.A" style:family="table-column">
      <style:table-column-properties style:column-width="7.1389in" style:rel-column-width="62909*"/>
    </style:style>
    <style:style style:name="Table112.A1" style:family="table-cell">
      <style:table-cell-properties style:vertical-align="middle" fo:padding="0.0521in" fo:border="none"/>
    </style:style>
    <style:style style:name="Table113" style:family="table">
      <style:table-properties style:width="7.1389in" style:rel-width="96%" table:align="center" fo:background-color="#ffffff">
        <style:background-image/>
      </style:table-properties>
    </style:style>
    <style:style style:name="Table113.A" style:family="table-column">
      <style:table-column-properties style:column-width="7.1389in" style:rel-column-width="62909*"/>
    </style:style>
    <style:style style:name="Table113.A1" style:family="table-cell">
      <style:table-cell-properties style:vertical-align="middle" fo:padding="0.0521in" fo:border="none"/>
    </style:style>
    <style:style style:name="P1" style:family="paragraph" style:parent-style-name="Header">
      <style:paragraph-properties fo:text-align="end" style:justify-single-word="false"/>
      <style:text-properties officeooo:rsid="0014f3a4" officeooo:paragraph-rsid="0014f3a4"/>
    </style:style>
    <style:style style:name="P2" style:family="paragraph" style:parent-style-name="Horizontal_20_Line">
      <style:text-properties officeooo:paragraph-rsid="001e0d67"/>
    </style:style>
    <style:style style:name="P3" style:family="paragraph" style:parent-style-name="List_20_Contents">
      <style:paragraph-properties fo:margin-top="0in" fo:margin-bottom="0.1965in" style:contextual-spacing="false"/>
      <style:text-properties officeooo:paragraph-rsid="001e0d67"/>
    </style:style>
    <style:style style:name="P4" style:family="paragraph" style:parent-style-name="List_20_Contents">
      <style:text-properties officeooo:paragraph-rsid="001e0d67"/>
    </style:style>
    <style:style style:name="P5" style:family="paragraph" style:parent-style-name="List_20_Heading">
      <style:text-properties officeooo:paragraph-rsid="001e0d67"/>
    </style:style>
    <style:style style:name="P6" style:family="paragraph" style:parent-style-name="Standard">
      <style:text-properties officeooo:paragraph-rsid="001e0d67"/>
    </style:style>
    <style:style style:name="P7" style:family="paragraph" style:parent-style-name="Table_20_Contents">
      <style:text-properties officeooo:paragraph-rsid="001e0d67"/>
    </style:style>
    <style:style style:name="P8" style:family="paragraph" style:parent-style-name="List_20_Contents">
      <style:paragraph-properties fo:margin-top="0in" fo:margin-bottom="0.1965in" style:contextual-spacing="false"/>
    </style:style>
    <style:style style:name="P9" style:family="paragraph" style:parent-style-name="Table_20_Contents">
      <style:paragraph-properties fo:margin-top="0in" fo:margin-bottom="0.1965in" style:contextual-spacing="false"/>
    </style:style>
    <style:style style:name="P10" style:family="paragraph" style:parent-style-name="List_20_Contents">
      <style:paragraph-properties fo:margin-left="0in" fo:margin-right="0in" fo:margin-top="0in" fo:margin-bottom="0in" style:contextual-spacing="false" fo:text-indent="0in" style:auto-text-indent="false"/>
      <style:text-properties officeooo:paragraph-rsid="001f8d0a"/>
    </style:style>
    <style:style style:name="P11" style:family="paragraph" style:parent-style-name="Standard">
      <style:text-properties officeooo:paragraph-rsid="001f8d0a"/>
    </style:style>
    <style:style style:name="P12" style:family="paragraph" style:parent-style-name="List_20_Heading">
      <style:text-properties fo:font-weight="bold"/>
    </style:style>
    <style:style style:name="P13" style:family="paragraph" style:parent-style-name="Standard">
      <style:text-properties fo:font-weight="bold" officeooo:rsid="001d180f" officeooo:paragraph-rsid="001f8d0a" style:font-weight-asian="bold" style:font-weight-complex="bold"/>
    </style:style>
    <style:style style:name="P14" style:family="paragraph" style:parent-style-name="Standard">
      <style:text-properties fo:font-weight="bold" officeooo:paragraph-rsid="001e0d67" style:font-weight-asian="bold" style:font-weight-complex="bold"/>
    </style:style>
    <style:style style:name="P15" style:family="paragraph" style:parent-style-name="Standard">
      <style:paragraph-properties fo:orphans="0" fo:widows="0" fo:hyphenation-ladder-count="no-limit"/>
      <style:text-properties fo:color="#000000" loext:opacity="100%" style:font-name="Source Sans Pro" fo:font-size="20pt" fo:font-weight="bold" officeooo:paragraph-rsid="001a148d" style:letter-kerning="true" style:font-size-asian="20pt" style:font-weight-asian="bold" style:font-size-complex="20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in" fo:margin-bottom="0in" style:contextual-spacing="false"/>
      <style:text-properties fo:font-size="2pt" style:font-size-asian="2pt" style:font-size-complex="2pt"/>
    </style:style>
    <style:style style:name="P17" style:family="paragraph" style:parent-style-name="Standard">
      <style:paragraph-properties fo:margin-top="0in" fo:margin-bottom="0in" style:contextual-spacing="false"/>
      <style:text-properties fo:font-size="2pt" officeooo:paragraph-rsid="001e0d67" style:font-size-asian="2pt" style:font-size-complex="2pt"/>
    </style:style>
    <style:style style:name="P18" style:family="paragraph" style:parent-style-name="Table_20_Contents">
      <style:text-properties fo:font-size="2pt" officeooo:paragraph-rsid="001e0d67" style:font-size-asian="2pt" style:font-size-complex="2pt"/>
    </style:style>
    <style:style style:name="P19" style:family="paragraph" style:parent-style-name="Table_20_Contents">
      <style:text-properties fo:font-size="2pt" style:font-size-asian="2pt" style:font-size-complex="2pt"/>
    </style:style>
    <style:style style:name="P20" style:family="paragraph" style:parent-style-name="Standard">
      <style:text-properties officeooo:rsid="0021c042" officeooo:paragraph-rsid="0021c042"/>
    </style:style>
    <style:style style:name="P21" style:family="paragraph" style:parent-style-name="Standard">
      <style:text-properties fo:font-size="15pt" fo:font-weight="bold" officeooo:rsid="0021c042" officeooo:paragraph-rsid="0021c042" style:font-size-asian="15pt" style:font-weight-asian="bold" style:font-size-complex="15pt" style:font-weight-complex="bold"/>
    </style:style>
    <style:style style:name="P22" style:family="paragraph" style:parent-style-name="Table_20_Contents">
      <style:text-properties fo:font-size="13pt" fo:font-weight="bold" style:font-size-asian="13pt" style:font-weight-asian="bold" style:font-size-complex="13pt" style:font-weight-complex="bold"/>
    </style:style>
    <style:style style:name="P23" style:family="paragraph" style:parent-style-name="Table_20_Contents">
      <style:paragraph-properties fo:text-align="end" style:justify-single-word="false"/>
      <style:text-properties officeooo:paragraph-rsid="001e0d67"/>
    </style:style>
    <style:style style:name="P24" style:family="paragraph" style:parent-style-name="List_20_Contents" style:list-style-name="L1">
      <style:paragraph-properties fo:margin-top="0in" fo:margin-bottom="0.1965in" style:contextual-spacing="false"/>
      <style:text-properties officeooo:paragraph-rsid="001e0d67"/>
    </style:style>
    <style:style style:name="P25" style:family="paragraph" style:parent-style-name="List_20_Contents">
      <style:paragraph-properties fo:margin-top="0in" fo:margin-bottom="0in" style:contextual-spacing="false"/>
    </style:style>
    <style:style style:name="P26" style:family="paragraph" style:parent-style-name="List_20_Contents">
      <style:paragraph-properties fo:margin-left="0in" fo:margin-right="0in" fo:margin-top="0in" fo:margin-bottom="0in" style:contextual-spacing="false" fo:text-indent="0in" style:auto-text-indent="false"/>
      <style:text-properties officeooo:paragraph-rsid="00267677"/>
    </style:style>
    <style:style style:name="P27" style:family="paragraph" style:parent-style-name="List_20_Contents">
      <style:paragraph-properties fo:margin-top="0in" fo:margin-bottom="0.1965in" style:contextual-spacing="false"/>
    </style:style>
    <style:style style:name="P28" style:family="paragraph" style:parent-style-name="List_20_Contents">
      <style:paragraph-properties fo:margin-top="0in" fo:margin-bottom="0.1965in" style:contextual-spacing="false"/>
      <style:text-properties officeooo:paragraph-rsid="002942ed"/>
    </style:style>
    <style:style style:name="P29" style:family="paragraph" style:parent-style-name="List_20_Heading">
      <style:text-properties fo:font-weight="bold"/>
    </style:style>
    <style:style style:name="P30" style:family="paragraph" style:parent-style-name="List_20_Heading">
      <style:paragraph-properties fo:margin-top="0in" fo:margin-bottom="0.1965in" style:contextual-spacing="false"/>
    </style:style>
    <style:style style:name="P31" style:family="paragraph" style:parent-style-name="Preformatted_20_Text">
      <style:paragraph-properties fo:margin-left="0.3937in" fo:margin-right="0in" fo:text-indent="0in" style:auto-text-indent="false"/>
    </style:style>
    <style:style style:name="P32" style:family="paragraph" style:parent-style-name="Preformatted_20_Text">
      <style:paragraph-properties fo:margin-left="0.3937in" fo:margin-right="0in" fo:margin-top="0in" fo:margin-bottom="0.1965in" style:contextual-spacing="false" fo:text-indent="0in" style:auto-text-indent="false"/>
    </style:style>
    <style:style style:name="P33" style:family="paragraph" style:parent-style-name="Standard" style:master-page-name="Standard">
      <style:paragraph-properties style:page-number="auto"/>
    </style:style>
    <style:style style:name="P34" style:family="paragraph" style:parent-style-name="Standard">
      <style:text-properties fo:font-size="11pt" fo:font-weight="bold" officeooo:rsid="001e0d67" officeooo:paragraph-rsid="001e0d67" style:font-size-asian="10.5pt" style:font-weight-asian="bold" style:font-size-complex="11pt" style:font-weight-complex="bold"/>
    </style:style>
    <style:style style:name="P35" style:family="paragraph" style:parent-style-name="Standard">
      <style:paragraph-properties fo:margin-top="0in" fo:margin-bottom="0in" style:contextual-spacing="false"/>
      <style:text-properties fo:font-size="2pt" style:font-size-asian="2pt" style:font-size-complex="2pt"/>
    </style:style>
    <style:style style:name="P36" style:family="paragraph" style:parent-style-name="Standard">
      <style:text-properties officeooo:rsid="00299101" officeooo:paragraph-rsid="00299101"/>
    </style:style>
    <style:style style:name="P37" style:family="paragraph" style:parent-style-name="Table_20_Contents">
      <style:paragraph-properties fo:margin-top="0in" fo:margin-bottom="0.1965in" style:contextual-spacing="false"/>
    </style:style>
    <style:style style:name="P38" style:family="paragraph" style:parent-style-name="Table_20_Contents">
      <style:text-properties fo:font-size="2pt" style:font-size-asian="2pt" style:font-size-complex="2pt"/>
    </style:style>
    <style:style style:name="P39" style:family="paragraph" style:parent-style-name="Table_20_Contents">
      <style:text-properties officeooo:paragraph-rsid="00284bc2"/>
    </style:style>
    <style:style style:name="P40" style:family="paragraph" style:parent-style-name="Table_20_Contents">
      <style:paragraph-properties fo:margin-top="0in" fo:margin-bottom="0in" style:contextual-spacing="false"/>
    </style:style>
    <style:style style:name="P41" style:family="paragraph" style:parent-style-name="Table_20_Contents">
      <style:paragraph-properties fo:margin-top="0in" fo:margin-bottom="0in" style:contextual-spacing="false"/>
      <style:text-properties fo:color="#bf0041" loext:opacity="100%"/>
    </style:style>
    <style:style style:name="T1" style:family="text">
      <style:text-properties officeooo:rsid="001a148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284bc2" style:font-weight-asian="bold" style:font-weight-complex="bold"/>
    </style:style>
    <style:style style:name="T5" style:family="text">
      <style:text-properties officeooo:rsid="001d180f"/>
    </style:style>
    <style:style style:name="T6" style:family="text">
      <style:text-properties officeooo:rsid="001e0d67"/>
    </style:style>
    <style:style style:name="T7" style:family="text">
      <style:text-properties fo:font-weight="normal" style:font-weight-asian="normal" style:font-weight-complex="normal"/>
    </style:style>
    <style:style style:name="T8" style:family="text">
      <style:text-properties fo:font-weight="normal" officeooo:rsid="001f8d0a" style:font-weight-asian="normal" style:font-weight-complex="normal"/>
    </style:style>
    <style:style style:name="T9" style:family="text">
      <style:text-properties officeooo:rsid="00201c0d"/>
    </style:style>
    <style:style style:name="T10" style:family="text">
      <style:text-properties fo:font-size="20pt" style:font-size-asian="20pt" style:font-size-complex="20pt"/>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20pt" fo:font-weight="bold" officeooo:rsid="001d180f" style:font-size-asian="20pt" style:font-weight-asian="bold" style:font-size-complex="20pt" style:font-weight-complex="bold"/>
    </style:style>
    <style:style style:name="T13" style:family="text">
      <style:text-properties officeooo:rsid="00228266"/>
    </style:style>
    <style:style style:name="T14" style:family="text">
      <style:text-properties fo:font-size="15pt" fo:font-weight="bold" style:font-size-asian="15pt" style:font-weight-asian="bold" style:font-size-complex="15pt" style:font-weight-complex="bold"/>
    </style:style>
    <style:style style:name="T15" style:family="text">
      <style:text-properties fo:font-size="15pt" fo:font-weight="bold" officeooo:rsid="001e0d67" style:font-size-asian="15pt" style:font-weight-asian="bold" style:font-size-complex="15pt" style:font-weight-complex="bold"/>
    </style:style>
    <style:style style:name="T16" style:family="text">
      <style:text-properties fo:font-size="15pt" fo:font-weight="bold" officeooo:rsid="00245a59" style:font-size-asian="15pt" style:font-weight-asian="bold" style:font-size-complex="15pt" style:font-weight-complex="bold"/>
    </style:style>
    <style:style style:name="T17" style:family="text">
      <style:text-properties officeooo:rsid="00245a59"/>
    </style:style>
    <style:style style:name="T18" style:family="text">
      <style:text-properties officeooo:rsid="0025568d"/>
    </style:style>
    <style:style style:name="T19" style:family="text">
      <style:text-properties fo:font-style="italic"/>
    </style:style>
    <style:style style:name="T20" style:family="text">
      <style:text-properties officeooo:rsid="00267677"/>
    </style:style>
    <style:style style:name="T21" style:family="text">
      <style:text-properties officeooo:rsid="00284bc2"/>
    </style:style>
    <style:style style:name="T22" style:family="text">
      <style:text-properties fo:background-color="#ffff00" loext:char-shading-value="0"/>
    </style:style>
    <style:style style:name="T23" style:family="text">
      <style:text-properties style:font-name="monospace"/>
    </style:style>
    <style:style style:name="T24" style:family="text">
      <style:text-properties officeooo:rsid="002932dd"/>
    </style:style>
    <style:style style:name="T25" style:family="text">
      <style:text-properties officeooo:rsid="002942ed"/>
    </style:style>
    <style:style style:name="T26" style:family="text">
      <style:text-properties officeooo:rsid="00299101"/>
    </style:style>
    <style:style style:name="T27" style:family="text">
      <style:text-properties fo:color="#bf0041" loext:opacity="100%"/>
    </style:style>
    <style:style style:name="T28" style:family="text">
      <style:text-properties officeooo:rsid="0029b26c"/>
    </style:style>
    <style:style style:name="T29" style:family="text">
      <style:text-properties fo:color="#000000" loext:opacity="100%"/>
    </style:style>
    <style:style style:name="T30" style:family="text">
      <style:text-properties officeooo:rsid="002c7d12"/>
    </style:style>
    <style:style style:name="T31" style:family="text"/>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FormulaParser<text:span text:style-name="T1">_</text:span>service<text:span text:style-name="T9">_details</text:span></text:p>
      <text:p text:style-name="Standard"/>
      <text:p text:style-name="P15">FormulaParser service</text:p>
      <text:p text:style-name="Standard"/>
      <text:p text:style-name="P20"><text:span text:style-name="T3">0 </text:span><text:s/>interface XFormulaParser</text:p>
      <table:table table:name="Table1" table:style-name="Table1">
        <table:table-column table:style-name="Table1.A"/>
        <table:table-row>
          <table:table-cell table:style-name="Table1.A1" office:value-type="string">
            <text:p text:style-name="P22">interface XFormulaParser</text:p>
          </table:table-cell>
        </table:table-row>
        <table:table-row>
          <table:table-cell table:style-name="Table1.A1" office:value-type="string">
            <text:p text:style-name="P19"/>
          </table:table-cell>
        </table:table-row>
        <table:table-row>
          <table:table-cell table:style-name="Table1.A1" office:value-type="string">
            <text:p text:style-name="List_20_Heading"><text:span text:style-name="T2">Description</text:span> </text:p>
            <text:p text:style-name="P8">converts between text and token representations of formulas. </text:p>
          </table:table-cell>
        </table:table-row>
      </table:table>
      <text:p text:style-name="Horizontal_20_Line"/>
      <text:p text:style-name="P16"><text:bookmark text:name="MethodsSummary"/></text:p>
      <table:table table:name="Table2" table:style-name="Table2">
        <table:table-column table:style-name="Table2.A"/>
        <table:table-column table:style-name="Table2.B"/>
        <table:table-row>
          <table:table-cell table:style-name="Table2.A1" table:number-columns-spanned="2" office:value-type="string">
            <text:p text:style-name="Table_20_Contents">Methods' Summary</text:p>
          </table:table-cell>
          <table:covered-table-cell/>
        </table:table-row>
        <table:table-row>
          <table:table-cell table:style-name="Table2.A2" office:value-type="string">
            <text:p text:style-name="Table_20_Contents"><text:span text:style-name="T5">1 <text:s/></text:span><text:a xlink:type="simple" xlink:href="https://www.openoffice.org/api/docs/common/ref/com/sun/star/sheet/XFormulaParser.html#parseFormula" text:style-name="Internet_20_link" text:visited-style-name="Visited_20_Internet_20_Link">parseFormula</text:a></text:p>
          </table:table-cell>
          <table:table-cell table:style-name="Table2.B2" office:value-type="string">
            <text:p text:style-name="Table_20_Contents">parses a formula into a sequence of tokens.  </text:p>
          </table:table-cell>
        </table:table-row>
        <table:table-row>
          <table:table-cell table:style-name="Table2.A3" office:value-type="string">
            <text:p text:style-name="Table_20_Contents"><text:span text:style-name="T5">2 <text:s/></text:span><text:a xlink:type="simple" xlink:href="https://www.openoffice.org/api/docs/common/ref/com/sun/star/sheet/XFormulaParser.html#printFormula" text:style-name="Internet_20_link" text:visited-style-name="Visited_20_Internet_20_Link">printFormula</text:a></text:p>
          </table:table-cell>
          <table:table-cell table:style-name="Table2.B3" office:value-type="string">
            <text:p text:style-name="Table_20_Contents">converts a formula into a string.  </text:p>
            <text:p text:style-name="Table_20_Contents"/>
          </table:table-cell>
        </table:table-row>
      </table:table>
      <text:p text:style-name="Standard">https://www.openoffice.org/api/docs/common/ref/com/sun/star/sheet/XFormulaParser.html</text:p>
      <text:p text:style-name="Standard"/>
      <text:p text:style-name="Standard"/>
      <text:p text:style-name="P13"><text:bookmark text:name="MethodsDetails1"/><text:span text:style-name="T10">1 <text:s/>parseFormula</text:span><text:span text:style-name="T8"> <text:s text:c="4"/>interface XFormulaParser</text:span></text:p>
      <table:table table:name="Table8" table:style-name="Table8">
        <table:table-column table:style-name="Table8.A"/>
        <table:table-row>
          <table:table-cell table:style-name="Table8.A1" office:value-type="string">
            <text:p text:style-name="Table_20_Contents">Methods' Details</text:p>
          </table:table-cell>
        </table:table-row>
        <table:table-row>
          <table:table-cell table:style-name="Table8.A2" office:value-type="string">
            <text:p text:style-name="Table_20_Contents"><text:bookmark text:name="parseFormula1"/>parseFormula </text:p>
            <table:table table:name="Table9" table:style-name="Table9">
              <table:table-column table:style-name="Table9.A"/>
              <table:table-row>
                <table:table-cell table:style-name="Table9.A1" office:value-type="string">
                  <table:table table:name="Table10" table:style-name="Table10">
                    <table:table-column table:style-name="Table10.A"/>
                    <table:table-column table:style-name="Table10.B"/>
                    <table:table-column table:style-name="Table10.C"/>
                    <table:table-row>
                      <table:table-cell table:style-name="Table10.A1" table:number-columns-spanned="3" office:value-type="string">
                        <text:p text:style-name="Table_20_Contents">sequence&lt; <text:a xlink:type="simple" xlink:href="https://www.openoffice.org/api/docs/common/ref/com/sun/star/sheet/FormulaToken.html" text:style-name="Internet_20_link" text:visited-style-name="Visited_20_Internet_20_Link">FormulaToken</text:a> &gt;</text:p>
                      </table:table-cell>
                      <table:covered-table-cell/>
                      <table:covered-table-cell/>
                    </table:table-row>
                    <table:table-row>
                      <table:table-cell table:style-name="Table10.A1" office:value-type="string">
                        <text:p text:style-name="Table_20_Contents"><text:span text:style-name="T2">parseFormula</text:span>(</text:p>
                      </table:table-cell>
                      <table:table-cell table:style-name="Table10.A1" office:value-type="string">
                        <text:p text:style-name="Table_20_Contents">[in] string</text:p>
                      </table:table-cell>
                      <table:table-cell table:style-name="Table10.C2" office:value-type="string">
                        <text:p text:style-name="Table_20_Contents"> aFormula,</text:p>
                      </table:table-cell>
                    </table:table-row>
                    <table:table-row>
                      <table:table-cell table:style-name="Table10.A3" office:value-type="string">
                        <text:p text:style-name="P19"/>
                      </table:table-cell>
                      <table:table-cell table:style-name="Table10.A1" office:value-type="string">
                        <text:p text:style-name="Table_20_Contents">[in] ::com::sun::star::<text:a xlink:type="simple" xlink:href="https://www.openoffice.org/api/docs/common/ref/com/sun/star/table/module-ix.html" text:style-name="Internet_20_link" text:visited-style-name="Visited_20_Internet_20_Link">table</text:a>::<text:a xlink:type="simple" xlink:href="https://www.openoffice.org/api/docs/common/ref/com/sun/star/table/CellAddress.html" text:style-name="Internet_20_link" text:visited-style-name="Visited_20_Internet_20_Link">CellAddress</text:a></text:p>
                      </table:table-cell>
                      <table:table-cell table:style-name="Table10.C2" office:value-type="string">
                        <text:p text:style-name="Table_20_Contents"> aReferencePos );</text:p>
                      </table:table-cell>
                    </table:table-row>
                  </table:table>
                  <text:p text:style-name="Horizontal_20_Line"/>
                  <text:p text:style-name="List_20_Heading"><text:span text:style-name="T2">Description</text:span> </text:p>
                  <text:p text:style-name="P8">parses a formula into a sequence of tokens. </text:p>
                </table:table-cell>
              </table:table-row>
            </table:table>
            <text:p text:style-name="P19"/>
          </table:table-cell>
        </table:table-row>
      </table:table>
      <text:p text:style-name="Standard">https://www.openoffice.org/api/docs/common/ref/com/sun/star/sheet/XFormulaParser.html</text:p>
      <text:p text:style-name="Standard"/>
      <text:p text:style-name="Standard"/>
      <text:p text:style-name="P21"><text:span text:style-name="T6">1.1 <text:s/></text:span>struct FormulaToken</text:p>
      <table:table table:name="Table3" table:style-name="Table3">
        <table:table-column table:style-name="Table3.A"/>
        <table:table-row>
          <table:table-cell table:style-name="Table3.A1" office:value-type="string">
            <text:p text:style-name="P7">struct <text:span text:style-name="T3">FormulaToken</text:span></text:p>
          </table:table-cell>
        </table:table-row>
        <table:table-row>
          <table:table-cell table:style-name="Table3.A1" office:value-type="string">
            <text:p text:style-name="P18"/>
          </table:table-cell>
        </table:table-row>
        <table:table-row>
          <table:table-cell table:style-name="Table3.A1" office:value-type="string">
            <text:p text:style-name="P5"><text:span text:style-name="T2">Description</text:span> </text:p>
            <text:p text:style-name="P3">contains a single token within a formula. </text:p>
          </table:table-cell>
        </table:table-row>
      </table:table>
      <text:p text:style-name="P2"/>
      <text:p text:style-name="P17"><text:bookmark text:name="Elements"/></text:p>
      <table:table table:name="Table4" table:style-name="Table4">
        <table:table-column table:style-name="Table4.A"/>
        <table:table-column table:style-name="Table4.B"/>
        <table:table-row>
          <table:table-cell table:style-name="Table4.A1" table:number-columns-spanned="2" office:value-type="string">
            <text:p text:style-name="P7">Elements' Summary</text:p>
          </table:table-cell>
          <table:covered-table-cell/>
        </table:table-row>
        <table:table-row>
          <table:table-cell table:style-name="Table4.A2" office:value-type="string">
            <text:p text:style-name="P7"><text:s/><text:a xlink:type="simple" xlink:href="https://www.openoffice.org/api/docs/common/ref/com/sun/star/sheet/FormulaToken.html#OpCode" text:style-name="Internet_20_link" text:visited-style-name="Visited_20_Internet_20_Link">OpCode</text:a></text:p>
          </table:table-cell>
          <table:table-cell table:style-name="Table4.B2" office:value-type="string">
            <text:p text:style-name="P7">is the OpCode of the token.  </text:p>
          </table:table-cell>
        </table:table-row>
        <table:table-row>
          <table:table-cell table:style-name="Table4.A3" office:value-type="string">
            <text:p text:style-name="P7"><text:a xlink:type="simple" xlink:href="https://www.openoffice.org/api/docs/common/ref/com/sun/star/sheet/FormulaToken.html#Data" text:style-name="Internet_20_link" text:visited-style-name="Visited_20_Internet_20_Link">Data</text:a></text:p>
          </table:table-cell>
          <table:table-cell table:style-name="Table4.B3" office:value-type="string">
            <text:p text:style-name="P7">is additional data in the token, depending on the OpCode.  </text:p>
          </table:table-cell>
        </table:table-row>
      </table:table>
      <text:p text:style-name="P17"><text:bookmark text:name="ElementDetails"/><text:soft-page-break/></text:p>
      <table:table table:name="Table5" table:style-name="Table5">
        <table:table-column table:style-name="Table5.A"/>
        <table:table-row>
          <table:table-cell table:style-name="Table5.A1" office:value-type="string">
            <text:p text:style-name="P7">Elements' Details</text:p>
          </table:table-cell>
        </table:table-row>
        <table:table-row>
          <table:table-cell table:style-name="Table5.A2" office:value-type="string">
            <text:p text:style-name="P7"><text:bookmark text:name="OpCode"/>OpCode </text:p>
            <table:table table:name="Table6" table:style-name="Table6">
              <table:table-column table:style-name="Table6.A"/>
              <table:table-row>
                <table:table-cell table:style-name="Table6.A1" office:value-type="string">
                  <text:p text:style-name="P7">long <text:span text:style-name="T2">OpCode</text:span>;</text:p>
                  <text:p text:style-name="P2"/>
                  <text:p text:style-name="P5"><text:span text:style-name="T2">Description</text:span> </text:p>
                  <text:p text:style-name="P4">is the OpCode of the token. </text:p>
                  <text:p text:style-name="P5"><text:span text:style-name="T2">See also</text:span> </text:p>
                  <text:p text:style-name="P3">1.1.<text:span text:style-name="T17">1</text:span> <text:s/><text:a xlink:type="simple" xlink:href="https://www.openoffice.org/api/docs/common/ref/com/sun/star/sheet/XFormulaOpCodeMapper.html" text:style-name="Internet_20_link" text:visited-style-name="Visited_20_Internet_20_Link">XFormulaOpCodeMapper</text:a> </text:p>
                </table:table-cell>
              </table:table-row>
            </table:table>
            <text:p text:style-name="P18"/>
          </table:table-cell>
        </table:table-row>
        <table:table-row>
          <table:table-cell table:style-name="Table5.A3" office:value-type="string">
            <text:p text:style-name="P7"><text:bookmark text:name="Data"/>Data </text:p>
            <table:table table:name="Table7" table:style-name="Table7">
              <table:table-column table:style-name="Table7.A"/>
              <table:table-row>
                <table:table-cell table:style-name="Table7.A1" office:value-type="string">
                  <text:p text:style-name="P7">any <text:span text:style-name="T2">Data</text:span>;</text:p>
                  <text:p text:style-name="P2"/>
                  <text:p text:style-name="P5"><text:span text:style-name="T2">Description</text:span> </text:p>
                  <text:p text:style-name="P4">is additional data in the token, depending on the OpCode. </text:p>
                  <text:p text:style-name="List_20_Contents">See also </text:p>
                  <text:p text:style-name="P3"><text:span text:style-name="T6">1.1.</text:span><text:span text:style-name="T17">2</text:span><text:span text:style-name="T6"> <text:s/></text:span><text:a xlink:type="simple" xlink:href="https://www.openoffice.org/api/docs/common/ref/com/sun/star/sheet/NamedRange.html" text:style-name="Internet_20_link" text:visited-style-name="Visited_20_Internet_20_Link">NamedRange</text:a>::<text:a xlink:type="simple" xlink:href="https://www.openoffice.org/api/docs/common/ref/com/sun/star/sheet/NamedRange.html#TokenIndex" text:style-name="Internet_20_link" text:visited-style-name="Visited_20_Internet_20_Link">TokenIndex</text:a>, <text:a xlink:type="simple" xlink:href="https://www.openoffice.org/api/docs/common/ref/com/sun/star/sheet/DatabaseRange.html" text:style-name="Internet_20_link" text:visited-style-name="Visited_20_Internet_20_Link">DatabaseRange</text:a>::<text:a xlink:type="simple" xlink:href="https://www.openoffice.org/api/docs/common/ref/com/sun/star/sheet/DatabaseRange.html#TokenIndex" text:style-name="Internet_20_link" text:visited-style-name="Visited_20_Internet_20_Link">TokenIndex</text:a> </text:p>
                </table:table-cell>
              </table:table-row>
            </table:table>
            <text:p text:style-name="P18"/>
          </table:table-cell>
        </table:table-row>
      </table:table>
      <text:p text:style-name="P6">https://www.openoffice.org/api/docs/common/ref/com/sun/star/sheet/FormulaToken.html</text:p>
      <text:p text:style-name="P6"/>
      <text:p text:style-name="P34"/>
      <text:p text:style-name="P6"><text:span text:style-name="T15">1.1.</text:span><text:span text:style-name="T16">1</text:span><text:span text:style-name="T15"> <text:s/></text:span><text:span text:style-name="T14">interface XFormulaOpCodeMapper</text:span><text:span text:style-name="T13"> <text:s text:c="6"/></text:span></text:p>
      <table:table table:name="Table13" table:style-name="Table13">
        <table:table-column table:style-name="Table13.A"/>
        <table:table-row>
          <table:table-cell table:style-name="Table13.A1" office:value-type="string">
            <text:p text:style-name="P7">interface <text:span text:style-name="T3">XFormulaOpCodeMapper</text:span></text:p>
          </table:table-cell>
        </table:table-row>
        <table:table-row>
          <table:table-cell table:style-name="Table13.A1" office:value-type="string">
            <text:p text:style-name="P18"/>
          </table:table-cell>
        </table:table-row>
        <table:table-row>
          <table:table-cell table:style-name="Table13.A1" office:value-type="string">
            <text:p text:style-name="P5"><text:span text:style-name="T2">Description</text:span> </text:p>
            <text:p text:style-name="P3">gives access to spreadsheet compiler token interns. </text:p>
          </table:table-cell>
        </table:table-row>
      </table:table>
      <text:p text:style-name="P2"/>
      <text:p text:style-name="P17"><text:bookmark text:name="MethodsSummary1"/></text:p>
      <table:table table:name="Table14" table:style-name="Table14">
        <table:table-column table:style-name="Table14.A"/>
        <table:table-column table:style-name="Table14.B"/>
        <table:table-row>
          <table:table-cell table:style-name="Table14.A1" table:number-columns-spanned="2" office:value-type="string">
            <text:p text:style-name="P7">Methods' Summary</text:p>
          </table:table-cell>
          <table:covered-table-cell/>
        </table:table-row>
        <table:table-row>
          <table:table-cell table:style-name="Table14.A2" office:value-type="string">
            <text:p text:style-name="P7"><text:a xlink:type="simple" xlink:href="https://www.openoffice.org/api/docs/common/ref/com/sun/star/sheet/XFormulaOpCodeMapper.html#getMappings" text:style-name="Internet_20_link" text:visited-style-name="Visited_20_Internet_20_Link">getMappings</text:a></text:p>
          </table:table-cell>
          <table:table-cell table:style-name="Table14.B2" office:value-type="string">
            <text:p text:style-name="P7">returns a sequence of tokens matching the input sequence of strings in order.  </text:p>
          </table:table-cell>
        </table:table-row>
        <table:table-row>
          <table:table-cell table:style-name="Table14.A3" office:value-type="string">
            <text:p text:style-name="P7"><text:a xlink:type="simple" xlink:href="https://www.openoffice.org/api/docs/common/ref/com/sun/star/sheet/XFormulaOpCodeMapper.html#getAvailableMappings" text:style-name="Internet_20_link" text:visited-style-name="Visited_20_Internet_20_Link">getAvailableMappings</text:a></text:p>
          </table:table-cell>
          <table:table-cell table:style-name="Table14.B3" office:value-type="string">
            <text:p text:style-name="P7">returns a sequence of map entries for all available elements of a given formula language.  </text:p>
          </table:table-cell>
        </table:table-row>
      </table:table>
      <text:p text:style-name="P17"><text:bookmark text:name="AttributesSummary"/></text:p>
      <table:table table:name="Table15" table:style-name="Table15">
        <table:table-column table:style-name="Table15.A"/>
        <table:table-column table:style-name="Table15.B"/>
        <table:table-row>
          <table:table-cell table:style-name="Table15.A1" table:number-columns-spanned="2" office:value-type="string">
            <text:p text:style-name="P7">Attributes' Summary</text:p>
          </table:table-cell>
          <table:covered-table-cell/>
        </table:table-row>
        <table:table-row>
          <table:table-cell table:style-name="Table15.A2" office:value-type="string">
            <text:p text:style-name="P7"><text:a xlink:type="simple" xlink:href="https://www.openoffice.org/api/docs/common/ref/com/sun/star/sheet/XFormulaOpCodeMapper.html#OpCodeExternal" text:style-name="Internet_20_link" text:visited-style-name="Visited_20_Internet_20_Link">OpCodeExternal</text:a></text:p>
          </table:table-cell>
          <table:table-cell table:style-name="Table15.B2" office:value-type="string">
            <text:p text:style-name="P7">OpCode value used for external Add-In functions.  </text:p>
          </table:table-cell>
        </table:table-row>
        <table:table-row>
          <table:table-cell table:style-name="Table15.A3" office:value-type="string">
            <text:p text:style-name="P7"><text:a xlink:type="simple" xlink:href="https://www.openoffice.org/api/docs/common/ref/com/sun/star/sheet/XFormulaOpCodeMapper.html#OpCodeUnknown" text:style-name="Internet_20_link" text:visited-style-name="Visited_20_Internet_20_Link">OpCodeUnknown</text:a></text:p>
          </table:table-cell>
          <table:table-cell table:style-name="Table15.B3" office:value-type="string">
            <text:p text:style-name="P7">OpCode value used for unknown functions.  </text:p>
          </table:table-cell>
        </table:table-row>
      </table:table>
      <text:p text:style-name="P17"><text:bookmark text:name="MethodsDetails3"/></text:p>
      <table:table table:name="Table16" table:style-name="Table16">
        <table:table-column table:style-name="Table16.A"/>
        <table:table-row>
          <table:table-cell table:style-name="Table16.A1" office:value-type="string">
            <text:p text:style-name="P7">Methods' Details</text:p>
          </table:table-cell>
        </table:table-row>
        <table:table-row>
          <table:table-cell table:style-name="Table16.A2" office:value-type="string">
            <text:p text:style-name="P7"><text:bookmark text:name="getMappings"/>getMappings </text:p>
            <table:table table:name="Table17" table:style-name="Table17">
              <table:table-column table:style-name="Table17.A"/>
              <table:table-row>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table:number-columns-spanned="3" office:value-type="string">
                        <text:p text:style-name="P7">sequence&lt; <text:a xlink:type="simple" xlink:href="https://www.openoffice.org/api/docs/common/ref/com/sun/star/sheet/FormulaToken.html" text:style-name="Internet_20_link" text:visited-style-name="Visited_20_Internet_20_Link">FormulaToken</text:a> &gt;</text:p>
                      </table:table-cell>
                      <table:covered-table-cell/>
                      <table:covered-table-cell/>
                    </table:table-row>
                    <table:table-row>
                      <table:table-cell table:style-name="Table18.A1" office:value-type="string">
                        <text:p text:style-name="P7"><text:span text:style-name="T2">getMappings</text:span>(</text:p>
                      </table:table-cell>
                      <table:table-cell table:style-name="Table18.A1" office:value-type="string">
                        <text:p text:style-name="P7">[in] sequence&lt; string &gt;</text:p>
                      </table:table-cell>
                      <table:table-cell table:style-name="Table18.C2" office:value-type="string">
                        <text:p text:style-name="P7"> Names,</text:p>
                      </table:table-cell>
                    </table:table-row>
                    <table:table-row>
                      <table:table-cell table:style-name="Table18.A3" office:value-type="string">
                        <text:p text:style-name="P18"/>
                      </table:table-cell>
                      <table:table-cell table:style-name="Table18.A1" office:value-type="string">
                        <text:p text:style-name="P7">[in] long</text:p>
                      </table:table-cell>
                      <table:table-cell table:style-name="Table18.C2" office:value-type="string">
                        <text:p text:style-name="P7"> Language )</text:p>
                      </table:table-cell>
                    </table:table-row>
                    <table:table-row>
                      <table:table-cell table:style-name="Table18.A1" office:value-type="string">
                        <text:p text:style-name="P23">raises( </text:p>
                      </table:table-cell>
                      <table:table-cell table:style-name="Table18.A1" table:number-columns-spanned="2" office:value-type="string">
                        <text:p text:style-name="P7">::com::sun::star::<text:a xlink:type="simple" xlink:href="https://www.openoffice.org/api/docs/common/ref/com/sun/star/lang/module-ix.html" text:style-name="Internet_20_link" text:visited-style-name="Visited_20_Internet_20_Link">lang</text:a>::<text:a xlink:type="simple" xlink:href="https://www.openoffice.org/api/docs/common/ref/com/sun/star/lang/IllegalArgumentException.html" text:style-name="Internet_20_link" text:visited-style-name="Visited_20_Internet_20_Link">IllegalArgumentException</text:a> );</text:p>
                      </table:table-cell>
                      <table:covered-table-cell/>
                    </table:table-row>
                  </table:table>
                  <text:p text:style-name="P2"><text:soft-page-break/></text:p>
                  <text:p text:style-name="P5"><text:span text:style-name="T2">Description</text:span> </text:p>
                  <text:p text:style-name="P4">returns a sequence of tokens matching the input sequence of strings in order. </text:p>
                  <text:p text:style-name="P5"><text:span text:style-name="T2">Parameter Names</text:span> </text:p>
                  <text:p text:style-name="P4">Sequence of names to be mapped. These can be function names, operators, separators and other symbols the formula compiler knows. </text:p>
                  <text:p text:style-name="P5"><text:span text:style-name="T2">Parameter Language</text:span> </text:p>
                  <text:p text:style-name="P4">Formula language to be used, one of <text:a xlink:type="simple" xlink:href="https://www.openoffice.org/api/docs/common/ref/com/sun/star/sheet/FormulaLanguage.html" text:style-name="Internet_20_link" text:visited-style-name="Visited_20_Internet_20_Link">FormulaLanguage</text:a> constants. If a constant unknown to the implementation is passed, ::com::sun::star::<text:a xlink:type="simple" xlink:href="https://www.openoffice.org/api/docs/common/ref/com/sun/star/lang/module-ix.html" text:style-name="Internet_20_link" text:visited-style-name="Visited_20_Internet_20_Link">lang</text:a>::<text:a xlink:type="simple" xlink:href="https://www.openoffice.org/api/docs/common/ref/com/sun/star/lang/IllegalArgumentException.html" text:style-name="Internet_20_link" text:visited-style-name="Visited_20_Internet_20_Link">IllegalArgumentException</text:a> is thrown. </text:p>
                  <text:p text:style-name="P5"><text:span text:style-name="T2">Returns</text:span> </text:p>
                  <text:p text:style-name="P3">a sequence of <text:a xlink:type="simple" xlink:href="https://www.openoffice.org/api/docs/common/ref/com/sun/star/sheet/FormulaToken.html" text:style-name="Internet_20_link" text:visited-style-name="Visited_20_Internet_20_Link">FormulaToken</text:a> matching the input sequence in order. </text:p>
                  <text:p text:style-name="P3">Each string element in parameter Names according to the formula language in parameter Language is mapped to a <text:a xlink:type="simple" xlink:href="https://www.openoffice.org/api/docs/common/ref/com/sun/star/sheet/FormulaToken.html" text:style-name="Internet_20_link" text:visited-style-name="Visited_20_Internet_20_Link">FormulaToken</text:a> containing the internal OpCode used by the spreadsheet application in <text:a xlink:type="simple" xlink:href="https://www.openoffice.org/api/docs/common/ref/com/sun/star/sheet/FormulaToken.html" text:style-name="Internet_20_link" text:visited-style-name="Visited_20_Internet_20_Link">FormulaToken</text:a>::<text:a xlink:type="simple" xlink:href="https://www.openoffice.org/api/docs/common/ref/com/sun/star/sheet/FormulaToken.html#OpCode" text:style-name="Internet_20_link" text:visited-style-name="Visited_20_Internet_20_Link">OpCode</text:a> and by contract maybe additional information in <text:a xlink:type="simple" xlink:href="https://www.openoffice.org/api/docs/common/ref/com/sun/star/sheet/FormulaToken.html" text:style-name="Internet_20_link" text:visited-style-name="Visited_20_Internet_20_Link">FormulaToken</text:a>::<text:a xlink:type="simple" xlink:href="https://www.openoffice.org/api/docs/common/ref/com/sun/star/sheet/FormulaToken.html#Data" text:style-name="Internet_20_link" text:visited-style-name="Visited_20_Internet_20_Link">Data</text:a>.</text:p>
                  <text:p text:style-name="P3">The order of the FormulaToken sequence returned matches the input order of the string sequence.</text:p>
                  <text:p text:style-name="P3">An unknown Name string gets the OpCode value of <text:a xlink:type="simple" xlink:href="https://www.openoffice.org/api/docs/common/ref/com/sun/star/sheet/XFormulaOpCodeMapper.html#OpCodeUnknown" text:style-name="Internet_20_link" text:visited-style-name="Visited_20_Internet_20_Link">OpCodeUnknown</text:a> assigned.</text:p>
                  <text:p text:style-name="P3">Additional information in <text:a xlink:type="simple" xlink:href="https://www.openoffice.org/api/docs/common/ref/com/sun/star/sheet/FormulaToken.html" text:style-name="Internet_20_link" text:visited-style-name="Visited_20_Internet_20_Link">FormulaToken</text:a>::<text:a xlink:type="simple" xlink:href="https://www.openoffice.org/api/docs/common/ref/com/sun/star/sheet/FormulaToken.html#Data" text:style-name="Internet_20_link" text:visited-style-name="Visited_20_Internet_20_Link">Data</text:a> is returned for: </text:p>
                  <text:list text:style-name="L1">
                    <text:list-item>
                      <text:p text:style-name="P24">Add-in names: the programmatical name. The OpCode value used for add-ins can be queried with the <text:a xlink:type="simple" xlink:href="https://www.openoffice.org/api/docs/common/ref/com/sun/star/sheet/XFormulaOpCodeMapper.html#OpCodeExternal" text:style-name="Internet_20_link" text:visited-style-name="Visited_20_Internet_20_Link">OpCodeExternal</text:a> getter method. </text:p>
                    </text:list-item>
                  </text:list>
                </table:table-cell>
              </table:table-row>
            </table:table>
            <text:p text:style-name="P18"/>
          </table:table-cell>
        </table:table-row>
        <table:table-row>
          <table:table-cell table:style-name="Table16.A3" office:value-type="string">
            <text:p text:style-name="P7"><text:bookmark text:name="getAvailableMappings"/>getAvailableMappings </text:p>
            <table:table table:name="Table19" table:style-name="Table19">
              <table:table-column table:style-name="Table19.A"/>
              <table:table-row>
                <table:table-cell table:style-name="Table19.A1" office:value-type="string">
                  <table:table table:name="Table20" table:style-name="Table20">
                    <table:table-column table:style-name="Table20.A"/>
                    <table:table-column table:style-name="Table20.B"/>
                    <table:table-column table:style-name="Table20.C"/>
                    <table:table-row>
                      <table:table-cell table:style-name="Table20.A1" table:number-columns-spanned="3" office:value-type="string">
                        <text:p text:style-name="P7"><text:span text:style-name="T18">1.1.1.1 <text:s/></text:span>sequence&lt; <text:a xlink:type="simple" xlink:href="https://www.openoffice.org/api/docs/common/ref/com/sun/star/sheet/FormulaOpCodeMapEntry.html" text:style-name="Internet_20_link" text:visited-style-name="Visited_20_Internet_20_Link">FormulaOpCodeMapEntry</text:a> &gt;</text:p>
                      </table:table-cell>
                      <table:covered-table-cell/>
                      <table:covered-table-cell/>
                    </table:table-row>
                    <table:table-row>
                      <table:table-cell table:style-name="Table20.A1" office:value-type="string">
                        <text:p text:style-name="P7"><text:span text:style-name="T2">getAvailableMappings</text:span>(</text:p>
                      </table:table-cell>
                      <table:table-cell table:style-name="Table20.A1" office:value-type="string">
                        <text:p text:style-name="P7">[in] long</text:p>
                      </table:table-cell>
                      <table:table-cell table:style-name="Table20.C2" office:value-type="string">
                        <text:p text:style-name="P7"> Language,</text:p>
                      </table:table-cell>
                    </table:table-row>
                    <table:table-row>
                      <table:table-cell table:style-name="Table20.A3" office:value-type="string">
                        <text:p text:style-name="P18"/>
                      </table:table-cell>
                      <table:table-cell table:style-name="Table20.A1" office:value-type="string">
                        <text:p text:style-name="P7">[in] long</text:p>
                      </table:table-cell>
                      <table:table-cell table:style-name="Table20.C2" office:value-type="string">
                        <text:p text:style-name="P7"> Groups )</text:p>
                      </table:table-cell>
                    </table:table-row>
                    <table:table-row>
                      <table:table-cell table:style-name="Table20.A1" office:value-type="string">
                        <text:p text:style-name="P23">raises( </text:p>
                      </table:table-cell>
                      <table:table-cell table:style-name="Table20.A1" table:number-columns-spanned="2" office:value-type="string">
                        <text:p text:style-name="P7">::com::sun::star::<text:a xlink:type="simple" xlink:href="https://www.openoffice.org/api/docs/common/ref/com/sun/star/lang/module-ix.html" text:style-name="Internet_20_link" text:visited-style-name="Visited_20_Internet_20_Link">lang</text:a>::<text:a xlink:type="simple" xlink:href="https://www.openoffice.org/api/docs/common/ref/com/sun/star/lang/IllegalArgumentException.html" text:style-name="Internet_20_link" text:visited-style-name="Visited_20_Internet_20_Link">IllegalArgumentException</text:a> );</text:p>
                      </table:table-cell>
                      <table:covered-table-cell/>
                    </table:table-row>
                  </table:table>
                  <text:p text:style-name="P2"/>
                  <text:p text:style-name="P5"><text:span text:style-name="T2">Description</text:span> </text:p>
                  <text:p text:style-name="P4">returns a sequence of map entries for all available elements of a given formula language. </text:p>
                  <text:p text:style-name="P5"><text:span text:style-name="T2">Parameter Language</text:span> </text:p>
                  <text:p text:style-name="P4">Formula language to be used, one of <text:a xlink:type="simple" xlink:href="https://www.openoffice.org/api/docs/common/ref/com/sun/star/sheet/FormulaLanguage.html" text:style-name="Internet_20_link" text:visited-style-name="Visited_20_Internet_20_Link">FormulaLanguage</text:a> constants. If a constant unknown to the implementation is passed, ::com::sun::star::<text:a xlink:type="simple" xlink:href="https://www.openoffice.org/api/docs/common/ref/com/sun/star/lang/module-ix.html" text:style-name="Internet_20_link" text:visited-style-name="Visited_20_Internet_20_Link">lang</text:a>::<text:a xlink:type="simple" xlink:href="https://www.openoffice.org/api/docs/common/ref/com/sun/star/lang/IllegalArgumentException.html" text:style-name="Internet_20_link" text:visited-style-name="Visited_20_Internet_20_Link">IllegalArgumentException</text:a> is thrown. </text:p>
                  <text:p text:style-name="P5"><text:span text:style-name="T2">Parameter Groups</text:span> </text:p>
                  <text:p text:style-name="P4">Group of mappings to be returned, a bit mask of <text:a xlink:type="simple" xlink:href="https://www.openoffice.org/api/docs/common/ref/com/sun/star/sheet/FormulaMapGroup.html" text:style-name="Internet_20_link" text:visited-style-name="Visited_20_Internet_20_Link">FormulaMapGroup</text:a> constants. </text:p>
                  <text:p text:style-name="P5"><text:span text:style-name="T2">Returns</text:span> </text:p>
                  <text:p text:style-name="P3">Sequence of <text:a xlink:type="simple" xlink:href="https://www.openoffice.org/api/docs/common/ref/com/sun/star/sheet/FormulaOpCodeMapEntry.html" text:style-name="Internet_20_link" text:visited-style-name="Visited_20_Internet_20_Link">FormulaOpCodeMapEntry</text:a>. </text:p>
                  <text:p text:style-name="P3">Each element of the formula language in parameter Language is mapped to a <text:a xlink:type="simple" xlink:href="https://www.openoffice.org/api/docs/common/ref/com/sun/star/sheet/FormulaToken.html" text:style-name="Internet_20_link" text:visited-style-name="Visited_20_Internet_20_Link">FormulaToken</text:a> containing the internal OpCode used by the spreadsheet application in <text:a xlink:type="simple" xlink:href="https://www.openoffice.org/api/docs/common/ref/com/sun/star/sheet/FormulaToken.html" text:style-name="Internet_20_link" text:visited-style-name="Visited_20_Internet_20_Link">FormulaToken</text:a>::<text:a xlink:type="simple" xlink:href="https://www.openoffice.org/api/docs/common/ref/com/sun/star/sheet/FormulaToken.html#OpCode" text:style-name="Internet_20_link" text:visited-style-name="Visited_20_Internet_20_Link">OpCode</text:a> and by contract maybe additional information in <text:a xlink:type="simple" xlink:href="https://www.openoffice.org/api/docs/common/ref/com/sun/star/sheet/FormulaToken.html" text:style-name="Internet_20_link" text:visited-style-name="Visited_20_Internet_20_Link">FormulaToken</text:a>::<text:a xlink:type="simple" xlink:href="https://www.openoffice.org/api/docs/common/ref/com/sun/star/sheet/FormulaToken.html#Data" text:style-name="Internet_20_link" text:visited-style-name="Visited_20_Internet_20_Link">Data</text:a>. See <text:a xlink:type="simple" xlink:href="https://www.openoffice.org/api/docs/common/ref/com/sun/star/sheet/XFormulaOpCodeMapper.html#getMappings" text:style-name="Internet_20_link" text:visited-style-name="Visited_20_Internet_20_Link">getMappings</text:a> for more details.</text:p>
                </table:table-cell>
              </table:table-row>
            </table:table>
            <text:p text:style-name="P18"/>
          </table:table-cell>
        </table:table-row>
      </table:table>
      <text:p text:style-name="P17"><text:bookmark text:name="AttributesDetails"/></text:p>
      <table:table table:name="Table21" table:style-name="Table21">
        <table:table-column table:style-name="Table21.A"/>
        <table:table-row>
          <table:table-cell table:style-name="Table21.A1" office:value-type="string">
            <text:p text:style-name="P7">Attributes' Details</text:p>
          </table:table-cell>
        </table:table-row>
        <table:table-row>
          <table:table-cell table:style-name="Table21.A2" office:value-type="string">
            <text:p text:style-name="P7"><text:bookmark text:name="OpCodeExternal"/>OpCodeExternal </text:p>
            <table:table table:name="Table22" table:style-name="Table22">
              <table:table-column table:style-name="Table22.A"/>
              <table:table-row>
                <table:table-cell table:style-name="Table22.A1" office:value-type="string">
                  <text:p text:style-name="P7"><text:soft-page-break/>[ readonly ] long <text:span text:style-name="T2">OpCodeExternal</text:span>;</text:p>
                  <text:p text:style-name="P2"/>
                  <text:p text:style-name="P5"><text:span text:style-name="T2">Description</text:span> </text:p>
                  <text:p text:style-name="P3">OpCode value used for external Add-In functions. </text:p>
                  <text:p text:style-name="P3">Needed to be able to identify which of the function names map to an Add-In implementation where this OpCode is used in the returned mapping and the programmatical name is available as additional information.</text:p>
                </table:table-cell>
              </table:table-row>
            </table:table>
            <text:p text:style-name="P18"/>
          </table:table-cell>
        </table:table-row>
        <table:table-row>
          <table:table-cell table:style-name="Table21.A3" office:value-type="string">
            <text:p text:style-name="P7"><text:bookmark text:name="OpCodeUnknown"/>OpCodeUnknown </text:p>
            <table:table table:name="Table23" table:style-name="Table23">
              <table:table-column table:style-name="Table23.A"/>
              <table:table-row>
                <table:table-cell table:style-name="Table23.A1" office:value-type="string">
                  <text:p text:style-name="P7">[ readonly ] long <text:span text:style-name="T2">OpCodeUnknown</text:span>;</text:p>
                  <text:p text:style-name="P2"/>
                  <text:p text:style-name="P5"><text:span text:style-name="T2">Description</text:span> </text:p>
                  <text:p text:style-name="P3">OpCode value used for unknown functions. </text:p>
                  <text:p text:style-name="P3">Used to identify which of the function names queried with <text:a xlink:type="simple" xlink:href="https://www.openoffice.org/api/docs/common/ref/com/sun/star/sheet/XFormulaOpCodeMapper.html#getMappings" text:style-name="Internet_20_link" text:visited-style-name="Visited_20_Internet_20_Link">getMappings</text:a> are unknown to the implementation.</text:p>
                </table:table-cell>
              </table:table-row>
            </table:table>
            <text:p text:style-name="P18"/>
          </table:table-cell>
        </table:table-row>
      </table:table>
      <text:p text:style-name="P6">https://www.openoffice.org/api/docs/common/ref/com/sun/star/sheet/XFormulaOpCodeMapper.html</text:p>
      <text:p text:style-name="P6"/>
      <text:p text:style-name="P6"/>
      <text:p text:style-name="P14">1.1.1.1 <text:s/>FormulaOpCodeMapEntry </text:p>
      <table:table table:name="Table24" table:style-name="Table24">
        <table:table-column table:style-name="Table24.A"/>
        <table:table-row>
          <table:table-cell table:style-name="Table24.A1" office:value-type="string">
            <text:p text:style-name="Table_20_Contents">struct FormulaOpCodeMapEntry</text:p>
          </table:table-cell>
        </table:table-row>
        <table:table-row>
          <table:table-cell table:style-name="Table24.A1" office:value-type="string">
            <text:p text:style-name="P19"/>
          </table:table-cell>
        </table:table-row>
        <table:table-row>
          <table:table-cell table:style-name="Table24.A1" office:value-type="string">
            <text:p text:style-name="List_20_Heading"><text:span text:style-name="T2">Description</text:span> </text:p>
            <text:p text:style-name="P8">contains a mapping from a formula name (function name, operator, ...) to the OpCode used by the formula compiler. </text:p>
          </table:table-cell>
        </table:table-row>
      </table:table>
      <text:p text:style-name="Horizontal_20_Line"/>
      <text:p text:style-name="P16"><text:bookmark text:name="Elements1"/></text:p>
      <table:table table:name="Table25" table:style-name="Table25">
        <table:table-column table:style-name="Table25.A"/>
        <table:table-column table:style-name="Table25.B"/>
        <table:table-row>
          <table:table-cell table:style-name="Table25.A1" table:number-columns-spanned="2" office:value-type="string">
            <text:p text:style-name="Table_20_Contents">Elements' Summary</text:p>
          </table:table-cell>
          <table:covered-table-cell/>
        </table:table-row>
        <table:table-row>
          <table:table-cell table:style-name="Table25.A2" office:value-type="string">
            <text:p text:style-name="Table_20_Contents"><text:a xlink:type="simple" xlink:href="https://www.openoffice.org/api/docs/common/ref/com/sun/star/sheet/FormulaOpCodeMapEntry.html#Name" text:style-name="Internet_20_link" text:visited-style-name="Visited_20_Internet_20_Link">Name</text:a></text:p>
          </table:table-cell>
          <table:table-cell table:style-name="Table25.B2" office:value-type="string">
            <text:p text:style-name="Table_20_Contents">The function name, or operator.  </text:p>
          </table:table-cell>
        </table:table-row>
        <table:table-row>
          <table:table-cell table:style-name="Table25.A3" office:value-type="string">
            <text:p text:style-name="Table_20_Contents"><text:a xlink:type="simple" xlink:href="https://www.openoffice.org/api/docs/common/ref/com/sun/star/sheet/FormulaOpCodeMapEntry.html#Token" text:style-name="Internet_20_link" text:visited-style-name="Visited_20_Internet_20_Link">Token</text:a></text:p>
          </table:table-cell>
          <table:table-cell table:style-name="Table25.B3" office:value-type="string">
            <text:p text:style-name="Table_20_Contents">The corresponding mapping.  </text:p>
          </table:table-cell>
        </table:table-row>
      </table:table>
      <text:p text:style-name="P16"><text:bookmark text:name="ElementDetails1"/></text:p>
      <table:table table:name="Table26" table:style-name="Table26">
        <table:table-column table:style-name="Table26.A"/>
        <table:table-row>
          <table:table-cell table:style-name="Table26.A1" office:value-type="string">
            <text:p text:style-name="Table_20_Contents">Elements' Details</text:p>
          </table:table-cell>
        </table:table-row>
        <table:table-row>
          <table:table-cell table:style-name="Table26.A2" office:value-type="string">
            <text:p text:style-name="Table_20_Contents"><text:bookmark text:name="Name"/>Name </text:p>
            <table:table table:name="Table27" table:style-name="Table27">
              <table:table-column table:style-name="Table27.A"/>
              <table:table-row>
                <table:table-cell table:style-name="Table27.A1" office:value-type="string">
                  <text:p text:style-name="Table_20_Contents">string <text:span text:style-name="T2">Name</text:span>;</text:p>
                  <text:p text:style-name="Horizontal_20_Line"/>
                  <text:p text:style-name="List_20_Heading"><text:span text:style-name="T2">Description</text:span> </text:p>
                  <text:p text:style-name="P8">The function name, or operator. </text:p>
                </table:table-cell>
              </table:table-row>
            </table:table>
            <text:p text:style-name="P19"/>
          </table:table-cell>
        </table:table-row>
        <table:table-row>
          <table:table-cell table:style-name="Table26.A3" office:value-type="string">
            <text:p text:style-name="Table_20_Contents"><text:bookmark text:name="Token"/>Token </text:p>
            <table:table table:name="Table28" table:style-name="Table28">
              <table:table-column table:style-name="Table28.A"/>
              <table:table-row>
                <table:table-cell table:style-name="Table28.A1" office:value-type="string">
                  <text:p text:style-name="Table_20_Contents"><text:a xlink:type="simple" xlink:href="https://www.openoffice.org/api/docs/common/ref/com/sun/star/sheet/FormulaToken.html" text:style-name="Internet_20_link" text:visited-style-name="Visited_20_Internet_20_Link">FormulaToken</text:a> <text:span text:style-name="T2">Token</text:span>;</text:p>
                  <text:p text:style-name="Horizontal_20_Line"><text:soft-page-break/></text:p>
                  <text:p text:style-name="List_20_Heading"><text:span text:style-name="T2">Description</text:span> </text:p>
                  <text:p text:style-name="P8">The corresponding mapping. </text:p>
                </table:table-cell>
              </table:table-row>
            </table:table>
            <text:p text:style-name="P19"/>
          </table:table-cell>
        </table:table-row>
      </table:table>
      <text:p text:style-name="P6">https://www.openoffice.org/api/docs/common/ref/com/sun/star/sheet/FormulaOpCodeMapEntry.html#Token</text:p>
      <text:p text:style-name="P6"/>
      <text:p text:style-name="P6"/>
      <text:p text:style-name="P6"/>
      <text:p text:style-name="P10"><text:span text:style-name="T15">1.1.</text:span><text:span text:style-name="T16">2</text:span><text:span text:style-name="T15"> <text:s/></text:span><text:a xlink:type="simple" xlink:href="https://www.openoffice.org/api/docs/common/ref/com/sun/star/sheet/NamedRange.html" text:style-name="Internet_20_link" text:visited-style-name="Visited_20_Internet_20_Link"><text:span text:style-name="T14">NamedRange</text:span></text:a><text:span text:style-name="T14">::</text:span><text:a xlink:type="simple" xlink:href="https://www.openoffice.org/api/docs/common/ref/com/sun/star/sheet/NamedRange.html#TokenIndex" text:style-name="Internet_20_link" text:visited-style-name="Visited_20_Internet_20_Link"><text:span text:style-name="T14">TokenIndex</text:span></text:a><text:span text:style-name="T14">, </text:span><text:a xlink:type="simple" xlink:href="https://www.openoffice.org/api/docs/common/ref/com/sun/star/sheet/DatabaseRange.html" text:style-name="Internet_20_link" text:visited-style-name="Visited_20_Internet_20_Link"><text:span text:style-name="T14">DatabaseRange</text:span></text:a><text:span text:style-name="T14">::</text:span><text:a xlink:type="simple" xlink:href="https://www.openoffice.org/api/docs/common/ref/com/sun/star/sheet/DatabaseRange.html#TokenIndex" text:style-name="Internet_20_link" text:visited-style-name="Visited_20_Internet_20_Link"><text:span text:style-name="T14">TokenIndex</text:span></text:a> <text:span text:style-name="T13"><text:s text:c="5"/></text:span></text:p>
      <table:table table:name="Table29" table:style-name="Table29">
        <table:table-column table:style-name="Table29.A"/>
        <table:table-row>
          <table:table-cell table:style-name="Table29.A1" office:value-type="string">
            <text:p text:style-name="Table_20_Contents">service NamedRange</text:p>
          </table:table-cell>
        </table:table-row>
        <table:table-row>
          <table:table-cell table:style-name="Table29.A1" office:value-type="string">
            <text:p text:style-name="List_20_Heading"><text:span text:style-name="T2">Description</text:span> </text:p>
            <text:p text:style-name="P8">represents a named range in a spreadsheet document. </text:p>
            <text:p text:style-name="P8">In fact a named range is a named formula expression. A cell range address is one possible content of a named range.</text:p>
            <text:p text:style-name="List_20_Heading"><text:span text:style-name="T2">See also</text:span> </text:p>
            <text:p text:style-name="P8"><text:span text:style-name="T20">1.1.2.1 <text:s/></text:span><text:a xlink:type="simple" xlink:href="https://www.openoffice.org/api/docs/common/ref/com/sun/star/sheet/NamedRanges.html" text:style-name="Internet_20_link" text:visited-style-name="Visited_20_Internet_20_Link">NamedRanges</text:a> </text:p>
          </table:table-cell>
        </table:table-row>
      </table:table>
      <text:p text:style-name="Horizontal_20_Line"/>
      <text:p text:style-name="P16"><text:bookmark text:name="InterfacesSummary"/></text:p>
      <table:table table:name="Table30" table:style-name="Table30">
        <table:table-column table:style-name="Table30.A"/>
        <table:table-column table:style-name="Table30.B"/>
        <table:table-row>
          <table:table-cell table:style-name="Table30.A1" table:number-columns-spanned="2" office:value-type="string">
            <text:p text:style-name="Table_20_Contents">Exported Interfaces - Summary</text:p>
          </table:table-cell>
          <table:covered-table-cell/>
        </table:table-row>
        <table:table-row>
          <table:table-cell table:style-name="Table30.A2" office:value-type="string">
            <text:p text:style-name="Table_20_Contents">1.1.2.<text:span text:style-name="T24">2</text:span> <text:s/><text:a xlink:type="simple" xlink:href="https://www.openoffice.org/api/docs/common/ref/com/sun/star/sheet/XNamedRange.html" text:style-name="Internet_20_link" text:visited-style-name="Visited_20_Internet_20_Link">XNamedRange</text:a></text:p>
          </table:table-cell>
          <table:table-cell table:style-name="Table30.B2" office:value-type="string">
            <text:p text:style-name="P9">provides <text:span text:style-name="T27">access to the settings of the named range.</text:span> </text:p>
          </table:table-cell>
        </table:table-row>
        <table:table-row>
          <table:table-cell table:style-name="Table30.A3" office:value-type="string">
            <text:p text:style-name="Table_20_Contents">1.1.2.<text:span text:style-name="T24">3</text:span> <text:s/><text:a xlink:type="simple" xlink:href="https://www.openoffice.org/api/docs/common/ref/com/sun/star/sheet/XCellRangeReferrer.html" text:style-name="Internet_20_link" text:visited-style-name="Visited_20_Internet_20_Link">XCellRangeReferrer</text:a></text:p>
          </table:table-cell>
          <table:table-cell table:style-name="Table30.B3" office:value-type="string">
            <text:p text:style-name="P9">provides <text:span text:style-name="T27">access to the cell range object</text:span> referred by this named range. (<text:a xlink:type="simple" xlink:href="https://www.openoffice.org/api/docs/common/ref/com/sun/star/sheet/NamedRange.html#XCellRangeReferrer" text:style-name="Internet_20_link" text:visited-style-name="Visited_20_Internet_20_Link">details</text:a>)</text:p>
          </table:table-cell>
        </table:table-row>
      </table:table>
      <text:p text:style-name="P16"><text:bookmark text:name="PropertiesSummary"/></text:p>
      <table:table table:name="Table31" table:style-name="Table31">
        <table:table-column table:style-name="Table31.A"/>
        <table:table-column table:style-name="Table31.B"/>
        <table:table-row>
          <table:table-cell table:style-name="Table31.A1" table:number-columns-spanned="2" office:value-type="string">
            <text:p text:style-name="Table_20_Contents">Properties' Summary</text:p>
          </table:table-cell>
          <table:covered-table-cell/>
        </table:table-row>
        <table:table-row>
          <table:table-cell table:style-name="Table31.A2" office:value-type="string">
            <text:p text:style-name="Table_20_Contents">[ readonly ] long<text:line-break/><text:a xlink:type="simple" xlink:href="https://www.openoffice.org/api/docs/common/ref/com/sun/star/sheet/NamedRange.html#TokenIndex" text:style-name="Internet_20_link" text:visited-style-name="Visited_20_Internet_20_Link">TokenIndex</text:a></text:p>
          </table:table-cell>
          <table:table-cell table:style-name="Table31.B2" office:value-type="string">
            <text:p text:style-name="Table_20_Contents"><text:span text:style-name="T2">[ OPTIONAL ]<text:line-break/></text:span>returns the index used to refer to this name in token arrays.  </text:p>
          </table:table-cell>
        </table:table-row>
        <table:table-row>
          <table:table-cell table:style-name="Table31.A3" office:value-type="string">
            <text:p text:style-name="Table_20_Contents">boolean<text:line-break/><text:a xlink:type="simple" xlink:href="https://www.openoffice.org/api/docs/common/ref/com/sun/star/sheet/NamedRange.html#IsSharedFormula" text:style-name="Internet_20_link" text:visited-style-name="Visited_20_Internet_20_Link">IsSharedFormula</text:a></text:p>
          </table:table-cell>
          <table:table-cell table:style-name="Table31.B3" office:value-type="string">
            <text:p text:style-name="Table_20_Contents"><text:span text:style-name="T2">[ OPTIONAL ]<text:line-break/></text:span>Determines if this defined name represents a shared formula.  </text:p>
          </table:table-cell>
        </table:table-row>
      </table:table>
      <text:p text:style-name="P16"><text:bookmark text:name="InterfacesDetails"/></text:p>
      <table:table table:name="Table32" table:style-name="Table32">
        <table:table-column table:style-name="Table32.A"/>
        <table:table-column table:style-name="Table32.B"/>
        <table:table-row>
          <table:table-cell table:style-name="Table32.A1" table:number-columns-spanned="2" office:value-type="string">
            <text:p text:style-name="Table_20_Contents">Exported Interfaces - Details</text:p>
          </table:table-cell>
          <table:covered-table-cell/>
        </table:table-row>
        <table:table-row>
          <table:table-cell table:style-name="Table32.A2" office:value-type="string">
            <text:p text:style-name="Table_20_Contents"><text:a xlink:type="simple" xlink:href="https://www.openoffice.org/api/docs/common/ref/com/sun/star/sheet/XNamedRange.html" text:style-name="Internet_20_link" text:visited-style-name="Visited_20_Internet_20_Link"><text:bookmark text:name="XNamedRange"/>XNamedRange</text:a> </text:p>
            <table:table table:name="Table33" table:style-name="Table33">
              <table:table-column table:style-name="Table33.A"/>
              <table:table-row>
                <table:table-cell table:style-name="Table33.A1" office:value-type="string">
                  <text:p text:style-name="List_20_Heading"><text:span text:style-name="T2">Description</text:span> </text:p>
                  <text:p text:style-name="P8">provides <text:span text:style-name="T29">access to the settings of the named range.</text:span> </text:p>
                </table:table-cell>
              </table:table-row>
            </table:table>
            <text:p text:style-name="P19"/>
          </table:table-cell>
          <table:table-cell table:style-name="Table32.B2" office:value-type="string">
            <text:p text:style-name="P19"/>
          </table:table-cell>
        </table:table-row>
        <table:table-row>
          <table:table-cell table:style-name="Table32.A3" office:value-type="string">
            <text:p text:style-name="Table_20_Contents"><text:a xlink:type="simple" xlink:href="https://www.openoffice.org/api/docs/common/ref/com/sun/star/sheet/XCellRangeReferrer.html" text:style-name="Internet_20_link" text:visited-style-name="Visited_20_Internet_20_Link"><text:bookmark text:name="XCellRangeReferrer"/>XCellRangeReferrer</text:a> </text:p>
            <table:table table:name="Table34" table:style-name="Table34">
              <table:table-column table:style-name="Table34.A"/>
              <table:table-row>
                <table:table-cell table:style-name="Table34.A1" office:value-type="string">
                  <text:p text:style-name="List_20_Heading"><text:span text:style-name="T2">Description</text:span> </text:p>
                  <text:p text:style-name="P8">provides<text:span text:style-name="T29"> access to the cell range object</text:span> referred by this named range. </text:p>
                  <text:p text:style-name="P8">This works only, if the named range contains a single cell range address.</text:p>
                </table:table-cell>
              </table:table-row>
            </table:table>
            <text:p text:style-name="P19"/>
          </table:table-cell>
          <table:table-cell table:style-name="Table32.B3" office:value-type="string">
            <text:p text:style-name="P19"/>
          </table:table-cell>
        </table:table-row>
      </table:table>
      <text:p text:style-name="P16"><text:bookmark text:name="PropertiesDetails"/></text:p>
      <table:table table:name="Table35" table:style-name="Table35">
        <table:table-column table:style-name="Table35.A"/>
        <text:soft-page-break/>
        <table:table-row>
          <table:table-cell table:style-name="Table35.A1" office:value-type="string">
            <text:p text:style-name="Table_20_Contents">Properties' Details</text:p>
          </table:table-cell>
        </table:table-row>
        <table:table-row>
          <table:table-cell table:style-name="Table35.A2" office:value-type="string">
            <text:p text:style-name="Table_20_Contents"><text:bookmark text:name="TokenIndex"/>TokenIndex </text:p>
            <table:table table:name="Table36" table:style-name="Table36">
              <table:table-column table:style-name="Table36.A"/>
              <table:table-row>
                <table:table-cell table:style-name="Table36.A1" office:value-type="string">
                  <text:p text:style-name="Table_20_Contents">[ readonly ] long <text:span text:style-name="T2">TokenIndex</text:span>;</text:p>
                  <text:p text:style-name="Horizontal_20_Line"/>
                  <text:p text:style-name="List_20_Heading"><text:span text:style-name="T2">Usage Restrictions</text:span> </text:p>
                  <text:p text:style-name="List_20_Contents"><text:span text:style-name="T19">optional</text:span> </text:p>
                  <text:p text:style-name="List_20_Heading"><text:span text:style-name="T2">Description</text:span> </text:p>
                  <text:p text:style-name="P8">returns the index used to refer to this name in token arrays. </text:p>
                  <text:p text:style-name="P8">A token describing a defined name shall contain the op-code obtained from the <text:span text:style-name="T2">FormulaMapGroupSpecialOffset::NAME</text:span> offset and this index as data part.</text:p>
                  <text:p text:style-name="P12">Since </text:p>
                  <text:p text:style-name="List_20_Contents">OOo 3.0 </text:p>
                  <text:p text:style-name="List_20_Heading"><text:span text:style-name="T2">See also</text:span> </text:p>
                  <text:p text:style-name="P28">1.1.2.<text:span text:style-name="T25">4</text:span> <text:span text:style-name="T25"><text:s text:c="2"/></text:span><text:a xlink:type="simple" xlink:href="https://www.openoffice.org/api/docs/common/ref/com/sun/star/sheet/FormulaToken.html" text:style-name="Internet_20_link" text:visited-style-name="Visited_20_Internet_20_Link">FormulaToken</text:a>, <text:a xlink:type="simple" xlink:href="https://www.openoffice.org/api/docs/common/ref/com/sun/star/sheet/FormulaMapGroupSpecialOffset.html" text:style-name="Internet_20_link" text:visited-style-name="Visited_20_Internet_20_Link">FormulaMapGroupSpecialOffset</text:a>::<text:a xlink:type="simple" xlink:href="https://www.openoffice.org/api/docs/common/ref/com/sun/star/sheet/FormulaMapGroupSpecialOffset.html#NAME" text:style-name="Internet_20_link" text:visited-style-name="Visited_20_Internet_20_Link">NAME</text:a> <text:span text:style-name="T25"><text:s text:c="2"/>= <text:s/>struct FormulaToken</text:span></text:p>
                </table:table-cell>
              </table:table-row>
            </table:table>
            <text:p text:style-name="P19"/>
          </table:table-cell>
        </table:table-row>
        <table:table-row>
          <table:table-cell table:style-name="Table35.A3" office:value-type="string">
            <text:p text:style-name="Table_20_Contents"><text:bookmark text:name="IsSharedFormula"/>IsSharedFormula </text:p>
            <table:table table:name="Table37" table:style-name="Table37">
              <table:table-column table:style-name="Table37.A"/>
              <table:table-row>
                <table:table-cell table:style-name="Table37.A1" office:value-type="string">
                  <text:p text:style-name="Table_20_Contents">boolean <text:span text:style-name="T2">IsSharedFormula</text:span>;</text:p>
                  <text:p text:style-name="Horizontal_20_Line"/>
                  <text:p text:style-name="List_20_Heading"><text:span text:style-name="T2">Usage Restrictions</text:span> </text:p>
                  <text:p text:style-name="List_20_Contents"><text:span text:style-name="T19">optional</text:span> </text:p>
                  <text:p text:style-name="List_20_Heading"><text:span text:style-name="T2">Description</text:span> </text:p>
                  <text:p text:style-name="P8">Determines if this defined name represents a shared formula. </text:p>
                  <text:p text:style-name="P8">This special property shall not be used externally. It is used by import and export filters for compatibility with spreadsheet documents containing shared formulas. Shared formulas are shared by several cells to save memory and to decrease file size.</text:p>
                  <text:p text:style-name="P8">A defined name with this property set will not appear in the user interface of Calc, and its name will not appear in cell formulas. A formula referring to this defined name will show the formula definition contained in the name instead.</text:p>
                  <text:p text:style-name="P12">Since </text:p>
                  <text:p text:style-name="P25">OOo 3.0 </text:p>
                </table:table-cell>
              </table:table-row>
            </table:table>
            <text:p text:style-name="P19"/>
          </table:table-cell>
        </table:table-row>
      </table:table>
      <text:p text:style-name="Standard">https://www.openoffice.org/api/docs/common/ref/com/sun/star/sheet/NamedRange.html#TokenIndex</text:p>
      <text:p text:style-name="Standard"/>
      <text:p text:style-name="Standard"/>
      <text:p text:style-name="P26"><text:span text:style-name="T3">1.1.2.1 <text:s/>NamedRanges</text:span><text:span text:style-name="T4"> <text:s text:c="4"/></text:span></text:p>
      <table:table table:name="Table38" table:style-name="Table38">
        <table:table-column table:style-name="Table38.A"/>
        <table:table-row>
          <table:table-cell table:style-name="Table38.A1" office:value-type="string">
            <text:p text:style-name="Table_20_Contents">service <text:span text:style-name="T22">NamedRanges</text:span></text:p>
          </table:table-cell>
        </table:table-row>
        <table:table-row>
          <table:table-cell table:style-name="Table38.A1" office:value-type="string">
            <text:p text:style-name="List_20_Heading"><text:span text:style-name="T2">Description</text:span> </text:p>
            <text:p text:style-name="P8">represents a collection of named ranges in a spreadsheet document. </text:p>
            <text:p text:style-name="P8">In fact <text:span text:style-name="T27">a named range is a named formula expression</text:span>. A cell range address is one possible content of a named range.</text:p>
            <text:p text:style-name="List_20_Heading"><text:span text:style-name="T2">See also</text:span> </text:p>
            <text:p text:style-name="P25"><text:soft-page-break/>1.1.2.1<text:span text:style-name="T21">.1 <text:s/></text:span><text:a xlink:type="simple" xlink:href="https://www.openoffice.org/api/docs/common/ref/com/sun/star/sheet/SpreadsheetDocument.html" text:style-name="Internet_20_link" text:visited-style-name="Visited_20_Internet_20_Link">SpreadsheetDocument</text:a> </text:p>
          </table:table-cell>
        </table:table-row>
      </table:table>
      <text:p text:style-name="Horizontal_20_Line"><text:span text:style-name="T4"/></text:p>
      <text:p text:style-name="P16"><text:bookmark text:name="InterfacesSummary1"/></text:p>
      <table:table table:name="Table39" table:style-name="Table39">
        <table:table-column table:style-name="Table39.A"/>
        <table:table-column table:style-name="Table39.B"/>
        <table:table-row>
          <table:table-cell table:style-name="Table39.A1" table:number-columns-spanned="2" office:value-type="string">
            <text:p text:style-name="Table_20_Contents">Exported Interfaces - Summary</text:p>
          </table:table-cell>
          <table:covered-table-cell/>
        </table:table-row>
        <table:table-row>
          <table:table-cell table:style-name="Table39.A2" office:value-type="string">
            <text:p text:style-name="P39">1.1.2.1<text:span text:style-name="T21">.2 <text:s/></text:span><text:a xlink:type="simple" xlink:href="https://www.openoffice.org/api/docs/common/ref/com/sun/star/sheet/XNamedRanges.html" text:style-name="Internet_20_link" text:visited-style-name="Visited_20_Internet_20_Link">XNamedRanges</text:a></text:p>
          </table:table-cell>
          <table:table-cell table:style-name="Table39.B2" office:value-type="string">
            <text:p text:style-name="P9">provides access to the named ranges and to insert and remove them. </text:p>
          </table:table-cell>
        </table:table-row>
        <table:table-row>
          <table:table-cell table:style-name="Table39.A2" office:value-type="string">
            <text:p text:style-name="Table_20_Contents">::com::sun::star::<text:a xlink:type="simple" xlink:href="https://www.openoffice.org/api/docs/common/ref/com/sun/star/container/module-ix.html" text:style-name="Internet_20_link" text:visited-style-name="Visited_20_Internet_20_Link">container</text:a>::<text:a xlink:type="simple" xlink:href="https://www.openoffice.org/api/docs/common/ref/com/sun/star/container/XIndexAccess.html" text:style-name="Internet_20_link" text:visited-style-name="Visited_20_Internet_20_Link">XIndexAccess</text:a></text:p>
          </table:table-cell>
          <table:table-cell table:style-name="Table39.B2" office:value-type="string">
            <text:p text:style-name="P9">provides access to the named ranges via index. (<text:a xlink:type="simple" xlink:href="https://www.openoffice.org/api/docs/common/ref/com/sun/star/sheet/NamedRanges.html#XIndexAccess" text:style-name="Internet_20_link" text:visited-style-name="Visited_20_Internet_20_Link">details</text:a>)</text:p>
          </table:table-cell>
        </table:table-row>
        <table:table-row>
          <table:table-cell table:style-name="Table39.A2" office:value-type="string">
            <text:p text:style-name="Table_20_Contents">::com::sun::star::<text:a xlink:type="simple" xlink:href="https://www.openoffice.org/api/docs/common/ref/com/sun/star/container/module-ix.html" text:style-name="Internet_20_link" text:visited-style-name="Visited_20_Internet_20_Link">container</text:a>::<text:a xlink:type="simple" xlink:href="https://www.openoffice.org/api/docs/common/ref/com/sun/star/container/XEnumerationAccess.html" text:style-name="Internet_20_link" text:visited-style-name="Visited_20_Internet_20_Link">XEnumerationAccess</text:a></text:p>
          </table:table-cell>
          <table:table-cell table:style-name="Table39.B2" office:value-type="string">
            <text:p text:style-name="P40">creates an <text:span text:style-name="T27">enumeration of all named ranges.</text:span> (<text:a xlink:type="simple" xlink:href="https://www.openoffice.org/api/docs/common/ref/com/sun/star/sheet/NamedRanges.html#XEnumerationAccess" text:style-name="Internet_20_link" text:visited-style-name="Visited_20_Internet_20_Link">details</text:a>)</text:p>
            <text:p text:style-name="P41">module_container_LO.odt</text:p>
          </table:table-cell>
        </table:table-row>
        <table:table-row>
          <table:table-cell table:style-name="Table39.A5" office:value-type="string">
            <text:p text:style-name="Table_20_Contents">::com::sun::star::<text:a xlink:type="simple" xlink:href="https://www.openoffice.org/api/docs/common/ref/com/sun/star/document/module-ix.html" text:style-name="Internet_20_link" text:visited-style-name="Visited_20_Internet_20_Link">document</text:a>::<text:a xlink:type="simple" xlink:href="https://www.openoffice.org/api/docs/common/ref/com/sun/star/document/XActionLockable.html" text:style-name="Internet_20_link" text:visited-style-name="Visited_20_Internet_20_Link">XActionLockable</text:a></text:p>
          </table:table-cell>
          <table:table-cell table:style-name="Table39.B5" office:value-type="string">
            <text:p text:style-name="P40">provides methods to control the internal update of named ranges. (<text:a xlink:type="simple" xlink:href="https://www.openoffice.org/api/docs/common/ref/com/sun/star/sheet/NamedRanges.html#XActionLockable" text:style-name="Internet_20_link" text:visited-style-name="Visited_20_Internet_20_Link">details</text:a>)<text:span text:style-name="T28"> <text:s text:c="3"/>https://www.openoffice.org/api/docs/common/ref/com/sun/star/document/XActionLockable.html</text:span></text:p>
          </table:table-cell>
        </table:table-row>
      </table:table>
      <text:p text:style-name="P16"><text:bookmark text:name="InterfacesDetails1"/></text:p>
      <table:table table:name="Table40" table:style-name="Table40">
        <table:table-column table:style-name="Table40.A"/>
        <table:table-column table:style-name="Table40.B"/>
        <table:table-row>
          <table:table-cell table:style-name="Table40.A1" table:number-columns-spanned="2" office:value-type="string">
            <text:p text:style-name="Table_20_Contents">Exported Interfaces - Details</text:p>
          </table:table-cell>
          <table:covered-table-cell/>
        </table:table-row>
        <table:table-row>
          <table:table-cell table:style-name="Table40.A2" office:value-type="string">
            <text:p text:style-name="Table_20_Contents"><text:a xlink:type="simple" xlink:href="https://www.openoffice.org/api/docs/common/ref/com/sun/star/sheet/XNamedRanges.html" text:style-name="Internet_20_link" text:visited-style-name="Visited_20_Internet_20_Link"><text:bookmark text:name="XNamedRanges"/>XNamedRanges</text:a> </text:p>
            <table:table table:name="Table41" table:style-name="Table41">
              <table:table-column table:style-name="Table41.A"/>
              <table:table-row>
                <table:table-cell table:style-name="Table41.A1" office:value-type="string">
                  <text:p text:style-name="List_20_Heading"><text:span text:style-name="T2">Description</text:span> </text:p>
                  <text:p text:style-name="P25">provides access to the named ranges and to insert and remove them. </text:p>
                </table:table-cell>
              </table:table-row>
            </table:table>
            <text:p text:style-name="P19"/>
          </table:table-cell>
          <table:table-cell table:style-name="Table40.B2" office:value-type="string">
            <text:p text:style-name="P19"/>
          </table:table-cell>
        </table:table-row>
        <table:table-row>
          <table:table-cell table:style-name="Table40.A2" office:value-type="string">
            <text:p text:style-name="Table_20_Contents"><text:bookmark text:name="XIndexAccess"/>::com::sun::star::<text:a xlink:type="simple" xlink:href="https://www.openoffice.org/api/docs/common/ref/com/sun/star/container/module-ix.html" text:style-name="Internet_20_link" text:visited-style-name="Visited_20_Internet_20_Link">container</text:a>::<text:a xlink:type="simple" xlink:href="https://www.openoffice.org/api/docs/common/ref/com/sun/star/container/XIndexAccess.html" text:style-name="Internet_20_link" text:visited-style-name="Visited_20_Internet_20_Link">XIndexAccess</text:a> </text:p>
            <table:table table:name="Table42" table:style-name="Table42">
              <table:table-column table:style-name="Table42.A"/>
              <table:table-row>
                <table:table-cell table:style-name="Table42.A1" office:value-type="string">
                  <text:p text:style-name="List_20_Heading"><text:span text:style-name="T2">Description</text:span> </text:p>
                  <text:p text:style-name="List_20_Contents">provides access to the named ranges via index. </text:p>
                  <text:p text:style-name="List_20_Heading"><text:span text:style-name="T2">See also</text:span> </text:p>
                  <text:p text:style-name="P25"><text:a xlink:type="simple" xlink:href="https://www.openoffice.org/api/docs/common/ref/com/sun/star/sheet/NamedRange.html" text:style-name="Internet_20_link" text:visited-style-name="Visited_20_Internet_20_Link">NamedRange</text:a> </text:p>
                </table:table-cell>
              </table:table-row>
            </table:table>
            <text:p text:style-name="P19"/>
          </table:table-cell>
          <table:table-cell table:style-name="Table40.B3" office:value-type="string">
            <text:p text:style-name="P19"/>
          </table:table-cell>
        </table:table-row>
        <table:table-row>
          <table:table-cell table:style-name="Table40.A2" office:value-type="string">
            <text:p text:style-name="Table_20_Contents"><text:bookmark text:name="XEnumerationAccess"/>::com::sun::star::<text:a xlink:type="simple" xlink:href="https://www.openoffice.org/api/docs/common/ref/com/sun/star/container/module-ix.html" text:style-name="Internet_20_link" text:visited-style-name="Visited_20_Internet_20_Link">container</text:a>::<text:a xlink:type="simple" xlink:href="https://www.openoffice.org/api/docs/common/ref/com/sun/star/container/XEnumerationAccess.html" text:style-name="Internet_20_link" text:visited-style-name="Visited_20_Internet_20_Link">XEnumerationAccess</text:a> </text:p>
            <table:table table:name="Table43" table:style-name="Table43">
              <table:table-column table:style-name="Table43.A"/>
              <table:table-row>
                <table:table-cell table:style-name="Table43.A1" office:value-type="string">
                  <text:p text:style-name="List_20_Heading"><text:span text:style-name="T2">Description</text:span> </text:p>
                  <text:p text:style-name="List_20_Contents">creates an <text:span text:style-name="T27">enumeration of all named ranges</text:span>. </text:p>
                  <text:p text:style-name="List_20_Heading"><text:span text:style-name="T2">See also</text:span> </text:p>
                  <text:p text:style-name="P25"><text:a xlink:type="simple" xlink:href="https://www.openoffice.org/api/docs/common/ref/com/sun/star/sheet/NamedRangesEnumeration.html" text:style-name="Internet_20_link" text:visited-style-name="Visited_20_Internet_20_Link">NamedRangesEnumeration</text:a> </text:p>
                </table:table-cell>
              </table:table-row>
            </table:table>
            <text:p text:style-name="P19"/>
          </table:table-cell>
          <table:table-cell table:style-name="Table40.B4" office:value-type="string">
            <text:p text:style-name="P19"/>
          </table:table-cell>
        </table:table-row>
        <table:table-row>
          <table:table-cell table:style-name="Table40.A5" office:value-type="string">
            <text:p text:style-name="Table_20_Contents"><text:bookmark text:name="XActionLockable"/>::com::sun::star::<text:a xlink:type="simple" xlink:href="https://www.openoffice.org/api/docs/common/ref/com/sun/star/document/module-ix.html" text:style-name="Internet_20_link" text:visited-style-name="Visited_20_Internet_20_Link">document</text:a>::<text:a xlink:type="simple" xlink:href="https://www.openoffice.org/api/docs/common/ref/com/sun/star/document/XActionLockable.html" text:style-name="Internet_20_link" text:visited-style-name="Visited_20_Internet_20_Link">XActionLockable</text:a> </text:p>
            <table:table table:name="Table44" table:style-name="Table44">
              <table:table-column table:style-name="Table44.A"/>
              <table:table-row>
                <table:table-cell table:style-name="Table44.A1" office:value-type="string">
                  <text:p text:style-name="List_20_Heading"><text:span text:style-name="T2">Usage Restrictions</text:span> </text:p>
                  <text:p text:style-name="List_20_Contents"><text:span text:style-name="T19">optional</text:span> </text:p>
                  <text:p text:style-name="List_20_Heading"><text:span text:style-name="T2">Description</text:span> </text:p>
                  <text:p text:style-name="List_20_Contents">provides methods to <text:span text:style-name="T27">control the internal update of named ranges</text:span>. </text:p>
                  <text:p text:style-name="P12">Since </text:p>
                  <text:p text:style-name="P25">OOo 3.0 </text:p>
                </table:table-cell>
              </table:table-row>
            </table:table>
            <text:p text:style-name="P19"/>
          </table:table-cell>
          <table:table-cell table:style-name="Table40.B5" office:value-type="string">
            <text:p text:style-name="P19"/>
          </table:table-cell>
        </table:table-row>
      </table:table>
      <text:p text:style-name="Standard">https://www.openoffice.org/api/docs/common/ref/com/sun/star/sheet/NamedRanges.html</text:p>
      <text:p text:style-name="Standard"/>
      <text:p text:style-name="Standard"/>
      <text:p text:style-name="Standard">1.1.2.1.1 <text:s/>SpreadsheetDocument </text:p>
      <text:p text:style-name="Standard"/>
      <table:table table:name="Table45" table:style-name="Table45">
        <table:table-column table:style-name="Table45.A"/>
        <table:table-row>
          <table:table-cell table:style-name="Table45.A1" office:value-type="string">
            <text:p text:style-name="Table_20_Contents">service <text:span text:style-name="T22">SpreadsheetDocument</text:span></text:p>
          </table:table-cell>
        </table:table-row>
        <table:table-row>
          <table:table-cell table:style-name="Table45.A1" office:value-type="string">
            <text:p text:style-name="List_20_Heading"><text:span text:style-name="T2">Description</text:span> </text:p>
            <text:p text:style-name="P8"><text:soft-page-break/>represents a model component which consists of some settings and one or more spreadsheets. </text:p>
            <text:p text:style-name="List_20_Heading"><text:bookmark text:name="devmanual"/><text:span text:style-name="T2">Developers Guide</text:span> </text:p>
            <text:p text:style-name="List_20_Contents"><text:a xlink:type="simple" xlink:href="http://wiki.services.openoffice.org/wiki/Documentation/DevGuide/Spreadsheets/Working_With_Spreadsheet_Documents#Spreadsheet_Document" text:style-name="Internet_20_link" text:visited-style-name="Visited_20_Internet_20_Link">Spreadsheets - Working With Spreadsheet Documents - Document Structure - Spreadsheet Document</text:a> </text:p>
            <text:p text:style-name="P8"><text:a xlink:type="simple" xlink:href="http://wiki.services.openoffice.org/wiki/Documentation/DevGuide/Spreadsheets/Spreadsheet_Documents" text:style-name="Internet_20_link" text:visited-style-name="Visited_20_Internet_20_Link">Spreadsheets - Spreadsheet Documents</text:a> </text:p>
          </table:table-cell>
        </table:table-row>
      </table:table>
      <text:p text:style-name="Horizontal_20_Line"/>
      <text:p text:style-name="P16"><text:bookmark text:name="ServicesSummary"/></text:p>
      <table:table table:name="Table46" table:style-name="Table46">
        <table:table-column table:style-name="Table46.A"/>
        <table:table-column table:style-name="Table46.B"/>
        <table:table-row>
          <table:table-cell table:style-name="Table46.A1" table:number-columns-spanned="2" office:value-type="string">
            <text:p text:style-name="Table_20_Contents">Included Services - Summary</text:p>
          </table:table-cell>
          <table:covered-table-cell/>
        </table:table-row>
        <table:table-row>
          <table:table-cell table:style-name="Table46.A2" office:value-type="string">
            <text:p text:style-name="Table_20_Contents">::com::sun::star::<text:a xlink:type="simple" xlink:href="https://www.openoffice.org/api/docs/common/ref/com/sun/star/document/module-ix.html" text:style-name="Internet_20_link" text:visited-style-name="Visited_20_Internet_20_Link">document</text:a>::<text:a xlink:type="simple" xlink:href="https://www.openoffice.org/api/docs/common/ref/com/sun/star/document/OfficeDocument.html" text:style-name="Internet_20_link" text:visited-style-name="Visited_20_Internet_20_Link">OfficeDocument</text:a></text:p>
          </table:table-cell>
          <table:table-cell table:style-name="Table46.B2" office:value-type="string">
            <text:p text:style-name="P40"><text:span text:style-name="T27">common service </text:span>for all types of documents. </text:p>
            <text:p text:style-name="P41">service OfficeDocument</text:p>
            <text:p text:style-name="P41">https://www.openoffice.org/api/docs/common/ref/com/sun/star/document/OfficeDocument.html</text:p>
          </table:table-cell>
        </table:table-row>
        <table:table-row>
          <table:table-cell table:style-name="Table46.A3" office:value-type="string">
            <text:p text:style-name="Table_20_Contents"><text:a xlink:type="simple" xlink:href="https://www.openoffice.org/api/docs/common/ref/com/sun/star/sheet/SpreadsheetDocumentSettings.html" text:style-name="Internet_20_link" text:visited-style-name="Visited_20_Internet_20_Link">SpreadsheetDocumentSettings</text:a></text:p>
          </table:table-cell>
          <table:table-cell table:style-name="Table46.B3" office:value-type="string">
            <text:p text:style-name="P40">contributes spreadsheet document specific properties. (<text:a xlink:type="simple" xlink:href="https://www.openoffice.org/api/docs/common/ref/com/sun/star/sheet/SpreadsheetDocument.html#SpreadsheetDocumentSettings" text:style-name="Internet_20_link" text:visited-style-name="Visited_20_Internet_20_Link">details</text:a>)</text:p>
          </table:table-cell>
        </table:table-row>
      </table:table>
      <text:p text:style-name="P16"><text:bookmark text:name="InterfacesSummary2"/></text:p>
      <table:table table:name="Table47" table:style-name="Table47">
        <table:table-column table:style-name="Table47.A"/>
        <table:table-column table:style-name="Table47.B"/>
        <table:table-row>
          <table:table-cell table:style-name="Table47.A1" table:number-columns-spanned="2" office:value-type="string">
            <text:p text:style-name="Table_20_Contents">Exported Interfaces - Summary</text:p>
          </table:table-cell>
          <table:covered-table-cell/>
        </table:table-row>
        <table:table-row>
          <table:table-cell table:style-name="Table47.A2" office:value-type="string">
            <text:p text:style-name="Table_20_Contents">::com::sun::star::<text:a xlink:type="simple" xlink:href="https://www.openoffice.org/api/docs/common/ref/com/sun/star/lang/module-ix.html" text:style-name="Internet_20_link" text:visited-style-name="Visited_20_Internet_20_Link">lang</text:a>::<text:a xlink:type="simple" xlink:href="https://www.openoffice.org/api/docs/common/ref/com/sun/star/lang/XMultiServiceFactory.html" text:style-name="Internet_20_link" text:visited-style-name="Visited_20_Internet_20_Link">XMultiServiceFactory</text:a></text:p>
          </table:table-cell>
          <table:table-cell table:style-name="Table47.B2" office:value-type="string">
            <text:p text:style-name="P40">provides methods to create instances of several spreadsheet services. </text:p>
          </table:table-cell>
        </table:table-row>
        <table:table-row>
          <table:table-cell table:style-name="Table47.A2" office:value-type="string">
            <text:p text:style-name="Table_20_Contents">::com::sun::star::<text:a xlink:type="simple" xlink:href="https://www.openoffice.org/api/docs/common/ref/com/sun/star/frame/module-ix.html" text:style-name="Internet_20_link" text:visited-style-name="Visited_20_Internet_20_Link">frame</text:a>::<text:a xlink:type="simple" xlink:href="https://www.openoffice.org/api/docs/common/ref/com/sun/star/frame/XModel.html" text:style-name="Internet_20_link" text:visited-style-name="Visited_20_Internet_20_Link">XModel</text:a></text:p>
          </table:table-cell>
          <table:table-cell table:style-name="Table47.B2" office:value-type="string">
            <text:p text:style-name="P40">provides <text:span text:style-name="T27">common methods for a document model</text:span>. (<text:a xlink:type="simple" xlink:href="https://www.openoffice.org/api/docs/common/ref/com/sun/star/sheet/SpreadsheetDocument.html#XModel" text:style-name="Internet_20_link" text:visited-style-name="Visited_20_Internet_20_Link">details</text:a>)</text:p>
            <text:p text:style-name="P40">https://www.openoffice.org/api/docs/common/ref/com/sun/star/sheet/SpreadsheetDocument.html#XModel</text:p>
            <text:p text:style-name="P40">interface XComponent</text:p>
            <text:p text:style-name="P40">https://www.openoffice.org/api/docs/common/ref/com/sun/star/lang/XComponent.html</text:p>
          </table:table-cell>
        </table:table-row>
        <table:table-row>
          <table:table-cell table:style-name="Table47.A2" office:value-type="string">
            <text:p text:style-name="Table_20_Contents">::com::sun::star::<text:a xlink:type="simple" xlink:href="https://www.openoffice.org/api/docs/common/ref/com/sun/star/document/module-ix.html" text:style-name="Internet_20_link" text:visited-style-name="Visited_20_Internet_20_Link">document</text:a>::<text:a xlink:type="simple" xlink:href="https://www.openoffice.org/api/docs/common/ref/com/sun/star/document/XActionLockable.html" text:style-name="Internet_20_link" text:visited-style-name="Visited_20_Internet_20_Link">XActionLockable</text:a></text:p>
          </table:table-cell>
          <table:table-cell table:style-name="Table47.B2" office:value-type="string">
            <text:p text:style-name="P40">provides methods to control the automatic update of cell contents. </text:p>
          </table:table-cell>
        </table:table-row>
        <table:table-row>
          <table:table-cell table:style-name="Table47.A2" office:value-type="string">
            <text:p text:style-name="Table_20_Contents">::com::sun::star::<text:a xlink:type="simple" xlink:href="https://www.openoffice.org/api/docs/common/ref/com/sun/star/document/module-ix.html" text:style-name="Internet_20_link" text:visited-style-name="Visited_20_Internet_20_Link">document</text:a>::<text:a xlink:type="simple" xlink:href="https://www.openoffice.org/api/docs/common/ref/com/sun/star/document/XLinkTargetSupplier.html" text:style-name="Internet_20_link" text:visited-style-name="Visited_20_Internet_20_Link">XLinkTargetSupplier</text:a></text:p>
          </table:table-cell>
          <table:table-cell table:style-name="Table47.B2" office:value-type="string">
            <text:p text:style-name="P40">provides <text:span text:style-name="T27">access to the collection of link targets</text:span> available in the document. <text:span text:style-name="T30"><text:s text:c="2"/>interface XLinkTargetSupplier</text:span></text:p>
            <text:p text:style-name="P40">https://www.openoffice.org/api/docs/common/ref/com/sun/star/document/XLinkTargetSupplier.html</text:p>
          </table:table-cell>
        </table:table-row>
        <table:table-row>
          <table:table-cell table:style-name="Table47.A2" office:value-type="string">
            <text:p text:style-name="Table_20_Contents">::com::sun::star::<text:a xlink:type="simple" xlink:href="https://www.openoffice.org/api/docs/common/ref/com/sun/star/util/module-ix.html" text:style-name="Internet_20_link" text:visited-style-name="Visited_20_Internet_20_Link">util</text:a>::<text:a xlink:type="simple" xlink:href="https://www.openoffice.org/api/docs/common/ref/com/sun/star/util/XProtectable.html" text:style-name="Internet_20_link" text:visited-style-name="Visited_20_Internet_20_Link">XProtectable</text:a></text:p>
          </table:table-cell>
          <table:table-cell table:style-name="Table47.B2" office:value-type="string">
            <text:p text:style-name="P40">provides methods to protect and unprotect the document. </text:p>
          </table:table-cell>
        </table:table-row>
        <table:table-row>
          <table:table-cell table:style-name="Table47.A2" office:value-type="string">
            <text:p text:style-name="Table_20_Contents"><text:a xlink:type="simple" xlink:href="https://www.openoffice.org/api/docs/common/ref/com/sun/star/sheet/XSpreadsheetDocument.html" text:style-name="Internet_20_link" text:visited-style-name="Visited_20_Internet_20_Link">XSpreadsheetDocument</text:a></text:p>
          </table:table-cell>
          <table:table-cell table:style-name="Table47.B2" office:value-type="string">
            <text:p text:style-name="P40">provides access to the collection of spreadsheets. </text:p>
          </table:table-cell>
        </table:table-row>
        <table:table-row>
          <table:table-cell table:style-name="Table47.A2" office:value-type="string">
            <text:p text:style-name="Table_20_Contents"><text:a xlink:type="simple" xlink:href="https://www.openoffice.org/api/docs/common/ref/com/sun/star/sheet/XCalculatable.html" text:style-name="Internet_20_link" text:visited-style-name="Visited_20_Internet_20_Link">XCalculatable</text:a></text:p>
          </table:table-cell>
          <table:table-cell table:style-name="Table47.B2" office:value-type="string">
            <text:p text:style-name="P40">controls the recalculation settings of the document. </text:p>
          </table:table-cell>
        </table:table-row>
        <table:table-row>
          <table:table-cell table:style-name="Table47.A2" office:value-type="string">
            <text:p text:style-name="Table_20_Contents"><text:a xlink:type="simple" xlink:href="https://www.openoffice.org/api/docs/common/ref/com/sun/star/sheet/XDocumentAuditing.html" text:style-name="Internet_20_link" text:visited-style-name="Visited_20_Internet_20_Link">XDocumentAuditing</text:a></text:p>
          </table:table-cell>
          <table:table-cell table:style-name="Table47.B2" office:value-type="string">
            <text:p text:style-name="P40">provides a method to refresh all auditing arrows. </text:p>
          </table:table-cell>
        </table:table-row>
        <table:table-row>
          <table:table-cell table:style-name="Table47.A2" office:value-type="string">
            <text:p text:style-name="Table_20_Contents"><text:a xlink:type="simple" xlink:href="https://www.openoffice.org/api/docs/common/ref/com/sun/star/sheet/XConsolidatable.html" text:style-name="Internet_20_link" text:visited-style-name="Visited_20_Internet_20_Link">XConsolidatable</text:a></text:p>
          </table:table-cell>
          <table:table-cell table:style-name="Table47.B2" office:value-type="string">
            <text:p text:style-name="P40">provides methods to perform a data consolidation. </text:p>
          </table:table-cell>
        </table:table-row>
        <table:table-row>
          <table:table-cell table:style-name="Table47.A2" office:value-type="string">
            <text:p text:style-name="Table_20_Contents"><text:a xlink:type="simple" xlink:href="https://www.openoffice.org/api/docs/common/ref/com/sun/star/sheet/XGoalSeek.html" text:style-name="Internet_20_link" text:visited-style-name="Visited_20_Internet_20_Link">XGoalSeek</text:a></text:p>
          </table:table-cell>
          <table:table-cell table:style-name="Table47.B2" office:value-type="string">
            <text:p text:style-name="P40">provides a method to perform a goal seek. </text:p>
          </table:table-cell>
        </table:table-row>
        <table:table-row>
          <table:table-cell table:style-name="Table47.A2" office:value-type="string">
            <text:p text:style-name="Table_20_Contents">::com::sun::star::<text:a xlink:type="simple" xlink:href="https://www.openoffice.org/api/docs/common/ref/com/sun/star/drawing/module-ix.html" text:style-name="Internet_20_link" text:visited-style-name="Visited_20_Internet_20_Link">drawing</text:a>::<text:a xlink:type="simple" xlink:href="https://www.openoffice.org/api/docs/common/ref/com/sun/star/drawing/XDrawPagesSupplier.html" text:style-name="Internet_20_link" text:visited-style-name="Visited_20_Internet_20_Link">XDrawPagesSupplier</text:a></text:p>
          </table:table-cell>
          <table:table-cell table:style-name="Table47.B2" office:value-type="string">
            <text:p text:style-name="P40">provides access to the collection of draw pages of this document. </text:p>
          </table:table-cell>
        </table:table-row>
        <table:table-row>
          <table:table-cell table:style-name="Table47.A2" office:value-type="string">
            <text:p text:style-name="Table_20_Contents">::com::sun::star::<text:a xlink:type="simple" xlink:href="https://www.openoffice.org/api/docs/common/ref/com/sun/star/style/module-ix.html" text:style-name="Internet_20_link" text:visited-style-name="Visited_20_Internet_20_Link">style</text:a>::<text:a xlink:type="simple" xlink:href="https://www.openoffice.org/api/docs/common/ref/com/sun/star/style/XStyleFamiliesSupplier.html" text:style-name="Internet_20_link" text:visited-style-name="Visited_20_Internet_20_Link">XStyleFamiliesSupplier</text:a></text:p>
          </table:table-cell>
          <table:table-cell table:style-name="Table47.B2" office:value-type="string">
            <text:p text:style-name="P40">provides access to the collection of style families. (<text:a xlink:type="simple" xlink:href="https://www.openoffice.org/api/docs/common/ref/com/sun/star/sheet/SpreadsheetDocument.html#XStyleFamiliesSupplier" text:style-name="Internet_20_link" text:visited-style-name="Visited_20_Internet_20_Link">details</text:a>)</text:p>
          </table:table-cell>
        </table:table-row>
        <table:table-row>
          <table:table-cell table:style-name="Table47.A14" office:value-type="string">
            <text:p text:style-name="Table_20_Contents">::com::sun::star::<text:a xlink:type="simple" xlink:href="https://www.openoffice.org/api/docs/common/ref/com/sun/star/util/module-ix.html" text:style-name="Internet_20_link" text:visited-style-name="Visited_20_Internet_20_Link">util</text:a>::<text:a xlink:type="simple" xlink:href="https://www.openoffice.org/api/docs/common/ref/com/sun/star/util/XNumberFormatsSupplier.html" text:style-name="Internet_20_link" text:visited-style-name="Visited_20_Internet_20_Link">XNumberFormatsSupplier</text:a></text:p>
          </table:table-cell>
          <table:table-cell table:style-name="Table47.B14" office:value-type="string">
            <text:p text:style-name="P40">provides access to the collection of number formats contained in the document. </text:p>
          </table:table-cell>
        </table:table-row>
      </table:table>
      <text:p text:style-name="P16"><text:bookmark text:name="PropertiesSummary1"/></text:p>
      <table:table table:name="Table48" table:style-name="Table48">
        <table:table-column table:style-name="Table48.A"/>
        <table:table-column table:style-name="Table48.B"/>
        <table:table-row>
          <table:table-cell table:style-name="Table48.A1" table:number-columns-spanned="2" office:value-type="string">
            <text:p text:style-name="Table_20_Contents">Properties' Summary</text:p>
          </table:table-cell>
          <table:covered-table-cell/>
        </table:table-row>
        <table:table-row>
          <table:table-cell table:style-name="Table48.A2" office:value-type="string">
            <text:p text:style-name="Table_20_Contents">[ readonly ] <text:a xlink:type="simple" xlink:href="https://www.openoffice.org/api/docs/common/ref/com/sun/star/sheet/XNamedRanges.html" text:style-name="Internet_20_link" text:visited-style-name="Visited_20_Internet_20_Link">XNamedRanges</text:a><text:line-break/><text:soft-page-break/><text:a xlink:type="simple" xlink:href="https://www.openoffice.org/api/docs/common/ref/com/sun/star/sheet/SpreadsheetDocument.html#NamedRanges" text:style-name="Internet_20_link" text:visited-style-name="Visited_20_Internet_20_Link">NamedRanges</text:a></text:p>
          </table:table-cell>
          <table:table-cell table:style-name="Table48.B2" office:value-type="string">
            <text:p text:style-name="Table_20_Contents">contains the collection of named ranges in the document.  </text:p>
          </table:table-cell>
        </table:table-row>
        <table:table-row>
          <table:table-cell table:style-name="Table48.A2" office:value-type="string">
            <text:p text:style-name="Table_20_Contents">[ readonly ] <text:a xlink:type="simple" xlink:href="https://www.openoffice.org/api/docs/common/ref/com/sun/star/sheet/XDatabaseRanges.html" text:style-name="Internet_20_link" text:visited-style-name="Visited_20_Internet_20_Link">XDatabaseRanges</text:a><text:line-break/><text:a xlink:type="simple" xlink:href="https://www.openoffice.org/api/docs/common/ref/com/sun/star/sheet/SpreadsheetDocument.html#DatabaseRanges" text:style-name="Internet_20_link" text:visited-style-name="Visited_20_Internet_20_Link">DatabaseRanges</text:a></text:p>
          </table:table-cell>
          <table:table-cell table:style-name="Table48.B2" office:value-type="string">
            <text:p text:style-name="Table_20_Contents">contains the collection of database ranges in the document.  </text:p>
          </table:table-cell>
        </table:table-row>
        <table:table-row>
          <table:table-cell table:style-name="Table48.A2" office:value-type="string">
            <text:p text:style-name="Table_20_Contents">[ readonly ] <text:a xlink:type="simple" xlink:href="https://www.openoffice.org/api/docs/common/ref/com/sun/star/sheet/XLabelRanges.html" text:style-name="Internet_20_link" text:visited-style-name="Visited_20_Internet_20_Link">XLabelRanges</text:a><text:line-break/><text:a xlink:type="simple" xlink:href="https://www.openoffice.org/api/docs/common/ref/com/sun/star/sheet/SpreadsheetDocument.html#ColumnLabelRanges" text:style-name="Internet_20_link" text:visited-style-name="Visited_20_Internet_20_Link">ColumnLabelRanges</text:a></text:p>
          </table:table-cell>
          <table:table-cell table:style-name="Table48.B2" office:value-type="string">
            <text:p text:style-name="Table_20_Contents">contains the collection of column label ranges in the document.  </text:p>
          </table:table-cell>
        </table:table-row>
        <table:table-row>
          <table:table-cell table:style-name="Table48.A2" office:value-type="string">
            <text:p text:style-name="Table_20_Contents">[ readonly ] <text:a xlink:type="simple" xlink:href="https://www.openoffice.org/api/docs/common/ref/com/sun/star/sheet/XLabelRanges.html" text:style-name="Internet_20_link" text:visited-style-name="Visited_20_Internet_20_Link">XLabelRanges</text:a><text:line-break/><text:a xlink:type="simple" xlink:href="https://www.openoffice.org/api/docs/common/ref/com/sun/star/sheet/SpreadsheetDocument.html#RowLabelRanges" text:style-name="Internet_20_link" text:visited-style-name="Visited_20_Internet_20_Link">RowLabelRanges</text:a></text:p>
          </table:table-cell>
          <table:table-cell table:style-name="Table48.B2" office:value-type="string">
            <text:p text:style-name="Table_20_Contents">contains the collection of row label ranges in the document.  </text:p>
          </table:table-cell>
        </table:table-row>
        <table:table-row>
          <table:table-cell table:style-name="Table48.A2" office:value-type="string">
            <text:p text:style-name="Table_20_Contents">[ readonly ] ::com::sun::star::<text:a xlink:type="simple" xlink:href="https://www.openoffice.org/api/docs/common/ref/com/sun/star/container/module-ix.html" text:style-name="Internet_20_link" text:visited-style-name="Visited_20_Internet_20_Link">container</text:a>::<text:a xlink:type="simple" xlink:href="https://www.openoffice.org/api/docs/common/ref/com/sun/star/container/XNameAccess.html" text:style-name="Internet_20_link" text:visited-style-name="Visited_20_Internet_20_Link">XNameAccess</text:a><text:line-break/><text:a xlink:type="simple" xlink:href="https://www.openoffice.org/api/docs/common/ref/com/sun/star/sheet/SpreadsheetDocument.html#SheetLinks" text:style-name="Internet_20_link" text:visited-style-name="Visited_20_Internet_20_Link">SheetLinks</text:a></text:p>
          </table:table-cell>
          <table:table-cell table:style-name="Table48.B2" office:value-type="string">
            <text:p text:style-name="Table_20_Contents">contains the collection of sheet links in the document.  </text:p>
          </table:table-cell>
        </table:table-row>
        <table:table-row>
          <table:table-cell table:style-name="Table48.A2" office:value-type="string">
            <text:p text:style-name="Table_20_Contents">[ readonly ] <text:a xlink:type="simple" xlink:href="https://www.openoffice.org/api/docs/common/ref/com/sun/star/sheet/XAreaLinks.html" text:style-name="Internet_20_link" text:visited-style-name="Visited_20_Internet_20_Link">XAreaLinks</text:a><text:line-break/><text:a xlink:type="simple" xlink:href="https://www.openoffice.org/api/docs/common/ref/com/sun/star/sheet/SpreadsheetDocument.html#AreaLinks" text:style-name="Internet_20_link" text:visited-style-name="Visited_20_Internet_20_Link">AreaLinks</text:a></text:p>
          </table:table-cell>
          <table:table-cell table:style-name="Table48.B2" office:value-type="string">
            <text:p text:style-name="Table_20_Contents">contains the collection of area links in the document.  </text:p>
          </table:table-cell>
        </table:table-row>
        <table:table-row>
          <table:table-cell table:style-name="Table48.A2" office:value-type="string">
            <text:p text:style-name="Table_20_Contents">[ readonly ] ::com::sun::star::<text:a xlink:type="simple" xlink:href="https://www.openoffice.org/api/docs/common/ref/com/sun/star/container/module-ix.html" text:style-name="Internet_20_link" text:visited-style-name="Visited_20_Internet_20_Link">container</text:a>::<text:a xlink:type="simple" xlink:href="https://www.openoffice.org/api/docs/common/ref/com/sun/star/container/XNameAccess.html" text:style-name="Internet_20_link" text:visited-style-name="Visited_20_Internet_20_Link">XNameAccess</text:a><text:line-break/><text:a xlink:type="simple" xlink:href="https://www.openoffice.org/api/docs/common/ref/com/sun/star/sheet/SpreadsheetDocument.html#DDELinks" text:style-name="Internet_20_link" text:visited-style-name="Visited_20_Internet_20_Link">DDELinks</text:a></text:p>
          </table:table-cell>
          <table:table-cell table:style-name="Table48.B2" office:value-type="string">
            <text:p text:style-name="Table_20_Contents">contains the collection of DDE links in the document.  </text:p>
          </table:table-cell>
        </table:table-row>
        <table:table-row>
          <table:table-cell table:style-name="Table48.A9" office:value-type="string">
            <text:p text:style-name="Table_20_Contents">[ readonly ] <text:a xlink:type="simple" xlink:href="https://www.openoffice.org/api/docs/common/ref/com/sun/star/sheet/XExternalDocLinks.html" text:style-name="Internet_20_link" text:visited-style-name="Visited_20_Internet_20_Link">XExternalDocLinks</text:a><text:line-break/><text:a xlink:type="simple" xlink:href="https://www.openoffice.org/api/docs/common/ref/com/sun/star/sheet/SpreadsheetDocument.html#ExternalDocLinks" text:style-name="Internet_20_link" text:visited-style-name="Visited_20_Internet_20_Link">ExternalDocLinks</text:a></text:p>
          </table:table-cell>
          <table:table-cell table:style-name="Table48.B9" office:value-type="string">
            <text:p text:style-name="Table_20_Contents"><text:span text:style-name="T2">[ OPTIONAL ]<text:line-break/></text:span>contains the collection of external document links in the document.  </text:p>
          </table:table-cell>
        </table:table-row>
      </table:table>
      <text:p text:style-name="P16"><text:bookmark text:name="ServicesDetails"/></text:p>
      <table:table table:name="Table49" table:style-name="Table49">
        <table:table-column table:style-name="Table49.A"/>
        <table:table-column table:style-name="Table49.B"/>
        <table:table-row>
          <table:table-cell table:style-name="Table49.A1" table:number-columns-spanned="2" office:value-type="string">
            <text:p text:style-name="Table_20_Contents">Included Services - Details</text:p>
          </table:table-cell>
          <table:covered-table-cell/>
        </table:table-row>
        <table:table-row>
          <table:table-cell table:style-name="Table49.A2" office:value-type="string">
            <text:p text:style-name="Table_20_Contents"><text:bookmark text:name="OfficeDocument"/>::com::sun::star::<text:a xlink:type="simple" xlink:href="https://www.openoffice.org/api/docs/common/ref/com/sun/star/document/module-ix.html" text:style-name="Internet_20_link" text:visited-style-name="Visited_20_Internet_20_Link">document</text:a>::<text:a xlink:type="simple" xlink:href="https://www.openoffice.org/api/docs/common/ref/com/sun/star/document/OfficeDocument.html" text:style-name="Internet_20_link" text:visited-style-name="Visited_20_Internet_20_Link">OfficeDocument</text:a> </text:p>
            <table:table table:name="Table50" table:style-name="Table50">
              <table:table-column table:style-name="Table50.A"/>
              <table:table-row>
                <table:table-cell table:style-name="Table50.A1" office:value-type="string">
                  <text:p text:style-name="List_20_Heading"><text:span text:style-name="T2">Description</text:span> </text:p>
                  <text:p text:style-name="P25">common service for all types of documents. </text:p>
                </table:table-cell>
              </table:table-row>
            </table:table>
            <text:p text:style-name="P19"/>
          </table:table-cell>
          <table:table-cell table:style-name="Table49.B2" office:value-type="string">
            <text:p text:style-name="P19"/>
          </table:table-cell>
        </table:table-row>
        <table:table-row>
          <table:table-cell table:style-name="Table49.A3" office:value-type="string">
            <text:p text:style-name="Table_20_Contents"><text:a xlink:type="simple" xlink:href="https://www.openoffice.org/api/docs/common/ref/com/sun/star/sheet/SpreadsheetDocumentSettings.html" text:style-name="Internet_20_link" text:visited-style-name="Visited_20_Internet_20_Link"><text:bookmark text:name="SpreadsheetDocumentSettings"/>SpreadsheetDocumentSettings</text:a> </text:p>
            <table:table table:name="Table51" table:style-name="Table51">
              <table:table-column table:style-name="Table51.A"/>
              <table:table-row>
                <table:table-cell table:style-name="Table51.A1" office:value-type="string">
                  <text:p text:style-name="List_20_Heading"><text:span text:style-name="T2">Usage Restrictions</text:span> </text:p>
                  <text:p text:style-name="List_20_Contents"><text:span text:style-name="T19">deprecated</text:span> </text:p>
                  <text:p text:style-name="List_20_Contents"><text:span text:style-name="T19">optional</text:span> </text:p>
                  <text:p text:style-name="List_20_Heading"><text:span text:style-name="T2">Description</text:span> </text:p>
                  <text:p text:style-name="P25">contributes spreadsheet document specific properties. </text:p>
                </table:table-cell>
              </table:table-row>
            </table:table>
            <text:p text:style-name="P19"/>
          </table:table-cell>
          <table:table-cell table:style-name="Table49.B3" office:value-type="string">
            <text:p text:style-name="P19"/>
          </table:table-cell>
        </table:table-row>
      </table:table>
      <text:p text:style-name="P16"><text:bookmark text:name="InterfacesDetails2"/></text:p>
      <table:table table:name="Table52" table:style-name="Table52">
        <table:table-column table:style-name="Table52.A"/>
        <table:table-column table:style-name="Table52.B"/>
        <table:table-row>
          <table:table-cell table:style-name="Table52.A1" table:number-columns-spanned="2" office:value-type="string">
            <text:p text:style-name="Table_20_Contents">Exported Interfaces - Details</text:p>
          </table:table-cell>
          <table:covered-table-cell/>
        </table:table-row>
        <table:table-row>
          <table:table-cell table:style-name="Table52.A2" office:value-type="string">
            <text:p text:style-name="Table_20_Contents"><text:bookmark text:name="XMultiServiceFactory"/>::com::sun::star::<text:a xlink:type="simple" xlink:href="https://www.openoffice.org/api/docs/common/ref/com/sun/star/lang/module-ix.html" text:style-name="Internet_20_link" text:visited-style-name="Visited_20_Internet_20_Link">lang</text:a>::<text:a xlink:type="simple" xlink:href="https://www.openoffice.org/api/docs/common/ref/com/sun/star/lang/XMultiServiceFactory.html" text:style-name="Internet_20_link" text:visited-style-name="Visited_20_Internet_20_Link">XMultiServiceFactory</text:a> </text:p>
            <table:table table:name="Table53" table:style-name="Table53">
              <table:table-column table:style-name="Table53.A"/>
              <table:table-row>
                <table:table-cell table:style-name="Table53.A1" office:value-type="string">
                  <text:p text:style-name="List_20_Heading"><text:span text:style-name="T2">Description</text:span> </text:p>
                  <text:p text:style-name="P25">provides methods to create instances of several spreadsheet services. </text:p>
                </table:table-cell>
              </table:table-row>
            </table:table>
            <text:p text:style-name="P19"/>
          </table:table-cell>
          <table:table-cell table:style-name="Table52.B2" office:value-type="string">
            <text:p text:style-name="P19"/>
          </table:table-cell>
        </table:table-row>
        <table:table-row>
          <table:table-cell table:style-name="Table52.A2" office:value-type="string">
            <text:p text:style-name="Table_20_Contents"><text:bookmark text:name="XModel"/>::com::sun::star::<text:a xlink:type="simple" xlink:href="https://www.openoffice.org/api/docs/common/ref/com/sun/star/frame/module-ix.html" text:style-name="Internet_20_link" text:visited-style-name="Visited_20_Internet_20_Link">frame</text:a>::<text:a xlink:type="simple" xlink:href="https://www.openoffice.org/api/docs/common/ref/com/sun/star/frame/XModel.html" text:style-name="Internet_20_link" text:visited-style-name="Visited_20_Internet_20_Link">XModel</text:a> </text:p>
            <table:table table:name="Table54" table:style-name="Table54">
              <table:table-column table:style-name="Table54.A"/>
              <table:table-row>
                <table:table-cell table:style-name="Table54.A1" office:value-type="string">
                  <text:p text:style-name="List_20_Heading"><text:span text:style-name="T2">Description</text:span> </text:p>
                  <text:p text:style-name="P8">provides <text:span text:style-name="T27">common methods </text:span>for a document model. </text:p>
                  <text:p text:style-name="P25">This interface is derived from ::com::sun::star::<text:a xlink:type="simple" xlink:href="https://www.openoffice.org/api/docs/common/ref/com/sun/star/lang/module-ix.html" text:style-name="Internet_20_link" text:visited-style-name="Visited_20_Internet_20_Link">lang</text:a>::<text:a xlink:type="simple" xlink:href="https://www.openoffice.org/api/docs/common/ref/com/sun/star/lang/XComponent.html" text:style-name="Internet_20_link" text:visited-style-name="Visited_20_Internet_20_Link">XComponent</text:a>.</text:p>
                </table:table-cell>
              </table:table-row>
            </table:table>
            <text:p text:style-name="P19"/>
          </table:table-cell>
          <table:table-cell table:style-name="Table52.B3" office:value-type="string">
            <text:p text:style-name="P19"/>
          </table:table-cell>
        </table:table-row>
        <table:table-row>
          <table:table-cell table:style-name="Table52.A2" office:value-type="string">
            <text:p text:style-name="Table_20_Contents"><text:bookmark text:name="XActionLockable1"/>::com::sun::star::<text:a xlink:type="simple" xlink:href="https://www.openoffice.org/api/docs/common/ref/com/sun/star/document/module-ix.html" text:style-name="Internet_20_link" text:visited-style-name="Visited_20_Internet_20_Link">document</text:a>::<text:a xlink:type="simple" xlink:href="https://www.openoffice.org/api/docs/common/ref/com/sun/star/document/XActionLockable.html" text:style-name="Internet_20_link" text:visited-style-name="Visited_20_Internet_20_Link">XActionLockable</text:a> </text:p>
            <table:table table:name="Table55" table:style-name="Table55">
              <table:table-column table:style-name="Table55.A"/>
              <table:table-row>
                <table:table-cell table:style-name="Table55.A1" office:value-type="string">
                  <text:p text:style-name="List_20_Heading"><text:span text:style-name="T2">Description</text:span> </text:p>
                  <text:p text:style-name="P25">provides methods to control the automatic update of cell contents. </text:p>
                </table:table-cell>
              </table:table-row>
            </table:table>
            <text:p text:style-name="P19"/>
          </table:table-cell>
          <table:table-cell table:style-name="Table52.B4" office:value-type="string">
            <text:p text:style-name="P19"/>
          </table:table-cell>
        </table:table-row>
        <text:soft-page-break/>
        <table:table-row>
          <table:table-cell table:style-name="Table52.A2" office:value-type="string">
            <text:p text:style-name="Table_20_Contents"><text:bookmark text:name="XLinkTargetSupplier"/>::com::sun::star::<text:a xlink:type="simple" xlink:href="https://www.openoffice.org/api/docs/common/ref/com/sun/star/document/module-ix.html" text:style-name="Internet_20_link" text:visited-style-name="Visited_20_Internet_20_Link">document</text:a>::<text:a xlink:type="simple" xlink:href="https://www.openoffice.org/api/docs/common/ref/com/sun/star/document/XLinkTargetSupplier.html" text:style-name="Internet_20_link" text:visited-style-name="Visited_20_Internet_20_Link">XLinkTargetSupplier</text:a> </text:p>
            <table:table table:name="Table56" table:style-name="Table56">
              <table:table-column table:style-name="Table56.A"/>
              <table:table-row>
                <table:table-cell table:style-name="Table56.A1" office:value-type="string">
                  <text:p text:style-name="List_20_Heading"><text:span text:style-name="T2">Description</text:span> </text:p>
                  <text:p text:style-name="P25">provides access to the collection of <text:span text:style-name="T27">link targets</text:span> available in the document. </text:p>
                </table:table-cell>
              </table:table-row>
            </table:table>
            <text:p text:style-name="P19"/>
          </table:table-cell>
          <table:table-cell table:style-name="Table52.B5" office:value-type="string">
            <text:p text:style-name="P19"/>
          </table:table-cell>
        </table:table-row>
        <table:table-row>
          <table:table-cell table:style-name="Table52.A2" office:value-type="string">
            <text:p text:style-name="Table_20_Contents"><text:bookmark text:name="XProtectable"/>::com::sun::star::<text:a xlink:type="simple" xlink:href="https://www.openoffice.org/api/docs/common/ref/com/sun/star/util/module-ix.html" text:style-name="Internet_20_link" text:visited-style-name="Visited_20_Internet_20_Link">util</text:a>::<text:a xlink:type="simple" xlink:href="https://www.openoffice.org/api/docs/common/ref/com/sun/star/util/XProtectable.html" text:style-name="Internet_20_link" text:visited-style-name="Visited_20_Internet_20_Link">XProtectable</text:a> </text:p>
            <table:table table:name="Table57" table:style-name="Table57">
              <table:table-column table:style-name="Table57.A"/>
              <table:table-row>
                <table:table-cell table:style-name="Table57.A1" office:value-type="string">
                  <text:p text:style-name="List_20_Heading"><text:span text:style-name="T2">Description</text:span> </text:p>
                  <text:p text:style-name="P25">provides methods to protect and unprotect the document. </text:p>
                </table:table-cell>
              </table:table-row>
            </table:table>
            <text:p text:style-name="P19"/>
          </table:table-cell>
          <table:table-cell table:style-name="Table52.B6" office:value-type="string">
            <text:p text:style-name="P19"/>
          </table:table-cell>
        </table:table-row>
        <table:table-row>
          <table:table-cell table:style-name="Table52.A2" office:value-type="string">
            <text:p text:style-name="Table_20_Contents"><text:a xlink:type="simple" xlink:href="https://www.openoffice.org/api/docs/common/ref/com/sun/star/sheet/XSpreadsheetDocument.html" text:style-name="Internet_20_link" text:visited-style-name="Visited_20_Internet_20_Link"><text:bookmark text:name="XSpreadsheetDocument"/>XSpreadsheetDocument</text:a> </text:p>
            <table:table table:name="Table58" table:style-name="Table58">
              <table:table-column table:style-name="Table58.A"/>
              <table:table-row>
                <table:table-cell table:style-name="Table58.A1" office:value-type="string">
                  <text:p text:style-name="List_20_Heading"><text:span text:style-name="T2">Description</text:span> </text:p>
                  <text:p text:style-name="P25">provides access to the collection of spreadsheets. </text:p>
                </table:table-cell>
              </table:table-row>
            </table:table>
            <text:p text:style-name="P19"/>
          </table:table-cell>
          <table:table-cell table:style-name="Table52.B7" office:value-type="string">
            <text:p text:style-name="P19"/>
          </table:table-cell>
        </table:table-row>
        <table:table-row>
          <table:table-cell table:style-name="Table52.A2" office:value-type="string">
            <text:p text:style-name="Table_20_Contents"><text:a xlink:type="simple" xlink:href="https://www.openoffice.org/api/docs/common/ref/com/sun/star/sheet/XCalculatable.html" text:style-name="Internet_20_link" text:visited-style-name="Visited_20_Internet_20_Link"><text:bookmark text:name="XCalculatable"/>XCalculatable</text:a> </text:p>
            <table:table table:name="Table59" table:style-name="Table59">
              <table:table-column table:style-name="Table59.A"/>
              <table:table-row>
                <table:table-cell table:style-name="Table59.A1" office:value-type="string">
                  <text:p text:style-name="List_20_Heading"><text:span text:style-name="T2">Description</text:span> </text:p>
                  <text:p text:style-name="P25">controls the recalculation settings of the document. </text:p>
                </table:table-cell>
              </table:table-row>
            </table:table>
            <text:p text:style-name="P19"/>
          </table:table-cell>
          <table:table-cell table:style-name="Table52.B8" office:value-type="string">
            <text:p text:style-name="P19"/>
          </table:table-cell>
        </table:table-row>
        <table:table-row>
          <table:table-cell table:style-name="Table52.A2" office:value-type="string">
            <text:p text:style-name="Table_20_Contents"><text:a xlink:type="simple" xlink:href="https://www.openoffice.org/api/docs/common/ref/com/sun/star/sheet/XDocumentAuditing.html" text:style-name="Internet_20_link" text:visited-style-name="Visited_20_Internet_20_Link"><text:bookmark text:name="XDocumentAuditing"/>XDocumentAuditing</text:a> </text:p>
            <table:table table:name="Table60" table:style-name="Table60">
              <table:table-column table:style-name="Table60.A"/>
              <table:table-row>
                <table:table-cell table:style-name="Table60.A1" office:value-type="string">
                  <text:p text:style-name="List_20_Heading"><text:span text:style-name="T2">Description</text:span> </text:p>
                  <text:p text:style-name="P25">provides a method to refresh all auditing arrows. </text:p>
                </table:table-cell>
              </table:table-row>
            </table:table>
            <text:p text:style-name="P19"/>
          </table:table-cell>
          <table:table-cell table:style-name="Table52.B9" office:value-type="string">
            <text:p text:style-name="P19"/>
          </table:table-cell>
        </table:table-row>
        <table:table-row>
          <table:table-cell table:style-name="Table52.A2" office:value-type="string">
            <text:p text:style-name="Table_20_Contents"><text:a xlink:type="simple" xlink:href="https://www.openoffice.org/api/docs/common/ref/com/sun/star/sheet/XConsolidatable.html" text:style-name="Internet_20_link" text:visited-style-name="Visited_20_Internet_20_Link"><text:bookmark text:name="XConsolidatable"/>XConsolidatable</text:a> </text:p>
            <table:table table:name="Table61" table:style-name="Table61">
              <table:table-column table:style-name="Table61.A"/>
              <table:table-row>
                <table:table-cell table:style-name="Table61.A1" office:value-type="string">
                  <text:p text:style-name="List_20_Heading"><text:span text:style-name="T2">Description</text:span> </text:p>
                  <text:p text:style-name="P25">provides methods to perform a data consolidation. </text:p>
                </table:table-cell>
              </table:table-row>
            </table:table>
            <text:p text:style-name="P19"/>
          </table:table-cell>
          <table:table-cell table:style-name="Table52.B10" office:value-type="string">
            <text:p text:style-name="P19"/>
          </table:table-cell>
        </table:table-row>
        <table:table-row>
          <table:table-cell table:style-name="Table52.A2" office:value-type="string">
            <text:p text:style-name="Table_20_Contents"><text:a xlink:type="simple" xlink:href="https://www.openoffice.org/api/docs/common/ref/com/sun/star/sheet/XGoalSeek.html" text:style-name="Internet_20_link" text:visited-style-name="Visited_20_Internet_20_Link"><text:bookmark text:name="XGoalSeek"/>XGoalSeek</text:a> </text:p>
            <table:table table:name="Table62" table:style-name="Table62">
              <table:table-column table:style-name="Table62.A"/>
              <table:table-row>
                <table:table-cell table:style-name="Table62.A1" office:value-type="string">
                  <text:p text:style-name="List_20_Heading"><text:span text:style-name="T2">Description</text:span> </text:p>
                  <text:p text:style-name="P25">provides a method to perform a goal seek. </text:p>
                </table:table-cell>
              </table:table-row>
            </table:table>
            <text:p text:style-name="P19"/>
          </table:table-cell>
          <table:table-cell table:style-name="Table52.B11" office:value-type="string">
            <text:p text:style-name="P19"/>
          </table:table-cell>
        </table:table-row>
        <table:table-row>
          <table:table-cell table:style-name="Table52.A2" office:value-type="string">
            <text:p text:style-name="Table_20_Contents"><text:bookmark text:name="XDrawPagesSupplier"/>::com::sun::star::<text:a xlink:type="simple" xlink:href="https://www.openoffice.org/api/docs/common/ref/com/sun/star/drawing/module-ix.html" text:style-name="Internet_20_link" text:visited-style-name="Visited_20_Internet_20_Link">drawing</text:a>::<text:a xlink:type="simple" xlink:href="https://www.openoffice.org/api/docs/common/ref/com/sun/star/drawing/XDrawPagesSupplier.html" text:style-name="Internet_20_link" text:visited-style-name="Visited_20_Internet_20_Link">XDrawPagesSupplier</text:a> </text:p>
            <table:table table:name="Table63" table:style-name="Table63">
              <table:table-column table:style-name="Table63.A"/>
              <table:table-row>
                <table:table-cell table:style-name="Table63.A1" office:value-type="string">
                  <text:p text:style-name="List_20_Heading"><text:span text:style-name="T2">Description</text:span> </text:p>
                  <text:p text:style-name="P25">provides access to the collection of draw pages of this document. </text:p>
                </table:table-cell>
              </table:table-row>
            </table:table>
            <text:p text:style-name="P19"/>
          </table:table-cell>
          <table:table-cell table:style-name="Table52.B12" office:value-type="string">
            <text:p text:style-name="P19"/>
          </table:table-cell>
        </table:table-row>
        <table:table-row>
          <table:table-cell table:style-name="Table52.A2" office:value-type="string">
            <text:p text:style-name="Table_20_Contents"><text:bookmark text:name="XStyleFamiliesSupplier"/>::com::sun::star::<text:a xlink:type="simple" xlink:href="https://www.openoffice.org/api/docs/common/ref/com/sun/star/style/module-ix.html" text:style-name="Internet_20_link" text:visited-style-name="Visited_20_Internet_20_Link">style</text:a>::<text:a xlink:type="simple" xlink:href="https://www.openoffice.org/api/docs/common/ref/com/sun/star/style/XStyleFamiliesSupplier.html" text:style-name="Internet_20_link" text:visited-style-name="Visited_20_Internet_20_Link">XStyleFamiliesSupplier</text:a> </text:p>
            <table:table table:name="Table64" table:style-name="Table64">
              <table:table-column table:style-name="Table64.A"/>
              <table:table-row>
                <table:table-cell table:style-name="Table64.A1" office:value-type="string">
                  <text:p text:style-name="List_20_Heading"><text:span text:style-name="T2">Description</text:span> </text:p>
                  <text:p text:style-name="P8">provides access to the collection of style families. </text:p>
                  <text:p text:style-name="P25">A spreadsheet document contains 2 families of styles: "PageStyles" and "CellStyles".</text:p>
                </table:table-cell>
              </table:table-row>
            </table:table>
            <text:p text:style-name="P19"/>
          </table:table-cell>
          <table:table-cell table:style-name="Table52.B13" office:value-type="string">
            <text:p text:style-name="P19"/>
          </table:table-cell>
        </table:table-row>
        <table:table-row>
          <table:table-cell table:style-name="Table52.A14" office:value-type="string">
            <text:p text:style-name="Table_20_Contents"><text:bookmark text:name="XNumberFormatsSupplier"/>::com::sun::star::<text:a xlink:type="simple" xlink:href="https://www.openoffice.org/api/docs/common/ref/com/sun/star/util/module-ix.html" text:style-name="Internet_20_link" text:visited-style-name="Visited_20_Internet_20_Link">util</text:a>::<text:a xlink:type="simple" xlink:href="https://www.openoffice.org/api/docs/common/ref/com/sun/star/util/XNumberFormatsSupplier.html" text:style-name="Internet_20_link" text:visited-style-name="Visited_20_Internet_20_Link">XNumberFormatsSupplier</text:a> </text:p>
            <table:table table:name="Table65" table:style-name="Table65">
              <table:table-column table:style-name="Table65.A"/>
              <table:table-row>
                <table:table-cell table:style-name="Table65.A1" office:value-type="string">
                  <text:p text:style-name="List_20_Heading"><text:span text:style-name="T2">Description</text:span> </text:p>
                  <text:p text:style-name="P25">provides access to the collection of number formats contained in the document. </text:p>
                </table:table-cell>
              </table:table-row>
            </table:table>
            <text:p text:style-name="P19"/>
          </table:table-cell>
          <table:table-cell table:style-name="Table52.B14" office:value-type="string">
            <text:p text:style-name="P19"/>
          </table:table-cell>
        </table:table-row>
      </table:table>
      <text:p text:style-name="P16"><text:bookmark text:name="PropertiesDetails1"/></text:p>
      <table:table table:name="Table66" table:style-name="Table66">
        <table:table-column table:style-name="Table66.A"/>
        <table:table-row>
          <table:table-cell table:style-name="Table66.A1" office:value-type="string">
            <text:p text:style-name="Table_20_Contents">Properties' Details</text:p>
          </table:table-cell>
        </table:table-row>
        <table:table-row>
          <table:table-cell table:style-name="Table66.A2" office:value-type="string">
            <text:p text:style-name="Table_20_Contents"><text:bookmark text:name="NamedRanges"/>NamedRanges </text:p>
            <table:table table:name="Table67" table:style-name="Table67">
              <table:table-column table:style-name="Table67.A"/>
              <table:table-row>
                <table:table-cell table:style-name="Table67.A1" office:value-type="string">
                  <text:p text:style-name="Table_20_Contents">[ readonly ] <text:a xlink:type="simple" xlink:href="https://www.openoffice.org/api/docs/common/ref/com/sun/star/sheet/XNamedRanges.html" text:style-name="Internet_20_link" text:visited-style-name="Visited_20_Internet_20_Link">XNamedRanges</text:a> <text:span text:style-name="T2">NamedRanges</text:span>;</text:p>
                  <text:p text:style-name="Horizontal_20_Line"/>
                  <text:p text:style-name="List_20_Heading"><text:span text:style-name="T2">Description</text:span> </text:p>
                  <text:p text:style-name="P25">contains the collection of named ranges in the document. </text:p>
                </table:table-cell>
              </table:table-row>
            </table:table>
            <text:p text:style-name="P19"/>
          </table:table-cell>
        </table:table-row>
        <text:soft-page-break/>
        <table:table-row>
          <table:table-cell table:style-name="Table66.A2" office:value-type="string">
            <text:p text:style-name="Table_20_Contents"><text:bookmark text:name="DatabaseRanges"/>DatabaseRanges </text:p>
            <table:table table:name="Table68" table:style-name="Table68">
              <table:table-column table:style-name="Table68.A"/>
              <table:table-row>
                <table:table-cell table:style-name="Table68.A1" office:value-type="string">
                  <text:p text:style-name="Table_20_Contents">[ readonly ] <text:a xlink:type="simple" xlink:href="https://www.openoffice.org/api/docs/common/ref/com/sun/star/sheet/XDatabaseRanges.html" text:style-name="Internet_20_link" text:visited-style-name="Visited_20_Internet_20_Link">XDatabaseRanges</text:a> <text:span text:style-name="T2">DatabaseRanges</text:span>;</text:p>
                  <text:p text:style-name="Horizontal_20_Line"/>
                  <text:p text:style-name="List_20_Heading"><text:span text:style-name="T2">Description</text:span> </text:p>
                  <text:p text:style-name="P25">contains the collection of database ranges in the document. </text:p>
                </table:table-cell>
              </table:table-row>
            </table:table>
            <text:p text:style-name="P19"/>
          </table:table-cell>
        </table:table-row>
        <table:table-row>
          <table:table-cell table:style-name="Table66.A2" office:value-type="string">
            <text:p text:style-name="Table_20_Contents"><text:bookmark text:name="ColumnLabelRanges"/>ColumnLabelRanges </text:p>
            <table:table table:name="Table69" table:style-name="Table69">
              <table:table-column table:style-name="Table69.A"/>
              <table:table-row>
                <table:table-cell table:style-name="Table69.A1" office:value-type="string">
                  <text:p text:style-name="Table_20_Contents">[ readonly ] <text:a xlink:type="simple" xlink:href="https://www.openoffice.org/api/docs/common/ref/com/sun/star/sheet/XLabelRanges.html" text:style-name="Internet_20_link" text:visited-style-name="Visited_20_Internet_20_Link">XLabelRanges</text:a> <text:span text:style-name="T2">ColumnLabelRanges</text:span>;</text:p>
                  <text:p text:style-name="Horizontal_20_Line"/>
                  <text:p text:style-name="List_20_Heading"><text:span text:style-name="T2">Description</text:span> </text:p>
                  <text:p text:style-name="P25">contains the collection of column label ranges in the document. </text:p>
                </table:table-cell>
              </table:table-row>
            </table:table>
            <text:p text:style-name="P19"/>
          </table:table-cell>
        </table:table-row>
        <table:table-row>
          <table:table-cell table:style-name="Table66.A2" office:value-type="string">
            <text:p text:style-name="Table_20_Contents"><text:bookmark text:name="RowLabelRanges"/>RowLabelRanges </text:p>
            <table:table table:name="Table70" table:style-name="Table70">
              <table:table-column table:style-name="Table70.A"/>
              <table:table-row>
                <table:table-cell table:style-name="Table70.A1" office:value-type="string">
                  <text:p text:style-name="Table_20_Contents">[ readonly ] <text:a xlink:type="simple" xlink:href="https://www.openoffice.org/api/docs/common/ref/com/sun/star/sheet/XLabelRanges.html" text:style-name="Internet_20_link" text:visited-style-name="Visited_20_Internet_20_Link">XLabelRanges</text:a> <text:span text:style-name="T2">RowLabelRanges</text:span>;</text:p>
                  <text:p text:style-name="Horizontal_20_Line"/>
                  <text:p text:style-name="List_20_Heading"><text:span text:style-name="T2">Description</text:span> </text:p>
                  <text:p text:style-name="P25">contains the collection of row label ranges in the document. </text:p>
                </table:table-cell>
              </table:table-row>
            </table:table>
            <text:p text:style-name="P19"/>
          </table:table-cell>
        </table:table-row>
        <table:table-row>
          <table:table-cell table:style-name="Table66.A2" office:value-type="string">
            <text:p text:style-name="Table_20_Contents"><text:bookmark text:name="SheetLinks"/>SheetLinks </text:p>
            <table:table table:name="Table71" table:style-name="Table71">
              <table:table-column table:style-name="Table71.A"/>
              <table:table-row>
                <table:table-cell table:style-name="Table71.A1" office:value-type="string">
                  <text:p text:style-name="Table_20_Contents">[ readonly ] ::com::sun::star::<text:a xlink:type="simple" xlink:href="https://www.openoffice.org/api/docs/common/ref/com/sun/star/container/module-ix.html" text:style-name="Internet_20_link" text:visited-style-name="Visited_20_Internet_20_Link">container</text:a>::<text:a xlink:type="simple" xlink:href="https://www.openoffice.org/api/docs/common/ref/com/sun/star/container/XNameAccess.html" text:style-name="Internet_20_link" text:visited-style-name="Visited_20_Internet_20_Link">XNameAccess</text:a> <text:span text:style-name="T2">SheetLinks</text:span>;</text:p>
                  <text:p text:style-name="Horizontal_20_Line"/>
                  <text:p text:style-name="List_20_Heading"><text:span text:style-name="T2">Description</text:span> </text:p>
                  <text:p text:style-name="P25">contains the collection of sheet links in the document. </text:p>
                </table:table-cell>
              </table:table-row>
            </table:table>
            <text:p text:style-name="P19"/>
          </table:table-cell>
        </table:table-row>
        <table:table-row>
          <table:table-cell table:style-name="Table66.A2" office:value-type="string">
            <text:p text:style-name="Table_20_Contents"><text:bookmark text:name="AreaLinks"/>AreaLinks </text:p>
            <table:table table:name="Table72" table:style-name="Table72">
              <table:table-column table:style-name="Table72.A"/>
              <table:table-row>
                <table:table-cell table:style-name="Table72.A1" office:value-type="string">
                  <text:p text:style-name="Table_20_Contents">[ readonly ] <text:a xlink:type="simple" xlink:href="https://www.openoffice.org/api/docs/common/ref/com/sun/star/sheet/XAreaLinks.html" text:style-name="Internet_20_link" text:visited-style-name="Visited_20_Internet_20_Link">XAreaLinks</text:a> <text:span text:style-name="T2">AreaLinks</text:span>;</text:p>
                  <text:p text:style-name="Horizontal_20_Line"/>
                  <text:p text:style-name="List_20_Heading"><text:span text:style-name="T2">Description</text:span> </text:p>
                  <text:p text:style-name="P25">contains the collection of area links in the document. </text:p>
                </table:table-cell>
              </table:table-row>
            </table:table>
            <text:p text:style-name="P19"/>
          </table:table-cell>
        </table:table-row>
        <table:table-row>
          <table:table-cell table:style-name="Table66.A2" office:value-type="string">
            <text:p text:style-name="Table_20_Contents"><text:bookmark text:name="DDELinks"/>DDELinks </text:p>
            <table:table table:name="Table73" table:style-name="Table73">
              <table:table-column table:style-name="Table73.A"/>
              <table:table-row>
                <table:table-cell table:style-name="Table73.A1" office:value-type="string">
                  <text:p text:style-name="Table_20_Contents">[ readonly ] ::com::sun::star::<text:a xlink:type="simple" xlink:href="https://www.openoffice.org/api/docs/common/ref/com/sun/star/container/module-ix.html" text:style-name="Internet_20_link" text:visited-style-name="Visited_20_Internet_20_Link">container</text:a>::<text:a xlink:type="simple" xlink:href="https://www.openoffice.org/api/docs/common/ref/com/sun/star/container/XNameAccess.html" text:style-name="Internet_20_link" text:visited-style-name="Visited_20_Internet_20_Link">XNameAccess</text:a> <text:span text:style-name="T2">DDELinks</text:span>;</text:p>
                  <text:p text:style-name="Horizontal_20_Line"/>
                  <text:p text:style-name="List_20_Heading"><text:span text:style-name="T2">Description</text:span> </text:p>
                  <text:p text:style-name="P25">contains the collection of DDE links in the document. </text:p>
                </table:table-cell>
              </table:table-row>
            </table:table>
            <text:p text:style-name="P19"/>
          </table:table-cell>
        </table:table-row>
        <table:table-row>
          <table:table-cell table:style-name="Table66.A9" office:value-type="string">
            <text:p text:style-name="Table_20_Contents"><text:bookmark text:name="ExternalDocLinks"/>ExternalDocLinks </text:p>
            <table:table table:name="Table74" table:style-name="Table74">
              <table:table-column table:style-name="Table74.A"/>
              <table:table-row>
                <table:table-cell table:style-name="Table74.A1" office:value-type="string">
                  <text:p text:style-name="Table_20_Contents">[ readonly ] <text:a xlink:type="simple" xlink:href="https://www.openoffice.org/api/docs/common/ref/com/sun/star/sheet/XExternalDocLinks.html" text:style-name="Internet_20_link" text:visited-style-name="Visited_20_Internet_20_Link">XExternalDocLinks</text:a> <text:span text:style-name="T2">ExternalDocLinks</text:span>;</text:p>
                  <text:p text:style-name="Horizontal_20_Line"/>
                  <text:p text:style-name="List_20_Heading"><text:span text:style-name="T2">Usage Restrictions</text:span> </text:p>
                  <text:p text:style-name="List_20_Contents"><text:span text:style-name="T19">optional</text:span> </text:p>
                  <text:p text:style-name="List_20_Heading"><text:span text:style-name="T2">Description</text:span> </text:p>
                  <text:p text:style-name="List_20_Contents">contains the collection of external document links in the document. </text:p>
                  <text:p text:style-name="P12">Since </text:p>
                  <text:p text:style-name="P25">OOo 3.1 </text:p>
                </table:table-cell>
              </table:table-row>
            </table:table>
            <text:p text:style-name="P19"/>
          </table:table-cell>
        </table:table-row>
      </table:table>
      <text:p text:style-name="Standard">https://www.openoffice.org/api/docs/common/ref/com/sun/star/sheet/SpreadsheetDocument.html</text:p>
      <text:p text:style-name="Standard"/>
      <text:p text:style-name="Standard"><text:soft-page-break/></text:p>
      <text:p text:style-name="Standard">1.1.2.1.2 <text:s/>XNamedRanges</text:p>
      <table:table table:name="Table75" table:style-name="Table75">
        <table:table-column table:style-name="Table75.A"/>
        <table:table-row>
          <table:table-cell table:style-name="Table75.A1" office:value-type="string">
            <text:p text:style-name="Table_20_Contents">interface <text:span text:style-name="T22">XNamedRanges</text:span></text:p>
          </table:table-cell>
        </table:table-row>
        <table:table-row>
          <table:table-cell table:style-name="Table75.A1" office:value-type="string">
            <text:p text:style-name="P30"><text:span text:style-name="T2">Base Interfaces</text:span> </text:p>
            <text:p text:style-name="P31"><text:span text:style-name="Strong_20_Emphasis"><text:span text:style-name="T23">XNamedRanges</text:span></text:span></text:p>
            <text:p text:style-name="P31">┗ <text:span text:style-name="T23">::com::sun::star::</text:span><text:a xlink:type="simple" xlink:href="https://www.openoffice.org/api/docs/common/ref/com/sun/star/container/module-ix.html" text:style-name="Internet_20_link" text:visited-style-name="Visited_20_Internet_20_Link"><text:span text:style-name="T23">container</text:span></text:a><text:span text:style-name="T23">::</text:span><text:a xlink:type="simple" xlink:href="https://www.openoffice.org/api/docs/common/ref/com/sun/star/container/XNameAccess.html" text:style-name="Internet_20_link" text:visited-style-name="Visited_20_Internet_20_Link"><text:span text:style-name="T23">XNameAccess</text:span></text:a></text:p>
            <text:p text:style-name="P31"><text:s text:c="3"/>┗ <text:span text:style-name="T23">::com::sun::star::</text:span><text:a xlink:type="simple" xlink:href="https://www.openoffice.org/api/docs/common/ref/com/sun/star/container/module-ix.html" text:style-name="Internet_20_link" text:visited-style-name="Visited_20_Internet_20_Link"><text:span text:style-name="T23">container</text:span></text:a><text:span text:style-name="T23">::</text:span><text:a xlink:type="simple" xlink:href="https://www.openoffice.org/api/docs/common/ref/com/sun/star/container/XElementAccess.html" text:style-name="Internet_20_link" text:visited-style-name="Visited_20_Internet_20_Link"><text:span text:style-name="T23">XElementAccess</text:span></text:a></text:p>
            <text:p text:style-name="P32"/>
            <table:table table:name="Table76" table:style-name="Table76">
              <table:table-column table:style-name="Table76.A"/>
              <table:table-column table:style-name="Table76.B"/>
              <table:table-row>
                <table:table-cell table:style-name="Table76.A1" office:value-type="string">
                  <text:p text:style-name="Table_20_Contents">::com::sun::star::<text:a xlink:type="simple" xlink:href="https://www.openoffice.org/api/docs/common/ref/com/sun/star/container/module-ix.html" text:style-name="Internet_20_link" text:visited-style-name="Visited_20_Internet_20_Link">container</text:a>::<text:a xlink:type="simple" xlink:href="https://www.openoffice.org/api/docs/common/ref/com/sun/star/container/XNameAccess.html" text:style-name="Internet_20_link" text:visited-style-name="Visited_20_Internet_20_Link">XNameAccess</text:a></text:p>
                </table:table-cell>
                <table:table-cell table:style-name="Table76.B1" office:value-type="string">
                  <text:p text:style-name="List_20_Heading">(referenced interface's summary:) </text:p>
                  <text:p text:style-name="P25">is used to access named objects within a container. </text:p>
                </table:table-cell>
              </table:table-row>
            </table:table>
            <text:p text:style-name="P19"/>
          </table:table-cell>
        </table:table-row>
        <table:table-row>
          <table:table-cell table:style-name="Table75.A1" office:value-type="string">
            <text:p text:style-name="List_20_Heading"><text:span text:style-name="T2">Description</text:span> </text:p>
            <text:p text:style-name="List_20_Contents">provides access to the members in a collection of named ranges and to insert and remove them. </text:p>
            <text:p text:style-name="List_20_Heading"><text:span text:style-name="T2">See also</text:span> </text:p>
            <text:p text:style-name="P8"><text:a xlink:type="simple" xlink:href="https://www.openoffice.org/api/docs/common/ref/com/sun/star/sheet/NamedRanges.html" text:style-name="Internet_20_link" text:visited-style-name="Visited_20_Internet_20_Link">NamedRanges</text:a>, <text:a xlink:type="simple" xlink:href="https://www.openoffice.org/api/docs/common/ref/com/sun/star/sheet/NamedRange.html" text:style-name="Internet_20_link" text:visited-style-name="Visited_20_Internet_20_Link">NamedRange</text:a> </text:p>
            <text:p text:style-name="List_20_Heading"><text:bookmark text:name="devmanual1"/><text:span text:style-name="T2">Developers Guide</text:span> </text:p>
            <text:p text:style-name="P25"><text:a xlink:type="simple" xlink:href="http://wiki.services.openoffice.org/wiki/Documentation/DevGuide/Spreadsheets/Named_Ranges" text:style-name="Internet_20_link" text:visited-style-name="Visited_20_Internet_20_Link">Spreadsheets - Named Ranges</text:a> </text:p>
          </table:table-cell>
        </table:table-row>
      </table:table>
      <text:p text:style-name="Horizontal_20_Line"/>
      <text:p text:style-name="P16"><text:bookmark text:name="MethodsSummary2"/></text:p>
      <table:table table:name="Table77" table:style-name="Table77">
        <table:table-column table:style-name="Table77.A"/>
        <table:table-column table:style-name="Table77.B"/>
        <table:table-row>
          <table:table-cell table:style-name="Table77.A1" table:number-columns-spanned="2" office:value-type="string">
            <text:p text:style-name="Table_20_Contents">Methods' Summary</text:p>
          </table:table-cell>
          <table:covered-table-cell/>
        </table:table-row>
        <table:table-row>
          <table:table-cell table:style-name="Table77.A2" office:value-type="string">
            <text:p text:style-name="Table_20_Contents"><text:a xlink:type="simple" xlink:href="https://www.openoffice.org/api/docs/common/ref/com/sun/star/sheet/XNamedRanges.html#addNewByName" text:style-name="Internet_20_link" text:visited-style-name="Visited_20_Internet_20_Link">addNewByName</text:a></text:p>
          </table:table-cell>
          <table:table-cell table:style-name="Table77.B2" office:value-type="string">
            <text:p text:style-name="Table_20_Contents">adds a new named range to the collection.  </text:p>
          </table:table-cell>
        </table:table-row>
        <table:table-row>
          <table:table-cell table:style-name="Table77.A2" office:value-type="string">
            <text:p text:style-name="Table_20_Contents"><text:a xlink:type="simple" xlink:href="https://www.openoffice.org/api/docs/common/ref/com/sun/star/sheet/XNamedRanges.html#addNewFromTitles" text:style-name="Internet_20_link" text:visited-style-name="Visited_20_Internet_20_Link">addNewFromTitles</text:a></text:p>
          </table:table-cell>
          <table:table-cell table:style-name="Table77.B2" office:value-type="string">
            <text:p text:style-name="Table_20_Contents">creates named cell ranges from titles in a cell range.  </text:p>
          </table:table-cell>
        </table:table-row>
        <table:table-row>
          <table:table-cell table:style-name="Table77.A2" office:value-type="string">
            <text:p text:style-name="Table_20_Contents"><text:a xlink:type="simple" xlink:href="https://www.openoffice.org/api/docs/common/ref/com/sun/star/sheet/XNamedRanges.html#removeByName" text:style-name="Internet_20_link" text:visited-style-name="Visited_20_Internet_20_Link">removeByName</text:a></text:p>
          </table:table-cell>
          <table:table-cell table:style-name="Table77.B2" office:value-type="string">
            <text:p text:style-name="Table_20_Contents">removes a named range from the collection.  </text:p>
          </table:table-cell>
        </table:table-row>
        <table:table-row>
          <table:table-cell table:style-name="Table77.A5" office:value-type="string">
            <text:p text:style-name="Table_20_Contents"><text:a xlink:type="simple" xlink:href="https://www.openoffice.org/api/docs/common/ref/com/sun/star/sheet/XNamedRanges.html#outputList" text:style-name="Internet_20_link" text:visited-style-name="Visited_20_Internet_20_Link">outputList</text:a></text:p>
          </table:table-cell>
          <table:table-cell table:style-name="Table77.B5" office:value-type="string">
            <text:p text:style-name="Table_20_Contents">writes a list of all named ranges into the document.  </text:p>
          </table:table-cell>
        </table:table-row>
      </table:table>
      <text:p text:style-name="P16"><text:bookmark text:name="MethodsDetails"/></text:p>
      <table:table table:name="Table78" table:style-name="Table78">
        <table:table-column table:style-name="Table78.A"/>
        <table:table-row>
          <table:table-cell table:style-name="Table78.A1" office:value-type="string">
            <text:p text:style-name="Table_20_Contents">Methods' Details</text:p>
          </table:table-cell>
        </table:table-row>
        <table:table-row>
          <table:table-cell table:style-name="Table78.A2" office:value-type="string">
            <text:p text:style-name="Table_20_Contents"><text:bookmark text:name="addNewByName"/>addNewByName </text:p>
            <table:table table:name="Table79" table:style-name="Table79">
              <table:table-column table:style-name="Table79.A"/>
              <table:table-row>
                <table:table-cell table:style-name="Table79.A1" office:value-type="string">
                  <table:table table:name="Table80" table:style-name="Table80">
                    <table:table-column table:style-name="Table80.A"/>
                    <table:table-column table:style-name="Table80.B"/>
                    <table:table-column table:style-name="Table80.C"/>
                    <table:table-row>
                      <table:table-cell table:style-name="Table80.A1" table:number-columns-spanned="3" office:value-type="string">
                        <text:p text:style-name="Table_20_Contents">void</text:p>
                      </table:table-cell>
                      <table:covered-table-cell/>
                      <table:covered-table-cell/>
                    </table:table-row>
                    <table:table-row>
                      <table:table-cell table:style-name="Table80.A1" office:value-type="string">
                        <text:p text:style-name="Table_20_Contents"><text:span text:style-name="T2">addNewByName</text:span>(</text:p>
                      </table:table-cell>
                      <table:table-cell table:style-name="Table80.A1" office:value-type="string">
                        <text:p text:style-name="Table_20_Contents">[in] string</text:p>
                      </table:table-cell>
                      <table:table-cell table:style-name="Table80.C2" office:value-type="string">
                        <text:p text:style-name="Table_20_Contents"> aName,</text:p>
                      </table:table-cell>
                    </table:table-row>
                    <table:table-row>
                      <table:table-cell table:style-name="Table80.A3" office:value-type="string">
                        <text:p text:style-name="P19"/>
                      </table:table-cell>
                      <table:table-cell table:style-name="Table80.A1" office:value-type="string">
                        <text:p text:style-name="Table_20_Contents">[in] string</text:p>
                      </table:table-cell>
                      <table:table-cell table:style-name="Table80.C2" office:value-type="string">
                        <text:p text:style-name="Table_20_Contents"> aContent,</text:p>
                      </table:table-cell>
                    </table:table-row>
                    <table:table-row>
                      <table:table-cell table:style-name="Table80.A3" office:value-type="string">
                        <text:p text:style-name="P19"/>
                      </table:table-cell>
                      <table:table-cell table:style-name="Table80.A1" office:value-type="string">
                        <text:p text:style-name="Table_20_Contents">[in] ::com::sun::star::<text:a xlink:type="simple" xlink:href="https://www.openoffice.org/api/docs/common/ref/com/sun/star/table/module-ix.html" text:style-name="Internet_20_link" text:visited-style-name="Visited_20_Internet_20_Link">table</text:a>::<text:a xlink:type="simple" xlink:href="https://www.openoffice.org/api/docs/common/ref/com/sun/star/table/CellAddress.html" text:style-name="Internet_20_link" text:visited-style-name="Visited_20_Internet_20_Link">CellAddress</text:a></text:p>
                      </table:table-cell>
                      <table:table-cell table:style-name="Table80.C2" office:value-type="string">
                        <text:p text:style-name="Table_20_Contents"> aPosition,</text:p>
                      </table:table-cell>
                    </table:table-row>
                    <table:table-row>
                      <table:table-cell table:style-name="Table80.A3" office:value-type="string">
                        <text:p text:style-name="P19"/>
                      </table:table-cell>
                      <table:table-cell table:style-name="Table80.A1" office:value-type="string">
                        <text:p text:style-name="Table_20_Contents">[in] long</text:p>
                      </table:table-cell>
                      <table:table-cell table:style-name="Table80.C2" office:value-type="string">
                        <text:p text:style-name="Table_20_Contents"> nType );</text:p>
                      </table:table-cell>
                    </table:table-row>
                  </table:table>
                  <text:p text:style-name="Horizontal_20_Line"/>
                  <text:p text:style-name="List_20_Heading"><text:span text:style-name="T2">Description</text:span> </text:p>
                  <text:p text:style-name="List_20_Contents">adds a new named range to the collection. </text:p>
                  <text:p text:style-name="List_20_Heading"><text:span text:style-name="T2">Parameter aName</text:span> </text:p>
                  <text:p text:style-name="List_20_Contents">the new name of the named range. </text:p>
                  <text:p text:style-name="List_20_Heading"><text:span text:style-name="T2">Parameter aContent</text:span> </text:p>
                  <text:p text:style-name="P8">the formula expression. </text:p>
                  <text:p text:style-name="P8">A cell range address is one possible content of a named range.</text:p>
                  <text:p text:style-name="List_20_Heading"><text:span text:style-name="T2">Parameter aPosition</text:span> </text:p>
                  <text:p text:style-name="List_20_Contents">specifies the base address for relative cell references. </text:p>
                  <text:p text:style-name="List_20_Heading"><text:soft-page-break/><text:span text:style-name="T2">Parameter nType</text:span> </text:p>
                  <text:p text:style-name="P8">a combination of flags that specify the type of a named range, as defined in <text:a xlink:type="simple" xlink:href="https://www.openoffice.org/api/docs/common/ref/com/sun/star/sheet/NamedRangeFlag.html" text:style-name="Internet_20_link" text:visited-style-name="Visited_20_Internet_20_Link">NamedRangeFlag</text:a>. </text:p>
                  <text:p text:style-name="P8">This parameter will be zero for any common named range.</text:p>
                </table:table-cell>
              </table:table-row>
            </table:table>
            <text:p text:style-name="P19"/>
          </table:table-cell>
        </table:table-row>
        <table:table-row>
          <table:table-cell table:style-name="Table78.A2" office:value-type="string">
            <text:p text:style-name="Table_20_Contents"><text:bookmark text:name="addNewFromTitles"/>addNewFromTitles </text:p>
            <table:table table:name="Table81" table:style-name="Table81">
              <table:table-column table:style-name="Table81.A"/>
              <table:table-row>
                <table:table-cell table:style-name="Table81.A1" office:value-type="string">
                  <table:table table:name="Table82" table:style-name="Table82">
                    <table:table-column table:style-name="Table82.A"/>
                    <table:table-column table:style-name="Table82.B"/>
                    <table:table-column table:style-name="Table82.C"/>
                    <table:table-row>
                      <table:table-cell table:style-name="Table82.A1" table:number-columns-spanned="3" office:value-type="string">
                        <text:p text:style-name="Table_20_Contents">void</text:p>
                      </table:table-cell>
                      <table:covered-table-cell/>
                      <table:covered-table-cell/>
                    </table:table-row>
                    <table:table-row>
                      <table:table-cell table:style-name="Table82.A1" office:value-type="string">
                        <text:p text:style-name="Table_20_Contents"><text:span text:style-name="T2">addNewFromTitles</text:span>(</text:p>
                      </table:table-cell>
                      <table:table-cell table:style-name="Table82.A1" office:value-type="string">
                        <text:p text:style-name="Table_20_Contents">[in] ::com::sun::star::<text:a xlink:type="simple" xlink:href="https://www.openoffice.org/api/docs/common/ref/com/sun/star/table/module-ix.html" text:style-name="Internet_20_link" text:visited-style-name="Visited_20_Internet_20_Link">table</text:a>::<text:a xlink:type="simple" xlink:href="https://www.openoffice.org/api/docs/common/ref/com/sun/star/table/CellRangeAddress.html" text:style-name="Internet_20_link" text:visited-style-name="Visited_20_Internet_20_Link">CellRangeAddress</text:a></text:p>
                      </table:table-cell>
                      <table:table-cell table:style-name="Table82.C2" office:value-type="string">
                        <text:p text:style-name="Table_20_Contents"> aSource,</text:p>
                      </table:table-cell>
                    </table:table-row>
                    <table:table-row>
                      <table:table-cell table:style-name="Table82.A3" office:value-type="string">
                        <text:p text:style-name="P19"/>
                      </table:table-cell>
                      <table:table-cell table:style-name="Table82.A1" office:value-type="string">
                        <text:p text:style-name="Table_20_Contents">[in] <text:a xlink:type="simple" xlink:href="https://www.openoffice.org/api/docs/common/ref/com/sun/star/sheet/Border.html" text:style-name="Internet_20_link" text:visited-style-name="Visited_20_Internet_20_Link">Border</text:a></text:p>
                      </table:table-cell>
                      <table:table-cell table:style-name="Table82.C2" office:value-type="string">
                        <text:p text:style-name="Table_20_Contents"> aBorder );</text:p>
                      </table:table-cell>
                    </table:table-row>
                  </table:table>
                  <text:p text:style-name="Horizontal_20_Line"/>
                  <text:p text:style-name="List_20_Heading"><text:span text:style-name="T2">Description</text:span> </text:p>
                  <text:p text:style-name="P8">creates named cell ranges from titles in a cell range. </text:p>
                  <text:p text:style-name="P8">The <text:span text:style-name="T27">names for the named ranges are taken from title cells in the top or bottom row, or</text:span> from the cells of <text:span text:style-name="T27">the left or right column</text:span> of the range (depending on the parameter <text:span text:style-name="T2">aBorder</text:span>. The named ranges refer to single columns or rows in the inner part of the original range, excluding the labels.</text:p>
                  <text:p text:style-name="P8">Example: The source range is A1:B3. The named ranges shall be created using row titles. This requires <text:a xlink:type="simple" xlink:href="https://www.openoffice.org/api/docs/common/ref/com/sun/star/sheet/Border.html" text:style-name="Internet_20_link" text:visited-style-name="Visited_20_Internet_20_Link">Border</text:a>::<text:a xlink:type="simple" xlink:href="https://www.openoffice.org/api/docs/common/ref/com/sun/star/sheet/Border.html#TOP" text:style-name="Internet_20_link" text:visited-style-name="Visited_20_Internet_20_Link">TOP</text:a> for the second parameter. The method creates two named ranges. The name of the first is equal to the content of cell A1 and contains the range $Sheet.$A$2:$A$3 (excluding the title cell). The latter named range is named using cell B1 and contains the cell range address $Sheet.$B$2:$B$3.</text:p>
                  <text:p text:style-name="List_20_Heading"><text:span text:style-name="T2">Parameter aSource</text:span> </text:p>
                  <text:p text:style-name="List_20_Contents">the cell range used to create the named ranges. </text:p>
                  <text:p text:style-name="List_20_Heading"><text:span text:style-name="T2">Parameter aBorder</text:span> </text:p>
                  <text:p text:style-name="P8">specifies the location of the title cells. </text:p>
                </table:table-cell>
              </table:table-row>
            </table:table>
            <text:p text:style-name="P19"/>
          </table:table-cell>
        </table:table-row>
        <table:table-row>
          <table:table-cell table:style-name="Table78.A2" office:value-type="string">
            <text:p text:style-name="Table_20_Contents"><text:bookmark text:name="removeByName"/>removeByName </text:p>
            <table:table table:name="Table83" table:style-name="Table83">
              <table:table-column table:style-name="Table83.A"/>
              <table:table-row>
                <table:table-cell table:style-name="Table83.A1" office:value-type="string">
                  <table:table table:name="Table84" table:style-name="Table84">
                    <table:table-column table:style-name="Table84.A"/>
                    <table:table-column table:style-name="Table84.B"/>
                    <table:table-column table:style-name="Table84.C"/>
                    <table:table-row>
                      <table:table-cell table:style-name="Table84.A1" table:number-columns-spanned="3" office:value-type="string">
                        <text:p text:style-name="Table_20_Contents">void</text:p>
                      </table:table-cell>
                      <table:covered-table-cell/>
                      <table:covered-table-cell/>
                    </table:table-row>
                    <table:table-row>
                      <table:table-cell table:style-name="Table84.A1" office:value-type="string">
                        <text:p text:style-name="Table_20_Contents"><text:span text:style-name="T2">removeByName</text:span>(</text:p>
                      </table:table-cell>
                      <table:table-cell table:style-name="Table84.A1" office:value-type="string">
                        <text:p text:style-name="Table_20_Contents">[in] string</text:p>
                      </table:table-cell>
                      <table:table-cell table:style-name="Table84.C2" office:value-type="string">
                        <text:p text:style-name="Table_20_Contents"> aName );</text:p>
                      </table:table-cell>
                    </table:table-row>
                  </table:table>
                  <text:p text:style-name="Horizontal_20_Line"/>
                  <text:p text:style-name="List_20_Heading"><text:span text:style-name="T2">Description</text:span> </text:p>
                  <text:p text:style-name="P25">removes a named range from the collection. </text:p>
                </table:table-cell>
              </table:table-row>
            </table:table>
            <text:p text:style-name="P19"/>
          </table:table-cell>
        </table:table-row>
        <table:table-row>
          <table:table-cell table:style-name="Table78.A5" office:value-type="string">
            <text:p text:style-name="Table_20_Contents"><text:bookmark text:name="outputList"/>outputList </text:p>
            <table:table table:name="Table85" table:style-name="Table85">
              <table:table-column table:style-name="Table85.A"/>
              <table:table-row>
                <table:table-cell table:style-name="Table85.A1" office:value-type="string">
                  <table:table table:name="Table86" table:style-name="Table86">
                    <table:table-column table:style-name="Table86.A"/>
                    <table:table-column table:style-name="Table86.B"/>
                    <table:table-column table:style-name="Table86.C"/>
                    <table:table-row>
                      <table:table-cell table:style-name="Table86.A1" table:number-columns-spanned="3" office:value-type="string">
                        <text:p text:style-name="Table_20_Contents">void</text:p>
                      </table:table-cell>
                      <table:covered-table-cell/>
                      <table:covered-table-cell/>
                    </table:table-row>
                    <table:table-row>
                      <table:table-cell table:style-name="Table86.A1" office:value-type="string">
                        <text:p text:style-name="Table_20_Contents"><text:span text:style-name="T2">outputList</text:span>(</text:p>
                      </table:table-cell>
                      <table:table-cell table:style-name="Table86.A1" office:value-type="string">
                        <text:p text:style-name="Table_20_Contents">[in] ::com::sun::star::<text:a xlink:type="simple" xlink:href="https://www.openoffice.org/api/docs/common/ref/com/sun/star/table/module-ix.html" text:style-name="Internet_20_link" text:visited-style-name="Visited_20_Internet_20_Link">table</text:a>::<text:a xlink:type="simple" xlink:href="https://www.openoffice.org/api/docs/common/ref/com/sun/star/table/CellAddress.html" text:style-name="Internet_20_link" text:visited-style-name="Visited_20_Internet_20_Link">CellAddress</text:a></text:p>
                      </table:table-cell>
                      <table:table-cell table:style-name="Table86.C2" office:value-type="string">
                        <text:p text:style-name="Table_20_Contents"> aOutputPosition );</text:p>
                      </table:table-cell>
                    </table:table-row>
                  </table:table>
                  <text:p text:style-name="Horizontal_20_Line"/>
                  <text:p text:style-name="List_20_Heading"><text:span text:style-name="T2">Description</text:span> </text:p>
                  <text:p text:style-name="P8">writes a list of all named ranges into the document. </text:p>
                  <text:p text:style-name="P8">The first column of the list contains the names. The second column contains the contents of the named ranges.</text:p>
                  <text:p text:style-name="List_20_Heading"><text:span text:style-name="T2">Parameter aOutputPosition</text:span> </text:p>
                  <text:p text:style-name="P8"><text:soft-page-break/>specifies the top left cell of the output range. </text:p>
                </table:table-cell>
              </table:table-row>
            </table:table>
            <text:p text:style-name="P19"/>
          </table:table-cell>
        </table:table-row>
      </table:table>
      <text:p text:style-name="Standard">https://www.openoffice.org/api/docs/common/ref/com/sun/star/sheet/XNamedRanges.html</text:p>
      <text:p text:style-name="Standard"/>
      <text:p text:style-name="Standard">1.1.2.2 <text:s/>XNamedRange<text:span text:style-name="T24"> <text:s text:c="2"/></text:span></text:p>
      <table:table table:name="Table87" table:style-name="Table87">
        <table:table-column table:style-name="Table87.A"/>
        <table:table-row>
          <table:table-cell table:style-name="Table87.A1" office:value-type="string">
            <text:p text:style-name="Table_20_Contents">interface <text:span text:style-name="T22">XNamedRange</text:span></text:p>
          </table:table-cell>
        </table:table-row>
        <table:table-row>
          <table:table-cell table:style-name="Table87.A1" office:value-type="string">
            <text:p text:style-name="P30"><text:span text:style-name="T2">Base Interfaces</text:span> </text:p>
            <text:p text:style-name="P31"><text:span text:style-name="Strong_20_Emphasis"><text:span text:style-name="T23">XNamedRange</text:span></text:span></text:p>
            <text:p text:style-name="P31">┗ <text:span text:style-name="T23">::com::sun::star::</text:span><text:a xlink:type="simple" xlink:href="https://www.openoffice.org/api/docs/common/ref/com/sun/star/container/module-ix.html" text:style-name="Internet_20_link" text:visited-style-name="Visited_20_Internet_20_Link"><text:span text:style-name="T23">container</text:span></text:a><text:span text:style-name="T23">::</text:span><text:a xlink:type="simple" xlink:href="https://www.openoffice.org/api/docs/common/ref/com/sun/star/container/XNamed.html" text:style-name="Internet_20_link" text:visited-style-name="Visited_20_Internet_20_Link"><text:span text:style-name="T23">XNamed</text:span></text:a></text:p>
            <text:p text:style-name="P32"/>
            <table:table table:name="Table88" table:style-name="Table88">
              <table:table-column table:style-name="Table88.A"/>
              <table:table-column table:style-name="Table88.B"/>
              <table:table-row>
                <table:table-cell table:style-name="Table88.A1" office:value-type="string">
                  <text:p text:style-name="Table_20_Contents">::com::sun::star::<text:a xlink:type="simple" xlink:href="https://www.openoffice.org/api/docs/common/ref/com/sun/star/container/module-ix.html" text:style-name="Internet_20_link" text:visited-style-name="Visited_20_Internet_20_Link">container</text:a>::<text:a xlink:type="simple" xlink:href="https://www.openoffice.org/api/docs/common/ref/com/sun/star/container/XNamed.html" text:style-name="Internet_20_link" text:visited-style-name="Visited_20_Internet_20_Link">XNamed</text:a></text:p>
                </table:table-cell>
                <table:table-cell table:style-name="Table88.B1" office:value-type="string">
                  <text:p text:style-name="List_20_Heading">(referenced interface's summary:) </text:p>
                  <text:p text:style-name="P8">specifies the name of the object. </text:p>
                </table:table-cell>
              </table:table-row>
            </table:table>
            <text:p text:style-name="P19"/>
          </table:table-cell>
        </table:table-row>
        <table:table-row>
          <table:table-cell table:style-name="Table87.A1" office:value-type="string">
            <text:p text:style-name="List_20_Heading"><text:span text:style-name="T2">Description</text:span> </text:p>
            <text:p text:style-name="List_20_Contents">provides <text:span text:style-name="T27">access to the settings of a named range </text:span>in a spreadsheet document. </text:p>
            <text:p text:style-name="List_20_Heading"><text:span text:style-name="T2">See also</text:span> </text:p>
            <text:p text:style-name="P25"><text:a xlink:type="simple" xlink:href="https://www.openoffice.org/api/docs/common/ref/com/sun/star/sheet/NamedRange.html" text:style-name="Internet_20_link" text:visited-style-name="Visited_20_Internet_20_Link">NamedRange</text:a> </text:p>
          </table:table-cell>
        </table:table-row>
      </table:table>
      <text:p text:style-name="Horizontal_20_Line"/>
      <text:p text:style-name="P16"><text:bookmark text:name="MethodsSummary3"/></text:p>
      <table:table table:name="Table89" table:style-name="Table89">
        <table:table-column table:style-name="Table89.A"/>
        <table:table-column table:style-name="Table89.B"/>
        <table:table-row>
          <table:table-cell table:style-name="Table89.A1" table:number-columns-spanned="2" office:value-type="string">
            <text:p text:style-name="Table_20_Contents">Methods' Summary</text:p>
          </table:table-cell>
          <table:covered-table-cell/>
        </table:table-row>
        <table:table-row>
          <table:table-cell table:style-name="Table89.A2" office:value-type="string">
            <text:p text:style-name="Table_20_Contents"><text:a xlink:type="simple" xlink:href="https://www.openoffice.org/api/docs/common/ref/com/sun/star/sheet/XNamedRange.html#getContent" text:style-name="Internet_20_link" text:visited-style-name="Visited_20_Internet_20_Link">getContent</text:a></text:p>
          </table:table-cell>
          <table:table-cell table:style-name="Table89.B2" office:value-type="string">
            <text:p text:style-name="Table_20_Contents"><text:span text:style-name="T29">returns the content of the named range</text:span>.  </text:p>
          </table:table-cell>
        </table:table-row>
        <table:table-row>
          <table:table-cell table:style-name="Table89.A2" office:value-type="string">
            <text:p text:style-name="Table_20_Contents"><text:a xlink:type="simple" xlink:href="https://www.openoffice.org/api/docs/common/ref/com/sun/star/sheet/XNamedRange.html#setContent" text:style-name="Internet_20_link" text:visited-style-name="Visited_20_Internet_20_Link">setContent</text:a></text:p>
          </table:table-cell>
          <table:table-cell table:style-name="Table89.B2" office:value-type="string">
            <text:p text:style-name="Table_20_Contents">sets the content of the named range.  </text:p>
          </table:table-cell>
        </table:table-row>
        <table:table-row>
          <table:table-cell table:style-name="Table89.A2" office:value-type="string">
            <text:p text:style-name="Table_20_Contents"><text:a xlink:type="simple" xlink:href="https://www.openoffice.org/api/docs/common/ref/com/sun/star/sheet/XNamedRange.html#getReferencePosition" text:style-name="Internet_20_link" text:visited-style-name="Visited_20_Internet_20_Link">getReferencePosition</text:a></text:p>
          </table:table-cell>
          <table:table-cell table:style-name="Table89.B2" office:value-type="string">
            <text:p text:style-name="Table_20_Contents">returns the position in the document which is used as a base for relative references in the content.  </text:p>
          </table:table-cell>
        </table:table-row>
        <table:table-row>
          <table:table-cell table:style-name="Table89.A2" office:value-type="string">
            <text:p text:style-name="Table_20_Contents"><text:a xlink:type="simple" xlink:href="https://www.openoffice.org/api/docs/common/ref/com/sun/star/sheet/XNamedRange.html#setReferencePosition" text:style-name="Internet_20_link" text:visited-style-name="Visited_20_Internet_20_Link">setReferencePosition</text:a></text:p>
          </table:table-cell>
          <table:table-cell table:style-name="Table89.B2" office:value-type="string">
            <text:p text:style-name="Table_20_Contents">sets the position in the document which is used as a base for relative references in the content.  </text:p>
          </table:table-cell>
        </table:table-row>
        <table:table-row>
          <table:table-cell table:style-name="Table89.A2" office:value-type="string">
            <text:p text:style-name="Table_20_Contents"><text:a xlink:type="simple" xlink:href="https://www.openoffice.org/api/docs/common/ref/com/sun/star/sheet/XNamedRange.html#getType" text:style-name="Internet_20_link" text:visited-style-name="Visited_20_Internet_20_Link">getType</text:a></text:p>
          </table:table-cell>
          <table:table-cell table:style-name="Table89.B2" office:value-type="string">
            <text:p text:style-name="Table_20_Contents">returns the type of the named range.  </text:p>
          </table:table-cell>
        </table:table-row>
        <table:table-row>
          <table:table-cell table:style-name="Table89.A7" office:value-type="string">
            <text:p text:style-name="Table_20_Contents"><text:a xlink:type="simple" xlink:href="https://www.openoffice.org/api/docs/common/ref/com/sun/star/sheet/XNamedRange.html#setType" text:style-name="Internet_20_link" text:visited-style-name="Visited_20_Internet_20_Link">setType</text:a></text:p>
          </table:table-cell>
          <table:table-cell table:style-name="Table89.B7" office:value-type="string">
            <text:p text:style-name="Table_20_Contents">sets the type of the named range.  </text:p>
          </table:table-cell>
        </table:table-row>
      </table:table>
      <text:p text:style-name="P16"><text:bookmark text:name="MethodsDetails4"/></text:p>
      <table:table table:name="Table90" table:style-name="Table90">
        <table:table-column table:style-name="Table90.A"/>
        <table:table-row>
          <table:table-cell table:style-name="Table90.A1" office:value-type="string">
            <text:p text:style-name="Table_20_Contents">Methods' Details</text:p>
          </table:table-cell>
        </table:table-row>
        <table:table-row>
          <table:table-cell table:style-name="Table90.A2" office:value-type="string">
            <text:p text:style-name="Table_20_Contents"><text:bookmark text:name="getContent"/>getContent </text:p>
            <table:table table:name="Table91" table:style-name="Table91">
              <table:table-column table:style-name="Table91.A"/>
              <table:table-row>
                <table:table-cell table:style-name="Table91.A1" office:value-type="string">
                  <table:table table:name="Table92" table:style-name="Table92">
                    <table:table-column table:style-name="Table92.A"/>
                    <table:table-column table:style-name="Table92.B"/>
                    <table:table-row>
                      <table:table-cell table:style-name="Table92.A1" table:number-columns-spanned="2" office:value-type="string">
                        <text:p text:style-name="Table_20_Contents">string</text:p>
                      </table:table-cell>
                      <table:covered-table-cell/>
                    </table:table-row>
                    <table:table-row>
                      <table:table-cell table:style-name="Table92.A1" office:value-type="string">
                        <text:p text:style-name="Table_20_Contents"><text:span text:style-name="T2">getContent</text:span>();</text:p>
                      </table:table-cell>
                      <table:table-cell table:style-name="Table92.A1" office:value-type="string">
                        <text:p text:style-name="P19"/>
                      </table:table-cell>
                    </table:table-row>
                  </table:table>
                  <text:p text:style-name="Horizontal_20_Line"/>
                  <text:p text:style-name="List_20_Heading"><text:span text:style-name="T2">Description</text:span> </text:p>
                  <text:p text:style-name="P8"><text:span text:style-name="T27">returns the content of the named range</text:span>. </text:p>
                  <text:p text:style-name="P25">The content can be a reference to a cell or cell range or any formula expression.</text:p>
                </table:table-cell>
              </table:table-row>
            </table:table>
            <text:p text:style-name="P19"/>
          </table:table-cell>
        </table:table-row>
        <table:table-row>
          <table:table-cell table:style-name="Table90.A2" office:value-type="string">
            <text:p text:style-name="Table_20_Contents"><text:bookmark text:name="setContent"/>setContent </text:p>
            <table:table table:name="Table93" table:style-name="Table93">
              <table:table-column table:style-name="Table93.A"/>
              <table:table-row>
                <table:table-cell table:style-name="Table93.A1" office:value-type="string">
                  <table:table table:name="Table94" table:style-name="Table94">
                    <table:table-column table:style-name="Table94.A"/>
                    <table:table-column table:style-name="Table94.B"/>
                    <table:table-column table:style-name="Table94.C"/>
                    <table:table-row>
                      <table:table-cell table:style-name="Table94.A1" table:number-columns-spanned="3" office:value-type="string">
                        <text:p text:style-name="Table_20_Contents">void</text:p>
                      </table:table-cell>
                      <table:covered-table-cell/>
                      <table:covered-table-cell/>
                    </table:table-row>
                    <table:table-row>
                      <table:table-cell table:style-name="Table94.A1" office:value-type="string">
                        <text:p text:style-name="Table_20_Contents"><text:soft-page-break/><text:span text:style-name="T2">setContent</text:span>(</text:p>
                      </table:table-cell>
                      <table:table-cell table:style-name="Table94.A1" office:value-type="string">
                        <text:p text:style-name="Table_20_Contents">[in] string</text:p>
                      </table:table-cell>
                      <table:table-cell table:style-name="Table94.C2" office:value-type="string">
                        <text:p text:style-name="Table_20_Contents"> aContent );</text:p>
                      </table:table-cell>
                    </table:table-row>
                  </table:table>
                  <text:p text:style-name="Horizontal_20_Line"/>
                  <text:p text:style-name="List_20_Heading"><text:span text:style-name="T2">Description</text:span> </text:p>
                  <text:p text:style-name="P25">sets the content of the named range. </text:p>
                  <text:p text:style-name="P25">The content can be a reference to a cell or cell range or any formula expression.</text:p>
                </table:table-cell>
              </table:table-row>
            </table:table>
            <text:p text:style-name="P19"/>
          </table:table-cell>
        </table:table-row>
        <table:table-row>
          <table:table-cell table:style-name="Table90.A2" office:value-type="string">
            <text:p text:style-name="Table_20_Contents"><text:bookmark text:name="getReferencePosition"/>getReferencePosition </text:p>
            <table:table table:name="Table95" table:style-name="Table95">
              <table:table-column table:style-name="Table95.A"/>
              <table:table-row>
                <table:table-cell table:style-name="Table95.A1" office:value-type="string">
                  <table:table table:name="Table96" table:style-name="Table96">
                    <table:table-column table:style-name="Table96.A"/>
                    <table:table-column table:style-name="Table96.B"/>
                    <table:table-row>
                      <table:table-cell table:style-name="Table96.A1" table:number-columns-spanned="2" office:value-type="string">
                        <text:p text:style-name="Table_20_Contents">::com::sun::star::<text:a xlink:type="simple" xlink:href="https://www.openoffice.org/api/docs/common/ref/com/sun/star/table/module-ix.html" text:style-name="Internet_20_link" text:visited-style-name="Visited_20_Internet_20_Link">table</text:a>::<text:a xlink:type="simple" xlink:href="https://www.openoffice.org/api/docs/common/ref/com/sun/star/table/CellAddress.html" text:style-name="Internet_20_link" text:visited-style-name="Visited_20_Internet_20_Link">CellAddress</text:a></text:p>
                      </table:table-cell>
                      <table:covered-table-cell/>
                    </table:table-row>
                    <table:table-row>
                      <table:table-cell table:style-name="Table96.A1" office:value-type="string">
                        <text:p text:style-name="Table_20_Contents"><text:span text:style-name="T2">getReferencePosition</text:span>();</text:p>
                      </table:table-cell>
                      <table:table-cell table:style-name="Table96.A1" office:value-type="string">
                        <text:p text:style-name="P19"/>
                      </table:table-cell>
                    </table:table-row>
                  </table:table>
                  <text:p text:style-name="Horizontal_20_Line"/>
                  <text:p text:style-name="List_20_Heading"><text:span text:style-name="T2">Description</text:span> </text:p>
                  <text:p text:style-name="P25">returns the position in the document which is used as a base for relative references in the content. </text:p>
                </table:table-cell>
              </table:table-row>
            </table:table>
            <text:p text:style-name="P19"/>
          </table:table-cell>
        </table:table-row>
        <table:table-row>
          <table:table-cell table:style-name="Table90.A2" office:value-type="string">
            <text:p text:style-name="Table_20_Contents"><text:bookmark text:name="setReferencePosition"/>setReferencePosition </text:p>
            <table:table table:name="Table97" table:style-name="Table97">
              <table:table-column table:style-name="Table97.A"/>
              <table:table-row>
                <table:table-cell table:style-name="Table97.A1" office:value-type="string">
                  <table:table table:name="Table98" table:style-name="Table98">
                    <table:table-column table:style-name="Table98.A"/>
                    <table:table-column table:style-name="Table98.B"/>
                    <table:table-column table:style-name="Table98.C"/>
                    <table:table-row>
                      <table:table-cell table:style-name="Table98.A1" table:number-columns-spanned="3" office:value-type="string">
                        <text:p text:style-name="Table_20_Contents">void</text:p>
                      </table:table-cell>
                      <table:covered-table-cell/>
                      <table:covered-table-cell/>
                    </table:table-row>
                    <table:table-row>
                      <table:table-cell table:style-name="Table98.A1" office:value-type="string">
                        <text:p text:style-name="Table_20_Contents"><text:span text:style-name="T2">setReferencePosition</text:span>(</text:p>
                      </table:table-cell>
                      <table:table-cell table:style-name="Table98.A1" office:value-type="string">
                        <text:p text:style-name="Table_20_Contents">[in] ::com::sun::star::<text:a xlink:type="simple" xlink:href="https://www.openoffice.org/api/docs/common/ref/com/sun/star/table/module-ix.html" text:style-name="Internet_20_link" text:visited-style-name="Visited_20_Internet_20_Link">table</text:a>::<text:a xlink:type="simple" xlink:href="https://www.openoffice.org/api/docs/common/ref/com/sun/star/table/CellAddress.html" text:style-name="Internet_20_link" text:visited-style-name="Visited_20_Internet_20_Link">CellAddress</text:a></text:p>
                      </table:table-cell>
                      <table:table-cell table:style-name="Table98.C2" office:value-type="string">
                        <text:p text:style-name="Table_20_Contents"> aReferencePosition );</text:p>
                      </table:table-cell>
                    </table:table-row>
                  </table:table>
                  <text:p text:style-name="Horizontal_20_Line"/>
                  <text:p text:style-name="List_20_Heading"><text:span text:style-name="T2">Description</text:span> </text:p>
                  <text:p text:style-name="P25">sets the position in the document which is used as a base for relative references in the content. </text:p>
                </table:table-cell>
              </table:table-row>
            </table:table>
            <text:p text:style-name="P19"/>
          </table:table-cell>
        </table:table-row>
        <table:table-row>
          <table:table-cell table:style-name="Table90.A2" office:value-type="string">
            <text:p text:style-name="Table_20_Contents"><text:bookmark text:name="getType"/>getType </text:p>
            <table:table table:name="Table99" table:style-name="Table99">
              <table:table-column table:style-name="Table99.A"/>
              <table:table-row>
                <table:table-cell table:style-name="Table99.A1" office:value-type="string">
                  <table:table table:name="Table100" table:style-name="Table100">
                    <table:table-column table:style-name="Table100.A"/>
                    <table:table-column table:style-name="Table100.B"/>
                    <table:table-row>
                      <table:table-cell table:style-name="Table100.A1" table:number-columns-spanned="2" office:value-type="string">
                        <text:p text:style-name="Table_20_Contents">long</text:p>
                      </table:table-cell>
                      <table:covered-table-cell/>
                    </table:table-row>
                    <table:table-row>
                      <table:table-cell table:style-name="Table100.A1" office:value-type="string">
                        <text:p text:style-name="Table_20_Contents"><text:span text:style-name="T2">getType</text:span>();</text:p>
                      </table:table-cell>
                      <table:table-cell table:style-name="Table100.A1" office:value-type="string">
                        <text:p text:style-name="P19"/>
                      </table:table-cell>
                    </table:table-row>
                  </table:table>
                  <text:p text:style-name="Horizontal_20_Line"/>
                  <text:p text:style-name="List_20_Heading"><text:span text:style-name="T2">Description</text:span> </text:p>
                  <text:p text:style-name="P8">returns the type of the named range. </text:p>
                  <text:p text:style-name="P25">This is a combination of flags as defined in <text:a xlink:type="simple" xlink:href="https://www.openoffice.org/api/docs/common/ref/com/sun/star/sheet/NamedRangeFlag.html" text:style-name="Internet_20_link" text:visited-style-name="Visited_20_Internet_20_Link">NamedRangeFlag</text:a>.</text:p>
                </table:table-cell>
              </table:table-row>
            </table:table>
            <text:p text:style-name="P19"/>
          </table:table-cell>
        </table:table-row>
        <table:table-row>
          <table:table-cell table:style-name="Table90.A7" office:value-type="string">
            <text:p text:style-name="Table_20_Contents"><text:bookmark text:name="setType"/>setType </text:p>
            <table:table table:name="Table101" table:style-name="Table101">
              <table:table-column table:style-name="Table101.A"/>
              <table:table-row>
                <table:table-cell table:style-name="Table101.A1" office:value-type="string">
                  <table:table table:name="Table102" table:style-name="Table102">
                    <table:table-column table:style-name="Table102.A"/>
                    <table:table-column table:style-name="Table102.B"/>
                    <table:table-column table:style-name="Table102.C"/>
                    <table:table-row>
                      <table:table-cell table:style-name="Table102.A1" table:number-columns-spanned="3" office:value-type="string">
                        <text:p text:style-name="Table_20_Contents">void</text:p>
                      </table:table-cell>
                      <table:covered-table-cell/>
                      <table:covered-table-cell/>
                    </table:table-row>
                    <table:table-row>
                      <table:table-cell table:style-name="Table102.A1" office:value-type="string">
                        <text:p text:style-name="Table_20_Contents"><text:span text:style-name="T2">setType</text:span>(</text:p>
                      </table:table-cell>
                      <table:table-cell table:style-name="Table102.A1" office:value-type="string">
                        <text:p text:style-name="Table_20_Contents">[in] long</text:p>
                      </table:table-cell>
                      <table:table-cell table:style-name="Table102.C2" office:value-type="string">
                        <text:p text:style-name="Table_20_Contents"> nType );</text:p>
                      </table:table-cell>
                    </table:table-row>
                  </table:table>
                  <text:p text:style-name="Horizontal_20_Line"/>
                  <text:p text:style-name="List_20_Heading"><text:span text:style-name="T2">Description</text:span> </text:p>
                  <text:p text:style-name="List_20_Contents">sets the type of the named range. </text:p>
                  <text:p text:style-name="List_20_Heading"><text:span text:style-name="T2">Parameter nType</text:span> </text:p>
                  <text:p text:style-name="P25">a combination of flags that <text:span text:style-name="T27">specify the type of a named range</text:span>, as defined in <text:a xlink:type="simple" xlink:href="https://www.openoffice.org/api/docs/common/ref/com/sun/star/sheet/NamedRangeFlag.html" text:style-name="Internet_20_link" text:visited-style-name="Visited_20_Internet_20_Link">NamedRangeFlag</text:a></text:p>
                </table:table-cell>
              </table:table-row>
            </table:table>
            <text:p text:style-name="P19"/>
          </table:table-cell>
        </table:table-row>
      </table:table>
      <text:p text:style-name="Standard">https://www.openoffice.org/api/docs/common/ref/com/sun/star/sheet/XNamedRange.html</text:p>
      <text:p text:style-name="Standard"/>
      <text:p text:style-name="Standard">1.1.2.3 <text:s/>XCellRangeReferrer</text:p>
      <table:table table:name="Table103" table:style-name="Table103">
        <table:table-column table:style-name="Table103.A"/>
        <table:table-row>
          <table:table-cell table:style-name="Table103.A1" office:value-type="string">
            <text:p text:style-name="Table_20_Contents">interface <text:span text:style-name="T22">XCellRangeReferrer</text:span></text:p>
          </table:table-cell>
        </table:table-row>
        <table:table-row>
          <table:table-cell table:style-name="Table103.A1" office:value-type="string">
            <text:p text:style-name="P19"/>
          </table:table-cell>
        </table:table-row>
        <table:table-row>
          <table:table-cell table:style-name="Table103.A1" office:value-type="string">
            <text:p text:style-name="List_20_Heading"><text:span text:style-name="T2">Description</text:span> </text:p>
            <text:p text:style-name="List_20_Contents">allows direct access to the cells in a named range or to the cells which are visible in a view, without the need to get the document object first. </text:p>
            <text:p text:style-name="List_20_Heading"><text:soft-page-break/><text:span text:style-name="T2">See also</text:span> </text:p>
            <text:p text:style-name="P8"><text:a xlink:type="simple" xlink:href="https://www.openoffice.org/api/docs/common/ref/com/sun/star/sheet/NamedRange.html" text:style-name="Internet_20_link" text:visited-style-name="Visited_20_Internet_20_Link">NamedRange</text:a>, <text:a xlink:type="simple" xlink:href="https://www.openoffice.org/api/docs/common/ref/com/sun/star/sheet/DatabaseRange.html" text:style-name="Internet_20_link" text:visited-style-name="Visited_20_Internet_20_Link">DatabaseRange</text:a>, <text:a xlink:type="simple" xlink:href="https://www.openoffice.org/api/docs/common/ref/com/sun/star/sheet/SpreadsheetViewPane.html" text:style-name="Internet_20_link" text:visited-style-name="Visited_20_Internet_20_Link">SpreadsheetViewPane</text:a> </text:p>
          </table:table-cell>
        </table:table-row>
      </table:table>
      <text:p text:style-name="Horizontal_20_Line"/>
      <text:p text:style-name="P16"><text:bookmark text:name="MethodsSummary4"/></text:p>
      <table:table table:name="Table104" table:style-name="Table104">
        <table:table-column table:style-name="Table104.A"/>
        <table:table-column table:style-name="Table104.B"/>
        <table:table-row>
          <table:table-cell table:style-name="Table104.A1" table:number-columns-spanned="2" office:value-type="string">
            <text:p text:style-name="Table_20_Contents">Methods' Summary</text:p>
          </table:table-cell>
          <table:covered-table-cell/>
        </table:table-row>
        <table:table-row>
          <table:table-cell table:style-name="Table104.A2" office:value-type="string">
            <text:p text:style-name="Table_20_Contents"><text:a xlink:type="simple" xlink:href="https://www.openoffice.org/api/docs/common/ref/com/sun/star/sheet/XCellRangeReferrer.html#getReferredCells" text:style-name="Internet_20_link" text:visited-style-name="Visited_20_Internet_20_Link">getReferredCells</text:a></text:p>
          </table:table-cell>
          <table:table-cell table:style-name="Table104.B2" office:value-type="string">
            <text:p text:style-name="Table_20_Contents">returns the cell range object that is represented.  </text:p>
          </table:table-cell>
        </table:table-row>
      </table:table>
      <text:p text:style-name="P16"><text:bookmark text:name="MethodsDetails5"/></text:p>
      <table:table table:name="Table105" table:style-name="Table105">
        <table:table-column table:style-name="Table105.A"/>
        <table:table-row>
          <table:table-cell table:style-name="Table105.A1" office:value-type="string">
            <text:p text:style-name="Table_20_Contents">Methods' Details</text:p>
          </table:table-cell>
        </table:table-row>
        <table:table-row>
          <table:table-cell table:style-name="Table105.A2" office:value-type="string">
            <text:p text:style-name="Table_20_Contents"><text:bookmark text:name="getReferredCells"/>getReferredCells </text:p>
            <table:table table:name="Table106" table:style-name="Table106">
              <table:table-column table:style-name="Table106.A"/>
              <table:table-row>
                <table:table-cell table:style-name="Table106.A1" office:value-type="string">
                  <table:table table:name="Table107" table:style-name="Table107">
                    <table:table-column table:style-name="Table107.A"/>
                    <table:table-column table:style-name="Table107.B"/>
                    <table:table-row>
                      <table:table-cell table:style-name="Table107.A1" table:number-columns-spanned="2" office:value-type="string">
                        <text:p text:style-name="Table_20_Contents">::com::sun::star::<text:a xlink:type="simple" xlink:href="https://www.openoffice.org/api/docs/common/ref/com/sun/star/table/module-ix.html" text:style-name="Internet_20_link" text:visited-style-name="Visited_20_Internet_20_Link">table</text:a>::<text:a xlink:type="simple" xlink:href="https://www.openoffice.org/api/docs/common/ref/com/sun/star/table/XCellRange.html" text:style-name="Internet_20_link" text:visited-style-name="Visited_20_Internet_20_Link">XCellRange</text:a></text:p>
                      </table:table-cell>
                      <table:covered-table-cell/>
                    </table:table-row>
                    <table:table-row>
                      <table:table-cell table:style-name="Table107.A1" office:value-type="string">
                        <text:p text:style-name="Table_20_Contents"><text:span text:style-name="T2">getReferredCells</text:span>();</text:p>
                      </table:table-cell>
                      <table:table-cell table:style-name="Table107.A1" office:value-type="string">
                        <text:p text:style-name="P19"/>
                      </table:table-cell>
                    </table:table-row>
                  </table:table>
                  <text:p text:style-name="Horizontal_20_Line"/>
                  <text:p text:style-name="List_20_Heading"><text:span text:style-name="T2">Description</text:span> </text:p>
                  <text:p text:style-name="P25">returns the cell range object that is represented. </text:p>
                </table:table-cell>
              </table:table-row>
            </table:table>
            <text:p text:style-name="P19"/>
          </table:table-cell>
        </table:table-row>
      </table:table>
      <text:p text:style-name="Standard">https://www.openoffice.org/api/docs/common/ref/com/sun/star/sheet/XCellRangeReferrer.html</text:p>
      <text:p text:style-name="Standard"/>
      <text:p text:style-name="Standard"/>
      <text:p text:style-name="Standard">1.1.2.4 <text:s text:c="2"/>FormulaToken, FormulaMapGroupSpecialOffset::NAME </text:p>
      <text:p text:style-name="Standard">struct FormulaToken<text:span text:style-name="T25"> <text:s/>(v.s.)</text:span></text:p>
      <text:p text:style-name="Standard">https://www.openoffice.org/api/docs/common/ref/com/sun/star/sheet/FormulaToken.html</text:p>
      <text:p text:style-name="Standard">https://www.openoffice.org/api/docs/common/ref/com/sun/star/sheet/NamedRange.html#TokenIndex</text:p>
      <text:p text:style-name="Standard"/>
      <text:p text:style-name="Standard"/>
      <text:p text:style-name="P11"><text:bookmark text:name="printFormula1"/><text:bookmark text:name="MethodsDetails2"/><text:span text:style-name="T12">2 <text:s/></text:span><text:span text:style-name="T11">printFormula</text:span><text:span text:style-name="T7"> </text:span><text:span text:style-name="T8"><text:s text:c="4"/>interface XFormulaParser</text:span></text:p>
      <table:table table:name="Table11" table:style-name="Table11">
        <table:table-column table:style-name="Table11.A"/>
        <table:table-row>
          <table:table-cell table:style-name="Table11.A1" office:value-type="string">
            <table:table table:name="Table12" table:style-name="Table12">
              <table:table-column table:style-name="Table12.A"/>
              <table:table-column table:style-name="Table12.B"/>
              <table:table-column table:style-name="Table12.C"/>
              <table:table-row>
                <table:table-cell table:style-name="Table12.A1" table:number-columns-spanned="3" office:value-type="string">
                  <text:p text:style-name="Table_20_Contents">string</text:p>
                </table:table-cell>
                <table:covered-table-cell/>
                <table:covered-table-cell/>
              </table:table-row>
              <table:table-row>
                <table:table-cell table:style-name="Table12.A1" office:value-type="string">
                  <text:p text:style-name="Table_20_Contents"><text:span text:style-name="T2">printFormula</text:span>(</text:p>
                </table:table-cell>
                <table:table-cell table:style-name="Table12.A1" office:value-type="string">
                  <text:p text:style-name="Table_20_Contents">[in] sequence&lt; <text:a xlink:type="simple" xlink:href="https://www.openoffice.org/api/docs/common/ref/com/sun/star/sheet/FormulaToken.html" text:style-name="Internet_20_link" text:visited-style-name="Visited_20_Internet_20_Link">FormulaToken</text:a> &gt;</text:p>
                </table:table-cell>
                <table:table-cell table:style-name="Table12.C2" office:value-type="string">
                  <text:p text:style-name="Table_20_Contents"> aTokens,</text:p>
                </table:table-cell>
              </table:table-row>
              <table:table-row>
                <table:table-cell table:style-name="Table12.A3" office:value-type="string">
                  <text:p text:style-name="P19"/>
                </table:table-cell>
                <table:table-cell table:style-name="Table12.A1" office:value-type="string">
                  <text:p text:style-name="Table_20_Contents"><text:span text:style-name="T26">2.1 <text:s/></text:span>[in] ::com::sun::star::<text:a xlink:type="simple" xlink:href="https://www.openoffice.org/api/docs/common/ref/com/sun/star/table/module-ix.html" text:style-name="Internet_20_link" text:visited-style-name="Visited_20_Internet_20_Link">table</text:a>::<text:a xlink:type="simple" xlink:href="https://www.openoffice.org/api/docs/common/ref/com/sun/star/table/CellAddress.html" text:style-name="Internet_20_link" text:visited-style-name="Visited_20_Internet_20_Link">CellAddress</text:a></text:p>
                </table:table-cell>
                <table:table-cell table:style-name="Table12.C2" office:value-type="string">
                  <text:p text:style-name="Table_20_Contents"> aReferencePos );</text:p>
                </table:table-cell>
              </table:table-row>
            </table:table>
            <text:p text:style-name="Horizontal_20_Line"/>
            <text:p text:style-name="List_20_Heading"><text:span text:style-name="T2">Description</text:span> </text:p>
            <text:p text:style-name="P25"><text:span text:style-name="T27">converts a formula into a string</text:span>. </text:p>
          </table:table-cell>
        </table:table-row>
      </table:table>
      <text:p text:style-name="Standard">https://www.openoffice.org/api/docs/common/ref/com/sun/star/sheet/XFormulaParser.html</text:p>
      <text:p text:style-name="Standard"/>
      <text:p text:style-name="Standard"/>
      <text:p text:style-name="P36"><text:span text:style-name="T14">2.1 <text:s/>::com::sun::star::table::CellAddress <text:s/>= <text:s/>struct CellAddress</text:span> <text:s text:c="6"/></text:p>
      <table:table table:name="Table108" table:style-name="Table108">
        <table:table-column table:style-name="Table108.A"/>
        <table:table-row>
          <table:table-cell table:style-name="Table108.A1" office:value-type="string">
            <text:p text:style-name="Table_20_Contents">struct <text:span text:style-name="T22">CellAddress</text:span></text:p>
          </table:table-cell>
        </table:table-row>
        <table:table-row>
          <table:table-cell table:style-name="Table108.A1" office:value-type="string">
            <text:p text:style-name="P19"/>
          </table:table-cell>
        </table:table-row>
        <table:table-row>
          <table:table-cell table:style-name="Table108.A1" office:value-type="string">
            <text:p text:style-name="List_20_Heading"><text:span text:style-name="T2">Description</text:span> </text:p>
            <text:p text:style-name="P25">contains a cell address within a spreadsheet document. </text:p>
          </table:table-cell>
        </table:table-row>
      </table:table>
      <text:p text:style-name="Horizontal_20_Line"/>
      <text:p text:style-name="P16"><text:bookmark text:name="Elements2"/></text:p>
      <table:table table:name="Table109" table:style-name="Table109">
        <table:table-column table:style-name="Table109.A"/>
        <table:table-column table:style-name="Table109.B"/>
        <table:table-row>
          <table:table-cell table:style-name="Table109.A1" table:number-columns-spanned="2" office:value-type="string">
            <text:p text:style-name="Table_20_Contents">Elements' Summary</text:p>
          </table:table-cell>
          <table:covered-table-cell/>
        </table:table-row>
        <table:table-row>
          <table:table-cell table:style-name="Table109.A2" office:value-type="string">
            <text:p text:style-name="Table_20_Contents"><text:a xlink:type="simple" xlink:href="https://www.openoffice.org/api/docs/common/ref/com/sun/star/table/CellAddress.html#Sheet" text:style-name="Internet_20_link" text:visited-style-name="Visited_20_Internet_20_Link">Sheet</text:a></text:p>
          </table:table-cell>
          <table:table-cell table:style-name="Table109.B2" office:value-type="string">
            <text:p text:style-name="Table_20_Contents">is the index of the sheet that contains the cell.  </text:p>
          </table:table-cell>
        </table:table-row>
        <table:table-row>
          <table:table-cell table:style-name="Table109.A2" office:value-type="string">
            <text:p text:style-name="Table_20_Contents"><text:a xlink:type="simple" xlink:href="https://www.openoffice.org/api/docs/common/ref/com/sun/star/table/CellAddress.html#Column" text:style-name="Internet_20_link" text:visited-style-name="Visited_20_Internet_20_Link">Column</text:a></text:p>
          </table:table-cell>
          <table:table-cell table:style-name="Table109.B2" office:value-type="string">
            <text:p text:style-name="Table_20_Contents">is the index of the column where the cell is located.  </text:p>
          </table:table-cell>
        </table:table-row>
        <text:soft-page-break/>
        <table:table-row>
          <table:table-cell table:style-name="Table109.A4" office:value-type="string">
            <text:p text:style-name="Table_20_Contents"><text:a xlink:type="simple" xlink:href="https://www.openoffice.org/api/docs/common/ref/com/sun/star/table/CellAddress.html#Row" text:style-name="Internet_20_link" text:visited-style-name="Visited_20_Internet_20_Link">Row</text:a></text:p>
          </table:table-cell>
          <table:table-cell table:style-name="Table109.B4" office:value-type="string">
            <text:p text:style-name="Table_20_Contents">is the index of the row where the cell is located.  </text:p>
          </table:table-cell>
        </table:table-row>
      </table:table>
      <text:p text:style-name="P16"><text:bookmark text:name="ElementDetails2"/></text:p>
      <table:table table:name="Table110" table:style-name="Table110">
        <table:table-column table:style-name="Table110.A"/>
        <table:table-row>
          <table:table-cell table:style-name="Table110.A1" office:value-type="string">
            <text:p text:style-name="Table_20_Contents">Elements' Details</text:p>
          </table:table-cell>
        </table:table-row>
        <table:table-row>
          <table:table-cell table:style-name="Table110.A2" office:value-type="string">
            <text:p text:style-name="Table_20_Contents"><text:bookmark text:name="Sheet"/>Sheet </text:p>
            <table:table table:name="Table111" table:style-name="Table111">
              <table:table-column table:style-name="Table111.A"/>
              <table:table-row>
                <table:table-cell table:style-name="Table111.A1" office:value-type="string">
                  <text:p text:style-name="Table_20_Contents">short <text:span text:style-name="T2">Sheet</text:span>;</text:p>
                  <text:p text:style-name="Horizontal_20_Line"/>
                  <text:p text:style-name="List_20_Heading"><text:span text:style-name="T2">Description</text:span> </text:p>
                  <text:p text:style-name="P25">is the index of the sheet that contains the cell. </text:p>
                </table:table-cell>
              </table:table-row>
            </table:table>
            <text:p text:style-name="P19"/>
          </table:table-cell>
        </table:table-row>
        <table:table-row>
          <table:table-cell table:style-name="Table110.A2" office:value-type="string">
            <text:p text:style-name="Table_20_Contents"><text:bookmark text:name="Column"/>Column </text:p>
            <table:table table:name="Table112" table:style-name="Table112">
              <table:table-column table:style-name="Table112.A"/>
              <table:table-row>
                <table:table-cell table:style-name="Table112.A1" office:value-type="string">
                  <text:p text:style-name="Table_20_Contents">long <text:span text:style-name="T2">Column</text:span>;</text:p>
                  <text:p text:style-name="Horizontal_20_Line"/>
                  <text:p text:style-name="List_20_Heading"><text:span text:style-name="T2">Description</text:span> </text:p>
                  <text:p text:style-name="P25">is the index of the column where the cell is located. </text:p>
                </table:table-cell>
              </table:table-row>
            </table:table>
            <text:p text:style-name="P19"/>
          </table:table-cell>
        </table:table-row>
        <table:table-row>
          <table:table-cell table:style-name="Table110.A4" office:value-type="string">
            <text:p text:style-name="Table_20_Contents"><text:bookmark text:name="Row"/>Row </text:p>
            <table:table table:name="Table113" table:style-name="Table113">
              <table:table-column table:style-name="Table113.A"/>
              <table:table-row>
                <table:table-cell table:style-name="Table113.A1" office:value-type="string">
                  <text:p text:style-name="Table_20_Contents">long <text:span text:style-name="T2">Row</text:span>;</text:p>
                  <text:p text:style-name="Horizontal_20_Line"/>
                  <text:p text:style-name="List_20_Heading"><text:span text:style-name="T2">Description</text:span> </text:p>
                  <text:p text:style-name="P25">is the index of the row where the cell is located. </text:p>
                </table:table-cell>
              </table:table-row>
            </table:table>
            <text:p text:style-name="P19"/>
          </table:table-cell>
        </table:table-row>
      </table:table>
      <text:p text:style-name="Standard">https://www.openoffice.org/api/docs/common/ref/com/sun/star/table/CellAddress.htm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erif" svg:font-family="'Liberation Serif'" style:font-family-generic="roman"/>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ource Sans Pro" svg:font-family="'Source Sans Pro'" style:font-family-generic="swiss"/>
    <style:font-face style:name="monospace" svg:font-family="monosp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Source Sans Pro" fo:font-size="11pt" fo:language="en" fo:country="US" style:letter-kerning="true" style:font-name-asian="NSimSun1" style:font-size-asian="10.5pt" style:language-asian="zh" style:country-asian="CN" style:font-name-complex="Liberation Serif" style:font-size-complex="11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Source Sans Pro" fo:font-size="11pt" fo:language="en" fo:country="US" style:letter-kerning="true" style:font-name-asian="NSimSun1" style:font-size-asian="10.5pt" style:language-asian="zh" style:country-asian="CN" style:font-name-complex="Liberation Serif" style:font-size-complex="11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Source Sans Pro" fo:font-family="'Source Sans Pro'" style:font-family-generic="swiss" fo:font-size="15pt" style:font-name-asian="Microsoft YaHei" style:font-family-asian="'Microsoft YaHei'" style:font-family-generic-asian="system" style:font-pitch-asian="variable" style:font-size-asian="14pt" style:font-name-complex="Liberation Serif" style:font-family-complex="'Liberation Serif'" style:font-family-generic-complex="roman" style:font-size-complex="13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Source Sans Pro" fo:font-family="'Source Sans Pro'" style:font-family-generic="swiss" fo:font-size="12pt" style:font-size-asian="12pt" style:font-name-complex="Liberation Serif"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style:font-name="Source Sans Pro" fo:font-family="'Source Sans Pro'" style:font-family-generic="swiss" fo:font-size="12pt" fo:font-style="italic" style:font-size-asian="12pt" style:font-style-asian="italic" style:font-name-complex="Liberation Serif" style:font-family-complex="'Liberation Serif'" style:font-family-generic-complex="roman" style:font-size-complex="11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fo:font-size="12pt" style:font-size-asian="12pt" style:font-name-complex="Liberation Serif" style:font-family-complex="'Liberation Serif'" style:font-family-generic-complex="roma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officeooo:rsid="0014f3a4" officeooo:paragraph-rsid="0014f3a4"/>
    </style:style>
    <style:page-layout style:name="Mpm1">
      <style:page-layout-properties fo:page-width="8.5in" fo:page-height="11in" style:num-format="1" style:print-orientation="portrait" fo:margin-top="0.2598in" fo:margin-bottom="0.2598in" fo:margin-left="0.2598in" fo:margin-right="0.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201in" fo:margin-left="0.1in" fo:margin-right="0.1in" fo:margin-bottom="0.1256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2T11:18:01.277000000</meta:creation-date>
    <dc:title>26-70-26-26-header1</dc:title>
    <meta:editing-duration>PT34M58S</meta:editing-duration>
    <meta:editing-cycles>5</meta:editing-cycles>
    <meta:generator>LibreOffice/7.4.3.2$Windows_X86_64 LibreOffice_project/1048a8393ae2eeec98dff31b5c133c5f1d08b890</meta:generator>
    <dc:date>2023-01-12T14:17:28.451000000</dc:date>
    <meta:document-statistic meta:table-count="113" meta:image-count="0" meta:object-count="0" meta:page-count="17" meta:paragraph-count="577" meta:word-count="2598" meta:character-count="21378" meta:non-whitespace-character-count="18903"/>
    <meta:template xlink:type="simple" xlink:actuate="onRequest" xlink:title="26-70-26-26-header1" xlink:href="../../../../LO/26-70-26-26-header1.ott" meta:date="2023-01-12T11:18:01.133000000"/>
  </office:meta>
</office:document-meta>
</file>