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en" style:country-asian="US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9"/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en" style:country-asian="US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de" style:country-asian="DE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Heading_20_2" style:data-style-name="N109"/>
    <style:style style:name="ce12" style:family="table-cell" style:parent-style-name="Default" style:data-style-name="N109"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de" style:country-asian="DE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9">
      <style:text-properties fo:font-size="10pt" style:font-size-asian="10pt" style:font-size-complex="10pt"/>
    </style:style>
    <style:style style:name="ce21" style:family="table-cell" style:parent-style-name="Default" style:data-style-name="N109"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9">
      <style:table-cell-properties fo:border-bottom="0.74pt solid #000000" fo:border-left="none" fo:border-right="none" fo:border-top="0.74pt solid #000000"/>
    </style:style>
    <style:style style:name="ce22" style:family="table-cell" style:parent-style-name="Default" style:data-style-name="N109">
      <style:table-cell-properties fo:background-color="#e6ffe6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de" style:country-asian="DE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4" style:family="table-cell" style:parent-style-name="Pivot_20_Table_20_Category" style:data-style-name="N111">
      <style:table-cell-properties fo:border-bottom="none" fo:border-left="2.01pt solid #000000" fo:border-right="0.99pt solid #000000" fo:border-top="0.99pt solid #000000"/>
    </style:style>
    <style:style style:name="ce45" style:family="table-cell" style:parent-style-name="Pivot_20_Table_20_Category" style:data-style-name="N111">
      <style:table-cell-properties fo:border-bottom="none" fo:border-left="2.01pt solid #000000" fo:border-right="0.99pt solid #000000" fo:border-top="none"/>
    </style:style>
    <style:style style:name="ce46" style:family="table-cell" style:parent-style-name="Pivot_20_Table_20_Title" style:data-style-name="N111">
      <style:table-cell-properties fo:border-bottom="2.01pt solid #000000" fo:border-left="2.01pt solid #000000" fo:border-right="0.99pt solid #000000" fo:border-top="0.99pt solid #000000"/>
    </style:style>
    <style:style style:name="ce4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9" style:family="table-cell" style:parent-style-name="Pivot_20_Table_20_Value" style:data-style-name="N109">
      <style:table-cell-properties fo:border-bottom="none" fo:border-left="0.99pt solid #000000" fo:border-right="none" fo:border-top="0.99pt solid #000000"/>
    </style:style>
    <style:style style:name="ce50" style:family="table-cell" style:parent-style-name="Pivot_20_Table_20_Value" style:data-style-name="N109">
      <style:table-cell-properties fo:border-bottom="none" fo:border-left="0.99pt solid #000000" fo:border-right="none" fo:border-top="none"/>
    </style:style>
    <style:style style:name="ce51" style:family="table-cell" style:parent-style-name="Pivot_20_Table_20_Value">
      <style:table-cell-properties fo:border-bottom="none" fo:border-left="0.99pt solid #000000" fo:border-right="none" fo:border-top="none"/>
    </style:style>
    <style:style style:name="ce5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53" style:family="table-cell" style:parent-style-name="Pivot_20_Table_20_Result" style:data-style-name="N109">
      <style:table-cell-properties fo:border-bottom="2.01pt solid #000000" fo:border-left="0.99pt solid #000000" fo:border-right="none" fo:border-top="0.99pt solid #000000"/>
    </style:style>
    <style:style style:name="ce5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6" style:family="table-cell" style:parent-style-name="Pivot_20_Table_20_Value" style:data-style-name="N109">
      <style:table-cell-properties fo:border-bottom="none" fo:border-left="none" fo:border-right="2.01pt solid #000000" fo:border-top="0.99pt solid #000000"/>
    </style:style>
    <style:style style:name="ce57" style:family="table-cell" style:parent-style-name="Pivot_20_Table_20_Value" style:data-style-name="N109">
      <style:table-cell-properties fo:border-bottom="none" fo:border-left="none" fo:border-right="2.01pt solid #000000" fo:border-top="none"/>
    </style:style>
    <style:style style:name="ce58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59" style:family="table-cell" style:parent-style-name="Pivot_20_Table_20_Result" style:data-style-name="N109">
      <style:table-cell-properties fo:border-bottom="2.01pt solid #000000" fo:border-left="none" fo:border-right="2.01pt solid #000000" fo:border-top="0.99pt solid #000000"/>
    </style:style>
    <style:style style:name="ce41" style:family="table-cell" style:parent-style-name="Heading_20_2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en" style:country-asian="US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9"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de" style:country-asian="DE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Zero" style:base-cell-address="'Pivot Table_2023_1'.B2"/>
    </style:style>
    <style:style style:name="ce43" style:family="table-cell" style:parent-style-name="Default" style:data-style-name="N109">
      <style:table-cell-properties fo:border="none"/>
      <style:text-properties fo:font-size="10pt" style:font-size-asian="10pt" style:font-size-complex="10pt"/>
      <style:map style:condition="cell-content()=0" style:apply-style-name="Zero" style:base-cell-address="'Pivot Table_2023_1'.B2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5" table:default-cell-style-name="ce15"/>
        <table:table-column table:style-name="co2" table:default-cell-style-name="Default"/>
        <table:table-row table:style-name="ro1">
          <table:table-cell table:style-name="ce1" office:value-type="string" calcext:value-type="string">
            <text:p>Normal Hours</text:p>
          </table:table-cell>
          <table:table-cell table:style-name="ce15" office:value-type="time" office:time-value="PT08H00M00S" calcext:value-type="time">
            <text:p>08:0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lter by Date</text:p>
          </table:table-cell>
          <table:table-cell table:number-columns-repeated="4"/>
          <table:table-cell table:style-name="ce14" table:formula="of:=SUBTOTAL(9;[.F5:.F3000])" office:value-type="time" office:time-value="PT01H36M00S" calcext:value-type="time">
            <text:p>01:36</text:p>
          </table:table-cell>
          <table:table-cell table:style-name="ce14" table:formula="of:=SUBTOTAL(9;[.G5:.G3000])" office:value-type="time" office:time-value="PT37H45M00S" calcext:value-type="time">
            <text:p>37:45</text:p>
          </table:table-cell>
          <table:table-cell table:style-name="ce14" table:formula="of:=IF([.G3]&gt;[.B1];[.G3]-[.B1];&quot;&quot;)" office:value-type="time" office:time-value="PT29H45M00S" calcext:value-type="time">
            <text:p>29:45</text:p>
          </table:table-cell>
        </table:table-row>
        <table:table-row table:style-name="ro2"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Break</text:p>
          </table:table-cell>
          <table:table-cell table:style-name="ce8" office:value-type="string" calcext:value-type="string">
            <text:p>START</text:p>
          </table:table-cell>
          <table:table-cell table:style-name="ce8" office:value-type="string" calcext:value-type="string">
            <text:p>D. END</text:p>
          </table:table-cell>
          <table:table-cell table:style-name="ce8" office:value-type="string" calcext:value-type="string">
            <text:p>END</text:p>
          </table:table-cell>
          <table:table-cell table:style-name="ce8" office:value-type="string" calcext:value-type="string">
            <text:p>D.T</text:p>
          </table:table-cell>
          <table:table-cell table:style-name="ce8" office:value-type="string" calcext:value-type="string">
            <text:p>TOTAL</text:p>
          </table:table-cell>
          <table:table-cell table:style-name="Heading_20_2" office:value-type="string" calcext:value-type="string">
            <text:p>Overtime</text:p>
          </table:table-cell>
        </table:table-row>
        <table:table-row table:style-name="ro1">
          <table:table-cell table:style-name="ce3" office:value-type="date" office:date-value="2023-01-23" calcext:value-type="date">
            <text:p>Mon, Jan 23 23</text:p>
          </table:table-cell>
          <table:table-cell table:style-name="ce16"/>
          <table:table-cell table:style-name="ce12" office:value-type="time" office:time-value="PT07H30M00S" calcext:value-type="time">
            <text:p>07:30</text:p>
          </table:table-cell>
          <table:table-cell table:style-name="ce20"/>
          <table:table-cell table:style-name="ce12" office:value-type="time" office:time-value="PT07H55M00S" calcext:value-type="time">
            <text:p>07:55</text:p>
          </table:table-cell>
          <table:table-cell table:style-name="ce22" table:formula="of:=IF(ISBLANK([.D5]);&quot;&quot;;[.D5]-[.C5])">
            <text:p/>
          </table:table-cell>
          <table:table-cell table:style-name="ce22" table:formula="of:=IF(ISBLANK([.E5]);&quot;&quot;;IF(ISBLANK([.B5]);[.E5]-[.C5];[.C5]-[.E5]))" office:value-type="time" office:time-value="PT00H25M00S" calcext:value-type="time">
            <text:p>00:25</text:p>
          </table:table-cell>
          <table:table-cell/>
        </table:table-row>
        <table:table-row table:style-name="ro1">
          <table:table-cell table:style-name="ce3" office:value-type="date" office:date-value="2023-01-23" calcext:value-type="date">
            <text:p>Mon, Jan 23 23</text:p>
          </table:table-cell>
          <table:table-cell table:style-name="ce16"/>
          <table:table-cell table:style-name="ce12" office:value-type="time" office:time-value="PT07H45M00S" calcext:value-type="time">
            <text:p>07:45</text:p>
          </table:table-cell>
          <table:table-cell table:style-name="ce12" office:value-type="time" office:time-value="PT07H50M00S" calcext:value-type="time">
            <text:p>07:50</text:p>
          </table:table-cell>
          <table:table-cell office:value-type="time" office:time-value="PT09H00M00S" calcext:value-type="time">
            <text:p>09:00</text:p>
          </table:table-cell>
          <table:table-cell table:style-name="ce22" table:formula="of:=IF(ISBLANK([.D6]);&quot;&quot;;[.D6]-[.C6])" office:value-type="time" office:time-value="PT00H05M00S" calcext:value-type="time">
            <text:p>00:05</text:p>
          </table:table-cell>
          <table:table-cell table:style-name="ce22" table:formula="of:=IF(ISBLANK([.E6]);&quot;&quot;;IF(ISBLANK([.B6]);[.E6]-[.C6];[.C6]-[.E6]))" office:value-type="time" office:time-value="PT01H15M00S" calcext:value-type="time">
            <text:p>01:15</text:p>
          </table:table-cell>
          <table:table-cell/>
        </table:table-row>
        <table:table-row table:style-name="ro1">
          <table:table-cell table:style-name="ce3" office:value-type="date" office:date-value="2023-01-23" calcext:value-type="date">
            <text:p>Mon, Jan 23 23</text:p>
          </table:table-cell>
          <table:table-cell table:style-name="ce16"/>
          <table:table-cell office:value-type="time" office:time-value="PT09H00M00S" calcext:value-type="time">
            <text:p>09:00</text:p>
          </table:table-cell>
          <table:table-cell table:style-name="ce20"/>
          <table:table-cell table:style-name="ce20" office:value-type="time" office:time-value="PT10H00M00S" calcext:value-type="time">
            <text:p>10:00</text:p>
          </table:table-cell>
          <table:table-cell table:style-name="ce22" table:formula="of:=IF(ISBLANK([.D7]);&quot;&quot;;[.D7]-[.C7])">
            <text:p/>
          </table:table-cell>
          <table:table-cell table:style-name="ce22" table:formula="of:=IF(ISBLANK([.E7]);&quot;&quot;;IF(ISBLANK([.B7]);[.E7]-[.C7];[.C7]-[.E7]))" office:value-type="time" office:time-value="PT01H00M00S" calcext:value-type="time">
            <text:p>01:00</text:p>
          </table:table-cell>
          <table:table-cell/>
        </table:table-row>
        <table:table-row table:style-name="ro1">
          <table:table-cell table:style-name="ce3" office:value-type="date" office:date-value="2023-01-23" calcext:value-type="date">
            <text:p>Mon, Jan 23 23</text:p>
          </table:table-cell>
          <table:table-cell table:style-name="ce16"/>
          <table:table-cell table:style-name="ce20" office:value-type="time" office:time-value="PT10H00M00S" calcext:value-type="time">
            <text:p>10:00</text:p>
          </table:table-cell>
          <table:table-cell table:style-name="ce20" office:value-type="time" office:time-value="PT10H25M00S" calcext:value-type="time">
            <text:p>10:25</text:p>
          </table:table-cell>
          <table:table-cell table:style-name="ce20" office:value-type="time" office:time-value="PT15H00M00S" calcext:value-type="time">
            <text:p>15:00</text:p>
          </table:table-cell>
          <table:table-cell table:style-name="ce22" table:formula="of:=IF(ISBLANK([.D8]);&quot;&quot;;[.D8]-[.C8])" office:value-type="time" office:time-value="PT00H25M00S" calcext:value-type="time">
            <text:p>00:25</text:p>
          </table:table-cell>
          <table:table-cell table:style-name="ce22" table:formula="of:=IF(ISBLANK([.E8]);&quot;&quot;;IF(ISBLANK([.B8]);[.E8]-[.C8];[.C8]-[.E8]))" office:value-type="time" office:time-value="PT05H00M00S" calcext:value-type="time">
            <text:p>05:00</text:p>
          </table:table-cell>
          <table:table-cell/>
        </table:table-row>
        <table:table-row table:style-name="ro1">
          <table:table-cell table:style-name="ce3" office:value-type="date" office:date-value="2023-01-23" calcext:value-type="date">
            <text:p>Mon, Jan 23 23</text:p>
          </table:table-cell>
          <table:table-cell table:style-name="ce16" office:value-type="string" calcext:value-type="string">
            <text:p>Break</text:p>
          </table:table-cell>
          <table:table-cell table:style-name="ce20" office:value-type="time" office:time-value="PT15H00M00S" calcext:value-type="time">
            <text:p>15:00</text:p>
          </table:table-cell>
          <table:table-cell table:style-name="ce20"/>
          <table:table-cell table:style-name="ce20" office:value-type="time" office:time-value="PT15H30M00S" calcext:value-type="time">
            <text:p>15:30</text:p>
          </table:table-cell>
          <table:table-cell table:style-name="ce22" table:formula="of:=IF(ISBLANK([.D9]);&quot;&quot;;[.D9]-[.C9])">
            <text:p/>
          </table:table-cell>
          <table:table-cell table:style-name="ce22" table:formula="of:=IF(ISBLANK([.E9]);&quot;&quot;;IF(ISBLANK([.B9]);[.E9]-[.C9];[.C9]-[.E9]))" office:value-type="time" office:time-value="-PT00H30M00S" calcext:value-type="time">
            <text:p>-00:30</text:p>
          </table:table-cell>
          <table:table-cell/>
        </table:table-row>
        <table:table-row table:style-name="ro1">
          <table:table-cell table:style-name="ce3" office:value-type="date" office:date-value="2023-01-23" calcext:value-type="date">
            <text:p>Mon, Jan 23 23</text:p>
          </table:table-cell>
          <table:table-cell table:style-name="ce16"/>
          <table:table-cell table:style-name="ce20" office:value-type="time" office:time-value="PT15H30M00S" calcext:value-type="time">
            <text:p>15:30</text:p>
          </table:table-cell>
          <table:table-cell table:style-name="ce20"/>
          <table:table-cell table:style-name="ce20" office:value-type="time" office:time-value="PT18H30M00S" calcext:value-type="time">
            <text:p>18:30</text:p>
          </table:table-cell>
          <table:table-cell table:style-name="ce22" table:formula="of:=IF(ISBLANK([.D10]);&quot;&quot;;[.D10]-[.C10])">
            <text:p/>
          </table:table-cell>
          <table:table-cell table:style-name="ce22" table:formula="of:=IF(ISBLANK([.E10]);&quot;&quot;;IF(ISBLANK([.B10]);[.E10]-[.C10];[.C10]-[.E10]))" office:value-type="time" office:time-value="PT03H00M00S" calcext:value-type="time">
            <text:p>03:00</text:p>
          </table:table-cell>
          <table:table-cell/>
        </table:table-row>
        <table:table-row table:style-name="ro1">
          <table:table-cell table:style-name="ce3" office:value-type="date" office:date-value="2023-01-24" calcext:value-type="date">
            <text:p>Tue, Jan 24 23</text:p>
          </table:table-cell>
          <table:table-cell table:style-name="ce17"/>
          <table:table-cell table:style-name="ce12" office:value-type="time" office:time-value="PT07H45M00S" calcext:value-type="time">
            <text:p>07:45</text:p>
          </table:table-cell>
          <table:table-cell table:style-name="ce21"/>
          <table:table-cell table:style-name="ce12" office:value-type="time" office:time-value="PT08H10M00S" calcext:value-type="time">
            <text:p>08:10</text:p>
          </table:table-cell>
          <table:table-cell table:style-name="ce22" table:formula="of:=IF(ISBLANK([.D11]);&quot;&quot;;[.D11]-[.C11])">
            <text:p/>
          </table:table-cell>
          <table:table-cell table:style-name="ce22" table:formula="of:=IF(ISBLANK([.E11]);&quot;&quot;;IF(ISBLANK([.B11]);[.E11]-[.C11];[.C11]-[.E11]))" office:value-type="time" office:time-value="PT00H25M00S" calcext:value-type="time">
            <text:p>00:25</text:p>
          </table:table-cell>
          <table:table-cell/>
        </table:table-row>
        <table:table-row table:style-name="ro1">
          <table:table-cell table:style-name="ce3" office:value-type="date" office:date-value="2023-01-24" calcext:value-type="date">
            <text:p>Tue, Jan 24 23</text:p>
          </table:table-cell>
          <table:table-cell table:style-name="ce16"/>
          <table:table-cell table:style-name="ce12" office:value-type="time" office:time-value="PT08H00M00S" calcext:value-type="time">
            <text:p>08:00</text:p>
          </table:table-cell>
          <table:table-cell table:style-name="ce12" office:value-type="time" office:time-value="PT08H16M00S" calcext:value-type="time">
            <text:p>08:16</text:p>
          </table:table-cell>
          <table:table-cell table:style-name="ce12" office:value-type="time" office:time-value="PT10H00M00S" calcext:value-type="time">
            <text:p>10:00</text:p>
          </table:table-cell>
          <table:table-cell table:style-name="ce22" table:formula="of:=IF(ISBLANK([.D12]);&quot;&quot;;[.D12]-[.C12])" office:value-type="time" office:time-value="PT00H16M00S" calcext:value-type="time">
            <text:p>00:16</text:p>
          </table:table-cell>
          <table:table-cell table:style-name="ce22" table:formula="of:=IF(ISBLANK([.E12]);&quot;&quot;;IF(ISBLANK([.B12]);[.E12]-[.C12];[.C12]-[.E12]))" office:value-type="time" office:time-value="PT02H00M00S" calcext:value-type="time">
            <text:p>02:00</text:p>
          </table:table-cell>
          <table:table-cell/>
        </table:table-row>
        <table:table-row table:style-name="ro1">
          <table:table-cell table:style-name="ce3" office:value-type="date" office:date-value="2023-01-24" calcext:value-type="date">
            <text:p>Tue, Jan 24 23</text:p>
          </table:table-cell>
          <table:table-cell table:style-name="ce17"/>
          <table:table-cell table:style-name="ce12" office:value-type="time" office:time-value="PT10H00M00S" calcext:value-type="time">
            <text:p>10:00</text:p>
          </table:table-cell>
          <table:table-cell table:style-name="ce12" office:value-type="time" office:time-value="PT10H20M00S" calcext:value-type="time">
            <text:p>10:20</text:p>
          </table:table-cell>
          <table:table-cell table:style-name="ce12" office:value-type="time" office:time-value="PT13H30M00S" calcext:value-type="time">
            <text:p>13:30</text:p>
          </table:table-cell>
          <table:table-cell table:style-name="ce22" table:formula="of:=IF(ISBLANK([.D13]);&quot;&quot;;[.D13]-[.C13])" office:value-type="time" office:time-value="PT00H20M00S" calcext:value-type="time">
            <text:p>00:20</text:p>
          </table:table-cell>
          <table:table-cell table:style-name="ce22" table:formula="of:=IF(ISBLANK([.E13]);&quot;&quot;;IF(ISBLANK([.B13]);[.E13]-[.C13];[.C13]-[.E13]))" office:value-type="time" office:time-value="PT03H30M00S" calcext:value-type="time">
            <text:p>03:30</text:p>
          </table:table-cell>
          <table:table-cell/>
        </table:table-row>
        <table:table-row table:style-name="ro1">
          <table:table-cell table:style-name="ce3" office:value-type="date" office:date-value="2023-01-24" calcext:value-type="date">
            <text:p>Tue, Jan 24 23</text:p>
          </table:table-cell>
          <table:table-cell table:style-name="ce18" office:value-type="string" calcext:value-type="string">
            <text:p>Break</text:p>
          </table:table-cell>
          <table:table-cell table:style-name="ce12" office:value-type="time" office:time-value="PT13H30M00S" calcext:value-type="time">
            <text:p>13:30</text:p>
          </table:table-cell>
          <table:table-cell/>
          <table:table-cell table:style-name="ce12" office:value-type="time" office:time-value="PT14H00M00S" calcext:value-type="time">
            <text:p>14:00</text:p>
          </table:table-cell>
          <table:table-cell table:style-name="ce22" table:formula="of:=IF(ISBLANK([.D14]);&quot;&quot;;[.D14]-[.C14])">
            <text:p/>
          </table:table-cell>
          <table:table-cell table:style-name="ce22" table:formula="of:=IF(ISBLANK([.E14]);&quot;&quot;;IF(ISBLANK([.B14]);[.E14]-[.C14];[.C14]-[.E14]))" office:value-type="time" office:time-value="-PT00H30M00S" calcext:value-type="time">
            <text:p>-00:30</text:p>
          </table:table-cell>
          <table:table-cell/>
        </table:table-row>
        <table:table-row table:style-name="ro1">
          <table:table-cell table:style-name="ce3" office:value-type="date" office:date-value="2023-01-24" calcext:value-type="date">
            <text:p>Tue, Jan 24 23</text:p>
          </table:table-cell>
          <table:table-cell table:style-name="ce18"/>
          <table:table-cell table:style-name="ce12" office:value-type="time" office:time-value="PT14H00M00S" calcext:value-type="time">
            <text:p>14:00</text:p>
          </table:table-cell>
          <table:table-cell table:style-name="ce21"/>
          <table:table-cell table:style-name="ce12" office:value-type="time" office:time-value="PT16H30M00S" calcext:value-type="time">
            <text:p>16:30</text:p>
          </table:table-cell>
          <table:table-cell table:style-name="ce22" table:formula="of:=IF(ISBLANK([.D15]);&quot;&quot;;[.D15]-[.C15])">
            <text:p/>
          </table:table-cell>
          <table:table-cell table:style-name="ce22" table:formula="of:=IF(ISBLANK([.E15]);&quot;&quot;;IF(ISBLANK([.B15]);[.E15]-[.C15];[.C15]-[.E15]))" office:value-type="time" office:time-value="PT02H30M00S" calcext:value-type="time">
            <text:p>02:30</text:p>
          </table:table-cell>
          <table:table-cell/>
        </table:table-row>
        <table:table-row table:style-name="ro1">
          <table:table-cell table:style-name="ce3" office:value-type="date" office:date-value="2023-01-24" calcext:value-type="date">
            <text:p>Tue, Jan 24 23</text:p>
          </table:table-cell>
          <table:table-cell table:style-name="ce18"/>
          <table:table-cell table:style-name="ce12" office:value-type="time" office:time-value="PT18H00M00S" calcext:value-type="time">
            <text:p>18:00</text:p>
          </table:table-cell>
          <table:table-cell table:style-name="ce21"/>
          <table:table-cell table:style-name="ce12" office:value-type="time" office:time-value="PT18H30M00S" calcext:value-type="time">
            <text:p>18:30</text:p>
          </table:table-cell>
          <table:table-cell table:style-name="ce22" table:formula="of:=IF(ISBLANK([.D16]);&quot;&quot;;[.D16]-[.C16])">
            <text:p/>
          </table:table-cell>
          <table:table-cell table:style-name="ce22" table:formula="of:=IF(ISBLANK([.E16]);&quot;&quot;;IF(ISBLANK([.B16]);[.E16]-[.C16];[.C16]-[.E16]))" office:value-type="time" office:time-value="PT00H30M00S" calcext:value-type="time">
            <text:p>00:30</text:p>
          </table:table-cell>
          <table:table-cell/>
        </table:table-row>
        <table:table-row table:style-name="ro1">
          <table:table-cell table:style-name="ce3" office:value-type="date" office:date-value="2023-01-25" calcext:value-type="date">
            <text:p>Wed, Jan 25 23</text:p>
          </table:table-cell>
          <table:table-cell/>
          <table:table-cell office:value-type="time" office:time-value="PT07H00M00S" calcext:value-type="time">
            <text:p>07:00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3H00M00S" calcext:value-type="time">
            <text:p>13:00</text:p>
          </table:table-cell>
          <table:table-cell table:style-name="ce22" table:formula="of:=IF(ISBLANK([.D17]);&quot;&quot;;[.D17]-[.C17])" office:value-type="time" office:time-value="PT00H30M00S" calcext:value-type="time">
            <text:p>00:30</text:p>
          </table:table-cell>
          <table:table-cell table:style-name="ce22" table:formula="of:=IF(ISBLANK([.E17]);&quot;&quot;;IF(ISBLANK([.B17]);[.E17]-[.C17];[.C17]-[.E17]))" office:value-type="time" office:time-value="PT06H00M00S" calcext:value-type="time">
            <text:p>06:00</text:p>
          </table:table-cell>
          <table:table-cell/>
        </table:table-row>
        <table:table-row table:style-name="ro1">
          <table:table-cell table:style-name="ce3" office:value-type="date" office:date-value="2023-01-25" calcext:value-type="date">
            <text:p>Wed, Jan 25 23</text:p>
          </table:table-cell>
          <table:table-cell office:value-type="string" calcext:value-type="string">
            <text:p>Break</text:p>
          </table:table-cell>
          <table:table-cell office:value-type="time" office:time-value="PT13H00M00S" calcext:value-type="time">
            <text:p>13:00</text:p>
          </table:table-cell>
          <table:table-cell/>
          <table:table-cell office:value-type="time" office:time-value="PT13H25M00S" calcext:value-type="time">
            <text:p>13:25</text:p>
          </table:table-cell>
          <table:table-cell table:style-name="ce22" table:formula="of:=IF(ISBLANK([.D18]);&quot;&quot;;[.D18]-[.C18])">
            <text:p/>
          </table:table-cell>
          <table:table-cell table:style-name="ce22" table:formula="of:=IF(ISBLANK([.E18]);&quot;&quot;;IF(ISBLANK([.B18]);[.E18]-[.C18];[.C18]-[.E18]))" office:value-type="time" office:time-value="-PT00H25M00S" calcext:value-type="time">
            <text:p>-00:25</text:p>
          </table:table-cell>
          <table:table-cell/>
        </table:table-row>
        <table:table-row table:style-name="ro1">
          <table:table-cell table:style-name="ce3" office:value-type="date" office:date-value="2023-01-25" calcext:value-type="date">
            <text:p>Wed, Jan 25 23</text:p>
          </table:table-cell>
          <table:table-cell/>
          <table:table-cell office:value-type="time" office:time-value="PT13H25M00S" calcext:value-type="time">
            <text:p>13:25</text:p>
          </table:table-cell>
          <table:table-cell/>
          <table:table-cell office:value-type="time" office:time-value="PT19H00M00S" calcext:value-type="time">
            <text:p>19:00</text:p>
          </table:table-cell>
          <table:table-cell table:style-name="ce22" table:formula="of:=IF(ISBLANK([.D19]);&quot;&quot;;[.D19]-[.C19])">
            <text:p/>
          </table:table-cell>
          <table:table-cell table:style-name="ce22" table:formula="of:=IF(ISBLANK([.E19]);&quot;&quot;;IF(ISBLANK([.B19]);[.E19]-[.C19];[.C19]-[.E19]))" office:value-type="time" office:time-value="PT05H35M00S" calcext:value-type="time">
            <text:p>05:35</text:p>
          </table:table-cell>
          <table:table-cell/>
        </table:table-row>
        <table:table-row table:style-name="ro1">
          <table:table-cell table:style-name="ce3" office:value-type="date" office:date-value="2023-01-26" calcext:value-type="date">
            <text:p>Thu, Jan 26 23</text:p>
          </table:table-cell>
          <table:table-cell/>
          <table:table-cell office:value-type="time" office:time-value="PT08H00M00S" calcext:value-type="time">
            <text:p>08:00</text:p>
          </table:table-cell>
          <table:table-cell/>
          <table:table-cell office:value-type="time" office:time-value="PT12H00M00S" calcext:value-type="time">
            <text:p>12:00</text:p>
          </table:table-cell>
          <table:table-cell table:style-name="ce22" table:formula="of:=IF(ISBLANK([.D20]);&quot;&quot;;[.D20]-[.C20])">
            <text:p/>
          </table:table-cell>
          <table:table-cell table:style-name="ce22" table:formula="of:=IF(ISBLANK([.E20]);&quot;&quot;;IF(ISBLANK([.B20]);[.E20]-[.C20];[.C20]-[.E20]))" office:value-type="time" office:time-value="PT04H00M00S" calcext:value-type="time">
            <text:p>04:00</text:p>
          </table:table-cell>
          <table:table-cell/>
        </table:table-row>
        <table:table-row table:style-name="ro1">
          <table:table-cell table:style-name="ce3" office:value-type="date" office:date-value="2023-01-26" calcext:value-type="date">
            <text:p>Thu, Jan 26 23</text:p>
          </table:table-cell>
          <table:table-cell office:value-type="string" calcext:value-type="string">
            <text:p>Dentist</text:p>
          </table:table-cell>
          <table:table-cell office:value-type="time" office:time-value="PT12H00M00S" calcext:value-type="time">
            <text:p>12:00</text:p>
          </table:table-cell>
          <table:table-cell/>
          <table:table-cell office:value-type="time" office:time-value="PT13H00M00S" calcext:value-type="time">
            <text:p>13:00</text:p>
          </table:table-cell>
          <table:table-cell table:style-name="ce22" table:formula="of:=IF(ISBLANK([.D21]);&quot;&quot;;[.D21]-[.C21])">
            <text:p/>
          </table:table-cell>
          <table:table-cell table:style-name="ce22" table:formula="of:=IF(ISBLANK([.E21]);&quot;&quot;;IF(ISBLANK([.B21]);[.E21]-[.C21];[.C21]-[.E21]))" office:value-type="time" office:time-value="-PT01H00M00S" calcext:value-type="time">
            <text:p>-01:00</text:p>
          </table:table-cell>
          <table:table-cell/>
        </table:table-row>
        <table:table-row table:style-name="ro1">
          <table:table-cell table:style-name="ce3" office:value-type="date" office:date-value="2023-01-26" calcext:value-type="date">
            <text:p>Thu, Jan 26 23</text:p>
          </table:table-cell>
          <table:table-cell/>
          <table:table-cell office:value-type="time" office:time-value="PT13H00M00S" calcext:value-type="time">
            <text:p>13:00</text:p>
          </table:table-cell>
          <table:table-cell/>
          <table:table-cell office:value-type="time" office:time-value="PT18H00M00S" calcext:value-type="time">
            <text:p>18:00</text:p>
          </table:table-cell>
          <table:table-cell table:style-name="ce22" table:formula="of:=IF(ISBLANK([.D22]);&quot;&quot;;[.D22]-[.C22])">
            <text:p/>
          </table:table-cell>
          <table:table-cell table:style-name="ce22" table:formula="of:=IF(ISBLANK([.E22]);&quot;&quot;;IF(ISBLANK([.B22]);[.E22]-[.C22];[.C22]-[.E22]))" office:value-type="time" office:time-value="PT05H00M00S" calcext:value-type="time">
            <text:p>05:00</text:p>
          </table:table-cell>
          <table:table-cell/>
        </table:table-row>
        <table:table-row table:style-name="ro1">
          <table:table-cell table:number-columns-repeated="5"/>
          <table:table-cell table:style-name="ce22" table:formula="of:=IF(ISBLANK([.D23]);&quot;&quot;;[.D23]-[.C23])">
            <text:p/>
          </table:table-cell>
          <table:table-cell table:style-name="ce22" table:formula="of:=IF(ISBLANK([.E23]);&quot;&quot;;IF(ISBLANK([.B23]);[.E23]-[.C23];[.C23]-[.E23]))">
            <text:p/>
          </table:table-cell>
          <table:table-cell/>
        </table:table-row>
        <table:table-row table:style-name="ro1">
          <table:table-cell table:number-columns-repeated="5"/>
          <table:table-cell table:style-name="ce22" table:formula="of:=IF(ISBLANK([.D24]);&quot;&quot;;[.D24]-[.C24])">
            <text:p/>
          </table:table-cell>
          <table:table-cell table:style-name="ce22" table:formula="of:=IF(ISBLANK([.E24]);&quot;&quot;;IF(ISBLANK([.B24]);[.E24]-[.C24];[.C24]-[.E24]))">
            <text:p/>
          </table:table-cell>
          <table:table-cell/>
        </table:table-row>
        <table:table-row table:style-name="ro1">
          <table:table-cell table:number-columns-repeated="5"/>
          <table:table-cell table:style-name="ce22" table:formula="of:=IF(ISBLANK([.D25]);&quot;&quot;;[.D25]-[.C25])">
            <text:p/>
          </table:table-cell>
          <table:table-cell table:style-name="ce22" table:formula="of:=IF(ISBLANK([.E25]);&quot;&quot;;IF(ISBLANK([.B25]);[.E25]-[.C25];[.C25]-[.E25]))">
            <text:p/>
          </table:table-cell>
          <table:table-cell/>
        </table:table-row>
        <table:table-row table:style-name="ro1">
          <table:table-cell table:number-columns-repeated="5"/>
          <table:table-cell table:style-name="ce22" table:formula="of:=IF(ISBLANK([.D26]);&quot;&quot;;[.D26]-[.C26])">
            <text:p/>
          </table:table-cell>
          <table:table-cell table:style-name="ce22" table:formula="of:=IF(ISBLANK([.E26]);&quot;&quot;;IF(ISBLANK([.B26]);[.E26]-[.C26];[.C26]-[.E26]))">
            <text:p/>
          </table:table-cell>
          <table:table-cell/>
        </table:table-row>
        <table:table-row table:style-name="ro1">
          <table:table-cell table:number-columns-repeated="5"/>
          <table:table-cell table:style-name="ce22" table:formula="of:=IF(ISBLANK([.D27]);&quot;&quot;;[.D27]-[.C27])">
            <text:p/>
          </table:table-cell>
          <table:table-cell table:style-name="ce22" table:formula="of:=IF(ISBLANK([.E27]);&quot;&quot;;IF(ISBLANK([.B27]);[.E27]-[.C27];[.C27]-[.E27]))">
            <text:p/>
          </table:table-cell>
          <table:table-cell/>
        </table:table-row>
        <table:table-row table:style-name="ro1">
          <table:table-cell table:number-columns-repeated="5"/>
          <table:table-cell table:style-name="ce22" table:formula="of:=IF(ISBLANK([.D28]);&quot;&quot;;[.D28]-[.C28])">
            <text:p/>
          </table:table-cell>
          <table:table-cell table:style-name="ce22" table:formula="of:=IF(ISBLANK([.E28]);&quot;&quot;;IF(ISBLANK([.B28]);[.E28]-[.C28];[.C28]-[.E28]))">
            <text:p/>
          </table:table-cell>
          <table:table-cell/>
        </table:table-row>
        <table:table-row table:style-name="ro1">
          <table:table-cell table:number-columns-repeated="5"/>
          <table:table-cell table:style-name="ce22" table:formula="of:=IF(ISBLANK([.D29]);&quot;&quot;;[.D29]-[.C29])">
            <text:p/>
          </table:table-cell>
          <table:table-cell table:style-name="ce22" table:formula="of:=IF(ISBLANK([.E29]);&quot;&quot;;IF(ISBLANK([.B29]);[.E29]-[.C29];[.C29]-[.E29]))">
            <text:p/>
          </table:table-cell>
          <table:table-cell/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range table:name="NormHours" table:base-cell-address="$'2023'.$B$2" table:cell-range-address="$'2023'.$B$1"/>
        </table:named-expressions>
      </table:table>
      <table:table table:name="Pivot Table_2023_1" table:style-name="ta1">
        <office:forms form:automatic-focus="false" form:apply-design-mode="false"/>
        <table:table-column table:style-name="co3" table:default-cell-style-name="ce45"/>
        <table:table-column table:style-name="co2" table:default-cell-style-name="Default"/>
        <table:table-column table:style-name="co2" table:default-cell-style-name="ce57"/>
        <table:table-row table:style-name="ro1" table:number-rows-repeated="2">
          <table:table-cell table:style-name="Default"/>
          <table:table-cell/>
          <table:table-cell table:style-name="Default"/>
        </table:table-row>
        <table:table-row table:style-name="ro1">
          <table:table-cell table:style-name="ce24"/>
          <table:table-cell table:style-name="ce47" office:value-type="string" calcext:value-type="string">
            <text:p>Data</text:p>
          </table:table-cell>
          <table:table-cell table:style-name="ce54"/>
        </table:table-row>
        <table:table-row table:style-name="ro1">
          <table:table-cell table:style-name="ce25" office:value-type="string" calcext:value-type="string">
            <text:p>DATE</text:p>
          </table:table-cell>
          <table:table-cell table:style-name="ce48" office:value-type="string" calcext:value-type="string">
            <text:p>Sum - D.T</text:p>
          </table:table-cell>
          <table:table-cell table:style-name="ce55" office:value-type="string" calcext:value-type="string">
            <text:p>Sum - TOTAL</text:p>
          </table:table-cell>
        </table:table-row>
        <table:table-row table:style-name="ro1">
          <table:table-cell table:style-name="ce44" office:value-type="date" office:date-value="2023-01-23" calcext:value-type="date">
            <text:p>Mon, Jan 23 23</text:p>
          </table:table-cell>
          <table:table-cell table:style-name="ce49" office:value-type="time" office:time-value="PT00H30M00S" calcext:value-type="time">
            <text:p>00:30</text:p>
          </table:table-cell>
          <table:table-cell table:style-name="ce56" office:value-type="time" office:time-value="PT10H10M00S" calcext:value-type="time">
            <text:p>10:10</text:p>
          </table:table-cell>
        </table:table-row>
        <table:table-row table:style-name="ro1">
          <table:table-cell office:value-type="date" office:date-value="2023-01-24" calcext:value-type="date">
            <text:p>Tue, Jan 24 23</text:p>
          </table:table-cell>
          <table:table-cell table:style-name="ce50" office:value-type="time" office:time-value="PT00H36M00S" calcext:value-type="time">
            <text:p>00:36</text:p>
          </table:table-cell>
          <table:table-cell office:value-type="time" office:time-value="PT08H25M00S" calcext:value-type="time">
            <text:p>08:25</text:p>
          </table:table-cell>
        </table:table-row>
        <table:table-row table:style-name="ro1">
          <table:table-cell office:value-type="date" office:date-value="2023-01-25" calcext:value-type="date">
            <text:p>Wed, Jan 25 23</text:p>
          </table:table-cell>
          <table:table-cell table:style-name="ce50" office:value-type="time" office:time-value="PT00H30M00S" calcext:value-type="time">
            <text:p>00:30</text:p>
          </table:table-cell>
          <table:table-cell office:value-type="time" office:time-value="PT11H10M00S" calcext:value-type="time">
            <text:p>11:10</text:p>
          </table:table-cell>
        </table:table-row>
        <table:table-row table:style-name="ro1">
          <table:table-cell office:value-type="date" office:date-value="2023-01-26" calcext:value-type="date">
            <text:p>Thu, Jan 26 23</text:p>
          </table:table-cell>
          <table:table-cell table:style-name="ce51"/>
          <table:table-cell office:value-type="time" office:time-value="PT08H00M00S" calcext:value-type="time">
            <text:p>08:00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52"/>
          <table:table-cell table:style-name="ce58"/>
        </table:table-row>
        <table:table-row table:style-name="ro1">
          <table:table-cell table:style-name="ce46" office:value-type="string" calcext:value-type="string">
            <text:p>Total Result</text:p>
          </table:table-cell>
          <table:table-cell table:style-name="ce53" office:value-type="time" office:time-value="PT01H36M00S" calcext:value-type="time">
            <text:p>01:36</text:p>
          </table:table-cell>
          <table:table-cell table:style-name="ce59" office:value-type="time" office:time-value="PT37H45M00S" calcext:value-type="time">
            <text:p>37:45</text:p>
          </table:table-cell>
        </table:table-row>
      </table:table>
      <table:table table:name="Summary" table:style-name="ta1">
        <office:forms form:automatic-focus="false" form:apply-design-mode="false"/>
        <table:table-column table:style-name="co2" table:default-cell-style-name="ce11"/>
        <table:table-column table:style-name="co2" table:default-cell-style-name="ce42"/>
        <table:table-column table:style-name="co2" table:number-columns-repeated="2" table:default-cell-style-name="ce43"/>
        <table:table-row table:style-name="ro2">
          <table:table-cell table:style-name="ce41" office:value-type="string" calcext:value-type="string">
            <text:p>Date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Overtime</text:p>
          </table:table-cell>
          <table:table-cell table:style-name="ce41" office:value-type="string" calcext:value-type="string">
            <text:p>D</text:p>
          </table:table-cell>
        </table:table-row>
        <table:table-row table:style-name="ro1">
          <table:table-cell office:value-type="date" office:date-value="2023-01-01" calcext:value-type="date">
            <text:p>Jan 01, 2023</text:p>
          </table:table-cell>
          <table:table-cell table:formula="of:=SUMIF(['2023'.$A$5:.$A$1000];[.$A2];['2023'.$G$5:.$G$1000])" office:value-type="time" office:time-value="PT00H00M00S" calcext:value-type="time">
            <text:p>00:00</text:p>
          </table:table-cell>
          <table:table-cell table:formula="of:=IF([.B2]&lt;='2023'.NormHours;&quot;&quot;;[.B2]-'2023'.NormHours)">
            <text:p/>
          </table:table-cell>
          <table:table-cell table:formula="of:=SUMIF(['2023'.$A$5:.$A$1000];[.$A2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02" calcext:value-type="date">
            <text:p>Jan 02, 2023</text:p>
          </table:table-cell>
          <table:table-cell table:formula="of:=SUMIF(['2023'.$A$5:.$A$1000];[.$A3];['2023'.$G$5:.$G$1000])" office:value-type="time" office:time-value="PT00H00M00S" calcext:value-type="time">
            <text:p>00:00</text:p>
          </table:table-cell>
          <table:table-cell table:formula="of:=IF([.B3]&lt;='2023'.NormHours;&quot;&quot;;[.B3]-'2023'.NormHours)">
            <text:p/>
          </table:table-cell>
          <table:table-cell table:formula="of:=SUMIF(['2023'.$A$5:.$A$1000];[.$A3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03" calcext:value-type="date">
            <text:p>Jan 03, 2023</text:p>
          </table:table-cell>
          <table:table-cell table:formula="of:=SUMIF(['2023'.$A$5:.$A$1000];[.$A4];['2023'.$G$5:.$G$1000])" office:value-type="time" office:time-value="PT00H00M00S" calcext:value-type="time">
            <text:p>00:00</text:p>
          </table:table-cell>
          <table:table-cell table:formula="of:=IF([.B4]&lt;='2023'.NormHours;&quot;&quot;;[.B4]-'2023'.NormHours)">
            <text:p/>
          </table:table-cell>
          <table:table-cell table:formula="of:=SUMIF(['2023'.$A$5:.$A$1000];[.$A4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04" calcext:value-type="date">
            <text:p>Jan 04, 2023</text:p>
          </table:table-cell>
          <table:table-cell table:formula="of:=SUMIF(['2023'.$A$5:.$A$1000];[.$A5];['2023'.$G$5:.$G$1000])" office:value-type="time" office:time-value="PT00H00M00S" calcext:value-type="time">
            <text:p>00:00</text:p>
          </table:table-cell>
          <table:table-cell table:formula="of:=IF([.B5]&lt;='2023'.NormHours;&quot;&quot;;[.B5]-'2023'.NormHours)">
            <text:p/>
          </table:table-cell>
          <table:table-cell table:formula="of:=SUMIF(['2023'.$A$5:.$A$1000];[.$A5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05" calcext:value-type="date">
            <text:p>Jan 05, 2023</text:p>
          </table:table-cell>
          <table:table-cell table:formula="of:=SUMIF(['2023'.$A$5:.$A$1000];[.$A6];['2023'.$G$5:.$G$1000])" office:value-type="time" office:time-value="PT00H00M00S" calcext:value-type="time">
            <text:p>00:00</text:p>
          </table:table-cell>
          <table:table-cell table:formula="of:=IF([.B6]&lt;='2023'.NormHours;&quot;&quot;;[.B6]-'2023'.NormHours)">
            <text:p/>
          </table:table-cell>
          <table:table-cell table:formula="of:=SUMIF(['2023'.$A$5:.$A$1000];[.$A6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06" calcext:value-type="date">
            <text:p>Jan 06, 2023</text:p>
          </table:table-cell>
          <table:table-cell table:formula="of:=SUMIF(['2023'.$A$5:.$A$1000];[.$A7];['2023'.$G$5:.$G$1000])" office:value-type="time" office:time-value="PT00H00M00S" calcext:value-type="time">
            <text:p>00:00</text:p>
          </table:table-cell>
          <table:table-cell table:formula="of:=IF([.B7]&lt;='2023'.NormHours;&quot;&quot;;[.B7]-'2023'.NormHours)">
            <text:p/>
          </table:table-cell>
          <table:table-cell table:formula="of:=SUMIF(['2023'.$A$5:.$A$1000];[.$A7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07" calcext:value-type="date">
            <text:p>Jan 07, 2023</text:p>
          </table:table-cell>
          <table:table-cell table:formula="of:=SUMIF(['2023'.$A$5:.$A$1000];[.$A8];['2023'.$G$5:.$G$1000])" office:value-type="time" office:time-value="PT00H00M00S" calcext:value-type="time">
            <text:p>00:00</text:p>
          </table:table-cell>
          <table:table-cell table:formula="of:=IF([.B8]&lt;='2023'.NormHours;&quot;&quot;;[.B8]-'2023'.NormHours)">
            <text:p/>
          </table:table-cell>
          <table:table-cell table:formula="of:=SUMIF(['2023'.$A$5:.$A$1000];[.$A8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08" calcext:value-type="date">
            <text:p>Jan 08, 2023</text:p>
          </table:table-cell>
          <table:table-cell table:formula="of:=SUMIF(['2023'.$A$5:.$A$1000];[.$A9];['2023'.$G$5:.$G$1000])" office:value-type="time" office:time-value="PT00H00M00S" calcext:value-type="time">
            <text:p>00:00</text:p>
          </table:table-cell>
          <table:table-cell table:formula="of:=IF([.B9]&lt;='2023'.NormHours;&quot;&quot;;[.B9]-'2023'.NormHours)">
            <text:p/>
          </table:table-cell>
          <table:table-cell table:formula="of:=SUMIF(['2023'.$A$5:.$A$1000];[.$A9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09" calcext:value-type="date">
            <text:p>Jan 09, 2023</text:p>
          </table:table-cell>
          <table:table-cell table:formula="of:=SUMIF(['2023'.$A$5:.$A$1000];[.$A10];['2023'.$G$5:.$G$1000])" office:value-type="time" office:time-value="PT00H00M00S" calcext:value-type="time">
            <text:p>00:00</text:p>
          </table:table-cell>
          <table:table-cell table:formula="of:=IF([.B10]&lt;='2023'.NormHours;&quot;&quot;;[.B10]-'2023'.NormHours)">
            <text:p/>
          </table:table-cell>
          <table:table-cell table:formula="of:=SUMIF(['2023'.$A$5:.$A$1000];[.$A10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0" calcext:value-type="date">
            <text:p>Jan 10, 2023</text:p>
          </table:table-cell>
          <table:table-cell table:formula="of:=SUMIF(['2023'.$A$5:.$A$1000];[.$A11];['2023'.$G$5:.$G$1000])" office:value-type="time" office:time-value="PT00H00M00S" calcext:value-type="time">
            <text:p>00:00</text:p>
          </table:table-cell>
          <table:table-cell table:formula="of:=IF([.B11]&lt;='2023'.NormHours;&quot;&quot;;[.B11]-'2023'.NormHours)">
            <text:p/>
          </table:table-cell>
          <table:table-cell table:formula="of:=SUMIF(['2023'.$A$5:.$A$1000];[.$A11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1" calcext:value-type="date">
            <text:p>Jan 11, 2023</text:p>
          </table:table-cell>
          <table:table-cell table:formula="of:=SUMIF(['2023'.$A$5:.$A$1000];[.$A12];['2023'.$G$5:.$G$1000])" office:value-type="time" office:time-value="PT00H00M00S" calcext:value-type="time">
            <text:p>00:00</text:p>
          </table:table-cell>
          <table:table-cell table:formula="of:=IF([.B12]&lt;='2023'.NormHours;&quot;&quot;;[.B12]-'2023'.NormHours)">
            <text:p/>
          </table:table-cell>
          <table:table-cell table:formula="of:=SUMIF(['2023'.$A$5:.$A$1000];[.$A12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2" calcext:value-type="date">
            <text:p>Jan 12, 2023</text:p>
          </table:table-cell>
          <table:table-cell table:formula="of:=SUMIF(['2023'.$A$5:.$A$1000];[.$A13];['2023'.$G$5:.$G$1000])" office:value-type="time" office:time-value="PT00H00M00S" calcext:value-type="time">
            <text:p>00:00</text:p>
          </table:table-cell>
          <table:table-cell table:formula="of:=IF([.B13]&lt;='2023'.NormHours;&quot;&quot;;[.B13]-'2023'.NormHours)">
            <text:p/>
          </table:table-cell>
          <table:table-cell table:formula="of:=SUMIF(['2023'.$A$5:.$A$1000];[.$A13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3" calcext:value-type="date">
            <text:p>Jan 13, 2023</text:p>
          </table:table-cell>
          <table:table-cell table:formula="of:=SUMIF(['2023'.$A$5:.$A$1000];[.$A14];['2023'.$G$5:.$G$1000])" office:value-type="time" office:time-value="PT00H00M00S" calcext:value-type="time">
            <text:p>00:00</text:p>
          </table:table-cell>
          <table:table-cell table:formula="of:=IF([.B14]&lt;='2023'.NormHours;&quot;&quot;;[.B14]-'2023'.NormHours)">
            <text:p/>
          </table:table-cell>
          <table:table-cell table:formula="of:=SUMIF(['2023'.$A$5:.$A$1000];[.$A14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4" calcext:value-type="date">
            <text:p>Jan 14, 2023</text:p>
          </table:table-cell>
          <table:table-cell table:formula="of:=SUMIF(['2023'.$A$5:.$A$1000];[.$A15];['2023'.$G$5:.$G$1000])" office:value-type="time" office:time-value="PT00H00M00S" calcext:value-type="time">
            <text:p>00:00</text:p>
          </table:table-cell>
          <table:table-cell table:formula="of:=IF([.B15]&lt;='2023'.NormHours;&quot;&quot;;[.B15]-'2023'.NormHours)">
            <text:p/>
          </table:table-cell>
          <table:table-cell table:formula="of:=SUMIF(['2023'.$A$5:.$A$1000];[.$A15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5" calcext:value-type="date">
            <text:p>Jan 15, 2023</text:p>
          </table:table-cell>
          <table:table-cell table:formula="of:=SUMIF(['2023'.$A$5:.$A$1000];[.$A16];['2023'.$G$5:.$G$1000])" office:value-type="time" office:time-value="PT00H00M00S" calcext:value-type="time">
            <text:p>00:00</text:p>
          </table:table-cell>
          <table:table-cell table:formula="of:=IF([.B16]&lt;='2023'.NormHours;&quot;&quot;;[.B16]-'2023'.NormHours)">
            <text:p/>
          </table:table-cell>
          <table:table-cell table:formula="of:=SUMIF(['2023'.$A$5:.$A$1000];[.$A16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6" calcext:value-type="date">
            <text:p>Jan 16, 2023</text:p>
          </table:table-cell>
          <table:table-cell table:formula="of:=SUMIF(['2023'.$A$5:.$A$1000];[.$A17];['2023'.$G$5:.$G$1000])" office:value-type="time" office:time-value="PT00H00M00S" calcext:value-type="time">
            <text:p>00:00</text:p>
          </table:table-cell>
          <table:table-cell table:formula="of:=IF([.B17]&lt;='2023'.NormHours;&quot;&quot;;[.B17]-'2023'.NormHours)">
            <text:p/>
          </table:table-cell>
          <table:table-cell table:formula="of:=SUMIF(['2023'.$A$5:.$A$1000];[.$A17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7" calcext:value-type="date">
            <text:p>Jan 17, 2023</text:p>
          </table:table-cell>
          <table:table-cell table:formula="of:=SUMIF(['2023'.$A$5:.$A$1000];[.$A18];['2023'.$G$5:.$G$1000])" office:value-type="time" office:time-value="PT00H00M00S" calcext:value-type="time">
            <text:p>00:00</text:p>
          </table:table-cell>
          <table:table-cell table:formula="of:=IF([.B18]&lt;='2023'.NormHours;&quot;&quot;;[.B18]-'2023'.NormHours)">
            <text:p/>
          </table:table-cell>
          <table:table-cell table:formula="of:=SUMIF(['2023'.$A$5:.$A$1000];[.$A18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8" calcext:value-type="date">
            <text:p>Jan 18, 2023</text:p>
          </table:table-cell>
          <table:table-cell table:formula="of:=SUMIF(['2023'.$A$5:.$A$1000];[.$A19];['2023'.$G$5:.$G$1000])" office:value-type="time" office:time-value="PT00H00M00S" calcext:value-type="time">
            <text:p>00:00</text:p>
          </table:table-cell>
          <table:table-cell table:formula="of:=IF([.B19]&lt;='2023'.NormHours;&quot;&quot;;[.B19]-'2023'.NormHours)">
            <text:p/>
          </table:table-cell>
          <table:table-cell table:formula="of:=SUMIF(['2023'.$A$5:.$A$1000];[.$A19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19" calcext:value-type="date">
            <text:p>Jan 19, 2023</text:p>
          </table:table-cell>
          <table:table-cell table:formula="of:=SUMIF(['2023'.$A$5:.$A$1000];[.$A20];['2023'.$G$5:.$G$1000])" office:value-type="time" office:time-value="PT00H00M00S" calcext:value-type="time">
            <text:p>00:00</text:p>
          </table:table-cell>
          <table:table-cell table:formula="of:=IF([.B20]&lt;='2023'.NormHours;&quot;&quot;;[.B20]-'2023'.NormHours)">
            <text:p/>
          </table:table-cell>
          <table:table-cell table:formula="of:=SUMIF(['2023'.$A$5:.$A$1000];[.$A20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20" calcext:value-type="date">
            <text:p>Jan 20, 2023</text:p>
          </table:table-cell>
          <table:table-cell table:formula="of:=SUMIF(['2023'.$A$5:.$A$1000];[.$A21];['2023'.$G$5:.$G$1000])" office:value-type="time" office:time-value="PT00H00M00S" calcext:value-type="time">
            <text:p>00:00</text:p>
          </table:table-cell>
          <table:table-cell table:formula="of:=IF([.B21]&lt;='2023'.NormHours;&quot;&quot;;[.B21]-'2023'.NormHours)">
            <text:p/>
          </table:table-cell>
          <table:table-cell table:formula="of:=SUMIF(['2023'.$A$5:.$A$1000];[.$A21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21" calcext:value-type="date">
            <text:p>Jan 21, 2023</text:p>
          </table:table-cell>
          <table:table-cell table:formula="of:=SUMIF(['2023'.$A$5:.$A$1000];[.$A22];['2023'.$G$5:.$G$1000])" office:value-type="time" office:time-value="PT00H00M00S" calcext:value-type="time">
            <text:p>00:00</text:p>
          </table:table-cell>
          <table:table-cell table:formula="of:=IF([.B22]&lt;='2023'.NormHours;&quot;&quot;;[.B22]-'2023'.NormHours)">
            <text:p/>
          </table:table-cell>
          <table:table-cell table:formula="of:=SUMIF(['2023'.$A$5:.$A$1000];[.$A22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22" calcext:value-type="date">
            <text:p>Jan 22, 2023</text:p>
          </table:table-cell>
          <table:table-cell table:formula="of:=SUMIF(['2023'.$A$5:.$A$1000];[.$A23];['2023'.$G$5:.$G$1000])" office:value-type="time" office:time-value="PT00H00M00S" calcext:value-type="time">
            <text:p>00:00</text:p>
          </table:table-cell>
          <table:table-cell table:formula="of:=IF([.B23]&lt;='2023'.NormHours;&quot;&quot;;[.B23]-'2023'.NormHours)">
            <text:p/>
          </table:table-cell>
          <table:table-cell table:formula="of:=SUMIF(['2023'.$A$5:.$A$1000];[.$A23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23" calcext:value-type="date">
            <text:p>Jan 23, 2023</text:p>
          </table:table-cell>
          <table:table-cell table:formula="of:=SUMIF(['2023'.$A$5:.$A$1000];[.$A24];['2023'.$G$5:.$G$1000])" office:value-type="time" office:time-value="PT10H10M00S" calcext:value-type="time">
            <text:p>10:10</text:p>
          </table:table-cell>
          <table:table-cell table:formula="of:=IF([.B24]&lt;='2023'.NormHours;&quot;&quot;;[.B24]-'2023'.NormHours)" office:value-type="time" office:time-value="PT02H10M00S" calcext:value-type="time">
            <text:p>02:10</text:p>
          </table:table-cell>
          <table:table-cell table:formula="of:=SUMIF(['2023'.$A$5:.$A$1000];[.$A24];['2023'.$F$5:.$F$1000])" office:value-type="time" office:time-value="PT00H30M00S" calcext:value-type="time">
            <text:p>00:30</text:p>
          </table:table-cell>
        </table:table-row>
        <table:table-row table:style-name="ro1">
          <table:table-cell office:value-type="date" office:date-value="2023-01-24" calcext:value-type="date">
            <text:p>Jan 24, 2023</text:p>
          </table:table-cell>
          <table:table-cell table:formula="of:=SUMIF(['2023'.$A$5:.$A$1000];[.$A25];['2023'.$G$5:.$G$1000])" office:value-type="time" office:time-value="PT08H25M00S" calcext:value-type="time">
            <text:p>08:25</text:p>
          </table:table-cell>
          <table:table-cell table:formula="of:=IF([.B25]&lt;='2023'.NormHours;&quot;&quot;;[.B25]-'2023'.NormHours)" office:value-type="time" office:time-value="PT00H25M00S" calcext:value-type="time">
            <text:p>00:25</text:p>
          </table:table-cell>
          <table:table-cell table:formula="of:=SUMIF(['2023'.$A$5:.$A$1000];[.$A25];['2023'.$F$5:.$F$1000])" office:value-type="time" office:time-value="PT00H36M00S" calcext:value-type="time">
            <text:p>00:36</text:p>
          </table:table-cell>
        </table:table-row>
        <table:table-row table:style-name="ro1">
          <table:table-cell office:value-type="date" office:date-value="2023-01-25" calcext:value-type="date">
            <text:p>Jan 25, 2023</text:p>
          </table:table-cell>
          <table:table-cell table:formula="of:=SUMIF(['2023'.$A$5:.$A$1000];[.$A26];['2023'.$G$5:.$G$1000])" office:value-type="time" office:time-value="PT11H10M00S" calcext:value-type="time">
            <text:p>11:10</text:p>
          </table:table-cell>
          <table:table-cell table:formula="of:=IF([.B26]&lt;='2023'.NormHours;&quot;&quot;;[.B26]-'2023'.NormHours)" office:value-type="time" office:time-value="PT03H10M00S" calcext:value-type="time">
            <text:p>03:10</text:p>
          </table:table-cell>
          <table:table-cell table:formula="of:=SUMIF(['2023'.$A$5:.$A$1000];[.$A26];['2023'.$F$5:.$F$1000])" office:value-type="time" office:time-value="PT00H30M00S" calcext:value-type="time">
            <text:p>00:30</text:p>
          </table:table-cell>
        </table:table-row>
        <table:table-row table:style-name="ro1">
          <table:table-cell office:value-type="date" office:date-value="2023-01-26" calcext:value-type="date">
            <text:p>Jan 26, 2023</text:p>
          </table:table-cell>
          <table:table-cell table:formula="of:=SUMIF(['2023'.$A$5:.$A$1000];[.$A27];['2023'.$G$5:.$G$1000])" office:value-type="time" office:time-value="PT08H00M00S" calcext:value-type="time">
            <text:p>08:00</text:p>
          </table:table-cell>
          <table:table-cell table:formula="of:=IF([.B27]&lt;='2023'.NormHours;&quot;&quot;;[.B27]-'2023'.NormHours)">
            <text:p/>
          </table:table-cell>
          <table:table-cell table:formula="of:=SUMIF(['2023'.$A$5:.$A$1000];[.$A27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27" calcext:value-type="date">
            <text:p>Jan 27, 2023</text:p>
          </table:table-cell>
          <table:table-cell table:formula="of:=SUMIF(['2023'.$A$5:.$A$1000];[.$A28];['2023'.$G$5:.$G$1000])" office:value-type="time" office:time-value="PT00H00M00S" calcext:value-type="time">
            <text:p>00:00</text:p>
          </table:table-cell>
          <table:table-cell table:formula="of:=IF([.B28]&lt;='2023'.NormHours;&quot;&quot;;[.B28]-'2023'.NormHours)">
            <text:p/>
          </table:table-cell>
          <table:table-cell table:formula="of:=SUMIF(['2023'.$A$5:.$A$1000];[.$A28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28" calcext:value-type="date">
            <text:p>Jan 28, 2023</text:p>
          </table:table-cell>
          <table:table-cell table:formula="of:=SUMIF(['2023'.$A$5:.$A$1000];[.$A29];['2023'.$G$5:.$G$1000])" office:value-type="time" office:time-value="PT00H00M00S" calcext:value-type="time">
            <text:p>00:00</text:p>
          </table:table-cell>
          <table:table-cell table:formula="of:=IF([.B29]&lt;='2023'.NormHours;&quot;&quot;;[.B29]-'2023'.NormHours)">
            <text:p/>
          </table:table-cell>
          <table:table-cell table:formula="of:=SUMIF(['2023'.$A$5:.$A$1000];[.$A29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29" calcext:value-type="date">
            <text:p>Jan 29, 2023</text:p>
          </table:table-cell>
          <table:table-cell table:formula="of:=SUMIF(['2023'.$A$5:.$A$1000];[.$A30];['2023'.$G$5:.$G$1000])" office:value-type="time" office:time-value="PT00H00M00S" calcext:value-type="time">
            <text:p>00:00</text:p>
          </table:table-cell>
          <table:table-cell table:formula="of:=IF([.B30]&lt;='2023'.NormHours;&quot;&quot;;[.B30]-'2023'.NormHours)">
            <text:p/>
          </table:table-cell>
          <table:table-cell table:formula="of:=SUMIF(['2023'.$A$5:.$A$1000];[.$A30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30" calcext:value-type="date">
            <text:p>Jan 30, 2023</text:p>
          </table:table-cell>
          <table:table-cell table:formula="of:=SUMIF(['2023'.$A$5:.$A$1000];[.$A31];['2023'.$G$5:.$G$1000])" office:value-type="time" office:time-value="PT00H00M00S" calcext:value-type="time">
            <text:p>00:00</text:p>
          </table:table-cell>
          <table:table-cell table:formula="of:=IF([.B31]&lt;='2023'.NormHours;&quot;&quot;;[.B31]-'2023'.NormHours)">
            <text:p/>
          </table:table-cell>
          <table:table-cell table:formula="of:=SUMIF(['2023'.$A$5:.$A$1000];[.$A31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1-31" calcext:value-type="date">
            <text:p>Jan 31, 2023</text:p>
          </table:table-cell>
          <table:table-cell table:formula="of:=SUMIF(['2023'.$A$5:.$A$1000];[.$A32];['2023'.$G$5:.$G$1000])" office:value-type="time" office:time-value="PT00H00M00S" calcext:value-type="time">
            <text:p>00:00</text:p>
          </table:table-cell>
          <table:table-cell table:formula="of:=IF([.B32]&lt;='2023'.NormHours;&quot;&quot;;[.B32]-'2023'.NormHours)">
            <text:p/>
          </table:table-cell>
          <table:table-cell table:formula="of:=SUMIF(['2023'.$A$5:.$A$1000];[.$A32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01" calcext:value-type="date">
            <text:p>Feb 01, 2023</text:p>
          </table:table-cell>
          <table:table-cell table:formula="of:=SUMIF(['2023'.$A$5:.$A$1000];[.$A33];['2023'.$G$5:.$G$1000])" office:value-type="time" office:time-value="PT00H00M00S" calcext:value-type="time">
            <text:p>00:00</text:p>
          </table:table-cell>
          <table:table-cell table:formula="of:=IF([.B33]&lt;='2023'.NormHours;&quot;&quot;;[.B33]-'2023'.NormHours)">
            <text:p/>
          </table:table-cell>
          <table:table-cell table:formula="of:=SUMIF(['2023'.$A$5:.$A$1000];[.$A33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02" calcext:value-type="date">
            <text:p>Feb 02, 2023</text:p>
          </table:table-cell>
          <table:table-cell table:formula="of:=SUMIF(['2023'.$A$5:.$A$1000];[.$A34];['2023'.$G$5:.$G$1000])" office:value-type="time" office:time-value="PT00H00M00S" calcext:value-type="time">
            <text:p>00:00</text:p>
          </table:table-cell>
          <table:table-cell table:formula="of:=IF([.B34]&lt;='2023'.NormHours;&quot;&quot;;[.B34]-'2023'.NormHours)">
            <text:p/>
          </table:table-cell>
          <table:table-cell table:formula="of:=SUMIF(['2023'.$A$5:.$A$1000];[.$A34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03" calcext:value-type="date">
            <text:p>Feb 03, 2023</text:p>
          </table:table-cell>
          <table:table-cell table:formula="of:=SUMIF(['2023'.$A$5:.$A$1000];[.$A35];['2023'.$G$5:.$G$1000])" office:value-type="time" office:time-value="PT00H00M00S" calcext:value-type="time">
            <text:p>00:00</text:p>
          </table:table-cell>
          <table:table-cell table:formula="of:=IF([.B35]&lt;='2023'.NormHours;&quot;&quot;;[.B35]-'2023'.NormHours)">
            <text:p/>
          </table:table-cell>
          <table:table-cell table:formula="of:=SUMIF(['2023'.$A$5:.$A$1000];[.$A35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04" calcext:value-type="date">
            <text:p>Feb 04, 2023</text:p>
          </table:table-cell>
          <table:table-cell table:formula="of:=SUMIF(['2023'.$A$5:.$A$1000];[.$A36];['2023'.$G$5:.$G$1000])" office:value-type="time" office:time-value="PT00H00M00S" calcext:value-type="time">
            <text:p>00:00</text:p>
          </table:table-cell>
          <table:table-cell table:formula="of:=IF([.B36]&lt;='2023'.NormHours;&quot;&quot;;[.B36]-'2023'.NormHours)">
            <text:p/>
          </table:table-cell>
          <table:table-cell table:formula="of:=SUMIF(['2023'.$A$5:.$A$1000];[.$A36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05" calcext:value-type="date">
            <text:p>Feb 05, 2023</text:p>
          </table:table-cell>
          <table:table-cell table:formula="of:=SUMIF(['2023'.$A$5:.$A$1000];[.$A37];['2023'.$G$5:.$G$1000])" office:value-type="time" office:time-value="PT00H00M00S" calcext:value-type="time">
            <text:p>00:00</text:p>
          </table:table-cell>
          <table:table-cell table:formula="of:=IF([.B37]&lt;='2023'.NormHours;&quot;&quot;;[.B37]-'2023'.NormHours)">
            <text:p/>
          </table:table-cell>
          <table:table-cell table:formula="of:=SUMIF(['2023'.$A$5:.$A$1000];[.$A37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06" calcext:value-type="date">
            <text:p>Feb 06, 2023</text:p>
          </table:table-cell>
          <table:table-cell table:formula="of:=SUMIF(['2023'.$A$5:.$A$1000];[.$A38];['2023'.$G$5:.$G$1000])" office:value-type="time" office:time-value="PT00H00M00S" calcext:value-type="time">
            <text:p>00:00</text:p>
          </table:table-cell>
          <table:table-cell table:formula="of:=IF([.B38]&lt;='2023'.NormHours;&quot;&quot;;[.B38]-'2023'.NormHours)">
            <text:p/>
          </table:table-cell>
          <table:table-cell table:formula="of:=SUMIF(['2023'.$A$5:.$A$1000];[.$A38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07" calcext:value-type="date">
            <text:p>Feb 07, 2023</text:p>
          </table:table-cell>
          <table:table-cell table:formula="of:=SUMIF(['2023'.$A$5:.$A$1000];[.$A39];['2023'.$G$5:.$G$1000])" office:value-type="time" office:time-value="PT00H00M00S" calcext:value-type="time">
            <text:p>00:00</text:p>
          </table:table-cell>
          <table:table-cell table:formula="of:=IF([.B39]&lt;='2023'.NormHours;&quot;&quot;;[.B39]-'2023'.NormHours)">
            <text:p/>
          </table:table-cell>
          <table:table-cell table:formula="of:=SUMIF(['2023'.$A$5:.$A$1000];[.$A39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08" calcext:value-type="date">
            <text:p>Feb 08, 2023</text:p>
          </table:table-cell>
          <table:table-cell table:formula="of:=SUMIF(['2023'.$A$5:.$A$1000];[.$A40];['2023'.$G$5:.$G$1000])" office:value-type="time" office:time-value="PT00H00M00S" calcext:value-type="time">
            <text:p>00:00</text:p>
          </table:table-cell>
          <table:table-cell table:formula="of:=IF([.B40]&lt;='2023'.NormHours;&quot;&quot;;[.B40]-'2023'.NormHours)">
            <text:p/>
          </table:table-cell>
          <table:table-cell table:formula="of:=SUMIF(['2023'.$A$5:.$A$1000];[.$A40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09" calcext:value-type="date">
            <text:p>Feb 09, 2023</text:p>
          </table:table-cell>
          <table:table-cell table:formula="of:=SUMIF(['2023'.$A$5:.$A$1000];[.$A41];['2023'.$G$5:.$G$1000])" office:value-type="time" office:time-value="PT00H00M00S" calcext:value-type="time">
            <text:p>00:00</text:p>
          </table:table-cell>
          <table:table-cell table:formula="of:=IF([.B41]&lt;='2023'.NormHours;&quot;&quot;;[.B41]-'2023'.NormHours)">
            <text:p/>
          </table:table-cell>
          <table:table-cell table:formula="of:=SUMIF(['2023'.$A$5:.$A$1000];[.$A41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10" calcext:value-type="date">
            <text:p>Feb 10, 2023</text:p>
          </table:table-cell>
          <table:table-cell table:formula="of:=SUMIF(['2023'.$A$5:.$A$1000];[.$A42];['2023'.$G$5:.$G$1000])" office:value-type="time" office:time-value="PT00H00M00S" calcext:value-type="time">
            <text:p>00:00</text:p>
          </table:table-cell>
          <table:table-cell table:formula="of:=IF([.B42]&lt;='2023'.NormHours;&quot;&quot;;[.B42]-'2023'.NormHours)">
            <text:p/>
          </table:table-cell>
          <table:table-cell table:formula="of:=SUMIF(['2023'.$A$5:.$A$1000];[.$A42];['2023'.$F$5:.$F$1000])" office:value-type="time" office:time-value="PT00H00M00S" calcext:value-type="time">
            <text:p>00:00</text:p>
          </table:table-cell>
        </table:table-row>
        <table:table-row table:style-name="ro1">
          <table:table-cell office:value-type="date" office:date-value="2023-02-11" calcext:value-type="date">
            <text:p>Feb 11, 2023</text:p>
          </table:table-cell>
          <table:table-cell table:formula="of:=SUMIF(['2023'.$A$5:.$A$1000];[.$A43];['2023'.$G$5:.$G$1000])" office:value-type="time" office:time-value="PT00H00M00S" calcext:value-type="time">
            <text:p>00:00</text:p>
          </table:table-cell>
          <table:table-cell table:formula="of:=IF([.B43]&lt;='2023'.NormHours;&quot;&quot;;[.B43]-'2023'.NormHours)">
            <text:p/>
          </table:table-cell>
          <table:table-cell table:formula="of:=SUMIF(['2023'.$A$5:.$A$1000];[.$A43];['2023'.$F$5:.$F$1000])" office:value-type="time" office:time-value="PT00H00M00S" calcext:value-type="time">
            <text:p>00:00</text:p>
          </table:table-cell>
        </table:table-row>
        <calcext:conditional-formats>
          <calcext:conditional-format calcext:target-range-address="Summary.B2:Summary.D43">
            <calcext:condition calcext:apply-style-name="Zero" calcext:value="=0" calcext:base-cell-address="'Pivot Table_2023_1'.B2"/>
          </calcext:conditional-format>
        </calcext:conditional-formats>
      </table:table>
      <table:named-expressions/>
      <table:database-ranges>
        <table:database-range table:name="__Anonymous_Sheet_DB__0" table:target-range-address="'2023'.A4:'2023'.G29" table:display-filter-buttons="true"/>
      </table:database-ranges>
      <table:data-pilot-tables>
        <table:data-pilot-table table:name="DataPilot1" table:application-data="" table:target-range-address="'Pivot Table_2023_1'.A3:'Pivot Table_2023_1'.C10" table:buttons="'Pivot Table_2023_1'.A4 'Pivot Table_2023_1'.B3" table:identify-categories="true" table:show-filter-button="false" table:drill-down-on-double-click="false">
          <table:source-cell-range table:cell-range-address="'2023'.A4:'2023'.G30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Mon, Jan 23 23" table:display="true" table:show-details="true"/>
                <table:data-pilot-member table:name="Tue, Jan 24 23" table:display="true" table:show-details="true"/>
                <table:data-pilot-member table:name="Wed, Jan 25 23" table:display="true" table:show-details="true"/>
                <table:data-pilot-member table:name="Thu, Jan 26 2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.T" table:orientation="data" table:used-hierarchy="0" table:function="sum">
            <table:data-pilot-level table:show-empty="false" calcext:repeat-item-labels="false">
              <table:data-pilot-members>
                <table:data-pilot-member table:name="00:05" table:display="true" table:show-details="true"/>
                <table:data-pilot-member table:name="00:16" table:display="true" table:show-details="true"/>
                <table:data-pilot-member table:name="00:20" table:display="true" table:show-details="true"/>
                <table:data-pilot-member table:name="00:25" table:display="true" table:show-details="true"/>
                <table:data-pilot-member table:name="00:3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" table:orientation="data" table:used-hierarchy="0" table:function="sum">
            <table:data-pilot-level table:show-empty="false" calcext:repeat-item-labels="false">
              <table:data-pilot-members>
                <table:data-pilot-member table:name="-01:00" table:display="true" table:show-details="true"/>
                <table:data-pilot-member table:name="-00:30" table:display="true" table:show-details="true"/>
                <table:data-pilot-member table:name="-00:25" table:display="true" table:show-details="true"/>
                <table:data-pilot-member table:name="00:25" table:display="true" table:show-details="true"/>
                <table:data-pilot-member table:name="00:30" table:display="true" table:show-details="true"/>
                <table:data-pilot-member table:name="01:00" table:display="true" table:show-details="true"/>
                <table:data-pilot-member table:name="01:15" table:display="true" table:show-details="true"/>
                <table:data-pilot-member table:name="02:00" table:display="true" table:show-details="true"/>
                <table:data-pilot-member table:name="02:30" table:display="true" table:show-details="true"/>
                <table:data-pilot-member table:name="03:00" table:display="true" table:show-details="true"/>
                <table:data-pilot-member table:name="03:30" table:display="true" table:show-details="true"/>
                <table:data-pilot-member table:name="04:00" table:display="true" table:show-details="true"/>
                <table:data-pilot-member table:name="05:00" table:display="true" table:show-details="true"/>
                <table:data-pilot-member table:name="05:35" table:display="true" table:show-details="true"/>
                <table:data-pilot-member table:name="06: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9" number:truncate-on-overflow="false">
      <number:hours number:style="long"/>
      <number:text>:</number:text>
      <number:minutes number:style="long"/>
    </number:time-style>
    <number:date-style style:name="N110">
      <number:month number:textual="true"/>
      <number:text> </number:text>
      <number:day number:style="long"/>
      <number:text>, </number:text>
      <number:year number:style="long"/>
    </number:date-style>
    <number:date-style style:name="N111">
      <number:day-of-week/>
      <number:text>, </number:text>
      <number:month number:textual="true"/>
      <number:text> </number:text>
      <number:day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Zero" style:family="table-cell" style:parent-style-name="Default" style:data-style-name="N109">
      <style:table-cell-properties fo:border="none"/>
      <style:text-properties fo:color="#cccccc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20:15:17.132000000</meta:creation-date>
    <meta:editing-duration>P0D</meta:editing-duration>
    <meta:editing-cycles>1</meta:editing-cycles>
    <meta:generator>LibreOffice/7.3.7.2$Windows_X86_64 LibreOffice_project/e114eadc50a9ff8d8c8a0567d6da8f454beeb84f</meta:generator>
    <meta:document-statistic meta:table-count="3" meta:cell-count="318" meta:object-count="0"/>
  </office:meta>
</office:document-meta>
</file>