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15.999cm" svg:height="8.999cm" svg:x="4.617cm" svg:y="0.1cm">
            <draw:object draw:notify-on-update-of-ranges="Sheet1.A2:Sheet1.A11 Sheet1.B1:Sheet1.B1 Sheet1.B2:Sheet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XY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ORG.LIBREOFFICE.RAND.NV()" office:value-type="float" office:value="0.994271202705774" calcext:value-type="float">
            <text:p>0.99427120270577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ORG.LIBREOFFICE.RAND.NV()" office:value-type="float" office:value="0.94134371444517" calcext:value-type="float">
            <text:p>0.9413437144451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ORG.LIBREOFFICE.RAND.NV()" office:value-type="float" office:value="0.109755870335925" calcext:value-type="float">
            <text:p>0.10975587033592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ORG.LIBREOFFICE.RAND.NV()" office:value-type="float" office:value="0.00100643791346639" calcext:value-type="float">
            <text:p>0.0010064379134663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ORG.LIBREOFFICE.RAND.NV()" office:value-type="float" office:value="0.340240052972389" calcext:value-type="float">
            <text:p>0.34024005297238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ORG.LIBREOFFICE.RAND.NV()" office:value-type="float" office:value="0.335605567153512" calcext:value-type="float">
            <text:p>0.335605567153512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ORG.LIBREOFFICE.RAND.NV()" office:value-type="float" office:value="0.846339883012719" calcext:value-type="float">
            <text:p>0.846339883012719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ORG.LIBREOFFICE.RAND.NV()" office:value-type="float" office:value="0.601912530359945" calcext:value-type="float">
            <text:p>0.601912530359945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ORG.LIBREOFFICE.RAND.NV()" office:value-type="float" office:value="0.660429939683518" calcext:value-type="float">
            <text:p>0.660429939683518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ORG.LIBREOFFICE.RAND.NV()" office:value-type="float" office:value="0.18535497453356" calcext:value-type="float">
            <text:p>0.18535497453356</text:p>
          </table:table-cell>
          <table:table-cell table:number-columns-repeated="4"/>
        </table:table-row>
        <table:table-row table:style-name="ro1" table:number-rows-repeated="1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Version: 25.8.2.2 (X86_64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uild ID: d401f2107ccab8f924a8e2df40f573aab7605b6f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PU threads: 4</text:p>
          </table:table-cell>
          <table:table-cell office:value-type="string" calcext:value-type="string">
            <text:p><text:s/>OS: Windows 10 X86_64 (build 19045)</text:p>
          </table:table-cell>
          <table:table-cell office:value-type="string" calcext:value-type="string">
            <text:p><text:s/>UI render: Skia/Raster</text:p>
          </table:table-cell>
          <table:table-cell office:value-type="string" calcext:value-type="string">
            <text:p><text:s/>VCL: wi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cale: en-CA (de_DE)</text:p>
          </table:table-cell>
          <table:table-cell office:value-type="string" calcext:value-type="string">
            <text:p><text:s/>UI: en-GB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alc: CL threaded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1-21">0000-00-00</text:date>, <text:time style:data-style-name="N2" text:time-value="16:00:11.4184421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1T15:57:41.505770800</meta:creation-date>
    <meta:editing-duration>PT5M5S</meta:editing-duration>
    <meta:editing-cycles>3</meta:editing-cycles>
    <meta:generator>LibreOffice/25.8.2.2$Windows_X86_64 LibreOffice_project/d401f2107ccab8f924a8e2df40f573aab7605b6f</meta:generator>
    <meta:initial-creator>Lupp Lupp</meta:initial-creator>
    <dc:date>2025-11-21T16:03:00.153747200</dc:date>
    <dc:creator>Lupp Lupp</dc:creator>
    <meta:document-statistic meta:table-count="1" meta:cell-count="31" meta:object-count="1"/>
    <meta:template xlink:type="simple" xlink:actuate="onRequest" xlink:title="MonoCalc" xlink:href="../../../../../AppData/Roaming/LibreOffice/4/user/template/MonoCalc.ots" meta:date="2025-11-21T15:57:41.3740588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step-start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27cm" svg:y="4.201cm" style:legend-expansion="high" chart:style-name="ch2"/>
        <chart:plot-area chart:style-name="ch3" svg:x="0.32cm" svg:y="0.18cm" svg:width="13.787cm" svg:height="8.64cm">
          <chart:coordinate-region svg:x="1.049cm" svg:y="0.38cm" svg:width="12.865cm" svg:height="7.7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scatter">
            <chart:domain table:cell-range-address="Sheet1.A2:Sheet1.A11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1</svg:desc>
                </draw:g>
              </table:table-cell>
              <table:table-cell office:value-type="float" office:value="0.994271202705774">
                <text:p>0.994271202705774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94134371444517">
                <text:p>0.941343714445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109755870335925">
                <text:p>0.1097558703359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00100643791346639">
                <text:p>0.001006437913466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340240052972389">
                <text:p>0.3402400529723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335605567153512">
                <text:p>0.3356055671535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846339883012719">
                <text:p>0.8463398830127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601912530359945">
                <text:p>0.6019125303599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660429939683518">
                <text:p>0.6604299396835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18535497453356">
                <text:p>0.185354974533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