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d4ea6b"/>
    </style:style>
  </office:automatic-styles>
  <office:body>
    <office:spreadsheet>
      <table:calculation-settings table:search-criteria-must-apply-to-whole-cell="false"/>
      <table:content-validations>
        <table:content-validation table:name="val1" table:condition="of:cell-content-is-in-list([$Tabelle1.$A$2:.$A$11])" table:allow-empty-cell="true" table:display-list="unsorted" table:base-cell-address="Tabelle1.F2">
          <table:error-message table:message-type="stop" table:display="true"/>
        </table:content-validation>
      </table:content-validations>
      <table:table table:name="Tabelle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Names</text:p>
          </table:table-cell>
          <table:table-cell office:value-type="string" calcext:value-type="string">
            <text:p>Valu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ame1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" table:content-validation-name="val1" office:value-type="string" calcext:value-type="string">
            <text:p>Name7</text:p>
          </table:table-cell>
          <table:table-cell table:style-name="ce2" table:formula="of:=VLOOKUP([.F2];[.$A$2:.$B$11];2;0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ame2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ame3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ame4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ame5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ame6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ame7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ame8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ame9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ame10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de" fo:country="DE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_ϱlus ϱlus</meta:initial-creator>
    <meta:creation-date>2023-04-29T14:05:59.795597919</meta:creation-date>
    <dc:date>2023-04-29T14:14:55.386466914</dc:date>
    <dc:creator>K_ϱlus ϱlus</dc:creator>
    <meta:editing-duration>PT19S</meta:editing-duration>
    <meta:editing-cycles>1</meta:editing-cycles>
    <meta:document-statistic meta:table-count="3" meta:cell-count="24" meta:object-count="0"/>
    <meta:generator>LibreOffice/7.0.4.2$Linux_ARM_EABI LibreOffice_project/00$Build-2</meta:generator>
  </office:meta>
</office:document-meta>
</file>