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[.G1])" style:apply-style-name="Highlight1" style:base-cell-address="Sheet1.A1"/>
    </style:style>
  </office:automatic-styles>
  <office:body>
    <office:spreadsheet>
      <table:table table:name="Sheet1" table:style-name="ta1">
        <table:table-column table:style-name="co1" table:number-columns-repeated="3" table:default-cell-style-name="ce1"/>
        <table:table-column table:style-name="co1" table:number-columns-repeated="6" table:default-cell-style-name="Default"/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IF(IFERROR(MATCH([.A1];[.$E$1:.$E$5];0);0);1;0)" office:value-type="float" office:value="0" calcext:value-type="float">
            <text:p>0</text:p>
          </table:table-cell>
          <table:table-cell table:formula="of:=IF(IFERROR(MATCH([.B1];[.$E$1:.$E$5];0);0);1;0)" office:value-type="float" office:value="1" calcext:value-type="float">
            <text:p>1</text:p>
          </table:table-cell>
          <table:table-cell table:formula="of:=IF(IFERROR(MATCH([.C1];[.$E$1:.$E$5];0);0);1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IF(IFERROR(MATCH([.A2];[.$E$1:.$E$5];0);0);1;0)" office:value-type="float" office:value="1" calcext:value-type="float">
            <text:p>1</text:p>
          </table:table-cell>
          <table:table-cell table:formula="of:=IF(IFERROR(MATCH([.B2];[.$E$1:.$E$5];0);0);1;0)" office:value-type="float" office:value="1" calcext:value-type="float">
            <text:p>1</text:p>
          </table:table-cell>
          <table:table-cell table:formula="of:=IF(IFERROR(MATCH([.C2];[.$E$1:.$E$5];0);0);1;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IF(IFERROR(MATCH([.A3];[.$E$1:.$E$5];0);0);1;0)" office:value-type="float" office:value="1" calcext:value-type="float">
            <text:p>1</text:p>
          </table:table-cell>
          <table:table-cell table:formula="of:=IF(IFERROR(MATCH([.B3];[.$E$1:.$E$5];0);0);1;0)" office:value-type="float" office:value="0" calcext:value-type="float">
            <text:p>0</text:p>
          </table:table-cell>
          <table:table-cell table:formula="of:=IF(IFERROR(MATCH([.C3];[.$E$1:.$E$5];0);0);1;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IF(IFERROR(MATCH([.A4];[.$E$1:.$E$5];0);0);1;0)" office:value-type="float" office:value="0" calcext:value-type="float">
            <text:p>0</text:p>
          </table:table-cell>
          <table:table-cell table:formula="of:=IF(IFERROR(MATCH([.B4];[.$E$1:.$E$5];0);0);1;0)" office:value-type="float" office:value="1" calcext:value-type="float">
            <text:p>1</text:p>
          </table:table-cell>
          <table:table-cell table:formula="of:=IF(IFERROR(MATCH([.C4];[.$E$1:.$E$5];0);0);1;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IF(IFERROR(MATCH([.A5];[.$E$1:.$E$5];0);0);1;0)" office:value-type="float" office:value="1" calcext:value-type="float">
            <text:p>1</text:p>
          </table:table-cell>
          <table:table-cell table:formula="of:=IF(IFERROR(MATCH([.B5];[.$E$1:.$E$5];0);0);1;0)" office:value-type="float" office:value="0" calcext:value-type="float">
            <text:p>0</text:p>
          </table:table-cell>
          <table:table-cell table:formula="of:=IF(IFERROR(MATCH([.C5];[.$E$1:.$E$5];0);0);1;0)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IF(IFERROR(MATCH([.A6];[.$E$1:.$E$5];0);0);1;0)" office:value-type="float" office:value="1" calcext:value-type="float">
            <text:p>1</text:p>
          </table:table-cell>
          <table:table-cell table:formula="of:=IF(IFERROR(MATCH([.B6];[.$E$1:.$E$5];0);0);1;0)" office:value-type="float" office:value="1" calcext:value-type="float">
            <text:p>1</text:p>
          </table:table-cell>
          <table:table-cell table:formula="of:=IF(IFERROR(MATCH([.C6];[.$E$1:.$E$5];0);0);1;0)" office:value-type="float" office:value="1" calcext:value-type="float">
            <text:p>1</text:p>
          </table:table-cell>
        </table:table-row>
        <calcext:conditional-formats>
          <calcext:conditional-format calcext:target-range-address="Sheet1.A1:Sheet1.C6">
            <calcext:condition calcext:apply-style-name="Highlight1" calcext:value="formula-is([.G1]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ghlight1" style:family="table-cell" style:parent-style-name="Default">
      <style:table-cell-properties fo:background-color="#33cc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талий Сергеевич Мануйлов</meta:initial-creator>
    <meta:creation-date>2017-10-15T17:50:50.838000000</meta:creation-date>
    <dc:date>2017-10-15T17:58:55.612000000</dc:date>
    <dc:creator>Виталий Сергеевич Мануйлов</dc:creator>
    <meta:editing-duration>PT8M4S</meta:editing-duration>
    <meta:editing-cycles>2</meta:editing-cycles>
    <meta:generator>LibreOffice/4.4.3.2$Windows_x86 LibreOffice_project/88805f81e9fe61362df02b9941de8e38a9b5fd16</meta:generator>
    <meta:document-statistic meta:table-count="1" meta:cell-count="41" meta:object-count="0"/>
  </office:meta>
</office:document-meta>
</file>