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/>
    <style:font-face style:name="Garamond2" svg:font-family="Garamond" style:font-adornments="Normal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adornments="Grassetto"/>
    <style:font-face style:name="Segoe UI4" svg:font-family="'Segoe UI'" style:font-adornments="Norma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/>
    <style:font-face style:name="Times New Roman4" svg:font-family="'Times New Roman'" style:font-adornments="Grassetto" style:font-family-generic="roman" style:font-pitch="variable"/>
    <style:font-face style:name="Times New Roman5" svg:font-family="'Times New Roman'" style:font-adornments="Normale" style:font-family-generic="roman"/>
    <style:font-face style:name="Times New Roman6" svg:font-family="'Times New Roman'" style:font-adornments="Normale" style:font-family-generic="roman" style:font-pitch="variable"/>
    <style:font-face style:name="Times New Roman:c2sc=0&amp;calt=0&amp;dlig=0&amp;dnom=0&amp;frac=0&amp;liga=0&amp;lnum=0&amp;numr=0&amp;onum=0&amp;pnum=0&amp;smcp=0&amp;ss01=0&amp;tnum=0&amp;cpsp=0&amp;kern=0" svg:font-family="'Times New Roman:c2sc=0&amp;calt=0&amp;dlig=0&amp;dnom=0&amp;frac=0&amp;liga=0&amp;lnum=0&amp;numr=0&amp;onum=0&amp;pnum=0&amp;smcp=0&amp;ss01=0&amp;tnum=0&amp;cpsp=0&amp;kern=0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40edff3" style:font-size-asian="9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9d57066" style:font-size-asian="9pt"/>
    </style:style>
    <style:style style:name="P3" style:family="paragraph" style:parent-style-name="Header">
      <style:paragraph-properties fo:text-align="center" style:justify-single-word="false"/>
      <style:text-properties style:font-name="Times New Roman1" fo:font-size="9pt" fo:language="it" fo:country="IT" style:font-size-asian="9pt"/>
    </style:style>
    <style:style style:name="P4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rsid="055aeb82" officeooo:paragraph-rsid="055aeb82" style:font-size-asian="9pt"/>
    </style:style>
    <style:style style:name="P5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rsid="09d5c8b1" officeooo:paragraph-rsid="09d5c8b1" style:font-size-asian="9pt"/>
    </style:style>
    <style:style style:name="P6" style:family="paragraph" style:parent-style-name="Header">
      <style:paragraph-properties fo:text-align="center" style:justify-single-word="false"/>
      <style:text-properties style:font-name="Times New Roman1" fo:font-size="11pt" fo:language="it" fo:country="IT" officeooo:rsid="09d5c8b1" officeooo:paragraph-rsid="09d5c8b1" style:font-size-asian="11pt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margin-top="0cm" fo:margin-bottom="0.252cm" style:contextual-spacing="false" fo:text-align="center" style:justify-single-word="false"/>
    </style:style>
    <style:style style:name="P10" style:family="paragraph" style:parent-style-name="Header">
      <style:text-properties fo:language="it" fo:country="IT"/>
    </style:style>
    <style:style style:name="P11" style:family="paragraph" style:parent-style-name="Footer">
      <style:text-properties fo:language="it" fo:country="IT"/>
    </style:style>
    <style:style style:name="P12" style:family="paragraph" style:parent-style-name="Footer">
      <style:paragraph-properties fo:text-align="center" style:justify-single-word="false"/>
      <style:text-properties fo:language="it" fo:country="IT"/>
    </style:style>
    <style:style style:name="P13" style:family="paragraph" style:parent-style-name="Header_20_left">
      <style:paragraph-properties fo:text-align="center" style:justify-single-word="false"/>
      <style:text-properties fo:font-size="10pt" fo:font-style="italic" officeooo:rsid="09e9b4de" officeooo:paragraph-rsid="09e9b4de" style:font-size-asian="10pt" style:font-style-asian="italic" style:font-size-complex="10pt" style:font-style-complex="italic"/>
    </style:style>
    <style:style style:name="P14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abeeada" style:font-size-asian="9pt"/>
    </style:style>
    <style:style style:name="P15" style:family="paragraph" style:parent-style-name="Header">
      <style:text-properties fo:language="it" fo:country="IT" officeooo:paragraph-rsid="0abeeada"/>
    </style:style>
    <style:style style:name="P16" style:family="paragraph" style:parent-style-name="Heading_20_1" style:master-page-name="First_20_Page">
      <style:paragraph-properties style:page-number="auto"/>
      <style:text-properties officeooo:rsid="001f2e3a" officeooo:paragraph-rsid="0abdfc56"/>
    </style:style>
    <style:style style:name="P17" style:family="paragraph" style:parent-style-name="Heading_20_1">
      <style:text-properties officeooo:rsid="001f2e3a" officeooo:paragraph-rsid="0abdfc56"/>
    </style:style>
    <style:style style:name="P18" style:family="paragraph" style:parent-style-name="Heading_20_1">
      <style:text-properties officeooo:rsid="001f2e3a" officeooo:paragraph-rsid="0abeeada"/>
    </style:style>
    <style:style style:name="P19" style:family="paragraph" style:parent-style-name="Heading_20_2">
      <style:text-properties officeooo:rsid="001f2e3a" officeooo:paragraph-rsid="0abdfc56"/>
    </style:style>
    <style:style style:name="P20" style:family="paragraph" style:parent-style-name="Standard">
      <style:text-properties fo:language="it" fo:country="IT" officeooo:paragraph-rsid="0abdfc56"/>
    </style:style>
    <style:style style:name="P21" style:family="paragraph" style:parent-style-name="Standard" style:master-page-name="First_20_Page">
      <style:paragraph-properties style:page-number="auto"/>
      <style:text-properties officeooo:rsid="001f2e3a" officeooo:paragraph-rsid="0abdfc56"/>
    </style:style>
    <style:style style:name="P22" style:family="paragraph" style:parent-style-name="Text_20_body">
      <style:text-properties officeooo:rsid="001f2e3a" officeooo:paragraph-rsid="0abdfc56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Calibri1" style:font-name-complex="Times New Roman2" style:font-size-complex="11.5pt" style:font-style-complex="italic"/>
    </style:style>
    <style:style style:name="T3" style:family="text">
      <style:text-properties officeooo:rsid="00fdbf86"/>
    </style:style>
    <style:style style:name="T4" style:family="text">
      <style:text-properties officeooo:rsid="01bdf5b1"/>
    </style:style>
    <style:style style:name="T5" style:family="text">
      <style:text-properties officeooo:rsid="09d57066"/>
    </style:style>
    <style:style style:name="T6" style:family="text">
      <style:text-properties style:font-name-asian="Calibri1" style:font-name-complex="Times New Roman2" style:font-style-complex="italic"/>
    </style:style>
    <style:style style:name="T7" style:family="text">
      <style:text-properties officeooo:rsid="09e180ee" style:font-name-asian="Calibri1" style:font-name-complex="Times New Roman2" style:font-style-complex="italic"/>
    </style:style>
    <style:style style:name="T8" style:family="text">
      <style:text-properties fo:font-weight="bold" officeooo:rsid="034d5a67" style:font-weight-asian="bold" style:font-weight-complex="bold"/>
    </style:style>
    <style:style style:name="T9" style:family="text">
      <style:text-properties style:use-window-font-color="true" loext:opacity="0%" style:font-name="Times New Roman1" fo:font-size="9pt" fo:language="it" fo:country="IT" style:text-underline-style="none" officeooo:rsid="0a615ea2" style:font-name-asian="Calibri1" style:font-size-asian="10pt" style:font-name-complex="Times New Roman2" style:font-size-complex="10pt" style:font-style-complex="italic"/>
    </style:style>
    <style:style style:name="T10" style:family="text">
      <style:text-properties style:use-window-font-color="true" loext:opacity="0%" style:font-name="Times New Roman4" fo:font-size="9pt" fo:language="it" fo:country="IT" style:text-underline-style="none" officeooo:rsid="0a615ea2" style:font-name-asian="Calibri1" style:font-size-asian="9pt" style:font-name-complex="Times New Roman2" style:font-size-complex="9pt" style:font-style-complex="italic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fo:font-size="9pt" fo:font-weight="normal" officeooo:rsid="002efaf7" style:font-size-asian="9pt" style:font-weight-asian="normal" style:font-size-complex="9pt" style:font-weight-complex="normal"/>
    </style:style>
    <style:style style:name="T13" style:family="text">
      <style:text-properties fo:font-style="normal" officeooo:rsid="08f312ef" style:font-style-asian="normal" style:font-style-complex="normal"/>
    </style:style>
    <style:style style:name="T14" style:family="text">
      <style:text-properties fo:font-style="normal" fo:font-weight="bold" officeooo:rsid="0012a0be" style:font-style-asian="normal" style:font-weight-asian="bold" style:font-style-complex="normal" style:font-weight-complex="bold"/>
    </style:style>
    <style:style style:name="T15" style:family="text">
      <style:text-properties style:font-name="Times New Roman4" fo:font-size="11.5pt" fo:language="it" fo:country="IT" fo:font-weight="bold" style:font-size-asian="11.5pt" style:font-weight-asian="bold" style:font-size-complex="11.5pt" style:font-weight-complex="bold"/>
    </style:style>
    <style:style style:name="T16" style:family="text">
      <style:text-properties fo:font-size="11.5pt" fo:font-weight="bold" style:font-size-asian="11.5pt" style:font-weight-asian="bold" style:font-size-complex="11.5pt" style:font-weight-complex="bold"/>
    </style:style>
    <style:style style:name="T17" style:family="text">
      <style:text-properties fo:font-size="11.5pt" fo:font-style="normal" fo:font-weight="bold" officeooo:rsid="04c69223" style:font-size-asian="11.5pt" style:font-style-asian="normal" style:font-weight-asian="bold" style:font-size-complex="11.5pt" style:font-style-complex="normal" style:font-weight-complex="bold"/>
    </style:style>
    <style:style style:name="T18" style:family="text">
      <style:text-properties officeooo:rsid="001f2e3a"/>
    </style:style>
  </office:automatic-styles>
  <office:body>
    <office:text text:use-soft-page-breaks="true">
      <text:variable-decls>
        <text:variable-decl office:value-type="string" text:name="auth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rst essay</text:p>
      <text:h text:style-name="P19" text:outline-level="2"><text:bookmark-start text:name="__RefHeading___Toc186_4012582783"/>By James Galway<text:bookmark-end text:name="__RefHeading___Toc186_4012582783"/></text:h>
      <text:p text:style-name="P22"><text:span text:style-name="T6">Blablabla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h text:style-name="P16" text:outline-level="1"><text:bookmark-start text:name="__RefHeading___Toc188_4012582783"/><text:variable-set text:name="author" text:display="none" text:formula="ooow:Toulouse Lautrec" office:value-type="string" office:string-value="Toulouse Lautrec"/>Second essay<text:bookmark-end text:name="__RefHeading___Toc188_4012582783"/></text:h>
      <text:h text:style-name="P19" text:outline-level="2"><text:bookmark-start text:name="__RefHeading___Toc190_4012582783"/>By Toulouse Lautrec<text:bookmark-end text:name="__RefHeading___Toc190_4012582783"/></text:h>
      <text:p text:style-name="P22">Blablabla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h text:style-name="P17" text:outline-level="1"><text:bookmark-start text:name="__RefHeading___Toc192_4012582783"/><text:variable-set text:name="author" text:display="none" text:formula="ooow:Ludwig van Beethoven" office:value-type="string" office:string-value="Ludwig van Beethoven"/>Third essay<text:bookmark-end text:name="__RefHeading___Toc192_4012582783"/></text:h>
      <text:h text:style-name="P19" text:outline-level="2"><text:bookmark-start text:name="__RefHeading___Toc194_4012582783"/>By Ludwig van Beethoven<text:bookmark-end text:name="__RefHeading___Toc194_4012582783"/></text:h>
      <text:p text:style-name="P22">Blablabla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/>
    <style:font-face style:name="Garamond2" svg:font-family="Garamond" style:font-adornments="Normal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adornments="Grassetto"/>
    <style:font-face style:name="Segoe UI4" svg:font-family="'Segoe UI'" style:font-adornments="Norma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/>
    <style:font-face style:name="Times New Roman4" svg:font-family="'Times New Roman'" style:font-adornments="Grassetto" style:font-family-generic="roman" style:font-pitch="variable"/>
    <style:font-face style:name="Times New Roman5" svg:font-family="'Times New Roman'" style:font-adornments="Normale" style:font-family-generic="roman"/>
    <style:font-face style:name="Times New Roman6" svg:font-family="'Times New Roman'" style:font-adornments="Normale" style:font-family-generic="roman" style:font-pitch="variable"/>
    <style:font-face style:name="Times New Roman:c2sc=0&amp;calt=0&amp;dlig=0&amp;dnom=0&amp;frac=0&amp;liga=0&amp;lnum=0&amp;numr=0&amp;onum=0&amp;pnum=0&amp;smcp=0&amp;ss01=0&amp;tnum=0&amp;cpsp=0&amp;kern=0" svg:font-family="'Times New Roman:c2sc=0&amp;calt=0&amp;dlig=0&amp;dnom=0&amp;frac=0&amp;liga=0&amp;lnum=0&amp;numr=0&amp;onum=0&amp;pnum=0&amp;smcp=0&amp;ss01=0&amp;tnum=0&amp;cpsp=0&amp;kern=0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201cm" fo:margin-bottom="0.201cm" style:contextual-spacing="false" fo:line-height="115%" fo:text-align="justify" style:justify-single-word="false" fo:orphans="0" fo:widows="0" fo:hyphenation-ladder-count="no-limit" style:page-number="auto" style:writing-mode="lr-tb"/>
      <style:text-properties style:font-name="Times New Roman6" fo:font-family="'Times New Roman'" style:font-style-name="Normale" style:font-family-generic="roman" style:font-pitch="variable" fo:font-size="11pt" style:font-name-asian="Calibri1" style:font-family-asian="Calibri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font-style-complex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1" fo:font-family="'Times New Roman'" style:font-family-generic="roman" style:font-pitch="variable"/>
    </style:style>
    <style:style style:name="CSP_20_-_20_Chapter_20_Title" style:display-name="CSP - Chapter Title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:c2sc=0&amp;calt=0&amp;dlig=0&amp;dnom=0&amp;frac=0&amp;liga=0&amp;lnum=0&amp;numr=0&amp;onum=0&amp;pnum=0&amp;smcp=0&amp;ss01=0&amp;tnum=0&amp;cpsp=0&amp;kern=0" fo:font-family="'Times New Roman:c2sc=0&amp;calt=0&amp;dlig=0&amp;dnom=0&amp;frac=0&amp;liga=0&amp;lnum=0&amp;numr=0&amp;onum=0&amp;pnum=0&amp;smcp=0&amp;ss01=0&amp;tnum=0&amp;cpsp=0&amp;kern=0'" style:font-style-name="Normale" style:font-family-generic="roman" style:font-pitch="variable" fo:font-size="14pt" style:font-size-asian="14pt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aramond" fo:font-family="Garamond" style:font-family-generic="roman" style:font-pitch="variable" style:font-style-complex="italic"/>
    </style:style>
    <style:style style:name="CSP_20_-_20_Chapter_20_Body_20_Text" style:display-name="CSP - Chapter Body Text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8cm" style:auto-text-indent="false"/>
      <style:text-properties style:font-name="Garamond" fo:font-family="Garamond" style:font-family-generic="roman" style:font-pitch="variable" style:font-style-complex="italic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/>
      </style:paragraph-properties>
      <style:text-properties style:font-name="Times New Roman6" fo:font-family="'Times New Roman'" style:font-style-name="Normale" style:font-family-generic="roman" style:font-pitch="variable" fo:font-size="9pt" style:font-size-asian="10pt" style:font-size-complex="10pt"/>
    </style:style>
    <style:style style:name="Heading_20_3" style:display-name="Heading 3" style:family="paragraph" style:parent-style-name="Heading" style:default-outline-level="3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background-color="transparent" fo:keep-with-next="always" style:snap-to-layout-grid="false" style:writing-mode="lr-tb">
        <style:tab-stops/>
      </style:paragraph-properties>
      <style:text-properties fo:color="#000204" loext:opacity="100%" style:font-name="Times New Roman1" fo:font-family="'Times New Roman'" style:font-family-generic="roman" style:font-pitch="variable" fo:font-size="10pt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centrale" style:display-name="Titolo centrale" style:family="paragraph" style:parent-style-name="Standard" style:next-style-name="Standard" style:master-page-name="">
      <style:paragraph-properties fo:text-align="center" style:justify-single-word="false" style:page-number="auto"/>
      <style:text-properties fo:font-style="normal" fo:font-weight="bold" style:font-style-asian="normal" style:font-style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Rientro_20_corpo_20_elenco_20_bibliografia" style:display-name="Rientro corpo elenco bibliografia" style:family="paragraph" style:parent-style-name="Text_20_body_20_indent" style:default-outline-level="" style:master-page-name="">
      <loext:graphic-properties draw:fill="solid" draw:fill-color="#eeeeee" draw:opacity="100%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-1.3cm" style:auto-text-indent="false" style:page-number="auto" fo:background-color="#eeeeee" style:writing-mode="lr-tb">
        <style:tab-stops/>
      </style:paragraph-properties>
      <style:text-properties fo:font-size="9pt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ferimenti_20_ai_20_testi" style:display-name="Riferimenti ai testi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049cm" fo:margin-bottom="0.101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fo:color="#326327" loext:opacity="100%" style:font-name="Times New Roman6" fo:font-family="'Times New Roman'" style:font-style-name="Normale" style:font-family-generic="roman" style:font-pitch="variable" fo:font-size="10pt" fo:font-style="normal" style:text-underline-style="none" fo:font-weight="normal" style:letter-kerning="true" style:font-name-asian="NSimSun" style:font-family-asian="NSimSun" style:font-family-generic-asian="modern" style:font-pitch-asian="fixed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language-complex="hi" style:country-complex="IN" style:font-style-complex="normal" style:font-weight-complex="normal" style:text-scale="8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lenco_20_Bibliografia_20__5b__5d_" style:display-name="Elenco Bibliografia []" style:family="paragraph" style:parent-style-name="Standard" style:default-outline-level="" style:list-style-name="Elenco_20_numerato_20_link_20__5b_n_5d_" style:master-page-name="">
      <loext:graphic-properties draw:fill="none" draw:fill-color="#729fcf"/>
      <style:paragraph-properties fo:margin-left="0.101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tyle="normal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numerato_20_link_20__5b_n_5d_" style:display-name="Elenco numerato link [n]" style:family="paragraph" style:parent-style-name="Elenco_20_Bibliografia_20__5b__5d_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0pt" fo:font-style="normal" style:text-underline-style="none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Foto_20__5b__5d_" style:display-name="Elenco Foto []" style:family="paragraph" style:parent-style-name="Elenco_20_numerato_20_link_20__5b_n_5d_" style:default-outline-level="" style:list-style-name="Elenco_20_numerato_20_link_20__5b_n_5d_" style:list-level="1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 style:join-border="false">
        <style:tab-stops/>
      </style:paragraph-properties>
      <style:text-properties style:use-window-font-color="true" loext:opacity="0%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a_20_pièe8_20_di_20_pagina" style:display-name="Nota a pièe8 di pagina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lr-tb">
        <style:tab-stops/>
      </style:paragraph-properties>
      <style:text-properties fo:font-size="9pt" style:font-size-asian="10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.201cm" fo:margin-bottom="0.201cm" style:contextual-spacing="true" fo:text-indent="0cm" style:auto-text-indent="false"/>
    </style:style>
    <style:style style:name="western" style:family="paragraph" style:parent-style-name="Standard">
      <style:paragraph-properties fo:margin-top="0.176cm" fo:margin-bottom="0.25cm" style:contextual-spacing="false" fo:line-height="0.487cm" fo:text-align="justify" style:justify-single-word="false"/>
      <style:text-properties style:language-asian="it" style:country-asian="I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4.623cm" style:type="center"/>
          <style:tab-stop style:position="9.246cm" style:type="right"/>
        </style:tab-stops>
      </style:paragraph-properties>
    </style:style>
    <style:style style:name="Header_20_left" style:display-name="Header left" style:family="paragraph" style:parent-style-name="Header" style:next-style-name="Header_20_right" style:class="extra">
      <style:paragraph-properties text:number-lines="false" text:line-number="0">
        <style:tab-stops>
          <style:tab-stop style:position="4.623cm" style:type="center"/>
          <style:tab-stop style:position="9.246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24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2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3cm" fo:margin-right="0cm" fo:margin-top="0.199cm" fo:margin-bottom="0.3cm" style:contextual-spacing="true" fo:line-height="100%" fo:text-indent="0.101cm" style:auto-text-indent="false" style:page-number="auto">
        <style:tab-stops>
          <style:tab-stop style:position="8.74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201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="Times New Roman1" fo:font-family="'Times New Roman'" style:font-family-generic="roman" style:font-pitch="variable" fo:font-size="9pt" style:font-size-asian="9pt"/>
    </style:style>
    <style:style style:name="Balloon_20_Text_20_Char" style:display-name="Balloon Text Char" style:family="text" style:parent-style-name="Default_20_Paragraph_20_Font">
      <style:text-properties style:font-name="Segoe UI1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 style:parent-style-name="User_20_Entry">
      <style:text-properties style:font-name="Times New Roman4" fo:font-family="'Times New Roman'" style:font-style-name="Grassetto" style:font-family-generic="roman" style:font-pitch="variable" fo:font-size="11pt" fo:font-weight="bold" style:font-size-asian="8.80000019073486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6" fo:font-family="'Times New Roman'" style:font-style-name="Normale" style:font-family-generic="roman" style:font-pitch="variable" fo:font-size="11pt" fo:font-style="normal" fo:font-weight="normal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2.863cm" fo:text-indent="-1.614cm" fo:margin-left="2.863cm"/>
        </style:list-level-properties>
        <style:text-properties style:font-name="Times New Roman6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numerato_20_link_20__5b_n_5d_" style:display-name="Elenco numerato link [n]">
      <text:list-level-style-number text:level="1" loext:num-list-format="[%1%]  " style:num-prefix="[" style:num-suffix="]  " style:num-format="1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abeeada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language="it" fo:country="IT" officeooo:paragraph-rsid="0abeeada"/>
    </style:style>
    <style:style style:name="MP4" style:family="paragraph" style:parent-style-name="Footer">
      <style:text-properties fo:language="it" fo:country="IT"/>
    </style:style>
    <style:style style:name="MP5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40edff3" style:font-size-asian="9pt"/>
    </style:style>
    <style:style style:name="MP6" style:family="paragraph" style:parent-style-name="Header">
      <style:text-properties fo:language="it" fo:country="IT"/>
    </style:style>
    <style:style style:name="MP7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rsid="055aeb82" officeooo:paragraph-rsid="055aeb82" style:font-size-asian="9pt"/>
    </style:style>
    <style:style style:name="MP8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rsid="09d5c8b1" officeooo:paragraph-rsid="09d5c8b1" style:font-size-asian="9pt"/>
    </style:style>
    <style:style style:name="MP9" style:family="paragraph" style:parent-style-name="Header">
      <style:paragraph-properties fo:text-align="center" style:justify-single-word="false"/>
      <style:text-properties style:font-name="Times New Roman1" fo:font-size="11pt" fo:language="it" fo:country="IT" officeooo:rsid="09d5c8b1" officeooo:paragraph-rsid="09d5c8b1" style:font-size-asian="11pt" style:font-size-complex="11pt"/>
    </style:style>
    <style:style style:name="MP10" style:family="paragraph" style:parent-style-name="Header">
      <style:paragraph-properties fo:text-align="center" style:justify-single-word="false"/>
      <style:text-properties style:font-name="Times New Roman1" fo:font-size="9pt" fo:language="it" fo:country="IT" officeooo:paragraph-rsid="09d57066" style:font-size-asian="9pt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Header_20_left">
      <style:paragraph-properties fo:text-align="center" style:justify-single-word="false"/>
      <style:text-properties fo:font-size="10pt" fo:font-style="italic" officeooo:rsid="09e9b4de" officeooo:paragraph-rsid="09e9b4de" style:font-size-asian="10pt" style:font-style-asian="italic" style:font-size-complex="10pt" style:font-style-complex="italic"/>
    </style:style>
    <style:style style:name="MP13" style:family="paragraph" style:parent-style-name="Footer">
      <style:paragraph-properties fo:margin-top="0cm" fo:margin-bottom="0.252cm" style:contextual-spacing="false" fo:text-align="center" style:justify-single-word="false"/>
    </style:style>
    <style:style style:name="MP14" style:family="paragraph" style:parent-style-name="Header">
      <style:paragraph-properties fo:text-align="center" style:justify-single-word="false"/>
      <style:text-properties style:font-name="Times New Roman1" fo:font-size="9pt" fo:language="it" fo:country="IT" style:font-size-asian="9pt"/>
    </style:style>
    <style:style style:name="MP15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officeooo:rsid="00fdbf86"/>
    </style:style>
    <style:style style:name="MT4" style:family="text">
      <style:text-properties officeooo:rsid="01bdf5b1"/>
    </style:style>
    <style:style style:name="MT5" style:family="text">
      <style:text-properties officeooo:rsid="09d57066"/>
    </style:style>
    <style:style style:name="MT6" style:family="text">
      <style:text-properties fo:language="it" fo:country="IT" style:font-name-asian="Calibri1" style:font-name-complex="Times New Roman2" style:font-size-complex="11.5pt" style:font-style-complex="italic"/>
    </style:style>
    <style:page-layout style:name="Mpm1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5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 style:page-usage="mirrored">
      <style:page-layout-properties fo:page-width="12.7cm" fo:page-height="20.301cm" style:num-format="1" style:print-orientation="portrait" fo:margin-top="0.889cm" fo:margin-bottom="0.889cm" fo:margin-left="2.286cm" fo:margin-right="1.52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5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fo:background-color="transparent" style:dynamic-spacing="true" draw:fill="none" draw:fill-color="#729fcf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3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5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fo:background-color="transparent" style:dynamic-spacing="true" draw:fill="none" draw:fill-color="#729fcf"/>
      </style:header-style>
      <style:footer-style>
        <style:header-footer-properties fo:min-height="1.171cm" fo:margin-left="0cm" fo:margin-right="0cm" fo:margin-top="1.071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56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fo:border="none" fo:padding="0.3cm" fo:background-color="transparent" style:dynamic-spacing="true" draw:fill="none" draw:fill-color="#729fcf"/>
      </style:header-style>
      <style:footer-style>
        <style:header-footer-properties fo:min-height="1.171cm" fo:margin-left="0cm" fo:margin-right="0cm" fo:margin-top="1.071cm" fo:background-color="transparent" style:dynamic-spacing="true" draw:fill="none" draw:fill-color="#729fcf"/>
      </style:footer-style>
    </style:page-layout>
    <style:page-layout style:name="Mpm5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5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3cm" style:dynamic-spacing="true"/>
      </style:header-style>
      <style:footer-style>
        <style:header-footer-properties fo:min-height="1.168cm" fo:margin-left="0cm" fo:margin-right="0cm" fo:margin-top="1.067cm" style:dynamic-spacing="true"/>
      </style:footer-style>
    </style:page-layout>
    <style:page-layout style:name="Mpm6">
      <style:page-layout-properties fo:page-width="12.7cm" fo:page-height="20.3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7cm" fo:page-height="20.301cm" style:num-format="1" style:print-orientation="portrait" fo:margin-top="2.12cm" fo:margin-bottom="0.76cm" fo:margin-left="2.29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36cm">
        <style:footnote-sep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cm" fo:background-color="transparent" style:dynamic-spacing="false" draw:fill="none" draw:fill-color="#729fcf"/>
      </style:footer-style>
    </style:page-layout>
    <style:page-layout style:name="Mpm9" style:page-usage="left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Copia di __RefHeading___Toc192_4012582783 1"/><text:bookmark text:name="PageNumWizard_HEADER_Default Page Style3 Copy 1 Copy 2"/><text:variable-get text:name="author"/><text:bookmark-end text:name="Copia di __RefHeading___Toc192_4012582783 1"/></text:p>
      </style:header>
      <style:footer>
        <text:p text:style-name="MP2"><text:span text:style-name="page_20_number"/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><text:chapter text:display="name" text:outline-level="1">By James Galway</text:chapter></text:p>
      </style:header>
      <style:footer>
        <text:p text:style-name="MP4"/>
      </style:footer>
    </style:master-page>
    <style:master-page style:name="Converted1" style:page-layout-name="Mpm2" draw:style-name="Mdp1" style:next-style-name="Titolo">
      <style:header>
        <text:p text:style-name="MP5"/>
      </style:header>
      <style:footer>
        <text:p text:style-name="MP2"><text:span text:style-name="page_20_number"><text:span text:style-name="MT2"><text:page-number text:select-page="current">3</text:page-number></text:span></text:span></text:p>
      </style:footer>
    </style:master-page>
    <style:master-page style:name="Converted2" style:page-layout-name="Mpm1" draw:style-name="Mdp1" style:next-style-name="Converted1">
      <style:header>
        <text:p text:style-name="MP6"/>
      </style:header>
      <style:footer>
        <text:p text:style-name="MP4"/>
      </style:footer>
    </style:master-page>
    <style:master-page style:name="Converted3" style:page-layout-name="Mpm1" draw:style-name="Mdp1">
      <style:header>
        <text:p text:style-name="MP5">P. <text:span text:style-name="MT3">Semeria e l’Opera a Sparanis</text:span><text:span text:style-name="MT4">e</text:span>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4" style:page-layout-name="Mpm1" draw:style-name="Mdp1" style:next-style-name="Converted3">
      <style:header>
        <text:p text:style-name="MP6"/>
      </style:header>
      <style:footer>
        <text:p text:style-name="MP4"/>
      </style:footer>
    </style:master-page>
    <style:master-page style:name="Converted5" style:page-layout-name="Mpm1" draw:style-name="Mdp1">
      <style:header>
        <text:p text:style-name="MP7">Semeria e l’Opera a Sparanise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6" style:page-layout-name="Mpm1" draw:style-name="Mdp1" style:next-style-name="Converted5">
      <style:header>
        <text:p text:style-name="MP6"/>
      </style:header>
      <style:footer>
        <text:p text:style-name="MP4"/>
      </style:footer>
    </style:master-page>
    <style:master-page style:name="Titolo" style:page-layout-name="Mpm3" draw:style-name="Mdp1" style:next-style-name="La_20_morte_20_a_20_Sparanise">
      <style:header>
        <text:p text:style-name="MP8">Padre Giovanni Semeria tra realtà e profezia</text:p>
      </style:header>
      <style:header-left>
        <text:p text:style-name="MP10">P. <text:span text:style-name="MT3">Semeria e l’Opera a Sparanis</text:span><text:span text:style-name="MT5">e</text:span></text:p>
      </style:header-left>
      <style:header-first>
        <text:p text:style-name="MP9"><text:title>Padre Semeria e l’Opera a Sparanise</text:title></text:p>
      </style:header-first>
      <style:footer>
        <text:p text:style-name="MP4"/>
      </style:footer>
      <style:footer-first>
        <text:p text:style-name="MP4"/>
      </style:footer-first>
    </style:master-page>
    <style:master-page style:name="La_20_morte_20_a_20_Sparanise" style:display-name="La morte a Sparanise" style:page-layout-name="Mpm4" draw:style-name="Mdp1">
      <style:header>
        <text:p text:style-name="MP11"><text:title>Padre Semeria e l’Opera a Sparanise</text:title></text:p>
      </style:header>
      <style:header-first>
        <text:p text:style-name="MP12"><text:title>Padre Semeria e l’Opera a Sparanise</text:title></text:p>
      </style:header-first>
      <style:footer>
        <text:p text:style-name="MP13"><text:span text:style-name="page_20_number"><text:span text:style-name="MT2"><text:page-number text:select-page="current">219</text:page-number></text:span></text:span></text:p>
      </style:footer>
      <style:footer-first>
        <text:p text:style-name="MP13"><text:span text:style-name="page_20_number"><text:span text:style-name="MT2"><text:page-number text:select-page="current">5</text:page-number></text:span></text:span></text:p>
      </style:footer-first>
    </style:master-page>
    <style:master-page style:name="ConvertedOK" style:page-layout-name="Mpm5" draw:style-name="Mdp1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0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1" style:page-layout-name="Mpm5" draw:style-name="Mdp1" style:next-style-name="Converted12">
      <style:header>
        <text:p text:style-name="MP6"/>
      </style:header>
      <style:footer>
        <text:p text:style-name="MP15"/>
      </style:footer>
    </style:master-page>
    <style:master-page style:name="Converted12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3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4" style:page-layout-name="Mpm5" draw:style-name="Mdp1" style:next-style-name="Converted13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5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6" style:page-layout-name="Mpm5" draw:style-name="Mdp1" style:next-style-name="Converted15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7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8" style:page-layout-name="Mpm5" draw:style-name="Mdp1" style:next-style-name="Converted17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19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0" style:page-layout-name="Mpm5" draw:style-name="Mdp1" style:next-style-name="Converted19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1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2" style:page-layout-name="Mpm5" draw:style-name="Mdp1" style:next-style-name="Converted21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3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4" style:page-layout-name="Mpm5" draw:style-name="Mdp1" style:next-style-name="Converted23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5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6" style:page-layout-name="Mpm5" draw:style-name="Mdp1" style:next-style-name="Converted25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7" style:page-layout-name="Mpm5" draw:style-name="Mdp1" style:next-style-name="Converted28">
      <style:header>
        <text:p text:style-name="MP6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Converted28" style:page-layout-name="Mpm5" draw:style-name="Mdp1">
      <style:header>
        <text:p text:style-name="MP14">TITOLO DEL LIBRO</text:p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  <style:master-page style:name="HTML" style:page-layout-name="Mpm6" draw:style-name="Mdp1"/>
    <style:master-page style:name="Endnote" style:page-layout-name="Mpm7" draw:style-name="Mdp1"/>
    <style:master-page style:name="Footnote" style:page-layout-name="Mpm8" draw:style-name="Mdp1">
      <style:footer>
        <text:p text:style-name="MP2"><text:span text:style-name="page_20_number"><text:span text:style-name="MT6"><text:page-number text:select-page="current">276</text:page-number></text:span></text:span></text:p>
      </style:footer>
    </style:master-page>
    <style:master-page style:name="Left_20_Page" style:display-name="Left Page" style:page-layout-name="Mpm9" draw:style-name="Mdp1" style:next-style-name="Right_20_Page"/>
    <style:master-page style:name="Right_20_Page" style:display-name="Right Page" style:page-layout-name="Mpm10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43</meta:editing-cycles>
    <meta:creation-date>2020-01-22T21:57:00</meta:creation-date>
    <dc:date>2023-09-18T23:49:57.963000000</dc:date>
    <meta:editing-duration>P17DT6H59M42S</meta:editing-duration>
    <meta:generator>LibreOffice/7.5.3.2$Windows_X86_64 LibreOffice_project/9f56dff12ba03b9acd7730a5a481eea045e468f3</meta:generator>
    <dc:title>Padre Semeria e l’Opera a Sparanise</dc:title>
    <meta:document-statistic meta:table-count="0" meta:image-count="0" meta:object-count="0" meta:page-count="8" meta:paragraph-count="53" meta:word-count="120" meta:character-count="573" meta:non-whitespace-character-count="506"/>
    <meta:user-defined meta:name="AppVersion">16.0000</meta:user-defined>
    <meta:template xlink:type="simple" xlink:actuate="onRequest" xlink:title="Normal" xlink:href=""/>
  </office:meta>
</office:document-meta>
</file>