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erif" svg:font-family="'DejaVu Serif'" style:font-family-generic="roman"/>
    <style:font-face style:name="Liberation Sans" svg:font-family="'Liberation Sans'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7.001cm" fo:margin-right="0cm" fo:margin-top="0cm" fo:margin-bottom="0.247cm" style:contextual-spacing="false" fo:line-height="115%" fo:text-indent="-7.001cm" style:auto-text-indent="false" fo:background-color="transparent">
        <style:tab-stops>
          <style:tab-stop style:position="-5.793cm"/>
          <style:tab-stop style:position="-3.787cm"/>
        </style:tab-stops>
      </style:paragraph-properties>
      <style:text-properties officeooo:rsid="000d9ee4" officeooo:paragraph-rsid="000d9ee4"/>
    </style:style>
    <style:style style:name="P2" style:family="paragraph" style:parent-style-name="Text_20_body" style:master-page-name="">
      <loext:graphic-properties draw:fill="none" draw:fill-gradient-name="gradient" draw:fill-hatch-name="hatch"/>
      <style:paragraph-properties fo:margin-left="7.001cm" fo:margin-right="0cm" fo:margin-top="0cm" fo:margin-bottom="0.247cm" style:contextual-spacing="false" fo:line-height="115%" fo:text-indent="-7.001cm" style:auto-text-indent="false" style:page-number="auto" fo:background-color="transparent" fo:padding="0.049cm" fo:border-left="none" fo:border-right="none" fo:border-top="none" fo:border-bottom="0.06pt solid #000000">
        <style:tab-stops>
          <style:tab-stop style:position="-5.793cm"/>
          <style:tab-stop style:position="-3.787cm"/>
        </style:tab-stops>
      </style:paragraph-properties>
      <style:text-properties fo:font-style="italic" officeooo:rsid="000d9ee4" officeooo:paragraph-rsid="000d9ee4" style:font-style-asian="italic" style:font-style-complex="italic"/>
    </style:style>
    <style:style style:name="P3" style:family="paragraph" style:parent-style-name="Text_20_body">
      <style:text-properties fo:font-weight="normal" officeooo:rsid="000d9ee4" officeooo:paragraph-rsid="000d9ee4" style:font-weight-asian="normal" style:font-weight-complex="normal"/>
    </style:style>
    <style:style style:name="P4" style:family="paragraph" style:parent-style-name="Text_20_body">
      <loext:graphic-properties draw:fill="none"/>
      <style:paragraph-properties fo:margin-left="7.001cm" fo:margin-right="0cm" fo:margin-top="0cm" fo:margin-bottom="0.247cm" style:contextual-spacing="false" fo:line-height="115%" fo:text-indent="-7.001cm" style:auto-text-indent="false" fo:background-color="transparent">
        <style:tab-stops>
          <style:tab-stop style:position="-5.793cm"/>
          <style:tab-stop style:position="-3.787cm"/>
        </style:tab-stops>
      </style:paragraph-properties>
      <style:text-properties officeooo:paragraph-rsid="000d9ee4"/>
    </style:style>
    <style:style style:name="P5" style:family="paragraph" style:parent-style-name="Textkörper_20_-_20_Überschrift">
      <style:paragraph-properties fo:break-before="page"/>
    </style:style>
    <style:style style:name="P6" style:family="paragraph" style:parent-style-name="Heading_20_2">
      <style:text-properties officeooo:paragraph-rsid="00141c12"/>
    </style:style>
    <style:style style:name="P7" style:family="paragraph" style:parent-style-name="List_20_3" style:list-style-name="Nummerierung_20_1.a.a">
      <style:text-properties officeooo:paragraph-rsid="00171947"/>
    </style:style>
    <style:style style:name="P8" style:family="paragraph" style:parent-style-name="List_20_3" style:list-style-name="Numbering_20_123"/>
    <style:style style:name="P9" style:family="paragraph" style:parent-style-name="List_20_3" style:list-style-name="Numbering_20_123">
      <style:text-properties officeooo:paragraph-rsid="001d5586"/>
    </style:style>
    <style:style style:name="P10" style:family="paragraph" style:parent-style-name="Text_20_body" style:list-style-name="L1">
      <style:text-properties officeooo:paragraph-rsid="00141c12"/>
    </style:style>
    <style:style style:name="P11" style:family="paragraph" style:parent-style-name="Text_20_body" style:list-style-name="L1">
      <style:text-properties fo:font-weight="bold" officeooo:paragraph-rsid="00141c12" style:font-weight-asian="bold" style:font-weight-complex="bold"/>
    </style:style>
    <style:style style:name="P12" style:family="paragraph" style:parent-style-name="Text_20_body" style:list-style-name="L2">
      <style:text-properties officeooo:paragraph-rsid="00141c12"/>
    </style:style>
    <style:style style:name="P13" style:family="paragraph" style:parent-style-name="Text_20_body">
      <style:text-properties officeooo:paragraph-rsid="00171947"/>
    </style:style>
    <style:style style:name="P14" style:family="paragraph" style:parent-style-name="Text_20_body">
      <style:text-properties fo:font-style="italic" fo:font-weight="normal" officeooo:paragraph-rsid="00171947" style:font-style-asian="italic" style:font-weight-asian="normal" style:font-style-complex="italic" style:font-weight-complex="normal"/>
    </style:style>
    <style:style style:name="T1" style:family="text">
      <style:text-properties officeooo:rsid="000d9ee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9ee4" style:font-weight-asian="bold" style:font-weight-complex="bold"/>
    </style:style>
    <style:style style:name="T4" style:family="text">
      <style:text-properties fo:font-weight="bold" officeooo:rsid="000f475c" style:font-weight-asian="bold" style:font-weight-complex="bold"/>
    </style:style>
    <style:style style:name="T5" style:family="text">
      <style:text-properties officeooo:rsid="000f475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0d9ee4" style:font-style-asian="italic" style:font-style-complex="italic"/>
    </style:style>
    <style:style style:name="T8" style:family="text">
      <style:text-properties fo:font-style="italic" officeooo:rsid="00171947" style:font-style-asian="italic" style:font-style-complex="italic"/>
    </style:style>
    <style:style style:name="T9" style:family="text">
      <style:text-properties fo:font-style="italic" officeooo:rsid="00187587" style:font-style-asian="italic" style:font-style-complex="italic"/>
    </style:style>
    <style:style style:name="T10" style:family="text">
      <style:text-properties officeooo:rsid="000fa342"/>
    </style:style>
    <style:style style:name="T11" style:family="text">
      <style:text-properties officeooo:rsid="0011448f"/>
    </style:style>
    <style:style style:name="T12" style:family="text">
      <style:text-properties officeooo:rsid="00141c12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41c12" fo:background-color="#ffff00" loext:char-shading-value="0"/>
    </style:style>
    <style:style style:name="T15" style:family="text">
      <style:text-properties officeooo:rsid="00171947" fo:background-color="#ffff00" loext:char-shading-value="0"/>
    </style:style>
    <style:style style:name="T16" style:family="text">
      <style:text-properties officeooo:rsid="00171947"/>
    </style:style>
    <style:style style:name="T17" style:family="text">
      <style:text-properties officeooo:rsid="00171947" fo:background-color="transparent" loext:char-shading-value="0"/>
    </style:style>
    <style:style style:name="T18" style:family="text">
      <style:text-properties officeooo:rsid="001d5586" fo:background-color="transparent" loext:char-shading-value="0"/>
    </style:style>
    <style:style style:name="T19" style:family="text">
      <style:text-properties officeooo:rsid="00187587"/>
    </style:style>
    <style:style style:name="T20" style:family="text">
      <style:text-properties fo:font-style="normal" officeooo:rsid="00187587" style:font-style-asian="normal" style:font-style-complex="normal"/>
    </style:style>
    <style:style style:name="T21" style:family="text">
      <style:text-properties fo:font-style="normal" fo:font-weight="bold" officeooo:rsid="00187587" style:font-style-asian="normal" style:font-weight-asian="bold" style:font-style-complex="normal" style:font-weight-complex="bold"/>
    </style:style>
    <style:style style:name="T22" style:family="text">
      <style:text-properties fo:font-weight="normal" officeooo:rsid="00171947" style:font-weight-asian="normal" style:font-weight-complex="normal"/>
    </style:style>
    <style:style style:name="T23" style:family="text">
      <style:text-properties officeooo:rsid="001d5586"/>
    </style:style>
    <text:list-style style:name="L1">
      <text:list-level-style-bullet text:level="1" text:style-name="Bullet_20_Symbols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körper_20_-_20_Überschrift"><text:s/>Aufzählung 3 <text:s/>&amp; <text:s/>Nummerierung 1.<text:span text:style-name="T23">1</text:span>.<text:span text:style-name="T23">1</text:span> </text:p>
      <text:list xml:id="list2414650986" text:style-name="Numbering_20_123">
        <text:list-item>
          <text:p text:style-name="P8">//1. Ebene// <text:span text:style-name="T15">xxxxx</text:span><text:span text:style-name="T17"> </text:span><text:line-break/><text:span text:style-name="T15">xxxxx</text:span><text:span text:style-name="T17"> </text:span></text:p>
          <text:list>
            <text:list-item>
              <text:p text:style-name="P8"><text:span text:style-name="T17">//</text:span><text:span text:style-name="T18">2</text:span><text:span text:style-name="T17">. Ebene// xxxxx <text:line-break/></text:span><text:span text:style-name="T18">xxxxx </text:span></text:p>
              <text:list>
                <text:list-item>
                  <text:p text:style-name="P9"><text:span text:style-name="T17">//</text:span><text:span text:style-name="T18">3</text:span><text:span text:style-name="T17">. Ebene// xxxxx <text:line-break/></text:span><text:span text:style-name="T18">xxxxx </text:span></text:p>
                  <text:list>
                    <text:list-item>
                      <text:p text:style-name="P9"><text:span text:style-name="T17">//</text:span><text:span text:style-name="T18">4</text:span><text:span text:style-name="T17">. Ebene// xxxxx </text:span></text:p>
                    </text:list-item>
                    <text:list-item>
                      <text:p text:style-name="P9"><text:span text:style-name="T17">//</text:span><text:span text:style-name="T18">4</text:span><text:span text:style-name="T17">. Ebene// xxxxx </text:span></text:p>
                    </text:list-item>
                    <text:list-item>
                      <text:p text:style-name="P9"><text:span text:style-name="T17">//</text:span><text:span text:style-name="T18">4</text:span><text:span text:style-name="T17">. Ebene// xxxxx </text:span></text:p>
                      <text:list>
                        <text:list-item>
                          <text:p text:style-name="P9"><text:span text:style-name="T17">//</text:span><text:span text:style-name="T18">5</text:span><text:span text:style-name="T17">. Ebene// xxxxx </text:span></text:p>
                          <text:list>
                            <text:list-item>
                              <text:p text:style-name="P9"><text:span text:style-name="T17">//</text:span><text:span text:style-name="T18">6</text:span><text:span text:style-name="T17">. Ebene// xxxxx <text:line-break/></text:span><text:span text:style-name="T18">xxxxx</text:span></text:p>
                            </text:list-item>
                            <text:list-item>
                              <text:p text:style-name="P9"><text:span text:style-name="T17">//</text:span><text:span text:style-name="T18">6</text:span><text:span text:style-name="T17">. Ebene// xxxxx </text:span></text:p>
                            </text:list-item>
                            <text:list-item>
                              <text:p text:style-name="P9"><text:span text:style-name="T17">//</text:span><text:span text:style-name="T18">6</text:span><text:span text:style-name="T17">. Ebene// xxxxx </text:span></text:p>
                            </text:list-item>
                            <text:list-item>
                              <text:p text:style-name="P9"><text:span text:style-name="T17">//</text:span><text:span text:style-name="T18">6</text:span><text:span text:style-name="T17">. Ebene// xxxxx </text:span></text:p>
                              <text:list>
                                <text:list-item>
                                  <text:p text:style-name="P9"><text:span text:style-name="T17">//</text:span><text:span text:style-name="T18">7</text:span><text:span text:style-name="T17">. Ebene// xxxxx <text:line-break/></text:span><text:span text:style-name="T18">xxxxx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646781809" text:style-name="Nummerierung_20_1.a.a">
        <text:list-item>
          <text:list>
            <text:list-item>
              <text:list>
                <text:list-item>
                  <text:p text:style-name="P7">//1. Ebene// <text:span text:style-name="T15">xxxxx</text:span><text:span text:style-name="T17"> </text:span><text:line-break/><text:span text:style-name="T15">xxxxx</text:span><text:span text:style-name="T17"> </text:span></text:p>
                </text:list-item>
              </text:list>
            </text:list-item>
            <text:list-item>
              <text:p text:style-name="P7">//2. Ebene// <text:span text:style-name="T15">xxxxx</text:span><text:span text:style-name="T17"> </text:span><text:line-break/><text:span text:style-name="T15">xxxxx</text:span><text:span text:style-name="T17"> </text:span></text:p>
              <text:list>
                <text:list-item>
                  <text:p text:style-name="P7">//3. Ebene// <text:span text:style-name="T15">xxxxx</text:span><text:span text:style-name="T17"> </text:span><text:line-break/><text:span text:style-name="T15">xxxxx</text:span><text:span text:style-name="T17"> </text:span></text:p>
                </text:list-item>
                <text:list-item>
                  <text:p text:style-name="P7">//3. Ebene// <text:span text:style-name="T15">xxxxx</text:span><text:span text:style-name="T17"> </text:span><text:line-break/><text:span text:style-name="T15">xxxxx</text:span><text:span text:style-name="T17"> </text:span></text:p>
                  <text:list>
                    <text:list-item>
                      <text:p text:style-name="P7">//4. Ebene// <text:span text:style-name="T15">xxxxx</text:span><text:span text:style-name="T17"> </text:span></text:p>
                      <text:p text:style-name="P7">//4. Ebene <text:span text:style-name="T5">OHNE Nummerierung/ausgesetzte Nummerierung [siehe unten Punkt „2.c“]</text:span>//<text:line-break/><text:span text:style-name="T15">xxxxx</text:span><text:span text:style-name="T17"> </text:span></text:p>
                    </text:list-item>
                    <text:list-item>
                      <text:p text:style-name="P7">//4. Ebene// <text:span text:style-name="T15">xxxxx</text:span><text:span text:style-name="T17"> </text:span><text:line-break/><text:span text:style-name="T15">xxxxx</text:span><text:span text:style-name="T17"> </text:span></text:p>
                    </text:list-item>
                    <text:list-item>
                      <text:p text:style-name="P7">//4. Ebene// <text:span text:style-name="T15">xxxxx</text:span><text:span text:style-name="T17"> </text:span><text:line-break/><text:span text:style-name="T15">xxxxx</text:span><text:span text:style-name="T17"> </text:span></text:p>
                    </text:list-item>
                  </text:list>
                </text:list-item>
                <text:list-item>
                  <text:p text:style-name="P7">//3. Ebene// <text:span text:style-name="T15">xxxxx</text:span><text:span text:style-name="T17"> </text:span><text:line-break/><text:span text:style-name="T15">xxxxx</text:span><text:span text:style-name="T17"> </text:span></text:p>
                </text:list-item>
              </text:list>
            </text:list-item>
            <text:list-item>
              <text:p text:style-name="P7">//2. Ebene// <text:span text:style-name="T15">xxxxx</text:span><text:span text:style-name="T17"> </text:span><text:line-break/><text:span text:style-name="T15">xxxxx</text:span><text:span text:style-name="T17"> </text:span></text:p>
              <text:list>
                <text:list-item>
                  <text:list>
                    <text:list-item>
                      <text:list>
                        <text:list-item>
                          <text:p text:style-name="P7">//5. Ebene// <text:span text:style-name="T15">xxxxx</text:span><text:span text:style-name="T17"> </text:span><text:line-break/><text:span text:style-name="T15">xxxxx</text:span><text:span text:style-name="T17"> </text:span></text:p>
                          <text:list>
                            <text:list-item>
                              <text:p text:style-name="P7">//6. Ebene// <text:span text:style-name="T15">xxxxx</text:span><text:span text:style-name="T17"> </text:span><text:line-break/><text:span text:style-name="T15">xxxxx</text:span><text:span text:style-name="T17"> </text:span></text:p>
                            </text:list-item>
                            <text:list-item>
                              <text:p text:style-name="P7"><text:soft-page-break/><text:span text:style-name="T17">//6. Ebene// </text:span><text:span text:style-name="T15">xxxxx</text:span><text:span text:style-name="T17"> <text:line-break/></text:span><text:span text:style-name="T15">xxxxx</text:span><text:span text:style-name="T17"> </text:span></text:p>
                            </text:list-item>
                            <text:list-item>
                              <text:p text:style-name="P7"><text:span text:style-name="T17">//6. Ebene// </text:span><text:span text:style-name="T15">xxxxx</text:span><text:span text:style-name="T17"> <text:line-break/></text:span><text:span text:style-name="T15">xxxxx</text:span><text:span text:style-name="T17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körper_20_-_20_Überschrift"/>
      <text:p text:style-name="Textkörper_20_-_20_Überschrift"><text:s/>Gelistete Absätze mit Nummern oder Buchstaben </text:p>
      <text:p text:style-name="P3">Tastatur-Kombinazionen, <text:span text:style-name="T5">um die Ebene der Absatz-Nummerierung (Liste) zu ändern</text:span>:</text:p>
      <text:p text:style-name="P2">Schritt<text:tab/><text:span text:style-name="T1">Taste<text:tab/>Bezeichnung<text:tab/>Funkzion</text:span></text:p>
      <text:p text:style-name="P4"><text:span text:style-name="T7"><text:s/>1 </text:span><text:span text:style-name="T1"><text:tab/></text:span><text:span text:style-name="Zeichen_20_-_20_in_20_Kästchen"><text:span text:style-name="T1"> Maus-Zeiger </text:span></text:span><text:span text:style-name="T1"> </text:span><text:span text:style-name="T3">vor das 1. Zeichen des Absatzes setzen</text:span><text:span text:style-name="T1">, dann …</text:span></text:p>
      <text:p text:style-name="P1"><text:span text:style-name="T6"><text:s/>2.a </text:span><text:span text:style-name="T1"><text:tab/></text:span><text:span text:style-name="Zeichen_20_-_20_in_20_Kästchen"> ⇥ </text:span><text:tab/>Tabulator<text:tab/>Absatz mit ListenZeichen um 1 Ebene <text:span text:style-name="T2">niedriger</text:span> verschieben<text:line-break/>(z.B.: von „Ebene 2“ nach „Ebene 3“)</text:p>
      <text:p text:style-name="P1"><text:span text:style-name="T6"><text:s/>2.b</text:span><text:span text:style-name="T1"><text:tab/></text:span><text:span text:style-name="Zeichen_20_-_20_in_20_Kästchen"> ⇧ </text:span> + <text:span text:style-name="Zeichen_20_-_20_in_20_Kästchen"> ⇥ </text:span><text:tab/><text:span text:style-name="T11">Umschalt</text:span> + Tabulator<text:tab/>Absatz mit ListenZeichen um 1 Ebene <text:span text:style-name="T2">höher</text:span> verschieben<text:line-break/>(z.B.: von „Ebene 2“ nach „Ebene 1“)</text:p>
      <text:p text:style-name="P1"><text:span text:style-name="T6"><text:s/>2.c</text:span><text:tab/><text:span text:style-name="Zeichen_20_-_20_in_20_Kästchen"> ← </text:span><text:tab/><text:span text:style-name="T11">Rückschritt</text:span><text:tab/>Nummerierung des Absatzes <text:span text:style-name="T2">entfernen </text:span><text:span text:style-name="T4">und unterbrechen</text:span>, dabei <text:span text:style-name="T5">den Einzug des Absatzes beibehalten und die Nummerierung des nächsten Absatzes geändert fortsetzen, d.h.: </text:span><text:span text:style-name="T10">die Liste um die Unterbrechung überspringen</text:span></text:p>
      <text:p text:style-name="P13"><text:s/><text:span text:style-name="T8">3.</text:span><text:span text:style-name="T9">a</text:span><text:span text:style-name="T16"><text:tab/></text:span><text:span text:style-name="Zeichen_20_-_20_in_20_Kästchen"><text:span text:style-name="T1"> Maus-Zeiger </text:span></text:span><text:span text:style-name="T1"> </text:span><text:span text:style-name="T22">1 beliebige Listen-Nummer markieren [wird grau hinterlegt+ Format (Schrift-Stil, -Farbe, -Größe, -Hintergrund, …) ändern</text:span></text:p>
      <text:p text:style-name="P14"><text:s/><text:span text:style-name="T19">3.b</text:span><text:span text:style-name="T20"><text:tab/></text:span><text:span text:style-name="T21">Formatvorlagen ⇀ Zeichenvorlagen ⇀ „Nummerierungszeichen 1aa“ ändern ⋎ neues Format erstellen mit „+“</text:span><text:span text:style-name="T20"> </text:span></text:p>
      <text:p text:style-name="P5"><text:s/><text:span text:style-name="T12">automatische Nummerierung der Kapitel-Überschriften </text:span></text:p>
      <text:list xml:id="list2607471373" text:style-name="L1">
        <text:list-item>
          <text:p text:style-name="P11">Extras</text:p>
        </text:list-item>
        <text:list-item>
          <text:p text:style-name="P10">- - <text:span text:style-name="T2">Kapitelnummerierung…</text:span></text:p>
        </text:list-item>
        <text:list-item>
          <text:p text:style-name="P10">- - - <text:span text:style-name="T2">Register:</text:span> Nummerierung</text:p>
        </text:list-item>
        <text:list-item>
          <text:p text:style-name="P10">- - - - <text:span text:style-name="T2">Ebene:</text:span> &lt;1-10&gt; <text:span text:style-name="T12">[</text:span><text:span text:style-name="T14">Beispiel</text:span><text:span text:style-name="T12">]</text:span></text:p>
        </text:list-item>
        <text:list-item>
          <text:p text:style-name="P10">- - - - <text:span text:style-name="T2">Nummerierung: Nummer:</text:span> &lt;1,2,3, …&gt; [<text:span text:style-name="T13">Beispiel</text:span>]</text:p>
        </text:list-item>
        <text:list-item>
          <text:p text:style-name="P10">- - - - <text:span text:style-name="T2">Davor:</text:span> &lt;Kapitel &gt; [<text:span text:style-name="T13">Beispiel </text:span><text:span text:style-name="T15">MiT Leerzeichen zwischen „Kapitel“ und automatischer Nummerierung</text:span>]</text:p>
        </text:list-item>
      </text:list>
      <text:list xml:id="list2306572201" text:style-name="L2">
        <text:list-item>
          <text:p text:style-name="P12">- - - - <text:span text:style-name="T2">Danach:</text:span> &lt;:&gt; [<text:span text:style-name="T13">Beispiel</text:span>]</text:p>
        </text:list-item>
        <text:list-item>
          <text:p text:style-name="P12">- - - - <text:span text:style-name="T2">Vollständig:</text:span> &lt;3&gt; [<text:span text:style-name="T13">Beispiel</text:span>]</text:p>
        </text:list-item>
      </text:list>
      <text:p text:style-name="Heading">&lt;Ü<text:span text:style-name="T12">berschrift&gt; </text:span><text:span text:style-name="T15">Beispiel</text:span><text:span text:style-name="T16"> </text:span></text:p>
      <text:h text:style-name="Heading_20_1" text:outline-level="1">&lt;Ü<text:span text:style-name="T12">berschrift 1&gt; </text:span><text:span text:style-name="T14">xxxxx</text:span><text:span text:style-name="T12"> </text:span></text:h>
      <text:h text:style-name="Heading_20_2" text:outline-level="2"/>
      <text:h text:style-name="Heading_20_2" text:outline-level="2">&lt;Überschrift<text:span text:style-name="T12"> 2&gt; </text:span><text:span text:style-name="T14">xxxxx</text:span><text:span text:style-name="T12"> </text:span></text:h>
      <text:h text:style-name="Heading_20_2" text:outline-level="2">&lt;Überschrift 2&gt; <text:span text:style-name="T13">xxxxx</text:span> </text:h>
      <text:h text:style-name="Heading_20_1" text:outline-level="1">&lt;Ü<text:span text:style-name="T12">berschrift 1&gt; </text:span><text:span text:style-name="T14">xxxxx</text:span><text:span text:style-name="T12"> </text:span></text:h>
      <text:h text:style-name="Heading_20_2" text:outline-level="2">&lt;Ü<text:span text:style-name="T12">berschrift 2&gt; </text:span><text:span text:style-name="T14">xxxxx</text:span><text:span text:style-name="T12"> </text:span></text:h>
      <text:h text:style-name="P6" text:outline-level="2">&lt;Ü<text:span text:style-name="T12">berschrift 2&gt; </text:span><text:span text:style-name="T14">xxxxx</text:span><text:span text:style-name="T12"> </text:span></text:h>
      <text:h text:style-name="P6" text:outline-level="2">&lt;Ü<text:span text:style-name="T12">berschrift 2&gt; </text:span><text:span text:style-name="T14">xxxxx</text:span><text:span text:style-name="T12"> </text:span></text:h>
      <text:h text:style-name="Heading_20_3" text:outline-level="3">&lt;Überschrift <text:span text:style-name="T12">3</text:span>&gt; <text:span text:style-name="T13">xxxxx</text:span> </text:h>
      <text:h text:style-name="Heading_20_3" text:outline-level="3">&lt;Ü<text:span text:style-name="T12">berschrift 3&gt; </text:span><text:span text:style-name="T14">xxxxx</text:span><text:span text:style-name="T12"> 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DejaVu Serif" svg:font-family="'DejaVu Serif'" style:font-family-generic="roman"/>
    <style:font-face style:name="Liberation Sans" svg:font-family="'Liberation Sans'" style:font-adornments="Standard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0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0pt" fo:language="de" fo:country="DE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3" fo:hyphenation-push-char-count="3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style-name="Standard" style:font-family-generic="swiss" style:font-pitch="variable" fo:font-size="10pt" fo:font-style="normal" fo:font-weight="norm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2" fo:font-family="'Liberation Sans'" style:font-family-generic="swiss" fo:font-size="9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fo:font-size="9pt"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List_20_3" style:display-name="List 3" style:family="paragraph" style:parent-style-name="List" style:list-style-name="Numbering_20_123" style:class="list">
      <style:paragraph-properties fo:margin-top="0cm" fo:margin-bottom="0.212cm" style:contextual-spacing="false"/>
    </style:style>
    <style:style style:name="Textkörper_20_-_20_Überschrift" style:display-name="Textkörper - Überschrift" style:family="paragraph" style:parent-style-name="List">
      <style:text-properties fo:font-weight="bold" fo:background-color="#eeeeee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6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4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801cm" fo:margin-right="0cm" fo:margin-top="0.247cm" fo:margin-bottom="0.212cm" style:contextual-spacing="false" fo:text-indent="0cm" style:auto-text-indent="false"/>
      <style:text-properties fo:font-size="12pt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3_20_Start" style:display-name="List 3 Start" style:family="paragraph" style:parent-style-name="List_20_3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_20_3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_20_3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Symbols" style:display-name="Numbering Symbols" style:family="text">
      <style:text-properties style:use-window-font-color="true" loext:opacity="0%" fo:font-size="10pt" fo:font-weight="normal" style:font-size-asian="10.5pt" style:font-weight-asian="normal" style:font-size-complex="12pt" style:font-weight-complex="normal"/>
    </style:style>
    <style:style style:name="Zeichen_20_-_20_in_20_Kästchen" style:display-name="Zeichen - in Kästchen" style:family="text">
      <style:text-properties style:font-name="Liberation Sans" fo:font-family="'Liberation Sans'" style:font-style-name="Standard" style:font-family-generic="swiss" style:font-pitch="variable" fo:font-size="9pt" fo:font-style="normal" fo:font-weight="normal" officeooo:rsid="000d9ee4" loext:padding-left="0.049cm" loext:padding-right="0.049cm" loext:padding-top="0cm" loext:padding-bottom="0cm" loext:border="0.06pt solid #00000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merierung_20_1aa" style:display-name="Nummerierung 1aa" style:family="text">
      <style:text-properties fo:color="#297acc" loext:opacity="100%" fo:font-style="normal" fo:font-weight="bold"/>
    </style:style>
    <text:outline-style style:name="Outline">
      <text:outline-level-style text:level="1" loext:num-list-format="Kapitel %1%:" style:num-prefix="Kapitel " style:num-suffix=":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Kapitel %1%.%2%:" style:num-prefix="Kapitel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Kapitel %1%.%2%.%3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Kapitel %2%.%3%.%4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Kapitel %3%.%4%.%5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Kapitel %4%.%5%.%6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Kapitel %5%.%6%.%7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Kapitel %6%.%7%.%8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Kapitel %7%.%8%.%9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Kapitel %8%.%9%.%10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065cm" fo:text-indent="-0.7cm" fo:margin-left="0.695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766cm" fo:text-indent="-0.7cm" fo:margin-left="1.39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66cm" fo:text-indent="-0.7cm" fo:margin-left="2.096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2.166cm" fo:text-indent="-0.7cm" fo:margin-left="2.796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866cm" fo:text-indent="-0.7cm" fo:margin-left="3.496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3.565cm" fo:text-indent="-0.7cm" fo:margin-left="4.195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4.265cm" fo:text-indent="-0.7cm" fo:margin-left="4.895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4.965cm" fo:text-indent="-0.7cm" fo:margin-left="5.595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5.666cm" fo:text-indent="-0.7cm" fo:margin-left="6.29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366cm" fo:text-indent="-0.7cm" fo:margin-left="6.996cm"/>
        </style:list-level-properties>
      </text:list-level-style-number>
    </text:list-style>
    <text:list-style style:name="Nummerierung_20_1.a.a" style:display-name="Nummerierung 1.a.a">
      <text:list-level-style-number text:level="1" text:style-name="Nummerierung_20_1aa" loext:num-list-format="%1%." style:num-suffix="." style:num-format="1">
        <style:list-level-properties text:list-level-position-and-space-mode="label-alignment">
          <style:list-level-label-alignment text:label-followed-by="listtab" text:list-tab-stop-position="0.466cm" fo:text-indent="-0.7cm" fo:margin-left="0.466cm"/>
        </style:list-level-properties>
      </text:list-level-style-number>
      <text:list-level-style-number text:level="2" text:style-name="Nummerierung_20_1aa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65cm" fo:text-indent="-0.9cm" fo:margin-left="1.365cm"/>
        </style:list-level-properties>
      </text:list-level-style-number>
      <text:list-level-style-number text:level="3" text:style-name="Nummerierung_20_1aa" loext:num-list-format="%1%.%2%.%3%" style:num-format="i" text:display-levels="3">
        <style:list-level-properties text:list-level-position-and-space-mode="label-alignment">
          <style:list-level-label-alignment text:label-followed-by="listtab" text:list-tab-stop-position="2.464cm" fo:text-indent="-1.099cm" fo:margin-left="2.464cm"/>
        </style:list-level-properties>
      </text:list-level-style-number>
      <text:list-level-style-number text:level="4" text:style-name="Nummerierung_20_1aa" loext:num-list-format="%1%.%2%.%3%.%4%" style:num-format="01, 02, 03, ..." text:display-levels="4">
        <style:list-level-properties text:list-level-position-and-space-mode="label-alignment">
          <style:list-level-label-alignment text:label-followed-by="listtab" text:list-tab-stop-position="3.865cm" fo:text-indent="-1.401cm" fo:margin-left="3.865cm"/>
        </style:list-level-properties>
      </text:list-level-style-number>
      <text:list-level-style-number text:level="5" text:style-name="Nummerierung_20_1aa" loext:num-list-format="%1%.%2%.%3%.%4%.%5%" style:num-format="001, 002, 003, ..." text:display-levels="5">
        <style:list-level-properties text:list-level-position-and-space-mode="label-alignment">
          <style:list-level-label-alignment text:label-followed-by="listtab" text:list-tab-stop-position="5.516cm" fo:text-indent="-1.651cm" fo:margin-left="5.516cm"/>
        </style:list-level-properties>
      </text:list-level-style-number>
      <text:list-level-style-number text:level="6" text:style-name="Nummerierung_20_1aa" loext:num-list-format=":%6%:" style:num-prefix=":" style:num-suffix=":" style:num-format="A">
        <style:list-level-properties text:list-level-position-and-space-mode="label-alignment">
          <style:list-level-label-alignment text:label-followed-by="listtab" text:list-tab-stop-position="6.214cm" fo:text-indent="-0.699cm" fo:margin-left="6.214cm"/>
        </style:list-level-properties>
      </text:list-level-style-number>
      <text:list-level-style-number text:level="7" text:style-name="Nummerierung_20_1aa" loext:num-list-format="::%7%:" style:num-prefix="::" style:num-suffix=":" style:num-format="A">
        <style:list-level-properties text:list-level-position-and-space-mode="label-alignment">
          <style:list-level-label-alignment text:label-followed-by="listtab" text:list-tab-stop-position="4.897cm" fo:text-indent="-0.7cm" fo:margin-left="4.897cm"/>
        </style:list-level-properties>
      </text:list-level-style-number>
      <text:list-level-style-number text:level="8" text:style-name="Nummerierung_20_1aa" loext:num-list-format="%8%." style:num-suffix="." style:num-format="A">
        <style:list-level-properties text:list-level-position-and-space-mode="label-alignment">
          <style:list-level-label-alignment text:label-followed-by="listtab" text:list-tab-stop-position="5.597cm" fo:text-indent="-0.7cm" fo:margin-left="5.597cm"/>
        </style:list-level-properties>
      </text:list-level-style-number>
      <text:list-level-style-number text:level="9" text:style-name="Nummerierung_20_1aa" loext:num-list-format="%9%." style:num-suffix="." style:num-format="A">
        <style:list-level-properties text:list-level-position-and-space-mode="label-alignment">
          <style:list-level-label-alignment text:label-followed-by="listtab" text:list-tab-stop-position="6.297cm" fo:text-indent="-0.7cm" fo:margin-left="6.297cm"/>
        </style:list-level-properties>
      </text:list-level-style-number>
      <text:list-level-style-number text:level="10" text:style-name="Nummerierung_20_1aa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97cm" fo:text-indent="-0.7cm" fo:margin-left="6.997cm"/>
        </style:list-level-properties>
      </text:list-level-style-number>
    </text:list-style>
    <text:list-style style:name="Kapitelnummerierung">
      <text:list-level-style-number text:level="1" text:style-name="Character_20_style" loext:num-list-format="Kapitel %1%:" style:num-prefix="Kapitel " style:num-suffix=":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20_style" loext:num-list-format="Kapitel %1%.%2%:" style:num-prefix="Kapitel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20_style" loext:num-list-format="Kapitel %1%.%2%.%3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20_style" loext:num-list-format="Kapitel %2%.%3%.%4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20_style" loext:num-list-format="Kapitel %3%.%4%.%5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20_style" loext:num-list-format="Kapitel %4%.%5%.%6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20_style" loext:num-list-format="Kapitel %5%.%6%.%7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20_style" loext:num-list-format="Kapitel %6%.%7%.%8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20_style" loext:num-list-format="Kapitel %7%.%8%.%9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Character_20_style" loext:num-list-format="Kapitel %8%.%9%.%10%:" style:num-prefix="Kapitel " style:num-suffix=":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KºJºT</meta:initial-creator>
    <meta:creation-date>2022-04-21T18:13:24.951494000</meta:creation-date>
    <dc:date>2022-04-29T16:34:26.775202000</dc:date>
    <dc:creator>KºJºT</dc:creator>
    <meta:editing-duration>PT6H32M36S</meta:editing-duration>
    <meta:editing-cycles>10</meta:editing-cycles>
    <meta:generator>LibreOffice/7.2.5.2$MacOSX_X86_64 LibreOffice_project/499f9727c189e6ef3471021d6132d4c694f357e5</meta:generator>
    <meta:document-statistic meta:table-count="0" meta:image-count="0" meta:object-count="0" meta:page-count="3" meta:paragraph-count="56" meta:word-count="377" meta:character-count="2553" meta:non-whitespace-character-count="2193"/>
  </office:meta>
</office:document-meta>
</file>