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🚫 Outdated Fortification Is Hurting Us — Time to Upgrade 🧠💥</text:span></text:p>
      <text:p text:style-name="Text_20_body">Food is still fortified with <text:span text:style-name="Emphasis">folic acid</text:span> and <text:span text:style-name="Emphasis">cyanocobalamin (B12)</text:span> — cheap, synthetic forms that don’t work for everyone.</text:p>
      <text:p text:style-name="Text_20_body">👉 Up to <text:span text:style-name="Strong_20_Emphasis">60% of people</text:span> have MTHFR variants that struggle to process folic acid.<text:line-break/>👉 Folic acid buildup (UMFA) = ⚠️ immune suppression, cancer risk, B12 masking.<text:line-break/>👉 Cyanocobalamin? Converts poorly, especially in older adults or vegans.</text:p>
      <text:p text:style-name="Text_20_body"><text:span text:style-name="Strong_20_Emphasis">We already have better forms</text:span>:<text:line-break/>✅ Methylfolate (5-MTHF)<text:line-break/>✅ Methylcobalamin (active B12)<text:line-break/>✅ Safe. Effective. Shelf-stable. Available now.</text:p>
      <text:p text:style-name="Text_20_body">Let’s demand modern fortification based on modern science.</text:p>
      <text:p text:style-name="Text_20_body"><text:s/></text:p>
      <text:p text:style-name="Text_20_body">#NutrientReform #FolicAcid #MTHFR #HealthPolicy #B12 #Methylfolate #NutritionMatters #Biohacking #PreventiveHealth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15T14:51:08.207795351</meta:creation-date>
    <dc:date>2025-04-16T19:41:17.337554444</dc:date>
    <meta:editing-duration>P1DT3H39M48S</meta:editing-duration>
    <meta:editing-cycles>2</meta:editing-cycles>
    <meta:generator>LibreOffice/6.4.7.2$Linux_X86_64 LibreOffice_project/40$Build-2</meta:generator>
    <meta:print-date>2025-04-15T15:02:04.764637531</meta:print-date>
    <meta:document-statistic meta:table-count="0" meta:image-count="0" meta:object-count="0" meta:page-count="1" meta:paragraph-count="7" meta:word-count="101" meta:character-count="712" meta:non-whitespace-character-count="614"/>
  </office:meta>
</office:document-meta>
</file>