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098" officeooo:paragraph-rsid="001d2098"/>
    </style:style>
    <style:style style:name="P2" style:family="paragraph" style:parent-style-name="Standard">
      <style:text-properties officeooo:rsid="001df7f0" officeooo:paragraph-rsid="001d2098"/>
    </style:style>
    <style:style style:name="P3" style:family="paragraph" style:parent-style-name="Standard" style:list-style-name="L1">
      <style:text-properties officeooo:rsid="001df7f0" officeooo:paragraph-rsid="001d2098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officeooo:rsid="001df7f0" officeooo:paragraph-rsid="001d2098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officeooo:rsid="001b880d" officeooo:paragraph-rsid="001d2098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 officeooo:rsid="001dbcdb" officeooo:paragraph-rsid="001dbcdb"/>
    </style:style>
    <style:style style:name="P7" style:family="paragraph" style:parent-style-name="Standard" style:list-style-name="L2">
      <style:text-properties style:text-underline-style="solid" style:text-underline-width="auto" style:text-underline-color="font-color" officeooo:paragraph-rsid="001dbcdb"/>
    </style:style>
    <style:style style:name="P8" style:family="paragraph" style:parent-style-name="Standard" style:list-style-name="L2">
      <style:text-properties style:text-underline-style="solid" style:text-underline-width="auto" style:text-underline-color="font-color" officeooo:rsid="001ff0de" officeooo:paragraph-rsid="001ff0de"/>
    </style:style>
    <style:style style:name="P9" style:family="paragraph" style:parent-style-name="Standard" style:list-style-name="L1">
      <style:text-properties officeooo:rsid="001b880d" officeooo:paragraph-rsid="001d2098"/>
    </style:style>
    <style:style style:name="P10" style:family="paragraph" style:parent-style-name="Standard">
      <style:text-properties officeooo:rsid="001b880d" officeooo:paragraph-rsid="001d2098"/>
    </style:style>
    <style:style style:name="P11" style:family="paragraph" style:parent-style-name="Standard" style:list-style-name="L1">
      <style:text-properties officeooo:rsid="001c0637" officeooo:paragraph-rsid="001d2098"/>
    </style:style>
    <style:style style:name="P12" style:family="paragraph" style:parent-style-name="Standard">
      <style:paragraph-properties fo:text-align="center" style:justify-single-word="false"/>
      <style:text-properties fo:font-size="16pt" officeooo:rsid="001d2098" officeooo:paragraph-rsid="001d2098" style:font-size-asian="16pt" style:font-size-complex="16pt"/>
    </style:style>
    <style:style style:name="P13" style:family="paragraph" style:parent-style-name="Standard" style:list-style-name="L2">
      <style:text-properties officeooo:paragraph-rsid="001dbcdb"/>
    </style:style>
    <style:style style:name="P14" style:family="paragraph" style:parent-style-name="Standard" style:list-style-name="L2">
      <style:text-properties officeooo:rsid="001dbcdb" officeooo:paragraph-rsid="001dbcdb"/>
    </style:style>
    <style:style style:name="P15" style:family="paragraph" style:parent-style-name="Standard">
      <style:text-properties officeooo:rsid="001dbcdb" officeooo:paragraph-rsid="001dbcdb"/>
    </style:style>
    <style:style style:name="P16" style:family="paragraph" style:parent-style-name="Standard">
      <style:text-properties officeooo:paragraph-rsid="001dbcdb"/>
    </style:style>
    <style:style style:name="P17" style:family="paragraph" style:parent-style-name="Standard" style:list-style-name="L2">
      <style:text-properties officeooo:rsid="001ff0de" officeooo:paragraph-rsid="001ff0de"/>
    </style:style>
    <style:style style:name="P18" style:family="paragraph" style:parent-style-name="Standard">
      <style:text-properties officeooo:rsid="001ff0de" officeooo:paragraph-rsid="001ff0de"/>
    </style:style>
    <style:style style:name="P19" style:family="paragraph" style:parent-style-name="Standard" style:list-style-name="L2">
      <style:text-properties style:text-underline-style="none" fo:font-weight="bold" officeooo:rsid="001dbcdb" officeooo:paragraph-rsid="001dbcdb" style:font-weight-asian="bold" style:font-weight-complex="bold"/>
    </style:style>
    <style:style style:name="T1" style:family="text">
      <style:text-properties officeooo:rsid="001d2098"/>
    </style:style>
    <style:style style:name="T2" style:family="text">
      <style:text-properties style:text-underline-style="solid" style:text-underline-width="auto" style:text-underline-color="font-color" officeooo:rsid="001df7f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bcdb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200cc5"/>
    </style:style>
    <text:list-style style:name="L1">
      <text:list-level-style-bullet text:level="1" text:style-name="Character_20_style" text:bullet-char="✗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Task List:</text:span> Career Skills</text:p>
      <text:p text:style-name="P1"/>
      <text:list xml:id="list26781544" text:style-name="L2">
        <text:list-item>
          <text:p text:style-name="P19">Relationship w/ Self</text:p>
          <text:list>
            <text:list-item>
              <text:p text:style-name="P8">Printed Resources</text:p>
              <text:list>
                <text:list-item>
                  <text:p text:style-name="P17">What Color is Your Parachute?</text:p>
                </text:list-item>
              </text:list>
            </text:list-item>
            <text:list-item>
              <text:p text:style-name="P8">Human Resources</text:p>
              <text:list>
                <text:list-item>
                  <text:p text:style-name="P17"/>
                </text:list-item>
              </text:list>
            </text:list-item>
            <text:list-item>
              <text:p text:style-name="P8">Digital Resources</text:p>
              <text:list>
                <text:list-item>
                  <text:p text:style-name="P17">Self Assessment Tools on the Internet</text:p>
                </text:list-item>
              </text:list>
            </text:list-item>
          </text:list>
        </text:list-item>
      </text:list>
      <text:p text:style-name="P18"/>
      <text:list xml:id="list170302265735155" text:continue-numbering="true" text:style-name="L2">
        <text:list-item>
          <text:list>
            <text:list-item>
              <text:p text:style-name="P6"><text:span text:style-name="T1">Background Info &amp; Legal Tasks</text:span></text:p>
              <text:list>
                <text:list-item>
                  <text:p text:style-name="P17">Review status of Criminal Record w/ the Boulder Court</text:p>
                </text:list-item>
              </text:list>
            </text:list-item>
          </text:list>
        </text:list-item>
      </text:list>
      <text:p text:style-name="P15"/>
      <text:p text:style-name="P15"/>
      <text:list xml:id="list170302932943150" text:continue-numbering="true" text:style-name="L2">
        <text:list-item>
          <text:p text:style-name="P19">Networking</text:p>
          <text:list>
            <text:list-item>
              <text:p text:style-name="P17">Inviting Voicemail Message</text:p>
            </text:list-item>
            <text:list-item>
              <text:p text:style-name="P14">Talk Shop</text:p>
            </text:list-item>
            <text:list-item>
              <text:p text:style-name="P14">Informational Interview</text:p>
              <text:list>
                <text:list-item>
                  <text:p text:style-name="P14">Work Culture</text:p>
                </text:list-item>
                <text:list-item>
                  <text:p text:style-name="P14">Technical</text:p>
                </text:list-item>
              </text:list>
            </text:list-item>
            <text:list-item>
              <text:p text:style-name="P14">Job Shadow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list xml:id="list170302280186468" text:continue-numbering="true" text:style-name="L2">
        <text:list-item>
          <text:list>
            <text:list-item>
              <text:p text:style-name="P14">Interviewing</text:p>
              <text:list>
                <text:list-item>
                  <text:p text:style-name="P14">First Interview</text:p>
                  <text:list>
                    <text:list-item>
                      <text:p text:style-name="P14">Goal = get a 2<text:span text:style-name="T5">nd</text:span> Interview</text:p>
                    </text:list-item>
                  </text:list>
                </text:list-item>
                <text:list-item>
                  <text:p text:style-name="P14">Second Interview</text:p>
                  <text:list>
                    <text:list-item>
                      <text:p text:style-name="P17">Goal = get a Job Offer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list xml:id="list170301672849960" text:continue-numbering="true" text:style-name="L2">
        <text:list-item>
          <text:p text:style-name="P7"><text:span text:style-name="T4">Relationship w/ Employers</text:span></text:p>
          <text:list>
            <text:list-item>
              <text:p text:style-name="P13"/>
            </text:list-item>
          </text:list>
        </text:list-item>
      </text:list>
      <text:p text:style-name="P2"><text:span text:style-name="T2"/></text:p>
      <text:p text:style-name="P2"/>
      <text:list xml:id="list482605459" text:style-name="L1">
        <text:list-item>
          <text:list>
            <text:list-item>
              <text:p text:style-name="P5">Create a “Job Shadow” List</text:p>
              <text:list>
                <text:list-item>
                  <text:p text:style-name="P9">Refrigeration</text:p>
                </text:list-item>
                <text:list-item>
                  <text:p text:style-name="P9">HVAC</text:p>
                </text:list-item>
                <text:list-item>
                  <text:p text:style-name="P9">ECLSS</text:p>
                </text:list-item>
                <text:list-item>
                  <text:p text:style-name="P9">CAD</text:p>
                  <text:list>
                    <text:list-item>
                      <text:p text:style-name="P9">AutoCAD</text:p>
                    </text:list-item>
                    <text:list-item>
                      <text:p text:style-name="P9">Solidworks</text:p>
                    </text:list-item>
                    <text:list-item>
                      <text:p text:style-name="P9">CREO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70301652575236" text:continue-numbering="true" text:style-name="L1">
        <text:list-item>
          <text:list>
            <text:list-item>
              <text:p text:style-name="P4">Salary Negotiation Skills</text:p>
              <text:list>
                <text:list-item>
                  <text:p text:style-name="P3"/>
                </text:list-item>
              </text:list>
            </text:list-item>
          </text:list>
        </text:list-item>
      </text:list>
      <text:p text:style-name="P2"/>
      <text:list xml:id="list170303310007519" text:continue-numbering="true" text:style-name="L1">
        <text:list-item>
          <text:list>
            <text:list-item>
              <text:p text:style-name="P4">Job Opening Location Skills</text:p>
              <text:list>
                <text:list-item>
                  <text:p text:style-name="P11">Comprehensive List of online “Job Boards”: <text:a xlink:type="simple" xlink:href="http://www.livecareer.com/quintessentials" text:style-name="Internet_20_link" text:visited-style-name="Visited_20_Internet_20_Link">www.livecareer.com/quintessential</text:a></text:p>
                </text:list-item>
                <text:list-item>
                  <text:p text:style-name="P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background-color="transparen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6:05:41.641000000</meta:creation-date>
    <dc:date>2018-08-16T17:03:01.156000000</dc:date>
    <meta:editing-duration>PT11M9S</meta:editing-duration>
    <meta:editing-cycles>2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37" meta:word-count="133" meta:character-count="692" meta:non-whitespace-character-count="628"/>
  </office:meta>
</office:document-meta>
</file>