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32.9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0.97mm"/>
    </style:style>
    <style:style style:name="co6" style:family="table-column">
      <style:table-column-properties fo:break-before="auto" style:column-width="33.53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39.19mm"/>
    </style:style>
    <style:style style:name="co9" style:family="table-column">
      <style:table-column-properties fo:break-before="auto" style:column-width="40.32mm"/>
    </style:style>
    <style:style style:name="co10" style:family="table-column">
      <style:table-column-properties fo:break-before="auto" style:column-width="39.76mm"/>
    </style:style>
    <style:style style:name="co11" style:family="table-column">
      <style:table-column-properties fo:break-before="auto" style:column-width="72.14mm"/>
    </style:style>
    <style:style style:name="co12" style:family="table-column">
      <style:table-column-properties fo:break-before="auto" style:column-width="97.93mm"/>
    </style:style>
    <style:style style:name="co13" style:family="table-column">
      <style:table-column-properties fo:break-before="auto" style:column-width="84.53mm"/>
    </style:style>
    <style:style style:name="co14" style:family="table-column">
      <style:table-column-properties fo:break-before="auto" style:column-width="38.17mm"/>
    </style:style>
    <style:style style:name="co15" style:family="table-column">
      <style:table-column-properties fo:break-before="auto" style:column-width="68.69mm"/>
    </style:style>
    <style:style style:name="co16" style:family="table-column">
      <style:table-column-properties fo:break-before="auto" style:column-width="32.3mm"/>
    </style:style>
    <style:style style:name="co17" style:family="table-column">
      <style:table-column-properties fo:break-before="auto" style:column-width="33.21mm"/>
    </style:style>
    <style:style style:name="co18" style:family="table-column">
      <style:table-column-properties fo:break-before="auto" style:column-width="29.62mm"/>
    </style:style>
    <style:style style:name="co19" style:family="table-column">
      <style:table-column-properties fo:break-before="auto" style:column-width="26.88mm"/>
    </style:style>
    <style:style style:name="co20" style:family="table-column">
      <style:table-column-properties fo:break-before="auto" style:column-width="25.38mm"/>
    </style:style>
    <style:style style:name="co21" style:family="table-column">
      <style:table-column-properties fo:break-before="auto" style:column-width="36.21mm"/>
    </style:style>
    <style:style style:name="co22" style:family="table-column">
      <style:table-column-properties fo:break-before="auto" style:column-width="121.14mm"/>
    </style:style>
    <style:style style:name="co23" style:family="table-column">
      <style:table-column-properties fo:break-before="auto" style:column-width="99.77mm"/>
    </style:style>
    <style:style style:name="co24" style:family="table-column">
      <style:table-column-properties fo:break-before="auto" style:column-width="112.57mm"/>
    </style:style>
    <style:style style:name="co25" style:family="table-column">
      <style:table-column-properties fo:break-before="auto" style:column-width="114.88mm"/>
    </style:style>
    <style:style style:name="co26" style:family="table-column">
      <style:table-column-properties fo:break-before="auto" style:column-width="26.42mm"/>
    </style:style>
    <style:style style:name="co27" style:family="table-column">
      <style:table-column-properties fo:break-before="auto" style:column-width="34.61mm"/>
    </style:style>
    <style:style style:name="co28" style:family="table-column">
      <style:table-column-properties fo:break-before="auto" style:column-width="28.38mm"/>
    </style:style>
    <style:style style:name="co29" style:family="table-column">
      <style:table-column-properties fo:break-before="auto" style:column-width="87.33mm"/>
    </style:style>
    <style:style style:name="co30" style:family="table-column">
      <style:table-column-properties fo:break-before="auto" style:column-width="52.14mm"/>
    </style:style>
    <style:style style:name="co31" style:family="table-column">
      <style:table-column-properties fo:break-before="auto" style:column-width="33.43mm"/>
    </style:style>
    <style:style style:name="co32" style:family="table-column">
      <style:table-column-properties fo:break-before="auto" style:column-width="51.88mm"/>
    </style:style>
    <style:style style:name="co33" style:family="table-column">
      <style:table-column-properties fo:break-before="auto" style:column-width="60.31mm"/>
    </style:style>
    <style:style style:name="co34" style:family="table-column">
      <style:table-column-properties fo:break-before="auto" style:column-width="19.95mm"/>
    </style:style>
    <style:style style:name="co35" style:family="table-column">
      <style:table-column-properties fo:break-before="auto" style:column-width="50.34mm"/>
    </style:style>
    <style:style style:name="co36" style:family="table-column">
      <style:table-column-properties fo:break-before="auto" style:column-width="50.11mm"/>
    </style:style>
    <style:style style:name="co37" style:family="table-column">
      <style:table-column-properties fo:break-before="auto" style:column-width="23.41mm"/>
    </style:style>
    <style:style style:name="co38" style:family="table-column">
      <style:table-column-properties fo:break-before="auto" style:column-width="57.75mm"/>
    </style:style>
    <style:style style:name="co39" style:family="table-column">
      <style:table-column-properties fo:break-before="auto" style:column-width="22.67mm"/>
    </style:style>
    <style:style style:name="co40" style:family="table-column">
      <style:table-column-properties fo:break-before="auto" style:column-width="56.07mm"/>
    </style:style>
    <style:style style:name="co41" style:family="table-column">
      <style:table-column-properties fo:break-before="auto" style:column-width="47.96mm"/>
    </style:style>
    <style:style style:name="co42" style:family="table-column">
      <style:table-column-properties fo:break-before="auto" style:column-width="26.72mm"/>
    </style:style>
    <style:style style:name="co43" style:family="table-column">
      <style:table-column-properties fo:break-before="auto" style:column-width="52.9mm"/>
    </style:style>
    <style:style style:name="co44" style:family="table-column">
      <style:table-column-properties fo:break-before="auto" style:column-width="34.25mm"/>
    </style:style>
    <style:style style:name="co45" style:family="table-column">
      <style:table-column-properties fo:break-before="auto" style:column-width="56.55mm"/>
    </style:style>
    <style:style style:name="co46" style:family="table-column">
      <style:table-column-properties fo:break-before="auto" style:column-width="27.04mm"/>
    </style:style>
    <style:style style:name="co47" style:family="table-column">
      <style:table-column-properties fo:break-before="auto" style:column-width="81.83mm"/>
    </style:style>
    <style:style style:name="co48" style:family="table-column">
      <style:table-column-properties fo:break-before="auto" style:column-width="46mm"/>
    </style:style>
    <style:style style:name="co49" style:family="table-column">
      <style:table-column-properties fo:break-before="auto" style:column-width="62.94mm"/>
    </style:style>
    <style:style style:name="co50" style:family="table-column">
      <style:table-column-properties fo:break-before="auto" style:column-width="58.38mm"/>
    </style:style>
    <style:style style:name="co51" style:family="table-column">
      <style:table-column-properties fo:break-before="auto" style:column-width="29.69mm"/>
    </style:style>
    <style:style style:name="co52" style:family="table-column">
      <style:table-column-properties fo:break-before="auto" style:column-width="59.71mm"/>
    </style:style>
    <style:style style:name="co53" style:family="table-column">
      <style:table-column-properties fo:break-before="auto" style:column-width="28.95mm"/>
    </style:style>
    <style:style style:name="co54" style:family="table-column">
      <style:table-column-properties fo:break-before="auto" style:column-width="32.35mm"/>
    </style:style>
    <style:style style:name="co55" style:family="table-column">
      <style:table-column-properties fo:break-before="auto" style:column-width="60.17mm"/>
    </style:style>
    <style:style style:name="co56" style:family="table-column">
      <style:table-column-properties fo:break-before="auto" style:column-width="52.62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25mm" fo:break-before="auto" style:use-optimal-row-height="false"/>
    </style:style>
    <style:style style:name="ro7" style:family="table-row">
      <style:table-row-properties style:row-height="9.33mm" fo:break-before="page" style:use-optimal-row-height="tru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6.53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5.57mm" fo:break-before="page" style:use-optimal-row-height="true"/>
    </style:style>
    <style:style style:name="ta1" style:family="table" style:master-page-name="PageStyle_5f_CALENDRIER_20_PERPETUEL">
      <style:table-properties table:display="true" style:writing-mode="lr-tb"/>
    </style:style>
    <style:style style:name="ta2" style:family="table" style:master-page-name="PageStyle_5f_GESTION_20_ANNUELLE">
      <style:table-properties table:display="true" style:writing-mode="lr-tb"/>
    </style:style>
    <number:date-style style:name="N10034" number:language="en" number:country="US">
      <number:month number:style="long" number:textual="true"/>
    </number:date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N10060" number:language="en" number:country="US">
      <number:hours number:style="long"/>
      <number:text>:</number:text>
      <number:minutes number:style="long"/>
    </number:time-style>
    <number:time-style style:name="N1006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N1006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064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20000" number:language="fr" number:country="FR">
      <number:number number:min-integer-digits="1"/>
    </number:number-style>
    <number:number-style style:name="N20002" number:language="fr" number:country="FR">
      <number:number number:decimal-places="2" number:min-decimal-places="2" number:min-integer-digits="1"/>
    </number:number-style>
    <number:time-style style:name="N20060" number:language="fr" number:country="FR">
      <number:hours number:style="long"/>
      <number:text>:</number:text>
      <number:minutes number:style="long"/>
    </number:time-style>
    <number:text-style style:name="N20100" number:language="fr" number:country="FR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20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20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20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0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 style:data-style-name="N20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0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20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0117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36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d7d7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8f2a1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ee7e5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e8cb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Default" style:data-style-name="N1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200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2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00">
      <style:table-cell-properties style:glyph-orientation-vertical="0" fo:background-color="#e8f2a1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7">
      <style:table-cell-properties style:glyph-orientation-vertical="0" fo:background-color="#dee7e5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0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20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3">
      <style:table-cell-properties style:glyph-orientation-vertical="0" fo:background-color="#e8f2a1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20000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20118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9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20120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38504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dee7e5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2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0037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20120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63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00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38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20120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_31__20_protection_20_et_20_cache_20_formule" style:data-style-name="N2012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 style:data-style-name="N200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" style:family="table-cell" style:parent-style-name="Default" style:data-style-name="N1014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 style:data-style-name="N10064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100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20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200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20116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0120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2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7" style:family="table-cell" style:parent-style-name="Default" style:data-style-name="N200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8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9" style:family="table-cell" style:parent-style-name="_31__20_protection_20_et_20_cache_20_formule" style:data-style-name="N2006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1" style:family="table-cell" style:parent-style-name="Default" style:data-style-name="N2011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2" style:family="table-cell" style:parent-style-name="Default" style:data-style-name="N100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3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4" style:family="table-cell" style:parent-style-name="Default" style:data-style-name="N1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0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a93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2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20060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00">
      <style:table-cell-properties style:cell-protect="protected formula-hidden" style:print-content="true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2011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3" style:family="table-cell" style:parent-style-name="Default" style:data-style-name="N1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20119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00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3" style:family="table-cell" style:parent-style-name="Default" style:data-style-name="N20119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5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6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 style:data-style-name="N200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8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9" style:family="table-cell" style:parent-style-name="_31__20_protection_20_et_20_cache_20_formule" style:data-style-name="N20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1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b8f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3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 style:data-style-name="N1006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1d41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 style:data-style-name="N100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8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9" style:family="table-cell" style:parent-style-name="_31__20_protection_20_et_20_cache_20_formul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0" style:family="table-cell" style:parent-style-name="Default" style:data-style-name="N2000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3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4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20119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10000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10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10063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0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0064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20119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5" style:family="table-cell" style:parent-style-name="Default" style:data-style-name="N20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200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37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20119">
      <style:table-cell-properties style:glyph-orientation-vertical="0" fo:background-color="#f7d1d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0ad4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200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1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2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6" style:family="table-cell" style:parent-style-name="Default" style:data-style-name="N2011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10064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2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3" style:family="table-cell" style:parent-style-name="Default" style:data-style-name="N2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2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7" style:family="table-cell" style:parent-style-name="Default" style:data-style-name="N2011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8" style:family="table-cell" style:parent-style-name="Default" style:data-style-name="N2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9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0" style:family="table-cell" style:parent-style-name="Default" style:data-style-name="N2011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1" style:family="table-cell" style:parent-style-name="Default" style:data-style-name="N2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485f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 style:data-style-name="N2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200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1" style:family="table-cell" style:parent-style-name="Default" style:data-style-name="N2011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2" style:family="table-cell" style:parent-style-name="Default" style:data-style-name="N2011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3" style:family="table-cell" style:parent-style-name="Default" style:data-style-name="N2011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4" style:family="table-cell" style:parent-style-name="Default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5" style:family="table-cell" style:parent-style-name="Default" style:data-style-name="N100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6" style:family="table-cell" style:parent-style-name="Default" style:data-style-name="N10034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7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2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  <style:map style:condition="is-true-formula(OR(WEEKDAY([.B6])=1;WEEKDAY([.B6])=7))" style:apply-style-name="Weekend" style:base-cell-address="'GESTION ANNUELLE Automatic'.B7"/>
    </style:style>
    <style:style style:name="ce260" style:family="table-cell" style:parent-style-name="Default" style:data-style-name="N2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  <style:map style:condition="is-true-formula(OR(WEEKDAY([.B6])=1;WEEKDAY([.B6])=7))" style:apply-style-name="Weekend" style:base-cell-address="'GESTION ANNUELLE Automatic'.B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" table:maximum-difference="0.0001"/>
      </table:calculation-settings>
      <table:table table:name="CALENDRIER PERPETUE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5"/>
        <table:table-column table:style-name="co15" table:default-cell-style-name="ce5"/>
        <table:table-column table:style-name="co18" table:default-cell-style-name="ce5"/>
        <table:table-column table:style-name="co15" table:default-cell-style-name="ce5"/>
        <table:table-column table:style-name="co19" table:default-cell-style-name="ce5"/>
        <table:table-column table:style-name="co15" table:default-cell-style-name="ce5"/>
        <table:table-column table:style-name="co20" table:default-cell-style-name="ce5"/>
        <table:table-column table:style-name="co15" table:default-cell-style-name="ce5"/>
        <table:table-column table:style-name="co21" table:default-cell-style-name="ce5"/>
        <table:table-column table:style-name="co22" table:default-cell-style-name="ce5"/>
        <table:table-column table:style-name="co14" table:default-cell-style-name="ce5"/>
        <table:table-column table:style-name="co23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5" table:default-cell-style-name="ce5"/>
        <table:table-column table:style-name="co18" table:default-cell-style-name="ce5"/>
        <table:table-column table:style-name="co15" table:default-cell-style-name="ce5"/>
        <table:table-column table:style-name="co17" table:default-cell-style-name="ce5"/>
        <table:table-column table:style-name="co15" table:default-cell-style-name="ce5"/>
        <table:table-column table:style-name="co18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26" table:default-cell-style-name="ce5"/>
        <table:table-column table:style-name="co15" table:default-cell-style-name="ce5"/>
        <table:table-column table:style-name="co18" table:default-cell-style-name="ce5"/>
        <table:table-column table:style-name="co15" table:default-cell-style-name="ce5"/>
        <table:table-column table:style-name="co19" table:default-cell-style-name="ce5"/>
        <table:table-column table:style-name="co15" table:default-cell-style-name="ce5"/>
        <table:table-column table:style-name="co21" table:default-cell-style-name="ce5"/>
        <table:table-column table:style-name="co15" table:default-cell-style-name="ce5"/>
        <table:table-column table:style-name="co27" table:default-cell-style-name="ce5"/>
        <table:table-column table:style-name="co15" table:default-cell-style-name="ce5"/>
        <table:table-column table:style-name="co21" table:default-cell-style-name="ce5"/>
        <table:table-column table:style-name="co15" table:default-cell-style-name="ce5"/>
        <table:table-column table:style-name="co18" table:default-cell-style-name="ce5"/>
        <table:table-column table:style-name="co15" table:default-cell-style-name="ce5"/>
        <table:table-column table:style-name="co18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5"/>
        <table:table-column table:style-name="co15" table:default-cell-style-name="ce5"/>
        <table:table-column table:style-name="co27" table:default-cell-style-name="ce5"/>
        <table:table-column table:style-name="co15" table:default-cell-style-name="ce5"/>
        <table:table-column table:style-name="co19" table:default-cell-style-name="ce5"/>
        <table:table-column table:style-name="co15" table:default-cell-style-name="ce5"/>
        <table:table-column table:style-name="co28" table:default-cell-style-name="ce5"/>
        <table:table-column table:style-name="co15" table:default-cell-style-name="ce5"/>
        <table:table-column table:style-name="co18" table:default-cell-style-name="ce5"/>
        <table:table-column table:style-name="co15" table:number-columns-repeated="183" table:default-cell-style-name="ce5"/>
        <table:table-column table:style-name="co15" table:number-columns-repeated="16127" table:default-cell-style-name="Default"/>
        <table:table-row table:style-name="ro1">
          <table:table-cell table:style-name="ce1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"/>
          <table:table-cell/>
          <table:table-cell table:style-name="ce10" table:formula="of:=[.A1]" office:value-type="float" office:value="2024" calcext:value-type="float" table:number-columns-spanned="62" table:number-rows-spanned="1">
            <text:p>2024</text:p>
          </table:table-cell>
          <table:covered-table-cell table:number-columns-repeated="61" table:style-name="ce10"/>
          <table:table-cell table:number-columns-repeated="16309"/>
        </table:table-row>
        <table:table-row table:style-name="ro2">
          <table:table-cell table:style-name="ce2" office:value-type="string" calcext:value-type="string">
            <text:p>janvier</text:p>
          </table:table-cell>
          <table:table-cell table:style-name="ce2" office:value-type="string" calcext:value-type="string">
            <text:p>février</text:p>
          </table:table-cell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av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in</text:p>
          </table:table-cell>
          <table:table-cell table:style-name="ce2" office:value-type="string" calcext:value-type="string">
            <text:p>juillet</text:p>
          </table:table-cell>
          <table:table-cell table:style-name="ce2" office:value-type="string" calcext:value-type="string">
            <text:p>août</text:p>
          </table:table-cell>
          <table:table-cell table:style-name="ce2" office:value-type="string" calcext:value-type="string">
            <text:p>septembre</text:p>
          </table:table-cell>
          <table:table-cell table:style-name="ce2" office:value-type="string" calcext:value-type="string">
            <text:p>octobre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décembre</text:p>
          </table:table-cell>
          <table:table-cell/>
          <table:table-cell table:style-name="ce11" office:value-type="string" calcext:value-type="string">
            <text:p>Janvier</text:p>
          </table:table-cell>
          <table:table-cell table:style-name="ce15" table:formula="of:=[.A3]" office:value-type="date" office:date-value="2024-01-01" calcext:value-type="date">
            <text:p>Monday, </text:p>
          </table:table-cell>
          <table:table-cell table:style-name="ce15"/>
          <table:table-cell table:style-name="ce15" table:formula="of:=[.A4]" office:value-type="date" office:date-value="2024-01-02" calcext:value-type="date">
            <text:p>Tuesday, </text:p>
          </table:table-cell>
          <table:table-cell table:style-name="ce15"/>
          <table:table-cell table:style-name="ce15" table:formula="of:=[.A5]" office:value-type="date" office:date-value="2024-01-03" calcext:value-type="date">
            <text:p>Wednesday, </text:p>
          </table:table-cell>
          <table:table-cell table:style-name="ce15"/>
          <table:table-cell table:style-name="ce16" table:formula="of:=[.A6]" office:value-type="date" office:date-value="2024-01-04" calcext:value-type="date">
            <text:p>Thursday, </text:p>
          </table:table-cell>
          <table:table-cell table:style-name="ce16"/>
          <table:table-cell table:style-name="ce16" table:formula="of:=[.A7]" office:value-type="date" office:date-value="2024-01-05" calcext:value-type="date">
            <text:p>Friday, </text:p>
          </table:table-cell>
          <table:table-cell table:style-name="ce16"/>
          <table:table-cell table:style-name="ce16" table:formula="of:=[.A8]" office:value-type="date" office:date-value="2024-01-06" calcext:value-type="date">
            <text:p>Saturday, </text:p>
          </table:table-cell>
          <table:table-cell table:style-name="ce16"/>
          <table:table-cell table:style-name="ce16" table:formula="of:=[.A9]" office:value-type="date" office:date-value="2024-01-07" calcext:value-type="date">
            <text:p>Sunday, </text:p>
          </table:table-cell>
          <table:table-cell table:style-name="ce16"/>
          <table:table-cell table:style-name="ce16" table:formula="of:=[.A10]" office:value-type="date" office:date-value="2024-01-08" calcext:value-type="date">
            <text:p>Monday, </text:p>
          </table:table-cell>
          <table:table-cell table:style-name="ce16"/>
          <table:table-cell table:style-name="ce16" table:formula="of:=[.A11]" office:value-type="date" office:date-value="2024-01-09" calcext:value-type="date">
            <text:p>Tuesday, </text:p>
          </table:table-cell>
          <table:table-cell table:style-name="ce16"/>
          <table:table-cell table:style-name="ce16" table:formula="of:=[.A12]" office:value-type="date" office:date-value="2024-01-10" calcext:value-type="date">
            <text:p>Wednesday, </text:p>
          </table:table-cell>
          <table:table-cell table:style-name="ce16"/>
          <table:table-cell table:style-name="ce16" table:formula="of:=[.A13]" office:value-type="date" office:date-value="2024-01-11" calcext:value-type="date">
            <text:p>Thursday, </text:p>
          </table:table-cell>
          <table:table-cell table:style-name="ce16"/>
          <table:table-cell table:style-name="ce16" table:formula="of:=[.A14]" office:value-type="date" office:date-value="2024-01-12" calcext:value-type="date">
            <text:p>Friday, </text:p>
          </table:table-cell>
          <table:table-cell table:style-name="ce16"/>
          <table:table-cell table:style-name="ce19" table:formula="of:=[.A15]" office:value-type="date" office:date-value="2024-01-13" calcext:value-type="date">
            <text:p>Saturday, </text:p>
          </table:table-cell>
          <table:table-cell table:style-name="ce19"/>
          <table:table-cell table:style-name="ce19" table:formula="of:=[.A16]" office:value-type="date" office:date-value="2024-01-14" calcext:value-type="date">
            <text:p>Sunday, </text:p>
          </table:table-cell>
          <table:table-cell table:style-name="ce19"/>
          <table:table-cell table:style-name="ce19" table:formula="of:=[.A17]" office:value-type="date" office:date-value="2024-01-15" calcext:value-type="date">
            <text:p>Monday, </text:p>
          </table:table-cell>
          <table:table-cell table:style-name="ce19"/>
          <table:table-cell table:style-name="ce19" table:formula="of:=[.A18]" office:value-type="date" office:date-value="2024-01-16" calcext:value-type="date">
            <text:p>Tuesday, </text:p>
          </table:table-cell>
          <table:table-cell table:style-name="ce19"/>
          <table:table-cell table:style-name="ce19" table:formula="of:=[.A19]" office:value-type="date" office:date-value="2024-01-17" calcext:value-type="date">
            <text:p>Wednesday, </text:p>
          </table:table-cell>
          <table:table-cell table:style-name="ce19"/>
          <table:table-cell table:style-name="ce19" table:formula="of:=[.A20]" office:value-type="date" office:date-value="2024-01-18" calcext:value-type="date">
            <text:p>Thursday, </text:p>
          </table:table-cell>
          <table:table-cell table:style-name="ce19"/>
          <table:table-cell table:style-name="ce19" table:formula="of:=[.A21]" office:value-type="date" office:date-value="2024-01-19" calcext:value-type="date">
            <text:p>Friday, </text:p>
          </table:table-cell>
          <table:table-cell table:style-name="ce19"/>
          <table:table-cell table:style-name="ce19" table:formula="of:=[.A22]" office:value-type="date" office:date-value="2024-01-20" calcext:value-type="date">
            <text:p>Saturday, </text:p>
          </table:table-cell>
          <table:table-cell table:style-name="ce19"/>
          <table:table-cell table:style-name="ce19" table:formula="of:=[.A23]" office:value-type="date" office:date-value="2024-01-21" calcext:value-type="date">
            <text:p>Sunday, </text:p>
          </table:table-cell>
          <table:table-cell table:style-name="ce19"/>
          <table:table-cell table:style-name="ce19" table:formula="of:=[.A24]" office:value-type="date" office:date-value="2024-01-22" calcext:value-type="date">
            <text:p>Monday, </text:p>
          </table:table-cell>
          <table:table-cell table:style-name="ce19"/>
          <table:table-cell table:style-name="ce19" table:formula="of:=[.A25]" office:value-type="date" office:date-value="2024-01-23" calcext:value-type="date">
            <text:p>Tuesday, </text:p>
          </table:table-cell>
          <table:table-cell table:style-name="ce19"/>
          <table:table-cell table:style-name="ce19" table:formula="of:=[.A26]" office:value-type="date" office:date-value="2024-01-24" calcext:value-type="date">
            <text:p>Wednesday, </text:p>
          </table:table-cell>
          <table:table-cell table:style-name="ce19"/>
          <table:table-cell table:style-name="ce16" table:formula="of:=[.A27]" office:value-type="date" office:date-value="2024-01-25" calcext:value-type="date">
            <text:p>Thursday, </text:p>
          </table:table-cell>
          <table:table-cell table:style-name="ce16"/>
          <table:table-cell table:style-name="ce16" table:formula="of:=[.A28]" office:value-type="date" office:date-value="2024-01-26" calcext:value-type="date">
            <text:p>Friday, </text:p>
          </table:table-cell>
          <table:table-cell table:style-name="ce16"/>
          <table:table-cell table:style-name="ce16" table:formula="of:=[.A29]" office:value-type="date" office:date-value="2024-01-27" calcext:value-type="date">
            <text:p>Saturday, </text:p>
          </table:table-cell>
          <table:table-cell table:style-name="ce16"/>
          <table:table-cell table:style-name="ce16" table:formula="of:=[.A30]" office:value-type="date" office:date-value="2024-01-28" calcext:value-type="date">
            <text:p>Sunday, </text:p>
          </table:table-cell>
          <table:table-cell table:style-name="ce16"/>
          <table:table-cell table:style-name="ce16" table:formula="of:=[.A31]" office:value-type="date" office:date-value="2024-01-29" calcext:value-type="date">
            <text:p>Monday, </text:p>
          </table:table-cell>
          <table:table-cell table:style-name="ce16"/>
          <table:table-cell table:style-name="ce16" table:formula="of:=[.A32]" office:value-type="date" office:date-value="2024-01-30" calcext:value-type="date">
            <text:p>Tuesday, </text:p>
          </table:table-cell>
          <table:table-cell table:style-name="ce16"/>
          <table:table-cell table:style-name="ce16" table:formula="of:=[.A33]" office:value-type="date" office:date-value="2024-01-31" calcext:value-type="date">
            <text:p>Wednesday, </text:p>
          </table:table-cell>
          <table:table-cell table:number-columns-repeated="16309"/>
        </table:table-row>
        <table:table-row table:style-name="ro3">
          <table:table-cell table:style-name="ce3" table:formula="of:=DATE([.$A$1];COLUMN();1)" office:value-type="date" office:date-value="2024-01-01" calcext:value-type="date">
            <text:p>lun. 1 janv. 24</text:p>
          </table:table-cell>
          <table:table-cell table:style-name="ce3" table:formula="of:=DATE([.$A$1];COLUMN();1)" office:value-type="date" office:date-value="2024-02-01" calcext:value-type="date">
            <text:p>jeu. 1 févr. 24</text:p>
          </table:table-cell>
          <table:table-cell table:style-name="ce3" table:formula="of:=DATE([.$A$1];COLUMN();1)" office:value-type="date" office:date-value="2024-03-01" calcext:value-type="date">
            <text:p>ven. 1 mars 24</text:p>
          </table:table-cell>
          <table:table-cell table:style-name="ce3" table:formula="of:=DATE([.$A$1];COLUMN();1)" office:value-type="date" office:date-value="2024-04-01" calcext:value-type="date">
            <text:p>lun. 1 avr. 24</text:p>
          </table:table-cell>
          <table:table-cell table:style-name="ce3" table:formula="of:=DATE([.$A$1];COLUMN();1)" office:value-type="date" office:date-value="2024-05-01" calcext:value-type="date">
            <text:p>mer. 1 mai 24</text:p>
          </table:table-cell>
          <table:table-cell table:style-name="ce3" table:formula="of:=DATE([.$A$1];COLUMN();1)" office:value-type="date" office:date-value="2024-06-01" calcext:value-type="date">
            <text:p>sam. 1 juin 24</text:p>
          </table:table-cell>
          <table:table-cell table:style-name="ce3" table:formula="of:=DATE([.$A$1];COLUMN();1)" office:value-type="date" office:date-value="2024-07-01" calcext:value-type="date">
            <text:p>lun. 1 juil. 24</text:p>
          </table:table-cell>
          <table:table-cell table:style-name="ce3" table:formula="of:=DATE([.$A$1];COLUMN();1)" office:value-type="date" office:date-value="2024-08-01" calcext:value-type="date">
            <text:p>jeu. 1 août 24</text:p>
          </table:table-cell>
          <table:table-cell table:style-name="ce3" table:formula="of:=DATE([.$A$1];COLUMN();1)" office:value-type="date" office:date-value="2024-09-01" calcext:value-type="date">
            <text:p>dim. 1 sept. 24</text:p>
          </table:table-cell>
          <table:table-cell table:style-name="ce3" table:formula="of:=DATE([.$A$1];COLUMN();1)" office:value-type="date" office:date-value="2024-10-01" calcext:value-type="date">
            <text:p>mar. 1 oct. 24</text:p>
          </table:table-cell>
          <table:table-cell table:style-name="ce3" table:formula="of:=DATE([.$A$1];COLUMN();1)" office:value-type="date" office:date-value="2024-11-01" calcext:value-type="date">
            <text:p>ven. 1 nov. 24</text:p>
          </table:table-cell>
          <table:table-cell table:style-name="ce3" table:formula="of:=DATE([.$A$1];COLUMN();1)" office:value-type="date" office:date-value="2024-12-01" calcext:value-type="date">
            <text:p>dim. 1 déc. 24</text:p>
          </table:table-cell>
          <table:table-cell/>
          <table:table-cell table:style-name="ce11" office:value-type="string" calcext:value-type="string">
            <text:p>Fevrier</text:p>
          </table:table-cell>
          <table:table-cell table:style-name="ce16" table:formula="of:=[.B3]" office:value-type="date" office:date-value="2024-02-01" calcext:value-type="date">
            <text:p>Thursday, </text:p>
          </table:table-cell>
          <table:table-cell table:style-name="ce16"/>
          <table:table-cell table:style-name="ce16" table:formula="of:=[.B4]" office:value-type="date" office:date-value="2024-02-02" calcext:value-type="date">
            <text:p>Friday, </text:p>
          </table:table-cell>
          <table:table-cell table:style-name="ce16"/>
          <table:table-cell table:style-name="ce16" table:formula="of:=[.B5]" office:value-type="date" office:date-value="2024-02-03" calcext:value-type="date">
            <text:p>Saturday, </text:p>
          </table:table-cell>
          <table:table-cell table:style-name="ce16"/>
          <table:table-cell table:style-name="ce16" table:formula="of:=[.B6]" office:value-type="date" office:date-value="2024-02-04" calcext:value-type="date">
            <text:p>Sunday, </text:p>
          </table:table-cell>
          <table:table-cell table:style-name="ce16"/>
          <table:table-cell table:style-name="ce16" table:formula="of:=[.B7]" office:value-type="date" office:date-value="2024-02-05" calcext:value-type="date">
            <text:p>Monday, </text:p>
          </table:table-cell>
          <table:table-cell table:style-name="ce16"/>
          <table:table-cell table:style-name="ce16" table:formula="of:=[.B8]" office:value-type="date" office:date-value="2024-02-06" calcext:value-type="date">
            <text:p>Tuesday, </text:p>
          </table:table-cell>
          <table:table-cell table:style-name="ce16"/>
          <table:table-cell table:style-name="ce16" table:formula="of:=[.B9]" office:value-type="date" office:date-value="2024-02-07" calcext:value-type="date">
            <text:p>Wednesday, </text:p>
          </table:table-cell>
          <table:table-cell table:style-name="ce16"/>
          <table:table-cell table:style-name="ce16" table:formula="of:=[.B10]" office:value-type="date" office:date-value="2024-02-08" calcext:value-type="date">
            <text:p>Thursday, </text:p>
          </table:table-cell>
          <table:table-cell table:style-name="ce16"/>
          <table:table-cell table:style-name="ce16" table:formula="of:=[.B11]" office:value-type="date" office:date-value="2024-02-09" calcext:value-type="date">
            <text:p>Friday, </text:p>
          </table:table-cell>
          <table:table-cell table:style-name="ce16"/>
          <table:table-cell table:style-name="ce16" table:formula="of:=[.B12]" office:value-type="date" office:date-value="2024-02-10" calcext:value-type="date">
            <text:p>Saturday, </text:p>
          </table:table-cell>
          <table:table-cell table:style-name="ce16"/>
          <table:table-cell table:style-name="ce16" table:formula="of:=[.B13]" office:value-type="date" office:date-value="2024-02-11" calcext:value-type="date">
            <text:p>Sunday, </text:p>
          </table:table-cell>
          <table:table-cell table:style-name="ce16"/>
          <table:table-cell table:style-name="ce16" table:formula="of:=[.B14]" office:value-type="date" office:date-value="2024-02-12" calcext:value-type="date">
            <text:p>Monday, </text:p>
          </table:table-cell>
          <table:table-cell table:style-name="ce16"/>
          <table:table-cell table:style-name="ce19" table:formula="of:=[.B15]" office:value-type="date" office:date-value="2024-02-13" calcext:value-type="date">
            <text:p>Tuesday, </text:p>
          </table:table-cell>
          <table:table-cell table:style-name="ce19"/>
          <table:table-cell table:style-name="ce19" table:formula="of:=[.B16]" office:value-type="date" office:date-value="2024-02-14" calcext:value-type="date">
            <text:p>Wednesday, </text:p>
          </table:table-cell>
          <table:table-cell table:style-name="ce19"/>
          <table:table-cell table:style-name="ce19" table:formula="of:=[.B17]" office:value-type="date" office:date-value="2024-02-15" calcext:value-type="date">
            <text:p>Thursday, </text:p>
          </table:table-cell>
          <table:table-cell table:style-name="ce19"/>
          <table:table-cell table:style-name="ce19" table:formula="of:=[.B18]" office:value-type="date" office:date-value="2024-02-16" calcext:value-type="date">
            <text:p>Friday, </text:p>
          </table:table-cell>
          <table:table-cell table:style-name="ce19"/>
          <table:table-cell table:style-name="ce19" table:formula="of:=[.B19]" office:value-type="date" office:date-value="2024-02-17" calcext:value-type="date">
            <text:p>Saturday, </text:p>
          </table:table-cell>
          <table:table-cell table:style-name="ce19"/>
          <table:table-cell table:style-name="ce19" table:formula="of:=[.B20]" office:value-type="date" office:date-value="2024-02-18" calcext:value-type="date">
            <text:p>Sunday, </text:p>
          </table:table-cell>
          <table:table-cell table:style-name="ce19"/>
          <table:table-cell table:style-name="ce19" table:formula="of:=[.B21]" office:value-type="date" office:date-value="2024-02-19" calcext:value-type="date">
            <text:p>Monday, </text:p>
          </table:table-cell>
          <table:table-cell table:style-name="ce19"/>
          <table:table-cell table:style-name="ce19" table:formula="of:=[.B22]" office:value-type="date" office:date-value="2024-02-20" calcext:value-type="date">
            <text:p>Tuesday, </text:p>
          </table:table-cell>
          <table:table-cell table:style-name="ce19"/>
          <table:table-cell table:style-name="ce19" table:formula="of:=[.B23]" office:value-type="date" office:date-value="2024-02-21" calcext:value-type="date">
            <text:p>Wednesday, </text:p>
          </table:table-cell>
          <table:table-cell table:style-name="ce19"/>
          <table:table-cell table:style-name="ce19" table:formula="of:=[.B24]" office:value-type="date" office:date-value="2024-02-22" calcext:value-type="date">
            <text:p>Thursday, </text:p>
          </table:table-cell>
          <table:table-cell table:style-name="ce19"/>
          <table:table-cell table:style-name="ce19" table:formula="of:=[.B25]" office:value-type="date" office:date-value="2024-02-23" calcext:value-type="date">
            <text:p>Friday, </text:p>
          </table:table-cell>
          <table:table-cell table:style-name="ce19"/>
          <table:table-cell table:style-name="ce19" table:formula="of:=[.B26]" office:value-type="date" office:date-value="2024-02-24" calcext:value-type="date">
            <text:p>Saturday, </text:p>
          </table:table-cell>
          <table:table-cell table:style-name="ce19"/>
          <table:table-cell table:style-name="ce16" table:formula="of:=[.B27]" office:value-type="date" office:date-value="2024-02-25" calcext:value-type="date">
            <text:p>Sunday, </text:p>
          </table:table-cell>
          <table:table-cell table:style-name="ce16"/>
          <table:table-cell table:style-name="ce16" table:formula="of:=[.B28]" office:value-type="date" office:date-value="2024-02-26" calcext:value-type="date">
            <text:p>Monday, </text:p>
          </table:table-cell>
          <table:table-cell table:style-name="ce16"/>
          <table:table-cell table:style-name="ce16" table:formula="of:=[.B29]" office:value-type="date" office:date-value="2024-02-27" calcext:value-type="date">
            <text:p>Tuesday, </text:p>
          </table:table-cell>
          <table:table-cell table:style-name="ce16"/>
          <table:table-cell table:style-name="ce16" table:formula="of:=[.B30]" office:value-type="date" office:date-value="2024-02-28" calcext:value-type="date">
            <text:p>Wednesday, </text:p>
          </table:table-cell>
          <table:table-cell table:style-name="ce16"/>
          <table:table-cell table:style-name="ce16" table:formula="of:=[.B31]" office:value-type="date" office:date-value="2024-02-29" calcext:value-type="date">
            <text:p>Thursday, </text:p>
          </table:table-cell>
          <table:table-cell table:style-name="ce16" table:number-columns-repeated="4"/>
          <table:table-cell table:number-columns-repeated="16309"/>
        </table:table-row>
        <table:table-row table:style-name="ro3">
          <table:table-cell table:style-name="ce3" table:formula="of:=[.A3]+1" office:value-type="date" office:date-value="2024-01-02" calcext:value-type="date">
            <text:p>mar. 2 janv. 24</text:p>
          </table:table-cell>
          <table:table-cell table:style-name="ce3" table:formula="of:=[.B3]+1" office:value-type="date" office:date-value="2024-02-02" calcext:value-type="date">
            <text:p>ven. 2 févr. 24</text:p>
          </table:table-cell>
          <table:table-cell table:style-name="ce3" table:formula="of:=[.C3]+1" office:value-type="date" office:date-value="2024-03-02" calcext:value-type="date">
            <text:p>sam. 2 mars 24</text:p>
          </table:table-cell>
          <table:table-cell table:style-name="ce3" table:formula="of:=[.D3]+1" office:value-type="date" office:date-value="2024-04-02" calcext:value-type="date">
            <text:p>mar. 2 avr. 24</text:p>
          </table:table-cell>
          <table:table-cell table:style-name="ce3" table:formula="of:=[.E3]+1" office:value-type="date" office:date-value="2024-05-02" calcext:value-type="date">
            <text:p>jeu. 2 mai 24</text:p>
          </table:table-cell>
          <table:table-cell table:style-name="ce3" table:formula="of:=[.F3]+1" office:value-type="date" office:date-value="2024-06-02" calcext:value-type="date">
            <text:p>dim. 2 juin 24</text:p>
          </table:table-cell>
          <table:table-cell table:style-name="ce3" table:formula="of:=[.G3]+1" office:value-type="date" office:date-value="2024-07-02" calcext:value-type="date">
            <text:p>mar. 2 juil. 24</text:p>
          </table:table-cell>
          <table:table-cell table:style-name="ce3" table:formula="of:=[.H3]+1" office:value-type="date" office:date-value="2024-08-02" calcext:value-type="date">
            <text:p>ven. 2 août 24</text:p>
          </table:table-cell>
          <table:table-cell table:style-name="ce3" table:formula="of:=[.I3]+1" office:value-type="date" office:date-value="2024-09-02" calcext:value-type="date">
            <text:p>lun. 2 sept. 24</text:p>
          </table:table-cell>
          <table:table-cell table:style-name="ce3" table:formula="of:=[.J3]+1" office:value-type="date" office:date-value="2024-10-02" calcext:value-type="date">
            <text:p>mer. 2 oct. 24</text:p>
          </table:table-cell>
          <table:table-cell table:style-name="ce3" table:formula="of:=[.K3]+1" office:value-type="date" office:date-value="2024-11-02" calcext:value-type="date">
            <text:p>sam. 2 nov. 24</text:p>
          </table:table-cell>
          <table:table-cell table:style-name="ce3" table:formula="of:=[.L3]+1" office:value-type="date" office:date-value="2024-12-02" calcext:value-type="date">
            <text:p>lun. 2 déc. 24</text:p>
          </table:table-cell>
          <table:table-cell/>
          <table:table-cell table:style-name="ce11" office:value-type="string" calcext:value-type="string">
            <text:p>Mars</text:p>
          </table:table-cell>
          <table:table-cell table:style-name="ce16" table:formula="of:=[.C3]" office:value-type="date" office:date-value="2024-03-01" calcext:value-type="date">
            <text:p>Friday, </text:p>
          </table:table-cell>
          <table:table-cell table:style-name="ce16"/>
          <table:table-cell table:style-name="ce16" table:formula="of:=[.C4]" office:value-type="date" office:date-value="2024-03-02" calcext:value-type="date">
            <text:p>Saturday, </text:p>
          </table:table-cell>
          <table:table-cell table:style-name="ce16"/>
          <table:table-cell table:style-name="ce16" table:formula="of:=[.C5]" office:value-type="date" office:date-value="2024-03-03" calcext:value-type="date">
            <text:p>Sunday, </text:p>
          </table:table-cell>
          <table:table-cell table:style-name="ce16"/>
          <table:table-cell table:style-name="ce16" table:formula="of:=[.C6]" office:value-type="date" office:date-value="2024-03-04" calcext:value-type="date">
            <text:p>Monday, </text:p>
          </table:table-cell>
          <table:table-cell table:style-name="ce16"/>
          <table:table-cell table:style-name="ce16" table:formula="of:=[.C7]" office:value-type="date" office:date-value="2024-03-05" calcext:value-type="date">
            <text:p>Tuesday, </text:p>
          </table:table-cell>
          <table:table-cell table:style-name="ce16"/>
          <table:table-cell table:style-name="ce16" table:formula="of:=[.C8]" office:value-type="date" office:date-value="2024-03-06" calcext:value-type="date">
            <text:p>Wednesday, </text:p>
          </table:table-cell>
          <table:table-cell table:style-name="ce16"/>
          <table:table-cell table:style-name="ce16" table:formula="of:=[.C9]" office:value-type="date" office:date-value="2024-03-07" calcext:value-type="date">
            <text:p>Thursday, </text:p>
          </table:table-cell>
          <table:table-cell table:style-name="ce16"/>
          <table:table-cell table:style-name="ce16" table:formula="of:=[.C10]" office:value-type="date" office:date-value="2024-03-08" calcext:value-type="date">
            <text:p>Friday, </text:p>
          </table:table-cell>
          <table:table-cell table:style-name="ce16"/>
          <table:table-cell table:style-name="ce16" table:formula="of:=[.C11]" office:value-type="date" office:date-value="2024-03-09" calcext:value-type="date">
            <text:p>Saturday, </text:p>
          </table:table-cell>
          <table:table-cell table:style-name="ce16"/>
          <table:table-cell table:style-name="ce16" table:formula="of:=[.C12]" office:value-type="date" office:date-value="2024-03-10" calcext:value-type="date">
            <text:p>Sunday, </text:p>
          </table:table-cell>
          <table:table-cell table:style-name="ce16"/>
          <table:table-cell table:style-name="ce16" table:formula="of:=[.C13]" office:value-type="date" office:date-value="2024-03-11" calcext:value-type="date">
            <text:p>Monday, </text:p>
          </table:table-cell>
          <table:table-cell table:style-name="ce16"/>
          <table:table-cell table:style-name="ce16" table:formula="of:=[.C14]" office:value-type="date" office:date-value="2024-03-12" calcext:value-type="date">
            <text:p>Tuesday, </text:p>
          </table:table-cell>
          <table:table-cell table:style-name="ce16"/>
          <table:table-cell table:style-name="ce19" table:formula="of:=[.C15]" office:value-type="date" office:date-value="2024-03-13" calcext:value-type="date">
            <text:p>Wednesday, </text:p>
          </table:table-cell>
          <table:table-cell table:style-name="ce19"/>
          <table:table-cell table:style-name="ce19" table:formula="of:=[.C16]" office:value-type="date" office:date-value="2024-03-14" calcext:value-type="date">
            <text:p>Thursday, </text:p>
          </table:table-cell>
          <table:table-cell table:style-name="ce19"/>
          <table:table-cell table:style-name="ce19" table:formula="of:=[.C17]" office:value-type="date" office:date-value="2024-03-15" calcext:value-type="date">
            <text:p>Friday, </text:p>
          </table:table-cell>
          <table:table-cell table:style-name="ce19"/>
          <table:table-cell table:style-name="ce19" table:formula="of:=[.C18]" office:value-type="date" office:date-value="2024-03-16" calcext:value-type="date">
            <text:p>Saturday, </text:p>
          </table:table-cell>
          <table:table-cell table:style-name="ce19"/>
          <table:table-cell table:style-name="ce19" table:formula="of:=[.C19]" office:value-type="date" office:date-value="2024-03-17" calcext:value-type="date">
            <text:p>Sunday, </text:p>
          </table:table-cell>
          <table:table-cell table:style-name="ce19"/>
          <table:table-cell table:style-name="ce19" table:formula="of:=[.C20]" office:value-type="date" office:date-value="2024-03-18" calcext:value-type="date">
            <text:p>Monday, </text:p>
          </table:table-cell>
          <table:table-cell table:style-name="ce19"/>
          <table:table-cell table:style-name="ce19" table:formula="of:=[.C21]" office:value-type="date" office:date-value="2024-03-19" calcext:value-type="date">
            <text:p>Tuesday, </text:p>
          </table:table-cell>
          <table:table-cell table:style-name="ce19"/>
          <table:table-cell table:style-name="ce19" table:formula="of:=[.C22]" office:value-type="date" office:date-value="2024-03-20" calcext:value-type="date">
            <text:p>Wednesday, </text:p>
          </table:table-cell>
          <table:table-cell table:style-name="ce19"/>
          <table:table-cell table:style-name="ce19" table:formula="of:=[.C23]" office:value-type="date" office:date-value="2024-03-21" calcext:value-type="date">
            <text:p>Thursday, </text:p>
          </table:table-cell>
          <table:table-cell table:style-name="ce19"/>
          <table:table-cell table:style-name="ce19" table:formula="of:=[.C24]" office:value-type="date" office:date-value="2024-03-22" calcext:value-type="date">
            <text:p>Friday, </text:p>
          </table:table-cell>
          <table:table-cell table:style-name="ce19"/>
          <table:table-cell table:style-name="ce19" table:formula="of:=[.C25]" office:value-type="date" office:date-value="2024-03-23" calcext:value-type="date">
            <text:p>Saturday, </text:p>
          </table:table-cell>
          <table:table-cell table:style-name="ce19"/>
          <table:table-cell table:style-name="ce19" table:formula="of:=[.C26]" office:value-type="date" office:date-value="2024-03-24" calcext:value-type="date">
            <text:p>Sunday, </text:p>
          </table:table-cell>
          <table:table-cell table:style-name="ce19"/>
          <table:table-cell table:style-name="ce16" table:formula="of:=[.C27]" office:value-type="date" office:date-value="2024-03-25" calcext:value-type="date">
            <text:p>Monday, </text:p>
          </table:table-cell>
          <table:table-cell table:style-name="ce16"/>
          <table:table-cell table:style-name="ce16" table:formula="of:=[.C28]" office:value-type="date" office:date-value="2024-03-26" calcext:value-type="date">
            <text:p>Tuesday, </text:p>
          </table:table-cell>
          <table:table-cell table:style-name="ce16"/>
          <table:table-cell table:style-name="ce16" table:formula="of:=[.C29]" office:value-type="date" office:date-value="2024-03-27" calcext:value-type="date">
            <text:p>Wednesday, </text:p>
          </table:table-cell>
          <table:table-cell table:style-name="ce16"/>
          <table:table-cell table:style-name="ce16" table:formula="of:=[.C30]" office:value-type="date" office:date-value="2024-03-28" calcext:value-type="date">
            <text:p>Thursday, </text:p>
          </table:table-cell>
          <table:table-cell table:style-name="ce16"/>
          <table:table-cell table:style-name="ce16" table:formula="of:=[.C31]" office:value-type="date" office:date-value="2024-03-29" calcext:value-type="date">
            <text:p>Friday, </text:p>
          </table:table-cell>
          <table:table-cell table:style-name="ce16"/>
          <table:table-cell table:style-name="ce16" table:formula="of:=[.C32]" office:value-type="date" office:date-value="2024-03-30" calcext:value-type="date">
            <text:p>Saturday, </text:p>
          </table:table-cell>
          <table:table-cell table:style-name="ce16"/>
          <table:table-cell table:style-name="ce16" table:formula="of:=[.C33]" office:value-type="date" office:date-value="2024-03-31" calcext:value-type="date">
            <text:p>Sunday, </text:p>
          </table:table-cell>
          <table:table-cell table:number-columns-repeated="16309"/>
        </table:table-row>
        <table:table-row table:style-name="ro3">
          <table:table-cell table:style-name="ce3" table:formula="of:=[.A4]+1" office:value-type="date" office:date-value="2024-01-03" calcext:value-type="date">
            <text:p>mer. 3 janv. 24</text:p>
          </table:table-cell>
          <table:table-cell table:style-name="ce3" table:formula="of:=[.B4]+1" office:value-type="date" office:date-value="2024-02-03" calcext:value-type="date">
            <text:p>sam. 3 févr. 24</text:p>
          </table:table-cell>
          <table:table-cell table:style-name="ce3" table:formula="of:=[.C4]+1" office:value-type="date" office:date-value="2024-03-03" calcext:value-type="date">
            <text:p>dim. 3 mars 24</text:p>
          </table:table-cell>
          <table:table-cell table:style-name="ce3" table:formula="of:=[.D4]+1" office:value-type="date" office:date-value="2024-04-03" calcext:value-type="date">
            <text:p>mer. 3 avr. 24</text:p>
          </table:table-cell>
          <table:table-cell table:style-name="ce3" table:formula="of:=[.E4]+1" office:value-type="date" office:date-value="2024-05-03" calcext:value-type="date">
            <text:p>ven. 3 mai 24</text:p>
          </table:table-cell>
          <table:table-cell table:style-name="ce3" table:formula="of:=[.F4]+1" office:value-type="date" office:date-value="2024-06-03" calcext:value-type="date">
            <text:p>lun. 3 juin 24</text:p>
          </table:table-cell>
          <table:table-cell table:style-name="ce3" table:formula="of:=[.G4]+1" office:value-type="date" office:date-value="2024-07-03" calcext:value-type="date">
            <text:p>mer. 3 juil. 24</text:p>
          </table:table-cell>
          <table:table-cell table:style-name="ce3" table:formula="of:=[.H4]+1" office:value-type="date" office:date-value="2024-08-03" calcext:value-type="date">
            <text:p>sam. 3 août 24</text:p>
          </table:table-cell>
          <table:table-cell table:style-name="ce3" table:formula="of:=[.I4]+1" office:value-type="date" office:date-value="2024-09-03" calcext:value-type="date">
            <text:p>mar. 3 sept. 24</text:p>
          </table:table-cell>
          <table:table-cell table:style-name="ce3" table:formula="of:=[.J4]+1" office:value-type="date" office:date-value="2024-10-03" calcext:value-type="date">
            <text:p>jeu. 3 oct. 24</text:p>
          </table:table-cell>
          <table:table-cell table:style-name="ce3" table:formula="of:=[.K4]+1" office:value-type="date" office:date-value="2024-11-03" calcext:value-type="date">
            <text:p>dim. 3 nov. 24</text:p>
          </table:table-cell>
          <table:table-cell table:style-name="ce3" table:formula="of:=[.L4]+1" office:value-type="date" office:date-value="2024-12-03" calcext:value-type="date">
            <text:p>mar. 3 déc. 24</text:p>
          </table:table-cell>
          <table:table-cell/>
          <table:table-cell table:style-name="ce11" office:value-type="string" calcext:value-type="string">
            <text:p>Avril</text:p>
          </table:table-cell>
          <table:table-cell table:style-name="ce15" table:formula="of:=[.D3]" office:value-type="date" office:date-value="2024-04-01" calcext:value-type="date">
            <text:p>Monday, </text:p>
          </table:table-cell>
          <table:table-cell table:style-name="ce15"/>
          <table:table-cell table:style-name="ce15" table:formula="of:=[.D4]" office:value-type="date" office:date-value="2024-04-02" calcext:value-type="date">
            <text:p>Tuesday, </text:p>
          </table:table-cell>
          <table:table-cell table:style-name="ce15"/>
          <table:table-cell table:style-name="ce15" table:formula="of:=[.D5]" office:value-type="date" office:date-value="2024-04-03" calcext:value-type="date">
            <text:p>Wednesday, </text:p>
          </table:table-cell>
          <table:table-cell table:style-name="ce15"/>
          <table:table-cell table:style-name="ce16" table:formula="of:=[.D6]" office:value-type="date" office:date-value="2024-04-04" calcext:value-type="date">
            <text:p>Thursday, </text:p>
          </table:table-cell>
          <table:table-cell table:style-name="ce16"/>
          <table:table-cell table:style-name="ce16" table:formula="of:=[.D7]" office:value-type="date" office:date-value="2024-04-05" calcext:value-type="date">
            <text:p>Friday, </text:p>
          </table:table-cell>
          <table:table-cell table:style-name="ce16"/>
          <table:table-cell table:style-name="ce16" table:formula="of:=[.D8]" office:value-type="date" office:date-value="2024-04-06" calcext:value-type="date">
            <text:p>Saturday, </text:p>
          </table:table-cell>
          <table:table-cell table:style-name="ce16"/>
          <table:table-cell table:style-name="ce16" table:formula="of:=[.D9]" office:value-type="date" office:date-value="2024-04-07" calcext:value-type="date">
            <text:p>Sunday, </text:p>
          </table:table-cell>
          <table:table-cell table:style-name="ce16"/>
          <table:table-cell table:style-name="ce16" table:formula="of:=[.D10]" office:value-type="date" office:date-value="2024-04-08" calcext:value-type="date">
            <text:p>Monday, </text:p>
          </table:table-cell>
          <table:table-cell table:style-name="ce16"/>
          <table:table-cell table:style-name="ce16" table:formula="of:=[.D11]" office:value-type="date" office:date-value="2024-04-09" calcext:value-type="date">
            <text:p>Tuesday, </text:p>
          </table:table-cell>
          <table:table-cell table:style-name="ce16"/>
          <table:table-cell table:style-name="ce16" table:formula="of:=[.D12]" office:value-type="date" office:date-value="2024-04-10" calcext:value-type="date">
            <text:p>Wednesday, </text:p>
          </table:table-cell>
          <table:table-cell table:style-name="ce16"/>
          <table:table-cell table:style-name="ce16" table:formula="of:=[.D13]" office:value-type="date" office:date-value="2024-04-11" calcext:value-type="date">
            <text:p>Thursday, </text:p>
          </table:table-cell>
          <table:table-cell table:style-name="ce16"/>
          <table:table-cell table:style-name="ce16" table:formula="of:=[.D14]" office:value-type="date" office:date-value="2024-04-12" calcext:value-type="date">
            <text:p>Friday, </text:p>
          </table:table-cell>
          <table:table-cell table:style-name="ce16"/>
          <table:table-cell table:style-name="ce19" table:formula="of:=[.D15]" office:value-type="date" office:date-value="2024-04-13" calcext:value-type="date">
            <text:p>Saturday, </text:p>
          </table:table-cell>
          <table:table-cell table:style-name="ce19"/>
          <table:table-cell table:style-name="ce19" table:formula="of:=[.D16]" office:value-type="date" office:date-value="2024-04-14" calcext:value-type="date">
            <text:p>Sunday, </text:p>
          </table:table-cell>
          <table:table-cell table:style-name="ce19"/>
          <table:table-cell table:style-name="ce19" table:formula="of:=[.D17]" office:value-type="date" office:date-value="2024-04-15" calcext:value-type="date">
            <text:p>Monday, </text:p>
          </table:table-cell>
          <table:table-cell table:style-name="ce19"/>
          <table:table-cell table:style-name="ce19" table:formula="of:=[.D18]" office:value-type="date" office:date-value="2024-04-16" calcext:value-type="date">
            <text:p>Tuesday, </text:p>
          </table:table-cell>
          <table:table-cell table:style-name="ce19"/>
          <table:table-cell table:style-name="ce19" table:formula="of:=[.D19]" office:value-type="date" office:date-value="2024-04-17" calcext:value-type="date">
            <text:p>Wednesday, </text:p>
          </table:table-cell>
          <table:table-cell table:style-name="ce19"/>
          <table:table-cell table:style-name="ce19" table:formula="of:=[.D20]" office:value-type="date" office:date-value="2024-04-18" calcext:value-type="date">
            <text:p>Thursday, </text:p>
          </table:table-cell>
          <table:table-cell table:style-name="ce19"/>
          <table:table-cell table:style-name="ce19" table:formula="of:=[.D21]" office:value-type="date" office:date-value="2024-04-19" calcext:value-type="date">
            <text:p>Friday, </text:p>
          </table:table-cell>
          <table:table-cell table:style-name="ce19"/>
          <table:table-cell table:style-name="ce19" table:formula="of:=[.D22]" office:value-type="date" office:date-value="2024-04-20" calcext:value-type="date">
            <text:p>Saturday, </text:p>
          </table:table-cell>
          <table:table-cell table:style-name="ce19"/>
          <table:table-cell table:style-name="ce19" table:formula="of:=[.D23]" office:value-type="date" office:date-value="2024-04-21" calcext:value-type="date">
            <text:p>Sunday, </text:p>
          </table:table-cell>
          <table:table-cell table:style-name="ce19"/>
          <table:table-cell table:style-name="ce19" table:formula="of:=[.D24]" office:value-type="date" office:date-value="2024-04-22" calcext:value-type="date">
            <text:p>Monday, </text:p>
          </table:table-cell>
          <table:table-cell table:style-name="ce19"/>
          <table:table-cell table:style-name="ce19" table:formula="of:=[.D25]" office:value-type="date" office:date-value="2024-04-23" calcext:value-type="date">
            <text:p>Tuesday, </text:p>
          </table:table-cell>
          <table:table-cell table:style-name="ce19"/>
          <table:table-cell table:style-name="ce19" table:formula="of:=[.D26]" office:value-type="date" office:date-value="2024-04-24" calcext:value-type="date">
            <text:p>Wednesday, </text:p>
          </table:table-cell>
          <table:table-cell table:style-name="ce19"/>
          <table:table-cell table:style-name="ce16" table:formula="of:=[.D27]" office:value-type="date" office:date-value="2024-04-25" calcext:value-type="date">
            <text:p>Thursday, </text:p>
          </table:table-cell>
          <table:table-cell table:style-name="ce16"/>
          <table:table-cell table:style-name="ce16" table:formula="of:=[.D28]" office:value-type="date" office:date-value="2024-04-26" calcext:value-type="date">
            <text:p>Friday, </text:p>
          </table:table-cell>
          <table:table-cell table:style-name="ce16"/>
          <table:table-cell table:style-name="ce16" table:formula="of:=[.D29]" office:value-type="date" office:date-value="2024-04-27" calcext:value-type="date">
            <text:p>Saturday, </text:p>
          </table:table-cell>
          <table:table-cell table:style-name="ce16"/>
          <table:table-cell table:style-name="ce16" table:formula="of:=[.D30]" office:value-type="date" office:date-value="2024-04-28" calcext:value-type="date">
            <text:p>Sunday, </text:p>
          </table:table-cell>
          <table:table-cell table:style-name="ce16"/>
          <table:table-cell table:style-name="ce16" table:formula="of:=[.D31]" office:value-type="date" office:date-value="2024-04-29" calcext:value-type="date">
            <text:p>Monday, </text:p>
          </table:table-cell>
          <table:table-cell table:style-name="ce16"/>
          <table:table-cell table:style-name="ce16" table:formula="of:=[.D32]" office:value-type="date" office:date-value="2024-04-30" calcext:value-type="date">
            <text:p>Tuesday, </text:p>
          </table:table-cell>
          <table:table-cell table:style-name="ce16" table:number-columns-repeated="2"/>
          <table:table-cell table:number-columns-repeated="16309"/>
        </table:table-row>
        <table:table-row table:style-name="ro3">
          <table:table-cell table:style-name="ce3" table:formula="of:=[.A5]+1" office:value-type="date" office:date-value="2024-01-04" calcext:value-type="date">
            <text:p>jeu. 4 janv. 24</text:p>
          </table:table-cell>
          <table:table-cell table:style-name="ce3" table:formula="of:=[.B5]+1" office:value-type="date" office:date-value="2024-02-04" calcext:value-type="date">
            <text:p>dim. 4 févr. 24</text:p>
          </table:table-cell>
          <table:table-cell table:style-name="ce3" table:formula="of:=[.C5]+1" office:value-type="date" office:date-value="2024-03-04" calcext:value-type="date">
            <text:p>lun. 4 mars 24</text:p>
          </table:table-cell>
          <table:table-cell table:style-name="ce3" table:formula="of:=[.D5]+1" office:value-type="date" office:date-value="2024-04-04" calcext:value-type="date">
            <text:p>jeu. 4 avr. 24</text:p>
          </table:table-cell>
          <table:table-cell table:style-name="ce3" table:formula="of:=[.E5]+1" office:value-type="date" office:date-value="2024-05-04" calcext:value-type="date">
            <text:p>sam. 4 mai 24</text:p>
          </table:table-cell>
          <table:table-cell table:style-name="ce3" table:formula="of:=[.F5]+1" office:value-type="date" office:date-value="2024-06-04" calcext:value-type="date">
            <text:p>mar. 4 juin 24</text:p>
          </table:table-cell>
          <table:table-cell table:style-name="ce3" table:formula="of:=[.G5]+1" office:value-type="date" office:date-value="2024-07-04" calcext:value-type="date">
            <text:p>jeu. 4 juil. 24</text:p>
          </table:table-cell>
          <table:table-cell table:style-name="ce3" table:formula="of:=[.H5]+1" office:value-type="date" office:date-value="2024-08-04" calcext:value-type="date">
            <text:p>dim. 4 août 24</text:p>
          </table:table-cell>
          <table:table-cell table:style-name="ce3" table:formula="of:=[.I5]+1" office:value-type="date" office:date-value="2024-09-04" calcext:value-type="date">
            <text:p>mer. 4 sept. 24</text:p>
          </table:table-cell>
          <table:table-cell table:style-name="ce3" table:formula="of:=[.J5]+1" office:value-type="date" office:date-value="2024-10-04" calcext:value-type="date">
            <text:p>ven. 4 oct. 24</text:p>
          </table:table-cell>
          <table:table-cell table:style-name="ce3" table:formula="of:=[.K5]+1" office:value-type="date" office:date-value="2024-11-04" calcext:value-type="date">
            <text:p>lun. 4 nov. 24</text:p>
          </table:table-cell>
          <table:table-cell table:style-name="ce3" table:formula="of:=[.L5]+1" office:value-type="date" office:date-value="2024-12-04" calcext:value-type="date">
            <text:p>mer. 4 déc. 24</text:p>
          </table:table-cell>
          <table:table-cell/>
          <table:table-cell table:style-name="ce11" office:value-type="string" calcext:value-type="string">
            <text:p>Mai</text:p>
          </table:table-cell>
          <table:table-cell table:style-name="ce16" table:formula="of:=[.E3]" office:value-type="date" office:date-value="2024-05-01" calcext:value-type="date">
            <text:p>Wednesday, </text:p>
          </table:table-cell>
          <table:table-cell table:style-name="ce16"/>
          <table:table-cell table:style-name="ce16" table:formula="of:=[.E4]" office:value-type="date" office:date-value="2024-05-02" calcext:value-type="date">
            <text:p>Thursday, </text:p>
          </table:table-cell>
          <table:table-cell table:style-name="ce16"/>
          <table:table-cell table:style-name="ce16" table:formula="of:=[.E5]" office:value-type="date" office:date-value="2024-05-03" calcext:value-type="date">
            <text:p>Friday, </text:p>
          </table:table-cell>
          <table:table-cell table:style-name="ce16"/>
          <table:table-cell table:style-name="ce16" table:formula="of:=[.E6]" office:value-type="date" office:date-value="2024-05-04" calcext:value-type="date">
            <text:p>Saturday, </text:p>
          </table:table-cell>
          <table:table-cell table:style-name="ce16"/>
          <table:table-cell table:style-name="ce16" table:formula="of:=[.E7]" office:value-type="date" office:date-value="2024-05-05" calcext:value-type="date">
            <text:p>Sunday, </text:p>
          </table:table-cell>
          <table:table-cell table:style-name="ce16"/>
          <table:table-cell table:style-name="ce16" table:formula="of:=[.E8]" office:value-type="date" office:date-value="2024-05-06" calcext:value-type="date">
            <text:p>Monday, </text:p>
          </table:table-cell>
          <table:table-cell table:style-name="ce16"/>
          <table:table-cell table:style-name="ce16" table:formula="of:=[.E9]" office:value-type="date" office:date-value="2024-05-07" calcext:value-type="date">
            <text:p>Tuesday, </text:p>
          </table:table-cell>
          <table:table-cell table:style-name="ce16"/>
          <table:table-cell table:style-name="ce16" table:formula="of:=[.E10]" office:value-type="date" office:date-value="2024-05-08" calcext:value-type="date">
            <text:p>Wednesday, </text:p>
          </table:table-cell>
          <table:table-cell table:style-name="ce16"/>
          <table:table-cell table:style-name="ce16" table:formula="of:=[.E11]" office:value-type="date" office:date-value="2024-05-09" calcext:value-type="date">
            <text:p>Thursday, </text:p>
          </table:table-cell>
          <table:table-cell table:style-name="ce16"/>
          <table:table-cell table:style-name="ce16" table:formula="of:=[.E12]" office:value-type="date" office:date-value="2024-05-10" calcext:value-type="date">
            <text:p>Friday, </text:p>
          </table:table-cell>
          <table:table-cell table:style-name="ce16"/>
          <table:table-cell table:style-name="ce16" table:formula="of:=[.E13]" office:value-type="date" office:date-value="2024-05-11" calcext:value-type="date">
            <text:p>Saturday, </text:p>
          </table:table-cell>
          <table:table-cell table:style-name="ce16"/>
          <table:table-cell table:style-name="ce16" table:formula="of:=[.E14]" office:value-type="date" office:date-value="2024-05-12" calcext:value-type="date">
            <text:p>Sunday, </text:p>
          </table:table-cell>
          <table:table-cell table:style-name="ce16"/>
          <table:table-cell table:style-name="ce19" table:formula="of:=[.E15]" office:value-type="date" office:date-value="2024-05-13" calcext:value-type="date">
            <text:p>Monday, </text:p>
          </table:table-cell>
          <table:table-cell table:style-name="ce19"/>
          <table:table-cell table:style-name="ce19" table:formula="of:=[.E16]" office:value-type="date" office:date-value="2024-05-14" calcext:value-type="date">
            <text:p>Tuesday, </text:p>
          </table:table-cell>
          <table:table-cell table:style-name="ce19"/>
          <table:table-cell table:style-name="ce19" table:formula="of:=[.E17]" office:value-type="date" office:date-value="2024-05-15" calcext:value-type="date">
            <text:p>Wednesday, </text:p>
          </table:table-cell>
          <table:table-cell table:style-name="ce19"/>
          <table:table-cell table:style-name="ce19" table:formula="of:=[.E18]" office:value-type="date" office:date-value="2024-05-16" calcext:value-type="date">
            <text:p>Thursday, </text:p>
          </table:table-cell>
          <table:table-cell table:style-name="ce19"/>
          <table:table-cell table:style-name="ce19" table:formula="of:=[.E19]" office:value-type="date" office:date-value="2024-05-17" calcext:value-type="date">
            <text:p>Friday, </text:p>
          </table:table-cell>
          <table:table-cell table:style-name="ce19"/>
          <table:table-cell table:style-name="ce19" table:formula="of:=[.E20]" office:value-type="date" office:date-value="2024-05-18" calcext:value-type="date">
            <text:p>Saturday, </text:p>
          </table:table-cell>
          <table:table-cell table:style-name="ce19"/>
          <table:table-cell table:style-name="ce19" table:formula="of:=[.E21]" office:value-type="date" office:date-value="2024-05-19" calcext:value-type="date">
            <text:p>Sunday, </text:p>
          </table:table-cell>
          <table:table-cell table:style-name="ce19"/>
          <table:table-cell table:style-name="ce19" table:formula="of:=[.E22]" office:value-type="date" office:date-value="2024-05-20" calcext:value-type="date">
            <text:p>Monday, </text:p>
          </table:table-cell>
          <table:table-cell table:style-name="ce19"/>
          <table:table-cell table:style-name="ce19" table:formula="of:=[.E23]" office:value-type="date" office:date-value="2024-05-21" calcext:value-type="date">
            <text:p>Tuesday, </text:p>
          </table:table-cell>
          <table:table-cell table:style-name="ce19"/>
          <table:table-cell table:style-name="ce19" table:formula="of:=[.E24]" office:value-type="date" office:date-value="2024-05-22" calcext:value-type="date">
            <text:p>Wednesday, </text:p>
          </table:table-cell>
          <table:table-cell table:style-name="ce19"/>
          <table:table-cell table:style-name="ce19" table:formula="of:=[.E25]" office:value-type="date" office:date-value="2024-05-23" calcext:value-type="date">
            <text:p>Thursday, </text:p>
          </table:table-cell>
          <table:table-cell table:style-name="ce19"/>
          <table:table-cell table:style-name="ce19" table:formula="of:=[.E26]" office:value-type="date" office:date-value="2024-05-24" calcext:value-type="date">
            <text:p>Friday, </text:p>
          </table:table-cell>
          <table:table-cell table:style-name="ce19"/>
          <table:table-cell table:style-name="ce16" table:formula="of:=[.E27]" office:value-type="date" office:date-value="2024-05-25" calcext:value-type="date">
            <text:p>Saturday, </text:p>
          </table:table-cell>
          <table:table-cell table:style-name="ce16"/>
          <table:table-cell table:style-name="ce16" table:formula="of:=[.E28]" office:value-type="date" office:date-value="2024-05-26" calcext:value-type="date">
            <text:p>Sunday, </text:p>
          </table:table-cell>
          <table:table-cell table:style-name="ce16"/>
          <table:table-cell table:style-name="ce16" table:formula="of:=[.E29]" office:value-type="date" office:date-value="2024-05-27" calcext:value-type="date">
            <text:p>Monday, </text:p>
          </table:table-cell>
          <table:table-cell table:style-name="ce16"/>
          <table:table-cell table:style-name="ce16" table:formula="of:=[.E30]" office:value-type="date" office:date-value="2024-05-28" calcext:value-type="date">
            <text:p>Tuesday, </text:p>
          </table:table-cell>
          <table:table-cell table:style-name="ce16"/>
          <table:table-cell table:style-name="ce16" table:formula="of:=[.E31]" office:value-type="date" office:date-value="2024-05-29" calcext:value-type="date">
            <text:p>Wednesday, </text:p>
          </table:table-cell>
          <table:table-cell table:style-name="ce16"/>
          <table:table-cell table:style-name="ce16" table:formula="of:=[.E32]" office:value-type="date" office:date-value="2024-05-30" calcext:value-type="date">
            <text:p>Thursday, </text:p>
          </table:table-cell>
          <table:table-cell table:style-name="ce16"/>
          <table:table-cell table:style-name="ce16" table:formula="of:=[.E33]" office:value-type="date" office:date-value="2024-05-31" calcext:value-type="date">
            <text:p>Friday, </text:p>
          </table:table-cell>
          <table:table-cell table:number-columns-repeated="16309"/>
        </table:table-row>
        <table:table-row table:style-name="ro3">
          <table:table-cell table:style-name="ce3" table:formula="of:=[.A6]+1" office:value-type="date" office:date-value="2024-01-05" calcext:value-type="date">
            <text:p>ven. 5 janv. 24</text:p>
          </table:table-cell>
          <table:table-cell table:style-name="ce3" table:formula="of:=[.B6]+1" office:value-type="date" office:date-value="2024-02-05" calcext:value-type="date">
            <text:p>lun. 5 févr. 24</text:p>
          </table:table-cell>
          <table:table-cell table:style-name="ce3" table:formula="of:=[.C6]+1" office:value-type="date" office:date-value="2024-03-05" calcext:value-type="date">
            <text:p>mar. 5 mars 24</text:p>
          </table:table-cell>
          <table:table-cell table:style-name="ce3" table:formula="of:=[.D6]+1" office:value-type="date" office:date-value="2024-04-05" calcext:value-type="date">
            <text:p>ven. 5 avr. 24</text:p>
          </table:table-cell>
          <table:table-cell table:style-name="ce3" table:formula="of:=[.E6]+1" office:value-type="date" office:date-value="2024-05-05" calcext:value-type="date">
            <text:p>dim. 5 mai 24</text:p>
          </table:table-cell>
          <table:table-cell table:style-name="ce3" table:formula="of:=[.F6]+1" office:value-type="date" office:date-value="2024-06-05" calcext:value-type="date">
            <text:p>mer. 5 juin 24</text:p>
          </table:table-cell>
          <table:table-cell table:style-name="ce3" table:formula="of:=[.G6]+1" office:value-type="date" office:date-value="2024-07-05" calcext:value-type="date">
            <text:p>ven. 5 juil. 24</text:p>
          </table:table-cell>
          <table:table-cell table:style-name="ce3" table:formula="of:=[.H6]+1" office:value-type="date" office:date-value="2024-08-05" calcext:value-type="date">
            <text:p>lun. 5 août 24</text:p>
          </table:table-cell>
          <table:table-cell table:style-name="ce3" table:formula="of:=[.I6]+1" office:value-type="date" office:date-value="2024-09-05" calcext:value-type="date">
            <text:p>jeu. 5 sept. 24</text:p>
          </table:table-cell>
          <table:table-cell table:style-name="ce3" table:formula="of:=[.J6]+1" office:value-type="date" office:date-value="2024-10-05" calcext:value-type="date">
            <text:p>sam. 5 oct. 24</text:p>
          </table:table-cell>
          <table:table-cell table:style-name="ce3" table:formula="of:=[.K6]+1" office:value-type="date" office:date-value="2024-11-05" calcext:value-type="date">
            <text:p>mar. 5 nov. 24</text:p>
          </table:table-cell>
          <table:table-cell table:style-name="ce3" table:formula="of:=[.L6]+1" office:value-type="date" office:date-value="2024-12-05" calcext:value-type="date">
            <text:p>jeu. 5 déc. 24</text:p>
          </table:table-cell>
          <table:table-cell/>
          <table:table-cell table:style-name="ce11" office:value-type="string" calcext:value-type="string">
            <text:p>Juin</text:p>
          </table:table-cell>
          <table:table-cell table:style-name="ce16" table:formula="of:=[.F3]" office:value-type="date" office:date-value="2024-06-01" calcext:value-type="date">
            <text:p>Saturday, </text:p>
          </table:table-cell>
          <table:table-cell table:style-name="ce16"/>
          <table:table-cell table:style-name="ce16" table:formula="of:=[.F4]" office:value-type="date" office:date-value="2024-06-02" calcext:value-type="date">
            <text:p>Sunday, </text:p>
          </table:table-cell>
          <table:table-cell table:style-name="ce16"/>
          <table:table-cell table:style-name="ce16" table:formula="of:=[.F5]" office:value-type="date" office:date-value="2024-06-03" calcext:value-type="date">
            <text:p>Monday, </text:p>
          </table:table-cell>
          <table:table-cell table:style-name="ce16"/>
          <table:table-cell table:style-name="ce16" table:formula="of:=[.F6]" office:value-type="date" office:date-value="2024-06-04" calcext:value-type="date">
            <text:p>Tuesday, </text:p>
          </table:table-cell>
          <table:table-cell table:style-name="ce16"/>
          <table:table-cell table:style-name="ce16" table:formula="of:=[.F7]" office:value-type="date" office:date-value="2024-06-05" calcext:value-type="date">
            <text:p>Wednesday, </text:p>
          </table:table-cell>
          <table:table-cell table:style-name="ce16"/>
          <table:table-cell table:style-name="ce16" table:formula="of:=[.F8]" office:value-type="date" office:date-value="2024-06-06" calcext:value-type="date">
            <text:p>Thursday, </text:p>
          </table:table-cell>
          <table:table-cell table:style-name="ce16"/>
          <table:table-cell table:style-name="ce16" table:formula="of:=[.F9]" office:value-type="date" office:date-value="2024-06-07" calcext:value-type="date">
            <text:p>Friday, </text:p>
          </table:table-cell>
          <table:table-cell table:style-name="ce16"/>
          <table:table-cell table:style-name="ce16" table:formula="of:=[.F10]" office:value-type="date" office:date-value="2024-06-08" calcext:value-type="date">
            <text:p>Saturday, </text:p>
          </table:table-cell>
          <table:table-cell table:style-name="ce16"/>
          <table:table-cell table:style-name="ce16" table:formula="of:=[.F11]" office:value-type="date" office:date-value="2024-06-09" calcext:value-type="date">
            <text:p>Sunday, </text:p>
          </table:table-cell>
          <table:table-cell table:style-name="ce16"/>
          <table:table-cell table:style-name="ce16" table:formula="of:=[.F12]" office:value-type="date" office:date-value="2024-06-10" calcext:value-type="date">
            <text:p>Monday, </text:p>
          </table:table-cell>
          <table:table-cell table:style-name="ce16"/>
          <table:table-cell table:style-name="ce16" table:formula="of:=[.F13]" office:value-type="date" office:date-value="2024-06-11" calcext:value-type="date">
            <text:p>Tuesday, </text:p>
          </table:table-cell>
          <table:table-cell table:style-name="ce16"/>
          <table:table-cell table:style-name="ce16" table:formula="of:=[.F14]" office:value-type="date" office:date-value="2024-06-12" calcext:value-type="date">
            <text:p>Wednesday, </text:p>
          </table:table-cell>
          <table:table-cell table:style-name="ce16"/>
          <table:table-cell table:style-name="ce19" table:formula="of:=[.F15]" office:value-type="date" office:date-value="2024-06-13" calcext:value-type="date">
            <text:p>Thursday, </text:p>
          </table:table-cell>
          <table:table-cell table:style-name="ce19"/>
          <table:table-cell table:style-name="ce19" table:formula="of:=[.F16]" office:value-type="date" office:date-value="2024-06-14" calcext:value-type="date">
            <text:p>Friday, </text:p>
          </table:table-cell>
          <table:table-cell table:style-name="ce19"/>
          <table:table-cell table:style-name="ce19" table:formula="of:=[.F17]" office:value-type="date" office:date-value="2024-06-15" calcext:value-type="date">
            <text:p>Saturday, </text:p>
          </table:table-cell>
          <table:table-cell table:style-name="ce19"/>
          <table:table-cell table:style-name="ce19" table:formula="of:=[.F18]" office:value-type="date" office:date-value="2024-06-16" calcext:value-type="date">
            <text:p>Sunday, </text:p>
          </table:table-cell>
          <table:table-cell table:style-name="ce19"/>
          <table:table-cell table:style-name="ce19" table:formula="of:=[.F19]" office:value-type="date" office:date-value="2024-06-17" calcext:value-type="date">
            <text:p>Monday, </text:p>
          </table:table-cell>
          <table:table-cell table:style-name="ce19"/>
          <table:table-cell table:style-name="ce19" table:formula="of:=[.F20]" office:value-type="date" office:date-value="2024-06-18" calcext:value-type="date">
            <text:p>Tuesday, </text:p>
          </table:table-cell>
          <table:table-cell table:style-name="ce19"/>
          <table:table-cell table:style-name="ce19" table:formula="of:=[.F21]" office:value-type="date" office:date-value="2024-06-19" calcext:value-type="date">
            <text:p>Wednesday, </text:p>
          </table:table-cell>
          <table:table-cell table:style-name="ce19"/>
          <table:table-cell table:style-name="ce19" table:formula="of:=[.F22]" office:value-type="date" office:date-value="2024-06-20" calcext:value-type="date">
            <text:p>Thursday, </text:p>
          </table:table-cell>
          <table:table-cell table:style-name="ce19"/>
          <table:table-cell table:style-name="ce19" table:formula="of:=[.F23]" office:value-type="date" office:date-value="2024-06-21" calcext:value-type="date">
            <text:p>Friday, </text:p>
          </table:table-cell>
          <table:table-cell table:style-name="ce19"/>
          <table:table-cell table:style-name="ce19" table:formula="of:=[.F24]" office:value-type="date" office:date-value="2024-06-22" calcext:value-type="date">
            <text:p>Saturday, </text:p>
          </table:table-cell>
          <table:table-cell table:style-name="ce19"/>
          <table:table-cell table:style-name="ce19" table:formula="of:=[.F25]" office:value-type="date" office:date-value="2024-06-23" calcext:value-type="date">
            <text:p>Sunday, </text:p>
          </table:table-cell>
          <table:table-cell table:style-name="ce19"/>
          <table:table-cell table:style-name="ce19" table:formula="of:=[.F26]" office:value-type="date" office:date-value="2024-06-24" calcext:value-type="date">
            <text:p>Monday, </text:p>
          </table:table-cell>
          <table:table-cell table:style-name="ce19"/>
          <table:table-cell table:style-name="ce16" table:formula="of:=[.F27]" office:value-type="date" office:date-value="2024-06-25" calcext:value-type="date">
            <text:p>Tuesday, </text:p>
          </table:table-cell>
          <table:table-cell table:style-name="ce16"/>
          <table:table-cell table:style-name="ce16" table:formula="of:=[.F28]" office:value-type="date" office:date-value="2024-06-26" calcext:value-type="date">
            <text:p>Wednesday, </text:p>
          </table:table-cell>
          <table:table-cell table:style-name="ce16"/>
          <table:table-cell table:style-name="ce16" table:formula="of:=[.F29]" office:value-type="date" office:date-value="2024-06-27" calcext:value-type="date">
            <text:p>Thursday, </text:p>
          </table:table-cell>
          <table:table-cell table:style-name="ce16"/>
          <table:table-cell table:style-name="ce16" table:formula="of:=[.F30]" office:value-type="date" office:date-value="2024-06-28" calcext:value-type="date">
            <text:p>Friday, </text:p>
          </table:table-cell>
          <table:table-cell table:style-name="ce16"/>
          <table:table-cell table:style-name="ce16" table:formula="of:=[.F31]" office:value-type="date" office:date-value="2024-06-29" calcext:value-type="date">
            <text:p>Saturday, </text:p>
          </table:table-cell>
          <table:table-cell table:style-name="ce16"/>
          <table:table-cell table:style-name="ce16" table:formula="of:=[.F32]" office:value-type="date" office:date-value="2024-06-30" calcext:value-type="date">
            <text:p>Sunday, </text:p>
          </table:table-cell>
          <table:table-cell table:style-name="ce16" table:number-columns-repeated="2"/>
          <table:table-cell table:number-columns-repeated="16309"/>
        </table:table-row>
        <table:table-row table:style-name="ro3">
          <table:table-cell table:style-name="ce3" table:formula="of:=[.A7]+1" office:value-type="date" office:date-value="2024-01-06" calcext:value-type="date">
            <text:p>sam. 6 janv. 24</text:p>
          </table:table-cell>
          <table:table-cell table:style-name="ce3" table:formula="of:=[.B7]+1" office:value-type="date" office:date-value="2024-02-06" calcext:value-type="date">
            <text:p>mar. 6 févr. 24</text:p>
          </table:table-cell>
          <table:table-cell table:style-name="ce3" table:formula="of:=[.C7]+1" office:value-type="date" office:date-value="2024-03-06" calcext:value-type="date">
            <text:p>mer. 6 mars 24</text:p>
          </table:table-cell>
          <table:table-cell table:style-name="ce3" table:formula="of:=[.D7]+1" office:value-type="date" office:date-value="2024-04-06" calcext:value-type="date">
            <text:p>sam. 6 avr. 24</text:p>
          </table:table-cell>
          <table:table-cell table:style-name="ce3" table:formula="of:=[.E7]+1" office:value-type="date" office:date-value="2024-05-06" calcext:value-type="date">
            <text:p>lun. 6 mai 24</text:p>
          </table:table-cell>
          <table:table-cell table:style-name="ce3" table:formula="of:=[.F7]+1" office:value-type="date" office:date-value="2024-06-06" calcext:value-type="date">
            <text:p>jeu. 6 juin 24</text:p>
          </table:table-cell>
          <table:table-cell table:style-name="ce3" table:formula="of:=[.G7]+1" office:value-type="date" office:date-value="2024-07-06" calcext:value-type="date">
            <text:p>sam. 6 juil. 24</text:p>
          </table:table-cell>
          <table:table-cell table:style-name="ce3" table:formula="of:=[.H7]+1" office:value-type="date" office:date-value="2024-08-06" calcext:value-type="date">
            <text:p>mar. 6 août 24</text:p>
          </table:table-cell>
          <table:table-cell table:style-name="ce3" table:formula="of:=[.I7]+1" office:value-type="date" office:date-value="2024-09-06" calcext:value-type="date">
            <text:p>ven. 6 sept. 24</text:p>
          </table:table-cell>
          <table:table-cell table:style-name="ce3" table:formula="of:=[.J7]+1" office:value-type="date" office:date-value="2024-10-06" calcext:value-type="date">
            <text:p>dim. 6 oct. 24</text:p>
          </table:table-cell>
          <table:table-cell table:style-name="ce3" table:formula="of:=[.K7]+1" office:value-type="date" office:date-value="2024-11-06" calcext:value-type="date">
            <text:p>mer. 6 nov. 24</text:p>
          </table:table-cell>
          <table:table-cell table:style-name="ce3" table:formula="of:=[.L7]+1" office:value-type="date" office:date-value="2024-12-06" calcext:value-type="date">
            <text:p>ven. 6 déc. 24</text:p>
          </table:table-cell>
          <table:table-cell/>
          <table:table-cell table:style-name="ce11" office:value-type="string" calcext:value-type="string">
            <text:p>Juillet</text:p>
          </table:table-cell>
          <table:table-cell table:style-name="ce15" table:formula="of:=[.G3]" office:value-type="date" office:date-value="2024-07-01" calcext:value-type="date">
            <text:p>Monday, </text:p>
          </table:table-cell>
          <table:table-cell table:style-name="ce15"/>
          <table:table-cell table:style-name="ce15" table:formula="of:=[.G4]" office:value-type="date" office:date-value="2024-07-02" calcext:value-type="date">
            <text:p>Tuesday, </text:p>
          </table:table-cell>
          <table:table-cell table:style-name="ce15"/>
          <table:table-cell table:style-name="ce15" table:formula="of:=[.G5]" office:value-type="date" office:date-value="2024-07-03" calcext:value-type="date">
            <text:p>Wednesday, </text:p>
          </table:table-cell>
          <table:table-cell table:style-name="ce15"/>
          <table:table-cell table:style-name="ce16" table:formula="of:=[.G6]" office:value-type="date" office:date-value="2024-07-04" calcext:value-type="date">
            <text:p>Thursday, </text:p>
          </table:table-cell>
          <table:table-cell table:style-name="ce16"/>
          <table:table-cell table:style-name="ce16" table:formula="of:=[.G7]" office:value-type="date" office:date-value="2024-07-05" calcext:value-type="date">
            <text:p>Friday, </text:p>
          </table:table-cell>
          <table:table-cell table:style-name="ce16"/>
          <table:table-cell table:style-name="ce16" table:formula="of:=[.G8]" office:value-type="date" office:date-value="2024-07-06" calcext:value-type="date">
            <text:p>Saturday, </text:p>
          </table:table-cell>
          <table:table-cell table:style-name="ce16"/>
          <table:table-cell table:style-name="ce16" table:formula="of:=[.G9]" office:value-type="date" office:date-value="2024-07-07" calcext:value-type="date">
            <text:p>Sunday, </text:p>
          </table:table-cell>
          <table:table-cell table:style-name="ce16"/>
          <table:table-cell table:style-name="ce16" table:formula="of:=[.G10]" office:value-type="date" office:date-value="2024-07-08" calcext:value-type="date">
            <text:p>Monday, </text:p>
          </table:table-cell>
          <table:table-cell table:style-name="ce16"/>
          <table:table-cell table:style-name="ce16" table:formula="of:=[.G11]" office:value-type="date" office:date-value="2024-07-09" calcext:value-type="date">
            <text:p>Tuesday, </text:p>
          </table:table-cell>
          <table:table-cell table:style-name="ce16"/>
          <table:table-cell table:style-name="ce16" table:formula="of:=[.G12]" office:value-type="date" office:date-value="2024-07-10" calcext:value-type="date">
            <text:p>Wednesday, </text:p>
          </table:table-cell>
          <table:table-cell table:style-name="ce16"/>
          <table:table-cell table:style-name="ce16" table:formula="of:=[.G13]" office:value-type="date" office:date-value="2024-07-11" calcext:value-type="date">
            <text:p>Thursday, </text:p>
          </table:table-cell>
          <table:table-cell table:style-name="ce16"/>
          <table:table-cell table:style-name="ce16" table:formula="of:=[.G14]" office:value-type="date" office:date-value="2024-07-12" calcext:value-type="date">
            <text:p>Friday, </text:p>
          </table:table-cell>
          <table:table-cell table:style-name="ce16"/>
          <table:table-cell table:style-name="ce19" table:formula="of:=[.G15]" office:value-type="date" office:date-value="2024-07-13" calcext:value-type="date">
            <text:p>Saturday, </text:p>
          </table:table-cell>
          <table:table-cell table:style-name="ce19"/>
          <table:table-cell table:style-name="ce19" table:formula="of:=[.G16]" office:value-type="date" office:date-value="2024-07-14" calcext:value-type="date">
            <text:p>Sunday, </text:p>
          </table:table-cell>
          <table:table-cell table:style-name="ce19"/>
          <table:table-cell table:style-name="ce19" table:formula="of:=[.G17]" office:value-type="date" office:date-value="2024-07-15" calcext:value-type="date">
            <text:p>Monday, </text:p>
          </table:table-cell>
          <table:table-cell table:style-name="ce19"/>
          <table:table-cell table:style-name="ce19" table:formula="of:=[.G18]" office:value-type="date" office:date-value="2024-07-16" calcext:value-type="date">
            <text:p>Tuesday, </text:p>
          </table:table-cell>
          <table:table-cell table:style-name="ce19"/>
          <table:table-cell table:style-name="ce19" table:formula="of:=[.G19]" office:value-type="date" office:date-value="2024-07-17" calcext:value-type="date">
            <text:p>Wednesday, </text:p>
          </table:table-cell>
          <table:table-cell table:style-name="ce19"/>
          <table:table-cell table:style-name="ce19" table:formula="of:=[.G20]" office:value-type="date" office:date-value="2024-07-18" calcext:value-type="date">
            <text:p>Thursday, </text:p>
          </table:table-cell>
          <table:table-cell table:style-name="ce19"/>
          <table:table-cell table:style-name="ce19" table:formula="of:=[.G21]" office:value-type="date" office:date-value="2024-07-19" calcext:value-type="date">
            <text:p>Friday, </text:p>
          </table:table-cell>
          <table:table-cell table:style-name="ce19"/>
          <table:table-cell table:style-name="ce19" table:formula="of:=[.G22]" office:value-type="date" office:date-value="2024-07-20" calcext:value-type="date">
            <text:p>Saturday, </text:p>
          </table:table-cell>
          <table:table-cell table:style-name="ce19"/>
          <table:table-cell table:style-name="ce19" table:formula="of:=[.G23]" office:value-type="date" office:date-value="2024-07-21" calcext:value-type="date">
            <text:p>Sunday, </text:p>
          </table:table-cell>
          <table:table-cell table:style-name="ce19"/>
          <table:table-cell table:style-name="ce19" table:formula="of:=[.G24]" office:value-type="date" office:date-value="2024-07-22" calcext:value-type="date">
            <text:p>Monday, </text:p>
          </table:table-cell>
          <table:table-cell table:style-name="ce19"/>
          <table:table-cell table:style-name="ce19" table:formula="of:=[.G25]" office:value-type="date" office:date-value="2024-07-23" calcext:value-type="date">
            <text:p>Tuesday, </text:p>
          </table:table-cell>
          <table:table-cell table:style-name="ce19"/>
          <table:table-cell table:style-name="ce19" table:formula="of:=[.G26]" office:value-type="date" office:date-value="2024-07-24" calcext:value-type="date">
            <text:p>Wednesday, </text:p>
          </table:table-cell>
          <table:table-cell table:style-name="ce19"/>
          <table:table-cell table:style-name="ce16" table:formula="of:=[.G27]" office:value-type="date" office:date-value="2024-07-25" calcext:value-type="date">
            <text:p>Thursday, </text:p>
          </table:table-cell>
          <table:table-cell table:style-name="ce16"/>
          <table:table-cell table:style-name="ce16" table:formula="of:=[.G28]" office:value-type="date" office:date-value="2024-07-26" calcext:value-type="date">
            <text:p>Friday, </text:p>
          </table:table-cell>
          <table:table-cell table:style-name="ce16"/>
          <table:table-cell table:style-name="ce16" table:formula="of:=[.G29]" office:value-type="date" office:date-value="2024-07-27" calcext:value-type="date">
            <text:p>Saturday, </text:p>
          </table:table-cell>
          <table:table-cell table:style-name="ce16"/>
          <table:table-cell table:style-name="ce16" table:formula="of:=[.G30]" office:value-type="date" office:date-value="2024-07-28" calcext:value-type="date">
            <text:p>Sunday, </text:p>
          </table:table-cell>
          <table:table-cell table:style-name="ce16"/>
          <table:table-cell table:style-name="ce16" table:formula="of:=[.G31]" office:value-type="date" office:date-value="2024-07-29" calcext:value-type="date">
            <text:p>Monday, </text:p>
          </table:table-cell>
          <table:table-cell table:style-name="ce16"/>
          <table:table-cell table:style-name="ce16" table:formula="of:=[.G32]" office:value-type="date" office:date-value="2024-07-30" calcext:value-type="date">
            <text:p>Tuesday, </text:p>
          </table:table-cell>
          <table:table-cell table:style-name="ce16"/>
          <table:table-cell table:style-name="ce16" table:formula="of:=[.G33]" office:value-type="date" office:date-value="2024-07-31" calcext:value-type="date">
            <text:p>Wednesday, </text:p>
          </table:table-cell>
          <table:table-cell table:number-columns-repeated="16309"/>
        </table:table-row>
        <table:table-row table:style-name="ro3">
          <table:table-cell table:style-name="ce3" table:formula="of:=[.A8]+1" office:value-type="date" office:date-value="2024-01-07" calcext:value-type="date">
            <text:p>dim. 7 janv. 24</text:p>
          </table:table-cell>
          <table:table-cell table:style-name="ce3" table:formula="of:=[.B8]+1" office:value-type="date" office:date-value="2024-02-07" calcext:value-type="date">
            <text:p>mer. 7 févr. 24</text:p>
          </table:table-cell>
          <table:table-cell table:style-name="ce3" table:formula="of:=[.C8]+1" office:value-type="date" office:date-value="2024-03-07" calcext:value-type="date">
            <text:p>jeu. 7 mars 24</text:p>
          </table:table-cell>
          <table:table-cell table:style-name="ce3" table:formula="of:=[.D8]+1" office:value-type="date" office:date-value="2024-04-07" calcext:value-type="date">
            <text:p>dim. 7 avr. 24</text:p>
          </table:table-cell>
          <table:table-cell table:style-name="ce3" table:formula="of:=[.E8]+1" office:value-type="date" office:date-value="2024-05-07" calcext:value-type="date">
            <text:p>mar. 7 mai 24</text:p>
          </table:table-cell>
          <table:table-cell table:style-name="ce3" table:formula="of:=[.F8]+1" office:value-type="date" office:date-value="2024-06-07" calcext:value-type="date">
            <text:p>ven. 7 juin 24</text:p>
          </table:table-cell>
          <table:table-cell table:style-name="ce3" table:formula="of:=[.G8]+1" office:value-type="date" office:date-value="2024-07-07" calcext:value-type="date">
            <text:p>dim. 7 juil. 24</text:p>
          </table:table-cell>
          <table:table-cell table:style-name="ce3" table:formula="of:=[.H8]+1" office:value-type="date" office:date-value="2024-08-07" calcext:value-type="date">
            <text:p>mer. 7 août 24</text:p>
          </table:table-cell>
          <table:table-cell table:style-name="ce3" table:formula="of:=[.I8]+1" office:value-type="date" office:date-value="2024-09-07" calcext:value-type="date">
            <text:p>sam. 7 sept. 24</text:p>
          </table:table-cell>
          <table:table-cell table:style-name="ce3" table:formula="of:=[.J8]+1" office:value-type="date" office:date-value="2024-10-07" calcext:value-type="date">
            <text:p>lun. 7 oct. 24</text:p>
          </table:table-cell>
          <table:table-cell table:style-name="ce3" table:formula="of:=[.K8]+1" office:value-type="date" office:date-value="2024-11-07" calcext:value-type="date">
            <text:p>jeu. 7 nov. 24</text:p>
          </table:table-cell>
          <table:table-cell table:style-name="ce3" table:formula="of:=[.L8]+1" office:value-type="date" office:date-value="2024-12-07" calcext:value-type="date">
            <text:p>sam. 7 déc. 24</text:p>
          </table:table-cell>
          <table:table-cell/>
          <table:table-cell table:style-name="ce11" office:value-type="string" calcext:value-type="string">
            <text:p>Aout</text:p>
          </table:table-cell>
          <table:table-cell table:style-name="ce16" table:formula="of:=[.H3]" office:value-type="date" office:date-value="2024-08-01" calcext:value-type="date">
            <text:p>Thursday, </text:p>
          </table:table-cell>
          <table:table-cell table:style-name="ce16"/>
          <table:table-cell table:style-name="ce16" table:formula="of:=[.H4]" office:value-type="date" office:date-value="2024-08-02" calcext:value-type="date">
            <text:p>Friday, </text:p>
          </table:table-cell>
          <table:table-cell table:style-name="ce16"/>
          <table:table-cell table:style-name="ce16" table:formula="of:=[.H5]" office:value-type="date" office:date-value="2024-08-03" calcext:value-type="date">
            <text:p>Saturday, </text:p>
          </table:table-cell>
          <table:table-cell table:style-name="ce16"/>
          <table:table-cell table:style-name="ce16" table:formula="of:=[.H6]" office:value-type="date" office:date-value="2024-08-04" calcext:value-type="date">
            <text:p>Sunday, </text:p>
          </table:table-cell>
          <table:table-cell table:style-name="ce16"/>
          <table:table-cell table:style-name="ce16" table:formula="of:=[.H7]" office:value-type="date" office:date-value="2024-08-05" calcext:value-type="date">
            <text:p>Monday, </text:p>
          </table:table-cell>
          <table:table-cell table:style-name="ce16"/>
          <table:table-cell table:style-name="ce16" table:formula="of:=[.H8]" office:value-type="date" office:date-value="2024-08-06" calcext:value-type="date">
            <text:p>Tuesday, </text:p>
          </table:table-cell>
          <table:table-cell table:style-name="ce16"/>
          <table:table-cell table:style-name="ce16" table:formula="of:=[.H9]" office:value-type="date" office:date-value="2024-08-07" calcext:value-type="date">
            <text:p>Wednesday, </text:p>
          </table:table-cell>
          <table:table-cell table:style-name="ce16"/>
          <table:table-cell table:style-name="ce16" table:formula="of:=[.H10]" office:value-type="date" office:date-value="2024-08-08" calcext:value-type="date">
            <text:p>Thursday, </text:p>
          </table:table-cell>
          <table:table-cell table:style-name="ce16"/>
          <table:table-cell table:style-name="ce16" table:formula="of:=[.H11]" office:value-type="date" office:date-value="2024-08-09" calcext:value-type="date">
            <text:p>Friday, </text:p>
          </table:table-cell>
          <table:table-cell table:style-name="ce16"/>
          <table:table-cell table:style-name="ce16" table:formula="of:=[.H12]" office:value-type="date" office:date-value="2024-08-10" calcext:value-type="date">
            <text:p>Saturday, </text:p>
          </table:table-cell>
          <table:table-cell table:style-name="ce16"/>
          <table:table-cell table:style-name="ce16" table:formula="of:=[.H13]" office:value-type="date" office:date-value="2024-08-11" calcext:value-type="date">
            <text:p>Sunday, </text:p>
          </table:table-cell>
          <table:table-cell table:style-name="ce16"/>
          <table:table-cell table:style-name="ce16" table:formula="of:=[.H14]" office:value-type="date" office:date-value="2024-08-12" calcext:value-type="date">
            <text:p>Monday, </text:p>
          </table:table-cell>
          <table:table-cell table:style-name="ce16"/>
          <table:table-cell table:style-name="ce19" table:formula="of:=[.H15]" office:value-type="date" office:date-value="2024-08-13" calcext:value-type="date">
            <text:p>Tuesday, </text:p>
          </table:table-cell>
          <table:table-cell table:style-name="ce19"/>
          <table:table-cell table:style-name="ce19" table:formula="of:=[.H16]" office:value-type="date" office:date-value="2024-08-14" calcext:value-type="date">
            <text:p>Wednesday, </text:p>
          </table:table-cell>
          <table:table-cell table:style-name="ce19"/>
          <table:table-cell table:style-name="ce19" table:formula="of:=[.H17]" office:value-type="date" office:date-value="2024-08-15" calcext:value-type="date">
            <text:p>Thursday, </text:p>
          </table:table-cell>
          <table:table-cell table:style-name="ce19"/>
          <table:table-cell table:style-name="ce19" table:formula="of:=[.H18]" office:value-type="date" office:date-value="2024-08-16" calcext:value-type="date">
            <text:p>Friday, </text:p>
          </table:table-cell>
          <table:table-cell table:style-name="ce19"/>
          <table:table-cell table:style-name="ce19" table:formula="of:=[.H19]" office:value-type="date" office:date-value="2024-08-17" calcext:value-type="date">
            <text:p>Saturday, </text:p>
          </table:table-cell>
          <table:table-cell table:style-name="ce19"/>
          <table:table-cell table:style-name="ce19" table:formula="of:=[.H20]" office:value-type="date" office:date-value="2024-08-18" calcext:value-type="date">
            <text:p>Sunday, </text:p>
          </table:table-cell>
          <table:table-cell table:style-name="ce19"/>
          <table:table-cell table:style-name="ce19" table:formula="of:=[.H21]" office:value-type="date" office:date-value="2024-08-19" calcext:value-type="date">
            <text:p>Monday, </text:p>
          </table:table-cell>
          <table:table-cell table:style-name="ce19"/>
          <table:table-cell table:style-name="ce19" table:formula="of:=[.H22]" office:value-type="date" office:date-value="2024-08-20" calcext:value-type="date">
            <text:p>Tuesday, </text:p>
          </table:table-cell>
          <table:table-cell table:style-name="ce19"/>
          <table:table-cell table:style-name="ce19" table:formula="of:=[.H23]" office:value-type="date" office:date-value="2024-08-21" calcext:value-type="date">
            <text:p>Wednesday, </text:p>
          </table:table-cell>
          <table:table-cell table:style-name="ce19"/>
          <table:table-cell table:style-name="ce19" table:formula="of:=[.H24]" office:value-type="date" office:date-value="2024-08-22" calcext:value-type="date">
            <text:p>Thursday, </text:p>
          </table:table-cell>
          <table:table-cell table:style-name="ce19"/>
          <table:table-cell table:style-name="ce19" table:formula="of:=[.H25]" office:value-type="date" office:date-value="2024-08-23" calcext:value-type="date">
            <text:p>Friday, </text:p>
          </table:table-cell>
          <table:table-cell table:style-name="ce19"/>
          <table:table-cell table:style-name="ce19" table:formula="of:=[.H26]" office:value-type="date" office:date-value="2024-08-24" calcext:value-type="date">
            <text:p>Saturday, </text:p>
          </table:table-cell>
          <table:table-cell table:style-name="ce19"/>
          <table:table-cell table:style-name="ce16" table:formula="of:=[.H27]" office:value-type="date" office:date-value="2024-08-25" calcext:value-type="date">
            <text:p>Sunday, </text:p>
          </table:table-cell>
          <table:table-cell table:style-name="ce16"/>
          <table:table-cell table:style-name="ce16" table:formula="of:=[.H28]" office:value-type="date" office:date-value="2024-08-26" calcext:value-type="date">
            <text:p>Monday, </text:p>
          </table:table-cell>
          <table:table-cell table:style-name="ce16"/>
          <table:table-cell table:style-name="ce16" table:formula="of:=[.H29]" office:value-type="date" office:date-value="2024-08-27" calcext:value-type="date">
            <text:p>Tuesday, </text:p>
          </table:table-cell>
          <table:table-cell table:style-name="ce16"/>
          <table:table-cell table:style-name="ce16" table:formula="of:=[.H30]" office:value-type="date" office:date-value="2024-08-28" calcext:value-type="date">
            <text:p>Wednesday, </text:p>
          </table:table-cell>
          <table:table-cell table:style-name="ce16"/>
          <table:table-cell table:style-name="ce16" table:formula="of:=[.H31]" office:value-type="date" office:date-value="2024-08-29" calcext:value-type="date">
            <text:p>Thursday, </text:p>
          </table:table-cell>
          <table:table-cell table:style-name="ce16"/>
          <table:table-cell table:style-name="ce16" table:formula="of:=[.H32]" office:value-type="date" office:date-value="2024-08-30" calcext:value-type="date">
            <text:p>Friday, </text:p>
          </table:table-cell>
          <table:table-cell table:style-name="ce16"/>
          <table:table-cell table:style-name="ce16" table:formula="of:=[.H33]" office:value-type="date" office:date-value="2024-08-31" calcext:value-type="date">
            <text:p>Saturday, </text:p>
          </table:table-cell>
          <table:table-cell table:number-columns-repeated="16309"/>
        </table:table-row>
        <table:table-row table:style-name="ro3">
          <table:table-cell table:style-name="ce3" table:formula="of:=[.A9]+1" office:value-type="date" office:date-value="2024-01-08" calcext:value-type="date">
            <text:p>lun. 8 janv. 24</text:p>
          </table:table-cell>
          <table:table-cell table:style-name="ce3" table:formula="of:=[.B9]+1" office:value-type="date" office:date-value="2024-02-08" calcext:value-type="date">
            <text:p>jeu. 8 févr. 24</text:p>
          </table:table-cell>
          <table:table-cell table:style-name="ce3" table:formula="of:=[.C9]+1" office:value-type="date" office:date-value="2024-03-08" calcext:value-type="date">
            <text:p>ven. 8 mars 24</text:p>
          </table:table-cell>
          <table:table-cell table:style-name="ce3" table:formula="of:=[.D9]+1" office:value-type="date" office:date-value="2024-04-08" calcext:value-type="date">
            <text:p>lun. 8 avr. 24</text:p>
          </table:table-cell>
          <table:table-cell table:style-name="ce3" table:formula="of:=[.E9]+1" office:value-type="date" office:date-value="2024-05-08" calcext:value-type="date">
            <text:p>mer. 8 mai 24</text:p>
          </table:table-cell>
          <table:table-cell table:style-name="ce3" table:formula="of:=[.F9]+1" office:value-type="date" office:date-value="2024-06-08" calcext:value-type="date">
            <text:p>sam. 8 juin 24</text:p>
          </table:table-cell>
          <table:table-cell table:style-name="ce3" table:formula="of:=[.G9]+1" office:value-type="date" office:date-value="2024-07-08" calcext:value-type="date">
            <text:p>lun. 8 juil. 24</text:p>
          </table:table-cell>
          <table:table-cell table:style-name="ce3" table:formula="of:=[.H9]+1" office:value-type="date" office:date-value="2024-08-08" calcext:value-type="date">
            <text:p>jeu. 8 août 24</text:p>
          </table:table-cell>
          <table:table-cell table:style-name="ce3" table:formula="of:=[.I9]+1" office:value-type="date" office:date-value="2024-09-08" calcext:value-type="date">
            <text:p>dim. 8 sept. 24</text:p>
          </table:table-cell>
          <table:table-cell table:style-name="ce3" table:formula="of:=[.J9]+1" office:value-type="date" office:date-value="2024-10-08" calcext:value-type="date">
            <text:p>mar. 8 oct. 24</text:p>
          </table:table-cell>
          <table:table-cell table:style-name="ce3" table:formula="of:=[.K9]+1" office:value-type="date" office:date-value="2024-11-08" calcext:value-type="date">
            <text:p>ven. 8 nov. 24</text:p>
          </table:table-cell>
          <table:table-cell table:style-name="ce3" table:formula="of:=[.L9]+1" office:value-type="date" office:date-value="2024-12-08" calcext:value-type="date">
            <text:p>dim. 8 déc. 24</text:p>
          </table:table-cell>
          <table:table-cell/>
          <table:table-cell table:style-name="ce11" office:value-type="string" calcext:value-type="string">
            <text:p>Septembre</text:p>
          </table:table-cell>
          <table:table-cell table:style-name="ce16" table:formula="of:=[.I3]" office:value-type="date" office:date-value="2024-09-01" calcext:value-type="date">
            <text:p>Sunday, </text:p>
          </table:table-cell>
          <table:table-cell table:style-name="ce16"/>
          <table:table-cell table:style-name="ce16" table:formula="of:=[.I4]" office:value-type="date" office:date-value="2024-09-02" calcext:value-type="date">
            <text:p>Monday, </text:p>
          </table:table-cell>
          <table:table-cell table:style-name="ce16"/>
          <table:table-cell table:style-name="ce16" table:formula="of:=[.I5]" office:value-type="date" office:date-value="2024-09-03" calcext:value-type="date">
            <text:p>Tuesday, </text:p>
          </table:table-cell>
          <table:table-cell table:style-name="ce16"/>
          <table:table-cell table:style-name="ce16" table:formula="of:=[.I6]" office:value-type="date" office:date-value="2024-09-04" calcext:value-type="date">
            <text:p>Wednesday, </text:p>
          </table:table-cell>
          <table:table-cell table:style-name="ce16"/>
          <table:table-cell table:style-name="ce16" table:formula="of:=[.I7]" office:value-type="date" office:date-value="2024-09-05" calcext:value-type="date">
            <text:p>Thursday, </text:p>
          </table:table-cell>
          <table:table-cell table:style-name="ce16"/>
          <table:table-cell table:style-name="ce16" table:formula="of:=[.I8]" office:value-type="date" office:date-value="2024-09-06" calcext:value-type="date">
            <text:p>Friday, </text:p>
          </table:table-cell>
          <table:table-cell table:style-name="ce16"/>
          <table:table-cell table:style-name="ce16" table:formula="of:=[.I9]" office:value-type="date" office:date-value="2024-09-07" calcext:value-type="date">
            <text:p>Saturday, </text:p>
          </table:table-cell>
          <table:table-cell table:style-name="ce16"/>
          <table:table-cell table:style-name="ce16" table:formula="of:=[.I10]" office:value-type="date" office:date-value="2024-09-08" calcext:value-type="date">
            <text:p>Sunday, </text:p>
          </table:table-cell>
          <table:table-cell table:style-name="ce16"/>
          <table:table-cell table:style-name="ce16" table:formula="of:=[.I11]" office:value-type="date" office:date-value="2024-09-09" calcext:value-type="date">
            <text:p>Monday, </text:p>
          </table:table-cell>
          <table:table-cell table:style-name="ce16"/>
          <table:table-cell table:style-name="ce16" table:formula="of:=[.I12]" office:value-type="date" office:date-value="2024-09-10" calcext:value-type="date">
            <text:p>Tuesday, </text:p>
          </table:table-cell>
          <table:table-cell table:style-name="ce16"/>
          <table:table-cell table:style-name="ce16" table:formula="of:=[.I13]" office:value-type="date" office:date-value="2024-09-11" calcext:value-type="date">
            <text:p>Wednesday, </text:p>
          </table:table-cell>
          <table:table-cell table:style-name="ce16"/>
          <table:table-cell table:style-name="ce16" table:formula="of:=[.I14]" office:value-type="date" office:date-value="2024-09-12" calcext:value-type="date">
            <text:p>Thursday, </text:p>
          </table:table-cell>
          <table:table-cell table:style-name="ce16"/>
          <table:table-cell table:style-name="ce19" table:formula="of:=[.I15]" office:value-type="date" office:date-value="2024-09-13" calcext:value-type="date">
            <text:p>Friday, </text:p>
          </table:table-cell>
          <table:table-cell table:style-name="ce19"/>
          <table:table-cell table:style-name="ce19" table:formula="of:=[.I16]" office:value-type="date" office:date-value="2024-09-14" calcext:value-type="date">
            <text:p>Saturday, </text:p>
          </table:table-cell>
          <table:table-cell table:style-name="ce19"/>
          <table:table-cell table:style-name="ce19" table:formula="of:=[.I17]" office:value-type="date" office:date-value="2024-09-15" calcext:value-type="date">
            <text:p>Sunday, </text:p>
          </table:table-cell>
          <table:table-cell table:style-name="ce19"/>
          <table:table-cell table:style-name="ce19" table:formula="of:=[.I18]" office:value-type="date" office:date-value="2024-09-16" calcext:value-type="date">
            <text:p>Monday, </text:p>
          </table:table-cell>
          <table:table-cell table:style-name="ce19"/>
          <table:table-cell table:style-name="ce19" table:formula="of:=[.I19]" office:value-type="date" office:date-value="2024-09-17" calcext:value-type="date">
            <text:p>Tuesday, </text:p>
          </table:table-cell>
          <table:table-cell table:style-name="ce19"/>
          <table:table-cell table:style-name="ce19" table:formula="of:=[.I20]" office:value-type="date" office:date-value="2024-09-18" calcext:value-type="date">
            <text:p>Wednesday, </text:p>
          </table:table-cell>
          <table:table-cell table:style-name="ce19"/>
          <table:table-cell table:style-name="ce19" table:formula="of:=[.I21]" office:value-type="date" office:date-value="2024-09-19" calcext:value-type="date">
            <text:p>Thursday, </text:p>
          </table:table-cell>
          <table:table-cell table:style-name="ce19"/>
          <table:table-cell table:style-name="ce19" table:formula="of:=[.I22]" office:value-type="date" office:date-value="2024-09-20" calcext:value-type="date">
            <text:p>Friday, </text:p>
          </table:table-cell>
          <table:table-cell table:style-name="ce19"/>
          <table:table-cell table:style-name="ce19" table:formula="of:=[.I23]" office:value-type="date" office:date-value="2024-09-21" calcext:value-type="date">
            <text:p>Saturday, </text:p>
          </table:table-cell>
          <table:table-cell table:style-name="ce19"/>
          <table:table-cell table:style-name="ce19" table:formula="of:=[.I24]" office:value-type="date" office:date-value="2024-09-22" calcext:value-type="date">
            <text:p>Sunday, </text:p>
          </table:table-cell>
          <table:table-cell table:style-name="ce19"/>
          <table:table-cell table:style-name="ce19" table:formula="of:=[.I25]" office:value-type="date" office:date-value="2024-09-23" calcext:value-type="date">
            <text:p>Monday, </text:p>
          </table:table-cell>
          <table:table-cell table:style-name="ce19"/>
          <table:table-cell table:style-name="ce19" table:formula="of:=[.I26]" office:value-type="date" office:date-value="2024-09-24" calcext:value-type="date">
            <text:p>Tuesday, </text:p>
          </table:table-cell>
          <table:table-cell table:style-name="ce19"/>
          <table:table-cell table:style-name="ce16" table:formula="of:=[.I27]" office:value-type="date" office:date-value="2024-09-25" calcext:value-type="date">
            <text:p>Wednesday, </text:p>
          </table:table-cell>
          <table:table-cell table:style-name="ce16"/>
          <table:table-cell table:style-name="ce16" table:formula="of:=[.I28]" office:value-type="date" office:date-value="2024-09-26" calcext:value-type="date">
            <text:p>Thursday, </text:p>
          </table:table-cell>
          <table:table-cell table:style-name="ce16"/>
          <table:table-cell table:style-name="ce16" table:formula="of:=[.I29]" office:value-type="date" office:date-value="2024-09-27" calcext:value-type="date">
            <text:p>Friday, </text:p>
          </table:table-cell>
          <table:table-cell table:style-name="ce16"/>
          <table:table-cell table:style-name="ce16" table:formula="of:=[.I30]" office:value-type="date" office:date-value="2024-09-28" calcext:value-type="date">
            <text:p>Saturday, </text:p>
          </table:table-cell>
          <table:table-cell table:style-name="ce16"/>
          <table:table-cell table:style-name="ce16" table:formula="of:=[.I31]" office:value-type="date" office:date-value="2024-09-29" calcext:value-type="date">
            <text:p>Sunday, </text:p>
          </table:table-cell>
          <table:table-cell table:style-name="ce16"/>
          <table:table-cell table:style-name="ce16" table:formula="of:=[.I32]" office:value-type="date" office:date-value="2024-09-30" calcext:value-type="date">
            <text:p>Monday, </text:p>
          </table:table-cell>
          <table:table-cell table:style-name="ce16" table:number-columns-repeated="2"/>
          <table:table-cell table:number-columns-repeated="16309"/>
        </table:table-row>
        <table:table-row table:style-name="ro3">
          <table:table-cell table:style-name="ce3" table:formula="of:=[.A10]+1" office:value-type="date" office:date-value="2024-01-09" calcext:value-type="date">
            <text:p>mar. 9 janv. 24</text:p>
          </table:table-cell>
          <table:table-cell table:style-name="ce3" table:formula="of:=[.B10]+1" office:value-type="date" office:date-value="2024-02-09" calcext:value-type="date">
            <text:p>ven. 9 févr. 24</text:p>
          </table:table-cell>
          <table:table-cell table:style-name="ce3" table:formula="of:=[.C10]+1" office:value-type="date" office:date-value="2024-03-09" calcext:value-type="date">
            <text:p>sam. 9 mars 24</text:p>
          </table:table-cell>
          <table:table-cell table:style-name="ce3" table:formula="of:=[.D10]+1" office:value-type="date" office:date-value="2024-04-09" calcext:value-type="date">
            <text:p>mar. 9 avr. 24</text:p>
          </table:table-cell>
          <table:table-cell table:style-name="ce3" table:formula="of:=[.E10]+1" office:value-type="date" office:date-value="2024-05-09" calcext:value-type="date">
            <text:p>jeu. 9 mai 24</text:p>
          </table:table-cell>
          <table:table-cell table:style-name="ce3" table:formula="of:=[.F10]+1" office:value-type="date" office:date-value="2024-06-09" calcext:value-type="date">
            <text:p>dim. 9 juin 24</text:p>
          </table:table-cell>
          <table:table-cell table:style-name="ce3" table:formula="of:=[.G10]+1" office:value-type="date" office:date-value="2024-07-09" calcext:value-type="date">
            <text:p>mar. 9 juil. 24</text:p>
          </table:table-cell>
          <table:table-cell table:style-name="ce3" table:formula="of:=[.H10]+1" office:value-type="date" office:date-value="2024-08-09" calcext:value-type="date">
            <text:p>ven. 9 août 24</text:p>
          </table:table-cell>
          <table:table-cell table:style-name="ce3" table:formula="of:=[.I10]+1" office:value-type="date" office:date-value="2024-09-09" calcext:value-type="date">
            <text:p>lun. 9 sept. 24</text:p>
          </table:table-cell>
          <table:table-cell table:style-name="ce3" table:formula="of:=[.J10]+1" office:value-type="date" office:date-value="2024-10-09" calcext:value-type="date">
            <text:p>mer. 9 oct. 24</text:p>
          </table:table-cell>
          <table:table-cell table:style-name="ce3" table:formula="of:=[.K10]+1" office:value-type="date" office:date-value="2024-11-09" calcext:value-type="date">
            <text:p>sam. 9 nov. 24</text:p>
          </table:table-cell>
          <table:table-cell table:style-name="ce3" table:formula="of:=[.L10]+1" office:value-type="date" office:date-value="2024-12-09" calcext:value-type="date">
            <text:p>lun. 9 déc. 24</text:p>
          </table:table-cell>
          <table:table-cell/>
          <table:table-cell table:style-name="ce11" office:value-type="string" calcext:value-type="string">
            <text:p>Octobre</text:p>
          </table:table-cell>
          <table:table-cell table:style-name="ce15" table:formula="of:=[.J3]" office:value-type="date" office:date-value="2024-10-01" calcext:value-type="date">
            <text:p>Tuesday, </text:p>
          </table:table-cell>
          <table:table-cell table:style-name="ce15"/>
          <table:table-cell table:style-name="ce15" table:formula="of:=[.J4]" office:value-type="date" office:date-value="2024-10-02" calcext:value-type="date">
            <text:p>Wednesday, </text:p>
          </table:table-cell>
          <table:table-cell table:style-name="ce15"/>
          <table:table-cell table:style-name="ce15" table:formula="of:=[.J5]" office:value-type="date" office:date-value="2024-10-03" calcext:value-type="date">
            <text:p>Thursday, </text:p>
          </table:table-cell>
          <table:table-cell table:style-name="ce15"/>
          <table:table-cell table:style-name="ce16" table:formula="of:=[.J6]" office:value-type="date" office:date-value="2024-10-04" calcext:value-type="date">
            <text:p>Friday, </text:p>
          </table:table-cell>
          <table:table-cell table:style-name="ce16"/>
          <table:table-cell table:style-name="ce16" table:formula="of:=[.J7]" office:value-type="date" office:date-value="2024-10-05" calcext:value-type="date">
            <text:p>Saturday, </text:p>
          </table:table-cell>
          <table:table-cell table:style-name="ce16"/>
          <table:table-cell table:style-name="ce16" table:formula="of:=[.J8]" office:value-type="date" office:date-value="2024-10-06" calcext:value-type="date">
            <text:p>Sunday, </text:p>
          </table:table-cell>
          <table:table-cell table:style-name="ce16"/>
          <table:table-cell table:style-name="ce16" table:formula="of:=[.J9]" office:value-type="date" office:date-value="2024-10-07" calcext:value-type="date">
            <text:p>Monday, </text:p>
          </table:table-cell>
          <table:table-cell table:style-name="ce16"/>
          <table:table-cell table:style-name="ce16" table:formula="of:=[.J10]" office:value-type="date" office:date-value="2024-10-08" calcext:value-type="date">
            <text:p>Tuesday, </text:p>
          </table:table-cell>
          <table:table-cell table:style-name="ce16"/>
          <table:table-cell table:style-name="ce16" table:formula="of:=[.J11]" office:value-type="date" office:date-value="2024-10-09" calcext:value-type="date">
            <text:p>Wednesday, </text:p>
          </table:table-cell>
          <table:table-cell table:style-name="ce16"/>
          <table:table-cell table:style-name="ce16" table:formula="of:=[.J12]" office:value-type="date" office:date-value="2024-10-10" calcext:value-type="date">
            <text:p>Thursday, </text:p>
          </table:table-cell>
          <table:table-cell table:style-name="ce16"/>
          <table:table-cell table:style-name="ce16" table:formula="of:=[.J13]" office:value-type="date" office:date-value="2024-10-11" calcext:value-type="date">
            <text:p>Friday, </text:p>
          </table:table-cell>
          <table:table-cell table:style-name="ce16"/>
          <table:table-cell table:style-name="ce16" table:formula="of:=[.J14]" office:value-type="date" office:date-value="2024-10-12" calcext:value-type="date">
            <text:p>Saturday, </text:p>
          </table:table-cell>
          <table:table-cell table:style-name="ce16"/>
          <table:table-cell table:style-name="ce19" table:formula="of:=[.J15]" office:value-type="date" office:date-value="2024-10-13" calcext:value-type="date">
            <text:p>Sunday, </text:p>
          </table:table-cell>
          <table:table-cell table:style-name="ce19"/>
          <table:table-cell table:style-name="ce19" table:formula="of:=[.J16]" office:value-type="date" office:date-value="2024-10-14" calcext:value-type="date">
            <text:p>Monday, </text:p>
          </table:table-cell>
          <table:table-cell table:style-name="ce19"/>
          <table:table-cell table:style-name="ce19" table:formula="of:=[.J17]" office:value-type="date" office:date-value="2024-10-15" calcext:value-type="date">
            <text:p>Tuesday, </text:p>
          </table:table-cell>
          <table:table-cell table:style-name="ce19"/>
          <table:table-cell table:style-name="ce19" table:formula="of:=[.J18]" office:value-type="date" office:date-value="2024-10-16" calcext:value-type="date">
            <text:p>Wednesday, </text:p>
          </table:table-cell>
          <table:table-cell table:style-name="ce19"/>
          <table:table-cell table:style-name="ce19" table:formula="of:=[.J19]" office:value-type="date" office:date-value="2024-10-17" calcext:value-type="date">
            <text:p>Thursday, </text:p>
          </table:table-cell>
          <table:table-cell table:style-name="ce19"/>
          <table:table-cell table:style-name="ce19" table:formula="of:=[.J20]" office:value-type="date" office:date-value="2024-10-18" calcext:value-type="date">
            <text:p>Friday, </text:p>
          </table:table-cell>
          <table:table-cell table:style-name="ce19"/>
          <table:table-cell table:style-name="ce19" table:formula="of:=[.J21]" office:value-type="date" office:date-value="2024-10-19" calcext:value-type="date">
            <text:p>Saturday, </text:p>
          </table:table-cell>
          <table:table-cell table:style-name="ce19"/>
          <table:table-cell table:style-name="ce19" table:formula="of:=[.J22]" office:value-type="date" office:date-value="2024-10-20" calcext:value-type="date">
            <text:p>Sunday, </text:p>
          </table:table-cell>
          <table:table-cell table:style-name="ce19"/>
          <table:table-cell table:style-name="ce19" table:formula="of:=[.J23]" office:value-type="date" office:date-value="2024-10-21" calcext:value-type="date">
            <text:p>Monday, </text:p>
          </table:table-cell>
          <table:table-cell table:style-name="ce19"/>
          <table:table-cell table:style-name="ce19" table:formula="of:=[.J24]" office:value-type="date" office:date-value="2024-10-22" calcext:value-type="date">
            <text:p>Tuesday, </text:p>
          </table:table-cell>
          <table:table-cell table:style-name="ce19"/>
          <table:table-cell table:style-name="ce19" table:formula="of:=[.J25]" office:value-type="date" office:date-value="2024-10-23" calcext:value-type="date">
            <text:p>Wednesday, </text:p>
          </table:table-cell>
          <table:table-cell table:style-name="ce19"/>
          <table:table-cell table:style-name="ce19" table:formula="of:=[.J26]" office:value-type="date" office:date-value="2024-10-24" calcext:value-type="date">
            <text:p>Thursday, </text:p>
          </table:table-cell>
          <table:table-cell table:style-name="ce19"/>
          <table:table-cell table:style-name="ce16" table:formula="of:=[.J27]" office:value-type="date" office:date-value="2024-10-25" calcext:value-type="date">
            <text:p>Friday, </text:p>
          </table:table-cell>
          <table:table-cell table:style-name="ce16"/>
          <table:table-cell table:style-name="ce16" table:formula="of:=[.J28]" office:value-type="date" office:date-value="2024-10-26" calcext:value-type="date">
            <text:p>Saturday, </text:p>
          </table:table-cell>
          <table:table-cell table:style-name="ce16"/>
          <table:table-cell table:style-name="ce16" table:formula="of:=[.J29]" office:value-type="date" office:date-value="2024-10-27" calcext:value-type="date">
            <text:p>Sunday, </text:p>
          </table:table-cell>
          <table:table-cell table:style-name="ce16"/>
          <table:table-cell table:style-name="ce16" table:formula="of:=[.J30]" office:value-type="date" office:date-value="2024-10-28" calcext:value-type="date">
            <text:p>Monday, </text:p>
          </table:table-cell>
          <table:table-cell table:style-name="ce16"/>
          <table:table-cell table:style-name="ce16" table:formula="of:=[.J31]" office:value-type="date" office:date-value="2024-10-29" calcext:value-type="date">
            <text:p>Tuesday, </text:p>
          </table:table-cell>
          <table:table-cell table:style-name="ce16"/>
          <table:table-cell table:style-name="ce16" table:formula="of:=[.J32]" office:value-type="date" office:date-value="2024-10-30" calcext:value-type="date">
            <text:p>Wednesday, </text:p>
          </table:table-cell>
          <table:table-cell table:style-name="ce16"/>
          <table:table-cell table:style-name="ce16" table:formula="of:=[.J33]" office:value-type="date" office:date-value="2024-10-31" calcext:value-type="date">
            <text:p>Thursday, </text:p>
          </table:table-cell>
          <table:table-cell table:number-columns-repeated="16309"/>
        </table:table-row>
        <table:table-row table:style-name="ro3">
          <table:table-cell table:style-name="ce3" table:formula="of:=[.A11]+1" office:value-type="date" office:date-value="2024-01-10" calcext:value-type="date">
            <text:p>mer. 10 janv. 24</text:p>
          </table:table-cell>
          <table:table-cell table:style-name="ce3" table:formula="of:=[.B11]+1" office:value-type="date" office:date-value="2024-02-10" calcext:value-type="date">
            <text:p>sam. 10 févr. 24</text:p>
          </table:table-cell>
          <table:table-cell table:style-name="ce3" table:formula="of:=[.C11]+1" office:value-type="date" office:date-value="2024-03-10" calcext:value-type="date">
            <text:p>dim. 10 mars 24</text:p>
          </table:table-cell>
          <table:table-cell table:style-name="ce3" table:formula="of:=[.D11]+1" office:value-type="date" office:date-value="2024-04-10" calcext:value-type="date">
            <text:p>mer. 10 avr. 24</text:p>
          </table:table-cell>
          <table:table-cell table:style-name="ce3" table:formula="of:=[.E11]+1" office:value-type="date" office:date-value="2024-05-10" calcext:value-type="date">
            <text:p>ven. 10 mai 24</text:p>
          </table:table-cell>
          <table:table-cell table:style-name="ce3" table:formula="of:=[.F11]+1" office:value-type="date" office:date-value="2024-06-10" calcext:value-type="date">
            <text:p>lun. 10 juin 24</text:p>
          </table:table-cell>
          <table:table-cell table:style-name="ce3" table:formula="of:=[.G11]+1" office:value-type="date" office:date-value="2024-07-10" calcext:value-type="date">
            <text:p>mer. 10 juil. 24</text:p>
          </table:table-cell>
          <table:table-cell table:style-name="ce3" table:formula="of:=[.H11]+1" office:value-type="date" office:date-value="2024-08-10" calcext:value-type="date">
            <text:p>sam. 10 août 24</text:p>
          </table:table-cell>
          <table:table-cell table:style-name="ce3" table:formula="of:=[.I11]+1" office:value-type="date" office:date-value="2024-09-10" calcext:value-type="date">
            <text:p>mar. 10 sept. 24</text:p>
          </table:table-cell>
          <table:table-cell table:style-name="ce3" table:formula="of:=[.J11]+1" office:value-type="date" office:date-value="2024-10-10" calcext:value-type="date">
            <text:p>jeu. 10 oct. 24</text:p>
          </table:table-cell>
          <table:table-cell table:style-name="ce3" table:formula="of:=[.K11]+1" office:value-type="date" office:date-value="2024-11-10" calcext:value-type="date">
            <text:p>dim. 10 nov. 24</text:p>
          </table:table-cell>
          <table:table-cell table:style-name="ce3" table:formula="of:=[.L11]+1" office:value-type="date" office:date-value="2024-12-10" calcext:value-type="date">
            <text:p>mar. 10 déc. 24</text:p>
          </table:table-cell>
          <table:table-cell/>
          <table:table-cell table:style-name="ce11" office:value-type="string" calcext:value-type="string">
            <text:p>Novembre</text:p>
          </table:table-cell>
          <table:table-cell table:style-name="ce16" table:formula="of:=[.K3]" office:value-type="date" office:date-value="2024-11-01" calcext:value-type="date">
            <text:p>Friday, </text:p>
          </table:table-cell>
          <table:table-cell table:style-name="ce16"/>
          <table:table-cell table:style-name="ce16" table:formula="of:=[.K4]" office:value-type="date" office:date-value="2024-11-02" calcext:value-type="date">
            <text:p>Saturday, </text:p>
          </table:table-cell>
          <table:table-cell table:style-name="ce16"/>
          <table:table-cell table:style-name="ce16" table:formula="of:=[.K5]" office:value-type="date" office:date-value="2024-11-03" calcext:value-type="date">
            <text:p>Sunday, </text:p>
          </table:table-cell>
          <table:table-cell table:style-name="ce16"/>
          <table:table-cell table:style-name="ce16" table:formula="of:=[.K6]" office:value-type="date" office:date-value="2024-11-04" calcext:value-type="date">
            <text:p>Monday, </text:p>
          </table:table-cell>
          <table:table-cell table:style-name="ce16"/>
          <table:table-cell table:style-name="ce16" table:formula="of:=[.K7]" office:value-type="date" office:date-value="2024-11-05" calcext:value-type="date">
            <text:p>Tuesday, </text:p>
          </table:table-cell>
          <table:table-cell table:style-name="ce16"/>
          <table:table-cell table:style-name="ce16" table:formula="of:=[.K8]" office:value-type="date" office:date-value="2024-11-06" calcext:value-type="date">
            <text:p>Wednesday, </text:p>
          </table:table-cell>
          <table:table-cell table:style-name="ce16"/>
          <table:table-cell table:style-name="ce16" table:formula="of:=[.K9]" office:value-type="date" office:date-value="2024-11-07" calcext:value-type="date">
            <text:p>Thursday, </text:p>
          </table:table-cell>
          <table:table-cell table:style-name="ce16"/>
          <table:table-cell table:style-name="ce16" table:formula="of:=[.K10]" office:value-type="date" office:date-value="2024-11-08" calcext:value-type="date">
            <text:p>Friday, </text:p>
          </table:table-cell>
          <table:table-cell table:style-name="ce16"/>
          <table:table-cell table:style-name="ce16" table:formula="of:=[.K11]" office:value-type="date" office:date-value="2024-11-09" calcext:value-type="date">
            <text:p>Saturday, </text:p>
          </table:table-cell>
          <table:table-cell table:style-name="ce16"/>
          <table:table-cell table:style-name="ce16" table:formula="of:=[.K12]" office:value-type="date" office:date-value="2024-11-10" calcext:value-type="date">
            <text:p>Sunday, </text:p>
          </table:table-cell>
          <table:table-cell table:style-name="ce16"/>
          <table:table-cell table:style-name="ce16" table:formula="of:=[.K13]" office:value-type="date" office:date-value="2024-11-11" calcext:value-type="date">
            <text:p>Monday, </text:p>
          </table:table-cell>
          <table:table-cell table:style-name="ce16"/>
          <table:table-cell table:style-name="ce16" table:formula="of:=[.K14]" office:value-type="date" office:date-value="2024-11-12" calcext:value-type="date">
            <text:p>Tuesday, </text:p>
          </table:table-cell>
          <table:table-cell table:style-name="ce16"/>
          <table:table-cell table:style-name="ce19" table:formula="of:=[.K15]" office:value-type="date" office:date-value="2024-11-13" calcext:value-type="date">
            <text:p>Wednesday, </text:p>
          </table:table-cell>
          <table:table-cell table:style-name="ce19"/>
          <table:table-cell table:style-name="ce19" table:formula="of:=[.K16]" office:value-type="date" office:date-value="2024-11-14" calcext:value-type="date">
            <text:p>Thursday, </text:p>
          </table:table-cell>
          <table:table-cell table:style-name="ce19"/>
          <table:table-cell table:style-name="ce19" table:formula="of:=[.K17]" office:value-type="date" office:date-value="2024-11-15" calcext:value-type="date">
            <text:p>Friday, </text:p>
          </table:table-cell>
          <table:table-cell table:style-name="ce19"/>
          <table:table-cell table:style-name="ce19" table:formula="of:=[.K18]" office:value-type="date" office:date-value="2024-11-16" calcext:value-type="date">
            <text:p>Saturday, </text:p>
          </table:table-cell>
          <table:table-cell table:style-name="ce19"/>
          <table:table-cell table:style-name="ce19" table:formula="of:=[.K19]" office:value-type="date" office:date-value="2024-11-17" calcext:value-type="date">
            <text:p>Sunday, </text:p>
          </table:table-cell>
          <table:table-cell table:style-name="ce19"/>
          <table:table-cell table:style-name="ce19" table:formula="of:=[.K20]" office:value-type="date" office:date-value="2024-11-18" calcext:value-type="date">
            <text:p>Monday, </text:p>
          </table:table-cell>
          <table:table-cell table:style-name="ce19"/>
          <table:table-cell table:style-name="ce19" table:formula="of:=[.K21]" office:value-type="date" office:date-value="2024-11-19" calcext:value-type="date">
            <text:p>Tuesday, </text:p>
          </table:table-cell>
          <table:table-cell table:style-name="ce19"/>
          <table:table-cell table:style-name="ce19" table:formula="of:=[.K22]" office:value-type="date" office:date-value="2024-11-20" calcext:value-type="date">
            <text:p>Wednesday, </text:p>
          </table:table-cell>
          <table:table-cell table:style-name="ce19"/>
          <table:table-cell table:style-name="ce19" table:formula="of:=[.K23]" office:value-type="date" office:date-value="2024-11-21" calcext:value-type="date">
            <text:p>Thursday, </text:p>
          </table:table-cell>
          <table:table-cell table:style-name="ce19"/>
          <table:table-cell table:style-name="ce19" table:formula="of:=[.K24]" office:value-type="date" office:date-value="2024-11-22" calcext:value-type="date">
            <text:p>Friday, </text:p>
          </table:table-cell>
          <table:table-cell table:style-name="ce19"/>
          <table:table-cell table:style-name="ce19" table:formula="of:=[.K25]" office:value-type="date" office:date-value="2024-11-23" calcext:value-type="date">
            <text:p>Saturday, </text:p>
          </table:table-cell>
          <table:table-cell table:style-name="ce19"/>
          <table:table-cell table:style-name="ce19" table:formula="of:=[.K26]" office:value-type="date" office:date-value="2024-11-24" calcext:value-type="date">
            <text:p>Sunday, </text:p>
          </table:table-cell>
          <table:table-cell table:style-name="ce19"/>
          <table:table-cell table:style-name="ce16" table:formula="of:=[.K27]" office:value-type="date" office:date-value="2024-11-25" calcext:value-type="date">
            <text:p>Monday, </text:p>
          </table:table-cell>
          <table:table-cell table:style-name="ce16"/>
          <table:table-cell table:style-name="ce16" table:formula="of:=[.K28]" office:value-type="date" office:date-value="2024-11-26" calcext:value-type="date">
            <text:p>Tuesday, </text:p>
          </table:table-cell>
          <table:table-cell table:style-name="ce16"/>
          <table:table-cell table:style-name="ce16" table:formula="of:=[.K29]" office:value-type="date" office:date-value="2024-11-27" calcext:value-type="date">
            <text:p>Wednesday, </text:p>
          </table:table-cell>
          <table:table-cell table:style-name="ce16"/>
          <table:table-cell table:style-name="ce16" table:formula="of:=[.K30]" office:value-type="date" office:date-value="2024-11-28" calcext:value-type="date">
            <text:p>Thursday, </text:p>
          </table:table-cell>
          <table:table-cell table:style-name="ce16"/>
          <table:table-cell table:style-name="ce16" table:formula="of:=[.K31]" office:value-type="date" office:date-value="2024-11-29" calcext:value-type="date">
            <text:p>Friday, </text:p>
          </table:table-cell>
          <table:table-cell table:style-name="ce16"/>
          <table:table-cell table:style-name="ce16" table:formula="of:=[.K32]" office:value-type="date" office:date-value="2024-11-30" calcext:value-type="date">
            <text:p>Saturday, </text:p>
          </table:table-cell>
          <table:table-cell table:style-name="ce16" table:number-columns-repeated="2"/>
          <table:table-cell table:number-columns-repeated="16309"/>
        </table:table-row>
        <table:table-row table:style-name="ro3">
          <table:table-cell table:style-name="ce3" table:formula="of:=[.A12]+1" office:value-type="date" office:date-value="2024-01-11" calcext:value-type="date">
            <text:p>jeu. 11 janv. 24</text:p>
          </table:table-cell>
          <table:table-cell table:style-name="ce3" table:formula="of:=[.B12]+1" office:value-type="date" office:date-value="2024-02-11" calcext:value-type="date">
            <text:p>dim. 11 févr. 24</text:p>
          </table:table-cell>
          <table:table-cell table:style-name="ce3" table:formula="of:=[.C12]+1" office:value-type="date" office:date-value="2024-03-11" calcext:value-type="date">
            <text:p>lun. 11 mars 24</text:p>
          </table:table-cell>
          <table:table-cell table:style-name="ce3" table:formula="of:=[.D12]+1" office:value-type="date" office:date-value="2024-04-11" calcext:value-type="date">
            <text:p>jeu. 11 avr. 24</text:p>
          </table:table-cell>
          <table:table-cell table:style-name="ce3" table:formula="of:=[.E12]+1" office:value-type="date" office:date-value="2024-05-11" calcext:value-type="date">
            <text:p>sam. 11 mai 24</text:p>
          </table:table-cell>
          <table:table-cell table:style-name="ce3" table:formula="of:=[.F12]+1" office:value-type="date" office:date-value="2024-06-11" calcext:value-type="date">
            <text:p>mar. 11 juin 24</text:p>
          </table:table-cell>
          <table:table-cell table:style-name="ce3" table:formula="of:=[.G12]+1" office:value-type="date" office:date-value="2024-07-11" calcext:value-type="date">
            <text:p>jeu. 11 juil. 24</text:p>
          </table:table-cell>
          <table:table-cell table:style-name="ce3" table:formula="of:=[.H12]+1" office:value-type="date" office:date-value="2024-08-11" calcext:value-type="date">
            <text:p>dim. 11 août 24</text:p>
          </table:table-cell>
          <table:table-cell table:style-name="ce3" table:formula="of:=[.I12]+1" office:value-type="date" office:date-value="2024-09-11" calcext:value-type="date">
            <text:p>mer. 11 sept. 24</text:p>
          </table:table-cell>
          <table:table-cell table:style-name="ce3" table:formula="of:=[.J12]+1" office:value-type="date" office:date-value="2024-10-11" calcext:value-type="date">
            <text:p>ven. 11 oct. 24</text:p>
          </table:table-cell>
          <table:table-cell table:style-name="ce3" table:formula="of:=[.K12]+1" office:value-type="date" office:date-value="2024-11-11" calcext:value-type="date">
            <text:p>lun. 11 nov. 24</text:p>
          </table:table-cell>
          <table:table-cell table:style-name="ce3" table:formula="of:=[.L12]+1" office:value-type="date" office:date-value="2024-12-11" calcext:value-type="date">
            <text:p>mer. 11 déc. 24</text:p>
          </table:table-cell>
          <table:table-cell/>
          <table:table-cell table:style-name="ce11" office:value-type="string" calcext:value-type="string">
            <text:p>Décembre</text:p>
          </table:table-cell>
          <table:table-cell table:style-name="ce16" table:formula="of:=[.L3]" office:value-type="date" office:date-value="2024-12-01" calcext:value-type="date">
            <text:p>Sunday, </text:p>
          </table:table-cell>
          <table:table-cell table:style-name="ce16"/>
          <table:table-cell table:style-name="ce16" table:formula="of:=[.L4]" office:value-type="date" office:date-value="2024-12-02" calcext:value-type="date">
            <text:p>Monday, </text:p>
          </table:table-cell>
          <table:table-cell table:style-name="ce16"/>
          <table:table-cell table:style-name="ce16" table:formula="of:=[.L5]" office:value-type="date" office:date-value="2024-12-03" calcext:value-type="date">
            <text:p>Tuesday, </text:p>
          </table:table-cell>
          <table:table-cell table:style-name="ce16"/>
          <table:table-cell table:style-name="ce16" table:formula="of:=[.L6]" office:value-type="date" office:date-value="2024-12-04" calcext:value-type="date">
            <text:p>Wednesday, </text:p>
          </table:table-cell>
          <table:table-cell table:style-name="ce16"/>
          <table:table-cell table:style-name="ce16" table:formula="of:=[.L7]" office:value-type="date" office:date-value="2024-12-05" calcext:value-type="date">
            <text:p>Thursday, </text:p>
          </table:table-cell>
          <table:table-cell table:style-name="ce16"/>
          <table:table-cell table:style-name="ce16" table:formula="of:=[.L8]" office:value-type="date" office:date-value="2024-12-06" calcext:value-type="date">
            <text:p>Friday, </text:p>
          </table:table-cell>
          <table:table-cell table:style-name="ce16"/>
          <table:table-cell table:style-name="ce16" table:formula="of:=[.L9]" office:value-type="date" office:date-value="2024-12-07" calcext:value-type="date">
            <text:p>Saturday, </text:p>
          </table:table-cell>
          <table:table-cell table:style-name="ce16"/>
          <table:table-cell table:style-name="ce16" table:formula="of:=[.L10]" office:value-type="date" office:date-value="2024-12-08" calcext:value-type="date">
            <text:p>Sunday, </text:p>
          </table:table-cell>
          <table:table-cell table:style-name="ce16"/>
          <table:table-cell table:style-name="ce16" table:formula="of:=[.L11]" office:value-type="date" office:date-value="2024-12-09" calcext:value-type="date">
            <text:p>Monday, </text:p>
          </table:table-cell>
          <table:table-cell table:style-name="ce16"/>
          <table:table-cell table:style-name="ce16" table:formula="of:=[.L12]" office:value-type="date" office:date-value="2024-12-10" calcext:value-type="date">
            <text:p>Tuesday, </text:p>
          </table:table-cell>
          <table:table-cell table:style-name="ce16"/>
          <table:table-cell table:style-name="ce16" table:formula="of:=[.L13]" office:value-type="date" office:date-value="2024-12-11" calcext:value-type="date">
            <text:p>Wednesday, </text:p>
          </table:table-cell>
          <table:table-cell table:style-name="ce16"/>
          <table:table-cell table:style-name="ce16" table:formula="of:=[.L14]" office:value-type="date" office:date-value="2024-12-12" calcext:value-type="date">
            <text:p>Thursday, </text:p>
          </table:table-cell>
          <table:table-cell table:style-name="ce16"/>
          <table:table-cell table:style-name="ce19" table:formula="of:=[.L15]" office:value-type="date" office:date-value="2024-12-13" calcext:value-type="date">
            <text:p>Friday, </text:p>
          </table:table-cell>
          <table:table-cell table:style-name="ce19"/>
          <table:table-cell table:style-name="ce19" table:formula="of:=[.L16]" office:value-type="date" office:date-value="2024-12-14" calcext:value-type="date">
            <text:p>Saturday, </text:p>
          </table:table-cell>
          <table:table-cell table:style-name="ce19"/>
          <table:table-cell table:style-name="ce19" table:formula="of:=[.L17]" office:value-type="date" office:date-value="2024-12-15" calcext:value-type="date">
            <text:p>Sunday, </text:p>
          </table:table-cell>
          <table:table-cell table:style-name="ce19"/>
          <table:table-cell table:style-name="ce19" table:formula="of:=[.L18]" office:value-type="date" office:date-value="2024-12-16" calcext:value-type="date">
            <text:p>Monday, </text:p>
          </table:table-cell>
          <table:table-cell table:style-name="ce19"/>
          <table:table-cell table:style-name="ce19" table:formula="of:=[.L19]" office:value-type="date" office:date-value="2024-12-17" calcext:value-type="date">
            <text:p>Tuesday, </text:p>
          </table:table-cell>
          <table:table-cell table:style-name="ce19"/>
          <table:table-cell table:style-name="ce19" table:formula="of:=[.L20]" office:value-type="date" office:date-value="2024-12-18" calcext:value-type="date">
            <text:p>Wednesday, </text:p>
          </table:table-cell>
          <table:table-cell table:style-name="ce19"/>
          <table:table-cell table:style-name="ce19" table:formula="of:=[.L21]" office:value-type="date" office:date-value="2024-12-19" calcext:value-type="date">
            <text:p>Thursday, </text:p>
          </table:table-cell>
          <table:table-cell table:style-name="ce19"/>
          <table:table-cell table:style-name="ce19" table:formula="of:=[.L22]" office:value-type="date" office:date-value="2024-12-20" calcext:value-type="date">
            <text:p>Friday, </text:p>
          </table:table-cell>
          <table:table-cell table:style-name="ce19"/>
          <table:table-cell table:style-name="ce19" table:formula="of:=[.L23]" office:value-type="date" office:date-value="2024-12-21" calcext:value-type="date">
            <text:p>Saturday, </text:p>
          </table:table-cell>
          <table:table-cell table:style-name="ce19"/>
          <table:table-cell table:style-name="ce19" table:formula="of:=[.L24]" office:value-type="date" office:date-value="2024-12-22" calcext:value-type="date">
            <text:p>Sunday, </text:p>
          </table:table-cell>
          <table:table-cell table:style-name="ce19"/>
          <table:table-cell table:style-name="ce19" table:formula="of:=[.L25]" office:value-type="date" office:date-value="2024-12-23" calcext:value-type="date">
            <text:p>Monday, </text:p>
          </table:table-cell>
          <table:table-cell table:style-name="ce19"/>
          <table:table-cell table:style-name="ce19" table:formula="of:=[.L26]" office:value-type="date" office:date-value="2024-12-24" calcext:value-type="date">
            <text:p>Tuesday, </text:p>
          </table:table-cell>
          <table:table-cell table:style-name="ce19"/>
          <table:table-cell table:style-name="ce16" table:formula="of:=[.L27]" office:value-type="date" office:date-value="2024-12-25" calcext:value-type="date">
            <text:p>Wednesday, </text:p>
          </table:table-cell>
          <table:table-cell table:style-name="ce16"/>
          <table:table-cell table:style-name="ce16" table:formula="of:=[.L28]" office:value-type="date" office:date-value="2024-12-26" calcext:value-type="date">
            <text:p>Thursday, </text:p>
          </table:table-cell>
          <table:table-cell table:style-name="ce16"/>
          <table:table-cell table:style-name="ce16" table:formula="of:=[.L29]" office:value-type="date" office:date-value="2024-12-27" calcext:value-type="date">
            <text:p>Friday, </text:p>
          </table:table-cell>
          <table:table-cell table:style-name="ce16"/>
          <table:table-cell table:style-name="ce16" table:formula="of:=[.L30]" office:value-type="date" office:date-value="2024-12-28" calcext:value-type="date">
            <text:p>Saturday, </text:p>
          </table:table-cell>
          <table:table-cell table:style-name="ce16"/>
          <table:table-cell table:style-name="ce16" table:formula="of:=[.L31]" office:value-type="date" office:date-value="2024-12-29" calcext:value-type="date">
            <text:p>Sunday, </text:p>
          </table:table-cell>
          <table:table-cell table:style-name="ce16"/>
          <table:table-cell table:style-name="ce16" table:formula="of:=[.L32]" office:value-type="date" office:date-value="2024-12-30" calcext:value-type="date">
            <text:p>Monday, </text:p>
          </table:table-cell>
          <table:table-cell table:style-name="ce16"/>
          <table:table-cell table:style-name="ce16" table:formula="of:=[.L33]" office:value-type="date" office:date-value="2024-12-31" calcext:value-type="date">
            <text:p>Tuesday, </text:p>
          </table:table-cell>
          <table:table-cell table:number-columns-repeated="16309"/>
        </table:table-row>
        <table:table-row table:style-name="ro4">
          <table:table-cell table:style-name="ce3" table:formula="of:=[.A13]+1" office:value-type="date" office:date-value="2024-01-12" calcext:value-type="date">
            <text:p>ven. 12 janv. 24</text:p>
          </table:table-cell>
          <table:table-cell table:style-name="ce3" table:formula="of:=[.B13]+1" office:value-type="date" office:date-value="2024-02-12" calcext:value-type="date">
            <text:p>lun. 12 févr. 24</text:p>
          </table:table-cell>
          <table:table-cell table:style-name="ce3" table:formula="of:=[.C13]+1" office:value-type="date" office:date-value="2024-03-12" calcext:value-type="date">
            <text:p>mar. 12 mars 24</text:p>
          </table:table-cell>
          <table:table-cell table:style-name="ce3" table:formula="of:=[.D13]+1" office:value-type="date" office:date-value="2024-04-12" calcext:value-type="date">
            <text:p>ven. 12 avr. 24</text:p>
          </table:table-cell>
          <table:table-cell table:style-name="ce3" table:formula="of:=[.E13]+1" office:value-type="date" office:date-value="2024-05-12" calcext:value-type="date">
            <text:p>dim. 12 mai 24</text:p>
          </table:table-cell>
          <table:table-cell table:style-name="ce3" table:formula="of:=[.F13]+1" office:value-type="date" office:date-value="2024-06-12" calcext:value-type="date">
            <text:p>mer. 12 juin 24</text:p>
          </table:table-cell>
          <table:table-cell table:style-name="ce3" table:formula="of:=[.G13]+1" office:value-type="date" office:date-value="2024-07-12" calcext:value-type="date">
            <text:p>ven. 12 juil. 24</text:p>
          </table:table-cell>
          <table:table-cell table:style-name="ce3" table:formula="of:=[.H13]+1" office:value-type="date" office:date-value="2024-08-12" calcext:value-type="date">
            <text:p>lun. 12 août 24</text:p>
          </table:table-cell>
          <table:table-cell table:style-name="ce3" table:formula="of:=[.I13]+1" office:value-type="date" office:date-value="2024-09-12" calcext:value-type="date">
            <text:p>jeu. 12 sept. 24</text:p>
          </table:table-cell>
          <table:table-cell table:style-name="ce3" table:formula="of:=[.J13]+1" office:value-type="date" office:date-value="2024-10-12" calcext:value-type="date">
            <text:p>sam. 12 oct. 24</text:p>
          </table:table-cell>
          <table:table-cell table:style-name="ce3" table:formula="of:=[.K13]+1" office:value-type="date" office:date-value="2024-11-12" calcext:value-type="date">
            <text:p>mar. 12 nov. 24</text:p>
          </table:table-cell>
          <table:table-cell table:style-name="ce3" table:formula="of:=[.L13]+1" office:value-type="date" office:date-value="2024-12-12" calcext:value-type="date">
            <text:p>jeu. 12 déc. 24</text:p>
          </table:table-cell>
          <table:table-cell/>
          <table:table-cell table:style-name="ce12" office:value-type="string" calcext:value-type="string">
            <text:p>dates</text:p>
          </table:table-cell>
          <table:table-cell table:style-name="ce17" office:value-type="float" office:value="1" calcext:value-type="float">
            <text:p>1</text:p>
          </table:table-cell>
          <table:table-cell table:style-name="ce1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ce18" office:value-type="float" office:value="22" calcext:value-type="float">
            <text:p>22</text:p>
          </table:table-cell>
          <table:table-cell table:style-name="ce18"/>
          <table:table-cell table:style-name="ce18" office:value-type="float" office:value="23" calcext:value-type="float">
            <text:p>23</text:p>
          </table:table-cell>
          <table:table-cell table:style-name="ce18"/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ce18" office:value-type="float" office:value="26" calcext:value-type="float">
            <text:p>26</text:p>
          </table:table-cell>
          <table:table-cell table:style-name="ce18"/>
          <table:table-cell table:style-name="ce18" office:value-type="float" office:value="27" calcext:value-type="float">
            <text:p>27</text:p>
          </table:table-cell>
          <table:table-cell table:style-name="ce18"/>
          <table:table-cell table:style-name="ce18" office:value-type="float" office:value="28" calcext:value-type="float">
            <text:p>28</text:p>
          </table:table-cell>
          <table:table-cell table:style-name="ce18"/>
          <table:table-cell table:style-name="ce18" office:value-type="float" office:value="29" calcext:value-type="float">
            <text:p>29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18" office:value-type="float" office:value="31" calcext:value-type="float">
            <text:p>31</text:p>
          </table:table-cell>
          <table:table-cell table:number-columns-repeated="16309"/>
        </table:table-row>
        <table:table-row table:style-name="ro4">
          <table:table-cell table:style-name="ce3" table:formula="of:=[.A14]+1" office:value-type="date" office:date-value="2024-01-13" calcext:value-type="date">
            <text:p>sam. 13 janv. 24</text:p>
          </table:table-cell>
          <table:table-cell table:style-name="ce3" table:formula="of:=[.B14]+1" office:value-type="date" office:date-value="2024-02-13" calcext:value-type="date">
            <text:p>mar. 13 févr. 24</text:p>
          </table:table-cell>
          <table:table-cell table:style-name="ce3" table:formula="of:=[.C14]+1" office:value-type="date" office:date-value="2024-03-13" calcext:value-type="date">
            <text:p>mer. 13 mars 24</text:p>
          </table:table-cell>
          <table:table-cell table:style-name="ce3" table:formula="of:=[.D14]+1" office:value-type="date" office:date-value="2024-04-13" calcext:value-type="date">
            <text:p>sam. 13 avr. 24</text:p>
          </table:table-cell>
          <table:table-cell table:style-name="ce3" table:formula="of:=[.E14]+1" office:value-type="date" office:date-value="2024-05-13" calcext:value-type="date">
            <text:p>lun. 13 mai 24</text:p>
          </table:table-cell>
          <table:table-cell table:style-name="ce3" table:formula="of:=[.F14]+1" office:value-type="date" office:date-value="2024-06-13" calcext:value-type="date">
            <text:p>jeu. 13 juin 24</text:p>
          </table:table-cell>
          <table:table-cell table:style-name="ce3" table:formula="of:=[.G14]+1" office:value-type="date" office:date-value="2024-07-13" calcext:value-type="date">
            <text:p>sam. 13 juil. 24</text:p>
          </table:table-cell>
          <table:table-cell table:style-name="ce3" table:formula="of:=[.H14]+1" office:value-type="date" office:date-value="2024-08-13" calcext:value-type="date">
            <text:p>mar. 13 août 24</text:p>
          </table:table-cell>
          <table:table-cell table:style-name="ce3" table:formula="of:=[.I14]+1" office:value-type="date" office:date-value="2024-09-13" calcext:value-type="date">
            <text:p>ven. 13 sept. 24</text:p>
          </table:table-cell>
          <table:table-cell table:style-name="ce3" table:formula="of:=[.J14]+1" office:value-type="date" office:date-value="2024-10-13" calcext:value-type="date">
            <text:p>dim. 13 oct. 24</text:p>
          </table:table-cell>
          <table:table-cell table:style-name="ce3" table:formula="of:=[.K14]+1" office:value-type="date" office:date-value="2024-11-13" calcext:value-type="date">
            <text:p>mer. 13 nov. 24</text:p>
          </table:table-cell>
          <table:table-cell table:style-name="ce3" table:formula="of:=[.L14]+1" office:value-type="date" office:date-value="2024-12-13" calcext:value-type="date">
            <text:p>ven. 13 déc. 24</text:p>
          </table:table-cell>
          <table:table-cell table:number-columns-repeated="16372"/>
        </table:table-row>
        <table:table-row table:style-name="ro4">
          <table:table-cell table:style-name="ce3" table:formula="of:=[.A15]+1" office:value-type="date" office:date-value="2024-01-14" calcext:value-type="date">
            <text:p>dim. 14 janv. 24</text:p>
          </table:table-cell>
          <table:table-cell table:style-name="ce3" table:formula="of:=[.B15]+1" office:value-type="date" office:date-value="2024-02-14" calcext:value-type="date">
            <text:p>mer. 14 févr. 24</text:p>
          </table:table-cell>
          <table:table-cell table:style-name="ce3" table:formula="of:=[.C15]+1" office:value-type="date" office:date-value="2024-03-14" calcext:value-type="date">
            <text:p>jeu. 14 mars 24</text:p>
          </table:table-cell>
          <table:table-cell table:style-name="ce3" table:formula="of:=[.D15]+1" office:value-type="date" office:date-value="2024-04-14" calcext:value-type="date">
            <text:p>dim. 14 avr. 24</text:p>
          </table:table-cell>
          <table:table-cell table:style-name="ce3" table:formula="of:=[.E15]+1" office:value-type="date" office:date-value="2024-05-14" calcext:value-type="date">
            <text:p>mar. 14 mai 24</text:p>
          </table:table-cell>
          <table:table-cell table:style-name="ce3" table:formula="of:=[.F15]+1" office:value-type="date" office:date-value="2024-06-14" calcext:value-type="date">
            <text:p>ven. 14 juin 24</text:p>
          </table:table-cell>
          <table:table-cell table:style-name="ce3" table:formula="of:=[.G15]+1" office:value-type="date" office:date-value="2024-07-14" calcext:value-type="date">
            <text:p>dim. 14 juil. 24</text:p>
          </table:table-cell>
          <table:table-cell table:style-name="ce3" table:formula="of:=[.H15]+1" office:value-type="date" office:date-value="2024-08-14" calcext:value-type="date">
            <text:p>mer. 14 août 24</text:p>
          </table:table-cell>
          <table:table-cell table:style-name="ce3" table:formula="of:=[.I15]+1" office:value-type="date" office:date-value="2024-09-14" calcext:value-type="date">
            <text:p>sam. 14 sept. 24</text:p>
          </table:table-cell>
          <table:table-cell table:style-name="ce3" table:formula="of:=[.J15]+1" office:value-type="date" office:date-value="2024-10-14" calcext:value-type="date">
            <text:p>lun. 14 oct. 24</text:p>
          </table:table-cell>
          <table:table-cell table:style-name="ce3" table:formula="of:=[.K15]+1" office:value-type="date" office:date-value="2024-11-14" calcext:value-type="date">
            <text:p>jeu. 14 nov. 24</text:p>
          </table:table-cell>
          <table:table-cell table:style-name="ce3" table:formula="of:=[.L15]+1" office:value-type="date" office:date-value="2024-12-14" calcext:value-type="date">
            <text:p>sam. 14 déc. 24</text:p>
          </table:table-cell>
          <table:table-cell table:number-columns-repeated="16372"/>
        </table:table-row>
        <table:table-row table:style-name="ro4">
          <table:table-cell table:style-name="ce3" table:formula="of:=[.A16]+1" office:value-type="date" office:date-value="2024-01-15" calcext:value-type="date">
            <text:p>lun. 15 janv. 24</text:p>
          </table:table-cell>
          <table:table-cell table:style-name="ce3" table:formula="of:=[.B16]+1" office:value-type="date" office:date-value="2024-02-15" calcext:value-type="date">
            <text:p>jeu. 15 févr. 24</text:p>
          </table:table-cell>
          <table:table-cell table:style-name="ce3" table:formula="of:=[.C16]+1" office:value-type="date" office:date-value="2024-03-15" calcext:value-type="date">
            <text:p>ven. 15 mars 24</text:p>
          </table:table-cell>
          <table:table-cell table:style-name="ce3" table:formula="of:=[.D16]+1" office:value-type="date" office:date-value="2024-04-15" calcext:value-type="date">
            <text:p>lun. 15 avr. 24</text:p>
          </table:table-cell>
          <table:table-cell table:style-name="ce3" table:formula="of:=[.E16]+1" office:value-type="date" office:date-value="2024-05-15" calcext:value-type="date">
            <text:p>mer. 15 mai 24</text:p>
          </table:table-cell>
          <table:table-cell table:style-name="ce3" table:formula="of:=[.F16]+1" office:value-type="date" office:date-value="2024-06-15" calcext:value-type="date">
            <text:p>sam. 15 juin 24</text:p>
          </table:table-cell>
          <table:table-cell table:style-name="ce3" table:formula="of:=[.G16]+1" office:value-type="date" office:date-value="2024-07-15" calcext:value-type="date">
            <text:p>lun. 15 juil. 24</text:p>
          </table:table-cell>
          <table:table-cell table:style-name="ce3" table:formula="of:=[.H16]+1" office:value-type="date" office:date-value="2024-08-15" calcext:value-type="date">
            <text:p>jeu. 15 août 24</text:p>
          </table:table-cell>
          <table:table-cell table:style-name="ce3" table:formula="of:=[.I16]+1" office:value-type="date" office:date-value="2024-09-15" calcext:value-type="date">
            <text:p>dim. 15 sept. 24</text:p>
          </table:table-cell>
          <table:table-cell table:style-name="ce3" table:formula="of:=[.J16]+1" office:value-type="date" office:date-value="2024-10-15" calcext:value-type="date">
            <text:p>mar. 15 oct. 24</text:p>
          </table:table-cell>
          <table:table-cell table:style-name="ce3" table:formula="of:=[.K16]+1" office:value-type="date" office:date-value="2024-11-15" calcext:value-type="date">
            <text:p>ven. 15 nov. 24</text:p>
          </table:table-cell>
          <table:table-cell table:style-name="ce3" table:formula="of:=[.L16]+1" office:value-type="date" office:date-value="2024-12-15" calcext:value-type="date">
            <text:p>dim. 15 déc. 24</text:p>
          </table:table-cell>
          <table:table-cell table:number-columns-repeated="16372"/>
        </table:table-row>
        <table:table-row table:style-name="ro4">
          <table:table-cell table:style-name="ce3" table:formula="of:=[.A17]+1" office:value-type="date" office:date-value="2024-01-16" calcext:value-type="date">
            <text:p>mar. 16 janv. 24</text:p>
          </table:table-cell>
          <table:table-cell table:style-name="ce3" table:formula="of:=[.B17]+1" office:value-type="date" office:date-value="2024-02-16" calcext:value-type="date">
            <text:p>ven. 16 févr. 24</text:p>
          </table:table-cell>
          <table:table-cell table:style-name="ce3" table:formula="of:=[.C17]+1" office:value-type="date" office:date-value="2024-03-16" calcext:value-type="date">
            <text:p>sam. 16 mars 24</text:p>
          </table:table-cell>
          <table:table-cell table:style-name="ce3" table:formula="of:=[.D17]+1" office:value-type="date" office:date-value="2024-04-16" calcext:value-type="date">
            <text:p>mar. 16 avr. 24</text:p>
          </table:table-cell>
          <table:table-cell table:style-name="ce3" table:formula="of:=[.E17]+1" office:value-type="date" office:date-value="2024-05-16" calcext:value-type="date">
            <text:p>jeu. 16 mai 24</text:p>
          </table:table-cell>
          <table:table-cell table:style-name="ce3" table:formula="of:=[.F17]+1" office:value-type="date" office:date-value="2024-06-16" calcext:value-type="date">
            <text:p>dim. 16 juin 24</text:p>
          </table:table-cell>
          <table:table-cell table:style-name="ce3" table:formula="of:=[.G17]+1" office:value-type="date" office:date-value="2024-07-16" calcext:value-type="date">
            <text:p>mar. 16 juil. 24</text:p>
          </table:table-cell>
          <table:table-cell table:style-name="ce3" table:formula="of:=[.H17]+1" office:value-type="date" office:date-value="2024-08-16" calcext:value-type="date">
            <text:p>ven. 16 août 24</text:p>
          </table:table-cell>
          <table:table-cell table:style-name="ce3" table:formula="of:=[.I17]+1" office:value-type="date" office:date-value="2024-09-16" calcext:value-type="date">
            <text:p>lun. 16 sept. 24</text:p>
          </table:table-cell>
          <table:table-cell table:style-name="ce3" table:formula="of:=[.J17]+1" office:value-type="date" office:date-value="2024-10-16" calcext:value-type="date">
            <text:p>mer. 16 oct. 24</text:p>
          </table:table-cell>
          <table:table-cell table:style-name="ce3" table:formula="of:=[.K17]+1" office:value-type="date" office:date-value="2024-11-16" calcext:value-type="date">
            <text:p>sam. 16 nov. 24</text:p>
          </table:table-cell>
          <table:table-cell table:style-name="ce3" table:formula="of:=[.L17]+1" office:value-type="date" office:date-value="2024-12-16" calcext:value-type="date">
            <text:p>lun. 16 déc. 24</text:p>
          </table:table-cell>
          <table:table-cell table:number-columns-repeated="16372"/>
        </table:table-row>
        <table:table-row table:style-name="ro4">
          <table:table-cell table:style-name="ce3" table:formula="of:=[.A18]+1" office:value-type="date" office:date-value="2024-01-17" calcext:value-type="date">
            <text:p>mer. 17 janv. 24</text:p>
          </table:table-cell>
          <table:table-cell table:style-name="ce3" table:formula="of:=[.B18]+1" office:value-type="date" office:date-value="2024-02-17" calcext:value-type="date">
            <text:p>sam. 17 févr. 24</text:p>
          </table:table-cell>
          <table:table-cell table:style-name="ce3" table:formula="of:=[.C18]+1" office:value-type="date" office:date-value="2024-03-17" calcext:value-type="date">
            <text:p>dim. 17 mars 24</text:p>
          </table:table-cell>
          <table:table-cell table:style-name="ce3" table:formula="of:=[.D18]+1" office:value-type="date" office:date-value="2024-04-17" calcext:value-type="date">
            <text:p>mer. 17 avr. 24</text:p>
          </table:table-cell>
          <table:table-cell table:style-name="ce3" table:formula="of:=[.E18]+1" office:value-type="date" office:date-value="2024-05-17" calcext:value-type="date">
            <text:p>ven. 17 mai 24</text:p>
          </table:table-cell>
          <table:table-cell table:style-name="ce3" table:formula="of:=[.F18]+1" office:value-type="date" office:date-value="2024-06-17" calcext:value-type="date">
            <text:p>lun. 17 juin 24</text:p>
          </table:table-cell>
          <table:table-cell table:style-name="ce3" table:formula="of:=[.G18]+1" office:value-type="date" office:date-value="2024-07-17" calcext:value-type="date">
            <text:p>mer. 17 juil. 24</text:p>
          </table:table-cell>
          <table:table-cell table:style-name="ce3" table:formula="of:=[.H18]+1" office:value-type="date" office:date-value="2024-08-17" calcext:value-type="date">
            <text:p>sam. 17 août 24</text:p>
          </table:table-cell>
          <table:table-cell table:style-name="ce3" table:formula="of:=[.I18]+1" office:value-type="date" office:date-value="2024-09-17" calcext:value-type="date">
            <text:p>mar. 17 sept. 24</text:p>
          </table:table-cell>
          <table:table-cell table:style-name="ce3" table:formula="of:=[.J18]+1" office:value-type="date" office:date-value="2024-10-17" calcext:value-type="date">
            <text:p>jeu. 17 oct. 24</text:p>
          </table:table-cell>
          <table:table-cell table:style-name="ce3" table:formula="of:=[.K18]+1" office:value-type="date" office:date-value="2024-11-17" calcext:value-type="date">
            <text:p>dim. 17 nov. 24</text:p>
          </table:table-cell>
          <table:table-cell table:style-name="ce3" table:formula="of:=[.L18]+1" office:value-type="date" office:date-value="2024-12-17" calcext:value-type="date">
            <text:p>mar. 17 déc. 24</text:p>
          </table:table-cell>
          <table:table-cell table:number-columns-repeated="16372"/>
        </table:table-row>
        <table:table-row table:style-name="ro4">
          <table:table-cell table:style-name="ce3" table:formula="of:=[.A19]+1" office:value-type="date" office:date-value="2024-01-18" calcext:value-type="date">
            <text:p>jeu. 18 janv. 24</text:p>
          </table:table-cell>
          <table:table-cell table:style-name="ce3" table:formula="of:=[.B19]+1" office:value-type="date" office:date-value="2024-02-18" calcext:value-type="date">
            <text:p>dim. 18 févr. 24</text:p>
          </table:table-cell>
          <table:table-cell table:style-name="ce3" table:formula="of:=[.C19]+1" office:value-type="date" office:date-value="2024-03-18" calcext:value-type="date">
            <text:p>lun. 18 mars 24</text:p>
          </table:table-cell>
          <table:table-cell table:style-name="ce3" table:formula="of:=[.D19]+1" office:value-type="date" office:date-value="2024-04-18" calcext:value-type="date">
            <text:p>jeu. 18 avr. 24</text:p>
          </table:table-cell>
          <table:table-cell table:style-name="ce3" table:formula="of:=[.E19]+1" office:value-type="date" office:date-value="2024-05-18" calcext:value-type="date">
            <text:p>sam. 18 mai 24</text:p>
          </table:table-cell>
          <table:table-cell table:style-name="ce3" table:formula="of:=[.F19]+1" office:value-type="date" office:date-value="2024-06-18" calcext:value-type="date">
            <text:p>mar. 18 juin 24</text:p>
          </table:table-cell>
          <table:table-cell table:style-name="ce3" table:formula="of:=[.G19]+1" office:value-type="date" office:date-value="2024-07-18" calcext:value-type="date">
            <text:p>jeu. 18 juil. 24</text:p>
          </table:table-cell>
          <table:table-cell table:style-name="ce3" table:formula="of:=[.H19]+1" office:value-type="date" office:date-value="2024-08-18" calcext:value-type="date">
            <text:p>dim. 18 août 24</text:p>
          </table:table-cell>
          <table:table-cell table:style-name="ce3" table:formula="of:=[.I19]+1" office:value-type="date" office:date-value="2024-09-18" calcext:value-type="date">
            <text:p>mer. 18 sept. 24</text:p>
          </table:table-cell>
          <table:table-cell table:style-name="ce3" table:formula="of:=[.J19]+1" office:value-type="date" office:date-value="2024-10-18" calcext:value-type="date">
            <text:p>ven. 18 oct. 24</text:p>
          </table:table-cell>
          <table:table-cell table:style-name="ce3" table:formula="of:=[.K19]+1" office:value-type="date" office:date-value="2024-11-18" calcext:value-type="date">
            <text:p>lun. 18 nov. 24</text:p>
          </table:table-cell>
          <table:table-cell table:style-name="ce3" table:formula="of:=[.L19]+1" office:value-type="date" office:date-value="2024-12-18" calcext:value-type="date">
            <text:p>mer. 18 déc. 24</text:p>
          </table:table-cell>
          <table:table-cell table:number-columns-repeated="16372"/>
        </table:table-row>
        <table:table-row table:style-name="ro4">
          <table:table-cell table:style-name="ce3" table:formula="of:=[.A20]+1" office:value-type="date" office:date-value="2024-01-19" calcext:value-type="date">
            <text:p>ven. 19 janv. 24</text:p>
          </table:table-cell>
          <table:table-cell table:style-name="ce3" table:formula="of:=[.B20]+1" office:value-type="date" office:date-value="2024-02-19" calcext:value-type="date">
            <text:p>lun. 19 févr. 24</text:p>
          </table:table-cell>
          <table:table-cell table:style-name="ce3" table:formula="of:=[.C20]+1" office:value-type="date" office:date-value="2024-03-19" calcext:value-type="date">
            <text:p>mar. 19 mars 24</text:p>
          </table:table-cell>
          <table:table-cell table:style-name="ce3" table:formula="of:=[.D20]+1" office:value-type="date" office:date-value="2024-04-19" calcext:value-type="date">
            <text:p>ven. 19 avr. 24</text:p>
          </table:table-cell>
          <table:table-cell table:style-name="ce3" table:formula="of:=[.E20]+1" office:value-type="date" office:date-value="2024-05-19" calcext:value-type="date">
            <text:p>dim. 19 mai 24</text:p>
          </table:table-cell>
          <table:table-cell table:style-name="ce3" table:formula="of:=[.F20]+1" office:value-type="date" office:date-value="2024-06-19" calcext:value-type="date">
            <text:p>mer. 19 juin 24</text:p>
          </table:table-cell>
          <table:table-cell table:style-name="ce3" table:formula="of:=[.G20]+1" office:value-type="date" office:date-value="2024-07-19" calcext:value-type="date">
            <text:p>ven. 19 juil. 24</text:p>
          </table:table-cell>
          <table:table-cell table:style-name="ce3" table:formula="of:=[.H20]+1" office:value-type="date" office:date-value="2024-08-19" calcext:value-type="date">
            <text:p>lun. 19 août 24</text:p>
          </table:table-cell>
          <table:table-cell table:style-name="ce3" table:formula="of:=[.I20]+1" office:value-type="date" office:date-value="2024-09-19" calcext:value-type="date">
            <text:p>jeu. 19 sept. 24</text:p>
          </table:table-cell>
          <table:table-cell table:style-name="ce3" table:formula="of:=[.J20]+1" office:value-type="date" office:date-value="2024-10-19" calcext:value-type="date">
            <text:p>sam. 19 oct. 24</text:p>
          </table:table-cell>
          <table:table-cell table:style-name="ce3" table:formula="of:=[.K20]+1" office:value-type="date" office:date-value="2024-11-19" calcext:value-type="date">
            <text:p>mar. 19 nov. 24</text:p>
          </table:table-cell>
          <table:table-cell table:style-name="ce3" table:formula="of:=[.L20]+1" office:value-type="date" office:date-value="2024-12-19" calcext:value-type="date">
            <text:p>jeu. 19 déc. 24</text:p>
          </table:table-cell>
          <table:table-cell table:number-columns-repeated="16372"/>
        </table:table-row>
        <table:table-row table:style-name="ro4">
          <table:table-cell table:style-name="ce3" table:formula="of:=[.A21]+1" office:value-type="date" office:date-value="2024-01-20" calcext:value-type="date">
            <text:p>sam. 20 janv. 24</text:p>
          </table:table-cell>
          <table:table-cell table:style-name="ce3" table:formula="of:=[.B21]+1" office:value-type="date" office:date-value="2024-02-20" calcext:value-type="date">
            <text:p>mar. 20 févr. 24</text:p>
          </table:table-cell>
          <table:table-cell table:style-name="ce3" table:formula="of:=[.C21]+1" office:value-type="date" office:date-value="2024-03-20" calcext:value-type="date">
            <text:p>mer. 20 mars 24</text:p>
          </table:table-cell>
          <table:table-cell table:style-name="ce3" table:formula="of:=[.D21]+1" office:value-type="date" office:date-value="2024-04-20" calcext:value-type="date">
            <text:p>sam. 20 avr. 24</text:p>
          </table:table-cell>
          <table:table-cell table:style-name="ce3" table:formula="of:=[.E21]+1" office:value-type="date" office:date-value="2024-05-20" calcext:value-type="date">
            <text:p>lun. 20 mai 24</text:p>
          </table:table-cell>
          <table:table-cell table:style-name="ce3" table:formula="of:=[.F21]+1" office:value-type="date" office:date-value="2024-06-20" calcext:value-type="date">
            <text:p>jeu. 20 juin 24</text:p>
          </table:table-cell>
          <table:table-cell table:style-name="ce3" table:formula="of:=[.G21]+1" office:value-type="date" office:date-value="2024-07-20" calcext:value-type="date">
            <text:p>sam. 20 juil. 24</text:p>
          </table:table-cell>
          <table:table-cell table:style-name="ce3" table:formula="of:=[.H21]+1" office:value-type="date" office:date-value="2024-08-20" calcext:value-type="date">
            <text:p>mar. 20 août 24</text:p>
          </table:table-cell>
          <table:table-cell table:style-name="ce3" table:formula="of:=[.I21]+1" office:value-type="date" office:date-value="2024-09-20" calcext:value-type="date">
            <text:p>ven. 20 sept. 24</text:p>
          </table:table-cell>
          <table:table-cell table:style-name="ce3" table:formula="of:=[.J21]+1" office:value-type="date" office:date-value="2024-10-20" calcext:value-type="date">
            <text:p>dim. 20 oct. 24</text:p>
          </table:table-cell>
          <table:table-cell table:style-name="ce3" table:formula="of:=[.K21]+1" office:value-type="date" office:date-value="2024-11-20" calcext:value-type="date">
            <text:p>mer. 20 nov. 24</text:p>
          </table:table-cell>
          <table:table-cell table:style-name="ce3" table:formula="of:=[.L21]+1" office:value-type="date" office:date-value="2024-12-20" calcext:value-type="date">
            <text:p>ven. 20 déc. 24</text:p>
          </table:table-cell>
          <table:table-cell table:number-columns-repeated="16372"/>
        </table:table-row>
        <table:table-row table:style-name="ro4">
          <table:table-cell table:style-name="ce3" table:formula="of:=[.A22]+1" office:value-type="date" office:date-value="2024-01-21" calcext:value-type="date">
            <text:p>dim. 21 janv. 24</text:p>
          </table:table-cell>
          <table:table-cell table:style-name="ce3" table:formula="of:=[.B22]+1" office:value-type="date" office:date-value="2024-02-21" calcext:value-type="date">
            <text:p>mer. 21 févr. 24</text:p>
          </table:table-cell>
          <table:table-cell table:style-name="ce3" table:formula="of:=[.C22]+1" office:value-type="date" office:date-value="2024-03-21" calcext:value-type="date">
            <text:p>jeu. 21 mars 24</text:p>
          </table:table-cell>
          <table:table-cell table:style-name="ce3" table:formula="of:=[.D22]+1" office:value-type="date" office:date-value="2024-04-21" calcext:value-type="date">
            <text:p>dim. 21 avr. 24</text:p>
          </table:table-cell>
          <table:table-cell table:style-name="ce3" table:formula="of:=[.E22]+1" office:value-type="date" office:date-value="2024-05-21" calcext:value-type="date">
            <text:p>mar. 21 mai 24</text:p>
          </table:table-cell>
          <table:table-cell table:style-name="ce3" table:formula="of:=[.F22]+1" office:value-type="date" office:date-value="2024-06-21" calcext:value-type="date">
            <text:p>ven. 21 juin 24</text:p>
          </table:table-cell>
          <table:table-cell table:style-name="ce3" table:formula="of:=[.G22]+1" office:value-type="date" office:date-value="2024-07-21" calcext:value-type="date">
            <text:p>dim. 21 juil. 24</text:p>
          </table:table-cell>
          <table:table-cell table:style-name="ce3" table:formula="of:=[.H22]+1" office:value-type="date" office:date-value="2024-08-21" calcext:value-type="date">
            <text:p>mer. 21 août 24</text:p>
          </table:table-cell>
          <table:table-cell table:style-name="ce3" table:formula="of:=[.I22]+1" office:value-type="date" office:date-value="2024-09-21" calcext:value-type="date">
            <text:p>sam. 21 sept. 24</text:p>
          </table:table-cell>
          <table:table-cell table:style-name="ce3" table:formula="of:=[.J22]+1" office:value-type="date" office:date-value="2024-10-21" calcext:value-type="date">
            <text:p>lun. 21 oct. 24</text:p>
          </table:table-cell>
          <table:table-cell table:style-name="ce3" table:formula="of:=[.K22]+1" office:value-type="date" office:date-value="2024-11-21" calcext:value-type="date">
            <text:p>jeu. 21 nov. 24</text:p>
          </table:table-cell>
          <table:table-cell table:style-name="ce3" table:formula="of:=[.L22]+1" office:value-type="date" office:date-value="2024-12-21" calcext:value-type="date">
            <text:p>sam. 21 déc. 24</text:p>
          </table:table-cell>
          <table:table-cell table:number-columns-repeated="16372"/>
        </table:table-row>
        <table:table-row table:style-name="ro4">
          <table:table-cell table:style-name="ce3" table:formula="of:=[.A23]+1" office:value-type="date" office:date-value="2024-01-22" calcext:value-type="date">
            <text:p>lun. 22 janv. 24</text:p>
          </table:table-cell>
          <table:table-cell table:style-name="ce3" table:formula="of:=[.B23]+1" office:value-type="date" office:date-value="2024-02-22" calcext:value-type="date">
            <text:p>jeu. 22 févr. 24</text:p>
          </table:table-cell>
          <table:table-cell table:style-name="ce3" table:formula="of:=[.C23]+1" office:value-type="date" office:date-value="2024-03-22" calcext:value-type="date">
            <text:p>ven. 22 mars 24</text:p>
          </table:table-cell>
          <table:table-cell table:style-name="ce3" table:formula="of:=[.D23]+1" office:value-type="date" office:date-value="2024-04-22" calcext:value-type="date">
            <text:p>lun. 22 avr. 24</text:p>
          </table:table-cell>
          <table:table-cell table:style-name="ce3" table:formula="of:=[.E23]+1" office:value-type="date" office:date-value="2024-05-22" calcext:value-type="date">
            <text:p>mer. 22 mai 24</text:p>
          </table:table-cell>
          <table:table-cell table:style-name="ce3" table:formula="of:=[.F23]+1" office:value-type="date" office:date-value="2024-06-22" calcext:value-type="date">
            <text:p>sam. 22 juin 24</text:p>
          </table:table-cell>
          <table:table-cell table:style-name="ce3" table:formula="of:=[.G23]+1" office:value-type="date" office:date-value="2024-07-22" calcext:value-type="date">
            <text:p>lun. 22 juil. 24</text:p>
          </table:table-cell>
          <table:table-cell table:style-name="ce3" table:formula="of:=[.H23]+1" office:value-type="date" office:date-value="2024-08-22" calcext:value-type="date">
            <text:p>jeu. 22 août 24</text:p>
          </table:table-cell>
          <table:table-cell table:style-name="ce3" table:formula="of:=[.I23]+1" office:value-type="date" office:date-value="2024-09-22" calcext:value-type="date">
            <text:p>dim. 22 sept. 24</text:p>
          </table:table-cell>
          <table:table-cell table:style-name="ce3" table:formula="of:=[.J23]+1" office:value-type="date" office:date-value="2024-10-22" calcext:value-type="date">
            <text:p>mar. 22 oct. 24</text:p>
          </table:table-cell>
          <table:table-cell table:style-name="ce3" table:formula="of:=[.K23]+1" office:value-type="date" office:date-value="2024-11-22" calcext:value-type="date">
            <text:p>ven. 22 nov. 24</text:p>
          </table:table-cell>
          <table:table-cell table:style-name="ce3" table:formula="of:=[.L23]+1" office:value-type="date" office:date-value="2024-12-22" calcext:value-type="date">
            <text:p>dim. 22 déc. 24</text:p>
          </table:table-cell>
          <table:table-cell table:number-columns-repeated="16372"/>
        </table:table-row>
        <table:table-row table:style-name="ro4">
          <table:table-cell table:style-name="ce3" table:formula="of:=[.A24]+1" office:value-type="date" office:date-value="2024-01-23" calcext:value-type="date">
            <text:p>mar. 23 janv. 24</text:p>
          </table:table-cell>
          <table:table-cell table:style-name="ce3" table:formula="of:=[.B24]+1" office:value-type="date" office:date-value="2024-02-23" calcext:value-type="date">
            <text:p>ven. 23 févr. 24</text:p>
          </table:table-cell>
          <table:table-cell table:style-name="ce3" table:formula="of:=[.C24]+1" office:value-type="date" office:date-value="2024-03-23" calcext:value-type="date">
            <text:p>sam. 23 mars 24</text:p>
          </table:table-cell>
          <table:table-cell table:style-name="ce3" table:formula="of:=[.D24]+1" office:value-type="date" office:date-value="2024-04-23" calcext:value-type="date">
            <text:p>mar. 23 avr. 24</text:p>
          </table:table-cell>
          <table:table-cell table:style-name="ce3" table:formula="of:=[.E24]+1" office:value-type="date" office:date-value="2024-05-23" calcext:value-type="date">
            <text:p>jeu. 23 mai 24</text:p>
          </table:table-cell>
          <table:table-cell table:style-name="ce3" table:formula="of:=[.F24]+1" office:value-type="date" office:date-value="2024-06-23" calcext:value-type="date">
            <text:p>dim. 23 juin 24</text:p>
          </table:table-cell>
          <table:table-cell table:style-name="ce3" table:formula="of:=[.G24]+1" office:value-type="date" office:date-value="2024-07-23" calcext:value-type="date">
            <text:p>mar. 23 juil. 24</text:p>
          </table:table-cell>
          <table:table-cell table:style-name="ce3" table:formula="of:=[.H24]+1" office:value-type="date" office:date-value="2024-08-23" calcext:value-type="date">
            <text:p>ven. 23 août 24</text:p>
          </table:table-cell>
          <table:table-cell table:style-name="ce3" table:formula="of:=[.I24]+1" office:value-type="date" office:date-value="2024-09-23" calcext:value-type="date">
            <text:p>lun. 23 sept. 24</text:p>
          </table:table-cell>
          <table:table-cell table:style-name="ce3" table:formula="of:=[.J24]+1" office:value-type="date" office:date-value="2024-10-23" calcext:value-type="date">
            <text:p>mer. 23 oct. 24</text:p>
          </table:table-cell>
          <table:table-cell table:style-name="ce3" table:formula="of:=[.K24]+1" office:value-type="date" office:date-value="2024-11-23" calcext:value-type="date">
            <text:p>sam. 23 nov. 24</text:p>
          </table:table-cell>
          <table:table-cell table:style-name="ce3" table:formula="of:=[.L24]+1" office:value-type="date" office:date-value="2024-12-23" calcext:value-type="date">
            <text:p>lun. 23 déc. 24</text:p>
          </table:table-cell>
          <table:table-cell table:number-columns-repeated="16372"/>
        </table:table-row>
        <table:table-row table:style-name="ro4">
          <table:table-cell table:style-name="ce3" table:formula="of:=[.A25]+1" office:value-type="date" office:date-value="2024-01-24" calcext:value-type="date">
            <text:p>mer. 24 janv. 24</text:p>
          </table:table-cell>
          <table:table-cell table:style-name="ce3" table:formula="of:=[.B25]+1" office:value-type="date" office:date-value="2024-02-24" calcext:value-type="date">
            <text:p>sam. 24 févr. 24</text:p>
          </table:table-cell>
          <table:table-cell table:style-name="ce3" table:formula="of:=[.C25]+1" office:value-type="date" office:date-value="2024-03-24" calcext:value-type="date">
            <text:p>dim. 24 mars 24</text:p>
          </table:table-cell>
          <table:table-cell table:style-name="ce3" table:formula="of:=[.D25]+1" office:value-type="date" office:date-value="2024-04-24" calcext:value-type="date">
            <text:p>mer. 24 avr. 24</text:p>
          </table:table-cell>
          <table:table-cell table:style-name="ce3" table:formula="of:=[.E25]+1" office:value-type="date" office:date-value="2024-05-24" calcext:value-type="date">
            <text:p>ven. 24 mai 24</text:p>
          </table:table-cell>
          <table:table-cell table:style-name="ce3" table:formula="of:=[.F25]+1" office:value-type="date" office:date-value="2024-06-24" calcext:value-type="date">
            <text:p>lun. 24 juin 24</text:p>
          </table:table-cell>
          <table:table-cell table:style-name="ce3" table:formula="of:=[.G25]+1" office:value-type="date" office:date-value="2024-07-24" calcext:value-type="date">
            <text:p>mer. 24 juil. 24</text:p>
          </table:table-cell>
          <table:table-cell table:style-name="ce3" table:formula="of:=[.H25]+1" office:value-type="date" office:date-value="2024-08-24" calcext:value-type="date">
            <text:p>sam. 24 août 24</text:p>
          </table:table-cell>
          <table:table-cell table:style-name="ce3" table:formula="of:=[.I25]+1" office:value-type="date" office:date-value="2024-09-24" calcext:value-type="date">
            <text:p>mar. 24 sept. 24</text:p>
          </table:table-cell>
          <table:table-cell table:style-name="ce3" table:formula="of:=[.J25]+1" office:value-type="date" office:date-value="2024-10-24" calcext:value-type="date">
            <text:p>jeu. 24 oct. 24</text:p>
          </table:table-cell>
          <table:table-cell table:style-name="ce3" table:formula="of:=[.K25]+1" office:value-type="date" office:date-value="2024-11-24" calcext:value-type="date">
            <text:p>dim. 24 nov. 24</text:p>
          </table:table-cell>
          <table:table-cell table:style-name="ce3" table:formula="of:=[.L25]+1" office:value-type="date" office:date-value="2024-12-24" calcext:value-type="date">
            <text:p>mar. 24 déc. 24</text:p>
          </table:table-cell>
          <table:table-cell table:number-columns-repeated="16372"/>
        </table:table-row>
        <table:table-row table:style-name="ro4">
          <table:table-cell table:style-name="ce3" table:formula="of:=[.A26]+1" office:value-type="date" office:date-value="2024-01-25" calcext:value-type="date">
            <text:p>jeu. 25 janv. 24</text:p>
          </table:table-cell>
          <table:table-cell table:style-name="ce3" table:formula="of:=[.B26]+1" office:value-type="date" office:date-value="2024-02-25" calcext:value-type="date">
            <text:p>dim. 25 févr. 24</text:p>
          </table:table-cell>
          <table:table-cell table:style-name="ce3" table:formula="of:=[.C26]+1" office:value-type="date" office:date-value="2024-03-25" calcext:value-type="date">
            <text:p>lun. 25 mars 24</text:p>
          </table:table-cell>
          <table:table-cell table:style-name="ce3" table:formula="of:=[.D26]+1" office:value-type="date" office:date-value="2024-04-25" calcext:value-type="date">
            <text:p>jeu. 25 avr. 24</text:p>
          </table:table-cell>
          <table:table-cell table:style-name="ce3" table:formula="of:=[.E26]+1" office:value-type="date" office:date-value="2024-05-25" calcext:value-type="date">
            <text:p>sam. 25 mai 24</text:p>
          </table:table-cell>
          <table:table-cell table:style-name="ce3" table:formula="of:=[.F26]+1" office:value-type="date" office:date-value="2024-06-25" calcext:value-type="date">
            <text:p>mar. 25 juin 24</text:p>
          </table:table-cell>
          <table:table-cell table:style-name="ce3" table:formula="of:=[.G26]+1" office:value-type="date" office:date-value="2024-07-25" calcext:value-type="date">
            <text:p>jeu. 25 juil. 24</text:p>
          </table:table-cell>
          <table:table-cell table:style-name="ce3" table:formula="of:=[.H26]+1" office:value-type="date" office:date-value="2024-08-25" calcext:value-type="date">
            <text:p>dim. 25 août 24</text:p>
          </table:table-cell>
          <table:table-cell table:style-name="ce3" table:formula="of:=[.I26]+1" office:value-type="date" office:date-value="2024-09-25" calcext:value-type="date">
            <text:p>mer. 25 sept. 24</text:p>
          </table:table-cell>
          <table:table-cell table:style-name="ce3" table:formula="of:=[.J26]+1" office:value-type="date" office:date-value="2024-10-25" calcext:value-type="date">
            <text:p>ven. 25 oct. 24</text:p>
          </table:table-cell>
          <table:table-cell table:style-name="ce3" table:formula="of:=[.K26]+1" office:value-type="date" office:date-value="2024-11-25" calcext:value-type="date">
            <text:p>lun. 25 nov. 24</text:p>
          </table:table-cell>
          <table:table-cell table:style-name="ce3" table:formula="of:=[.L26]+1" office:value-type="date" office:date-value="2024-12-25" calcext:value-type="date">
            <text:p>mer. 25 déc. 24</text:p>
          </table:table-cell>
          <table:table-cell table:number-columns-repeated="16372"/>
        </table:table-row>
        <table:table-row table:style-name="ro4">
          <table:table-cell table:style-name="ce3" table:formula="of:=[.A27]+1" office:value-type="date" office:date-value="2024-01-26" calcext:value-type="date">
            <text:p>ven. 26 janv. 24</text:p>
          </table:table-cell>
          <table:table-cell table:style-name="ce3" table:formula="of:=[.B27]+1" office:value-type="date" office:date-value="2024-02-26" calcext:value-type="date">
            <text:p>lun. 26 févr. 24</text:p>
          </table:table-cell>
          <table:table-cell table:style-name="ce3" table:formula="of:=[.C27]+1" office:value-type="date" office:date-value="2024-03-26" calcext:value-type="date">
            <text:p>mar. 26 mars 24</text:p>
          </table:table-cell>
          <table:table-cell table:style-name="ce3" table:formula="of:=[.D27]+1" office:value-type="date" office:date-value="2024-04-26" calcext:value-type="date">
            <text:p>ven. 26 avr. 24</text:p>
          </table:table-cell>
          <table:table-cell table:style-name="ce3" table:formula="of:=[.E27]+1" office:value-type="date" office:date-value="2024-05-26" calcext:value-type="date">
            <text:p>dim. 26 mai 24</text:p>
          </table:table-cell>
          <table:table-cell table:style-name="ce3" table:formula="of:=[.F27]+1" office:value-type="date" office:date-value="2024-06-26" calcext:value-type="date">
            <text:p>mer. 26 juin 24</text:p>
          </table:table-cell>
          <table:table-cell table:style-name="ce3" table:formula="of:=[.G27]+1" office:value-type="date" office:date-value="2024-07-26" calcext:value-type="date">
            <text:p>ven. 26 juil. 24</text:p>
          </table:table-cell>
          <table:table-cell table:style-name="ce3" table:formula="of:=[.H27]+1" office:value-type="date" office:date-value="2024-08-26" calcext:value-type="date">
            <text:p>lun. 26 août 24</text:p>
          </table:table-cell>
          <table:table-cell table:style-name="ce3" table:formula="of:=[.I27]+1" office:value-type="date" office:date-value="2024-09-26" calcext:value-type="date">
            <text:p>jeu. 26 sept. 24</text:p>
          </table:table-cell>
          <table:table-cell table:style-name="ce3" table:formula="of:=[.J27]+1" office:value-type="date" office:date-value="2024-10-26" calcext:value-type="date">
            <text:p>sam. 26 oct. 24</text:p>
          </table:table-cell>
          <table:table-cell table:style-name="ce3" table:formula="of:=[.K27]+1" office:value-type="date" office:date-value="2024-11-26" calcext:value-type="date">
            <text:p>mar. 26 nov. 24</text:p>
          </table:table-cell>
          <table:table-cell table:style-name="ce3" table:formula="of:=[.L27]+1" office:value-type="date" office:date-value="2024-12-26" calcext:value-type="date">
            <text:p>jeu. 26 déc. 24</text:p>
          </table:table-cell>
          <table:table-cell table:number-columns-repeated="16372"/>
        </table:table-row>
        <table:table-row table:style-name="ro4">
          <table:table-cell table:style-name="ce3" table:formula="of:=[.A28]+1" office:value-type="date" office:date-value="2024-01-27" calcext:value-type="date">
            <text:p>sam. 27 janv. 24</text:p>
          </table:table-cell>
          <table:table-cell table:style-name="ce3" table:formula="of:=[.B28]+1" office:value-type="date" office:date-value="2024-02-27" calcext:value-type="date">
            <text:p>mar. 27 févr. 24</text:p>
          </table:table-cell>
          <table:table-cell table:style-name="ce3" table:formula="of:=[.C28]+1" office:value-type="date" office:date-value="2024-03-27" calcext:value-type="date">
            <text:p>mer. 27 mars 24</text:p>
          </table:table-cell>
          <table:table-cell table:style-name="ce3" table:formula="of:=[.D28]+1" office:value-type="date" office:date-value="2024-04-27" calcext:value-type="date">
            <text:p>sam. 27 avr. 24</text:p>
          </table:table-cell>
          <table:table-cell table:style-name="ce3" table:formula="of:=[.E28]+1" office:value-type="date" office:date-value="2024-05-27" calcext:value-type="date">
            <text:p>lun. 27 mai 24</text:p>
          </table:table-cell>
          <table:table-cell table:style-name="ce3" table:formula="of:=[.F28]+1" office:value-type="date" office:date-value="2024-06-27" calcext:value-type="date">
            <text:p>jeu. 27 juin 24</text:p>
          </table:table-cell>
          <table:table-cell table:style-name="ce3" table:formula="of:=[.G28]+1" office:value-type="date" office:date-value="2024-07-27" calcext:value-type="date">
            <text:p>sam. 27 juil. 24</text:p>
          </table:table-cell>
          <table:table-cell table:style-name="ce3" table:formula="of:=[.H28]+1" office:value-type="date" office:date-value="2024-08-27" calcext:value-type="date">
            <text:p>mar. 27 août 24</text:p>
          </table:table-cell>
          <table:table-cell table:style-name="ce3" table:formula="of:=[.I28]+1" office:value-type="date" office:date-value="2024-09-27" calcext:value-type="date">
            <text:p>ven. 27 sept. 24</text:p>
          </table:table-cell>
          <table:table-cell table:style-name="ce3" table:formula="of:=[.J28]+1" office:value-type="date" office:date-value="2024-10-27" calcext:value-type="date">
            <text:p>dim. 27 oct. 24</text:p>
          </table:table-cell>
          <table:table-cell table:style-name="ce3" table:formula="of:=[.K28]+1" office:value-type="date" office:date-value="2024-11-27" calcext:value-type="date">
            <text:p>mer. 27 nov. 24</text:p>
          </table:table-cell>
          <table:table-cell table:style-name="ce3" table:formula="of:=[.L28]+1" office:value-type="date" office:date-value="2024-12-27" calcext:value-type="date">
            <text:p>ven. 27 déc. 24</text:p>
          </table:table-cell>
          <table:table-cell table:number-columns-repeated="16372"/>
        </table:table-row>
        <table:table-row table:style-name="ro4">
          <table:table-cell table:style-name="ce3" table:formula="of:=[.A29]+1" office:value-type="date" office:date-value="2024-01-28" calcext:value-type="date">
            <text:p>dim. 28 janv. 24</text:p>
          </table:table-cell>
          <table:table-cell table:style-name="ce3" table:formula="of:=[.B29]+1" office:value-type="date" office:date-value="2024-02-28" calcext:value-type="date">
            <text:p>mer. 28 févr. 24</text:p>
          </table:table-cell>
          <table:table-cell table:style-name="ce3" table:formula="of:=[.C29]+1" office:value-type="date" office:date-value="2024-03-28" calcext:value-type="date">
            <text:p>jeu. 28 mars 24</text:p>
          </table:table-cell>
          <table:table-cell table:style-name="ce3" table:formula="of:=[.D29]+1" office:value-type="date" office:date-value="2024-04-28" calcext:value-type="date">
            <text:p>dim. 28 avr. 24</text:p>
          </table:table-cell>
          <table:table-cell table:style-name="ce3" table:formula="of:=[.E29]+1" office:value-type="date" office:date-value="2024-05-28" calcext:value-type="date">
            <text:p>mar. 28 mai 24</text:p>
          </table:table-cell>
          <table:table-cell table:style-name="ce3" table:formula="of:=[.F29]+1" office:value-type="date" office:date-value="2024-06-28" calcext:value-type="date">
            <text:p>ven. 28 juin 24</text:p>
          </table:table-cell>
          <table:table-cell table:style-name="ce3" table:formula="of:=[.G29]+1" office:value-type="date" office:date-value="2024-07-28" calcext:value-type="date">
            <text:p>dim. 28 juil. 24</text:p>
          </table:table-cell>
          <table:table-cell table:style-name="ce3" table:formula="of:=[.H29]+1" office:value-type="date" office:date-value="2024-08-28" calcext:value-type="date">
            <text:p>mer. 28 août 24</text:p>
          </table:table-cell>
          <table:table-cell table:style-name="ce3" table:formula="of:=[.I29]+1" office:value-type="date" office:date-value="2024-09-28" calcext:value-type="date">
            <text:p>sam. 28 sept. 24</text:p>
          </table:table-cell>
          <table:table-cell table:style-name="ce3" table:formula="of:=[.J29]+1" office:value-type="date" office:date-value="2024-10-28" calcext:value-type="date">
            <text:p>lun. 28 oct. 24</text:p>
          </table:table-cell>
          <table:table-cell table:style-name="ce3" table:formula="of:=[.K29]+1" office:value-type="date" office:date-value="2024-11-28" calcext:value-type="date">
            <text:p>jeu. 28 nov. 24</text:p>
          </table:table-cell>
          <table:table-cell table:style-name="ce3" table:formula="of:=[.L29]+1" office:value-type="date" office:date-value="2024-12-28" calcext:value-type="date">
            <text:p>sam. 28 déc. 24</text:p>
          </table:table-cell>
          <table:table-cell table:number-columns-repeated="16372"/>
        </table:table-row>
        <table:table-row table:style-name="ro4">
          <table:table-cell table:style-name="ce4" table:formula="of:=[.A30]+1" office:value-type="date" office:date-value="2024-01-29" calcext:value-type="date">
            <text:p>lun. 29 janv. 24</text:p>
          </table:table-cell>
          <table:table-cell table:style-name="ce4" table:formula="of:=[.B30]+1" office:value-type="date" office:date-value="2024-02-29" calcext:value-type="date">
            <text:p>jeu. 29 févr. 24</text:p>
          </table:table-cell>
          <table:table-cell table:style-name="ce4" table:formula="of:=[.C30]+1" office:value-type="date" office:date-value="2024-03-29" calcext:value-type="date">
            <text:p>ven. 29 mars 24</text:p>
          </table:table-cell>
          <table:table-cell table:style-name="ce4" table:formula="of:=[.D30]+1" office:value-type="date" office:date-value="2024-04-29" calcext:value-type="date">
            <text:p>lun. 29 avr. 24</text:p>
          </table:table-cell>
          <table:table-cell table:style-name="ce4" table:formula="of:=[.E30]+1" office:value-type="date" office:date-value="2024-05-29" calcext:value-type="date">
            <text:p>mer. 29 mai 24</text:p>
          </table:table-cell>
          <table:table-cell table:style-name="ce4" table:formula="of:=[.F30]+1" office:value-type="date" office:date-value="2024-06-29" calcext:value-type="date">
            <text:p>sam. 29 juin 24</text:p>
          </table:table-cell>
          <table:table-cell table:style-name="ce4" table:formula="of:=[.G30]+1" office:value-type="date" office:date-value="2024-07-29" calcext:value-type="date">
            <text:p>lun. 29 juil. 24</text:p>
          </table:table-cell>
          <table:table-cell table:style-name="ce4" table:formula="of:=[.H30]+1" office:value-type="date" office:date-value="2024-08-29" calcext:value-type="date">
            <text:p>jeu. 29 août 24</text:p>
          </table:table-cell>
          <table:table-cell table:style-name="ce4" table:formula="of:=[.I30]+1" office:value-type="date" office:date-value="2024-09-29" calcext:value-type="date">
            <text:p>dim. 29 sept. 24</text:p>
          </table:table-cell>
          <table:table-cell table:style-name="ce4" table:formula="of:=[.J30]+1" office:value-type="date" office:date-value="2024-10-29" calcext:value-type="date">
            <text:p>mar. 29 oct. 24</text:p>
          </table:table-cell>
          <table:table-cell table:style-name="ce4" table:formula="of:=[.K30]+1" office:value-type="date" office:date-value="2024-11-29" calcext:value-type="date">
            <text:p>ven. 29 nov. 24</text:p>
          </table:table-cell>
          <table:table-cell table:style-name="ce4" table:formula="of:=[.L30]+1" office:value-type="date" office:date-value="2024-12-29" calcext:value-type="date">
            <text:p>dim. 29 déc. 24</text:p>
          </table:table-cell>
          <table:table-cell table:style-name="ce9"/>
          <table:table-cell table:style-name="ce13" table:number-columns-repeated="23"/>
          <table:table-cell table:style-name="ce9" table:number-columns-repeated="16348"/>
        </table:table-row>
        <table:table-row table:style-name="ro4">
          <table:table-cell table:style-name="ce4" table:formula="of:=[.A31]+1" office:value-type="date" office:date-value="2024-01-30" calcext:value-type="date">
            <text:p>mar. 30 janv. 24</text:p>
          </table:table-cell>
          <table:table-cell table:style-name="ce6"/>
          <table:table-cell table:style-name="ce4" table:formula="of:=[.C31]+1" office:value-type="date" office:date-value="2024-03-30" calcext:value-type="date">
            <text:p>sam. 30 mars 24</text:p>
          </table:table-cell>
          <table:table-cell table:style-name="ce4" table:formula="of:=[.D31]+1" office:value-type="date" office:date-value="2024-04-30" calcext:value-type="date">
            <text:p>mar. 30 avr. 24</text:p>
          </table:table-cell>
          <table:table-cell table:style-name="ce4" table:formula="of:=[.E31]+1" office:value-type="date" office:date-value="2024-05-30" calcext:value-type="date">
            <text:p>jeu. 30 mai 24</text:p>
          </table:table-cell>
          <table:table-cell table:style-name="ce4" table:formula="of:=[.F31]+1" office:value-type="date" office:date-value="2024-06-30" calcext:value-type="date">
            <text:p>dim. 30 juin 24</text:p>
          </table:table-cell>
          <table:table-cell table:style-name="ce4" table:formula="of:=[.G31]+1" office:value-type="date" office:date-value="2024-07-30" calcext:value-type="date">
            <text:p>mar. 30 juil. 24</text:p>
          </table:table-cell>
          <table:table-cell table:style-name="ce4" table:formula="of:=[.H31]+1" office:value-type="date" office:date-value="2024-08-30" calcext:value-type="date">
            <text:p>ven. 30 août 24</text:p>
          </table:table-cell>
          <table:table-cell table:style-name="ce4" table:formula="of:=[.I31]+1" office:value-type="date" office:date-value="2024-09-30" calcext:value-type="date">
            <text:p>lun. 30 sept. 24</text:p>
          </table:table-cell>
          <table:table-cell table:style-name="ce4" table:formula="of:=[.J31]+1" office:value-type="date" office:date-value="2024-10-30" calcext:value-type="date">
            <text:p>mer. 30 oct. 24</text:p>
          </table:table-cell>
          <table:table-cell table:style-name="ce4" table:formula="of:=[.K31]+1" office:value-type="date" office:date-value="2024-11-30" calcext:value-type="date">
            <text:p>sam. 30 nov. 24</text:p>
          </table:table-cell>
          <table:table-cell table:style-name="ce4" table:formula="of:=[.L31]+1" office:value-type="date" office:date-value="2024-12-30" calcext:value-type="date">
            <text:p>lun. 30 déc. 24</text:p>
          </table:table-cell>
          <table:table-cell table:style-name="ce9"/>
          <table:table-cell table:style-name="ce13" table:number-columns-repeated="23"/>
          <table:table-cell table:style-name="ce9" table:number-columns-repeated="16348"/>
        </table:table-row>
        <table:table-row table:style-name="ro4">
          <table:table-cell table:style-name="ce3" table:formula="of:=[.A32]+1" office:value-type="date" office:date-value="2024-01-31" calcext:value-type="date">
            <text:p>mer. 31 janv. 24</text:p>
          </table:table-cell>
          <table:table-cell table:style-name="ce7"/>
          <table:table-cell table:style-name="ce3" table:formula="of:=[.C32]+1" office:value-type="date" office:date-value="2024-03-31" calcext:value-type="date">
            <text:p>dim. 31 mars 24</text:p>
          </table:table-cell>
          <table:table-cell table:style-name="ce7"/>
          <table:table-cell table:style-name="ce3" table:formula="of:=[.E32]+1" office:value-type="date" office:date-value="2024-05-31" calcext:value-type="date">
            <text:p>ven. 31 mai 24</text:p>
          </table:table-cell>
          <table:table-cell table:style-name="ce7"/>
          <table:table-cell table:style-name="ce3" table:formula="of:=[.G32]+1" office:value-type="date" office:date-value="2024-07-31" calcext:value-type="date">
            <text:p>mer. 31 juil. 24</text:p>
          </table:table-cell>
          <table:table-cell table:style-name="ce3" table:formula="of:=[.H32]+1" office:value-type="date" office:date-value="2024-08-31" calcext:value-type="date">
            <text:p>sam. 31 août 24</text:p>
          </table:table-cell>
          <table:table-cell table:style-name="ce7"/>
          <table:table-cell table:style-name="ce3" table:formula="of:=[.J32]+1" office:value-type="date" office:date-value="2024-10-31" calcext:value-type="date">
            <text:p>jeu. 31 oct. 24</text:p>
          </table:table-cell>
          <table:table-cell table:style-name="ce7"/>
          <table:table-cell table:style-name="ce3" table:formula="of:=[.L32]+1" office:value-type="date" office:date-value="2024-12-31" calcext:value-type="date">
            <text:p>mar. 31 déc. 24</text:p>
          </table:table-cell>
          <table:table-cell table:number-columns-repeated="16372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/>
          <table:table-cell table:style-name="ce8" table:number-columns-repeated="12"/>
          <table:table-cell table:style-name="ce14" table:number-columns-repeated="23"/>
          <table:table-cell table:style-name="ce8" table:number-columns-repeated="2"/>
          <table:table-cell table:style-name="ce20" table:number-columns-repeated="2"/>
          <table:table-cell table:style-name="ce8" table:number-columns-repeated="6"/>
          <table:table-cell table:style-name="ce21" table:number-columns-repeated="2"/>
          <table:table-cell table:style-name="ce8" table:number-columns-repeated="9"/>
          <table:table-cell table:number-columns-repeated="16327"/>
        </table:table-row>
        <table:table-row table:style-name="ro4" table:number-rows-repeated="8">
          <table:table-cell/>
          <table:table-cell table:style-name="ce8" table:number-columns-repeated="12"/>
          <table:table-cell table:style-name="ce14" table:number-columns-repeated="23"/>
          <table:table-cell table:style-name="ce8" table:number-columns-repeated="21"/>
          <table:table-cell table:number-columns-repeated="16327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ESTION ANNUELLE" table:style-name="ta2" table:print-ranges="'GESTION ANNUELLE'.A1:'GESTION ANNUELLE'.BK131">
        <office:forms form:automatic-focus="false" form:apply-design-mode="false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6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26" table:default-cell-style-name="ce22"/>
        <table:table-column table:style-name="co36" table:default-cell-style-name="ce22"/>
        <table:table-column table:style-name="co20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20" table:default-cell-style-name="ce22"/>
        <table:table-column table:style-name="co36" table:default-cell-style-name="ce22"/>
        <table:table-column table:style-name="co39" table:default-cell-style-name="ce22"/>
        <table:table-column table:style-name="co38" table:default-cell-style-name="ce22"/>
        <table:table-column table:style-name="co37" table:default-cell-style-name="ce22"/>
        <table:table-column table:style-name="co40" table:default-cell-style-name="ce22"/>
        <table:table-column table:style-name="co16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20" table:default-cell-style-name="ce22"/>
        <table:table-column table:style-name="co41" table:default-cell-style-name="ce22"/>
        <table:table-column table:style-name="co42" table:default-cell-style-name="ce22"/>
        <table:table-column table:style-name="co30" table:default-cell-style-name="ce22"/>
        <table:table-column table:style-name="co20" table:default-cell-style-name="ce22"/>
        <table:table-column table:style-name="co36" table:default-cell-style-name="ce22"/>
        <table:table-column table:style-name="co37" table:default-cell-style-name="ce22"/>
        <table:table-column table:style-name="co43" table:default-cell-style-name="ce22"/>
        <table:table-column table:style-name="co44" table:default-cell-style-name="ce22"/>
        <table:table-column table:style-name="co36" table:default-cell-style-name="ce22"/>
        <table:table-column table:style-name="co20" table:default-cell-style-name="ce22"/>
        <table:table-column table:style-name="co41" table:default-cell-style-name="ce22"/>
        <table:table-column table:style-name="co28" table:default-cell-style-name="ce22"/>
        <table:table-column table:style-name="co36" table:default-cell-style-name="ce22"/>
        <table:table-column table:style-name="co39" table:default-cell-style-name="ce22"/>
        <table:table-column table:style-name="co30" table:default-cell-style-name="ce22"/>
        <table:table-column table:style-name="co37" table:default-cell-style-name="ce22"/>
        <table:table-column table:style-name="co45" table:default-cell-style-name="ce22"/>
        <table:table-column table:style-name="co46" table:default-cell-style-name="ce22"/>
        <table:table-column table:style-name="co47" table:default-cell-style-name="ce22"/>
        <table:table-column table:style-name="co48" table:default-cell-style-name="ce22"/>
        <table:table-column table:style-name="co36" table:default-cell-style-name="ce22"/>
        <table:table-column table:style-name="co46" table:default-cell-style-name="ce22"/>
        <table:table-column table:style-name="co49" table:default-cell-style-name="ce22"/>
        <table:table-column table:style-name="co28" table:default-cell-style-name="ce22"/>
        <table:table-column table:style-name="co50" table:default-cell-style-name="ce22"/>
        <table:table-column table:style-name="co51" table:default-cell-style-name="ce22"/>
        <table:table-column table:style-name="co49" table:default-cell-style-name="ce22"/>
        <table:table-column table:style-name="co26" table:default-cell-style-name="ce22"/>
        <table:table-column table:style-name="co52" table:default-cell-style-name="ce22"/>
        <table:table-column table:style-name="co37" table:default-cell-style-name="ce22"/>
        <table:table-column table:style-name="co35" table:default-cell-style-name="ce22"/>
        <table:table-column table:style-name="co26" table:default-cell-style-name="ce22"/>
        <table:table-column table:style-name="co43" table:default-cell-style-name="ce22"/>
        <table:table-column table:style-name="co53" table:default-cell-style-name="ce22"/>
        <table:table-column table:style-name="co43" table:default-cell-style-name="ce22"/>
        <table:table-column table:style-name="co54" table:default-cell-style-name="ce22"/>
        <table:table-column table:style-name="co55" table:default-cell-style-name="ce22"/>
        <table:table-column table:style-name="co44" table:default-cell-style-name="ce22"/>
        <table:table-column table:style-name="co56" table:number-columns-repeated="3" table:default-cell-style-name="ce22"/>
        <table:table-column table:style-name="co15" table:number-columns-repeated="191" table:default-cell-style-name="ce5"/>
        <table:table-column table:style-name="co15" table:number-columns-repeated="16127" table:default-cell-style-name="Default"/>
        <table:table-row table:style-name="ro3">
          <table:table-cell table:number-columns-repeated="2"/>
          <table:table-cell table:style-name="ce83" table:number-columns-repeated="8"/>
          <table:table-cell table:style-name="ce118" table:number-columns-repeated="10"/>
          <table:table-cell table:style-name="ce136" office:value-type="string" calcext:value-type="string" table:number-columns-spanned="2" table:number-rows-spanned="1">
            <text:p>soit</text:p>
          </table:table-cell>
          <table:covered-table-cell table:style-name="ce136"/>
          <table:table-cell table:style-name="ce145" table:formula="of:=SUM([#REF!]+[#REF!])" office:value-type="string" office:string-value="" calcext:value-type="error">
            <text:p>#REF!</text:p>
          </table:table-cell>
          <table:table-cell table:style-name="ce146" office:value-type="string" calcext:value-type="string">
            <text:p>CF</text:p>
          </table:table-cell>
          <table:table-cell table:style-name="ce118" table:number-columns-repeated="32"/>
          <table:table-cell table:style-name="ce83" table:number-columns-repeated="7"/>
          <table:table-cell table:number-columns-repeated="16321"/>
        </table:table-row>
        <table:table-row table:style-name="ro2">
          <table:table-cell table:style-name="ce23" office:value-type="string" calcext:value-type="string">
            <text:p>JANVIER</text:p>
          </table:table-cell>
          <table:table-cell table:style-name="ce23" office:value-type="string" calcext:value-type="string" table:number-columns-spanned="15" table:number-rows-spanned="1">
            <text:p>Janvier</text:p>
          </table:table-cell>
          <table:covered-table-cell table:number-columns-repeated="14" table:style-name="ce23"/>
          <table:table-cell table:style-name="ce23" table:formula="of:=[.B2]" office:value-type="string" office:string-value="Janvier" calcext:value-type="string" table:number-columns-spanned="16" table:number-rows-spanned="1">
            <text:p>Janvier</text:p>
          </table:table-cell>
          <table:covered-table-cell table:number-columns-repeated="15" table:style-name="ce23"/>
          <table:table-cell table:style-name="ce23" table:formula="of:=[.Q2]" office:value-type="string" office:string-value="Janvier" calcext:value-type="string" table:number-columns-spanned="16" table:number-rows-spanned="1">
            <text:p>Janvier</text:p>
          </table:table-cell>
          <table:covered-table-cell table:number-columns-repeated="15" table:style-name="ce23"/>
          <table:table-cell table:style-name="ce23" table:formula="of:=[.AG2]" office:value-type="string" office:string-value="Janvier" calcext:value-type="string" table:number-columns-spanned="15" table:number-rows-spanned="1">
            <text:p>Janvier</text:p>
          </table:table-cell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87" table:number-columns-spanned="2" table:number-rows-spanned="1"/>
          <table:covered-table-cell table:style-name="ce8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6321"/>
        </table:table-row>
        <table:table-row table:style-name="ro3">
          <table:table-cell table:style-name="ce25"/>
          <table:table-cell table:style-name="ce38" table:number-columns-repeated="58"/>
          <table:table-cell table:style-name="ce205" table:number-columns-repeated="4"/>
          <table:table-cell table:number-columns-repeated="16321"/>
        </table:table-row>
        <table:table-row table:style-name="ro6">
          <table:table-cell table:style-name="ce26" office:value-type="string" calcext:value-type="string">
            <text:p>Jours</text:p>
          </table:table-cell>
          <table:table-cell table:style-name="ce15" table:formula="of:=[$'CALENDRIER PERPETUEL'.O2]" office:value-type="date" office:date-value="2024-01-01" calcext:value-type="date" table:number-columns-spanned="2" table:number-rows-spanned="1">
            <text:p>Monday, </text:p>
          </table:table-cell>
          <table:covered-table-cell table:style-name="ce15"/>
          <table:table-cell table:style-name="ce15" table:formula="of:=[$'CALENDRIER PERPETUEL'.Q2]" office:value-type="date" office:date-value="2024-01-02" calcext:value-type="date" table:number-columns-spanned="2" table:number-rows-spanned="1">
            <text:p>Tuesday, </text:p>
          </table:table-cell>
          <table:covered-table-cell table:style-name="ce15"/>
          <table:table-cell table:style-name="ce15" table:formula="of:=[$'CALENDRIER PERPETUEL'.S2]" office:value-type="date" office:date-value="2024-01-03" calcext:value-type="date" table:number-columns-spanned="2" table:number-rows-spanned="1">
            <text:p>Wednesday, </text:p>
          </table:table-cell>
          <table:covered-table-cell table:style-name="ce15"/>
          <table:table-cell table:style-name="ce15" table:formula="of:=[$'CALENDRIER PERPETUEL'.U2]" office:value-type="date" office:date-value="2024-01-04" calcext:value-type="date" table:number-columns-spanned="2" table:number-rows-spanned="1">
            <text:p>Thursday, </text:p>
          </table:table-cell>
          <table:covered-table-cell table:style-name="ce15"/>
          <table:table-cell table:style-name="ce15" table:formula="of:=[$'CALENDRIER PERPETUEL'.W2]" office:value-type="date" office:date-value="2024-01-05" calcext:value-type="date" table:number-columns-spanned="2" table:number-rows-spanned="1">
            <text:p>Friday, </text:p>
          </table:table-cell>
          <table:covered-table-cell table:style-name="ce15"/>
          <table:table-cell table:style-name="ce15" table:formula="of:=[$'CALENDRIER PERPETUEL'.Y2]" office:value-type="date" office:date-value="2024-01-06" calcext:value-type="date" table:number-columns-spanned="2" table:number-rows-spanned="1">
            <text:p>Saturday, </text:p>
          </table:table-cell>
          <table:covered-table-cell table:style-name="ce15"/>
          <table:table-cell table:style-name="ce15" table:formula="of:=[$'CALENDRIER PERPETUEL'.AA2]" office:value-type="date" office:date-value="2024-01-07" calcext:value-type="date" table:number-columns-spanned="2" table:number-rows-spanned="1">
            <text:p>Sunday, </text:p>
          </table:table-cell>
          <table:covered-table-cell table:style-name="ce15"/>
          <table:table-cell table:style-name="ce15" table:formula="of:=[$'CALENDRIER PERPETUEL'.AC2]" office:value-type="date" office:date-value="2024-01-08" calcext:value-type="date" table:number-columns-spanned="2" table:number-rows-spanned="1">
            <text:p>Monday, </text:p>
          </table:table-cell>
          <table:covered-table-cell table:style-name="ce15"/>
          <table:table-cell table:style-name="ce15" table:formula="of:=[$'CALENDRIER PERPETUEL'.AE2]" office:value-type="date" office:date-value="2024-01-09" calcext:value-type="date" table:number-columns-spanned="2" table:number-rows-spanned="1">
            <text:p>Tuesday, </text:p>
          </table:table-cell>
          <table:covered-table-cell table:style-name="ce15"/>
          <table:table-cell table:style-name="ce15" table:formula="of:=[$'CALENDRIER PERPETUEL'.AG2]" office:value-type="date" office:date-value="2024-01-10" calcext:value-type="date" table:number-columns-spanned="2" table:number-rows-spanned="1">
            <text:p>Wednesday, </text:p>
          </table:table-cell>
          <table:covered-table-cell table:style-name="ce15"/>
          <table:table-cell table:style-name="ce15" table:formula="of:=[$'CALENDRIER PERPETUEL'.AI2]" office:value-type="date" office:date-value="2024-01-11" calcext:value-type="date" table:number-columns-spanned="2" table:number-rows-spanned="1">
            <text:p>Thursday, </text:p>
          </table:table-cell>
          <table:covered-table-cell table:style-name="ce15"/>
          <table:table-cell table:style-name="ce15" table:formula="of:=[$'CALENDRIER PERPETUEL'.AK2]" office:value-type="date" office:date-value="2024-01-12" calcext:value-type="date" table:number-columns-spanned="2" table:number-rows-spanned="1">
            <text:p>Friday, </text:p>
          </table:table-cell>
          <table:covered-table-cell table:style-name="ce15"/>
          <table:table-cell table:style-name="ce15" table:formula="of:=[$'CALENDRIER PERPETUEL'.AM2]" office:value-type="date" office:date-value="2024-01-13" calcext:value-type="date" table:number-columns-spanned="2" table:number-rows-spanned="1">
            <text:p>Saturday, </text:p>
          </table:table-cell>
          <table:covered-table-cell table:style-name="ce15"/>
          <table:table-cell table:style-name="ce15" table:formula="of:=[$'CALENDRIER PERPETUEL'.AO2]" office:value-type="date" office:date-value="2024-01-14" calcext:value-type="date" table:number-columns-spanned="2" table:number-rows-spanned="1">
            <text:p>Sunday, </text:p>
          </table:table-cell>
          <table:covered-table-cell table:style-name="ce15"/>
          <table:table-cell table:style-name="ce15" table:formula="of:=[$'CALENDRIER PERPETUEL'.AQ2]" office:value-type="date" office:date-value="2024-01-15" calcext:value-type="date" table:number-columns-spanned="2" table:number-rows-spanned="1">
            <text:p>Monday, </text:p>
          </table:table-cell>
          <table:covered-table-cell table:style-name="ce15"/>
          <table:table-cell table:style-name="ce15" table:formula="of:=[$'CALENDRIER PERPETUEL'.AS2]" office:value-type="date" office:date-value="2024-01-16" calcext:value-type="date" table:number-columns-spanned="2" table:number-rows-spanned="1">
            <text:p>Tuesday, </text:p>
          </table:table-cell>
          <table:covered-table-cell table:style-name="ce15"/>
          <table:table-cell table:style-name="ce15" table:formula="of:=[$'CALENDRIER PERPETUEL'.AU2]" office:value-type="date" office:date-value="2024-01-17" calcext:value-type="date" table:number-columns-spanned="2" table:number-rows-spanned="1">
            <text:p>Wednesday, </text:p>
          </table:table-cell>
          <table:covered-table-cell table:style-name="ce15"/>
          <table:table-cell table:style-name="ce15" table:formula="of:=[$'CALENDRIER PERPETUEL'.AW2]" office:value-type="date" office:date-value="2024-01-18" calcext:value-type="date" table:number-columns-spanned="2" table:number-rows-spanned="1">
            <text:p>Thursday, </text:p>
          </table:table-cell>
          <table:covered-table-cell table:style-name="ce15"/>
          <table:table-cell table:style-name="ce15" table:formula="of:=[$'CALENDRIER PERPETUEL'.AY2]" office:value-type="date" office:date-value="2024-01-19" calcext:value-type="date" table:number-columns-spanned="2" table:number-rows-spanned="1">
            <text:p>Friday, </text:p>
          </table:table-cell>
          <table:covered-table-cell table:style-name="ce15"/>
          <table:table-cell table:style-name="ce15" table:formula="of:=[$'CALENDRIER PERPETUEL'.BA2]" office:value-type="date" office:date-value="2024-01-20" calcext:value-type="date" table:number-columns-spanned="2" table:number-rows-spanned="1">
            <text:p>Saturday, </text:p>
          </table:table-cell>
          <table:covered-table-cell table:style-name="ce15"/>
          <table:table-cell table:style-name="ce15" table:formula="of:=[$'CALENDRIER PERPETUEL'.BC2]" office:value-type="date" office:date-value="2024-01-21" calcext:value-type="date" table:number-columns-spanned="2" table:number-rows-spanned="1">
            <text:p>Sunday, </text:p>
          </table:table-cell>
          <table:covered-table-cell table:style-name="ce15"/>
          <table:table-cell table:style-name="ce15" table:formula="of:=[$'CALENDRIER PERPETUEL'.BE2]" office:value-type="date" office:date-value="2024-01-22" calcext:value-type="date" table:number-columns-spanned="2" table:number-rows-spanned="1">
            <text:p>Monday, </text:p>
          </table:table-cell>
          <table:covered-table-cell table:style-name="ce15"/>
          <table:table-cell table:style-name="ce15" table:formula="of:=[$'CALENDRIER PERPETUEL'.BG2]" office:value-type="date" office:date-value="2024-01-23" calcext:value-type="date" table:number-columns-spanned="2" table:number-rows-spanned="1">
            <text:p>Tuesday, </text:p>
          </table:table-cell>
          <table:covered-table-cell table:style-name="ce15"/>
          <table:table-cell table:style-name="ce15" table:formula="of:=[$'CALENDRIER PERPETUEL'.BI2]" office:value-type="date" office:date-value="2024-01-24" calcext:value-type="date" table:number-columns-spanned="2" table:number-rows-spanned="1">
            <text:p>Wednesday, </text:p>
          </table:table-cell>
          <table:covered-table-cell table:style-name="ce15"/>
          <table:table-cell table:style-name="ce15" table:formula="of:=[$'CALENDRIER PERPETUEL'.BK2]" office:value-type="date" office:date-value="2024-01-25" calcext:value-type="date" table:number-columns-spanned="2" table:number-rows-spanned="1">
            <text:p>Thursday, </text:p>
          </table:table-cell>
          <table:covered-table-cell table:style-name="ce15"/>
          <table:table-cell table:style-name="ce15" table:formula="of:=[$'CALENDRIER PERPETUEL'.BM2]" office:value-type="date" office:date-value="2024-01-26" calcext:value-type="date" table:number-columns-spanned="2" table:number-rows-spanned="1">
            <text:p>Friday, </text:p>
          </table:table-cell>
          <table:covered-table-cell table:style-name="ce15"/>
          <table:table-cell table:style-name="ce15" table:formula="of:=[$'CALENDRIER PERPETUEL'.BO2]" office:value-type="date" office:date-value="2024-01-27" calcext:value-type="date" table:number-columns-spanned="2" table:number-rows-spanned="1">
            <text:p>Saturday, </text:p>
          </table:table-cell>
          <table:covered-table-cell table:style-name="ce15"/>
          <table:table-cell table:style-name="ce15" table:formula="of:=[$'CALENDRIER PERPETUEL'.BQ2]" office:value-type="date" office:date-value="2024-01-28" calcext:value-type="date" table:number-columns-spanned="2" table:number-rows-spanned="1">
            <text:p>Sunday, </text:p>
          </table:table-cell>
          <table:covered-table-cell table:style-name="ce15"/>
          <table:table-cell table:style-name="ce15" table:formula="of:=[$'CALENDRIER PERPETUEL'.BS2]" office:value-type="date" office:date-value="2024-01-29" calcext:value-type="date" table:number-columns-spanned="2" table:number-rows-spanned="1">
            <text:p>Monday, </text:p>
          </table:table-cell>
          <table:covered-table-cell table:style-name="ce15"/>
          <table:table-cell table:style-name="ce15" table:formula="of:=[$'CALENDRIER PERPETUEL'.BU2]" office:value-type="date" office:date-value="2024-01-30" calcext:value-type="date" table:number-columns-spanned="2" table:number-rows-spanned="1">
            <text:p>Tuesday, </text:p>
          </table:table-cell>
          <table:covered-table-cell table:style-name="ce15"/>
          <table:table-cell table:style-name="ce15" table:formula="of:=[$'CALENDRIER PERPETUEL'.BW2]" office:value-type="date" office:date-value="2024-01-31" calcext:value-type="date" table:number-columns-spanned="2" table:number-rows-spanned="1">
            <text:p>Wednesday, </text:p>
          </table:table-cell>
          <table:covered-table-cell table:style-name="ce15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39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39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39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57" office:value-type="float" office:value="6" calcext:value-type="float" table:number-columns-spanned="2" table:number-rows-spanned="1">
            <text:p>6</text:p>
          </table:table-cell>
          <table:covered-table-cell table:style-name="ce57"/>
          <table:table-cell table:style-name="ce57" office:value-type="float" office:value="7" calcext:value-type="float" table:number-columns-spanned="2" table:number-rows-spanned="1">
            <text:p>7</text:p>
          </table:table-cell>
          <table:covered-table-cell table:style-name="ce5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88"/>
          <table:table-cell table:style-name="ce39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39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style-name="ce39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39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57" office:value-type="float" office:value="14" calcext:value-type="float" table:number-columns-spanned="2" table:number-rows-spanned="1">
            <text:p>14</text:p>
          </table:table-cell>
          <table:covered-table-cell table:style-name="ce57"/>
          <table:table-cell table:style-name="ce88" office:value-type="float" office:value="15" calcext:value-type="float" table:number-columns-spanned="2" table:number-rows-spanned="1">
            <text:p>15</text:p>
          </table:table-cell>
          <table:covered-table-cell table:style-name="ce88"/>
          <table:table-cell table:style-name="ce39" office:value-type="float" office:value="16" calcext:value-type="float" table:number-columns-spanned="2" table:number-rows-spanned="1">
            <text:p>16</text:p>
          </table:table-cell>
          <table:covered-table-cell table:style-name="ce39"/>
          <table:table-cell table:style-name="ce39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style-name="ce39" office:value-type="float" office:value="18" calcext:value-type="float" table:number-columns-spanned="2" table:number-rows-spanned="1">
            <text:p>18</text:p>
          </table:table-cell>
          <table:covered-table-cell table:style-name="ce39"/>
          <table:table-cell table:style-name="ce39" office:value-type="float" office:value="19" calcext:value-type="float" table:number-columns-spanned="2" table:number-rows-spanned="1">
            <text:p>19</text:p>
          </table:table-cell>
          <table:covered-table-cell table:style-name="ce39"/>
          <table:table-cell table:style-name="ce57" office:value-type="float" office:value="20" calcext:value-type="float" table:number-columns-spanned="2" table:number-rows-spanned="1">
            <text:p>20</text:p>
          </table:table-cell>
          <table:covered-table-cell table:style-name="ce57"/>
          <table:table-cell table:style-name="ce57" office:value-type="float" office:value="21" calcext:value-type="float" table:number-columns-spanned="2" table:number-rows-spanned="1">
            <text:p>21</text:p>
          </table:table-cell>
          <table:covered-table-cell table:style-name="ce57"/>
          <table:table-cell table:style-name="ce88" office:value-type="float" office:value="22" calcext:value-type="float" table:number-columns-spanned="2" table:number-rows-spanned="1">
            <text:p>22</text:p>
          </table:table-cell>
          <table:covered-table-cell table:style-name="ce8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39"/>
          <table:table-cell table:style-name="ce39" office:value-type="float" office:value="24" calcext:value-type="float" table:number-columns-spanned="2" table:number-rows-spanned="1">
            <text:p>24</text:p>
          </table:table-cell>
          <table:covered-table-cell table:style-name="ce3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39"/>
          <table:table-cell table:style-name="ce39" office:value-type="float" office:value="26" calcext:value-type="float" table:number-columns-spanned="2" table:number-rows-spanned="1">
            <text:p>26</text:p>
          </table:table-cell>
          <table:covered-table-cell table:style-name="ce39"/>
          <table:table-cell table:style-name="ce57" office:value-type="float" office:value="27" calcext:value-type="float" table:number-columns-spanned="2" table:number-rows-spanned="1">
            <text:p>27</text:p>
          </table:table-cell>
          <table:covered-table-cell table:style-name="ce57"/>
          <table:table-cell table:style-name="ce57" office:value-type="float" office:value="28" calcext:value-type="float" table:number-columns-spanned="2" table:number-rows-spanned="1">
            <text:p>28</text:p>
          </table:table-cell>
          <table:covered-table-cell table:style-name="ce57"/>
          <table:table-cell table:style-name="ce88" office:value-type="float" office:value="29" calcext:value-type="float" table:number-columns-spanned="2" table:number-rows-spanned="1">
            <text:p>29</text:p>
          </table:table-cell>
          <table:covered-table-cell table:style-name="ce8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39"/>
          <table:table-cell table:style-name="ce39" office:value-type="float" office:value="31" calcext:value-type="float" table:number-columns-spanned="2" table:number-rows-spanned="1">
            <text:p>31</text:p>
          </table:table-cell>
          <table:covered-table-cell table:style-name="ce39"/>
          <table:table-cell table:number-columns-repeated="16321"/>
        </table:table-row>
        <table:table-row table:style-name="ro2">
          <table:table-cell table:style-name="ce2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6321"/>
        </table:table-row>
        <table:table-row table:style-name="ro5">
          <table:table-cell table:style-name="ce28"/>
          <table:table-cell table:style-name="ce41"/>
          <table:table-cell table:style-name="ce84"/>
          <table:table-cell table:style-name="ce41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135"/>
          <table:table-cell table:style-name="ce84"/>
          <table:table-cell table:style-name="ce144"/>
          <table:table-cell table:style-name="ce84"/>
          <table:table-cell table:style-name="ce41"/>
          <table:table-cell table:style-name="ce84"/>
          <table:table-cell table:style-name="ce41"/>
          <table:table-cell table:style-name="ce68"/>
          <table:table-cell table:style-name="ce163"/>
          <table:table-cell table:style-name="ce68"/>
          <table:table-cell table:style-name="ce41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number-columns-repeated="16321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6" table:number-columns-spanned="2" table:number-rows-spanned="1"/>
          <table:covered-table-cell table:style-name="ce96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6" table:number-columns-spanned="2" table:number-rows-spanned="1"/>
          <table:covered-table-cell table:style-name="ce96"/>
          <table:table-cell table:style-name="ce44" table:number-columns-spanned="2" table:number-rows-spanned="1"/>
          <table:covered-table-cell table:style-name="ce44"/>
          <table:table-cell table:style-name="ce147" table:number-columns-spanned="2" table:number-rows-spanned="1"/>
          <table:covered-table-cell table:style-name="ce14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9" table:number-columns-spanned="2" table:number-rows-spanned="1"/>
          <table:covered-table-cell table:style-name="ce8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6" table:number-columns-spanned="2" table:number-rows-spanned="1"/>
          <table:covered-table-cell table:style-name="ce9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"/>
          <table:table-cell table:style-name="ce97" table:number-columns-repeated="2"/>
          <table:table-cell table:style-name="ce116" table:number-columns-repeated="4"/>
          <table:table-cell table:style-name="ce45" table:number-columns-repeated="6"/>
          <table:table-cell table:style-name="ce97" table:number-columns-repeated="2"/>
          <table:table-cell table:style-name="ce45" table:number-columns-repeated="2"/>
          <table:table-cell table:style-name="ce148" table:number-columns-repeated="2"/>
          <table:table-cell table:style-name="ce45" table:number-columns-repeated="4"/>
          <table:table-cell table:style-name="ce165" table:number-columns-repeated="2"/>
          <table:table-cell table:style-name="ce45" table:number-columns-repeated="14"/>
          <table:table-cell table:style-name="ce97" table:number-columns-repeated="2"/>
          <table:table-cell table:style-name="ce45" table:number-columns-repeated="16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FEVRIER</text:p>
          </table:table-cell>
          <table:table-cell table:style-name="ce23" office:value-type="string" calcext:value-type="string" table:number-columns-spanned="15" table:number-rows-spanned="1">
            <text:p>Février</text:p>
          </table:table-cell>
          <table:covered-table-cell table:number-columns-repeated="14" table:style-name="ce23"/>
          <table:table-cell table:style-name="ce23" table:formula="of:=[.B13]" office:value-type="string" office:string-value="Février" calcext:value-type="string" table:number-columns-spanned="16" table:number-rows-spanned="1">
            <text:p>Février</text:p>
          </table:table-cell>
          <table:covered-table-cell table:number-columns-repeated="15" table:style-name="ce23"/>
          <table:table-cell table:style-name="ce23" table:formula="of:=[.Q13]" office:value-type="string" office:string-value="Février" calcext:value-type="string" table:number-columns-spanned="16" table:number-rows-spanned="1">
            <text:p>Février</text:p>
          </table:table-cell>
          <table:covered-table-cell table:number-columns-repeated="15" table:style-name="ce23"/>
          <table:table-cell table:style-name="ce23" table:formula="of:=[.AG13]" office:value-type="string" office:string-value="Février" calcext:value-type="string" table:number-columns-spanned="15" table:number-rows-spanned="1">
            <text:p>Février</text:p>
          </table:table-cell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6321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06" table:number-columns-spanned="2" table:number-rows-spanned="1"/>
          <table:covered-table-cell table:style-name="ce206"/>
          <table:table-cell table:style-name="ce216" table:number-columns-spanned="2" table:number-rows-spanned="1"/>
          <table:covered-table-cell table:style-name="ce216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202" table:number-columns-spanned="2" table:number-rows-spanned="1"/>
          <table:covered-table-cell table:style-name="ce202"/>
          <table:table-cell table:style-name="ce207" table:number-columns-spanned="2" table:number-rows-spanned="1"/>
          <table:covered-table-cell table:style-name="ce207"/>
          <table:table-cell table:style-name="ce217" table:number-columns-spanned="2" table:number-rows-spanned="1"/>
          <table:covered-table-cell table:style-name="ce217"/>
          <table:table-cell table:number-columns-repeated="16321"/>
        </table:table-row>
        <table:table-row table:style-name="ro2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08" table:number-columns-spanned="2" table:number-rows-spanned="1"/>
          <table:covered-table-cell table:style-name="ce208"/>
          <table:table-cell table:style-name="ce218" table:number-columns-spanned="2" table:number-rows-spanned="1"/>
          <table:covered-table-cell table:style-name="ce218"/>
          <table:table-cell table:number-columns-repeated="16321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209"/>
          <table:table-cell table:style-name="ce214"/>
          <table:table-cell table:style-name="ce219"/>
          <table:table-cell table:style-name="ce242"/>
          <table:table-cell table:number-columns-repeated="16321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10" table:number-columns-spanned="2" table:number-rows-spanned="1"/>
          <table:covered-table-cell table:style-name="ce210"/>
          <table:table-cell table:style-name="ce220" table:number-columns-spanned="2" table:number-rows-spanned="1"/>
          <table:covered-table-cell table:style-name="ce220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11"/>
          <table:table-cell table:style-name="ce215"/>
          <table:table-cell table:style-name="ce221"/>
          <table:table-cell table:style-name="ce243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MARS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8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3" table:number-columns-spanned="2" table:number-rows-spanned="1"/>
          <table:covered-table-cell table:style-name="ce93"/>
          <table:table-cell table:style-name="ce46" table:number-columns-spanned="2" table:number-rows-spanned="1"/>
          <table:covered-table-cell table:style-name="ce46"/>
          <table:table-cell table:style-name="ce185" table:number-columns-spanned="2" table:number-rows-spanned="1"/>
          <table:covered-table-cell table:style-name="ce185"/>
          <table:table-cell table:style-name="ce98" table:number-columns-spanned="2" table:number-rows-spanned="1"/>
          <table:covered-table-cell table:style-name="ce9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21"/>
        </table:table-row>
        <table:table-row table:style-name="ro9">
          <table:table-cell table:style-name="ce33"/>
          <table:table-cell table:style-name="ce38" table:number-columns-repeated="24"/>
          <table:table-cell table:style-name="ce150" table:number-columns-repeated="28"/>
          <table:table-cell table:style-name="ce38" table:number-columns-repeated="10"/>
          <table:table-cell table:number-columns-repeated="16321"/>
        </table:table-row>
        <table:table-row table:style-name="ro10">
          <table:table-cell table:style-name="ce26" office:value-type="string" calcext:value-type="string">
            <text:p>Jours</text:p>
          </table:table-cell>
          <table:table-cell table:style-name="ce50" table:number-columns-spanned="2" table:number-rows-spanned="1"/>
          <table:covered-table-cell table:style-name="ce50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number-columns-repeated="16321"/>
        </table:table-row>
        <table:table-row table:style-name="ro8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number-columns-repeated="16321"/>
        </table:table-row>
        <table:table-row table:style-name="ro11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number-columns-repeated="16321"/>
        </table:table-row>
        <table:table-row table:style-name="ro5">
          <table:table-cell table:style-name="ce2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119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9"/>
          <table:table-cell table:style-name="ce119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186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6321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99" table:number-columns-spanned="2" table:number-rows-spanned="1"/>
          <table:covered-table-cell table:style-name="ce19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50"/>
          <table:table-cell table:style-name="ce200" table:number-columns-repeated="2"/>
          <table:table-cell table:style-name="ce45" table:number-columns-repeated="10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AVRIL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12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95" table:number-columns-spanned="2" table:number-rows-spanned="1"/>
          <table:covered-table-cell table:style-name="ce195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number-columns-repeated="16321"/>
        </table:table-row>
        <table:table-row table:style-name="ro3">
          <table:table-cell table:style-name="ce33"/>
          <table:table-cell table:style-name="ce37" table:number-columns-repeated="4"/>
          <table:table-cell table:style-name="ce38" table:number-columns-repeated="56"/>
          <table:table-cell table:style-name="ce37" table:number-columns-spanned="2" table:number-rows-spanned="1"/>
          <table:covered-table-cell table:style-name="ce37"/>
          <table:table-cell table:number-columns-repeated="16321"/>
        </table:table-row>
        <table:table-row table:style-name="ro12">
          <table:table-cell table:style-name="ce26" office:value-type="string" calcext:value-type="string">
            <text:p>Jours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3" table:number-columns-spanned="2" table:number-rows-spanned="1"/>
          <table:covered-table-cell table:style-name="ce223"/>
          <table:table-cell table:number-columns-repeated="16321"/>
        </table:table-row>
        <table:table-row table:style-name="ro9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224" table:number-columns-spanned="2" table:number-rows-spanned="1"/>
          <table:covered-table-cell table:style-name="ce224"/>
          <table:table-cell table:number-columns-repeated="16321"/>
        </table:table-row>
        <table:table-row table:style-name="ro13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25" table:number-columns-spanned="2" table:number-rows-spanned="1"/>
          <table:covered-table-cell table:style-name="ce225"/>
          <table:table-cell table:number-columns-repeated="16321"/>
        </table:table-row>
        <table:table-row table:style-name="ro5">
          <table:table-cell table:style-name="ce2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73"/>
          <table:table-cell table:style-name="ce63"/>
          <table:table-cell table:style-name="ce173"/>
          <table:table-cell table:style-name="ce63"/>
          <table:table-cell table:style-name="ce173"/>
          <table:table-cell table:style-name="ce63"/>
          <table:table-cell table:style-name="ce173"/>
          <table:table-cell table:style-name="ce63"/>
          <table:table-cell table:style-name="ce173"/>
          <table:table-cell table:style-name="ce63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53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149"/>
          <table:table-cell table:style-name="ce68"/>
          <table:table-cell table:style-name="ce226"/>
          <table:table-cell table:style-name="ce244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7" table:number-columns-spanned="2" table:number-rows-spanned="1"/>
          <table:covered-table-cell table:style-name="ce227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11"/>
          <table:table-cell table:style-name="ce243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89" table:number-columns-spanned="2" table:number-rows-spanned="1"/>
          <table:covered-table-cell table:style-name="ce8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8" table:number-columns-spanned="2" table:number-rows-spanned="1"/>
          <table:covered-table-cell table:style-name="ce228"/>
          <table:table-cell table:number-columns-repeated="16321"/>
        </table:table-row>
        <table:table-row table:style-name="ro7">
          <table:table-cell table:style-name="ce35" table:number-columns-repeated="63"/>
          <table:table-cell table:number-columns-repeated="16321"/>
        </table:table-row>
        <table:table-row table:style-name="ro2">
          <table:table-cell table:style-name="ce23" office:value-type="string" calcext:value-type="string">
            <text:p>MAI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132" table:number-columns-spanned="2" table:number-rows-spanned="1"/>
          <table:covered-table-cell table:style-name="ce13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6321"/>
        </table:table-row>
        <table:table-row table:style-name="ro2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6321"/>
        </table:table-row>
        <table:table-row table:style-name="ro2">
          <table:table-cell table:style-name="ce28"/>
          <table:table-cell table:style-name="ce51"/>
          <table:table-cell table:style-name="ce68" table:number-columns-repeated="51"/>
          <table:table-cell table:style-name="ce201"/>
          <table:table-cell table:style-name="ce68"/>
          <table:table-cell table:style-name="ce201"/>
          <table:table-cell table:style-name="ce68"/>
          <table:table-cell table:style-name="ce203"/>
          <table:table-cell table:style-name="ce68" table:number-columns-repeated="3"/>
          <table:table-cell table:style-name="ce229"/>
          <table:table-cell table:style-name="ce245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JUIN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62" table:number-columns-spanned="2" table:number-rows-spanned="1"/>
          <table:covered-table-cell table:style-name="ce62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0"/>
          <table:table-cell table:style-name="ce37" table:number-columns-repeated="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30"/>
          <table:table-cell table:style-name="ce246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231"/>
          <table:table-cell table:style-name="ce247"/>
          <table:table-cell table:number-columns-repeated="16321"/>
        </table:table-row>
        <table:table-row table:style-name="ro2">
          <table:table-cell table:style-name="ce34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232" table:number-columns-spanned="2" table:number-rows-spanned="1"/>
          <table:covered-table-cell table:style-name="ce232"/>
          <table:table-cell table:number-columns-repeated="16321"/>
        </table:table-row>
        <table:table-row table:style-name="ro5">
          <table:table-cell table:style-name="ce28"/>
          <table:table-cell table:style-name="ce49"/>
          <table:table-cell table:style-name="ce68" table:number-columns-repeated="59"/>
          <table:table-cell table:style-name="ce209"/>
          <table:table-cell table:style-name="ce242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7" table:number-columns-spanned="2" table:number-rows-spanned="1"/>
          <table:covered-table-cell table:style-name="ce227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11"/>
          <table:table-cell table:style-name="ce243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8" table:number-columns-spanned="2" table:number-rows-spanned="1"/>
          <table:covered-table-cell table:style-name="ce228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JUILLET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21"/>
        </table:table-row>
        <table:table-row table:style-name="ro3">
          <table:table-cell table:style-name="ce33"/>
          <table:table-cell table:style-name="ce37" table:number-columns-repeated="4"/>
          <table:table-cell table:style-name="ce38" table:number-columns-repeated="58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88" table:number-columns-spanned="2" table:number-rows-spanned="1"/>
          <table:covered-table-cell table:style-name="ce8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6321"/>
        </table:table-row>
        <table:table-row table:style-name="ro2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33" table:number-columns-spanned="2" table:number-rows-spanned="1"/>
          <table:covered-table-cell table:style-name="ce233"/>
          <table:table-cell table:number-columns-repeated="16321"/>
        </table:table-row>
        <table:table-row table:style-name="ro5">
          <table:table-cell table:style-name="ce28"/>
          <table:table-cell table:style-name="ce59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9"/>
          <table:table-cell table:style-name="ce68"/>
          <table:table-cell table:style-name="ce59"/>
          <table:table-cell table:style-name="ce68"/>
          <table:table-cell table:style-name="ce134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134"/>
          <table:table-cell table:style-name="ce68"/>
          <table:table-cell table:style-name="ce151"/>
          <table:table-cell table:style-name="ce68"/>
          <table:table-cell table:style-name="ce51"/>
          <table:table-cell table:style-name="ce68"/>
          <table:table-cell table:style-name="ce134"/>
          <table:table-cell table:style-name="ce68"/>
          <table:table-cell table:style-name="ce59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134"/>
          <table:table-cell table:style-name="ce68"/>
          <table:table-cell table:style-name="ce134"/>
          <table:table-cell table:style-name="ce68"/>
          <table:table-cell table:style-name="ce151"/>
          <table:table-cell table:style-name="ce68"/>
          <table:table-cell table:style-name="ce134"/>
          <table:table-cell table:style-name="ce68"/>
          <table:table-cell table:style-name="ce134"/>
          <table:table-cell table:style-name="ce68"/>
          <table:table-cell table:style-name="ce134"/>
          <table:table-cell table:style-name="ce68"/>
          <table:table-cell table:style-name="ce198"/>
          <table:table-cell table:style-name="ce68"/>
          <table:table-cell table:style-name="ce151"/>
          <table:table-cell table:style-name="ce68"/>
          <table:table-cell table:style-name="ce134"/>
          <table:table-cell table:style-name="ce68"/>
          <table:table-cell table:style-name="ce134"/>
          <table:table-cell table:style-name="ce68"/>
          <table:table-cell table:style-name="ce134"/>
          <table:table-cell table:style-name="ce68"/>
          <table:table-cell table:style-name="ce134"/>
          <table:table-cell table:style-name="ce68"/>
          <table:table-cell table:style-name="ce51"/>
          <table:table-cell table:style-name="ce68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AOUT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3" table:number-columns-spanned="22" table:number-rows-spanned="1"/>
          <table:covered-table-cell table:number-columns-repeated="21" table:style-name="ce123"/>
          <table:table-cell table:style-name="ce62" table:number-columns-spanned="14" table:number-rows-spanned="1"/>
          <table:covered-table-cell table:number-columns-repeated="1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number-columns-repeated="16321"/>
        </table:table-row>
        <table:table-row table:style-name="ro2">
          <table:table-cell table:style-name="ce34" office:value-type="string" calcext:value-type="string">
            <text:p>CONGÉS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6321"/>
        </table:table-row>
        <table:table-row table:style-name="ro5">
          <table:table-cell table:style-name="ce2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164"/>
          <table:table-cell table:style-name="ce68"/>
          <table:table-cell table:style-name="ce204"/>
          <table:table-cell table:style-name="ce68"/>
          <table:table-cell table:style-name="ce213"/>
          <table:table-cell table:style-name="ce68"/>
          <table:table-cell table:style-name="ce164"/>
          <table:table-cell table:style-name="ce68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SEPTEMBRE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60" table:number-columns-spanned="2" table:number-rows-spanned="1"/>
          <table:covered-table-cell table:style-name="ce6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62" table:number-columns-spanned="2" table:number-rows-spanned="1"/>
          <table:covered-table-cell table:style-name="ce62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0"/>
          <table:table-cell table:style-name="ce37" table:number-columns-repeated="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5" table:number-columns-spanned="2" table:number-rows-spanned="1"/>
          <table:covered-table-cell table:style-name="ce55"/>
          <table:table-cell table:style-name="ce234"/>
          <table:table-cell table:style-name="ce248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235"/>
          <table:table-cell table:style-name="ce249"/>
          <table:table-cell table:number-columns-repeated="16321"/>
        </table:table-row>
        <table:table-row table:style-name="ro2">
          <table:table-cell table:style-name="ce34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236"/>
          <table:table-cell table:style-name="ce250"/>
          <table:table-cell table:number-columns-repeated="16321"/>
        </table:table-row>
        <table:table-row table:style-name="ro2">
          <table:table-cell table:style-name="ce28"/>
          <table:table-cell table:style-name="ce61"/>
          <table:table-cell table:style-name="ce68"/>
          <table:table-cell table:style-name="ce91"/>
          <table:table-cell table:style-name="ce68"/>
          <table:table-cell table:style-name="ce91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27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27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27"/>
          <table:table-cell table:style-name="ce68"/>
          <table:table-cell table:style-name="ce127"/>
          <table:table-cell table:style-name="ce68"/>
          <table:table-cell table:style-name="ce127"/>
          <table:table-cell table:style-name="ce68"/>
          <table:table-cell table:style-name="ce100"/>
          <table:table-cell table:style-name="ce119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100"/>
          <table:table-cell table:style-name="ce68"/>
          <table:table-cell table:style-name="ce236"/>
          <table:table-cell table:style-name="ce250"/>
          <table:table-cell table:number-columns-repeated="16321"/>
        </table:table-row>
        <table:table-row table:style-name="ro2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36"/>
          <table:table-cell table:style-name="ce250"/>
          <table:table-cell table:number-columns-repeated="16321"/>
        </table:table-row>
        <table:table-row table:style-name="ro2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36"/>
          <table:table-cell table:style-name="ce250"/>
          <table:table-cell table:number-columns-repeated="16321"/>
        </table:table-row>
        <table:table-row table:style-name="ro2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37"/>
          <table:table-cell table:style-name="ce251"/>
          <table:table-cell table:number-columns-repeated="16321"/>
        </table:table-row>
        <table:table-row table:style-name="ro2">
          <table:table-cell table:style-name="ce32"/>
          <table:table-cell table:style-name="ce45" table:number-columns-repeated="60"/>
          <table:table-cell table:style-name="ce238" table:number-columns-repeated="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OCTOBRE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122" table:number-columns-spanned="2" table:number-rows-spanned="1"/>
          <table:covered-table-cell table:style-name="ce122"/>
          <table:table-cell table:style-name="ce122"/>
          <table:table-cell table:style-name="ce131" table:number-columns-repeated="2"/>
          <table:table-cell table:style-name="ce13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6321"/>
        </table:table-row>
        <table:table-row table:style-name="ro2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6321"/>
        </table:table-row>
        <table:table-row table:style-name="ro5">
          <table:table-cell table:style-name="ce28"/>
          <table:table-cell table:style-name="ce63" table:number-columns-repeated="62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21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NOVEMBRE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style-name="ce254" table:number-columns-repeated="3"/>
          <table:table-cell table:number-columns-repeated="16318"/>
        </table:table-row>
        <table:table-row table:style-name="ro5">
          <table:table-cell table:style-name="ce26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6" table:number-columns-repeated="2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0"/>
          <table:table-cell table:style-name="ce60" table:number-columns-repeated="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234"/>
          <table:table-cell table:style-name="ce248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235"/>
          <table:table-cell table:style-name="ce249"/>
          <table:table-cell table:number-columns-repeated="16321"/>
        </table:table-row>
        <table:table-row table:style-name="ro2"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239"/>
          <table:table-cell table:style-name="ce252"/>
          <table:table-cell table:number-columns-repeated="16321"/>
        </table:table-row>
        <table:table-row table:style-name="ro2">
          <table:table-cell table:style-name="ce28"/>
          <table:table-cell table:style-name="ce65" table:number-columns-repeated="60"/>
          <table:table-cell table:style-name="ce239"/>
          <table:table-cell table:style-name="ce252"/>
          <table:table-cell table:number-columns-repeated="16321"/>
        </table:table-row>
        <table:table-row table:style-name="ro2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39"/>
          <table:table-cell table:style-name="ce252"/>
          <table:table-cell table:number-columns-repeated="16321"/>
        </table:table-row>
        <table:table-row table:style-name="ro2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39"/>
          <table:table-cell table:style-name="ce252"/>
          <table:table-cell table:number-columns-repeated="16321"/>
        </table:table-row>
        <table:table-row table:style-name="ro2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40"/>
          <table:table-cell table:style-name="ce253"/>
          <table:table-cell table:number-columns-repeated="16321"/>
        </table:table-row>
        <table:table-row table:style-name="ro2">
          <table:table-cell table:style-name="ce32"/>
          <table:table-cell table:style-name="ce45" table:number-columns-repeated="60"/>
          <table:table-cell table:style-name="ce241" table:number-columns-repeated="2"/>
          <table:table-cell table:style-name="ce86" table:number-columns-repeated="3"/>
          <table:table-cell table:style-name="ce9" table:number-columns-repeated="16318"/>
        </table:table-row>
        <table:table-row table:style-name="ro7">
          <table:table-cell table:style-name="ce23" office:value-type="string" calcext:value-type="string">
            <text:p>DECEMBRE</text:p>
          </table:table-cell>
          <table:table-cell table:style-name="ce23" table:number-columns-spanned="15" table:number-rows-spanned="1"/>
          <table:covered-table-cell table:number-columns-repeated="14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6" table:number-rows-spanned="1"/>
          <table:covered-table-cell table:number-columns-repeated="15" table:style-name="ce23"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21"/>
        </table:table-row>
        <table:table-row table:style-name="ro5">
          <table:table-cell table:style-name="ce2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number-columns-repeated="16321"/>
        </table:table-row>
        <table:table-row table:style-name="ro3">
          <table:table-cell table:style-name="ce33"/>
          <table:table-cell table:style-name="ce38" table:number-columns-repeated="62"/>
          <table:table-cell table:number-columns-repeated="16321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6321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6321"/>
        </table:table-row>
        <table:table-row table:style-name="ro2">
          <table:table-cell table:style-name="ce34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6321"/>
        </table:table-row>
        <table:table-row table:style-name="ro5">
          <table:table-cell table:style-name="ce28"/>
          <table:table-cell table:style-name="ce68" table:number-columns-repeated="62"/>
          <table:table-cell table:number-columns-repeated="16321"/>
        </table:table-row>
        <table:table-row table:style-name="ro5">
          <table:table-cell table:style-name="ce29"/>
          <table:table-cell table:style-name="ce54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6321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number-columns-repeated="16321"/>
        </table:table-row>
        <table:table-row table:style-name="ro14">
          <table:table-cell table:style-name="ce31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number-columns-repeated="16321"/>
        </table:table-row>
        <table:table-row table:style-name="ro2">
          <table:table-cell/>
          <table:table-cell table:style-name="ce70" table:number-columns-repeated="7"/>
          <table:table-cell table:style-name="ce101" table:number-columns-repeated="4"/>
          <table:table-cell table:style-name="ce9"/>
          <table:table-cell table:style-name="ce76" table:number-columns-repeated="7"/>
          <table:table-cell table:style-name="ce107" table:number-columns-repeated="4"/>
          <table:table-cell table:style-name="ce21"/>
          <table:table-cell table:style-name="ce152"/>
          <table:table-cell table:style-name="ce5" table:number-columns-repeated="3"/>
          <table:table-cell table:number-columns-repeated="2"/>
          <table:table-cell table:style-name="ce166" table:number-columns-repeated="9"/>
          <table:table-cell table:style-name="ce187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1" table:number-columns-repeated="7"/>
          <table:table-cell table:style-name="ce102" table:number-columns-repeated="4"/>
          <table:table-cell table:style-name="ce9"/>
          <table:table-cell table:style-name="ce77" table:number-columns-repeated="7"/>
          <table:table-cell table:style-name="ce137" table:number-columns-repeated="4"/>
          <table:table-cell table:style-name="ce21"/>
          <table:table-cell table:style-name="ce5" table:number-columns-repeated="4"/>
          <table:table-cell table:number-columns-repeated="2"/>
          <table:table-cell table:style-name="ce167" table:number-columns-repeated="9"/>
          <table:table-cell table:style-name="ce188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2" table:number-columns-repeated="7"/>
          <table:table-cell table:style-name="ce101" table:number-columns-repeated="4"/>
          <table:table-cell table:style-name="ce9"/>
          <table:table-cell table:style-name="ce76" table:number-columns-repeated="7"/>
          <table:table-cell table:style-name="ce107" table:number-columns-repeated="4"/>
          <table:table-cell table:style-name="ce21"/>
          <table:table-cell table:style-name="ce153"/>
          <table:table-cell table:style-name="ce5" table:number-columns-repeated="3"/>
          <table:table-cell table:number-columns-repeated="2"/>
          <table:table-cell table:style-name="ce168" table:number-columns-repeated="9"/>
          <table:table-cell table:style-name="ce189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0" table:number-columns-repeated="7"/>
          <table:table-cell table:style-name="ce103" table:number-columns-repeated="4"/>
          <table:table-cell table:style-name="ce9"/>
          <table:table-cell table:style-name="ce78" table:number-columns-repeated="7"/>
          <table:table-cell table:style-name="ce109" table:number-columns-repeated="4"/>
          <table:table-cell table:style-name="ce21"/>
          <table:table-cell table:style-name="ce5" table:number-columns-repeated="4"/>
          <table:table-cell table:number-columns-repeated="2"/>
          <table:table-cell table:style-name="ce169" table:number-columns-repeated="9"/>
          <table:table-cell table:style-name="ce190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3" table:number-columns-repeated="7"/>
          <table:table-cell table:style-name="ce104" table:number-columns-repeated="4"/>
          <table:table-cell table:style-name="ce9"/>
          <table:table-cell table:style-name="ce70" table:number-columns-repeated="7"/>
          <table:table-cell table:style-name="ce102" table:number-columns-repeated="4"/>
          <table:table-cell table:style-name="ce21"/>
          <table:table-cell table:style-name="ce5" table:number-columns-repeated="4"/>
          <table:table-cell table:number-columns-repeated="2"/>
          <table:table-cell table:style-name="ce170" table:number-columns-repeated="9"/>
          <table:table-cell table:style-name="ce191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4" table:number-columns-repeated="7"/>
          <table:table-cell table:style-name="ce105" table:number-columns-repeated="4"/>
          <table:table-cell table:style-name="ce9"/>
          <table:table-cell table:style-name="ce70" table:number-columns-repeated="11"/>
          <table:table-cell table:style-name="ce21"/>
          <table:table-cell table:style-name="ce5" table:number-columns-repeated="4"/>
          <table:table-cell table:number-columns-repeated="2"/>
          <table:table-cell table:style-name="ce168" table:number-columns-repeated="9"/>
          <table:table-cell table:style-name="ce192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5" table:number-columns-repeated="7"/>
          <table:table-cell table:style-name="ce106" table:number-columns-repeated="4"/>
          <table:table-cell table:style-name="ce9"/>
          <table:table-cell table:style-name="ce128" table:number-columns-repeated="7"/>
          <table:table-cell table:style-name="ce138" table:number-columns-repeated="4"/>
          <table:table-cell table:style-name="ce21"/>
          <table:table-cell table:style-name="ce5" table:number-columns-repeated="4"/>
          <table:table-cell table:number-columns-repeated="2"/>
          <table:table-cell table:style-name="ce171" table:number-columns-repeated="9"/>
          <table:table-cell table:style-name="ce193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6" table:number-columns-repeated="7"/>
          <table:table-cell table:style-name="ce107" table:number-columns-repeated="4"/>
          <table:table-cell table:style-name="ce9"/>
          <table:table-cell table:style-name="ce128" table:number-columns-repeated="7"/>
          <table:table-cell table:style-name="ce138" table:number-columns-repeated="4"/>
          <table:table-cell table:style-name="ce21"/>
          <table:table-cell table:style-name="ce5" table:number-columns-repeated="4"/>
          <table:table-cell table:number-columns-repeated="2"/>
          <table:table-cell table:style-name="ce172" table:number-columns-repeated="9"/>
          <table:table-cell table:style-name="ce194" table:number-columns-repeated="5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6" table:number-columns-repeated="7"/>
          <table:table-cell table:style-name="ce107" table:number-columns-repeated="4"/>
          <table:table-cell table:style-name="ce9"/>
          <table:table-cell table:style-name="ce74" table:number-columns-repeated="7"/>
          <table:table-cell table:style-name="ce139" table:number-columns-repeated="4"/>
          <table:table-cell table:style-name="ce21"/>
          <table:table-cell table:style-name="ce154"/>
          <table:table-cell table:style-name="ce5" table:number-columns-repeated="3"/>
          <table:table-cell table:number-columns-repeated="16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7" table:number-columns-repeated="7"/>
          <table:table-cell table:style-name="ce108" table:number-columns-repeated="4"/>
          <table:table-cell table:style-name="ce9"/>
          <table:table-cell table:style-name="ce75" table:number-columns-repeated="7"/>
          <table:table-cell table:style-name="ce106" table:number-columns-repeated="4"/>
          <table:table-cell table:style-name="ce21"/>
          <table:table-cell table:style-name="ce5" table:number-columns-repeated="4"/>
          <table:table-cell table:number-columns-repeated="16"/>
          <table:table-cell table:style-name="ce83" table:number-columns-repeated="16"/>
          <table:table-cell table:number-columns-repeated="16323"/>
        </table:table-row>
        <table:table-row table:style-name="ro2">
          <table:table-cell/>
          <table:table-cell table:style-name="ce78" table:number-columns-repeated="7"/>
          <table:table-cell table:style-name="ce109" table:number-columns-repeated="4"/>
          <table:table-cell table:style-name="ce9"/>
          <table:table-cell table:style-name="ce128" table:number-columns-repeated="7"/>
          <table:table-cell table:style-name="ce140" table:number-columns-repeated="4"/>
          <table:table-cell table:style-name="ce21"/>
          <table:table-cell table:style-name="ce155" table:number-columns-spanned="2" table:number-rows-spanned="1"/>
          <table:covered-table-cell table:style-name="ce155"/>
          <table:table-cell table:style-name="ce5" table:number-columns-repeated="2"/>
          <table:table-cell table:number-columns-repeated="16355"/>
        </table:table-row>
        <table:table-row table:style-name="ro2">
          <table:table-cell/>
          <table:table-cell table:style-name="ce79" table:number-columns-repeated="7"/>
          <table:table-cell table:style-name="ce110" table:number-columns-repeated="4"/>
          <table:table-cell table:style-name="ce9"/>
          <table:table-cell table:style-name="ce74" table:number-columns-repeated="7"/>
          <table:table-cell table:style-name="ce141" table:number-columns-repeated="4"/>
          <table:table-cell table:style-name="ce21"/>
          <table:table-cell table:style-name="ce5"/>
          <table:table-cell table:style-name="ce156" table:number-columns-repeated="7"/>
          <table:table-cell table:style-name="ce174" table:number-columns-repeated="4"/>
          <table:table-cell table:number-columns-repeated="16347"/>
        </table:table-row>
        <table:table-row table:style-name="ro2">
          <table:table-cell/>
          <table:table-cell table:style-name="ce80" table:number-columns-repeated="7"/>
          <table:table-cell table:style-name="ce111" table:number-columns-repeated="4"/>
          <table:table-cell table:style-name="ce9"/>
          <table:table-cell table:style-name="ce70" table:number-columns-repeated="7"/>
          <table:table-cell table:style-name="ce112" table:number-columns-repeated="4"/>
          <table:table-cell table:style-name="ce21"/>
          <table:table-cell table:style-name="ce5"/>
          <table:table-cell table:style-name="ce157" table:number-columns-repeated="7"/>
          <table:table-cell table:style-name="ce175" table:number-columns-repeated="4"/>
          <table:table-cell table:number-columns-repeated="16347"/>
        </table:table-row>
        <table:table-row table:style-name="ro2">
          <table:table-cell/>
          <table:table-cell table:style-name="ce70" table:number-columns-repeated="7"/>
          <table:table-cell table:style-name="ce112" table:number-columns-repeated="4"/>
          <table:table-cell table:style-name="ce9"/>
          <table:table-cell table:style-name="ce81" table:number-columns-repeated="7"/>
          <table:table-cell table:style-name="ce113" table:number-columns-repeated="4"/>
          <table:table-cell table:style-name="ce21"/>
          <table:table-cell table:style-name="ce5"/>
          <table:table-cell table:style-name="ce158" table:number-columns-repeated="7"/>
          <table:table-cell table:style-name="ce176" table:number-columns-repeated="4"/>
          <table:table-cell table:number-columns-repeated="16347"/>
        </table:table-row>
        <table:table-row table:style-name="ro2">
          <table:table-cell/>
          <table:table-cell table:style-name="ce81" table:number-columns-repeated="7"/>
          <table:table-cell table:style-name="ce113" table:number-columns-repeated="4"/>
          <table:table-cell table:style-name="ce9"/>
          <table:table-cell table:style-name="ce129" table:number-columns-repeated="7"/>
          <table:table-cell table:style-name="ce142" table:number-columns-repeated="4"/>
          <table:table-cell table:style-name="ce21"/>
          <table:table-cell table:style-name="ce5"/>
          <table:table-cell table:style-name="ce158" table:number-columns-repeated="11"/>
          <table:table-cell table:number-columns-repeated="16347"/>
        </table:table-row>
        <table:table-row table:style-name="ro2">
          <table:table-cell/>
          <table:table-cell table:style-name="ce76" table:number-columns-repeated="7"/>
          <table:table-cell table:style-name="ce114" table:number-columns-repeated="4"/>
          <table:table-cell table:style-name="ce124"/>
          <table:table-cell table:style-name="ce130" table:number-columns-repeated="7"/>
          <table:table-cell table:style-name="ce143" table:number-columns-repeated="4"/>
          <table:table-cell table:style-name="ce82"/>
          <table:table-cell/>
          <table:table-cell table:style-name="ce159" table:number-columns-repeated="7"/>
          <table:table-cell table:style-name="ce177" table:number-columns-repeated="4"/>
          <table:table-cell table:number-columns-repeated="16347"/>
        </table:table-row>
        <table:table-row table:style-name="ro2">
          <table:table-cell/>
          <table:table-cell table:style-name="ce78" table:number-columns-repeated="7"/>
          <table:table-cell table:style-name="ce109" table:number-columns-repeated="4"/>
          <table:table-cell table:style-name="ce86"/>
          <table:table-cell table:style-name="ce9" table:number-columns-repeated="11"/>
          <table:table-cell table:style-name="ce82"/>
          <table:table-cell/>
          <table:table-cell table:style-name="ce159" table:number-columns-repeated="7"/>
          <table:table-cell table:style-name="ce177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11"/>
          <table:table-cell table:style-name="ce9" table:number-columns-repeated="11"/>
          <table:table-cell table:style-name="ce82"/>
          <table:table-cell/>
          <table:table-cell table:style-name="ce160" table:number-columns-repeated="7"/>
          <table:table-cell table:style-name="ce178" table:number-columns-repeated="4"/>
          <table:table-cell table:number-columns-repeated="16347"/>
        </table:table-row>
        <table:table-row table:style-name="ro4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61" table:number-columns-repeated="7"/>
          <table:table-cell table:style-name="ce179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59" table:number-columns-repeated="7"/>
          <table:table-cell table:style-name="ce180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60" table:number-columns-repeated="7"/>
          <table:table-cell table:style-name="ce181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58" table:number-columns-repeated="7"/>
          <table:table-cell table:style-name="ce182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62" table:number-columns-repeated="7"/>
          <table:table-cell table:style-name="ce183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56" table:number-columns-repeated="7"/>
          <table:table-cell table:style-name="ce184" table:number-columns-repeated="4"/>
          <table:table-cell table:number-columns-repeated="16347"/>
        </table:table-row>
        <table:table-row table:style-name="ro2">
          <table:table-cell/>
          <table:table-cell table:style-name="ce82"/>
          <table:table-cell table:style-name="ce86" table:number-columns-repeated="22"/>
          <table:table-cell table:style-name="ce82"/>
          <table:table-cell/>
          <table:table-cell table:style-name="ce157" table:number-columns-repeated="7"/>
          <table:table-cell table:style-name="ce175" table:number-columns-repeated="4"/>
          <table:table-cell table:number-columns-repeated="16347"/>
        </table:table-row>
        <table:table-row table:style-name="ro4" table:number-rows-repeated="11">
          <table:table-cell/>
          <table:table-cell table:style-name="ce82"/>
          <table:table-cell table:style-name="ce86" table:number-columns-repeated="22"/>
          <table:table-cell table:style-name="ce82"/>
          <table:table-cell table:number-columns-repeated="16359"/>
        </table:table-row>
        <table:table-row table:style-name="ro4">
          <table:table-cell/>
          <table:table-cell table:style-name="ce82" table:number-columns-repeated="24"/>
          <table:table-cell table:number-columns-repeated="16359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'CALENDRIER PERPETUEL'.$A$1" table:cell-range-address="$'GESTION ANNUELLE'.$A$1:.$BK$131"/>
          <table:named-range table:name="_xlnm_Print_Area" table:base-cell-address="$'CALENDRIER PERPETUEL'.$A$1" table:cell-range-address="$'GESTION ANNUELLE'.$A$1:.$BK$131"/>
        </table:named-expressions>
      </table:table>
      <table:table table:name="GESTION ANNUELLE Automatic" table:style-name="ta2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28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26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53" table:default-cell-style-name="Default"/>
        <table:table-column table:style-name="co4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4" table:default-cell-style-name="Default"/>
        <table:table-column table:style-name="co56" table:number-columns-repeated="3" table:default-cell-style-name="Default"/>
        <table:table-column table:style-name="co15" table:number-columns-repeated="16318" table:default-cell-style-name="Default"/>
        <table:table-header-rows>
          <table:table-row table:style-name="ro2">
            <table:table-cell table:style-name="ce255" office:value-type="float" office:value="2024" calcext:value-type="float">
              <text:p>2024</text:p>
            </table:table-cell>
            <table:table-cell/>
            <table:table-cell table:style-name="ce83" table:number-columns-repeated="8"/>
            <table:table-cell table:style-name="ce118" table:number-columns-repeated="10"/>
            <table:table-cell table:style-name="ce136" office:value-type="string" calcext:value-type="string" table:number-columns-spanned="2" table:number-rows-spanned="1">
              <text:p>soit</text:p>
            </table:table-cell>
            <table:covered-table-cell table:style-name="ce136"/>
            <table:table-cell table:style-name="ce145" table:formula="of:=SUM([#REF!]+[#REF!])" office:value-type="string" office:string-value="" calcext:value-type="error">
              <text:p>#REF!</text:p>
            </table:table-cell>
            <table:table-cell table:style-name="ce146" office:value-type="string" calcext:value-type="string">
              <text:p>CF</text:p>
            </table:table-cell>
            <table:table-cell table:style-name="ce118" table:number-columns-repeated="32"/>
            <table:table-cell table:style-name="ce83" table:number-columns-repeated="7"/>
            <table:table-cell table:style-name="ce22" table:number-columns-repeated="3"/>
            <table:table-cell table:style-name="ce5" table:number-columns-repeated="191"/>
            <table:table-cell table:number-columns-repeated="16127"/>
          </table:table-row>
        </table:table-header-rows>
        <table:table-row table:style-name="ro2">
          <table:table-cell table:style-name="ce256" table:formula="of:=DATE([.$A$1];1;1)" office:value-type="date" office:date-value="2024-01-01" calcext:value-type="date">
            <text:p>January</text:p>
          </table:table-cell>
          <table:table-cell table:style-name="ce256" table:formula="of:=[.$A2]" office:value-type="date" office:date-value="2024-01-01" calcext:value-type="date" table:number-columns-spanned="15" table:number-rows-spanned="1">
            <text:p>January</text:p>
          </table:table-cell>
          <table:covered-table-cell table:number-columns-repeated="14" table:style-name="ce256"/>
          <table:table-cell table:style-name="ce256" table:formula="of:=[.B2]" office:value-type="date" office:date-value="2024-01-01" calcext:value-type="date" table:number-columns-spanned="16" table:number-rows-spanned="1">
            <text:p>January</text:p>
          </table:table-cell>
          <table:covered-table-cell table:number-columns-repeated="15" table:style-name="ce256"/>
          <table:table-cell table:style-name="ce256" table:formula="of:=[.Q2]" office:value-type="date" office:date-value="2024-01-01" calcext:value-type="date" table:number-columns-spanned="16" table:number-rows-spanned="1">
            <text:p>January</text:p>
          </table:table-cell>
          <table:covered-table-cell table:number-columns-repeated="15" table:style-name="ce256"/>
          <table:table-cell table:style-name="ce256" table:formula="of:=[.AG2]" office:value-type="date" office:date-value="2024-01-01" calcext:value-type="date" table:number-columns-spanned="15" table:number-rows-spanned="1">
            <text:p>January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87" table:number-columns-spanned="2" table:number-rows-spanned="1"/>
          <table:covered-table-cell table:style-name="ce8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25"/>
          <table:table-cell table:style-name="ce38" table:number-columns-repeated="58"/>
          <table:table-cell table:style-name="ce205" table:number-columns-repeated="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6">
          <table:table-cell table:style-name="ce26" office:value-type="string" calcext:value-type="string">
            <text:p>Jours</text:p>
          </table:table-cell>
          <table:table-cell table:style-name="ce257" table:formula="of:=[.B6]" office:value-type="date" office:date-value="2024-01-01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D6]" office:value-type="date" office:date-value="2024-01-02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F6]" office:value-type="date" office:date-value="2024-01-03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H6]" office:value-type="date" office:date-value="2024-01-04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J6]" office:value-type="date" office:date-value="2024-01-05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L6]" office:value-type="date" office:date-value="2024-01-06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N6]" office:value-type="date" office:date-value="2024-01-07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P6]" office:value-type="date" office:date-value="2024-01-08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R6]" office:value-type="date" office:date-value="2024-01-09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T6]" office:value-type="date" office:date-value="2024-01-10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V6]" office:value-type="date" office:date-value="2024-01-1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X6]" office:value-type="date" office:date-value="2024-01-1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Z6]" office:value-type="date" office:date-value="2024-01-1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B6]" office:value-type="date" office:date-value="2024-01-1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D6]" office:value-type="date" office:date-value="2024-01-1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F6]" office:value-type="date" office:date-value="2024-01-1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H6]" office:value-type="date" office:date-value="2024-01-1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J6]" office:value-type="date" office:date-value="2024-01-1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L6]" office:value-type="date" office:date-value="2024-01-1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N6]" office:value-type="date" office:date-value="2024-01-2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P6]" office:value-type="date" office:date-value="2024-01-2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R6]" office:value-type="date" office:date-value="2024-01-2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T6]" office:value-type="date" office:date-value="2024-01-2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V6]" office:value-type="date" office:date-value="2024-01-2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X6]" office:value-type="date" office:date-value="2024-01-2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Z6]" office:value-type="date" office:date-value="2024-01-2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B6]" office:value-type="date" office:date-value="2024-01-2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D6]" office:value-type="date" office:date-value="2024-01-2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F6]" office:value-type="date" office:date-value="2024-01-2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H6]" office:value-type="date" office:date-value="2024-01-3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J6]" office:value-type="date" office:date-value="2024-01-31" calcext:value-type="date" table:number-columns-spanned="2" table:number-rows-spanned="1">
            <text:p>Wednes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2]" office:value-type="date" office:date-value="2024-01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6]&lt;&gt;EOMONTH([.$B6];0);[.B6]+1;&quot;&quot;);&quot;&quot;)" office:value-type="date" office:date-value="2024-01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6]&lt;&gt;EOMONTH([.$B6];0);[.D6]+1;&quot;&quot;);&quot;&quot;)" office:value-type="date" office:date-value="2024-01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6]&lt;&gt;EOMONTH([.$B6];0);[.F6]+1;&quot;&quot;);&quot;&quot;)" office:value-type="date" office:date-value="2024-01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6]&lt;&gt;EOMONTH([.$B6];0);[.H6]+1;&quot;&quot;);&quot;&quot;)" office:value-type="date" office:date-value="2024-01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6]&lt;&gt;EOMONTH([.$B6];0);[.J6]+1;&quot;&quot;);&quot;&quot;)" office:value-type="date" office:date-value="2024-01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6]&lt;&gt;EOMONTH([.$B6];0);[.L6]+1;&quot;&quot;);&quot;&quot;)" office:value-type="date" office:date-value="2024-01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6]&lt;&gt;EOMONTH([.$B6];0);[.N6]+1;&quot;&quot;);&quot;&quot;)" office:value-type="date" office:date-value="2024-01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6]&lt;&gt;EOMONTH([.$B6];0);[.P6]+1;&quot;&quot;);&quot;&quot;)" office:value-type="date" office:date-value="2024-01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6]&lt;&gt;EOMONTH([.$B6];0);[.R6]+1;&quot;&quot;);&quot;&quot;)" office:value-type="date" office:date-value="2024-01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6]&lt;&gt;EOMONTH([.$B6];0);[.T6]+1;&quot;&quot;);&quot;&quot;)" office:value-type="date" office:date-value="2024-01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6]&lt;&gt;EOMONTH([.$B6];0);[.V6]+1;&quot;&quot;);&quot;&quot;)" office:value-type="date" office:date-value="2024-01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6]&lt;&gt;EOMONTH([.$B6];0);[.X6]+1;&quot;&quot;);&quot;&quot;)" office:value-type="date" office:date-value="2024-01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6]&lt;&gt;EOMONTH([.$B6];0);[.Z6]+1;&quot;&quot;);&quot;&quot;)" office:value-type="date" office:date-value="2024-01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6]&lt;&gt;EOMONTH([.$B6];0);[.AB6]+1;&quot;&quot;);&quot;&quot;)" office:value-type="date" office:date-value="2024-01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6]&lt;&gt;EOMONTH([.$B6];0);[.AD6]+1;&quot;&quot;);&quot;&quot;)" office:value-type="date" office:date-value="2024-01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6]&lt;&gt;EOMONTH([.$B6];0);[.AF6]+1;&quot;&quot;);&quot;&quot;)" office:value-type="date" office:date-value="2024-01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6]&lt;&gt;EOMONTH([.$B6];0);[.AH6]+1;&quot;&quot;);&quot;&quot;)" office:value-type="date" office:date-value="2024-01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6]&lt;&gt;EOMONTH([.$B6];0);[.AJ6]+1;&quot;&quot;);&quot;&quot;)" office:value-type="date" office:date-value="2024-01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6]&lt;&gt;EOMONTH([.$B6];0);[.AL6]+1;&quot;&quot;);&quot;&quot;)" office:value-type="date" office:date-value="2024-01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6]&lt;&gt;EOMONTH([.$B6];0);[.AN6]+1;&quot;&quot;);&quot;&quot;)" office:value-type="date" office:date-value="2024-01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6]&lt;&gt;EOMONTH([.$B6];0);[.AP6]+1;&quot;&quot;);&quot;&quot;)" office:value-type="date" office:date-value="2024-01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6]&lt;&gt;EOMONTH([.$B6];0);[.AR6]+1;&quot;&quot;);&quot;&quot;)" office:value-type="date" office:date-value="2024-01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6]&lt;&gt;EOMONTH([.$B6];0);[.AT6]+1;&quot;&quot;);&quot;&quot;)" office:value-type="date" office:date-value="2024-01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6]&lt;&gt;EOMONTH([.$B6];0);[.AV6]+1;&quot;&quot;);&quot;&quot;)" office:value-type="date" office:date-value="2024-01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6]&lt;&gt;EOMONTH([.$B6];0);[.AX6]+1;&quot;&quot;);&quot;&quot;)" office:value-type="date" office:date-value="2024-01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6]&lt;&gt;EOMONTH([.$B6];0);[.AZ6]+1;&quot;&quot;);&quot;&quot;)" office:value-type="date" office:date-value="2024-01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6]&lt;&gt;EOMONTH([.$B6];0);[.BB6]+1;&quot;&quot;);&quot;&quot;)" office:value-type="date" office:date-value="2024-01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6]&lt;&gt;EOMONTH([.$B6];0);[.BD6]+1;&quot;&quot;);&quot;&quot;)" office:value-type="date" office:date-value="2024-01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6]&lt;&gt;EOMONTH([.$B6];0);[.BF6]+1;&quot;&quot;);&quot;&quot;)" office:value-type="date" office:date-value="2024-01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6]&lt;&gt;EOMONTH([.$B6];0);[.BH6]+1;&quot;&quot;);&quot;&quot;)" office:value-type="date" office:date-value="2024-01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1"/>
          <table:table-cell table:style-name="ce84"/>
          <table:table-cell table:style-name="ce41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135"/>
          <table:table-cell table:style-name="ce84"/>
          <table:table-cell table:style-name="ce144"/>
          <table:table-cell table:style-name="ce84"/>
          <table:table-cell table:style-name="ce41"/>
          <table:table-cell table:style-name="ce84"/>
          <table:table-cell table:style-name="ce41"/>
          <table:table-cell table:style-name="ce68"/>
          <table:table-cell table:style-name="ce163"/>
          <table:table-cell table:style-name="ce68"/>
          <table:table-cell table:style-name="ce41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6" table:number-columns-spanned="2" table:number-rows-spanned="1"/>
          <table:covered-table-cell table:style-name="ce96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6" table:number-columns-spanned="2" table:number-rows-spanned="1"/>
          <table:covered-table-cell table:style-name="ce96"/>
          <table:table-cell table:style-name="ce44" table:number-columns-spanned="2" table:number-rows-spanned="1"/>
          <table:covered-table-cell table:style-name="ce44"/>
          <table:table-cell table:style-name="ce147" table:number-columns-spanned="2" table:number-rows-spanned="1"/>
          <table:covered-table-cell table:style-name="ce14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9" table:number-columns-spanned="2" table:number-rows-spanned="1"/>
          <table:covered-table-cell table:style-name="ce8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6" table:number-columns-spanned="2" table:number-rows-spanned="1"/>
          <table:covered-table-cell table:style-name="ce9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"/>
          <table:table-cell table:style-name="ce97" table:number-columns-repeated="2"/>
          <table:table-cell table:style-name="ce116" table:number-columns-repeated="4"/>
          <table:table-cell table:style-name="ce45" table:number-columns-repeated="6"/>
          <table:table-cell table:style-name="ce97" table:number-columns-repeated="2"/>
          <table:table-cell table:style-name="ce45" table:number-columns-repeated="2"/>
          <table:table-cell table:style-name="ce148" table:number-columns-repeated="2"/>
          <table:table-cell table:style-name="ce45" table:number-columns-repeated="4"/>
          <table:table-cell table:style-name="ce165" table:number-columns-repeated="2"/>
          <table:table-cell table:style-name="ce45" table:number-columns-repeated="14"/>
          <table:table-cell table:style-name="ce97" table:number-columns-repeated="2"/>
          <table:table-cell table:style-name="ce45" table:number-columns-repeated="16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2];0)+1" office:value-type="date" office:date-value="2024-02-01" calcext:value-type="date">
            <text:p>February</text:p>
          </table:table-cell>
          <table:table-cell table:style-name="ce256" table:formula="of:=[.$A13]" office:value-type="date" office:date-value="2024-02-01" calcext:value-type="date" table:number-columns-spanned="15" table:number-rows-spanned="1">
            <text:p>February</text:p>
          </table:table-cell>
          <table:covered-table-cell table:number-columns-repeated="14" table:style-name="ce256"/>
          <table:table-cell table:style-name="ce256" table:formula="of:=[.B13]" office:value-type="date" office:date-value="2024-02-01" calcext:value-type="date" table:number-columns-spanned="16" table:number-rows-spanned="1">
            <text:p>February</text:p>
          </table:table-cell>
          <table:covered-table-cell table:number-columns-repeated="15" table:style-name="ce256"/>
          <table:table-cell table:style-name="ce256" table:formula="of:=[.Q13]" office:value-type="date" office:date-value="2024-02-01" calcext:value-type="date" table:number-columns-spanned="16" table:number-rows-spanned="1">
            <text:p>February</text:p>
          </table:table-cell>
          <table:covered-table-cell table:number-columns-repeated="15" table:style-name="ce256"/>
          <table:table-cell table:style-name="ce256" table:formula="of:=[.AG13]" office:value-type="date" office:date-value="2024-02-01" calcext:value-type="date" table:number-columns-spanned="15" table:number-rows-spanned="1">
            <text:p>February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17]" office:value-type="date" office:date-value="2024-02-0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D17]" office:value-type="date" office:date-value="2024-02-0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F17]" office:value-type="date" office:date-value="2024-02-0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H17]" office:value-type="date" office:date-value="2024-02-0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J17]" office:value-type="date" office:date-value="2024-02-0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L17]" office:value-type="date" office:date-value="2024-02-0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N17]" office:value-type="date" office:date-value="2024-02-0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P17]" office:value-type="date" office:date-value="2024-02-0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R17]" office:value-type="date" office:date-value="2024-02-0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T17]" office:value-type="date" office:date-value="2024-02-1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V17]" office:value-type="date" office:date-value="2024-02-1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X17]" office:value-type="date" office:date-value="2024-02-1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Z17]" office:value-type="date" office:date-value="2024-02-1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B17]" office:value-type="date" office:date-value="2024-02-1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D17]" office:value-type="date" office:date-value="2024-02-1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F17]" office:value-type="date" office:date-value="2024-02-1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H17]" office:value-type="date" office:date-value="2024-02-1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J17]" office:value-type="date" office:date-value="2024-02-1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L17]" office:value-type="date" office:date-value="2024-02-1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N17]" office:value-type="date" office:date-value="2024-02-2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P17]" office:value-type="date" office:date-value="2024-02-21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R17]" office:value-type="date" office:date-value="2024-02-22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T17]" office:value-type="date" office:date-value="2024-02-23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V17]" office:value-type="date" office:date-value="2024-02-24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X17]" office:value-type="date" office:date-value="2024-02-25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Z17]" office:value-type="date" office:date-value="2024-02-26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B17]" office:value-type="date" office:date-value="2024-02-27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D17]" office:value-type="date" office:date-value="2024-02-28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F17]" office:value-type="date" office:date-value="2024-02-29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H17]" table:number-columns-spanned="2" table:number-rows-spanned="1">
            <text:p/>
          </table:table-cell>
          <table:covered-table-cell table:style-name="ce15"/>
          <table:table-cell table:style-name="ce257" table:formula="of:=[.BJ17]" table:number-columns-spanned="2" table:number-rows-spanned="1">
            <text:p/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13]" office:value-type="date" office:date-value="2024-02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17]&lt;&gt;EOMONTH([.$B17];0);[.B17]+1;&quot;&quot;);&quot;&quot;)" office:value-type="date" office:date-value="2024-02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17]&lt;&gt;EOMONTH([.$B17];0);[.D17]+1;&quot;&quot;);&quot;&quot;)" office:value-type="date" office:date-value="2024-02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17]&lt;&gt;EOMONTH([.$B17];0);[.F17]+1;&quot;&quot;);&quot;&quot;)" office:value-type="date" office:date-value="2024-02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17]&lt;&gt;EOMONTH([.$B17];0);[.H17]+1;&quot;&quot;);&quot;&quot;)" office:value-type="date" office:date-value="2024-02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17]&lt;&gt;EOMONTH([.$B17];0);[.J17]+1;&quot;&quot;);&quot;&quot;)" office:value-type="date" office:date-value="2024-02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17]&lt;&gt;EOMONTH([.$B17];0);[.L17]+1;&quot;&quot;);&quot;&quot;)" office:value-type="date" office:date-value="2024-02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17]&lt;&gt;EOMONTH([.$B17];0);[.N17]+1;&quot;&quot;);&quot;&quot;)" office:value-type="date" office:date-value="2024-02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17]&lt;&gt;EOMONTH([.$B17];0);[.P17]+1;&quot;&quot;);&quot;&quot;)" office:value-type="date" office:date-value="2024-02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17]&lt;&gt;EOMONTH([.$B17];0);[.R17]+1;&quot;&quot;);&quot;&quot;)" office:value-type="date" office:date-value="2024-02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17]&lt;&gt;EOMONTH([.$B17];0);[.T17]+1;&quot;&quot;);&quot;&quot;)" office:value-type="date" office:date-value="2024-02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17]&lt;&gt;EOMONTH([.$B17];0);[.V17]+1;&quot;&quot;);&quot;&quot;)" office:value-type="date" office:date-value="2024-02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17]&lt;&gt;EOMONTH([.$B17];0);[.X17]+1;&quot;&quot;);&quot;&quot;)" office:value-type="date" office:date-value="2024-02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17]&lt;&gt;EOMONTH([.$B17];0);[.Z17]+1;&quot;&quot;);&quot;&quot;)" office:value-type="date" office:date-value="2024-02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17]&lt;&gt;EOMONTH([.$B17];0);[.AB17]+1;&quot;&quot;);&quot;&quot;)" office:value-type="date" office:date-value="2024-02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17]&lt;&gt;EOMONTH([.$B17];0);[.AD17]+1;&quot;&quot;);&quot;&quot;)" office:value-type="date" office:date-value="2024-02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17]&lt;&gt;EOMONTH([.$B17];0);[.AF17]+1;&quot;&quot;);&quot;&quot;)" office:value-type="date" office:date-value="2024-02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17]&lt;&gt;EOMONTH([.$B17];0);[.AH17]+1;&quot;&quot;);&quot;&quot;)" office:value-type="date" office:date-value="2024-02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17]&lt;&gt;EOMONTH([.$B17];0);[.AJ17]+1;&quot;&quot;);&quot;&quot;)" office:value-type="date" office:date-value="2024-02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17]&lt;&gt;EOMONTH([.$B17];0);[.AL17]+1;&quot;&quot;);&quot;&quot;)" office:value-type="date" office:date-value="2024-02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17]&lt;&gt;EOMONTH([.$B17];0);[.AN17]+1;&quot;&quot;);&quot;&quot;)" office:value-type="date" office:date-value="2024-02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17]&lt;&gt;EOMONTH([.$B17];0);[.AP17]+1;&quot;&quot;);&quot;&quot;)" office:value-type="date" office:date-value="2024-02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17]&lt;&gt;EOMONTH([.$B17];0);[.AR17]+1;&quot;&quot;);&quot;&quot;)" office:value-type="date" office:date-value="2024-02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17]&lt;&gt;EOMONTH([.$B17];0);[.AT17]+1;&quot;&quot;);&quot;&quot;)" office:value-type="date" office:date-value="2024-02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17]&lt;&gt;EOMONTH([.$B17];0);[.AV17]+1;&quot;&quot;);&quot;&quot;)" office:value-type="date" office:date-value="2024-02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17]&lt;&gt;EOMONTH([.$B17];0);[.AX17]+1;&quot;&quot;);&quot;&quot;)" office:value-type="date" office:date-value="2024-02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17]&lt;&gt;EOMONTH([.$B17];0);[.AZ17]+1;&quot;&quot;);&quot;&quot;)" office:value-type="date" office:date-value="2024-02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17]&lt;&gt;EOMONTH([.$B17];0);[.BB17]+1;&quot;&quot;);&quot;&quot;)" office:value-type="date" office:date-value="2024-02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17]&lt;&gt;EOMONTH([.$B17];0);[.BD17]+1;&quot;&quot;);&quot;&quot;)" office:value-type="date" office:date-value="2024-02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17]&lt;&gt;EOMONTH([.$B17];0);[.BF17]+1;&quot;&quot;);&quot;&quot;)" table:number-columns-spanned="2" table:number-rows-spanned="1">
            <text:p/>
          </table:table-cell>
          <table:covered-table-cell table:style-name="ce39"/>
          <table:table-cell table:style-name="ce258" table:formula="of:=IFERROR(IF([.BH17]&lt;&gt;EOMONTH([.$B17];0);[.BH17]+1;&quot;&quot;);&quot;&quot;)" table:number-columns-spanned="2" table:number-rows-spanned="1">
            <text:p/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13];0)+1" office:value-type="date" office:date-value="2024-03-01" calcext:value-type="date">
            <text:p>March</text:p>
          </table:table-cell>
          <table:table-cell table:style-name="ce256" table:formula="of:=[.$A24]" office:value-type="date" office:date-value="2024-03-01" calcext:value-type="date" table:number-columns-spanned="15" table:number-rows-spanned="1">
            <text:p>March</text:p>
          </table:table-cell>
          <table:covered-table-cell table:number-columns-repeated="14" table:style-name="ce256"/>
          <table:table-cell table:style-name="ce256" table:formula="of:=[.B24]" office:value-type="date" office:date-value="2024-03-01" calcext:value-type="date" table:number-columns-spanned="16" table:number-rows-spanned="1">
            <text:p>March</text:p>
          </table:table-cell>
          <table:covered-table-cell table:number-columns-repeated="15" table:style-name="ce256"/>
          <table:table-cell table:style-name="ce256" table:formula="of:=[.Q24]" office:value-type="date" office:date-value="2024-03-01" calcext:value-type="date" table:number-columns-spanned="16" table:number-rows-spanned="1">
            <text:p>March</text:p>
          </table:table-cell>
          <table:covered-table-cell table:number-columns-repeated="15" table:style-name="ce256"/>
          <table:table-cell table:style-name="ce256" table:formula="of:=[.AG24]" office:value-type="date" office:date-value="2024-03-01" calcext:value-type="date" table:number-columns-spanned="15" table:number-rows-spanned="1">
            <text:p>March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28]" office:value-type="date" office:date-value="2024-03-01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D28]" office:value-type="date" office:date-value="2024-03-02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F28]" office:value-type="date" office:date-value="2024-03-03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H28]" office:value-type="date" office:date-value="2024-03-04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J28]" office:value-type="date" office:date-value="2024-03-05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L28]" office:value-type="date" office:date-value="2024-03-06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N28]" office:value-type="date" office:date-value="2024-03-07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P28]" office:value-type="date" office:date-value="2024-03-08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R28]" office:value-type="date" office:date-value="2024-03-09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T28]" office:value-type="date" office:date-value="2024-03-10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V28]" office:value-type="date" office:date-value="2024-03-11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X28]" office:value-type="date" office:date-value="2024-03-12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Z28]" office:value-type="date" office:date-value="2024-03-13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B28]" office:value-type="date" office:date-value="2024-03-14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D28]" office:value-type="date" office:date-value="2024-03-15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F28]" office:value-type="date" office:date-value="2024-03-16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H28]" office:value-type="date" office:date-value="2024-03-17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J28]" office:value-type="date" office:date-value="2024-03-18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L28]" office:value-type="date" office:date-value="2024-03-19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N28]" office:value-type="date" office:date-value="2024-03-20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P28]" office:value-type="date" office:date-value="2024-03-2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R28]" office:value-type="date" office:date-value="2024-03-2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T28]" office:value-type="date" office:date-value="2024-03-2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V28]" office:value-type="date" office:date-value="2024-03-2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X28]" office:value-type="date" office:date-value="2024-03-2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Z28]" office:value-type="date" office:date-value="2024-03-2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B28]" office:value-type="date" office:date-value="2024-03-2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D28]" office:value-type="date" office:date-value="2024-03-2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F28]" office:value-type="date" office:date-value="2024-03-2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H28]" office:value-type="date" office:date-value="2024-03-3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J28]" office:value-type="date" office:date-value="2024-03-31" calcext:value-type="date" table:number-columns-spanned="2" table:number-rows-spanned="1">
            <text:p>Sun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24]" office:value-type="date" office:date-value="2024-03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28]&lt;&gt;EOMONTH([.$B28];0);[.B28]+1;&quot;&quot;);&quot;&quot;)" office:value-type="date" office:date-value="2024-03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28]&lt;&gt;EOMONTH([.$B28];0);[.D28]+1;&quot;&quot;);&quot;&quot;)" office:value-type="date" office:date-value="2024-03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28]&lt;&gt;EOMONTH([.$B28];0);[.F28]+1;&quot;&quot;);&quot;&quot;)" office:value-type="date" office:date-value="2024-03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28]&lt;&gt;EOMONTH([.$B28];0);[.H28]+1;&quot;&quot;);&quot;&quot;)" office:value-type="date" office:date-value="2024-03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28]&lt;&gt;EOMONTH([.$B28];0);[.J28]+1;&quot;&quot;);&quot;&quot;)" office:value-type="date" office:date-value="2024-03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28]&lt;&gt;EOMONTH([.$B28];0);[.L28]+1;&quot;&quot;);&quot;&quot;)" office:value-type="date" office:date-value="2024-03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28]&lt;&gt;EOMONTH([.$B28];0);[.N28]+1;&quot;&quot;);&quot;&quot;)" office:value-type="date" office:date-value="2024-03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28]&lt;&gt;EOMONTH([.$B28];0);[.P28]+1;&quot;&quot;);&quot;&quot;)" office:value-type="date" office:date-value="2024-03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28]&lt;&gt;EOMONTH([.$B28];0);[.R28]+1;&quot;&quot;);&quot;&quot;)" office:value-type="date" office:date-value="2024-03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28]&lt;&gt;EOMONTH([.$B28];0);[.T28]+1;&quot;&quot;);&quot;&quot;)" office:value-type="date" office:date-value="2024-03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28]&lt;&gt;EOMONTH([.$B28];0);[.V28]+1;&quot;&quot;);&quot;&quot;)" office:value-type="date" office:date-value="2024-03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28]&lt;&gt;EOMONTH([.$B28];0);[.X28]+1;&quot;&quot;);&quot;&quot;)" office:value-type="date" office:date-value="2024-03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28]&lt;&gt;EOMONTH([.$B28];0);[.Z28]+1;&quot;&quot;);&quot;&quot;)" office:value-type="date" office:date-value="2024-03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28]&lt;&gt;EOMONTH([.$B28];0);[.AB28]+1;&quot;&quot;);&quot;&quot;)" office:value-type="date" office:date-value="2024-03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28]&lt;&gt;EOMONTH([.$B28];0);[.AD28]+1;&quot;&quot;);&quot;&quot;)" office:value-type="date" office:date-value="2024-03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28]&lt;&gt;EOMONTH([.$B28];0);[.AF28]+1;&quot;&quot;);&quot;&quot;)" office:value-type="date" office:date-value="2024-03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28]&lt;&gt;EOMONTH([.$B28];0);[.AH28]+1;&quot;&quot;);&quot;&quot;)" office:value-type="date" office:date-value="2024-03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28]&lt;&gt;EOMONTH([.$B28];0);[.AJ28]+1;&quot;&quot;);&quot;&quot;)" office:value-type="date" office:date-value="2024-03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28]&lt;&gt;EOMONTH([.$B28];0);[.AL28]+1;&quot;&quot;);&quot;&quot;)" office:value-type="date" office:date-value="2024-03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28]&lt;&gt;EOMONTH([.$B28];0);[.AN28]+1;&quot;&quot;);&quot;&quot;)" office:value-type="date" office:date-value="2024-03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28]&lt;&gt;EOMONTH([.$B28];0);[.AP28]+1;&quot;&quot;);&quot;&quot;)" office:value-type="date" office:date-value="2024-03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28]&lt;&gt;EOMONTH([.$B28];0);[.AR28]+1;&quot;&quot;);&quot;&quot;)" office:value-type="date" office:date-value="2024-03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28]&lt;&gt;EOMONTH([.$B28];0);[.AT28]+1;&quot;&quot;);&quot;&quot;)" office:value-type="date" office:date-value="2024-03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28]&lt;&gt;EOMONTH([.$B28];0);[.AV28]+1;&quot;&quot;);&quot;&quot;)" office:value-type="date" office:date-value="2024-03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28]&lt;&gt;EOMONTH([.$B28];0);[.AX28]+1;&quot;&quot;);&quot;&quot;)" office:value-type="date" office:date-value="2024-03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28]&lt;&gt;EOMONTH([.$B28];0);[.AZ28]+1;&quot;&quot;);&quot;&quot;)" office:value-type="date" office:date-value="2024-03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28]&lt;&gt;EOMONTH([.$B28];0);[.BB28]+1;&quot;&quot;);&quot;&quot;)" office:value-type="date" office:date-value="2024-03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28]&lt;&gt;EOMONTH([.$B28];0);[.BD28]+1;&quot;&quot;);&quot;&quot;)" office:value-type="date" office:date-value="2024-03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28]&lt;&gt;EOMONTH([.$B28];0);[.BF28]+1;&quot;&quot;);&quot;&quot;)" office:value-type="date" office:date-value="2024-03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28]&lt;&gt;EOMONTH([.$B28];0);[.BH28]+1;&quot;&quot;);&quot;&quot;)" office:value-type="date" office:date-value="2024-03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24];0)+1" office:value-type="date" office:date-value="2024-04-01" calcext:value-type="date">
            <text:p>April</text:p>
          </table:table-cell>
          <table:table-cell table:style-name="ce256" table:formula="of:=[.$A35]" office:value-type="date" office:date-value="2024-04-01" calcext:value-type="date" table:number-columns-spanned="15" table:number-rows-spanned="1">
            <text:p>April</text:p>
          </table:table-cell>
          <table:covered-table-cell table:number-columns-repeated="14" table:style-name="ce256"/>
          <table:table-cell table:style-name="ce256" table:formula="of:=[.B35]" office:value-type="date" office:date-value="2024-04-01" calcext:value-type="date" table:number-columns-spanned="16" table:number-rows-spanned="1">
            <text:p>April</text:p>
          </table:table-cell>
          <table:covered-table-cell table:number-columns-repeated="15" table:style-name="ce256"/>
          <table:table-cell table:style-name="ce256" table:formula="of:=[.Q35]" office:value-type="date" office:date-value="2024-04-01" calcext:value-type="date" table:number-columns-spanned="16" table:number-rows-spanned="1">
            <text:p>April</text:p>
          </table:table-cell>
          <table:covered-table-cell table:number-columns-repeated="15" table:style-name="ce256"/>
          <table:table-cell table:style-name="ce256" table:formula="of:=[.AG35]" office:value-type="date" office:date-value="2024-04-01" calcext:value-type="date" table:number-columns-spanned="15" table:number-rows-spanned="1">
            <text:p>April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39]" office:value-type="date" office:date-value="2024-04-01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D39]" office:value-type="date" office:date-value="2024-04-02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F39]" office:value-type="date" office:date-value="2024-04-03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H39]" office:value-type="date" office:date-value="2024-04-04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J39]" office:value-type="date" office:date-value="2024-04-05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L39]" office:value-type="date" office:date-value="2024-04-06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N39]" office:value-type="date" office:date-value="2024-04-07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P39]" office:value-type="date" office:date-value="2024-04-08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R39]" office:value-type="date" office:date-value="2024-04-09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T39]" office:value-type="date" office:date-value="2024-04-10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V39]" office:value-type="date" office:date-value="2024-04-1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X39]" office:value-type="date" office:date-value="2024-04-1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Z39]" office:value-type="date" office:date-value="2024-04-1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B39]" office:value-type="date" office:date-value="2024-04-1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D39]" office:value-type="date" office:date-value="2024-04-1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F39]" office:value-type="date" office:date-value="2024-04-1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H39]" office:value-type="date" office:date-value="2024-04-1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J39]" office:value-type="date" office:date-value="2024-04-1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L39]" office:value-type="date" office:date-value="2024-04-1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N39]" office:value-type="date" office:date-value="2024-04-2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P39]" office:value-type="date" office:date-value="2024-04-2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R39]" office:value-type="date" office:date-value="2024-04-2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T39]" office:value-type="date" office:date-value="2024-04-2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V39]" office:value-type="date" office:date-value="2024-04-2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X39]" office:value-type="date" office:date-value="2024-04-2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Z39]" office:value-type="date" office:date-value="2024-04-2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B39]" office:value-type="date" office:date-value="2024-04-2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D39]" office:value-type="date" office:date-value="2024-04-2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F39]" office:value-type="date" office:date-value="2024-04-2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H39]" office:value-type="date" office:date-value="2024-04-3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J39]" table:number-columns-spanned="2" table:number-rows-spanned="1">
            <text:p/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35]" office:value-type="date" office:date-value="2024-04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39]&lt;&gt;EOMONTH([.$B39];0);[.B39]+1;&quot;&quot;);&quot;&quot;)" office:value-type="date" office:date-value="2024-04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39]&lt;&gt;EOMONTH([.$B39];0);[.D39]+1;&quot;&quot;);&quot;&quot;)" office:value-type="date" office:date-value="2024-04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39]&lt;&gt;EOMONTH([.$B39];0);[.F39]+1;&quot;&quot;);&quot;&quot;)" office:value-type="date" office:date-value="2024-04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39]&lt;&gt;EOMONTH([.$B39];0);[.H39]+1;&quot;&quot;);&quot;&quot;)" office:value-type="date" office:date-value="2024-04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39]&lt;&gt;EOMONTH([.$B39];0);[.J39]+1;&quot;&quot;);&quot;&quot;)" office:value-type="date" office:date-value="2024-04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39]&lt;&gt;EOMONTH([.$B39];0);[.L39]+1;&quot;&quot;);&quot;&quot;)" office:value-type="date" office:date-value="2024-04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39]&lt;&gt;EOMONTH([.$B39];0);[.N39]+1;&quot;&quot;);&quot;&quot;)" office:value-type="date" office:date-value="2024-04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39]&lt;&gt;EOMONTH([.$B39];0);[.P39]+1;&quot;&quot;);&quot;&quot;)" office:value-type="date" office:date-value="2024-04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39]&lt;&gt;EOMONTH([.$B39];0);[.R39]+1;&quot;&quot;);&quot;&quot;)" office:value-type="date" office:date-value="2024-04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39]&lt;&gt;EOMONTH([.$B39];0);[.T39]+1;&quot;&quot;);&quot;&quot;)" office:value-type="date" office:date-value="2024-04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39]&lt;&gt;EOMONTH([.$B39];0);[.V39]+1;&quot;&quot;);&quot;&quot;)" office:value-type="date" office:date-value="2024-04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39]&lt;&gt;EOMONTH([.$B39];0);[.X39]+1;&quot;&quot;);&quot;&quot;)" office:value-type="date" office:date-value="2024-04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39]&lt;&gt;EOMONTH([.$B39];0);[.Z39]+1;&quot;&quot;);&quot;&quot;)" office:value-type="date" office:date-value="2024-04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39]&lt;&gt;EOMONTH([.$B39];0);[.AB39]+1;&quot;&quot;);&quot;&quot;)" office:value-type="date" office:date-value="2024-04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39]&lt;&gt;EOMONTH([.$B39];0);[.AD39]+1;&quot;&quot;);&quot;&quot;)" office:value-type="date" office:date-value="2024-04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39]&lt;&gt;EOMONTH([.$B39];0);[.AF39]+1;&quot;&quot;);&quot;&quot;)" office:value-type="date" office:date-value="2024-04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39]&lt;&gt;EOMONTH([.$B39];0);[.AH39]+1;&quot;&quot;);&quot;&quot;)" office:value-type="date" office:date-value="2024-04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39]&lt;&gt;EOMONTH([.$B39];0);[.AJ39]+1;&quot;&quot;);&quot;&quot;)" office:value-type="date" office:date-value="2024-04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39]&lt;&gt;EOMONTH([.$B39];0);[.AL39]+1;&quot;&quot;);&quot;&quot;)" office:value-type="date" office:date-value="2024-04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39]&lt;&gt;EOMONTH([.$B39];0);[.AN39]+1;&quot;&quot;);&quot;&quot;)" office:value-type="date" office:date-value="2024-04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39]&lt;&gt;EOMONTH([.$B39];0);[.AP39]+1;&quot;&quot;);&quot;&quot;)" office:value-type="date" office:date-value="2024-04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39]&lt;&gt;EOMONTH([.$B39];0);[.AR39]+1;&quot;&quot;);&quot;&quot;)" office:value-type="date" office:date-value="2024-04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39]&lt;&gt;EOMONTH([.$B39];0);[.AT39]+1;&quot;&quot;);&quot;&quot;)" office:value-type="date" office:date-value="2024-04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39]&lt;&gt;EOMONTH([.$B39];0);[.AV39]+1;&quot;&quot;);&quot;&quot;)" office:value-type="date" office:date-value="2024-04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39]&lt;&gt;EOMONTH([.$B39];0);[.AX39]+1;&quot;&quot;);&quot;&quot;)" office:value-type="date" office:date-value="2024-04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39]&lt;&gt;EOMONTH([.$B39];0);[.AZ39]+1;&quot;&quot;);&quot;&quot;)" office:value-type="date" office:date-value="2024-04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39]&lt;&gt;EOMONTH([.$B39];0);[.BB39]+1;&quot;&quot;);&quot;&quot;)" office:value-type="date" office:date-value="2024-04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39]&lt;&gt;EOMONTH([.$B39];0);[.BD39]+1;&quot;&quot;);&quot;&quot;)" office:value-type="date" office:date-value="2024-04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39]&lt;&gt;EOMONTH([.$B39];0);[.BF39]+1;&quot;&quot;);&quot;&quot;)" office:value-type="date" office:date-value="2024-04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39]&lt;&gt;EOMONTH([.$B39];0);[.BH39]+1;&quot;&quot;);&quot;&quot;)" table:number-columns-spanned="2" table:number-rows-spanned="1">
            <text:p/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14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2">
          <table:table-cell table:style-name="ce256" table:formula="of:=EOMONTH([.$A35];0)+1" office:value-type="date" office:date-value="2024-05-01" calcext:value-type="date">
            <text:p>May</text:p>
          </table:table-cell>
          <table:table-cell table:style-name="ce256" table:formula="of:=[.$A46]" office:value-type="date" office:date-value="2024-05-01" calcext:value-type="date" table:number-columns-spanned="15" table:number-rows-spanned="1">
            <text:p>May</text:p>
          </table:table-cell>
          <table:covered-table-cell table:number-columns-repeated="14" table:style-name="ce256"/>
          <table:table-cell table:style-name="ce256" table:formula="of:=[.B46]" office:value-type="date" office:date-value="2024-05-01" calcext:value-type="date" table:number-columns-spanned="16" table:number-rows-spanned="1">
            <text:p>May</text:p>
          </table:table-cell>
          <table:covered-table-cell table:number-columns-repeated="15" table:style-name="ce256"/>
          <table:table-cell table:style-name="ce256" table:formula="of:=[.Q46]" office:value-type="date" office:date-value="2024-05-01" calcext:value-type="date" table:number-columns-spanned="16" table:number-rows-spanned="1">
            <text:p>May</text:p>
          </table:table-cell>
          <table:covered-table-cell table:number-columns-repeated="15" table:style-name="ce256"/>
          <table:table-cell table:style-name="ce256" table:formula="of:=[.AG46]" office:value-type="date" office:date-value="2024-05-01" calcext:value-type="date" table:number-columns-spanned="15" table:number-rows-spanned="1">
            <text:p>May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50]" office:value-type="date" office:date-value="2024-05-01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D50]" office:value-type="date" office:date-value="2024-05-02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F50]" office:value-type="date" office:date-value="2024-05-03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H50]" office:value-type="date" office:date-value="2024-05-04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J50]" office:value-type="date" office:date-value="2024-05-05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L50]" office:value-type="date" office:date-value="2024-05-06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N50]" office:value-type="date" office:date-value="2024-05-07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P50]" office:value-type="date" office:date-value="2024-05-08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R50]" office:value-type="date" office:date-value="2024-05-09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T50]" office:value-type="date" office:date-value="2024-05-10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V50]" office:value-type="date" office:date-value="2024-05-11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X50]" office:value-type="date" office:date-value="2024-05-12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Z50]" office:value-type="date" office:date-value="2024-05-13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B50]" office:value-type="date" office:date-value="2024-05-14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D50]" office:value-type="date" office:date-value="2024-05-15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F50]" office:value-type="date" office:date-value="2024-05-16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H50]" office:value-type="date" office:date-value="2024-05-17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J50]" office:value-type="date" office:date-value="2024-05-18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L50]" office:value-type="date" office:date-value="2024-05-19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N50]" office:value-type="date" office:date-value="2024-05-20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P50]" office:value-type="date" office:date-value="2024-05-21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R50]" office:value-type="date" office:date-value="2024-05-22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T50]" office:value-type="date" office:date-value="2024-05-23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V50]" office:value-type="date" office:date-value="2024-05-24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X50]" office:value-type="date" office:date-value="2024-05-25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Z50]" office:value-type="date" office:date-value="2024-05-26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B50]" office:value-type="date" office:date-value="2024-05-27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D50]" office:value-type="date" office:date-value="2024-05-28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F50]" office:value-type="date" office:date-value="2024-05-29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H50]" office:value-type="date" office:date-value="2024-05-30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J50]" office:value-type="date" office:date-value="2024-05-31" calcext:value-type="date" table:number-columns-spanned="2" table:number-rows-spanned="1">
            <text:p>Fri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46]" office:value-type="date" office:date-value="2024-05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50]&lt;&gt;EOMONTH([.$B50];0);[.B50]+1;&quot;&quot;);&quot;&quot;)" office:value-type="date" office:date-value="2024-05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50]&lt;&gt;EOMONTH([.$B50];0);[.D50]+1;&quot;&quot;);&quot;&quot;)" office:value-type="date" office:date-value="2024-05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50]&lt;&gt;EOMONTH([.$B50];0);[.F50]+1;&quot;&quot;);&quot;&quot;)" office:value-type="date" office:date-value="2024-05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50]&lt;&gt;EOMONTH([.$B50];0);[.H50]+1;&quot;&quot;);&quot;&quot;)" office:value-type="date" office:date-value="2024-05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50]&lt;&gt;EOMONTH([.$B50];0);[.J50]+1;&quot;&quot;);&quot;&quot;)" office:value-type="date" office:date-value="2024-05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50]&lt;&gt;EOMONTH([.$B50];0);[.L50]+1;&quot;&quot;);&quot;&quot;)" office:value-type="date" office:date-value="2024-05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50]&lt;&gt;EOMONTH([.$B50];0);[.N50]+1;&quot;&quot;);&quot;&quot;)" office:value-type="date" office:date-value="2024-05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50]&lt;&gt;EOMONTH([.$B50];0);[.P50]+1;&quot;&quot;);&quot;&quot;)" office:value-type="date" office:date-value="2024-05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50]&lt;&gt;EOMONTH([.$B50];0);[.R50]+1;&quot;&quot;);&quot;&quot;)" office:value-type="date" office:date-value="2024-05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50]&lt;&gt;EOMONTH([.$B50];0);[.T50]+1;&quot;&quot;);&quot;&quot;)" office:value-type="date" office:date-value="2024-05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50]&lt;&gt;EOMONTH([.$B50];0);[.V50]+1;&quot;&quot;);&quot;&quot;)" office:value-type="date" office:date-value="2024-05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50]&lt;&gt;EOMONTH([.$B50];0);[.X50]+1;&quot;&quot;);&quot;&quot;)" office:value-type="date" office:date-value="2024-05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50]&lt;&gt;EOMONTH([.$B50];0);[.Z50]+1;&quot;&quot;);&quot;&quot;)" office:value-type="date" office:date-value="2024-05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50]&lt;&gt;EOMONTH([.$B50];0);[.AB50]+1;&quot;&quot;);&quot;&quot;)" office:value-type="date" office:date-value="2024-05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50]&lt;&gt;EOMONTH([.$B50];0);[.AD50]+1;&quot;&quot;);&quot;&quot;)" office:value-type="date" office:date-value="2024-05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50]&lt;&gt;EOMONTH([.$B50];0);[.AF50]+1;&quot;&quot;);&quot;&quot;)" office:value-type="date" office:date-value="2024-05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50]&lt;&gt;EOMONTH([.$B50];0);[.AH50]+1;&quot;&quot;);&quot;&quot;)" office:value-type="date" office:date-value="2024-05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50]&lt;&gt;EOMONTH([.$B50];0);[.AJ50]+1;&quot;&quot;);&quot;&quot;)" office:value-type="date" office:date-value="2024-05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50]&lt;&gt;EOMONTH([.$B50];0);[.AL50]+1;&quot;&quot;);&quot;&quot;)" office:value-type="date" office:date-value="2024-05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50]&lt;&gt;EOMONTH([.$B50];0);[.AN50]+1;&quot;&quot;);&quot;&quot;)" office:value-type="date" office:date-value="2024-05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50]&lt;&gt;EOMONTH([.$B50];0);[.AP50]+1;&quot;&quot;);&quot;&quot;)" office:value-type="date" office:date-value="2024-05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50]&lt;&gt;EOMONTH([.$B50];0);[.AR50]+1;&quot;&quot;);&quot;&quot;)" office:value-type="date" office:date-value="2024-05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50]&lt;&gt;EOMONTH([.$B50];0);[.AT50]+1;&quot;&quot;);&quot;&quot;)" office:value-type="date" office:date-value="2024-05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50]&lt;&gt;EOMONTH([.$B50];0);[.AV50]+1;&quot;&quot;);&quot;&quot;)" office:value-type="date" office:date-value="2024-05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50]&lt;&gt;EOMONTH([.$B50];0);[.AX50]+1;&quot;&quot;);&quot;&quot;)" office:value-type="date" office:date-value="2024-05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50]&lt;&gt;EOMONTH([.$B50];0);[.AZ50]+1;&quot;&quot;);&quot;&quot;)" office:value-type="date" office:date-value="2024-05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50]&lt;&gt;EOMONTH([.$B50];0);[.BB50]+1;&quot;&quot;);&quot;&quot;)" office:value-type="date" office:date-value="2024-05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50]&lt;&gt;EOMONTH([.$B50];0);[.BD50]+1;&quot;&quot;);&quot;&quot;)" office:value-type="date" office:date-value="2024-05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50]&lt;&gt;EOMONTH([.$B50];0);[.BF50]+1;&quot;&quot;);&quot;&quot;)" office:value-type="date" office:date-value="2024-05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50]&lt;&gt;EOMONTH([.$B50];0);[.BH50]+1;&quot;&quot;);&quot;&quot;)" office:value-type="date" office:date-value="2024-05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46];0)+1" office:value-type="date" office:date-value="2024-06-01" calcext:value-type="date">
            <text:p>June</text:p>
          </table:table-cell>
          <table:table-cell table:style-name="ce256" table:formula="of:=[.$A57]" office:value-type="date" office:date-value="2024-06-01" calcext:value-type="date" table:number-columns-spanned="15" table:number-rows-spanned="1">
            <text:p>June</text:p>
          </table:table-cell>
          <table:covered-table-cell table:number-columns-repeated="14" table:style-name="ce256"/>
          <table:table-cell table:style-name="ce256" table:formula="of:=[.B57]" office:value-type="date" office:date-value="2024-06-01" calcext:value-type="date" table:number-columns-spanned="16" table:number-rows-spanned="1">
            <text:p>June</text:p>
          </table:table-cell>
          <table:covered-table-cell table:number-columns-repeated="15" table:style-name="ce256"/>
          <table:table-cell table:style-name="ce256" table:formula="of:=[.Q57]" office:value-type="date" office:date-value="2024-06-01" calcext:value-type="date" table:number-columns-spanned="16" table:number-rows-spanned="1">
            <text:p>June</text:p>
          </table:table-cell>
          <table:covered-table-cell table:number-columns-repeated="15" table:style-name="ce256"/>
          <table:table-cell table:style-name="ce256" table:formula="of:=[.AG57]" office:value-type="date" office:date-value="2024-06-01" calcext:value-type="date" table:number-columns-spanned="15" table:number-rows-spanned="1">
            <text:p>June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61]" office:value-type="date" office:date-value="2024-06-01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D61]" office:value-type="date" office:date-value="2024-06-02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F61]" office:value-type="date" office:date-value="2024-06-03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H61]" office:value-type="date" office:date-value="2024-06-04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J61]" office:value-type="date" office:date-value="2024-06-05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L61]" office:value-type="date" office:date-value="2024-06-06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N61]" office:value-type="date" office:date-value="2024-06-07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P61]" office:value-type="date" office:date-value="2024-06-08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R61]" office:value-type="date" office:date-value="2024-06-09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T61]" office:value-type="date" office:date-value="2024-06-10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V61]" office:value-type="date" office:date-value="2024-06-11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X61]" office:value-type="date" office:date-value="2024-06-12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Z61]" office:value-type="date" office:date-value="2024-06-13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B61]" office:value-type="date" office:date-value="2024-06-14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D61]" office:value-type="date" office:date-value="2024-06-15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F61]" office:value-type="date" office:date-value="2024-06-16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H61]" office:value-type="date" office:date-value="2024-06-17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J61]" office:value-type="date" office:date-value="2024-06-18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L61]" office:value-type="date" office:date-value="2024-06-19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N61]" office:value-type="date" office:date-value="2024-06-20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P61]" office:value-type="date" office:date-value="2024-06-21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R61]" office:value-type="date" office:date-value="2024-06-22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T61]" office:value-type="date" office:date-value="2024-06-23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V61]" office:value-type="date" office:date-value="2024-06-24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X61]" office:value-type="date" office:date-value="2024-06-25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Z61]" office:value-type="date" office:date-value="2024-06-26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B61]" office:value-type="date" office:date-value="2024-06-27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D61]" office:value-type="date" office:date-value="2024-06-28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F61]" office:value-type="date" office:date-value="2024-06-29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H61]" office:value-type="date" office:date-value="2024-06-30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J61]" table:number-columns-spanned="2" table:number-rows-spanned="1">
            <text:p/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57]" office:value-type="date" office:date-value="2024-06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61]&lt;&gt;EOMONTH([.$B61];0);[.B61]+1;&quot;&quot;);&quot;&quot;)" office:value-type="date" office:date-value="2024-06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61]&lt;&gt;EOMONTH([.$B61];0);[.D61]+1;&quot;&quot;);&quot;&quot;)" office:value-type="date" office:date-value="2024-06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61]&lt;&gt;EOMONTH([.$B61];0);[.F61]+1;&quot;&quot;);&quot;&quot;)" office:value-type="date" office:date-value="2024-06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61]&lt;&gt;EOMONTH([.$B61];0);[.H61]+1;&quot;&quot;);&quot;&quot;)" office:value-type="date" office:date-value="2024-06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61]&lt;&gt;EOMONTH([.$B61];0);[.J61]+1;&quot;&quot;);&quot;&quot;)" office:value-type="date" office:date-value="2024-06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61]&lt;&gt;EOMONTH([.$B61];0);[.L61]+1;&quot;&quot;);&quot;&quot;)" office:value-type="date" office:date-value="2024-06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61]&lt;&gt;EOMONTH([.$B61];0);[.N61]+1;&quot;&quot;);&quot;&quot;)" office:value-type="date" office:date-value="2024-06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61]&lt;&gt;EOMONTH([.$B61];0);[.P61]+1;&quot;&quot;);&quot;&quot;)" office:value-type="date" office:date-value="2024-06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61]&lt;&gt;EOMONTH([.$B61];0);[.R61]+1;&quot;&quot;);&quot;&quot;)" office:value-type="date" office:date-value="2024-06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61]&lt;&gt;EOMONTH([.$B61];0);[.T61]+1;&quot;&quot;);&quot;&quot;)" office:value-type="date" office:date-value="2024-06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61]&lt;&gt;EOMONTH([.$B61];0);[.V61]+1;&quot;&quot;);&quot;&quot;)" office:value-type="date" office:date-value="2024-06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61]&lt;&gt;EOMONTH([.$B61];0);[.X61]+1;&quot;&quot;);&quot;&quot;)" office:value-type="date" office:date-value="2024-06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61]&lt;&gt;EOMONTH([.$B61];0);[.Z61]+1;&quot;&quot;);&quot;&quot;)" office:value-type="date" office:date-value="2024-06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61]&lt;&gt;EOMONTH([.$B61];0);[.AB61]+1;&quot;&quot;);&quot;&quot;)" office:value-type="date" office:date-value="2024-06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61]&lt;&gt;EOMONTH([.$B61];0);[.AD61]+1;&quot;&quot;);&quot;&quot;)" office:value-type="date" office:date-value="2024-06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61]&lt;&gt;EOMONTH([.$B61];0);[.AF61]+1;&quot;&quot;);&quot;&quot;)" office:value-type="date" office:date-value="2024-06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61]&lt;&gt;EOMONTH([.$B61];0);[.AH61]+1;&quot;&quot;);&quot;&quot;)" office:value-type="date" office:date-value="2024-06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61]&lt;&gt;EOMONTH([.$B61];0);[.AJ61]+1;&quot;&quot;);&quot;&quot;)" office:value-type="date" office:date-value="2024-06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61]&lt;&gt;EOMONTH([.$B61];0);[.AL61]+1;&quot;&quot;);&quot;&quot;)" office:value-type="date" office:date-value="2024-06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61]&lt;&gt;EOMONTH([.$B61];0);[.AN61]+1;&quot;&quot;);&quot;&quot;)" office:value-type="date" office:date-value="2024-06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61]&lt;&gt;EOMONTH([.$B61];0);[.AP61]+1;&quot;&quot;);&quot;&quot;)" office:value-type="date" office:date-value="2024-06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61]&lt;&gt;EOMONTH([.$B61];0);[.AR61]+1;&quot;&quot;);&quot;&quot;)" office:value-type="date" office:date-value="2024-06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61]&lt;&gt;EOMONTH([.$B61];0);[.AT61]+1;&quot;&quot;);&quot;&quot;)" office:value-type="date" office:date-value="2024-06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61]&lt;&gt;EOMONTH([.$B61];0);[.AV61]+1;&quot;&quot;);&quot;&quot;)" office:value-type="date" office:date-value="2024-06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61]&lt;&gt;EOMONTH([.$B61];0);[.AX61]+1;&quot;&quot;);&quot;&quot;)" office:value-type="date" office:date-value="2024-06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61]&lt;&gt;EOMONTH([.$B61];0);[.AZ61]+1;&quot;&quot;);&quot;&quot;)" office:value-type="date" office:date-value="2024-06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61]&lt;&gt;EOMONTH([.$B61];0);[.BB61]+1;&quot;&quot;);&quot;&quot;)" office:value-type="date" office:date-value="2024-06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61]&lt;&gt;EOMONTH([.$B61];0);[.BD61]+1;&quot;&quot;);&quot;&quot;)" office:value-type="date" office:date-value="2024-06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61]&lt;&gt;EOMONTH([.$B61];0);[.BF61]+1;&quot;&quot;);&quot;&quot;)" office:value-type="date" office:date-value="2024-06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61]&lt;&gt;EOMONTH([.$B61];0);[.BH61]+1;&quot;&quot;);&quot;&quot;)" table:number-columns-spanned="2" table:number-rows-spanned="1">
            <text:p/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57];0)+1" office:value-type="date" office:date-value="2024-07-01" calcext:value-type="date">
            <text:p>July</text:p>
          </table:table-cell>
          <table:table-cell table:style-name="ce256" table:formula="of:=[.$A68]" office:value-type="date" office:date-value="2024-07-01" calcext:value-type="date" table:number-columns-spanned="15" table:number-rows-spanned="1">
            <text:p>July</text:p>
          </table:table-cell>
          <table:covered-table-cell table:number-columns-repeated="14" table:style-name="ce256"/>
          <table:table-cell table:style-name="ce256" table:formula="of:=[.B68]" office:value-type="date" office:date-value="2024-07-01" calcext:value-type="date" table:number-columns-spanned="16" table:number-rows-spanned="1">
            <text:p>July</text:p>
          </table:table-cell>
          <table:covered-table-cell table:number-columns-repeated="15" table:style-name="ce256"/>
          <table:table-cell table:style-name="ce256" table:formula="of:=[.Q68]" office:value-type="date" office:date-value="2024-07-01" calcext:value-type="date" table:number-columns-spanned="16" table:number-rows-spanned="1">
            <text:p>July</text:p>
          </table:table-cell>
          <table:covered-table-cell table:number-columns-repeated="15" table:style-name="ce256"/>
          <table:table-cell table:style-name="ce256" table:formula="of:=[.AG68]" office:value-type="date" office:date-value="2024-07-01" calcext:value-type="date" table:number-columns-spanned="15" table:number-rows-spanned="1">
            <text:p>July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72]" office:value-type="date" office:date-value="2024-07-01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D72]" office:value-type="date" office:date-value="2024-07-02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F72]" office:value-type="date" office:date-value="2024-07-03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H72]" office:value-type="date" office:date-value="2024-07-04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J72]" office:value-type="date" office:date-value="2024-07-05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L72]" office:value-type="date" office:date-value="2024-07-06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N72]" office:value-type="date" office:date-value="2024-07-07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P72]" office:value-type="date" office:date-value="2024-07-08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R72]" office:value-type="date" office:date-value="2024-07-09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T72]" office:value-type="date" office:date-value="2024-07-10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V72]" office:value-type="date" office:date-value="2024-07-1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X72]" office:value-type="date" office:date-value="2024-07-1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Z72]" office:value-type="date" office:date-value="2024-07-1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B72]" office:value-type="date" office:date-value="2024-07-1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D72]" office:value-type="date" office:date-value="2024-07-1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F72]" office:value-type="date" office:date-value="2024-07-1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H72]" office:value-type="date" office:date-value="2024-07-1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J72]" office:value-type="date" office:date-value="2024-07-1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L72]" office:value-type="date" office:date-value="2024-07-1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N72]" office:value-type="date" office:date-value="2024-07-2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P72]" office:value-type="date" office:date-value="2024-07-2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R72]" office:value-type="date" office:date-value="2024-07-2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T72]" office:value-type="date" office:date-value="2024-07-2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V72]" office:value-type="date" office:date-value="2024-07-2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X72]" office:value-type="date" office:date-value="2024-07-2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Z72]" office:value-type="date" office:date-value="2024-07-2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B72]" office:value-type="date" office:date-value="2024-07-2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D72]" office:value-type="date" office:date-value="2024-07-2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F72]" office:value-type="date" office:date-value="2024-07-2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H72]" office:value-type="date" office:date-value="2024-07-3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J72]" office:value-type="date" office:date-value="2024-07-31" calcext:value-type="date" table:number-columns-spanned="2" table:number-rows-spanned="1">
            <text:p>Wednes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68]" office:value-type="date" office:date-value="2024-07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72]&lt;&gt;EOMONTH([.$B72];0);[.B72]+1;&quot;&quot;);&quot;&quot;)" office:value-type="date" office:date-value="2024-07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72]&lt;&gt;EOMONTH([.$B72];0);[.D72]+1;&quot;&quot;);&quot;&quot;)" office:value-type="date" office:date-value="2024-07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72]&lt;&gt;EOMONTH([.$B72];0);[.F72]+1;&quot;&quot;);&quot;&quot;)" office:value-type="date" office:date-value="2024-07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72]&lt;&gt;EOMONTH([.$B72];0);[.H72]+1;&quot;&quot;);&quot;&quot;)" office:value-type="date" office:date-value="2024-07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72]&lt;&gt;EOMONTH([.$B72];0);[.J72]+1;&quot;&quot;);&quot;&quot;)" office:value-type="date" office:date-value="2024-07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72]&lt;&gt;EOMONTH([.$B72];0);[.L72]+1;&quot;&quot;);&quot;&quot;)" office:value-type="date" office:date-value="2024-07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72]&lt;&gt;EOMONTH([.$B72];0);[.N72]+1;&quot;&quot;);&quot;&quot;)" office:value-type="date" office:date-value="2024-07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72]&lt;&gt;EOMONTH([.$B72];0);[.P72]+1;&quot;&quot;);&quot;&quot;)" office:value-type="date" office:date-value="2024-07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72]&lt;&gt;EOMONTH([.$B72];0);[.R72]+1;&quot;&quot;);&quot;&quot;)" office:value-type="date" office:date-value="2024-07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72]&lt;&gt;EOMONTH([.$B72];0);[.T72]+1;&quot;&quot;);&quot;&quot;)" office:value-type="date" office:date-value="2024-07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72]&lt;&gt;EOMONTH([.$B72];0);[.V72]+1;&quot;&quot;);&quot;&quot;)" office:value-type="date" office:date-value="2024-07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72]&lt;&gt;EOMONTH([.$B72];0);[.X72]+1;&quot;&quot;);&quot;&quot;)" office:value-type="date" office:date-value="2024-07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72]&lt;&gt;EOMONTH([.$B72];0);[.Z72]+1;&quot;&quot;);&quot;&quot;)" office:value-type="date" office:date-value="2024-07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72]&lt;&gt;EOMONTH([.$B72];0);[.AB72]+1;&quot;&quot;);&quot;&quot;)" office:value-type="date" office:date-value="2024-07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72]&lt;&gt;EOMONTH([.$B72];0);[.AD72]+1;&quot;&quot;);&quot;&quot;)" office:value-type="date" office:date-value="2024-07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72]&lt;&gt;EOMONTH([.$B72];0);[.AF72]+1;&quot;&quot;);&quot;&quot;)" office:value-type="date" office:date-value="2024-07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72]&lt;&gt;EOMONTH([.$B72];0);[.AH72]+1;&quot;&quot;);&quot;&quot;)" office:value-type="date" office:date-value="2024-07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72]&lt;&gt;EOMONTH([.$B72];0);[.AJ72]+1;&quot;&quot;);&quot;&quot;)" office:value-type="date" office:date-value="2024-07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72]&lt;&gt;EOMONTH([.$B72];0);[.AL72]+1;&quot;&quot;);&quot;&quot;)" office:value-type="date" office:date-value="2024-07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72]&lt;&gt;EOMONTH([.$B72];0);[.AN72]+1;&quot;&quot;);&quot;&quot;)" office:value-type="date" office:date-value="2024-07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72]&lt;&gt;EOMONTH([.$B72];0);[.AP72]+1;&quot;&quot;);&quot;&quot;)" office:value-type="date" office:date-value="2024-07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72]&lt;&gt;EOMONTH([.$B72];0);[.AR72]+1;&quot;&quot;);&quot;&quot;)" office:value-type="date" office:date-value="2024-07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72]&lt;&gt;EOMONTH([.$B72];0);[.AT72]+1;&quot;&quot;);&quot;&quot;)" office:value-type="date" office:date-value="2024-07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72]&lt;&gt;EOMONTH([.$B72];0);[.AV72]+1;&quot;&quot;);&quot;&quot;)" office:value-type="date" office:date-value="2024-07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72]&lt;&gt;EOMONTH([.$B72];0);[.AX72]+1;&quot;&quot;);&quot;&quot;)" office:value-type="date" office:date-value="2024-07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72]&lt;&gt;EOMONTH([.$B72];0);[.AZ72]+1;&quot;&quot;);&quot;&quot;)" office:value-type="date" office:date-value="2024-07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72]&lt;&gt;EOMONTH([.$B72];0);[.BB72]+1;&quot;&quot;);&quot;&quot;)" office:value-type="date" office:date-value="2024-07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72]&lt;&gt;EOMONTH([.$B72];0);[.BD72]+1;&quot;&quot;);&quot;&quot;)" office:value-type="date" office:date-value="2024-07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72]&lt;&gt;EOMONTH([.$B72];0);[.BF72]+1;&quot;&quot;);&quot;&quot;)" office:value-type="date" office:date-value="2024-07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72]&lt;&gt;EOMONTH([.$B72];0);[.BH72]+1;&quot;&quot;);&quot;&quot;)" office:value-type="date" office:date-value="2024-07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68];0)+1" office:value-type="date" office:date-value="2024-08-01" calcext:value-type="date">
            <text:p>August</text:p>
          </table:table-cell>
          <table:table-cell table:style-name="ce256" table:formula="of:=[.$A79]" office:value-type="date" office:date-value="2024-08-01" calcext:value-type="date" table:number-columns-spanned="15" table:number-rows-spanned="1">
            <text:p>August</text:p>
          </table:table-cell>
          <table:covered-table-cell table:number-columns-repeated="14" table:style-name="ce256"/>
          <table:table-cell table:style-name="ce256" table:formula="of:=[.B79]" office:value-type="date" office:date-value="2024-08-01" calcext:value-type="date" table:number-columns-spanned="16" table:number-rows-spanned="1">
            <text:p>August</text:p>
          </table:table-cell>
          <table:covered-table-cell table:number-columns-repeated="15" table:style-name="ce256"/>
          <table:table-cell table:style-name="ce256" table:formula="of:=[.Q79]" office:value-type="date" office:date-value="2024-08-01" calcext:value-type="date" table:number-columns-spanned="16" table:number-rows-spanned="1">
            <text:p>August</text:p>
          </table:table-cell>
          <table:covered-table-cell table:number-columns-repeated="15" table:style-name="ce256"/>
          <table:table-cell table:style-name="ce256" table:formula="of:=[.AG79]" office:value-type="date" office:date-value="2024-08-01" calcext:value-type="date" table:number-columns-spanned="15" table:number-rows-spanned="1">
            <text:p>August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83]" office:value-type="date" office:date-value="2024-08-0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D83]" office:value-type="date" office:date-value="2024-08-0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F83]" office:value-type="date" office:date-value="2024-08-0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H83]" office:value-type="date" office:date-value="2024-08-0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J83]" office:value-type="date" office:date-value="2024-08-0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L83]" office:value-type="date" office:date-value="2024-08-0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N83]" office:value-type="date" office:date-value="2024-08-0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P83]" office:value-type="date" office:date-value="2024-08-0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R83]" office:value-type="date" office:date-value="2024-08-0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T83]" office:value-type="date" office:date-value="2024-08-1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V83]" office:value-type="date" office:date-value="2024-08-1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X83]" office:value-type="date" office:date-value="2024-08-1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Z83]" office:value-type="date" office:date-value="2024-08-1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B83]" office:value-type="date" office:date-value="2024-08-1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D83]" office:value-type="date" office:date-value="2024-08-1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F83]" office:value-type="date" office:date-value="2024-08-1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H83]" office:value-type="date" office:date-value="2024-08-1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J83]" office:value-type="date" office:date-value="2024-08-1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L83]" office:value-type="date" office:date-value="2024-08-1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N83]" office:value-type="date" office:date-value="2024-08-2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P83]" office:value-type="date" office:date-value="2024-08-21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R83]" office:value-type="date" office:date-value="2024-08-22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T83]" office:value-type="date" office:date-value="2024-08-23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V83]" office:value-type="date" office:date-value="2024-08-24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X83]" office:value-type="date" office:date-value="2024-08-25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Z83]" office:value-type="date" office:date-value="2024-08-26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B83]" office:value-type="date" office:date-value="2024-08-27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D83]" office:value-type="date" office:date-value="2024-08-28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F83]" office:value-type="date" office:date-value="2024-08-29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H83]" office:value-type="date" office:date-value="2024-08-30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J83]" office:value-type="date" office:date-value="2024-08-31" calcext:value-type="date" table:number-columns-spanned="2" table:number-rows-spanned="1">
            <text:p>Satur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79]" office:value-type="date" office:date-value="2024-08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83]&lt;&gt;EOMONTH([.$B83];0);[.B83]+1;&quot;&quot;);&quot;&quot;)" office:value-type="date" office:date-value="2024-08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83]&lt;&gt;EOMONTH([.$B83];0);[.D83]+1;&quot;&quot;);&quot;&quot;)" office:value-type="date" office:date-value="2024-08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83]&lt;&gt;EOMONTH([.$B83];0);[.F83]+1;&quot;&quot;);&quot;&quot;)" office:value-type="date" office:date-value="2024-08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83]&lt;&gt;EOMONTH([.$B83];0);[.H83]+1;&quot;&quot;);&quot;&quot;)" office:value-type="date" office:date-value="2024-08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83]&lt;&gt;EOMONTH([.$B83];0);[.J83]+1;&quot;&quot;);&quot;&quot;)" office:value-type="date" office:date-value="2024-08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83]&lt;&gt;EOMONTH([.$B83];0);[.L83]+1;&quot;&quot;);&quot;&quot;)" office:value-type="date" office:date-value="2024-08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83]&lt;&gt;EOMONTH([.$B83];0);[.N83]+1;&quot;&quot;);&quot;&quot;)" office:value-type="date" office:date-value="2024-08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83]&lt;&gt;EOMONTH([.$B83];0);[.P83]+1;&quot;&quot;);&quot;&quot;)" office:value-type="date" office:date-value="2024-08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83]&lt;&gt;EOMONTH([.$B83];0);[.R83]+1;&quot;&quot;);&quot;&quot;)" office:value-type="date" office:date-value="2024-08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83]&lt;&gt;EOMONTH([.$B83];0);[.T83]+1;&quot;&quot;);&quot;&quot;)" office:value-type="date" office:date-value="2024-08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83]&lt;&gt;EOMONTH([.$B83];0);[.V83]+1;&quot;&quot;);&quot;&quot;)" office:value-type="date" office:date-value="2024-08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83]&lt;&gt;EOMONTH([.$B83];0);[.X83]+1;&quot;&quot;);&quot;&quot;)" office:value-type="date" office:date-value="2024-08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83]&lt;&gt;EOMONTH([.$B83];0);[.Z83]+1;&quot;&quot;);&quot;&quot;)" office:value-type="date" office:date-value="2024-08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83]&lt;&gt;EOMONTH([.$B83];0);[.AB83]+1;&quot;&quot;);&quot;&quot;)" office:value-type="date" office:date-value="2024-08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83]&lt;&gt;EOMONTH([.$B83];0);[.AD83]+1;&quot;&quot;);&quot;&quot;)" office:value-type="date" office:date-value="2024-08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83]&lt;&gt;EOMONTH([.$B83];0);[.AF83]+1;&quot;&quot;);&quot;&quot;)" office:value-type="date" office:date-value="2024-08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83]&lt;&gt;EOMONTH([.$B83];0);[.AH83]+1;&quot;&quot;);&quot;&quot;)" office:value-type="date" office:date-value="2024-08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83]&lt;&gt;EOMONTH([.$B83];0);[.AJ83]+1;&quot;&quot;);&quot;&quot;)" office:value-type="date" office:date-value="2024-08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83]&lt;&gt;EOMONTH([.$B83];0);[.AL83]+1;&quot;&quot;);&quot;&quot;)" office:value-type="date" office:date-value="2024-08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83]&lt;&gt;EOMONTH([.$B83];0);[.AN83]+1;&quot;&quot;);&quot;&quot;)" office:value-type="date" office:date-value="2024-08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83]&lt;&gt;EOMONTH([.$B83];0);[.AP83]+1;&quot;&quot;);&quot;&quot;)" office:value-type="date" office:date-value="2024-08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83]&lt;&gt;EOMONTH([.$B83];0);[.AR83]+1;&quot;&quot;);&quot;&quot;)" office:value-type="date" office:date-value="2024-08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83]&lt;&gt;EOMONTH([.$B83];0);[.AT83]+1;&quot;&quot;);&quot;&quot;)" office:value-type="date" office:date-value="2024-08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83]&lt;&gt;EOMONTH([.$B83];0);[.AV83]+1;&quot;&quot;);&quot;&quot;)" office:value-type="date" office:date-value="2024-08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83]&lt;&gt;EOMONTH([.$B83];0);[.AX83]+1;&quot;&quot;);&quot;&quot;)" office:value-type="date" office:date-value="2024-08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83]&lt;&gt;EOMONTH([.$B83];0);[.AZ83]+1;&quot;&quot;);&quot;&quot;)" office:value-type="date" office:date-value="2024-08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83]&lt;&gt;EOMONTH([.$B83];0);[.BB83]+1;&quot;&quot;);&quot;&quot;)" office:value-type="date" office:date-value="2024-08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83]&lt;&gt;EOMONTH([.$B83];0);[.BD83]+1;&quot;&quot;);&quot;&quot;)" office:value-type="date" office:date-value="2024-08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83]&lt;&gt;EOMONTH([.$B83];0);[.BF83]+1;&quot;&quot;);&quot;&quot;)" office:value-type="date" office:date-value="2024-08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83]&lt;&gt;EOMONTH([.$B83];0);[.BH83]+1;&quot;&quot;);&quot;&quot;)" office:value-type="date" office:date-value="2024-08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79];0)+1" office:value-type="date" office:date-value="2024-09-01" calcext:value-type="date">
            <text:p>September</text:p>
          </table:table-cell>
          <table:table-cell table:style-name="ce256" table:formula="of:=[.$A90]" office:value-type="date" office:date-value="2024-09-01" calcext:value-type="date" table:number-columns-spanned="15" table:number-rows-spanned="1">
            <text:p>September</text:p>
          </table:table-cell>
          <table:covered-table-cell table:number-columns-repeated="14" table:style-name="ce256"/>
          <table:table-cell table:style-name="ce256" table:formula="of:=[.B90]" office:value-type="date" office:date-value="2024-09-01" calcext:value-type="date" table:number-columns-spanned="16" table:number-rows-spanned="1">
            <text:p>September</text:p>
          </table:table-cell>
          <table:covered-table-cell table:number-columns-repeated="15" table:style-name="ce256"/>
          <table:table-cell table:style-name="ce256" table:formula="of:=[.Q90]" office:value-type="date" office:date-value="2024-09-01" calcext:value-type="date" table:number-columns-spanned="16" table:number-rows-spanned="1">
            <text:p>September</text:p>
          </table:table-cell>
          <table:covered-table-cell table:number-columns-repeated="15" table:style-name="ce256"/>
          <table:table-cell table:style-name="ce256" table:formula="of:=[.AG90]" office:value-type="date" office:date-value="2024-09-01" calcext:value-type="date" table:number-columns-spanned="15" table:number-rows-spanned="1">
            <text:p>September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94]" office:value-type="date" office:date-value="2024-09-0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D94]" office:value-type="date" office:date-value="2024-09-0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F94]" office:value-type="date" office:date-value="2024-09-0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H94]" office:value-type="date" office:date-value="2024-09-0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J94]" office:value-type="date" office:date-value="2024-09-0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L94]" office:value-type="date" office:date-value="2024-09-0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N94]" office:value-type="date" office:date-value="2024-09-0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P94]" office:value-type="date" office:date-value="2024-09-0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R94]" office:value-type="date" office:date-value="2024-09-0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T94]" office:value-type="date" office:date-value="2024-09-1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V94]" office:value-type="date" office:date-value="2024-09-11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X94]" office:value-type="date" office:date-value="2024-09-12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Z94]" office:value-type="date" office:date-value="2024-09-13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B94]" office:value-type="date" office:date-value="2024-09-14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D94]" office:value-type="date" office:date-value="2024-09-15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F94]" office:value-type="date" office:date-value="2024-09-16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H94]" office:value-type="date" office:date-value="2024-09-17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J94]" office:value-type="date" office:date-value="2024-09-18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L94]" office:value-type="date" office:date-value="2024-09-19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N94]" office:value-type="date" office:date-value="2024-09-20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P94]" office:value-type="date" office:date-value="2024-09-21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R94]" office:value-type="date" office:date-value="2024-09-22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T94]" office:value-type="date" office:date-value="2024-09-23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V94]" office:value-type="date" office:date-value="2024-09-24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X94]" office:value-type="date" office:date-value="2024-09-25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Z94]" office:value-type="date" office:date-value="2024-09-26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B94]" office:value-type="date" office:date-value="2024-09-27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D94]" office:value-type="date" office:date-value="2024-09-28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F94]" office:value-type="date" office:date-value="2024-09-29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H94]" office:value-type="date" office:date-value="2024-09-30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J94]" table:number-columns-spanned="2" table:number-rows-spanned="1">
            <text:p/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90]" office:value-type="date" office:date-value="2024-09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94]&lt;&gt;EOMONTH([.$B94];0);[.B94]+1;&quot;&quot;);&quot;&quot;)" office:value-type="date" office:date-value="2024-09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94]&lt;&gt;EOMONTH([.$B94];0);[.D94]+1;&quot;&quot;);&quot;&quot;)" office:value-type="date" office:date-value="2024-09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94]&lt;&gt;EOMONTH([.$B94];0);[.F94]+1;&quot;&quot;);&quot;&quot;)" office:value-type="date" office:date-value="2024-09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94]&lt;&gt;EOMONTH([.$B94];0);[.H94]+1;&quot;&quot;);&quot;&quot;)" office:value-type="date" office:date-value="2024-09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94]&lt;&gt;EOMONTH([.$B94];0);[.J94]+1;&quot;&quot;);&quot;&quot;)" office:value-type="date" office:date-value="2024-09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94]&lt;&gt;EOMONTH([.$B94];0);[.L94]+1;&quot;&quot;);&quot;&quot;)" office:value-type="date" office:date-value="2024-09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94]&lt;&gt;EOMONTH([.$B94];0);[.N94]+1;&quot;&quot;);&quot;&quot;)" office:value-type="date" office:date-value="2024-09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94]&lt;&gt;EOMONTH([.$B94];0);[.P94]+1;&quot;&quot;);&quot;&quot;)" office:value-type="date" office:date-value="2024-09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94]&lt;&gt;EOMONTH([.$B94];0);[.R94]+1;&quot;&quot;);&quot;&quot;)" office:value-type="date" office:date-value="2024-09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94]&lt;&gt;EOMONTH([.$B94];0);[.T94]+1;&quot;&quot;);&quot;&quot;)" office:value-type="date" office:date-value="2024-09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94]&lt;&gt;EOMONTH([.$B94];0);[.V94]+1;&quot;&quot;);&quot;&quot;)" office:value-type="date" office:date-value="2024-09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94]&lt;&gt;EOMONTH([.$B94];0);[.X94]+1;&quot;&quot;);&quot;&quot;)" office:value-type="date" office:date-value="2024-09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94]&lt;&gt;EOMONTH([.$B94];0);[.Z94]+1;&quot;&quot;);&quot;&quot;)" office:value-type="date" office:date-value="2024-09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94]&lt;&gt;EOMONTH([.$B94];0);[.AB94]+1;&quot;&quot;);&quot;&quot;)" office:value-type="date" office:date-value="2024-09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94]&lt;&gt;EOMONTH([.$B94];0);[.AD94]+1;&quot;&quot;);&quot;&quot;)" office:value-type="date" office:date-value="2024-09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94]&lt;&gt;EOMONTH([.$B94];0);[.AF94]+1;&quot;&quot;);&quot;&quot;)" office:value-type="date" office:date-value="2024-09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94]&lt;&gt;EOMONTH([.$B94];0);[.AH94]+1;&quot;&quot;);&quot;&quot;)" office:value-type="date" office:date-value="2024-09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94]&lt;&gt;EOMONTH([.$B94];0);[.AJ94]+1;&quot;&quot;);&quot;&quot;)" office:value-type="date" office:date-value="2024-09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94]&lt;&gt;EOMONTH([.$B94];0);[.AL94]+1;&quot;&quot;);&quot;&quot;)" office:value-type="date" office:date-value="2024-09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94]&lt;&gt;EOMONTH([.$B94];0);[.AN94]+1;&quot;&quot;);&quot;&quot;)" office:value-type="date" office:date-value="2024-09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94]&lt;&gt;EOMONTH([.$B94];0);[.AP94]+1;&quot;&quot;);&quot;&quot;)" office:value-type="date" office:date-value="2024-09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94]&lt;&gt;EOMONTH([.$B94];0);[.AR94]+1;&quot;&quot;);&quot;&quot;)" office:value-type="date" office:date-value="2024-09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94]&lt;&gt;EOMONTH([.$B94];0);[.AT94]+1;&quot;&quot;);&quot;&quot;)" office:value-type="date" office:date-value="2024-09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94]&lt;&gt;EOMONTH([.$B94];0);[.AV94]+1;&quot;&quot;);&quot;&quot;)" office:value-type="date" office:date-value="2024-09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94]&lt;&gt;EOMONTH([.$B94];0);[.AX94]+1;&quot;&quot;);&quot;&quot;)" office:value-type="date" office:date-value="2024-09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94]&lt;&gt;EOMONTH([.$B94];0);[.AZ94]+1;&quot;&quot;);&quot;&quot;)" office:value-type="date" office:date-value="2024-09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94]&lt;&gt;EOMONTH([.$B94];0);[.BB94]+1;&quot;&quot;);&quot;&quot;)" office:value-type="date" office:date-value="2024-09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94]&lt;&gt;EOMONTH([.$B94];0);[.BD94]+1;&quot;&quot;);&quot;&quot;)" office:value-type="date" office:date-value="2024-09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94]&lt;&gt;EOMONTH([.$B94];0);[.BF94]+1;&quot;&quot;);&quot;&quot;)" office:value-type="date" office:date-value="2024-09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94]&lt;&gt;EOMONTH([.$B94];0);[.BH94]+1;&quot;&quot;);&quot;&quot;)" table:number-columns-spanned="2" table:number-rows-spanned="1">
            <text:p/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90];0)+1" office:value-type="date" office:date-value="2024-10-01" calcext:value-type="date">
            <text:p>October</text:p>
          </table:table-cell>
          <table:table-cell table:style-name="ce256" table:formula="of:=[.$A101]" office:value-type="date" office:date-value="2024-10-01" calcext:value-type="date" table:number-columns-spanned="15" table:number-rows-spanned="1">
            <text:p>October</text:p>
          </table:table-cell>
          <table:covered-table-cell table:number-columns-repeated="14" table:style-name="ce256"/>
          <table:table-cell table:style-name="ce256" table:formula="of:=[.B101]" office:value-type="date" office:date-value="2024-10-01" calcext:value-type="date" table:number-columns-spanned="16" table:number-rows-spanned="1">
            <text:p>October</text:p>
          </table:table-cell>
          <table:covered-table-cell table:number-columns-repeated="15" table:style-name="ce256"/>
          <table:table-cell table:style-name="ce256" table:formula="of:=[.Q101]" office:value-type="date" office:date-value="2024-10-01" calcext:value-type="date" table:number-columns-spanned="16" table:number-rows-spanned="1">
            <text:p>October</text:p>
          </table:table-cell>
          <table:covered-table-cell table:number-columns-repeated="15" table:style-name="ce256"/>
          <table:table-cell table:style-name="ce256" table:formula="of:=[.AG101]" office:value-type="date" office:date-value="2024-10-01" calcext:value-type="date" table:number-columns-spanned="15" table:number-rows-spanned="1">
            <text:p>October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105]" office:value-type="date" office:date-value="2024-10-01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D105]" office:value-type="date" office:date-value="2024-10-02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F105]" office:value-type="date" office:date-value="2024-10-03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H105]" office:value-type="date" office:date-value="2024-10-04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J105]" office:value-type="date" office:date-value="2024-10-05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L105]" office:value-type="date" office:date-value="2024-10-06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N105]" office:value-type="date" office:date-value="2024-10-07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P105]" office:value-type="date" office:date-value="2024-10-08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R105]" office:value-type="date" office:date-value="2024-10-09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T105]" office:value-type="date" office:date-value="2024-10-10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V105]" office:value-type="date" office:date-value="2024-10-11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X105]" office:value-type="date" office:date-value="2024-10-12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Z105]" office:value-type="date" office:date-value="2024-10-13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B105]" office:value-type="date" office:date-value="2024-10-14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D105]" office:value-type="date" office:date-value="2024-10-15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F105]" office:value-type="date" office:date-value="2024-10-16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H105]" office:value-type="date" office:date-value="2024-10-17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J105]" office:value-type="date" office:date-value="2024-10-18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L105]" office:value-type="date" office:date-value="2024-10-19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N105]" office:value-type="date" office:date-value="2024-10-20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P105]" office:value-type="date" office:date-value="2024-10-21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R105]" office:value-type="date" office:date-value="2024-10-22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T105]" office:value-type="date" office:date-value="2024-10-23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V105]" office:value-type="date" office:date-value="2024-10-24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X105]" office:value-type="date" office:date-value="2024-10-25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Z105]" office:value-type="date" office:date-value="2024-10-26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B105]" office:value-type="date" office:date-value="2024-10-27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D105]" office:value-type="date" office:date-value="2024-10-28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F105]" office:value-type="date" office:date-value="2024-10-29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H105]" office:value-type="date" office:date-value="2024-10-30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J105]" office:value-type="date" office:date-value="2024-10-31" calcext:value-type="date" table:number-columns-spanned="2" table:number-rows-spanned="1">
            <text:p>Thurs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101]" office:value-type="date" office:date-value="2024-10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105]&lt;&gt;EOMONTH([.$B105];0);[.B105]+1;&quot;&quot;);&quot;&quot;)" office:value-type="date" office:date-value="2024-10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105]&lt;&gt;EOMONTH([.$B105];0);[.D105]+1;&quot;&quot;);&quot;&quot;)" office:value-type="date" office:date-value="2024-10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105]&lt;&gt;EOMONTH([.$B105];0);[.F105]+1;&quot;&quot;);&quot;&quot;)" office:value-type="date" office:date-value="2024-10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105]&lt;&gt;EOMONTH([.$B105];0);[.H105]+1;&quot;&quot;);&quot;&quot;)" office:value-type="date" office:date-value="2024-10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105]&lt;&gt;EOMONTH([.$B105];0);[.J105]+1;&quot;&quot;);&quot;&quot;)" office:value-type="date" office:date-value="2024-10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105]&lt;&gt;EOMONTH([.$B105];0);[.L105]+1;&quot;&quot;);&quot;&quot;)" office:value-type="date" office:date-value="2024-10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105]&lt;&gt;EOMONTH([.$B105];0);[.N105]+1;&quot;&quot;);&quot;&quot;)" office:value-type="date" office:date-value="2024-10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105]&lt;&gt;EOMONTH([.$B105];0);[.P105]+1;&quot;&quot;);&quot;&quot;)" office:value-type="date" office:date-value="2024-10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105]&lt;&gt;EOMONTH([.$B105];0);[.R105]+1;&quot;&quot;);&quot;&quot;)" office:value-type="date" office:date-value="2024-10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105]&lt;&gt;EOMONTH([.$B105];0);[.T105]+1;&quot;&quot;);&quot;&quot;)" office:value-type="date" office:date-value="2024-10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105]&lt;&gt;EOMONTH([.$B105];0);[.V105]+1;&quot;&quot;);&quot;&quot;)" office:value-type="date" office:date-value="2024-10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105]&lt;&gt;EOMONTH([.$B105];0);[.X105]+1;&quot;&quot;);&quot;&quot;)" office:value-type="date" office:date-value="2024-10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105]&lt;&gt;EOMONTH([.$B105];0);[.Z105]+1;&quot;&quot;);&quot;&quot;)" office:value-type="date" office:date-value="2024-10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105]&lt;&gt;EOMONTH([.$B105];0);[.AB105]+1;&quot;&quot;);&quot;&quot;)" office:value-type="date" office:date-value="2024-10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105]&lt;&gt;EOMONTH([.$B105];0);[.AD105]+1;&quot;&quot;);&quot;&quot;)" office:value-type="date" office:date-value="2024-10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105]&lt;&gt;EOMONTH([.$B105];0);[.AF105]+1;&quot;&quot;);&quot;&quot;)" office:value-type="date" office:date-value="2024-10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105]&lt;&gt;EOMONTH([.$B105];0);[.AH105]+1;&quot;&quot;);&quot;&quot;)" office:value-type="date" office:date-value="2024-10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105]&lt;&gt;EOMONTH([.$B105];0);[.AJ105]+1;&quot;&quot;);&quot;&quot;)" office:value-type="date" office:date-value="2024-10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105]&lt;&gt;EOMONTH([.$B105];0);[.AL105]+1;&quot;&quot;);&quot;&quot;)" office:value-type="date" office:date-value="2024-10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105]&lt;&gt;EOMONTH([.$B105];0);[.AN105]+1;&quot;&quot;);&quot;&quot;)" office:value-type="date" office:date-value="2024-10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105]&lt;&gt;EOMONTH([.$B105];0);[.AP105]+1;&quot;&quot;);&quot;&quot;)" office:value-type="date" office:date-value="2024-10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105]&lt;&gt;EOMONTH([.$B105];0);[.AR105]+1;&quot;&quot;);&quot;&quot;)" office:value-type="date" office:date-value="2024-10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105]&lt;&gt;EOMONTH([.$B105];0);[.AT105]+1;&quot;&quot;);&quot;&quot;)" office:value-type="date" office:date-value="2024-10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105]&lt;&gt;EOMONTH([.$B105];0);[.AV105]+1;&quot;&quot;);&quot;&quot;)" office:value-type="date" office:date-value="2024-10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105]&lt;&gt;EOMONTH([.$B105];0);[.AX105]+1;&quot;&quot;);&quot;&quot;)" office:value-type="date" office:date-value="2024-10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105]&lt;&gt;EOMONTH([.$B105];0);[.AZ105]+1;&quot;&quot;);&quot;&quot;)" office:value-type="date" office:date-value="2024-10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105]&lt;&gt;EOMONTH([.$B105];0);[.BB105]+1;&quot;&quot;);&quot;&quot;)" office:value-type="date" office:date-value="2024-10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105]&lt;&gt;EOMONTH([.$B105];0);[.BD105]+1;&quot;&quot;);&quot;&quot;)" office:value-type="date" office:date-value="2024-10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105]&lt;&gt;EOMONTH([.$B105];0);[.BF105]+1;&quot;&quot;);&quot;&quot;)" office:value-type="date" office:date-value="2024-10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105]&lt;&gt;EOMONTH([.$B105];0);[.BH105]+1;&quot;&quot;);&quot;&quot;)" office:value-type="date" office:date-value="2024-10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101];0)+1" office:value-type="date" office:date-value="2024-11-01" calcext:value-type="date">
            <text:p>November</text:p>
          </table:table-cell>
          <table:table-cell table:style-name="ce256" table:formula="of:=[.$A112]" office:value-type="date" office:date-value="2024-11-01" calcext:value-type="date" table:number-columns-spanned="15" table:number-rows-spanned="1">
            <text:p>November</text:p>
          </table:table-cell>
          <table:covered-table-cell table:number-columns-repeated="14" table:style-name="ce256"/>
          <table:table-cell table:style-name="ce256" table:formula="of:=[.B112]" office:value-type="date" office:date-value="2024-11-01" calcext:value-type="date" table:number-columns-spanned="16" table:number-rows-spanned="1">
            <text:p>November</text:p>
          </table:table-cell>
          <table:covered-table-cell table:number-columns-repeated="15" table:style-name="ce256"/>
          <table:table-cell table:style-name="ce256" table:formula="of:=[.Q112]" office:value-type="date" office:date-value="2024-11-01" calcext:value-type="date" table:number-columns-spanned="16" table:number-rows-spanned="1">
            <text:p>November</text:p>
          </table:table-cell>
          <table:covered-table-cell table:number-columns-repeated="15" table:style-name="ce256"/>
          <table:table-cell table:style-name="ce256" table:formula="of:=[.AG112]" office:value-type="date" office:date-value="2024-11-01" calcext:value-type="date" table:number-columns-spanned="15" table:number-rows-spanned="1">
            <text:p>November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116]" office:value-type="date" office:date-value="2024-11-01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D116]" office:value-type="date" office:date-value="2024-11-02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F116]" office:value-type="date" office:date-value="2024-11-03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H116]" office:value-type="date" office:date-value="2024-11-04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J116]" office:value-type="date" office:date-value="2024-11-05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L116]" office:value-type="date" office:date-value="2024-11-06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N116]" office:value-type="date" office:date-value="2024-11-07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P116]" office:value-type="date" office:date-value="2024-11-08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R116]" office:value-type="date" office:date-value="2024-11-09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T116]" office:value-type="date" office:date-value="2024-11-10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V116]" office:value-type="date" office:date-value="2024-11-11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X116]" office:value-type="date" office:date-value="2024-11-12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Z116]" office:value-type="date" office:date-value="2024-11-13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B116]" office:value-type="date" office:date-value="2024-11-14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D116]" office:value-type="date" office:date-value="2024-11-15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F116]" office:value-type="date" office:date-value="2024-11-16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H116]" office:value-type="date" office:date-value="2024-11-17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J116]" office:value-type="date" office:date-value="2024-11-18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L116]" office:value-type="date" office:date-value="2024-11-19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N116]" office:value-type="date" office:date-value="2024-11-20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P116]" office:value-type="date" office:date-value="2024-11-21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R116]" office:value-type="date" office:date-value="2024-11-22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T116]" office:value-type="date" office:date-value="2024-11-23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V116]" office:value-type="date" office:date-value="2024-11-24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X116]" office:value-type="date" office:date-value="2024-11-25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Z116]" office:value-type="date" office:date-value="2024-11-26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BB116]" office:value-type="date" office:date-value="2024-11-27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BD116]" office:value-type="date" office:date-value="2024-11-28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F116]" office:value-type="date" office:date-value="2024-11-29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H116]" office:value-type="date" office:date-value="2024-11-30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J116]" table:number-columns-spanned="2" table:number-rows-spanned="1">
            <text:p/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112]" office:value-type="date" office:date-value="2024-11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116]&lt;&gt;EOMONTH([.$B116];0);[.B116]+1;&quot;&quot;);&quot;&quot;)" office:value-type="date" office:date-value="2024-11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116]&lt;&gt;EOMONTH([.$B116];0);[.D116]+1;&quot;&quot;);&quot;&quot;)" office:value-type="date" office:date-value="2024-11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116]&lt;&gt;EOMONTH([.$B116];0);[.F116]+1;&quot;&quot;);&quot;&quot;)" office:value-type="date" office:date-value="2024-11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116]&lt;&gt;EOMONTH([.$B116];0);[.H116]+1;&quot;&quot;);&quot;&quot;)" office:value-type="date" office:date-value="2024-11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116]&lt;&gt;EOMONTH([.$B116];0);[.J116]+1;&quot;&quot;);&quot;&quot;)" office:value-type="date" office:date-value="2024-11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116]&lt;&gt;EOMONTH([.$B116];0);[.L116]+1;&quot;&quot;);&quot;&quot;)" office:value-type="date" office:date-value="2024-11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116]&lt;&gt;EOMONTH([.$B116];0);[.N116]+1;&quot;&quot;);&quot;&quot;)" office:value-type="date" office:date-value="2024-11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116]&lt;&gt;EOMONTH([.$B116];0);[.P116]+1;&quot;&quot;);&quot;&quot;)" office:value-type="date" office:date-value="2024-11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116]&lt;&gt;EOMONTH([.$B116];0);[.R116]+1;&quot;&quot;);&quot;&quot;)" office:value-type="date" office:date-value="2024-11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116]&lt;&gt;EOMONTH([.$B116];0);[.T116]+1;&quot;&quot;);&quot;&quot;)" office:value-type="date" office:date-value="2024-11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116]&lt;&gt;EOMONTH([.$B116];0);[.V116]+1;&quot;&quot;);&quot;&quot;)" office:value-type="date" office:date-value="2024-11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116]&lt;&gt;EOMONTH([.$B116];0);[.X116]+1;&quot;&quot;);&quot;&quot;)" office:value-type="date" office:date-value="2024-11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116]&lt;&gt;EOMONTH([.$B116];0);[.Z116]+1;&quot;&quot;);&quot;&quot;)" office:value-type="date" office:date-value="2024-11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116]&lt;&gt;EOMONTH([.$B116];0);[.AB116]+1;&quot;&quot;);&quot;&quot;)" office:value-type="date" office:date-value="2024-11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116]&lt;&gt;EOMONTH([.$B116];0);[.AD116]+1;&quot;&quot;);&quot;&quot;)" office:value-type="date" office:date-value="2024-11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116]&lt;&gt;EOMONTH([.$B116];0);[.AF116]+1;&quot;&quot;);&quot;&quot;)" office:value-type="date" office:date-value="2024-11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116]&lt;&gt;EOMONTH([.$B116];0);[.AH116]+1;&quot;&quot;);&quot;&quot;)" office:value-type="date" office:date-value="2024-11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116]&lt;&gt;EOMONTH([.$B116];0);[.AJ116]+1;&quot;&quot;);&quot;&quot;)" office:value-type="date" office:date-value="2024-11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116]&lt;&gt;EOMONTH([.$B116];0);[.AL116]+1;&quot;&quot;);&quot;&quot;)" office:value-type="date" office:date-value="2024-11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116]&lt;&gt;EOMONTH([.$B116];0);[.AN116]+1;&quot;&quot;);&quot;&quot;)" office:value-type="date" office:date-value="2024-11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116]&lt;&gt;EOMONTH([.$B116];0);[.AP116]+1;&quot;&quot;);&quot;&quot;)" office:value-type="date" office:date-value="2024-11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116]&lt;&gt;EOMONTH([.$B116];0);[.AR116]+1;&quot;&quot;);&quot;&quot;)" office:value-type="date" office:date-value="2024-11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116]&lt;&gt;EOMONTH([.$B116];0);[.AT116]+1;&quot;&quot;);&quot;&quot;)" office:value-type="date" office:date-value="2024-11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116]&lt;&gt;EOMONTH([.$B116];0);[.AV116]+1;&quot;&quot;);&quot;&quot;)" office:value-type="date" office:date-value="2024-11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116]&lt;&gt;EOMONTH([.$B116];0);[.AX116]+1;&quot;&quot;);&quot;&quot;)" office:value-type="date" office:date-value="2024-11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116]&lt;&gt;EOMONTH([.$B116];0);[.AZ116]+1;&quot;&quot;);&quot;&quot;)" office:value-type="date" office:date-value="2024-11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116]&lt;&gt;EOMONTH([.$B116];0);[.BB116]+1;&quot;&quot;);&quot;&quot;)" office:value-type="date" office:date-value="2024-11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116]&lt;&gt;EOMONTH([.$B116];0);[.BD116]+1;&quot;&quot;);&quot;&quot;)" office:value-type="date" office:date-value="2024-11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116]&lt;&gt;EOMONTH([.$B116];0);[.BF116]+1;&quot;&quot;);&quot;&quot;)" office:value-type="date" office:date-value="2024-11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116]&lt;&gt;EOMONTH([.$B116];0);[.BH116]+1;&quot;&quot;);&quot;&quot;)" table:number-columns-spanned="2" table:number-rows-spanned="1">
            <text:p/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7">
          <table:table-cell table:style-name="ce256" table:formula="of:=EOMONTH([.$A112];0)+1" office:value-type="date" office:date-value="2024-12-01" calcext:value-type="date">
            <text:p>December</text:p>
          </table:table-cell>
          <table:table-cell table:style-name="ce256" table:formula="of:=[.$A123]" office:value-type="date" office:date-value="2024-12-01" calcext:value-type="date" table:number-columns-spanned="15" table:number-rows-spanned="1">
            <text:p>December</text:p>
          </table:table-cell>
          <table:covered-table-cell table:number-columns-repeated="14" table:style-name="ce256"/>
          <table:table-cell table:style-name="ce256" table:formula="of:=[.B123]" office:value-type="date" office:date-value="2024-12-01" calcext:value-type="date" table:number-columns-spanned="16" table:number-rows-spanned="1">
            <text:p>December</text:p>
          </table:table-cell>
          <table:covered-table-cell table:number-columns-repeated="15" table:style-name="ce256"/>
          <table:table-cell table:style-name="ce256" table:formula="of:=[.Q123]" office:value-type="date" office:date-value="2024-12-01" calcext:value-type="date" table:number-columns-spanned="16" table:number-rows-spanned="1">
            <text:p>December</text:p>
          </table:table-cell>
          <table:covered-table-cell table:number-columns-repeated="15" table:style-name="ce256"/>
          <table:table-cell table:style-name="ce256" table:formula="of:=[.AG123]" office:value-type="date" office:date-value="2024-12-01" calcext:value-type="date" table:number-columns-spanned="15" table:number-rows-spanned="1">
            <text:p>December</text:p>
          </table:table-cell>
          <table:covered-table-cell table:number-columns-repeated="14" table:style-name="ce25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3" table:number-columns-spanned="2" table:number-rows-spanned="1"/>
          <table:covered-table-cell table:style-name="ce93"/>
          <table:table-cell table:style-name="ce98" table:number-columns-spanned="2" table:number-rows-spanned="1"/>
          <table:covered-table-cell table:style-name="ce98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87" table:number-columns-spanned="2" table:number-rows-spanned="1"/>
          <table:covered-table-cell table:style-name="ce8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3">
          <table:table-cell table:style-name="ce33"/>
          <table:table-cell table:style-name="ce47" table:number-columns-repeated="10"/>
          <table:table-cell table:style-name="ce120" table:number-columns-repeated="14"/>
          <table:table-cell table:style-name="ce38" table:number-columns-repeated="32"/>
          <table:table-cell table:style-name="ce60" table:number-columns-repeated="6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Jours</text:p>
          </table:table-cell>
          <table:table-cell table:style-name="ce257" table:formula="of:=[.B127]" office:value-type="date" office:date-value="2024-12-01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D127]" office:value-type="date" office:date-value="2024-12-02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F127]" office:value-type="date" office:date-value="2024-12-03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H127]" office:value-type="date" office:date-value="2024-12-04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J127]" office:value-type="date" office:date-value="2024-12-05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L127]" office:value-type="date" office:date-value="2024-12-06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N127]" office:value-type="date" office:date-value="2024-12-07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P127]" office:value-type="date" office:date-value="2024-12-08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R127]" office:value-type="date" office:date-value="2024-12-09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T127]" office:value-type="date" office:date-value="2024-12-10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V127]" office:value-type="date" office:date-value="2024-12-11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X127]" office:value-type="date" office:date-value="2024-12-12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Z127]" office:value-type="date" office:date-value="2024-12-13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B127]" office:value-type="date" office:date-value="2024-12-14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D127]" office:value-type="date" office:date-value="2024-12-15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F127]" office:value-type="date" office:date-value="2024-12-16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H127]" office:value-type="date" office:date-value="2024-12-17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J127]" office:value-type="date" office:date-value="2024-12-18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L127]" office:value-type="date" office:date-value="2024-12-19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AN127]" office:value-type="date" office:date-value="2024-12-20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AP127]" office:value-type="date" office:date-value="2024-12-21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AR127]" office:value-type="date" office:date-value="2024-12-22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AT127]" office:value-type="date" office:date-value="2024-12-23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AV127]" office:value-type="date" office:date-value="2024-12-24" calcext:value-type="date" table:number-columns-spanned="2" table:number-rows-spanned="1">
            <text:p>Tuesday, </text:p>
          </table:table-cell>
          <table:covered-table-cell table:style-name="ce15"/>
          <table:table-cell table:style-name="ce257" table:formula="of:=[.AX127]" office:value-type="date" office:date-value="2024-12-25" calcext:value-type="date" table:number-columns-spanned="2" table:number-rows-spanned="1">
            <text:p>Wednesday, </text:p>
          </table:table-cell>
          <table:covered-table-cell table:style-name="ce15"/>
          <table:table-cell table:style-name="ce257" table:formula="of:=[.AZ127]" office:value-type="date" office:date-value="2024-12-26" calcext:value-type="date" table:number-columns-spanned="2" table:number-rows-spanned="1">
            <text:p>Thursday, </text:p>
          </table:table-cell>
          <table:covered-table-cell table:style-name="ce15"/>
          <table:table-cell table:style-name="ce257" table:formula="of:=[.BB127]" office:value-type="date" office:date-value="2024-12-27" calcext:value-type="date" table:number-columns-spanned="2" table:number-rows-spanned="1">
            <text:p>Friday, </text:p>
          </table:table-cell>
          <table:covered-table-cell table:style-name="ce15"/>
          <table:table-cell table:style-name="ce257" table:formula="of:=[.BD127]" office:value-type="date" office:date-value="2024-12-28" calcext:value-type="date" table:number-columns-spanned="2" table:number-rows-spanned="1">
            <text:p>Saturday, </text:p>
          </table:table-cell>
          <table:covered-table-cell table:style-name="ce15"/>
          <table:table-cell table:style-name="ce257" table:formula="of:=[.BF127]" office:value-type="date" office:date-value="2024-12-29" calcext:value-type="date" table:number-columns-spanned="2" table:number-rows-spanned="1">
            <text:p>Sunday, </text:p>
          </table:table-cell>
          <table:covered-table-cell table:style-name="ce15"/>
          <table:table-cell table:style-name="ce257" table:formula="of:=[.BH127]" office:value-type="date" office:date-value="2024-12-30" calcext:value-type="date" table:number-columns-spanned="2" table:number-rows-spanned="1">
            <text:p>Monday, </text:p>
          </table:table-cell>
          <table:covered-table-cell table:style-name="ce15"/>
          <table:table-cell table:style-name="ce257" table:formula="of:=[.BJ127]" office:value-type="date" office:date-value="2024-12-31" calcext:value-type="date" table:number-columns-spanned="2" table:number-rows-spanned="1">
            <text:p>Tuesday, </text:p>
          </table:table-cell>
          <table:covered-table-cell table:style-name="ce1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6" office:value-type="string" calcext:value-type="string">
            <text:p>Dates</text:p>
          </table:table-cell>
          <table:table-cell table:style-name="ce258" table:formula="of:=[.$A123]" office:value-type="date" office:date-value="2024-12-01" calcext:value-type="date" table:number-columns-spanned="2" table:number-rows-spanned="1">
            <text:p>1</text:p>
          </table:table-cell>
          <table:covered-table-cell table:style-name="ce39"/>
          <table:table-cell table:style-name="ce258" table:formula="of:=IFERROR(IF([.B127]&lt;&gt;EOMONTH([.$B127];0);[.B127]+1;&quot;&quot;);&quot;&quot;)" office:value-type="date" office:date-value="2024-12-02" calcext:value-type="date" table:number-columns-spanned="2" table:number-rows-spanned="1">
            <text:p>2</text:p>
          </table:table-cell>
          <table:covered-table-cell table:style-name="ce39"/>
          <table:table-cell table:style-name="ce258" table:formula="of:=IFERROR(IF([.D127]&lt;&gt;EOMONTH([.$B127];0);[.D127]+1;&quot;&quot;);&quot;&quot;)" office:value-type="date" office:date-value="2024-12-03" calcext:value-type="date" table:number-columns-spanned="2" table:number-rows-spanned="1">
            <text:p>3</text:p>
          </table:table-cell>
          <table:covered-table-cell table:style-name="ce39"/>
          <table:table-cell table:style-name="ce258" table:formula="of:=IFERROR(IF([.F127]&lt;&gt;EOMONTH([.$B127];0);[.F127]+1;&quot;&quot;);&quot;&quot;)" office:value-type="date" office:date-value="2024-12-04" calcext:value-type="date" table:number-columns-spanned="2" table:number-rows-spanned="1">
            <text:p>4</text:p>
          </table:table-cell>
          <table:covered-table-cell table:style-name="ce39"/>
          <table:table-cell table:style-name="ce258" table:formula="of:=IFERROR(IF([.H127]&lt;&gt;EOMONTH([.$B127];0);[.H127]+1;&quot;&quot;);&quot;&quot;)" office:value-type="date" office:date-value="2024-12-05" calcext:value-type="date" table:number-columns-spanned="2" table:number-rows-spanned="1">
            <text:p>5</text:p>
          </table:table-cell>
          <table:covered-table-cell table:style-name="ce39"/>
          <table:table-cell table:style-name="ce258" table:formula="of:=IFERROR(IF([.J127]&lt;&gt;EOMONTH([.$B127];0);[.J127]+1;&quot;&quot;);&quot;&quot;)" office:value-type="date" office:date-value="2024-12-06" calcext:value-type="date" table:number-columns-spanned="2" table:number-rows-spanned="1">
            <text:p>6</text:p>
          </table:table-cell>
          <table:covered-table-cell table:style-name="ce39"/>
          <table:table-cell table:style-name="ce258" table:formula="of:=IFERROR(IF([.L127]&lt;&gt;EOMONTH([.$B127];0);[.L127]+1;&quot;&quot;);&quot;&quot;)" office:value-type="date" office:date-value="2024-12-07" calcext:value-type="date" table:number-columns-spanned="2" table:number-rows-spanned="1">
            <text:p>7</text:p>
          </table:table-cell>
          <table:covered-table-cell table:style-name="ce39"/>
          <table:table-cell table:style-name="ce258" table:formula="of:=IFERROR(IF([.N127]&lt;&gt;EOMONTH([.$B127];0);[.N127]+1;&quot;&quot;);&quot;&quot;)" office:value-type="date" office:date-value="2024-12-08" calcext:value-type="date" table:number-columns-spanned="2" table:number-rows-spanned="1">
            <text:p>8</text:p>
          </table:table-cell>
          <table:covered-table-cell table:style-name="ce39"/>
          <table:table-cell table:style-name="ce258" table:formula="of:=IFERROR(IF([.P127]&lt;&gt;EOMONTH([.$B127];0);[.P127]+1;&quot;&quot;);&quot;&quot;)" office:value-type="date" office:date-value="2024-12-09" calcext:value-type="date" table:number-columns-spanned="2" table:number-rows-spanned="1">
            <text:p>9</text:p>
          </table:table-cell>
          <table:covered-table-cell table:style-name="ce39"/>
          <table:table-cell table:style-name="ce258" table:formula="of:=IFERROR(IF([.R127]&lt;&gt;EOMONTH([.$B127];0);[.R127]+1;&quot;&quot;);&quot;&quot;)" office:value-type="date" office:date-value="2024-12-10" calcext:value-type="date" table:number-columns-spanned="2" table:number-rows-spanned="1">
            <text:p>10</text:p>
          </table:table-cell>
          <table:covered-table-cell table:style-name="ce39"/>
          <table:table-cell table:style-name="ce258" table:formula="of:=IFERROR(IF([.T127]&lt;&gt;EOMONTH([.$B127];0);[.T127]+1;&quot;&quot;);&quot;&quot;)" office:value-type="date" office:date-value="2024-12-11" calcext:value-type="date" table:number-columns-spanned="2" table:number-rows-spanned="1">
            <text:p>11</text:p>
          </table:table-cell>
          <table:covered-table-cell table:style-name="ce39"/>
          <table:table-cell table:style-name="ce258" table:formula="of:=IFERROR(IF([.V127]&lt;&gt;EOMONTH([.$B127];0);[.V127]+1;&quot;&quot;);&quot;&quot;)" office:value-type="date" office:date-value="2024-12-12" calcext:value-type="date" table:number-columns-spanned="2" table:number-rows-spanned="1">
            <text:p>12</text:p>
          </table:table-cell>
          <table:covered-table-cell table:style-name="ce39"/>
          <table:table-cell table:style-name="ce258" table:formula="of:=IFERROR(IF([.X127]&lt;&gt;EOMONTH([.$B127];0);[.X127]+1;&quot;&quot;);&quot;&quot;)" office:value-type="date" office:date-value="2024-12-13" calcext:value-type="date" table:number-columns-spanned="2" table:number-rows-spanned="1">
            <text:p>13</text:p>
          </table:table-cell>
          <table:covered-table-cell table:style-name="ce39"/>
          <table:table-cell table:style-name="ce258" table:formula="of:=IFERROR(IF([.Z127]&lt;&gt;EOMONTH([.$B127];0);[.Z127]+1;&quot;&quot;);&quot;&quot;)" office:value-type="date" office:date-value="2024-12-14" calcext:value-type="date" table:number-columns-spanned="2" table:number-rows-spanned="1">
            <text:p>14</text:p>
          </table:table-cell>
          <table:covered-table-cell table:style-name="ce39"/>
          <table:table-cell table:style-name="ce258" table:formula="of:=IFERROR(IF([.AB127]&lt;&gt;EOMONTH([.$B127];0);[.AB127]+1;&quot;&quot;);&quot;&quot;)" office:value-type="date" office:date-value="2024-12-15" calcext:value-type="date" table:number-columns-spanned="2" table:number-rows-spanned="1">
            <text:p>15</text:p>
          </table:table-cell>
          <table:covered-table-cell table:style-name="ce39"/>
          <table:table-cell table:style-name="ce258" table:formula="of:=IFERROR(IF([.AD127]&lt;&gt;EOMONTH([.$B127];0);[.AD127]+1;&quot;&quot;);&quot;&quot;)" office:value-type="date" office:date-value="2024-12-16" calcext:value-type="date" table:number-columns-spanned="2" table:number-rows-spanned="1">
            <text:p>16</text:p>
          </table:table-cell>
          <table:covered-table-cell table:style-name="ce39"/>
          <table:table-cell table:style-name="ce258" table:formula="of:=IFERROR(IF([.AF127]&lt;&gt;EOMONTH([.$B127];0);[.AF127]+1;&quot;&quot;);&quot;&quot;)" office:value-type="date" office:date-value="2024-12-17" calcext:value-type="date" table:number-columns-spanned="2" table:number-rows-spanned="1">
            <text:p>17</text:p>
          </table:table-cell>
          <table:covered-table-cell table:style-name="ce39"/>
          <table:table-cell table:style-name="ce258" table:formula="of:=IFERROR(IF([.AH127]&lt;&gt;EOMONTH([.$B127];0);[.AH127]+1;&quot;&quot;);&quot;&quot;)" office:value-type="date" office:date-value="2024-12-18" calcext:value-type="date" table:number-columns-spanned="2" table:number-rows-spanned="1">
            <text:p>18</text:p>
          </table:table-cell>
          <table:covered-table-cell table:style-name="ce39"/>
          <table:table-cell table:style-name="ce258" table:formula="of:=IFERROR(IF([.AJ127]&lt;&gt;EOMONTH([.$B127];0);[.AJ127]+1;&quot;&quot;);&quot;&quot;)" office:value-type="date" office:date-value="2024-12-19" calcext:value-type="date" table:number-columns-spanned="2" table:number-rows-spanned="1">
            <text:p>19</text:p>
          </table:table-cell>
          <table:covered-table-cell table:style-name="ce39"/>
          <table:table-cell table:style-name="ce258" table:formula="of:=IFERROR(IF([.AL127]&lt;&gt;EOMONTH([.$B127];0);[.AL127]+1;&quot;&quot;);&quot;&quot;)" office:value-type="date" office:date-value="2024-12-20" calcext:value-type="date" table:number-columns-spanned="2" table:number-rows-spanned="1">
            <text:p>20</text:p>
          </table:table-cell>
          <table:covered-table-cell table:style-name="ce39"/>
          <table:table-cell table:style-name="ce258" table:formula="of:=IFERROR(IF([.AN127]&lt;&gt;EOMONTH([.$B127];0);[.AN127]+1;&quot;&quot;);&quot;&quot;)" office:value-type="date" office:date-value="2024-12-21" calcext:value-type="date" table:number-columns-spanned="2" table:number-rows-spanned="1">
            <text:p>21</text:p>
          </table:table-cell>
          <table:covered-table-cell table:style-name="ce39"/>
          <table:table-cell table:style-name="ce258" table:formula="of:=IFERROR(IF([.AP127]&lt;&gt;EOMONTH([.$B127];0);[.AP127]+1;&quot;&quot;);&quot;&quot;)" office:value-type="date" office:date-value="2024-12-22" calcext:value-type="date" table:number-columns-spanned="2" table:number-rows-spanned="1">
            <text:p>22</text:p>
          </table:table-cell>
          <table:covered-table-cell table:style-name="ce39"/>
          <table:table-cell table:style-name="ce258" table:formula="of:=IFERROR(IF([.AR127]&lt;&gt;EOMONTH([.$B127];0);[.AR127]+1;&quot;&quot;);&quot;&quot;)" office:value-type="date" office:date-value="2024-12-23" calcext:value-type="date" table:number-columns-spanned="2" table:number-rows-spanned="1">
            <text:p>23</text:p>
          </table:table-cell>
          <table:covered-table-cell table:style-name="ce39"/>
          <table:table-cell table:style-name="ce258" table:formula="of:=IFERROR(IF([.AT127]&lt;&gt;EOMONTH([.$B127];0);[.AT127]+1;&quot;&quot;);&quot;&quot;)" office:value-type="date" office:date-value="2024-12-24" calcext:value-type="date" table:number-columns-spanned="2" table:number-rows-spanned="1">
            <text:p>24</text:p>
          </table:table-cell>
          <table:covered-table-cell table:style-name="ce39"/>
          <table:table-cell table:style-name="ce258" table:formula="of:=IFERROR(IF([.AV127]&lt;&gt;EOMONTH([.$B127];0);[.AV127]+1;&quot;&quot;);&quot;&quot;)" office:value-type="date" office:date-value="2024-12-25" calcext:value-type="date" table:number-columns-spanned="2" table:number-rows-spanned="1">
            <text:p>25</text:p>
          </table:table-cell>
          <table:covered-table-cell table:style-name="ce39"/>
          <table:table-cell table:style-name="ce258" table:formula="of:=IFERROR(IF([.AX127]&lt;&gt;EOMONTH([.$B127];0);[.AX127]+1;&quot;&quot;);&quot;&quot;)" office:value-type="date" office:date-value="2024-12-26" calcext:value-type="date" table:number-columns-spanned="2" table:number-rows-spanned="1">
            <text:p>26</text:p>
          </table:table-cell>
          <table:covered-table-cell table:style-name="ce39"/>
          <table:table-cell table:style-name="ce258" table:formula="of:=IFERROR(IF([.AZ127]&lt;&gt;EOMONTH([.$B127];0);[.AZ127]+1;&quot;&quot;);&quot;&quot;)" office:value-type="date" office:date-value="2024-12-27" calcext:value-type="date" table:number-columns-spanned="2" table:number-rows-spanned="1">
            <text:p>27</text:p>
          </table:table-cell>
          <table:covered-table-cell table:style-name="ce39"/>
          <table:table-cell table:style-name="ce258" table:formula="of:=IFERROR(IF([.BB127]&lt;&gt;EOMONTH([.$B127];0);[.BB127]+1;&quot;&quot;);&quot;&quot;)" office:value-type="date" office:date-value="2024-12-28" calcext:value-type="date" table:number-columns-spanned="2" table:number-rows-spanned="1">
            <text:p>28</text:p>
          </table:table-cell>
          <table:covered-table-cell table:style-name="ce39"/>
          <table:table-cell table:style-name="ce258" table:formula="of:=IFERROR(IF([.BD127]&lt;&gt;EOMONTH([.$B127];0);[.BD127]+1;&quot;&quot;);&quot;&quot;)" office:value-type="date" office:date-value="2024-12-29" calcext:value-type="date" table:number-columns-spanned="2" table:number-rows-spanned="1">
            <text:p>29</text:p>
          </table:table-cell>
          <table:covered-table-cell table:style-name="ce39"/>
          <table:table-cell table:style-name="ce258" table:formula="of:=IFERROR(IF([.BF127]&lt;&gt;EOMONTH([.$B127];0);[.BF127]+1;&quot;&quot;);&quot;&quot;)" office:value-type="date" office:date-value="2024-12-30" calcext:value-type="date" table:number-columns-spanned="2" table:number-rows-spanned="1">
            <text:p>30</text:p>
          </table:table-cell>
          <table:covered-table-cell table:style-name="ce39"/>
          <table:table-cell table:style-name="ce258" table:formula="of:=IFERROR(IF([.BH127]&lt;&gt;EOMONTH([.$B127];0);[.BH127]+1;&quot;&quot;);&quot;&quot;)" office:value-type="date" office:date-value="2024-12-31" calcext:value-type="date" table:number-columns-spanned="2" table:number-rows-spanned="1">
            <text:p>31</text:p>
          </table:table-cell>
          <table:covered-table-cell table:style-name="ce39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2">
          <table:table-cell table:style-name="ce27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59" table:number-columns-spanned="2" table:number-rows-spanned="1"/>
          <table:covered-table-cell table:style-name="ce260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95"/>
          <table:table-cell table:style-name="ce99"/>
          <table:table-cell table:style-name="ce95"/>
          <table:table-cell table:style-name="ce49"/>
          <table:table-cell table:style-name="ce119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84"/>
          <table:table-cell table:style-name="ce49"/>
          <table:table-cell table:style-name="ce68"/>
          <table:table-cell table:style-name="ce49"/>
          <table:table-cell table:style-name="ce68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186"/>
          <table:table-cell table:style-name="ce49"/>
          <table:table-cell table:style-name="ce84"/>
          <table:table-cell table:style-name="ce49"/>
          <table:table-cell table:style-name="ce119"/>
          <table:table-cell table:style-name="ce49"/>
          <table:table-cell table:style-name="ce68"/>
          <table:table-cell table:style-name="ce49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1"/>
          <table:table-cell table:style-name="ce84"/>
          <table:table-cell table:style-name="ce41"/>
          <table:table-cell table:style-name="ce8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29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0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43"/>
          <table:table-cell table:style-name="ce85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2" table:number-columns-repeated="3"/>
          <table:table-cell table:style-name="ce5" table:number-columns-repeated="191"/>
          <table:table-cell table:number-columns-repeated="16127"/>
        </table:table-row>
        <table:table-row table:style-name="ro5">
          <table:table-cell table:style-name="ce32"/>
          <table:table-cell table:style-name="ce45" table:number-columns-repeated="62"/>
          <table:table-cell table:style-name="ce86" table:number-columns-repeated="3"/>
          <table:table-cell table:style-name="ce9" table:number-columns-repeated="191"/>
          <table:table-cell table:number-columns-repeated="16127"/>
        </table:table-row>
        <table:table-row table:style-name="ro4" table:number-rows-repeated="2">
          <table:table-cell table:number-columns-repeated="40"/>
          <table:table-cell table:style-name="_31__20_protection_20_et_20_cache_20_formule" table:number-columns-repeated="5"/>
          <table:table-cell table:number-columns-repeated="16339"/>
        </table:table-row>
        <table:table-row table:style-name="ro4">
          <table:table-cell table:number-columns-repeated="8"/>
          <table:table-cell table:style-name="_31__20_protection_20_et_20_cache_20_formule" table:number-columns-repeated="4"/>
          <table:table-cell table:number-columns-repeated="8"/>
          <table:table-cell table:style-name="_31__20_protection_20_et_20_cache_20_formule" table:number-columns-repeated="4"/>
          <table:table-cell table:number-columns-repeated="16360"/>
        </table:table-row>
        <table:table-row table:style-name="ro4" table:number-rows-repeated="3">
          <table:table-cell table:number-columns-repeated="8"/>
          <table:table-cell table:style-name="_31__20_protection_20_et_20_cache_20_formule" table:number-columns-repeated="4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20"/>
          <table:table-cell table:style-name="_31__20_protection_20_et_20_cache_20_formule" table:number-columns-repeated="4"/>
          <table:table-cell table:number-columns-repeated="16360"/>
        </table:table-row>
        <table:table-row table:style-name="ro4">
          <table:table-cell table:number-columns-repeated="8"/>
          <table:table-cell table:style-name="_31__20_protection_20_et_20_cache_20_formule" table:number-columns-repeated="4"/>
          <table:table-cell table:number-columns-repeated="13"/>
          <table:table-cell table:number-columns-spanned="2" table:number-rows-spanned="1"/>
          <table:covered-table-cell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3"/>
          <table:table-cell table:style-name="_31__20_protection_20_et_20_cache_20_formule" table:number-columns-repeated="4"/>
          <table:table-cell table:number-columns-repeated="16347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20"/>
          <table:table-cell table:style-name="_31__20_protection_20_et_20_cache_20_formule" table:number-columns-repeated="4"/>
          <table:table-cell table:number-columns-repeated="16360"/>
        </table:table-row>
        <table:table-row table:style-name="ro4">
          <table:table-cell table:number-columns-repeated="8"/>
          <table:table-cell table:style-name="_31__20_protection_20_et_20_cache_20_formule" table:number-columns-repeated="4"/>
          <table:table-cell table:number-columns-repeated="16372"/>
        </table:table-row>
        <table:table-row table:style-name="ro4" table:number-rows-repeated="2">
          <table:table-cell table:number-columns-repeated="33"/>
          <table:table-cell table:style-name="_31__20_protection_20_et_20_cache_20_formule" table:number-columns-repeated="4"/>
          <table:table-cell table:number-columns-repeated="16347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33"/>
          <table:table-cell table:style-name="_31__20_protection_20_et_20_cache_20_formule" table:number-columns-repeated="4"/>
          <table:table-cell table:number-columns-repeated="16347"/>
        </table:table-row>
        <table:table-row table:style-name="ro4" table:number-rows-repeated="104841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'GESTION ANNUELLE Automatic'.$A$1" table:cell-range-address="$'GESTION ANNUELLE Automatic'.$A$1:.$BK$131"/>
          <table:named-range table:name="_xlnm_Print_Area" table:base-cell-address="$'GESTION ANNUELLE Automatic'.$A$1" table:cell-range-address="$'GESTION ANNUELLE Automatic'.$A$1:.$BK$131"/>
        </table:named-expressions>
        <calcext:conditional-formats>
          <calcext:conditional-format calcext:target-range-address="'GESTION ANNUELLE Automatic'.B7:'GESTION ANNUELLE Automatic'.BK7 'GESTION ANNUELLE Automatic'.B18:'GESTION ANNUELLE Automatic'.BK18 'GESTION ANNUELLE Automatic'.B29:'GESTION ANNUELLE Automatic'.BK29 'GESTION ANNUELLE Automatic'.B40:'GESTION ANNUELLE Automatic'.BK40 'GESTION ANNUELLE Automatic'.B51:'GESTION ANNUELLE Automatic'.BK51 'GESTION ANNUELLE Automatic'.B62:'GESTION ANNUELLE Automatic'.BK62 'GESTION ANNUELLE Automatic'.B73:'GESTION ANNUELLE Automatic'.BK73 'GESTION ANNUELLE Automatic'.B84:'GESTION ANNUELLE Automatic'.BK84 'GESTION ANNUELLE Automatic'.B95:'GESTION ANNUELLE Automatic'.BK95 'GESTION ANNUELLE Automatic'.B106:'GESTION ANNUELLE Automatic'.BK106 'GESTION ANNUELLE Automatic'.B117:'GESTION ANNUELLE Automatic'.BK117 'GESTION ANNUELLE Automatic'.B128:'GESTION ANNUELLE Automatic'.BK128">
            <calcext:condition calcext:apply-style-name="Weekend" calcext:value="formula-is(OR(WEEKDAY([.B6])=1;WEEKDAY([.B6])=7))" calcext:base-cell-address="'GESTION ANNUELLE Automatic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0000" number:language="en" number:country="US">
      <number:number number:min-integer-digits="1"/>
    </number:number-style>
    <number:time-style style:name="N20061" number:language="fr" number:country="FR">
      <number:hours number:style="long"/>
      <number:text>:</number:text>
      <number:minutes number:style="long"/>
      <number:text>:</number:text>
      <number:seconds number:style="long"/>
    </number:time-style>
    <number:currency-style style:name="N20114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4P0"/>
    </number:currency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-of-week number:style="long"/>
      <number:text>, </number:text>
    </number:date-style>
    <number:date-style style:name="N136">
      <number:month number:textual="true"/>
      <number:text>-</number:text>
      <number:year/>
    </number:date-style>
    <number:time-style style:name="N137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3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37P0"/>
    </number:time-style>
    <number:time-style style:name="N13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 number:truncate-on-overflow="false">
      <style:text-properties fo:color="#ff0000"/>
      <number:text>-</number:text>
      <number:hours/>
      <number:text>:</number:text>
      <number:minutes number:style="long"/>
      <number:text>:</number:text>
      <number:seconds number:style="long"/>
      <style:map style:condition="value()&gt;=0" style:apply-style-name="N138P0"/>
    </number:time-style>
    <number:date-style style:name="N139">
      <number:day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time-style style:name="N10144P0" style:volatile="true" number:language="en" number:country="US">
      <number:hours number:style="long"/>
      <number:text>:</number:text>
      <number:minutes number:style="long"/>
    </number:time-style>
    <number:time-style style:name="N10144" number:language="en" number:country="US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44P0"/>
    </number:time-style>
    <number:date-style style:name="N10145" number:language="en" number:country="US">
      <number:day-of-week number:style="long"/>
    </number:date-style>
    <number:date-style style:name="N20115" number:language="fr" number:country="FR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20116" number:language="fr" number:country="FR">
      <number:day-of-week number:style="long"/>
    </number:date-style>
    <number:date-style style:name="N20117" number:language="fr" number:country="FR">
      <number:day-of-week number:style="long"/>
      <number:text>, </number:text>
    </number:date-style>
    <number:number-style style:name="N20118" number:language="fr" number:country="FR">
      <number:number number:decimal-places="0" number:min-decimal-places="0" number:min-integer-digits="0"/>
    </number:number-style>
    <number:time-style style:name="N20119P0" style:volatile="true" number:language="fr" number:country="FR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20119" number:language="fr" number:country="FR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20119P0"/>
    </number:time-style>
    <number:time-style style:name="N20120P0" style:volatile="true" number:language="fr" number:country="FR">
      <number:hours number:style="long"/>
      <number:text>:</number:text>
      <number:minutes number:style="long"/>
    </number:time-style>
    <number:time-style style:name="N20120" number:language="fr" number:country="FR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20P0"/>
    </number:time-style>
    <number:number-style style:name="N20121" number:language="fr" number:country="FR">
      <number:number number:decimal-places="2" number:min-decimal-places="2" number:min-integer-digits="0"/>
    </number:number-style>
    <style:style style:name="Default" style:family="table-cell" style:data-style-name="N10000">
      <style:table-cell-properties style:cell-protect="none" style:print-content="true" style:diagonal-bl-tr="none" style:diagonal-tl-br="none" fo:background-color="transparent" fo:padding="0.71mm" style:rotation-align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1__20_protection_20_et_20_cache_20_formule" style:display-name="1 protection et cache formule" style:family="table-cell" style:parent-style-name="Default" style:data-style-name="N20061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_20_protection_20_chiffe" style:display-name="2 protection chiffe" style:family="table-cell" style:parent-style-name="Default" style:data-style-name="N1000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3__20_protection_20_cache_20_formule" style:display-name="3 protection cache formule" style:family="table-cell" style:parent-style-name="Default" style:data-style-name="N2011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3__20_protection_20__20ac_uro_20_cache_20_formule" style:display-name="3 protection €uro cache formule" style:family="table-cell" style:parent-style-name="Default" style:data-style-name="N2011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_20_protect_20_et_20_cahec_20__20ac_" style:display-name="4 protect et cahec €" style:family="table-cell" style:parent-style-name="Default" style:data-style-name="N133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ckground" style:family="table-cell" style:parent-style-name="Default" style:data-style-name="N10000">
      <style:table-cell-properties style:glyph-orientation-vertical="0" fo:background-color="#00008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" style:family="table-cell" style:parent-style-name="Default" style:data-style-name="N10000">
      <style:table-cell-properties style:glyph-orientation-vertical="0" fo:background-color="#e6e6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B" style:display-name="Card B" style:family="table-cell" style:parent-style-name="Default" style:data-style-name="N10000">
      <style:table-cell-properties style:glyph-orientation-vertical="0" fo:border-bottom="0.06pt solid #000080" fo:background-color="#e6e6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BL" style:display-name="Card BL" style:family="table-cell" style:parent-style-name="Default" style:data-style-name="N10000">
      <style:table-cell-properties style:glyph-orientation-vertical="0" fo:border-bottom="0.06pt solid #000080" fo:background-color="#e6e6ff" style:cell-protect="none" style:print-content="true" style:diagonal-bl-tr="none" style:diagonal-tl-br="none" style:text-align-source="fix" style:repeat-content="false" fo:wrap-option="wrap" fo:border-left="0.0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BR" style:display-name="Card BR" style:family="table-cell" style:parent-style-name="Default" style:data-style-name="N10000">
      <style:table-cell-properties style:glyph-orientation-vertical="0" fo:border-bottom="0.06pt solid #000080" fo:background-color="#e6e6ff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L" style:display-name="Card L" style:family="table-cell" style:parent-style-name="Default" style:data-style-name="N1000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0.0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R" style:display-name="Card R" style:family="table-cell" style:parent-style-name="Default" style:data-style-name="N1000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T" style:display-name="Card T" style:family="table-cell" style:parent-style-name="Default" style:data-style-name="N1000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TL" style:display-name="Card TL" style:family="table-cell" style:parent-style-name="Default" style:data-style-name="N1000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0.06pt solid #000080" style:direction="ltr" fo:padding="0.71mm" fo:border-right="none" style:rotation-angle="0" style:rotation-align="none" style:shrink-to-fit="false" fo:border-top="0.0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d_20_TR" style:display-name="Card TR" style:family="table-cell" style:parent-style-name="Default" style:data-style-name="N1000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80" style:rotation-angle="0" style:rotation-align="none" style:shrink-to-fit="false" fo:border-top="0.0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umn_20_Header" style:display-name="Column Header" style:family="table-cell" style:parent-style-name="Default" style:data-style-name="N1000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nd_20_noir" style:display-name="fond noir" style:family="table-cell" style:parent-style-name="Default" style:data-style-name="N1000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nd_20_translucide" style:display-name="fond translucide" style:family="table-cell" style:parent-style-name="Default" style:data-style-name="N100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TECTION_20_ET_20_CACHE_20_FORMULES" style:display-name="PROTECTION ET CACHE FORMULES" style:family="table-cell" style:parent-style-name="Default" style:data-style-name="N2006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TECTION_2c__20_CACHE_20_FORMULE_2c__20__20ac_uros" style:display-name="PROTECTION, CACHE FORMULE, €uros" style:family="table-cell" style:parent-style-name="Default" style:data-style-name="N133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ésultat2" style:family="table-cell" style:parent-style-name="Default" style:data-style-name="N134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ns_20_nom1" style:display-name="Sans nom1" style:family="table-cell" style:parent-style-name="Default" style:data-style-name="N100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Weekend" style:family="table-cell" style:parent-style-name="Default">
      <style:table-cell-properties fo:background-color="#fde9a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0.16mm" fo:margin-left="10.16mm" fo:margin-right="10.16mm" style:first-page-number="continue" style:scale-to-X="1" style:table-centering="horizontal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0m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0_PERPETUEL" style:display-name="PageStyle_CALENDRIER PERPET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GESTION_20_ANNUELLE" style:display-name="PageStyle_GESTION ANNUEL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BERAN richard</meta:initial-creator>
    <meta:creation-date>2020-10-25T05:58:37</meta:creation-date>
    <dc:date>2024-01-15T14:46:24.352000000</dc:date>
    <meta:editing-cycles>607</meta:editing-cycles>
    <meta:editing-duration>P6DT2H55M52S</meta:editing-duration>
    <meta:generator>LibreOffice/7.5.3.2$Windows_X86_64 LibreOffice_project/9f56dff12ba03b9acd7730a5a481eea045e468f3</meta:generator>
    <meta:document-statistic meta:table-count="3" meta:cell-count="173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