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57.45mm"/>
    </style:style>
    <style:style style:name="co7" style:family="table-column">
      <style:table-column-properties fo:break-before="auto" style:column-width="117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34">
      <style:table-cell-properties fo:border="0.06pt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00ff66"/>
      <style:text-properties style:font-name="Liberation Serif" fo:font-size="6.80000019073486pt" fo:language="en" fo:country="US" style:font-name-asian="Tahoma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9" style:family="table-cell" style:parent-style-name="Default">
      <style:table-cell-properties fo:background-color="#3399ff"/>
    </style:style>
  </office:automatic-styles>
  <office:body>
    <office:spreadsheet>
      <table:content-validations>
        <table:content-validation table:name="val1" table:condition="of:cell-content-is-in-list([$Dados.$C$1:.$C$10])" table:allow-empty-cell="true" table:display-list="sort-ascending" table:base-cell-address="Planilha2.A5">
          <table:error-message table:message-type="stop" table:display="true"/>
        </table:content-validation>
        <table:content-validation table:name="val2" table:condition="of:cell-content-is-whole-number() and cell-content()=0" table:allow-empty-cell="true" table:base-cell-address="Planilha2.C5">
          <table:help-message table:title="Atenção!" table:display="true">
            <text:p>Digite apenas números</text:p>
          </table:help-message>
          <table:error-message table:message-type="stop" table:title="Erro!" table:display="true">
            <text:p>Digitar APENAS NUMEROS!</text:p>
          </table:error-message>
        </table:content-validation>
        <table:content-validation table:name="val3" table:condition="of:cell-content-is-whole-number() and cell-content()=0" table:allow-empty-cell="true" table:base-cell-address="Planilha2.C5">
          <table:help-message table:title="Atenção!" table:display="true">
            <text:p>Digite apenas números</text:p>
          </table:help-message>
          <table:error-message table:message-type="warning" table:title="Erro!" table:display="true">
            <text:p>Digitar APENAS NUMEROS!</text:p>
          </table:error-message>
        </table:content-validation>
        <table:content-validation table:name="val4" table:condition="of:cell-content-is-in-list([$Dados.$A$1:.$A$40])" table:allow-empty-cell="true" table:display-list="sort-ascending" table:base-cell-address="Planilha2.F5">
          <table:error-message table:message-type="stop" table:display="true"/>
        </table:content-validation>
        <table:content-validation table:name="val5" table:condition="of:cell-content-is-in-list([$Dados.$A$1:.$A$40])" table:allow-empty-cell="true" table:display-list="unsorted" table:base-cell-address="Planilha2.J6"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Planilha2.K6">
          <table:error-message table:message-type="stop" table:display="true"/>
        </table:content-validation>
      </table:content-validations>
      <table:table table:name="Planilh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º PROCEDIMENTO</text:p>
          </table:table-cell>
          <table:table-cell table:style-name="ce1" office:value-type="string" calcext:value-type="string">
            <text:p>DT PORTARIA</text:p>
          </table:table-cell>
          <table:table-cell table:style-name="ce1" office:value-type="string" calcext:value-type="string">
            <text:p>DT RELATÓRIO </text:p>
          </table:table-cell>
          <table:table-cell table:style-name="ce1" office:value-type="string" calcext:value-type="string">
            <text:p>RESP. CARTÓRIO</text:p>
          </table:table-cell>
          <table:table-cell table:style-name="ce1" office:value-type="string" calcext:value-type="string">
            <text:p>OBS</text:p>
          </table:table-cell>
          <table:table-cell table:style-name="ce6" table:number-columns-repeated="1017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2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]=&quot;&quot;;&quot;&quot;;[.E5]-[.D5])">
            <text:p/>
          </table:table-cell>
          <table:table-cell/>
          <table:table-cell table:formula="of:=IF(MONTH([.B2])=[.$E$5];&quot;sim&quot;;&quot;-&quot;)" office:value-type="string" office:string-value="-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]=&quot;&quot;;&quot;&quot;;[.E6]-[.D6])">
            <text:p/>
          </table:table-cell>
          <table:table-cell/>
          <table:table-cell table:style-name="ce7" table:content-validation-name="val5" office:value-type="string" calcext:value-type="string">
            <text:p>RICARDO</text:p>
          </table:table-cell>
          <table:table-cell table:style-name="ce9" table:content-validation-name="val6"/>
          <table:table-cell table:number-columns-repeated="1013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]=&quot;&quot;;&quot;&quot;;[.E7]-[.D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8]=&quot;&quot;;&quot;&quot;;[.E8]-[.D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9]=&quot;&quot;;&quot;&quot;;[.E9]-[.D9])">
            <text:p/>
          </table:table-cell>
          <table:table-cell/>
          <table:table-cell table:style-name="ce8" table:formula="of:=COUNTIFS(MONTH([.E5:.E77]);[.K6];[.F5:.F78];INDIRECT([.J6])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0]=&quot;&quot;;&quot;&quot;;[.E10]-[.D1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1]=&quot;&quot;;&quot;&quot;;[.E11]-[.D1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2]=&quot;&quot;;&quot;&quot;;[.E12]-[.D1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3]=&quot;&quot;;&quot;&quot;;[.E13]-[.D1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4]=&quot;&quot;;&quot;&quot;;[.E14]-[.D1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5]=&quot;&quot;;&quot;&quot;;[.E15]-[.D1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6]=&quot;&quot;;&quot;&quot;;[.E16]-[.D1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7]=&quot;&quot;;&quot;&quot;;[.E17]-[.D1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8]=&quot;&quot;;&quot;&quot;;[.E18]-[.D1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19]=&quot;&quot;;&quot;&quot;;[.E19]-[.D19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0]=&quot;&quot;;&quot;&quot;;[.E20]-[.D2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1]=&quot;&quot;;&quot;&quot;;[.E21]-[.D2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2]=&quot;&quot;;&quot;&quot;;[.E22]-[.D2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3]=&quot;&quot;;&quot;&quot;;[.E23]-[.D2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4]=&quot;&quot;;&quot;&quot;;[.E24]-[.D2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5]=&quot;&quot;;&quot;&quot;;[.E25]-[.D2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6]=&quot;&quot;;&quot;&quot;;[.E26]-[.D2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7]=&quot;&quot;;&quot;&quot;;[.E27]-[.D2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8]=&quot;&quot;;&quot;&quot;;[.E28]-[.D2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29]=&quot;&quot;;&quot;&quot;;[.E29]-[.D29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0]=&quot;&quot;;&quot;&quot;;[.E30]-[.D3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1]=&quot;&quot;;&quot;&quot;;[.E31]-[.D3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2]=&quot;&quot;;&quot;&quot;;[.E32]-[.D3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3]=&quot;&quot;;&quot;&quot;;[.E33]-[.D3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4]=&quot;&quot;;&quot;&quot;;[.E34]-[.D3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5]=&quot;&quot;;&quot;&quot;;[.E35]-[.D3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6]=&quot;&quot;;&quot;&quot;;[.E36]-[.D3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7]=&quot;&quot;;&quot;&quot;;[.E37]-[.D3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8]=&quot;&quot;;&quot;&quot;;[.E38]-[.D3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39]=&quot;&quot;;&quot;&quot;;[.E39]-[.D39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0]=&quot;&quot;;&quot;&quot;;[.E40]-[.D4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1]=&quot;&quot;;&quot;&quot;;[.E41]-[.D4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2]=&quot;&quot;;&quot;&quot;;[.E42]-[.D4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3]=&quot;&quot;;&quot;&quot;;[.E43]-[.D4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4]=&quot;&quot;;&quot;&quot;;[.E44]-[.D4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5]=&quot;&quot;;&quot;&quot;;[.E45]-[.D4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6]=&quot;&quot;;&quot;&quot;;[.E46]-[.D4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7]=&quot;&quot;;&quot;&quot;;[.E47]-[.D4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8]=&quot;&quot;;&quot;&quot;;[.E48]-[.D4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49]=&quot;&quot;;&quot;&quot;;[.E49]-[.D49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0]=&quot;&quot;;&quot;&quot;;[.E50]-[.D5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1]=&quot;&quot;;&quot;&quot;;[.E51]-[.D5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2]=&quot;&quot;;&quot;&quot;;[.E52]-[.D5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3]=&quot;&quot;;&quot;&quot;;[.E53]-[.D5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4]=&quot;&quot;;&quot;&quot;;[.E54]-[.D5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5]=&quot;&quot;;&quot;&quot;;[.E55]-[.D5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6]=&quot;&quot;;&quot;&quot;;[.E56]-[.D5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7]=&quot;&quot;;&quot;&quot;;[.E57]-[.D5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8]=&quot;&quot;;&quot;&quot;;[.E58]-[.D5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59]=&quot;&quot;;&quot;&quot;;[.E59]-[.D59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0]=&quot;&quot;;&quot;&quot;;[.E60]-[.D6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1]=&quot;&quot;;&quot;&quot;;[.E61]-[.D6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2]=&quot;&quot;;&quot;&quot;;[.E62]-[.D6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3]=&quot;&quot;;&quot;&quot;;[.E63]-[.D6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4]=&quot;&quot;;&quot;&quot;;[.E64]-[.D6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5]=&quot;&quot;;&quot;&quot;;[.E65]-[.D6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6]=&quot;&quot;;&quot;&quot;;[.E66]-[.D6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7]=&quot;&quot;;&quot;&quot;;[.E67]-[.D6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8]=&quot;&quot;;&quot;&quot;;[.E68]-[.D68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69]=&quot;&quot;;&quot;&quot;;[.E69]-[.D69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0]=&quot;&quot;;&quot;&quot;;[.E70]-[.D70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1]=&quot;&quot;;&quot;&quot;;[.E71]-[.D71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2]=&quot;&quot;;&quot;&quot;;[.E72]-[.D72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3]=&quot;&quot;;&quot;&quot;;[.E73]-[.D73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4]=&quot;&quot;;&quot;&quot;;[.E74]-[.D74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5]=&quot;&quot;;&quot;&quot;;[.E75]-[.D75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6]=&quot;&quot;;&quot;&quot;;[.E76]-[.D76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7]=&quot;&quot;;&quot;&quot;;[.E77]-[.D77])">
            <text:p/>
          </table:table-cell>
          <table:table-cell table:number-columns-repeated="1016"/>
        </table:table-row>
        <table:table-row table:style-name="ro1">
          <table:table-cell table:style-name="ce2"/>
          <table:table-cell table:style-name="ce2" table:content-validation-name="val1"/>
          <table:table-cell table:style-name="ce3" table:content-validation-name="val3"/>
          <table:table-cell table:style-name="ce5" table:number-columns-repeated="2"/>
          <table:table-cell table:style-name="ce2" table:content-validation-name="val4"/>
          <table:table-cell table:style-name="ce2"/>
          <table:table-cell table:formula="of:=IF([.E78]=&quot;&quot;;&quot;&quot;;[.E78]-[.D78])">
            <text:p/>
          </table:table-cell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" table:style-name="ta2"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DOUGLAS</text:p>
          </table:table-cell>
          <table:table-cell/>
          <table:table-cell office:value-type="string" calcext:value-type="string">
            <text:p>IP</text:p>
          </table:table-cell>
        </table:table-row>
        <table:table-row table:style-name="ro1">
          <table:table-cell office:value-type="string" calcext:value-type="string">
            <text:p>RICARDO</text:p>
          </table:table-cell>
          <table:table-cell/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HEM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WAL</text:p>
          </table:table-cell>
          <table:table-cell table:number-columns-repeated="2"/>
        </table:table-row>
      </table:table>
      <table:named-expressions>
        <table:named-range table:name="RESP_cARTORIO" table:base-cell-address="$Dados.$A$1" table:cell-range-address="$Dados.$A$1:.$A$1048576"/>
        <table:named-range table:name="TIPO" table:base-cell-address="$Dados.$C$1" table:cell-range-address="$Dados.$C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>
        <number:embedded-text number:position="4">/</number:embedded-text>
      </number:number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/</number:text>
      <number:month number:style="long"/>
    </number:date-style>
    <number:number-style style:name="N114">
      <number:number number:decimal-places="0" loext:min-decimal-places="0" number:min-integer-digits="4">
        <number:embedded-text number:position="2">/</number:embedded-text>
      </number:number>
    </number:number-style>
    <number:number-style style:name="N115">
      <number:text>&gt;</number:text>
    </number:number-style>
    <number:number-style style:name="N116">
      <number:text>&gt;L</number:text>
    </number:number-style>
    <number:number-style style:name="N117">
      <number:number number:decimal-places="0" loext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18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19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20">
      <number:number number:decimal-places="0" loext:min-decimal-places="0" number:min-integer-digits="5">
        <number:embedded-text number:position="4">/</number:embedded-text>
      </number:number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0" loext:min-decimal-places="0" number:min-integer-digits="10">
        <number:embedded-text number:position="4">/</number:embedded-text>
      </number:number>
    </number:number-style>
    <number:number-style style:name="N130">
      <number:number number:decimal-places="0" loext:min-decimal-places="0" number:min-integer-digits="4">
        <number:embedded-text number:position="4">/</number:embedded-text>
      </number:number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text>-.</number:text>
      <number:number number:decimal-places="0" loext:min-decimal-places="0" number:min-integer-digits="7">
        <number:embedded-text number:position="4">/</number:embedded-text>
      </number:number>
    </number:number-style>
    <number:number-style style:name="N13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34">
      <number:number number:decimal-places="0" loext:min-decimal-places="0" number:min-integer-digits="10">
        <number:embedded-text number:position="7">.</number:embedded-text>
        <number:embedded-text number:position="4">/</number:embedded-text>
      </number:number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stacar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 style:data-style-name="N2" text:time-value="14:50:01.7105565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6:35:40.028943331</meta:creation-date>
    <dc:date>2024-02-15T15:06:30.618372263</dc:date>
    <meta:editing-duration>PT53M15S</meta:editing-duration>
    <meta:editing-cycles>10</meta:editing-cycles>
    <meta:generator>LibreOffice/5.1.6.2$Linux_X86_64 LibreOffice_project/10m0$Build-2</meta:generator>
    <meta:document-statistic meta:table-count="2" meta:cell-count="91" meta:object-count="0"/>
  </office:meta>
</office:document-meta>
</file>