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2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shapes>
          <draw:frame draw:z-index="0" draw:style-name="gr1" draw:text-style-name="P1" svg:width="15.999cm" svg:height="8.999cm" svg:x="8.513cm" svg:y="1.357cm">
            <draw:object draw:notify-on-update-of-ranges="Tabelle1.A1:Tabelle1.A4 Tabelle1.C1:Tabelle1.C4 Tabelle1.B1:Tabelle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1021" table:default-cell-style-name="ce1"/>
        <table:table-row table:style-name="ro1">
          <table:table-cell office:value-type="string" calcext:value-type="string">
            <text:p>A-Dorf</text:p>
          </table:table-cell>
          <table:table-cell office:value-type="float" office:value="8.1234" calcext:value-type="float">
            <text:p>8.1234</text:p>
          </table:table-cell>
          <table:table-cell office:value-type="float" office:value="50.4376" calcext:value-type="float">
            <text:p>50.437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-Stadt</text:p>
          </table:table-cell>
          <table:table-cell office:value-type="float" office:value="7.9561" calcext:value-type="float">
            <text:p>7.9561</text:p>
          </table:table-cell>
          <table:table-cell office:value-type="float" office:value="49.2348" calcext:value-type="float">
            <text:p>49.23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-Kaff</text:p>
          </table:table-cell>
          <table:table-cell office:value-type="float" office:value="8.567" calcext:value-type="float">
            <text:p>8.5670</text:p>
          </table:table-cell>
          <table:table-cell office:value-type="float" office:value="49.7822" calcext:value-type="float">
            <text:p>49.78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-Bahnhof</text:p>
          </table:table-cell>
          <table:table-cell office:value-type="float" office:value="9.2332" calcext:value-type="float">
            <text:p>9.2332</text:p>
          </table:table-cell>
          <table:table-cell office:value-type="float" office:value="51.0126" calcext:value-type="float">
            <text:p>51.012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cm"/>
      <style:text-properties style:font-name="Liberation Sans" fo:font-size="10pt" fo:language="en" fo:country="GB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04T14:09:42</meta:creation-date>
    <dc:language>de-CH</dc:language>
    <dc:date>2021-08-04T23:09:19.498710380</dc:date>
    <meta:editing-cycles>4</meta:editing-cycles>
    <meta:editing-duration>PT16M32S</meta:editing-duration>
    <meta:generator>LibreOfficeDev/7.2.1.0.0$Linux_X86_64 LibreOffice_project/368f98ac50d50ed9843b96330636ed2253a3af98</meta:generator>
    <dc:creator>Eike Rathke</dc:creator>
    <meta:document-statistic meta:table-count="1" meta:cell-count="12" meta:object-count="1"/>
    <meta:user-defined meta:name="AppVersion">15.0000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8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 chart:data-label-series="false"/>
    </style:style>
    <style:style style:name="ch4" style:family="chart" style:data-style-name="N128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 chart:data-label-series="false" chart:label-position="top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79cm" svg:y="4.198cm" style:legend-expansion="high" chart:style-name="ch2"/>
        <chart:plot-area chart:style-name="ch3" table:cell-range-address="Tabelle1.A1:Tabelle1.C4" chart:data-source-has-labels="column" svg:x="0.32cm" svg:y="0.18cm" svg:width="13.039cm" svg:height="8.64cm">
          <chart:coordinate-region svg:x="1.82cm" svg:y="0.382cm" svg:width="11.009cm" svg:height="7.785cm"/>
          <chart:axis chart:dimension="x" chart:name="primary-x" chart:style-name="ch4" chartooo:axis-type="auto">
            <chart:categories table:cell-range-address="Tabelle1.A1:Tabelle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C1:Tabelle1.C4" chart:class="chart:scatter">
            <chart:domain table:cell-range-address="Tabelle1.B1:Tabelle1.B4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-Dorf</text:p>
                <draw:g>
                  <svg:desc>Tabelle1.A1:Tabelle1.A4</svg:desc>
                </draw:g>
              </table:table-cell>
              <table:table-cell office:value-type="float" office:value="8.1234">
                <text:p>8.1234</text:p>
                <draw:g>
                  <svg:desc>Tabelle1.B1:Tabelle1.B4</svg:desc>
                </draw:g>
              </table:table-cell>
              <table:table-cell office:value-type="float" office:value="50.4376">
                <text:p>50.4376</text:p>
                <draw:g>
                  <svg:desc>Tabelle1.C1:Tabelle1.C4</svg:desc>
                </draw:g>
              </table:table-cell>
            </table:table-row>
            <table:table-row>
              <table:table-cell office:value-type="string">
                <text:p>B-Stadt</text:p>
              </table:table-cell>
              <table:table-cell office:value-type="float" office:value="7.9561">
                <text:p>7.9561</text:p>
              </table:table-cell>
              <table:table-cell office:value-type="float" office:value="49.2348">
                <text:p>49.2348</text:p>
              </table:table-cell>
            </table:table-row>
            <table:table-row>
              <table:table-cell office:value-type="string">
                <text:p>C-Kaff</text:p>
              </table:table-cell>
              <table:table-cell office:value-type="float" office:value="8.567">
                <text:p>8.567</text:p>
              </table:table-cell>
              <table:table-cell office:value-type="float" office:value="49.7822">
                <text:p>49.7822</text:p>
              </table:table-cell>
            </table:table-row>
            <table:table-row>
              <table:table-cell office:value-type="string">
                <text:p>D-Bahnhof</text:p>
              </table:table-cell>
              <table:table-cell office:value-type="float" office:value="9.2332">
                <text:p>9.2332</text:p>
              </table:table-cell>
              <table:table-cell office:value-type="float" office:value="51.0126">
                <text:p>51.01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Dev/7.2.1.0.0$Linux_X86_64 LibreOffice_project/368f98ac50d50ed9843b96330636ed2253a3af98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