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 style:data-style-name="N100">
      <style:table-cell-properties fo:background-color="transparent"/>
      <style:text-properties style:font-name="Arial"/>
    </style:style>
    <style:style style:name="ce6" style:family="table-cell" style:parent-style-name="Default" style:data-style-name="N100">
      <style:text-properties style:font-name="Arial"/>
    </style:style>
    <style:style style:name="gr1" style:family="graphic">
      <style:graphic-properties draw:stroke="none" svg:stroke-color="#000000" draw:fill="solid" draw:fill-color="#ffffff" fo:min-height="90.35mm"/>
    </style:style>
    <style:style style:name="P1" style:family="paragraph">
      <style:text-properties fo:font-size="10pt" style:font-size-asian="10pt" style:font-size-complex="10pt"/>
    </style:style>
    <style:style style:name="P2" style:family="paragraph">
      <loext:graphic-properties draw:fill="solid" draw:fill-color="#ffffff"/>
      <style:text-properties fo:font-size="10pt" style:font-size-asian="10pt" style:font-size-complex="10pt"/>
    </style:style>
    <style:style style:name="T1" style:family="text">
      <style:text-properties fo:font-family="'Ope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Ope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family="'Ope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family="'Open Sans'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Hoja1" table:style-name="ta1">
        <office:forms form:automatic-focus="false" form:apply-design-mode="false"/>
        <table:shapes>
          <draw:frame draw:z-index="0" draw:style-name="gr1" draw:text-style-name="P2" svg:width="368mm" svg:height="90.35mm" svg:x="1mm" svg:y="59.46mm">
            <draw:text-box>
              <text:p text:style-name="P1"><text:span text:style-name="T1">Problema:</text:span></text:p>
              <text:p text:style-name="P1"><text:span text:style-name="T2">De la matriz de datos “A2:D12” (que se muestra en ésta Hoja), requiero hallar la posición del valor contenido en la celda “A1” (que se encuentra en la Hoja1 de un documento distinto a éste) dentro del rango “D2:D12”, cuando en los rangos “A2:A12”, </text:span><text:span text:style-name="T3">“B2:B12” y “C2:C12” se cumplan determinados criterios;</text:span><text:span text:style-name="T2"> en caso de que el valor no se encuentre, entonces requiero la posición del valor mayor entre los valores menores, ó la posición del valor menor entre los valores mayores.</text:span></text:p>
              <text:p text:style-name="P1"><text:span text:style-name="T1"/></text:p>
              <text:p text:style-name="P1"><text:span text:style-name="T1">Ejemplos:</text:span></text:p>
              <text:p text:style-name="P1"><text:span text:style-name="T1">1. (</text:span><text:span text:style-name="T4">valor mayor entre los valores menores):</text:span><text:span text:style-name="T2"> Si el valor de la celda “A1” fuese “3” y </text:span><text:span text:style-name="T3">en </text:span><text:span text:style-name="T2">el rango </text:span><text:span text:style-name="T3">“A2:A12” el valor es “B”, en el rango “B2:B12” el valor es “00001” y en el rango “C2:C12” el valor es “AA”; </text:span><text:span text:style-name="T4">el resultado sea “2”</text:span><text:span text:style-name="T3">; ya que los valores del rango “D2:D12” que cumplen con los criterios de los rangos “A2:A12”, “B2:B12” y “C2:C12” son “2” y “3”, siendo “2” el mayor entre los menores a “3” y ubicándose en la posición “2” del rango “D2:D12”.</text:span></text:p>
              <text:p text:style-name="P1"><text:span text:style-name="T4">2. (valor mayor entre los valores menores):</text:span><text:span text:style-name="T3"> Si el valor de la celda “A1” fuese “3,75” y en el rango “A2:A12” el valor es “B”, en el rango “B2:B12” el valor es “00001” y en el rango “C2:C12” el valor es “AA”; </text:span><text:span text:style-name="T4">el resultado sea “5”</text:span><text:span text:style-name="T3">; ya que los valores del rango “D2:D12” que cumplen con los criterios de los rangos “A2:A12”, “B2:B12” y “C2:C12” son “2” y “3”, siendo “3” el mayor entre los menores a “3,75” y ubicándose en la posición “5” del rango “D2:D12”.</text:span></text:p>
              <text:p text:style-name="P1"><text:span text:style-name="T4">3. (valor igual):</text:span><text:span text:style-name="T3"> Si el valor de la celda “A1” fuese “4” y en el rango “B2:B12” el valor es “00001” y en el rango “C2:C12” el valor es “AC”; </text:span><text:span text:style-name="T4">el resultado sea “6”</text:span><text:span text:style-name="T3">; ya que los valores del rango “D2:D12” que cumplen con los criterios de los rangos “B2:B12” y “C2:C12” son “4”, “7” y “8”, siendo “4” el valor igual al de la celda “A1” y ubicándose en la posición “6” del rango “D2:D12”.</text:span></text:p>
              <text:p text:style-name="P1"><text:span text:style-name="T4">4. (valor menor entre los valores mayores):</text:span><text:span text:style-name="T3"> Si el valor de la celda “A1” fuese “0,05” y no se indicaran criterios para los rangos “A2:A12”, “B2:B12” y “C2:C12”; </text:span><text:span text:style-name="T4">el resultado sea “1”</text:span><text:span text:style-name="T3">; ya que los valores del rango “D2:D12” que son mayores a “0,05” son “1”, “2”, “3”, “4”, “5”, “6”, “7” y “8”, siendo “1” el menor entre los mayores a “0,05” y ubicándose en la posición “1” del rango “D2:D12”.</text:span></text:p>
              <text:p text:style-name="P1"><text:span text:style-name="T4">5. (valor menor entre los valores mayores):</text:span><text:span text:style-name="T3"> Si el valor de la celda “A1” fuese “8” y no se indicaran criterios para los rangos “A2:A12”, “B2:B12” y “C2:C12”; </text:span><text:span text:style-name="T4">el resultado sea “#N/D”</text:span><text:span text:style-name="T3">; ya que en el rango “D2:D12” no existen valores mayores a “8”.</text:span></text:p>
              <text:p text:style-name="P1"><text:span text:style-name="T4">6. (valor menor entre los valores mayores):</text:span><text:span text:style-name="T3"> Si el valor de la celda “A1” fuese “-3,025” y en el rango “B2:B12” el valor es “00001” y en el rango “C2:C12” el valor es “AC”; </text:span><text:span text:style-name="T4">el resultado sea “6”</text:span><text:span text:style-name="T3">; ya que los valores del rango “D2:D12” que cumplen con los criterios de los rangos “B2:B12” y “C2:C12”</text:span><text:span text:style-name="T3"> son “4”, “7” y “8”, siendo “4” el menor entre los mayores a “-3,025” y ubicándose en la posición “6” del rango “D2:D12”.</text:span></text:p>
            </draw:text-box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columna1</text:p>
          </table:table-cell>
          <table:table-cell table:style-name="ce1" office:value-type="string" calcext:value-type="string">
            <text:p>columna2</text:p>
          </table:table-cell>
          <table:table-cell table:style-name="ce1" office:value-type="string" calcext:value-type="string">
            <text:p>columna3</text:p>
          </table:table-cell>
          <table:table-cell table:style-name="ce1" office:value-type="string" calcext:value-type="string">
            <text:p>columna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5"/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</text:p>
          </table:table-cell>
          <table:table-cell table:style-name="ce5" office:value-type="string" calcext:value-type="string">
            <text:p>00001</text:p>
          </table:table-cell>
          <table:table-cell table:style-name="ce4"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/00/0000</text:date>, <text:time style:data-style-name="N2" text:time-value="11:28:15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1:28:17.454000000</meta:creation-date>
    <dc:title>Plantilla CALC</dc:title>
    <meta:editing-duration>PT1H58M54S</meta:editing-duration>
    <meta:editing-cycles>13</meta:editing-cycles>
    <meta:generator>LibreOffice/5.4.7.2$Windows_x86 LibreOffice_project/c838ef25c16710f8838b1faec480ebba495259d0</meta:generator>
    <dc:date>2018-10-22T13:27:15.094000000</dc:date>
    <meta:document-statistic meta:table-count="1" meta:cell-count="36" meta:object-count="1"/>
    <meta:template xlink:type="simple" xlink:actuate="onRequest" xlink:title="Plantilla CALC" xlink:href="../../AppData/Roaming/LibreOffice/4/user/template/Plantilla%20CALC1.ots" meta:date="2018-10-22T11:28:15.832000000"/>
  </office:meta>
</office:document-meta>
</file>