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7.361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8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88" style:family="table-cell" style:parent-style-name="Default">
      <style:table-cell-properties fo:background-color="#ff0000" style:text-align-source="fix" style:repeat-content="false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90" style:family="table-cell" style:parent-style-name="Default">
      <style:table-cell-properties fo:background-color="#b3b3b3" style:text-align-source="fix" style:repeat-content="false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91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1592" style:family="table-cell" style:parent-style-name="Default">
      <style:table-cell-properties fo:background-color="#b3b3b3" style:text-align-source="fix" style:repeat-content="false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1593" style:family="table-cell" style:parent-style-name="Default">
      <style:table-cell-properties style:text-align-source="fix" style:repeat-content="false" fo:border="none" style:direction="ttb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border-left="2.01pt solid #000000" fo:border-right="none" style:rotation-align="none" fo:border-top="2.0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2.49pt solid #000000" fo:background-color="#b3b3b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fo:border-bottom="2.49pt solid #000000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border="2.4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b3b3b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0000" fo:background-color="#b3b3b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2.4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6666ff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6666f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74pt solid #000000" fo:background-color="#729fcf" style:text-align-source="fix" style:repeat-content="false" fo:border-left="2.49pt solid #000000" fo:border-right="0.74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2.49pt solid #000000" fo:background-color="#729fcf" style:text-align-source="fix" style:repeat-content="false" fo:border-left="2.4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74pt solid #000000" fo:background-color="#ff3333" style:text-align-source="fix" style:repeat-content="false" fo:border-left="2.49pt solid #000000" fo:border-right="0.74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2.49pt solid #000000" fo:background-color="#ff3333" style:text-align-source="fix" style:repeat-content="false" fo:border-left="2.4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2.49pt solid #000000" fo:background-color="#780373" style:text-align-source="fix" style:repeat-content="false" fo:border-left="2.49pt solid #000000" fo:border-right="0.74pt solid #000000" fo:border-top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ff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2.49pt solid #000000" fo:background-color="#ffff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2.49pt solid #000000" fo:background-color="#780373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3333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2.49pt solid #000000" fo:background-color="#ff3333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6666ff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2" style:family="table-cell" style:parent-style-name="Default">
      <style:table-cell-properties fo:border-bottom="2.49pt solid #000000" fo:background-color="#6666f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729fc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fo:background-color="#729fc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3399ff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2.49pt solid #000000" fo:background-color="#3399f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74pt solid #000000" fo:background-color="#ffff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2.49pt solid #000000" fo:background-color="#ffff00" style:text-align-source="fix" style:repeat-content="false" fo:border-left="2.49pt solid #000000" fo:border-right="0.06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3333" style:text-align-source="fix" style:repeat-content="false" fo:border-left="2.49pt solid #000000" fo:border-right="0.74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2.49pt solid #000000" fo:background-color="#ff3333" style:text-align-source="fix" style:repeat-content="false" fo:border-left="2.49pt solid #000000" fo:border-right="0.74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3399f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2.4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4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5" style:family="table-cell" style:parent-style-name="Default">
      <style:table-cell-properties fo:border-bottom="0.06pt solid #000000" fo:background-color="#b2b2b2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6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6" style:family="table-cell" style:parent-style-name="Default" style:data-style-name="N100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7" style:family="table-cell" style:parent-style-name="Default">
      <style:table-cell-properties fo:background-color="#b3b3b3"/>
    </style:style>
    <style:style style:name="ce1603" style:family="table-cell" style:parent-style-name="Default" style:data-style-name="N100">
      <style:table-cell-properties fo:background-color="#b3b3b3" style:cell-protect="protected" style:print-content="true"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4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6" style:family="table-cell" style:parent-style-name="Default">
      <style:table-cell-properties fo:border-bottom="2.49pt solid #000000" fo:background-color="transparent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0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608" style:family="table-cell" style:parent-style-name="Default">
      <style:table-cell-properties fo:border-bottom="0.06pt solid #000000" fo:background-color="transparent" fo:border-left="2.49pt solid #000000" fo:border-right="0.06pt solid #000000" fo:border-top="2.49pt solid #000000"/>
      <style:text-properties fo:font-weight="bold" style:font-weight-asian="bold" style:font-weight-complex="bold"/>
    </style:style>
    <style:style style:name="ce1609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1610" style:family="table-cell" style:parent-style-name="Default">
      <style:table-cell-properties fo:border-bottom="0.74pt solid #000000" fo:background-color="transparent" fo:border-left="2.49pt solid #000000" fo:border-right="0.74pt solid #000000" fo:border-top="2.49pt solid #000000"/>
      <style:text-properties fo:font-weight="bold" style:font-weight-asian="bold" style:font-weight-complex="bold"/>
    </style:style>
    <style:style style:name="ce1611" style:family="table-cell" style:parent-style-name="Default">
      <style:table-cell-properties fo:border-bottom="2.49pt solid #000000" fo:background-color="transparent" fo:border-left="2.49pt solid #000000" fo:border-right="0.74pt solid #000000" fo:border-top="0.74pt solid #000000"/>
      <style:text-properties fo:font-weight="bold" style:font-weight-asian="bold" style:font-weight-complex="bold"/>
    </style:style>
    <style:style style:name="ce1612" style:family="table-cell" style:parent-style-name="Default">
      <style:table-cell-properties fo:background-color="transparent" fo:border="0.06pt solid #000000"/>
      <style:text-properties fo:color="#ffffff" fo:font-weight="bold" style:font-weight-asian="bold" style:font-weight-complex="bold"/>
    </style:style>
    <style:style style:name="ce1613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  <style:text-properties fo:color="#ffffff" fo:font-weight="bold" style:font-weight-asian="bold" style:font-weight-complex="bold"/>
    </style:style>
    <style:style style:name="ce1614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615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16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2.49pt solid #000000" fo:background-color="transparent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16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6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6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62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</style:style>
    <style:style style:name="ce1624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1627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9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</style:style>
    <style:style style:name="ce1630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163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0.06pt solid #000000" fo:border-right="0.06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6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6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3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638" style:family="table-cell" style:parent-style-name="Default">
      <style:table-cell-properties fo:border-bottom="2.49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4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4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64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6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47" style:family="table-cell" style:parent-style-name="Default">
      <style:table-cell-properties style:text-align-source="fix" style:repeat-content="false" fo:background-color="transparent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1648" style:family="table-cell" style:parent-style-name="Default" style:data-style-name="N109">
      <style:table-cell-properties fo:background-color="#ffff00" style:text-align-source="fix" style:repeat-content="false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1649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1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3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4" style:family="table-cell" style:parent-style-name="Default" style:data-style-name="N109">
      <style:table-cell-properties fo:border-bottom="3pt solid #000000" fo:background-color="#ff0000" style:text-align-source="fix" style:repeat-content="false" fo:border-left="2.49pt solid #000000" fo:border-right="0.9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5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56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5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8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5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1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2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3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4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6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6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68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69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67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71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72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73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2.4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674" style:family="table-cell" style:parent-style-name="Default" style:data-style-name="N100">
      <style:table-cell-properties style:glyph-orientation-vertical="0" fo:border-bottom="3pt solid #000000" fo:background-color="#ffff00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5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8" style:family="table-cell" style:parent-style-name="Default">
      <style:table-cell-properties fo:border-bottom="3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67"/>
      <style:map style:condition="cell-content()=&quot;A&quot;" style:apply-style-name="A" style:base-cell-address="MARS.F67"/>
      <style:map style:condition="cell-content()=&quot;AM&quot;" style:apply-style-name="A" style:base-cell-address="MARS.F67"/>
      <style:map style:condition="cell-content()=&quot;AA&quot;" style:apply-style-name="A" style:base-cell-address="MARS.F67"/>
      <style:map style:condition="cell-content()=&quot;AN&quot;" style:apply-style-name="A" style:base-cell-address="MARS.F67"/>
      <style:map style:condition="cell-content()=&quot;PAMJ&quot;" style:apply-style-name="PAMJ" style:base-cell-address="MARS.F67"/>
      <style:map style:condition="cell-content()=&quot;PAM&quot;" style:apply-style-name="PAM" style:base-cell-address="MARS.F67"/>
      <style:map style:condition="cell-content()=&quot;AS2&quot;" style:apply-style-name="AS2" style:base-cell-address="MARS.F67"/>
      <style:map style:condition="cell-content()=&quot;TN&quot;" style:apply-style-name="NUIT" style:base-cell-address="MARS.F67"/>
      <style:map style:condition="cell-content()=&quot;QLM&quot;" style:apply-style-name="QL" style:base-cell-address="MARS.F67"/>
      <style:map style:condition="cell-content()=&quot;QLA&quot;" style:apply-style-name="QL" style:base-cell-address="MARS.F67"/>
      <style:map style:condition="cell-content()=&quot;QLJ&quot;" style:apply-style-name="QL" style:base-cell-address="MARS.F67"/>
      <style:map style:condition="cell-content()=&quot;QL&quot;" style:apply-style-name="QL" style:base-cell-address="MARS.F67"/>
      <style:map style:condition="cell-content()=&quot;ASD&quot;" style:apply-style-name="ASD" style:base-cell-address="MARS.F67"/>
      <style:map style:condition="cell-content()=&quot;R&quot;" style:apply-style-name="R" style:base-cell-address="MARS.F67"/>
      <style:map style:condition="cell-content()=&quot;RM&quot;" style:apply-style-name="R" style:base-cell-address="MARS.F67"/>
      <style:map style:condition="cell-content()=&quot;RA&quot;" style:apply-style-name="R" style:base-cell-address="MARS.F67"/>
      <style:map style:condition="cell-content()=&quot;RR&quot;" style:apply-style-name="R" style:base-cell-address="MARS.F67"/>
      <style:map style:condition="cell-content()=&quot;WE&quot;" style:apply-style-name="R" style:base-cell-address="MARS.F67"/>
      <style:map style:condition="cell-content()=&quot;JF&quot;" style:apply-style-name="R" style:base-cell-address="MARS.F67"/>
      <style:map style:condition="cell-content()=&quot;RPC&quot;" style:apply-style-name="RPC" style:base-cell-address="MARS.F67"/>
      <style:map style:condition="cell-content()=&quot;D&quot;" style:apply-style-name="D" style:base-cell-address="MARS.F67"/>
      <style:map style:condition="cell-content()=&quot;M&quot;" style:apply-style-name="D" style:base-cell-address="MARS.F67"/>
      <style:map style:condition="cell-content()=&quot;P&quot;" style:apply-style-name="PERM" style:base-cell-address="MARS.F67"/>
    </style:style>
    <style:style style:name="ce1679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67"/>
      <style:map style:condition="cell-content()=&quot;A&quot;" style:apply-style-name="A" style:base-cell-address="MARS.F67"/>
      <style:map style:condition="cell-content()=&quot;AM&quot;" style:apply-style-name="A" style:base-cell-address="MARS.F67"/>
      <style:map style:condition="cell-content()=&quot;AA&quot;" style:apply-style-name="A" style:base-cell-address="MARS.F67"/>
      <style:map style:condition="cell-content()=&quot;AN&quot;" style:apply-style-name="A" style:base-cell-address="MARS.F67"/>
      <style:map style:condition="cell-content()=&quot;PAMJ&quot;" style:apply-style-name="PAMJ" style:base-cell-address="MARS.F67"/>
      <style:map style:condition="cell-content()=&quot;PAM&quot;" style:apply-style-name="PAM" style:base-cell-address="MARS.F67"/>
      <style:map style:condition="cell-content()=&quot;AS2&quot;" style:apply-style-name="AS2" style:base-cell-address="MARS.F67"/>
      <style:map style:condition="cell-content()=&quot;TN&quot;" style:apply-style-name="NUIT" style:base-cell-address="MARS.F67"/>
      <style:map style:condition="cell-content()=&quot;QLM&quot;" style:apply-style-name="QL" style:base-cell-address="MARS.F67"/>
      <style:map style:condition="cell-content()=&quot;QLA&quot;" style:apply-style-name="QL" style:base-cell-address="MARS.F67"/>
      <style:map style:condition="cell-content()=&quot;QLJ&quot;" style:apply-style-name="QL" style:base-cell-address="MARS.F67"/>
      <style:map style:condition="cell-content()=&quot;QL&quot;" style:apply-style-name="QL" style:base-cell-address="MARS.F67"/>
      <style:map style:condition="cell-content()=&quot;ASD&quot;" style:apply-style-name="ASD" style:base-cell-address="MARS.F67"/>
      <style:map style:condition="cell-content()=&quot;R&quot;" style:apply-style-name="R" style:base-cell-address="MARS.F67"/>
      <style:map style:condition="cell-content()=&quot;RM&quot;" style:apply-style-name="R" style:base-cell-address="MARS.F67"/>
      <style:map style:condition="cell-content()=&quot;RA&quot;" style:apply-style-name="R" style:base-cell-address="MARS.F67"/>
      <style:map style:condition="cell-content()=&quot;RR&quot;" style:apply-style-name="R" style:base-cell-address="MARS.F67"/>
      <style:map style:condition="cell-content()=&quot;WE&quot;" style:apply-style-name="R" style:base-cell-address="MARS.F67"/>
      <style:map style:condition="cell-content()=&quot;JF&quot;" style:apply-style-name="R" style:base-cell-address="MARS.F67"/>
      <style:map style:condition="cell-content()=&quot;RPC&quot;" style:apply-style-name="RPC" style:base-cell-address="MARS.F67"/>
      <style:map style:condition="cell-content()=&quot;D&quot;" style:apply-style-name="D" style:base-cell-address="MARS.F67"/>
      <style:map style:condition="cell-content()=&quot;M&quot;" style:apply-style-name="D" style:base-cell-address="MARS.F67"/>
      <style:map style:condition="cell-content()=&quot;P&quot;" style:apply-style-name="PERM" style:base-cell-address="MARS.F67"/>
    </style:style>
    <style:style style:name="ce1684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5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6" style:family="table-cell" style:parent-style-name="Default" style:data-style-name="N114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1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9" style:family="table-cell" style:parent-style-name="Default" style:data-style-name="N114">
      <style:table-cell-properties style:glyph-orientation-vertical="0" fo:border-bottom="2.49pt solid #000000" fo:background-color="#ff333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114">
      <style:table-cell-properties style:glyph-orientation-vertical="0" fo:border-bottom="2.49pt solid #000000" fo:background-color="#78037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14">
      <style:table-cell-properties style:glyph-orientation-vertical="0"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8" style:family="table-cell" style:parent-style-name="Default" style:data-style-name="N114">
      <style:table-cell-properties style:glyph-orientation-vertical="0" fo:border-bottom="0.74pt solid #000000" fo:background-color="#ff3333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0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2.49pt solid #000000" fo:border-right="0.74pt solid #000000" fo:border-top="2.2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109">
      <style:table-cell-properties fo:border-bottom="0.74pt solid #000000" fo:background-color="#729fcf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109">
      <style:table-cell-properties fo:border-bottom="2.24pt solid #000000" fo:background-color="#729fc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09">
      <style:table-cell-properties fo:border-bottom="0.74pt solid #000000" fo:background-color="#3399ff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109">
      <style:table-cell-properties fo:border-bottom="2.49pt solid #000000" fo:background-color="#3399f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109">
      <style:table-cell-properties fo:border-bottom="0.74pt solid #000000" fo:background-color="#ff3333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9">
      <style:table-cell-properties fo:border-bottom="2.49pt solid #000000" fo:background-color="#ff3333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 style:data-style-name="N109">
      <style:table-cell-properties fo:border-bottom="0.74pt solid #000000" fo:background-color="#ffff00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109">
      <style:table-cell-properties fo:border-bottom="2.49pt solid #000000" fo:background-color="#ffff00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109">
      <style:table-cell-properties fo:border-bottom="0.74pt solid #000000" fo:background-color="#0099ff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109">
      <style:table-cell-properties fo:border-bottom="2.49pt solid #000000" fo:background-color="#0099f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9" style:family="table-cell" style:parent-style-name="Default" style:data-style-name="N109">
      <style:table-cell-properties fo:border-bottom="2.49pt solid #000000" style:text-align-source="fix" style:repeat-content="false" fo:border-left="2.49pt solid #000000" fo:border-right="0.74pt solid #000000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#N/A" style:apply-style-name="Error" style:base-cell-address="MARS.F103"/>
    </style:style>
    <style:style style:name="ce600" style:family="table-cell" style:parent-style-name="Default" style:data-style-name="N109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MARS.F104"/>
    </style:style>
    <style:style style:name="ce601" style:family="table-cell" style:parent-style-name="Default" style:data-style-name="N109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1" style:apply-style-name="Error" style:base-cell-address="MARS.F105"/>
    </style:style>
    <style:style style:name="ce646" style:family="table-cell" style:parent-style-name="Default" style:data-style-name="N109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MARS.F104"/>
    </style:style>
    <style:style style:name="ce603" style:family="table-cell" style:parent-style-name="Default" style:data-style-name="N109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MARS.F107"/>
    </style:style>
    <style:style style:name="ce604" style:family="table-cell" style:parent-style-name="Default" style:data-style-name="N109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MARS.F107"/>
    </style:style>
    <style:style style:name="ce485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5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5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5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5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291" style:family="table-cell" style:parent-style-name="Default" style:data-style-name="N109">
      <style:table-cell-properties fo:border-bottom="3pt solid #000000" fo:background-color="#ff0000" style:text-align-source="fix" style:repeat-content="false" fo:border-left="0.99pt solid #000000" fo:border-right="0.74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59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61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6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69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7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71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7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73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7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76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8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8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85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86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87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4888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9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899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00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321" style:family="table-cell" style:parent-style-name="Default" style:data-style-name="N100">
      <style:table-cell-properties style:glyph-orientation-vertical="0" fo:border-bottom="3pt solid #000000" fo:background-color="#0000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3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9" style:family="table-cell" style:parent-style-name="Default">
      <style:table-cell-properties fo:border-bottom="3pt solid #000000" style:cell-protect="none" style:print-content="tru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67"/>
      <style:map style:condition="cell-content()=&quot;A&quot;" style:apply-style-name="A" style:base-cell-address="MARS.F67"/>
      <style:map style:condition="cell-content()=&quot;AM&quot;" style:apply-style-name="A" style:base-cell-address="MARS.F67"/>
      <style:map style:condition="cell-content()=&quot;AA&quot;" style:apply-style-name="A" style:base-cell-address="MARS.F67"/>
      <style:map style:condition="cell-content()=&quot;AN&quot;" style:apply-style-name="A" style:base-cell-address="MARS.F67"/>
      <style:map style:condition="cell-content()=&quot;PAMJ&quot;" style:apply-style-name="PAMJ" style:base-cell-address="MARS.F67"/>
      <style:map style:condition="cell-content()=&quot;PAM&quot;" style:apply-style-name="PAM" style:base-cell-address="MARS.F67"/>
      <style:map style:condition="cell-content()=&quot;AS2&quot;" style:apply-style-name="AS2" style:base-cell-address="MARS.F67"/>
      <style:map style:condition="cell-content()=&quot;TN&quot;" style:apply-style-name="NUIT" style:base-cell-address="MARS.F67"/>
      <style:map style:condition="cell-content()=&quot;QLM&quot;" style:apply-style-name="QL" style:base-cell-address="MARS.F67"/>
      <style:map style:condition="cell-content()=&quot;QLA&quot;" style:apply-style-name="QL" style:base-cell-address="MARS.F67"/>
      <style:map style:condition="cell-content()=&quot;QLJ&quot;" style:apply-style-name="QL" style:base-cell-address="MARS.F67"/>
      <style:map style:condition="cell-content()=&quot;QL&quot;" style:apply-style-name="QL" style:base-cell-address="MARS.F67"/>
      <style:map style:condition="cell-content()=&quot;ASD&quot;" style:apply-style-name="ASD" style:base-cell-address="MARS.F67"/>
      <style:map style:condition="cell-content()=&quot;R&quot;" style:apply-style-name="R" style:base-cell-address="MARS.F67"/>
      <style:map style:condition="cell-content()=&quot;RM&quot;" style:apply-style-name="R" style:base-cell-address="MARS.F67"/>
      <style:map style:condition="cell-content()=&quot;RA&quot;" style:apply-style-name="R" style:base-cell-address="MARS.F67"/>
      <style:map style:condition="cell-content()=&quot;RR&quot;" style:apply-style-name="R" style:base-cell-address="MARS.F67"/>
      <style:map style:condition="cell-content()=&quot;WE&quot;" style:apply-style-name="R" style:base-cell-address="MARS.F67"/>
      <style:map style:condition="cell-content()=&quot;JF&quot;" style:apply-style-name="R" style:base-cell-address="MARS.F67"/>
      <style:map style:condition="cell-content()=&quot;RPC&quot;" style:apply-style-name="RPC" style:base-cell-address="MARS.F67"/>
      <style:map style:condition="cell-content()=&quot;D&quot;" style:apply-style-name="D" style:base-cell-address="MARS.F67"/>
      <style:map style:condition="cell-content()=&quot;M&quot;" style:apply-style-name="D" style:base-cell-address="MARS.F67"/>
      <style:map style:condition="cell-content()=&quot;P&quot;" style:apply-style-name="PERM" style:base-cell-address="MARS.F67"/>
    </style:style>
    <style:style style:name="ce1724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67"/>
      <style:map style:condition="cell-content()=&quot;A&quot;" style:apply-style-name="A" style:base-cell-address="MARS.F67"/>
      <style:map style:condition="cell-content()=&quot;AM&quot;" style:apply-style-name="A" style:base-cell-address="MARS.F67"/>
      <style:map style:condition="cell-content()=&quot;AA&quot;" style:apply-style-name="A" style:base-cell-address="MARS.F67"/>
      <style:map style:condition="cell-content()=&quot;AN&quot;" style:apply-style-name="A" style:base-cell-address="MARS.F67"/>
      <style:map style:condition="cell-content()=&quot;PAMJ&quot;" style:apply-style-name="PAMJ" style:base-cell-address="MARS.F67"/>
      <style:map style:condition="cell-content()=&quot;PAM&quot;" style:apply-style-name="PAM" style:base-cell-address="MARS.F67"/>
      <style:map style:condition="cell-content()=&quot;AS2&quot;" style:apply-style-name="AS2" style:base-cell-address="MARS.F67"/>
      <style:map style:condition="cell-content()=&quot;TN&quot;" style:apply-style-name="NUIT" style:base-cell-address="MARS.F67"/>
      <style:map style:condition="cell-content()=&quot;QLM&quot;" style:apply-style-name="QL" style:base-cell-address="MARS.F67"/>
      <style:map style:condition="cell-content()=&quot;QLA&quot;" style:apply-style-name="QL" style:base-cell-address="MARS.F67"/>
      <style:map style:condition="cell-content()=&quot;QLJ&quot;" style:apply-style-name="QL" style:base-cell-address="MARS.F67"/>
      <style:map style:condition="cell-content()=&quot;QL&quot;" style:apply-style-name="QL" style:base-cell-address="MARS.F67"/>
      <style:map style:condition="cell-content()=&quot;ASD&quot;" style:apply-style-name="ASD" style:base-cell-address="MARS.F67"/>
      <style:map style:condition="cell-content()=&quot;R&quot;" style:apply-style-name="R" style:base-cell-address="MARS.F67"/>
      <style:map style:condition="cell-content()=&quot;RM&quot;" style:apply-style-name="R" style:base-cell-address="MARS.F67"/>
      <style:map style:condition="cell-content()=&quot;RA&quot;" style:apply-style-name="R" style:base-cell-address="MARS.F67"/>
      <style:map style:condition="cell-content()=&quot;RR&quot;" style:apply-style-name="R" style:base-cell-address="MARS.F67"/>
      <style:map style:condition="cell-content()=&quot;WE&quot;" style:apply-style-name="R" style:base-cell-address="MARS.F67"/>
      <style:map style:condition="cell-content()=&quot;JF&quot;" style:apply-style-name="R" style:base-cell-address="MARS.F67"/>
      <style:map style:condition="cell-content()=&quot;RPC&quot;" style:apply-style-name="RPC" style:base-cell-address="MARS.F67"/>
      <style:map style:condition="cell-content()=&quot;D&quot;" style:apply-style-name="D" style:base-cell-address="MARS.F67"/>
      <style:map style:condition="cell-content()=&quot;M&quot;" style:apply-style-name="D" style:base-cell-address="MARS.F67"/>
      <style:map style:condition="cell-content()=&quot;P&quot;" style:apply-style-name="PERM" style:base-cell-address="MARS.F67"/>
    </style:style>
    <style:style style:name="ce1727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8" style:family="table-cell" style:parent-style-name="Default" style:data-style-name="N11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9" style:family="table-cell" style:parent-style-name="Default" style:data-style-name="N114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0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2" style:family="table-cell" style:parent-style-name="Default" style:data-style-name="N114">
      <style:table-cell-properties style:glyph-orientation-vertical="0" fo:border-bottom="2.49pt solid #000000" fo:background-color="#ff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114">
      <style:table-cell-properties style:glyph-orientation-vertical="0"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 style:data-style-name="N114">
      <style:table-cell-properties style:glyph-orientation-vertical="0" fo:border-bottom="2.49pt solid #000000" fo:background-color="#78037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1" style:family="table-cell" style:parent-style-name="Default" style:data-style-name="N114">
      <style:table-cell-properties style:glyph-orientation-vertical="0" fo:border-bottom="0.74pt solid #000000" fo:background-color="#ff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3" style:family="table-cell" style:parent-style-name="Default" style:data-style-name="N11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09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09">
      <style:table-cell-properties fo:border-bottom="2.24pt solid #000000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109">
      <style:table-cell-properties fo:border-bottom="0.74pt solid #000000" fo:background-color="#3399ff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109">
      <style:table-cell-properties fo:border-bottom="2.49pt solid #000000" fo:background-color="#3399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09">
      <style:table-cell-properties fo:border-bottom="0.74pt solid #000000" fo:background-color="#ff3333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9">
      <style:table-cell-properties fo:border-bottom="2.49pt solid #000000" fo:background-color="#ff3333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5" style:family="table-cell" style:parent-style-name="Default" style:data-style-name="N109">
      <style:table-cell-properties fo:border-bottom="0.74pt solid #000000" fo:background-color="#ffff00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109">
      <style:table-cell-properties fo:border-bottom="2.49pt solid #000000" fo:background-color="#ffff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09">
      <style:table-cell-properties fo:border-bottom="0.74pt solid #000000" fo:background-color="#0099ff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9">
      <style:table-cell-properties fo:border-bottom="2.49pt solid #000000" fo:background-color="#0099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4" style:family="table-cell" style:parent-style-name="Default" style:data-style-name="N109">
      <style:table-cell-properties fo:border-bottom="2.4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#N/A" style:apply-style-name="Error" style:base-cell-address="MARS.F103"/>
    </style:style>
    <style:style style:name="ce61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MARS.F104"/>
    </style:style>
    <style:style style:name="ce6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1" style:apply-style-name="Error" style:base-cell-address="MARS.F105"/>
    </style:style>
    <style:style style:name="ce688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MARS.F104"/>
    </style:style>
    <style:style style:name="ce6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MARS.F107"/>
    </style:style>
    <style:style style:name="ce619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MARS.F107"/>
    </style:style>
    <style:style style:name="ce1325" style:family="table-cell" style:parent-style-name="Default">
      <style:table-cell-properties fo:background-color="transparent"/>
    </style:style>
    <style:style style:name="ce4342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0.74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271" style:family="table-cell" style:parent-style-name="Default" style:data-style-name="N100">
      <style:table-cell-properties style:glyph-orientation-vertical="0" fo:border-bottom="3pt solid #000000" fo:background-color="#ffff00" style:cell-protect="none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1" style:family="table-cell" style:parent-style-name="Default">
      <style:table-cell-properties style:text-align-source="fix" style:repeat-content="false" fo:background-color="transparent" fo:border="2.49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326" style:family="table-cell" style:parent-style-name="Default">
      <style:table-cell-properties fo:border-bottom="3pt solid #000000" style:cell-protect="none" style:print-content="tru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J67"/>
      <style:map style:condition="cell-content()=&quot;A&quot;" style:apply-style-name="A" style:base-cell-address="MARS.J67"/>
      <style:map style:condition="cell-content()=&quot;AM&quot;" style:apply-style-name="A" style:base-cell-address="MARS.J67"/>
      <style:map style:condition="cell-content()=&quot;AA&quot;" style:apply-style-name="A" style:base-cell-address="MARS.J67"/>
      <style:map style:condition="cell-content()=&quot;AN&quot;" style:apply-style-name="A" style:base-cell-address="MARS.J67"/>
      <style:map style:condition="cell-content()=&quot;PAMJ&quot;" style:apply-style-name="PAMJ" style:base-cell-address="MARS.J67"/>
      <style:map style:condition="cell-content()=&quot;PAM&quot;" style:apply-style-name="PAM" style:base-cell-address="MARS.J67"/>
      <style:map style:condition="cell-content()=&quot;AS2&quot;" style:apply-style-name="AS2" style:base-cell-address="MARS.J67"/>
      <style:map style:condition="cell-content()=&quot;TN&quot;" style:apply-style-name="NUIT" style:base-cell-address="MARS.J67"/>
      <style:map style:condition="cell-content()=&quot;QLM&quot;" style:apply-style-name="QL" style:base-cell-address="MARS.J67"/>
      <style:map style:condition="cell-content()=&quot;QLA&quot;" style:apply-style-name="QL" style:base-cell-address="MARS.J67"/>
      <style:map style:condition="cell-content()=&quot;QLJ&quot;" style:apply-style-name="QL" style:base-cell-address="MARS.J67"/>
      <style:map style:condition="cell-content()=&quot;QL&quot;" style:apply-style-name="QL" style:base-cell-address="MARS.J67"/>
      <style:map style:condition="cell-content()=&quot;ASD&quot;" style:apply-style-name="ASD" style:base-cell-address="MARS.J67"/>
      <style:map style:condition="cell-content()=&quot;R&quot;" style:apply-style-name="R" style:base-cell-address="MARS.J67"/>
      <style:map style:condition="cell-content()=&quot;RM&quot;" style:apply-style-name="R" style:base-cell-address="MARS.J67"/>
      <style:map style:condition="cell-content()=&quot;RA&quot;" style:apply-style-name="R" style:base-cell-address="MARS.J67"/>
      <style:map style:condition="cell-content()=&quot;RR&quot;" style:apply-style-name="R" style:base-cell-address="MARS.J67"/>
      <style:map style:condition="cell-content()=&quot;WE&quot;" style:apply-style-name="R" style:base-cell-address="MARS.J67"/>
      <style:map style:condition="cell-content()=&quot;JF&quot;" style:apply-style-name="R" style:base-cell-address="MARS.J67"/>
      <style:map style:condition="cell-content()=&quot;RPC&quot;" style:apply-style-name="RPC" style:base-cell-address="MARS.J67"/>
      <style:map style:condition="cell-content()=&quot;D&quot;" style:apply-style-name="D" style:base-cell-address="MARS.J67"/>
      <style:map style:condition="cell-content()=&quot;M&quot;" style:apply-style-name="D" style:base-cell-address="MARS.J67"/>
      <style:map style:condition="cell-content()=&quot;P&quot;" style:apply-style-name="PERM" style:base-cell-address="MARS.J67"/>
    </style:style>
    <style:style style:name="ce1743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J67"/>
      <style:map style:condition="cell-content()=&quot;A&quot;" style:apply-style-name="A" style:base-cell-address="MARS.J67"/>
      <style:map style:condition="cell-content()=&quot;AM&quot;" style:apply-style-name="A" style:base-cell-address="MARS.J67"/>
      <style:map style:condition="cell-content()=&quot;AA&quot;" style:apply-style-name="A" style:base-cell-address="MARS.J67"/>
      <style:map style:condition="cell-content()=&quot;AN&quot;" style:apply-style-name="A" style:base-cell-address="MARS.J67"/>
      <style:map style:condition="cell-content()=&quot;PAMJ&quot;" style:apply-style-name="PAMJ" style:base-cell-address="MARS.J67"/>
      <style:map style:condition="cell-content()=&quot;PAM&quot;" style:apply-style-name="PAM" style:base-cell-address="MARS.J67"/>
      <style:map style:condition="cell-content()=&quot;AS2&quot;" style:apply-style-name="AS2" style:base-cell-address="MARS.J67"/>
      <style:map style:condition="cell-content()=&quot;TN&quot;" style:apply-style-name="NUIT" style:base-cell-address="MARS.J67"/>
      <style:map style:condition="cell-content()=&quot;QLM&quot;" style:apply-style-name="QL" style:base-cell-address="MARS.J67"/>
      <style:map style:condition="cell-content()=&quot;QLA&quot;" style:apply-style-name="QL" style:base-cell-address="MARS.J67"/>
      <style:map style:condition="cell-content()=&quot;QLJ&quot;" style:apply-style-name="QL" style:base-cell-address="MARS.J67"/>
      <style:map style:condition="cell-content()=&quot;QL&quot;" style:apply-style-name="QL" style:base-cell-address="MARS.J67"/>
      <style:map style:condition="cell-content()=&quot;ASD&quot;" style:apply-style-name="ASD" style:base-cell-address="MARS.J67"/>
      <style:map style:condition="cell-content()=&quot;R&quot;" style:apply-style-name="R" style:base-cell-address="MARS.J67"/>
      <style:map style:condition="cell-content()=&quot;RM&quot;" style:apply-style-name="R" style:base-cell-address="MARS.J67"/>
      <style:map style:condition="cell-content()=&quot;RA&quot;" style:apply-style-name="R" style:base-cell-address="MARS.J67"/>
      <style:map style:condition="cell-content()=&quot;RR&quot;" style:apply-style-name="R" style:base-cell-address="MARS.J67"/>
      <style:map style:condition="cell-content()=&quot;WE&quot;" style:apply-style-name="R" style:base-cell-address="MARS.J67"/>
      <style:map style:condition="cell-content()=&quot;JF&quot;" style:apply-style-name="R" style:base-cell-address="MARS.J67"/>
      <style:map style:condition="cell-content()=&quot;RPC&quot;" style:apply-style-name="RPC" style:base-cell-address="MARS.J67"/>
      <style:map style:condition="cell-content()=&quot;D&quot;" style:apply-style-name="D" style:base-cell-address="MARS.J67"/>
      <style:map style:condition="cell-content()=&quot;M&quot;" style:apply-style-name="D" style:base-cell-address="MARS.J67"/>
      <style:map style:condition="cell-content()=&quot;P&quot;" style:apply-style-name="PERM" style:base-cell-address="MARS.J67"/>
    </style:style>
    <style:style style:name="ce4913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1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15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18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19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359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3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2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2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29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1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3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5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38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4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4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4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48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49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5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51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52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61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62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3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4" style:family="table-cell" style:parent-style-name="Default">
      <style:text-properties style:use-window-font-color="true"/>
    </style:style>
    <style:style style:name="ce142" style:family="table-cell" style:parent-style-name="Default">
      <style:table-cell-properties fo:background-color="transparent"/>
      <style:text-properties style:use-window-font-color="true"/>
    </style:style>
    <style:style style:name="ce496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6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66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7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71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7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7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7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8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81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8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784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5" style:family="table-cell" style:parent-style-name="Default" style:data-style-name="N114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8" style:family="table-cell" style:parent-style-name="Default" style:data-style-name="N114">
      <style:table-cell-properties style:glyph-orientation-vertical="0" fo:border-bottom="2.49pt solid #000000" fo:background-color="#ff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99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4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99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0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01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0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07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08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10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11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313" style:family="table-cell" style:parent-style-name="Default">
      <style:table-cell-properties fo:background-color="#ff00ff"/>
    </style:style>
    <style:style style:name="ce501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1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14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1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16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443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3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2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2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2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27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28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29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3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3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38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3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4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41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49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50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57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58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2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3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8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6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1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2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5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7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78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1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2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5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8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9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91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9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93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9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09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color="#ce181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099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color="#ce181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101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2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4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5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color="#ce181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10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8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09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12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1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14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540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3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1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1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color="#ce181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18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2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2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26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3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34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37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38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3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4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8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49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55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56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59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6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64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65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66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167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17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7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7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75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78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7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180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181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82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36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0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0.74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88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89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9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9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color="#ce181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92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9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97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619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3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199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0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01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0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0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1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12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13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14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1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17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22" style:family="table-cell" style:parent-style-name="Default">
      <style:table-cell-properties fo:border-bottom="3pt solid #000000" style:cell-protect="none" style:print-content="true" style:text-align-source="fix" style:repeat-content="false" fo:background-color="transparent" fo:border-left="0.99pt solid #000000" fo:border-right="3pt solid #000000" fo:border-top="0.74pt solid #000000"/>
      <style:paragraph-properties fo:text-align="center" fo:margin-left="0cm"/>
      <style:text-properties fo:color="#ce181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27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28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0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1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3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5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48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4675" style:family="table-cell" style:parent-style-name="Default" style:data-style-name="N109">
      <style:table-cell-properties fo:border-bottom="3pt solid #000000" fo:background-color="#ff0000" style:text-align-source="fix" style:repeat-content="false" fo:border-left="0.99pt solid #000000" fo:border-right="0.9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25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55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5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58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59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26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2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71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81" style:family="table-cell" style:parent-style-name="Default">
      <style:table-cell-properties fo:border-bottom="0.06pt solid #000000" fo:background-color="#ff00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282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5294" style:family="table-cell" style:parent-style-name="Default">
      <style:table-cell-properties fo:border-bottom="0.06pt solid #000000" fo:background-color="#ff00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95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98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299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301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5302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1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0.74pt solid #000000" fo:border-right="0.74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J67"/>
      <style:map style:condition="cell-content()=&quot;A&quot;" style:apply-style-name="A" style:base-cell-address="MARS.J67"/>
      <style:map style:condition="cell-content()=&quot;AM&quot;" style:apply-style-name="A" style:base-cell-address="MARS.J67"/>
      <style:map style:condition="cell-content()=&quot;AA&quot;" style:apply-style-name="A" style:base-cell-address="MARS.J67"/>
      <style:map style:condition="cell-content()=&quot;AN&quot;" style:apply-style-name="A" style:base-cell-address="MARS.J67"/>
      <style:map style:condition="cell-content()=&quot;PAMJ&quot;" style:apply-style-name="PAMJ" style:base-cell-address="MARS.J67"/>
      <style:map style:condition="cell-content()=&quot;PAM&quot;" style:apply-style-name="PAM" style:base-cell-address="MARS.J67"/>
      <style:map style:condition="cell-content()=&quot;AS2&quot;" style:apply-style-name="AS2" style:base-cell-address="MARS.J67"/>
      <style:map style:condition="cell-content()=&quot;TN&quot;" style:apply-style-name="NUIT" style:base-cell-address="MARS.J67"/>
      <style:map style:condition="cell-content()=&quot;QLM&quot;" style:apply-style-name="QL" style:base-cell-address="MARS.J67"/>
      <style:map style:condition="cell-content()=&quot;QLA&quot;" style:apply-style-name="QL" style:base-cell-address="MARS.J67"/>
      <style:map style:condition="cell-content()=&quot;QLJ&quot;" style:apply-style-name="QL" style:base-cell-address="MARS.J67"/>
      <style:map style:condition="cell-content()=&quot;QL&quot;" style:apply-style-name="QL" style:base-cell-address="MARS.J67"/>
      <style:map style:condition="cell-content()=&quot;ASD&quot;" style:apply-style-name="ASD" style:base-cell-address="MARS.J67"/>
      <style:map style:condition="cell-content()=&quot;R&quot;" style:apply-style-name="R" style:base-cell-address="MARS.J67"/>
      <style:map style:condition="cell-content()=&quot;RM&quot;" style:apply-style-name="R" style:base-cell-address="MARS.J67"/>
      <style:map style:condition="cell-content()=&quot;RA&quot;" style:apply-style-name="R" style:base-cell-address="MARS.J67"/>
      <style:map style:condition="cell-content()=&quot;RR&quot;" style:apply-style-name="R" style:base-cell-address="MARS.J67"/>
      <style:map style:condition="cell-content()=&quot;WE&quot;" style:apply-style-name="R" style:base-cell-address="MARS.J67"/>
      <style:map style:condition="cell-content()=&quot;JF&quot;" style:apply-style-name="R" style:base-cell-address="MARS.J67"/>
      <style:map style:condition="cell-content()=&quot;RPC&quot;" style:apply-style-name="RPC" style:base-cell-address="MARS.J67"/>
      <style:map style:condition="cell-content()=&quot;D&quot;" style:apply-style-name="D" style:base-cell-address="MARS.J67"/>
      <style:map style:condition="cell-content()=&quot;M&quot;" style:apply-style-name="D" style:base-cell-address="MARS.J67"/>
      <style:map style:condition="cell-content()=&quot;P&quot;" style:apply-style-name="PERM" style:base-cell-address="MARS.J67"/>
    </style:style>
    <style:style style:name="ce19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4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6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7" style:family="table-cell" style:parent-style-name="Default" style:data-style-name="N109">
      <style:table-cell-properties fo:border-bottom="3pt solid #000000" fo:background-color="#ff0000" style:text-align-source="fix" style:repeat-content="false" fo:border-left="0.99pt solid #000000" fo:border-right="2.4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97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79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80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81" style:family="table-cell" style:parent-style-name="Default">
      <style:table-cell-properties fo:border-bottom="3pt solid #000000" fo:background-color="#ff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8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98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98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85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86" style:family="table-cell" style:parent-style-name="Default">
      <style:table-cell-properties fo:border-bottom="0.06pt solid #000000" fo:background-color="#ff00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987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14"/>
      <style:map style:condition="cell-content()=&quot;A&quot;" style:apply-style-name="A" style:base-cell-address="MARS.F14"/>
      <style:map style:condition="cell-content()=&quot;AM&quot;" style:apply-style-name="A" style:base-cell-address="MARS.F14"/>
      <style:map style:condition="cell-content()=&quot;AA&quot;" style:apply-style-name="A" style:base-cell-address="MARS.F14"/>
      <style:map style:condition="cell-content()=&quot;AN&quot;" style:apply-style-name="A" style:base-cell-address="MARS.F14"/>
      <style:map style:condition="cell-content()=&quot;PAMJ&quot;" style:apply-style-name="PAMJ" style:base-cell-address="MARS.F14"/>
      <style:map style:condition="cell-content()=&quot;PAM&quot;" style:apply-style-name="PAM" style:base-cell-address="MARS.F14"/>
      <style:map style:condition="cell-content()=&quot;AS2&quot;" style:apply-style-name="AS2" style:base-cell-address="MARS.F14"/>
      <style:map style:condition="cell-content()=&quot;TN&quot;" style:apply-style-name="NUIT" style:base-cell-address="MARS.F14"/>
      <style:map style:condition="cell-content()=&quot;QLM&quot;" style:apply-style-name="QL" style:base-cell-address="MARS.F14"/>
      <style:map style:condition="cell-content()=&quot;QLA&quot;" style:apply-style-name="QL" style:base-cell-address="MARS.F14"/>
      <style:map style:condition="cell-content()=&quot;QLJ&quot;" style:apply-style-name="QL" style:base-cell-address="MARS.F14"/>
      <style:map style:condition="cell-content()=&quot;QL&quot;" style:apply-style-name="QL" style:base-cell-address="MARS.F14"/>
      <style:map style:condition="cell-content()=&quot;ASD&quot;" style:apply-style-name="ASD" style:base-cell-address="MARS.F14"/>
      <style:map style:condition="cell-content()=&quot;R&quot;" style:apply-style-name="R" style:base-cell-address="MARS.F14"/>
      <style:map style:condition="cell-content()=&quot;RM&quot;" style:apply-style-name="R" style:base-cell-address="MARS.F14"/>
      <style:map style:condition="cell-content()=&quot;RA&quot;" style:apply-style-name="R" style:base-cell-address="MARS.F14"/>
      <style:map style:condition="cell-content()=&quot;RR&quot;" style:apply-style-name="R" style:base-cell-address="MARS.F14"/>
      <style:map style:condition="cell-content()=&quot;WE&quot;" style:apply-style-name="R" style:base-cell-address="MARS.F14"/>
      <style:map style:condition="cell-content()=&quot;JF&quot;" style:apply-style-name="R" style:base-cell-address="MARS.F14"/>
      <style:map style:condition="cell-content()=&quot;RPC&quot;" style:apply-style-name="RPC" style:base-cell-address="MARS.F14"/>
      <style:map style:condition="cell-content()=&quot;D&quot;" style:apply-style-name="D" style:base-cell-address="MARS.F14"/>
      <style:map style:condition="cell-content()=&quot;M&quot;" style:apply-style-name="D" style:base-cell-address="MARS.F14"/>
      <style:map style:condition="cell-content()=&quot;P&quot;" style:apply-style-name="PERM" style:base-cell-address="MARS.F14"/>
    </style:style>
    <style:style style:name="ce1988" style:family="table-cell" style:parent-style-name="Default">
      <style:table-cell-properties fo:border-bottom="0.06pt solid #000000" fo:background-color="#ff00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1989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F5"/>
      <style:map style:condition="cell-content()=&quot;A&quot;" style:apply-style-name="A" style:base-cell-address="MARS.F5"/>
      <style:map style:condition="cell-content()=&quot;AM&quot;" style:apply-style-name="A" style:base-cell-address="MARS.F5"/>
      <style:map style:condition="cell-content()=&quot;AA&quot;" style:apply-style-name="A" style:base-cell-address="MARS.F5"/>
      <style:map style:condition="cell-content()=&quot;AN&quot;" style:apply-style-name="A" style:base-cell-address="MARS.F5"/>
      <style:map style:condition="cell-content()=&quot;PAMJ&quot;" style:apply-style-name="PAMJ" style:base-cell-address="MARS.F5"/>
      <style:map style:condition="cell-content()=&quot;PAM&quot;" style:apply-style-name="PAM" style:base-cell-address="MARS.F5"/>
      <style:map style:condition="cell-content()=&quot;AS2&quot;" style:apply-style-name="AS2" style:base-cell-address="MARS.F5"/>
      <style:map style:condition="cell-content()=&quot;TN&quot;" style:apply-style-name="NUIT" style:base-cell-address="MARS.F5"/>
      <style:map style:condition="cell-content()=&quot;QLM&quot;" style:apply-style-name="QL" style:base-cell-address="MARS.F5"/>
      <style:map style:condition="cell-content()=&quot;QLA&quot;" style:apply-style-name="QL" style:base-cell-address="MARS.F5"/>
      <style:map style:condition="cell-content()=&quot;QLJ&quot;" style:apply-style-name="QL" style:base-cell-address="MARS.F5"/>
      <style:map style:condition="cell-content()=&quot;QL&quot;" style:apply-style-name="QL" style:base-cell-address="MARS.F5"/>
      <style:map style:condition="cell-content()=&quot;ASD&quot;" style:apply-style-name="ASD" style:base-cell-address="MARS.F5"/>
      <style:map style:condition="cell-content()=&quot;R&quot;" style:apply-style-name="R" style:base-cell-address="MARS.F5"/>
      <style:map style:condition="cell-content()=&quot;RM&quot;" style:apply-style-name="R" style:base-cell-address="MARS.F5"/>
      <style:map style:condition="cell-content()=&quot;RA&quot;" style:apply-style-name="R" style:base-cell-address="MARS.F5"/>
      <style:map style:condition="cell-content()=&quot;RR&quot;" style:apply-style-name="R" style:base-cell-address="MARS.F5"/>
      <style:map style:condition="cell-content()=&quot;WE&quot;" style:apply-style-name="R" style:base-cell-address="MARS.F5"/>
      <style:map style:condition="cell-content()=&quot;JF&quot;" style:apply-style-name="R" style:base-cell-address="MARS.F5"/>
      <style:map style:condition="cell-content()=&quot;RPC&quot;" style:apply-style-name="RPC" style:base-cell-address="MARS.F5"/>
      <style:map style:condition="cell-content()=&quot;D&quot;" style:apply-style-name="D" style:base-cell-address="MARS.F5"/>
      <style:map style:condition="cell-content()=&quot;M&quot;" style:apply-style-name="D" style:base-cell-address="MARS.F5"/>
      <style:map style:condition="cell-content()=&quot;P&quot;" style:apply-style-name="PERM" style:base-cell-address="MARS.F5"/>
      <style:map style:condition="cell-content()=&quot;RPJ&quot;" style:apply-style-name="RPJ" style:base-cell-address="MARS.F5"/>
    </style:style>
    <style:style style:name="ce766" style:family="table-cell" style:parent-style-name="Default" style:data-style-name="N100">
      <style:table-cell-properties style:glyph-orientation-vertical="0" fo:border-bottom="3pt solid #000000" fo:background-color="#ffff00" style:cell-protect="none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3" style:family="table-cell" style:parent-style-name="Default">
      <style:table-cell-properties fo:border-bottom="3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AJ67"/>
      <style:map style:condition="cell-content()=&quot;A&quot;" style:apply-style-name="A" style:base-cell-address="MARS.AJ67"/>
      <style:map style:condition="cell-content()=&quot;AM&quot;" style:apply-style-name="A" style:base-cell-address="MARS.AJ67"/>
      <style:map style:condition="cell-content()=&quot;AA&quot;" style:apply-style-name="A" style:base-cell-address="MARS.AJ67"/>
      <style:map style:condition="cell-content()=&quot;AN&quot;" style:apply-style-name="A" style:base-cell-address="MARS.AJ67"/>
      <style:map style:condition="cell-content()=&quot;PAMJ&quot;" style:apply-style-name="PAMJ" style:base-cell-address="MARS.AJ67"/>
      <style:map style:condition="cell-content()=&quot;PAM&quot;" style:apply-style-name="PAM" style:base-cell-address="MARS.AJ67"/>
      <style:map style:condition="cell-content()=&quot;AS2&quot;" style:apply-style-name="AS2" style:base-cell-address="MARS.AJ67"/>
      <style:map style:condition="cell-content()=&quot;TN&quot;" style:apply-style-name="NUIT" style:base-cell-address="MARS.AJ67"/>
      <style:map style:condition="cell-content()=&quot;QLM&quot;" style:apply-style-name="QL" style:base-cell-address="MARS.AJ67"/>
      <style:map style:condition="cell-content()=&quot;QLA&quot;" style:apply-style-name="QL" style:base-cell-address="MARS.AJ67"/>
      <style:map style:condition="cell-content()=&quot;QLJ&quot;" style:apply-style-name="QL" style:base-cell-address="MARS.AJ67"/>
      <style:map style:condition="cell-content()=&quot;QL&quot;" style:apply-style-name="QL" style:base-cell-address="MARS.AJ67"/>
      <style:map style:condition="cell-content()=&quot;ASD&quot;" style:apply-style-name="ASD" style:base-cell-address="MARS.AJ67"/>
      <style:map style:condition="cell-content()=&quot;R&quot;" style:apply-style-name="R" style:base-cell-address="MARS.AJ67"/>
      <style:map style:condition="cell-content()=&quot;RM&quot;" style:apply-style-name="R" style:base-cell-address="MARS.AJ67"/>
      <style:map style:condition="cell-content()=&quot;RA&quot;" style:apply-style-name="R" style:base-cell-address="MARS.AJ67"/>
      <style:map style:condition="cell-content()=&quot;RR&quot;" style:apply-style-name="R" style:base-cell-address="MARS.AJ67"/>
      <style:map style:condition="cell-content()=&quot;WE&quot;" style:apply-style-name="R" style:base-cell-address="MARS.AJ67"/>
      <style:map style:condition="cell-content()=&quot;JF&quot;" style:apply-style-name="R" style:base-cell-address="MARS.AJ67"/>
      <style:map style:condition="cell-content()=&quot;RPC&quot;" style:apply-style-name="RPC" style:base-cell-address="MARS.AJ67"/>
      <style:map style:condition="cell-content()=&quot;D&quot;" style:apply-style-name="D" style:base-cell-address="MARS.AJ67"/>
      <style:map style:condition="cell-content()=&quot;M&quot;" style:apply-style-name="D" style:base-cell-address="MARS.AJ67"/>
      <style:map style:condition="cell-content()=&quot;P&quot;" style:apply-style-name="PERM" style:base-cell-address="MARS.AJ67"/>
    </style:style>
    <style:style style:name="ce1994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0.74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AJ67"/>
      <style:map style:condition="cell-content()=&quot;A&quot;" style:apply-style-name="A" style:base-cell-address="MARS.AJ67"/>
      <style:map style:condition="cell-content()=&quot;AM&quot;" style:apply-style-name="A" style:base-cell-address="MARS.AJ67"/>
      <style:map style:condition="cell-content()=&quot;AA&quot;" style:apply-style-name="A" style:base-cell-address="MARS.AJ67"/>
      <style:map style:condition="cell-content()=&quot;AN&quot;" style:apply-style-name="A" style:base-cell-address="MARS.AJ67"/>
      <style:map style:condition="cell-content()=&quot;PAMJ&quot;" style:apply-style-name="PAMJ" style:base-cell-address="MARS.AJ67"/>
      <style:map style:condition="cell-content()=&quot;PAM&quot;" style:apply-style-name="PAM" style:base-cell-address="MARS.AJ67"/>
      <style:map style:condition="cell-content()=&quot;AS2&quot;" style:apply-style-name="AS2" style:base-cell-address="MARS.AJ67"/>
      <style:map style:condition="cell-content()=&quot;TN&quot;" style:apply-style-name="NUIT" style:base-cell-address="MARS.AJ67"/>
      <style:map style:condition="cell-content()=&quot;QLM&quot;" style:apply-style-name="QL" style:base-cell-address="MARS.AJ67"/>
      <style:map style:condition="cell-content()=&quot;QLA&quot;" style:apply-style-name="QL" style:base-cell-address="MARS.AJ67"/>
      <style:map style:condition="cell-content()=&quot;QLJ&quot;" style:apply-style-name="QL" style:base-cell-address="MARS.AJ67"/>
      <style:map style:condition="cell-content()=&quot;QL&quot;" style:apply-style-name="QL" style:base-cell-address="MARS.AJ67"/>
      <style:map style:condition="cell-content()=&quot;ASD&quot;" style:apply-style-name="ASD" style:base-cell-address="MARS.AJ67"/>
      <style:map style:condition="cell-content()=&quot;R&quot;" style:apply-style-name="R" style:base-cell-address="MARS.AJ67"/>
      <style:map style:condition="cell-content()=&quot;RM&quot;" style:apply-style-name="R" style:base-cell-address="MARS.AJ67"/>
      <style:map style:condition="cell-content()=&quot;RA&quot;" style:apply-style-name="R" style:base-cell-address="MARS.AJ67"/>
      <style:map style:condition="cell-content()=&quot;RR&quot;" style:apply-style-name="R" style:base-cell-address="MARS.AJ67"/>
      <style:map style:condition="cell-content()=&quot;WE&quot;" style:apply-style-name="R" style:base-cell-address="MARS.AJ67"/>
      <style:map style:condition="cell-content()=&quot;JF&quot;" style:apply-style-name="R" style:base-cell-address="MARS.AJ67"/>
      <style:map style:condition="cell-content()=&quot;RPC&quot;" style:apply-style-name="RPC" style:base-cell-address="MARS.AJ67"/>
      <style:map style:condition="cell-content()=&quot;D&quot;" style:apply-style-name="D" style:base-cell-address="MARS.AJ67"/>
      <style:map style:condition="cell-content()=&quot;M&quot;" style:apply-style-name="D" style:base-cell-address="MARS.AJ67"/>
      <style:map style:condition="cell-content()=&quot;P&quot;" style:apply-style-name="PERM" style:base-cell-address="MARS.AJ67"/>
    </style:style>
    <style:style style:name="ce1998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9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0" style:family="table-cell" style:parent-style-name="Default" style:data-style-name="N114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3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5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3" style:family="table-cell" style:parent-style-name="Default" style:data-style-name="N114">
      <style:table-cell-properties style:glyph-orientation-vertical="0" fo:border-bottom="2.49pt solid #000000" fo:background-color="#ff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114">
      <style:table-cell-properties style:glyph-orientation-vertical="0"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9" style:family="table-cell" style:parent-style-name="Default" style:data-style-name="N114">
      <style:table-cell-properties style:glyph-orientation-vertical="0" fo:border-bottom="2.49pt solid #000000" fo:background-color="#780373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2" style:family="table-cell" style:parent-style-name="Default" style:data-style-name="N114">
      <style:table-cell-properties style:glyph-orientation-vertical="0" fo:border-bottom="0.74pt solid #000000" fo:background-color="#ff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4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0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0.74pt solid #000000" fo:border-right="2.49pt solid #000000" fo:border-top="2.2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1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109">
      <style:table-cell-properties fo:border-bottom="0.74pt solid #000000" fo:background-color="#729fcf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09">
      <style:table-cell-properties fo:border-bottom="2.24pt solid #000000" fo:background-color="#729fc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109">
      <style:table-cell-properties fo:border-bottom="0.74pt solid #000000" fo:background-color="#3399ff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Default" style:data-style-name="N109">
      <style:table-cell-properties fo:border-bottom="2.49pt solid #000000" fo:background-color="#3399f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Default" style:data-style-name="N109">
      <style:table-cell-properties fo:border-bottom="0.74pt solid #000000" fo:background-color="#ff3333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 style:data-style-name="N109">
      <style:table-cell-properties fo:border-bottom="2.49pt solid #000000" fo:background-color="#ff3333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4" style:family="table-cell" style:parent-style-name="Default" style:data-style-name="N109">
      <style:table-cell-properties fo:border-bottom="0.74pt solid #000000" fo:background-color="#ffff00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5" style:family="table-cell" style:parent-style-name="Default" style:data-style-name="N109">
      <style:table-cell-properties fo:border-bottom="2.49pt solid #000000" fo:background-color="#ffff00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109">
      <style:table-cell-properties fo:border-bottom="0.74pt solid #000000" fo:background-color="#0099ff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109">
      <style:table-cell-properties fo:border-bottom="2.49pt solid #000000" fo:background-color="#0099f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0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1" style:family="table-cell" style:parent-style-name="Default" style:data-style-name="N109">
      <style:table-cell-properties fo:border-bottom="2.49pt solid #000000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#N/A" style:apply-style-name="Error" style:base-cell-address="MARS.F103"/>
    </style:style>
    <style:style style:name="ce66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MARS.F104"/>
    </style:style>
    <style:style style:name="ce66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1" style:apply-style-name="Error" style:base-cell-address="MARS.F105"/>
    </style:style>
    <style:style style:name="ce759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MARS.F104"/>
    </style:style>
    <style:style style:name="ce66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MARS.F107"/>
    </style:style>
    <style:style style:name="ce666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MARS.F107"/>
    </style:style>
    <style:style style:name="ce2413" style:family="table-cell" style:parent-style-name="Default" style:data-style-name="N109"/>
    <style:style style:name="ce929" style:family="table-cell" style:parent-style-name="Default">
      <style:text-properties fo:color="#ffffff"/>
    </style:style>
    <style:style style:name="ce2401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13" style:family="table-cell" style:parent-style-name="Default" style:data-style-name="N109">
      <style:table-cell-properties fo:background-color="#ff950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747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08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BK5"/>
      <style:map style:condition="cell-content()=&quot;A&quot;" style:apply-style-name="A" style:base-cell-address="MARS.BK5"/>
      <style:map style:condition="cell-content()=&quot;AM&quot;" style:apply-style-name="A" style:base-cell-address="MARS.BK5"/>
      <style:map style:condition="cell-content()=&quot;AA&quot;" style:apply-style-name="A" style:base-cell-address="MARS.BK5"/>
      <style:map style:condition="cell-content()=&quot;AN&quot;" style:apply-style-name="A" style:base-cell-address="MARS.BK5"/>
      <style:map style:condition="cell-content()=&quot;PAMJ&quot;" style:apply-style-name="PAMJ" style:base-cell-address="MARS.BK5"/>
      <style:map style:condition="cell-content()=&quot;PAM&quot;" style:apply-style-name="PAM" style:base-cell-address="MARS.BK5"/>
      <style:map style:condition="cell-content()=&quot;AS2&quot;" style:apply-style-name="AS2" style:base-cell-address="MARS.BK5"/>
      <style:map style:condition="cell-content()=&quot;TN&quot;" style:apply-style-name="NUIT" style:base-cell-address="MARS.BK5"/>
      <style:map style:condition="cell-content()=&quot;QLM&quot;" style:apply-style-name="QL" style:base-cell-address="MARS.BK5"/>
      <style:map style:condition="cell-content()=&quot;QLA&quot;" style:apply-style-name="QL" style:base-cell-address="MARS.BK5"/>
      <style:map style:condition="cell-content()=&quot;QLJ&quot;" style:apply-style-name="QL" style:base-cell-address="MARS.BK5"/>
      <style:map style:condition="cell-content()=&quot;QL&quot;" style:apply-style-name="QL" style:base-cell-address="MARS.BK5"/>
      <style:map style:condition="cell-content()=&quot;ASD&quot;" style:apply-style-name="ASD" style:base-cell-address="MARS.BK5"/>
      <style:map style:condition="cell-content()=&quot;R&quot;" style:apply-style-name="R" style:base-cell-address="MARS.BK5"/>
      <style:map style:condition="cell-content()=&quot;RM&quot;" style:apply-style-name="R" style:base-cell-address="MARS.BK5"/>
      <style:map style:condition="cell-content()=&quot;RA&quot;" style:apply-style-name="R" style:base-cell-address="MARS.BK5"/>
      <style:map style:condition="cell-content()=&quot;RR&quot;" style:apply-style-name="R" style:base-cell-address="MARS.BK5"/>
      <style:map style:condition="cell-content()=&quot;WE&quot;" style:apply-style-name="R" style:base-cell-address="MARS.BK5"/>
      <style:map style:condition="cell-content()=&quot;JF&quot;" style:apply-style-name="R" style:base-cell-address="MARS.BK5"/>
      <style:map style:condition="cell-content()=&quot;RPC&quot;" style:apply-style-name="RPC" style:base-cell-address="MARS.BK5"/>
      <style:map style:condition="cell-content()=&quot;D&quot;" style:apply-style-name="D" style:base-cell-address="MARS.BK5"/>
      <style:map style:condition="cell-content()=&quot;M&quot;" style:apply-style-name="D" style:base-cell-address="MARS.BK5"/>
      <style:map style:condition="cell-content()=&quot;P&quot;" style:apply-style-name="PERM" style:base-cell-address="MARS.BK5"/>
      <style:map style:condition="cell-content()=&quot;RPJ&quot;" style:apply-style-name="RPJ" style:base-cell-address="MARS.BK5"/>
    </style:style>
    <style:style style:name="ce64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BK5"/>
      <style:map style:condition="cell-content()=&quot;A&quot;" style:apply-style-name="A" style:base-cell-address="MARS.BK5"/>
      <style:map style:condition="cell-content()=&quot;AM&quot;" style:apply-style-name="A" style:base-cell-address="MARS.BK5"/>
      <style:map style:condition="cell-content()=&quot;AA&quot;" style:apply-style-name="A" style:base-cell-address="MARS.BK5"/>
      <style:map style:condition="cell-content()=&quot;AN&quot;" style:apply-style-name="A" style:base-cell-address="MARS.BK5"/>
      <style:map style:condition="cell-content()=&quot;PAMJ&quot;" style:apply-style-name="PAMJ" style:base-cell-address="MARS.BK5"/>
      <style:map style:condition="cell-content()=&quot;PAM&quot;" style:apply-style-name="PAM" style:base-cell-address="MARS.BK5"/>
      <style:map style:condition="cell-content()=&quot;AS2&quot;" style:apply-style-name="AS2" style:base-cell-address="MARS.BK5"/>
      <style:map style:condition="cell-content()=&quot;TN&quot;" style:apply-style-name="NUIT" style:base-cell-address="MARS.BK5"/>
      <style:map style:condition="cell-content()=&quot;QLM&quot;" style:apply-style-name="QL" style:base-cell-address="MARS.BK5"/>
      <style:map style:condition="cell-content()=&quot;QLA&quot;" style:apply-style-name="QL" style:base-cell-address="MARS.BK5"/>
      <style:map style:condition="cell-content()=&quot;QLJ&quot;" style:apply-style-name="QL" style:base-cell-address="MARS.BK5"/>
      <style:map style:condition="cell-content()=&quot;QL&quot;" style:apply-style-name="QL" style:base-cell-address="MARS.BK5"/>
      <style:map style:condition="cell-content()=&quot;ASD&quot;" style:apply-style-name="ASD" style:base-cell-address="MARS.BK5"/>
      <style:map style:condition="cell-content()=&quot;R&quot;" style:apply-style-name="R" style:base-cell-address="MARS.BK5"/>
      <style:map style:condition="cell-content()=&quot;RM&quot;" style:apply-style-name="R" style:base-cell-address="MARS.BK5"/>
      <style:map style:condition="cell-content()=&quot;RA&quot;" style:apply-style-name="R" style:base-cell-address="MARS.BK5"/>
      <style:map style:condition="cell-content()=&quot;RR&quot;" style:apply-style-name="R" style:base-cell-address="MARS.BK5"/>
      <style:map style:condition="cell-content()=&quot;WE&quot;" style:apply-style-name="R" style:base-cell-address="MARS.BK5"/>
      <style:map style:condition="cell-content()=&quot;JF&quot;" style:apply-style-name="R" style:base-cell-address="MARS.BK5"/>
      <style:map style:condition="cell-content()=&quot;RPC&quot;" style:apply-style-name="RPC" style:base-cell-address="MARS.BK5"/>
      <style:map style:condition="cell-content()=&quot;D&quot;" style:apply-style-name="D" style:base-cell-address="MARS.BK5"/>
      <style:map style:condition="cell-content()=&quot;M&quot;" style:apply-style-name="D" style:base-cell-address="MARS.BK5"/>
      <style:map style:condition="cell-content()=&quot;P&quot;" style:apply-style-name="PERM" style:base-cell-address="MARS.BK5"/>
      <style:map style:condition="cell-content()=&quot;RPJ&quot;" style:apply-style-name="RPJ" style:base-cell-address="MARS.BK5"/>
    </style:style>
    <style:style style:name="ce654" style:family="table-cell" style:parent-style-name="Default">
      <style:map style:condition="cell-content()=&quot;GPC&quot;" style:apply-style-name="GPC" style:base-cell-address="MARS.BK5"/>
      <style:map style:condition="cell-content()=&quot;A&quot;" style:apply-style-name="A" style:base-cell-address="MARS.BK5"/>
      <style:map style:condition="cell-content()=&quot;AM&quot;" style:apply-style-name="A" style:base-cell-address="MARS.BK5"/>
      <style:map style:condition="cell-content()=&quot;AA&quot;" style:apply-style-name="A" style:base-cell-address="MARS.BK5"/>
      <style:map style:condition="cell-content()=&quot;AN&quot;" style:apply-style-name="A" style:base-cell-address="MARS.BK5"/>
      <style:map style:condition="cell-content()=&quot;PAMJ&quot;" style:apply-style-name="PAMJ" style:base-cell-address="MARS.BK5"/>
      <style:map style:condition="cell-content()=&quot;PAM&quot;" style:apply-style-name="PAM" style:base-cell-address="MARS.BK5"/>
      <style:map style:condition="cell-content()=&quot;AS2&quot;" style:apply-style-name="AS2" style:base-cell-address="MARS.BK5"/>
      <style:map style:condition="cell-content()=&quot;TN&quot;" style:apply-style-name="NUIT" style:base-cell-address="MARS.BK5"/>
      <style:map style:condition="cell-content()=&quot;QLM&quot;" style:apply-style-name="QL" style:base-cell-address="MARS.BK5"/>
      <style:map style:condition="cell-content()=&quot;QLA&quot;" style:apply-style-name="QL" style:base-cell-address="MARS.BK5"/>
      <style:map style:condition="cell-content()=&quot;QLJ&quot;" style:apply-style-name="QL" style:base-cell-address="MARS.BK5"/>
      <style:map style:condition="cell-content()=&quot;QL&quot;" style:apply-style-name="QL" style:base-cell-address="MARS.BK5"/>
      <style:map style:condition="cell-content()=&quot;ASD&quot;" style:apply-style-name="ASD" style:base-cell-address="MARS.BK5"/>
      <style:map style:condition="cell-content()=&quot;R&quot;" style:apply-style-name="R" style:base-cell-address="MARS.BK5"/>
      <style:map style:condition="cell-content()=&quot;RM&quot;" style:apply-style-name="R" style:base-cell-address="MARS.BK5"/>
      <style:map style:condition="cell-content()=&quot;RA&quot;" style:apply-style-name="R" style:base-cell-address="MARS.BK5"/>
      <style:map style:condition="cell-content()=&quot;RR&quot;" style:apply-style-name="R" style:base-cell-address="MARS.BK5"/>
      <style:map style:condition="cell-content()=&quot;WE&quot;" style:apply-style-name="R" style:base-cell-address="MARS.BK5"/>
      <style:map style:condition="cell-content()=&quot;JF&quot;" style:apply-style-name="R" style:base-cell-address="MARS.BK5"/>
      <style:map style:condition="cell-content()=&quot;RPC&quot;" style:apply-style-name="RPC" style:base-cell-address="MARS.BK5"/>
      <style:map style:condition="cell-content()=&quot;D&quot;" style:apply-style-name="D" style:base-cell-address="MARS.BK5"/>
      <style:map style:condition="cell-content()=&quot;M&quot;" style:apply-style-name="D" style:base-cell-address="MARS.BK5"/>
      <style:map style:condition="cell-content()=&quot;P&quot;" style:apply-style-name="PERM" style:base-cell-address="MARS.BK5"/>
      <style:map style:condition="cell-content()=&quot;RPJ&quot;" style:apply-style-name="RPJ" style:base-cell-address="MARS.BK5"/>
    </style:style>
    <style:style style:name="ce6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MARS.BK5"/>
      <style:map style:condition="cell-content()=&quot;A&quot;" style:apply-style-name="A" style:base-cell-address="MARS.BK5"/>
      <style:map style:condition="cell-content()=&quot;AM&quot;" style:apply-style-name="A" style:base-cell-address="MARS.BK5"/>
      <style:map style:condition="cell-content()=&quot;AA&quot;" style:apply-style-name="A" style:base-cell-address="MARS.BK5"/>
      <style:map style:condition="cell-content()=&quot;AN&quot;" style:apply-style-name="A" style:base-cell-address="MARS.BK5"/>
      <style:map style:condition="cell-content()=&quot;PAMJ&quot;" style:apply-style-name="PAMJ" style:base-cell-address="MARS.BK5"/>
      <style:map style:condition="cell-content()=&quot;PAM&quot;" style:apply-style-name="PAM" style:base-cell-address="MARS.BK5"/>
      <style:map style:condition="cell-content()=&quot;AS2&quot;" style:apply-style-name="AS2" style:base-cell-address="MARS.BK5"/>
      <style:map style:condition="cell-content()=&quot;TN&quot;" style:apply-style-name="NUIT" style:base-cell-address="MARS.BK5"/>
      <style:map style:condition="cell-content()=&quot;QLM&quot;" style:apply-style-name="QL" style:base-cell-address="MARS.BK5"/>
      <style:map style:condition="cell-content()=&quot;QLA&quot;" style:apply-style-name="QL" style:base-cell-address="MARS.BK5"/>
      <style:map style:condition="cell-content()=&quot;QLJ&quot;" style:apply-style-name="QL" style:base-cell-address="MARS.BK5"/>
      <style:map style:condition="cell-content()=&quot;QL&quot;" style:apply-style-name="QL" style:base-cell-address="MARS.BK5"/>
      <style:map style:condition="cell-content()=&quot;ASD&quot;" style:apply-style-name="ASD" style:base-cell-address="MARS.BK5"/>
      <style:map style:condition="cell-content()=&quot;R&quot;" style:apply-style-name="R" style:base-cell-address="MARS.BK5"/>
      <style:map style:condition="cell-content()=&quot;RM&quot;" style:apply-style-name="R" style:base-cell-address="MARS.BK5"/>
      <style:map style:condition="cell-content()=&quot;RA&quot;" style:apply-style-name="R" style:base-cell-address="MARS.BK5"/>
      <style:map style:condition="cell-content()=&quot;RR&quot;" style:apply-style-name="R" style:base-cell-address="MARS.BK5"/>
      <style:map style:condition="cell-content()=&quot;WE&quot;" style:apply-style-name="R" style:base-cell-address="MARS.BK5"/>
      <style:map style:condition="cell-content()=&quot;JF&quot;" style:apply-style-name="R" style:base-cell-address="MARS.BK5"/>
      <style:map style:condition="cell-content()=&quot;RPC&quot;" style:apply-style-name="RPC" style:base-cell-address="MARS.BK5"/>
      <style:map style:condition="cell-content()=&quot;D&quot;" style:apply-style-name="D" style:base-cell-address="MARS.BK5"/>
      <style:map style:condition="cell-content()=&quot;M&quot;" style:apply-style-name="D" style:base-cell-address="MARS.BK5"/>
      <style:map style:condition="cell-content()=&quot;P&quot;" style:apply-style-name="PERM" style:base-cell-address="MARS.BK5"/>
      <style:map style:condition="cell-content()=&quot;RPJ&quot;" style:apply-style-name="RPJ" style:base-cell-address="MARS.BK5"/>
    </style:style>
  </office:automatic-styles>
  <office:body>
    <office:spreadsheet>
      <table:table table:name="MARS" table:style-name="ta1" table:print-ranges="MARS.C1:MARS.AJ68">
        <office:forms form:automatic-focus="false" form:apply-design-mode="false"/>
        <table:table-column table:style-name="co1" table:number-columns-repeated="2" table:default-cell-style-name="ce1587"/>
        <table:table-column table:style-name="co2" table:default-cell-style-name="ce1628"/>
        <table:table-column table:style-name="co3" table:default-cell-style-name="Default"/>
        <table:table-column table:style-name="co3" table:default-cell-style-name="ce1628"/>
        <table:table-column table:style-name="co3" table:number-columns-repeated="7" table:default-cell-style-name="Default"/>
        <table:table-column table:style-name="co3" table:default-cell-style-name="ce504"/>
        <table:table-column table:style-name="co3" table:number-columns-repeated="23" table:default-cell-style-name="Default"/>
        <table:table-column table:style-name="co4" table:default-cell-style-name="Default"/>
        <table:table-column table:style-name="co3" table:number-columns-repeated="26" table:default-cell-style-name="Default"/>
        <table:table-column table:style-name="co5" table:number-columns-repeated="961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MARS 2021 (Mise à jour 18/01/2021 )</text:p>
          </table:table-cell>
          <table:covered-table-cell/>
          <table:covered-table-cell table:number-columns-repeated="3" table:style-name="ce44"/>
          <table:covered-table-cell table:number-columns-repeated="31"/>
          <table:table-cell table:number-columns-repeated="988"/>
        </table:table-row>
        <table:table-row table:style-name="ro1">
          <table:table-cell table:number-columns-repeated="2"/>
          <table:table-cell table:style-name="ce98" table:number-columns-spanned="1" table:number-rows-spanned="2"/>
          <table:table-cell table:style-name="ce98" table:number-columns-repeated="2"/>
          <table:table-cell table:number-columns-repeated="2"/>
          <table:table-cell table:style-name="ce1325"/>
          <table:table-cell table:number-columns-repeated="3"/>
          <table:table-cell table:style-name="ce1325"/>
          <table:table-cell table:style-name="ce142"/>
          <table:table-cell table:style-name="ce1325" table:number-columns-repeated="5"/>
          <table:table-cell table:style-name="ce1313"/>
          <table:table-cell table:style-name="ce1325" table:number-columns-repeated="7"/>
          <table:table-cell table:number-columns-repeated="6"/>
          <table:table-cell table:style-name="ce1313"/>
          <table:table-cell table:number-columns-repeated="991"/>
        </table:table-row>
        <table:table-row table:style-name="ro2">
          <table:table-cell table:number-columns-repeated="2"/>
          <table:covered-table-cell table:style-name="ce50"/>
          <table:table-cell table:style-name="ce1598"/>
          <table:table-cell table:style-name="ce1627"/>
          <table:table-cell table:style-name="ce1647" office:value-type="string" calcext:value-type="string">
            <text:p>L</text:p>
          </table:table-cell>
          <table:table-cell table:number-columns-repeated="2" table:style-name="ce1647" office:value-type="string" calcext:value-type="string">
            <text:p>M</text:p>
          </table:table-cell>
          <table:table-cell table:style-name="ce1741" office:value-type="string" calcext:value-type="string">
            <text:p>J</text:p>
          </table:table-cell>
          <table:table-cell table:style-name="ce1647" office:value-type="string" calcext:value-type="string">
            <text:p>V</text:p>
          </table:table-cell>
          <table:table-cell table:style-name="ce1647" office:value-type="string" calcext:value-type="string">
            <text:p>S</text:p>
          </table:table-cell>
          <table:table-cell table:style-name="ce1588" office:value-type="string" calcext:value-type="string">
            <text:p>D</text:p>
          </table:table-cell>
          <table:table-cell table:style-name="ce1647" office:value-type="string" calcext:value-type="string">
            <text:p>L</text:p>
          </table:table-cell>
          <table:table-cell table:number-columns-repeated="2" table:style-name="ce1647" office:value-type="string" calcext:value-type="string">
            <text:p>M</text:p>
          </table:table-cell>
          <table:table-cell table:style-name="ce1741" office:value-type="string" calcext:value-type="string">
            <text:p>J</text:p>
          </table:table-cell>
          <table:table-cell table:style-name="ce1647" office:value-type="string" calcext:value-type="string">
            <text:p>V</text:p>
          </table:table-cell>
          <table:table-cell table:style-name="ce1647" office:value-type="string" calcext:value-type="string">
            <text:p>S</text:p>
          </table:table-cell>
          <table:table-cell table:style-name="ce1588" office:value-type="string" calcext:value-type="string">
            <text:p>D</text:p>
          </table:table-cell>
          <table:table-cell table:style-name="ce1647" office:value-type="string" calcext:value-type="string">
            <text:p>L</text:p>
          </table:table-cell>
          <table:table-cell table:number-columns-repeated="2" table:style-name="ce1647" office:value-type="string" calcext:value-type="string">
            <text:p>M</text:p>
          </table:table-cell>
          <table:table-cell table:style-name="ce1741" office:value-type="string" calcext:value-type="string">
            <text:p>J</text:p>
          </table:table-cell>
          <table:table-cell table:style-name="ce1647" office:value-type="string" calcext:value-type="string">
            <text:p>V</text:p>
          </table:table-cell>
          <table:table-cell table:style-name="ce1647" office:value-type="string" calcext:value-type="string">
            <text:p>S</text:p>
          </table:table-cell>
          <table:table-cell table:style-name="ce1588" office:value-type="string" calcext:value-type="string">
            <text:p>D</text:p>
          </table:table-cell>
          <table:table-cell table:style-name="ce1647" office:value-type="string" calcext:value-type="string">
            <text:p>L</text:p>
          </table:table-cell>
          <table:table-cell table:number-columns-repeated="2" table:style-name="ce1647" office:value-type="string" calcext:value-type="string">
            <text:p>M</text:p>
          </table:table-cell>
          <table:table-cell table:style-name="ce1741" office:value-type="string" calcext:value-type="string">
            <text:p>J</text:p>
          </table:table-cell>
          <table:table-cell table:style-name="ce1647" office:value-type="string" calcext:value-type="string">
            <text:p>V</text:p>
          </table:table-cell>
          <table:table-cell table:style-name="ce1647" office:value-type="string" calcext:value-type="string">
            <text:p>S</text:p>
          </table:table-cell>
          <table:table-cell table:style-name="ce1588" office:value-type="string" calcext:value-type="string">
            <text:p>D</text:p>
          </table:table-cell>
          <table:table-cell table:style-name="ce1647" office:value-type="string" calcext:value-type="string">
            <text:p>L</text:p>
          </table:table-cell>
          <table:table-cell table:number-columns-repeated="2" table:style-name="ce1647" office:value-type="string" calcext:value-type="string">
            <text:p>M</text:p>
          </table:table-cell>
          <table:table-cell table:style-name="ce2413"/>
          <table:table-cell table:style-name="ce2401" office:value-type="string" calcext:value-type="string">
            <text:p>GPC</text:p>
          </table:table-cell>
          <table:table-cell table:style-name="ce2401" office:value-type="string" calcext:value-type="string">
            <text:p>A</text:p>
          </table:table-cell>
          <table:table-cell table:style-name="ce2401" office:value-type="string" calcext:value-type="string">
            <text:p>AM</text:p>
          </table:table-cell>
          <table:table-cell table:style-name="ce2401" office:value-type="string" calcext:value-type="string">
            <text:p>AA</text:p>
          </table:table-cell>
          <table:table-cell table:style-name="ce2401" office:value-type="string" calcext:value-type="string">
            <text:p>AN</text:p>
          </table:table-cell>
          <table:table-cell table:style-name="ce2401" office:value-type="string" calcext:value-type="string">
            <text:p>OM</text:p>
          </table:table-cell>
          <table:table-cell table:style-name="ce2401" office:value-type="string" calcext:value-type="string">
            <text:p>OA</text:p>
          </table:table-cell>
          <table:table-cell table:style-name="ce2401" office:value-type="string" calcext:value-type="string">
            <text:p>OJ</text:p>
          </table:table-cell>
          <table:table-cell table:style-name="ce2401" office:value-type="string" calcext:value-type="string">
            <text:p>ON</text:p>
          </table:table-cell>
          <table:table-cell table:style-name="ce2401" office:value-type="string" calcext:value-type="string">
            <text:p>OJN</text:p>
          </table:table-cell>
          <table:table-cell table:style-name="ce2401" office:value-type="string" calcext:value-type="string">
            <text:p>PAMJ</text:p>
          </table:table-cell>
          <table:table-cell table:style-name="ce2401" office:value-type="string" calcext:value-type="string">
            <text:p>PAM</text:p>
          </table:table-cell>
          <table:table-cell table:style-name="ce2401" office:value-type="string" calcext:value-type="string">
            <text:p>AS2</text:p>
          </table:table-cell>
          <table:table-cell table:style-name="ce2401" office:value-type="string" calcext:value-type="string">
            <text:p>TN</text:p>
          </table:table-cell>
          <table:table-cell table:style-name="ce2401" office:value-type="string" calcext:value-type="string">
            <text:p>QL</text:p>
          </table:table-cell>
          <table:table-cell table:style-name="ce2401" office:value-type="string" calcext:value-type="string">
            <text:p>ASD</text:p>
          </table:table-cell>
          <table:table-cell table:style-name="ce2401" office:value-type="string" calcext:value-type="string">
            <text:p>BGJ</text:p>
          </table:table-cell>
          <table:table-cell table:style-name="ce2401" office:value-type="string" calcext:value-type="string">
            <text:p>BGJ1</text:p>
          </table:table-cell>
          <table:table-cell table:style-name="ce2401" office:value-type="string" calcext:value-type="string">
            <text:p>BGJ2</text:p>
          </table:table-cell>
          <table:table-cell table:style-name="ce2401" office:value-type="string" calcext:value-type="string">
            <text:p>BG1</text:p>
          </table:table-cell>
          <table:table-cell table:style-name="ce2401" office:value-type="string" calcext:value-type="string">
            <text:p>BG2</text:p>
          </table:table-cell>
          <table:table-cell table:style-name="ce2401" office:value-type="string" calcext:value-type="string">
            <text:p>BG3</text:p>
          </table:table-cell>
          <table:table-cell table:style-name="ce2401" office:value-type="string" calcext:value-type="string">
            <text:p>BG4</text:p>
          </table:table-cell>
          <table:table-cell table:style-name="ce2401" office:value-type="string" calcext:value-type="string">
            <text:p>WE</text:p>
          </table:table-cell>
          <table:table-cell table:style-name="ce2408" office:value-type="string" calcext:value-type="string">
            <text:p>RPC</text:p>
          </table:table-cell>
          <table:table-cell table:style-name="ce2401" office:value-type="string" calcext:value-type="string">
            <text:p>TL</text:p>
          </table:table-cell>
          <table:table-cell table:style-name="ce2413" table:number-columns-repeated="19"/>
          <table:table-cell table:number-columns-repeated="942"/>
        </table:table-row>
        <table:table-row table:style-name="ro1">
          <table:table-cell table:number-columns-repeated="2" table:style-name="ce1588" office:value-type="string" calcext:value-type="string">
            <text:p>GRADE</text:p>
          </table:table-cell>
          <table:table-cell table:style-name="ce51" office:value-type="string" calcext:value-type="string">
            <text:p>GROUPE COMMANDEMENT</text:p>
          </table:table-cell>
          <table:table-cell table:number-columns-repeated="2" table:style-name="ce1599" office:value-type="string" calcext:value-type="string">
            <text:p>QUALIF</text:p>
          </table:table-cell>
          <table:table-cell table:style-name="ce1648" office:value-type="float" office:value="1" calcext:value-type="float">
            <text:p>01</text:p>
          </table:table-cell>
          <table:table-cell table:style-name="ce1648" office:value-type="float" office:value="2" calcext:value-type="float">
            <text:p>02</text:p>
          </table:table-cell>
          <table:table-cell table:style-name="ce1648" office:value-type="float" office:value="3" calcext:value-type="float">
            <text:p>03</text:p>
          </table:table-cell>
          <table:table-cell table:style-name="ce1648" office:value-type="float" office:value="4" calcext:value-type="float">
            <text:p>04</text:p>
          </table:table-cell>
          <table:table-cell table:style-name="ce1648" office:value-type="float" office:value="5" calcext:value-type="float">
            <text:p>05</text:p>
          </table:table-cell>
          <table:table-cell table:style-name="ce1648" office:value-type="float" office:value="6" calcext:value-type="float">
            <text:p>06</text:p>
          </table:table-cell>
          <table:table-cell table:style-name="ce1648" office:value-type="float" office:value="7" calcext:value-type="float">
            <text:p>07</text:p>
          </table:table-cell>
          <table:table-cell table:style-name="ce1648" office:value-type="float" office:value="8" calcext:value-type="float">
            <text:p>08</text:p>
          </table:table-cell>
          <table:table-cell table:style-name="ce1648" office:value-type="float" office:value="9" calcext:value-type="float">
            <text:p>09</text:p>
          </table:table-cell>
          <table:table-cell table:style-name="ce1648" office:value-type="float" office:value="10" calcext:value-type="float">
            <text:p>10</text:p>
          </table:table-cell>
          <table:table-cell table:style-name="ce1648" office:value-type="float" office:value="11" calcext:value-type="float">
            <text:p>11</text:p>
          </table:table-cell>
          <table:table-cell table:style-name="ce1648" office:value-type="float" office:value="12" calcext:value-type="float">
            <text:p>12</text:p>
          </table:table-cell>
          <table:table-cell table:style-name="ce1648" office:value-type="float" office:value="13" calcext:value-type="float">
            <text:p>13</text:p>
          </table:table-cell>
          <table:table-cell table:style-name="ce1648" office:value-type="float" office:value="14" calcext:value-type="float">
            <text:p>14</text:p>
          </table:table-cell>
          <table:table-cell table:style-name="ce1648" office:value-type="float" office:value="15" calcext:value-type="float">
            <text:p>15</text:p>
          </table:table-cell>
          <table:table-cell table:style-name="ce1648" office:value-type="float" office:value="16" calcext:value-type="float">
            <text:p>16</text:p>
          </table:table-cell>
          <table:table-cell table:style-name="ce1648" office:value-type="float" office:value="17" calcext:value-type="float">
            <text:p>17</text:p>
          </table:table-cell>
          <table:table-cell table:style-name="ce1648" office:value-type="float" office:value="18" calcext:value-type="float">
            <text:p>18</text:p>
          </table:table-cell>
          <table:table-cell table:style-name="ce1648" office:value-type="float" office:value="19" calcext:value-type="float">
            <text:p>19</text:p>
          </table:table-cell>
          <table:table-cell table:style-name="ce1648" office:value-type="float" office:value="20" calcext:value-type="float">
            <text:p>20</text:p>
          </table:table-cell>
          <table:table-cell table:style-name="ce1648" office:value-type="float" office:value="21" calcext:value-type="float">
            <text:p>21</text:p>
          </table:table-cell>
          <table:table-cell table:style-name="ce1648" office:value-type="float" office:value="22" calcext:value-type="float">
            <text:p>22</text:p>
          </table:table-cell>
          <table:table-cell table:style-name="ce1648" office:value-type="float" office:value="23" calcext:value-type="float">
            <text:p>23</text:p>
          </table:table-cell>
          <table:table-cell table:style-name="ce1648" office:value-type="float" office:value="24" calcext:value-type="float">
            <text:p>24</text:p>
          </table:table-cell>
          <table:table-cell table:style-name="ce1648" office:value-type="float" office:value="25" calcext:value-type="float">
            <text:p>25</text:p>
          </table:table-cell>
          <table:table-cell table:style-name="ce1648" office:value-type="float" office:value="26" calcext:value-type="float">
            <text:p>26</text:p>
          </table:table-cell>
          <table:table-cell table:style-name="ce1648" office:value-type="float" office:value="27" calcext:value-type="float">
            <text:p>27</text:p>
          </table:table-cell>
          <table:table-cell table:style-name="ce1648" office:value-type="float" office:value="28" calcext:value-type="float">
            <text:p>28</text:p>
          </table:table-cell>
          <table:table-cell table:style-name="ce1648" office:value-type="float" office:value="29" calcext:value-type="float">
            <text:p>29</text:p>
          </table:table-cell>
          <table:table-cell table:style-name="ce1648" office:value-type="float" office:value="30" calcext:value-type="float">
            <text:p>30</text:p>
          </table:table-cell>
          <table:table-cell table:style-name="ce1648" office:value-type="float" office:value="31" calcext:value-type="float">
            <text:p>31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 table:number-columns-spanned="1" table:number-rows-spanned="3">
            <text:p>MJR</text:p>
          </table:table-cell>
          <table:table-cell table:style-name="ce4" table:formula="of:=[.A5]" office:value-type="string" office:string-value="MJR" calcext:value-type="string">
            <text:p>MJR</text:p>
          </table:table-cell>
          <table:table-cell table:style-name="ce52"/>
          <table:table-cell table:style-name="ce1905" office:value-type="string" calcext:value-type="string" table:number-columns-spanned="1" table:number-rows-spanned="3">
            <text:p>OPJ</text:p>
          </table:table-cell>
          <table:table-cell table:formula="of:=[.D5]" office:value-type="string" office:string-value="OPJ" calcext:value-type="string">
            <text:p>OPJ</text:p>
          </table:table-cell>
          <table:table-cell table:style-name="ce1649" office:value-type="string" calcext:value-type="string">
            <text:p><text:s/></text:p>
          </table:table-cell>
          <table:table-cell table:style-name="ce4851" office:value-type="string" calcext:value-type="string">
            <text:p>GPC</text:p>
          </table:table-cell>
          <table:table-cell table:style-name="ce4851" office:value-type="string" calcext:value-type="string">
            <text:p>RPJ</text:p>
          </table:table-cell>
          <table:table-cell table:number-columns-repeated="2" table:style-name="ce4851" office:value-type="string" calcext:value-type="string">
            <text:p><text:s/></text:p>
          </table:table-cell>
          <table:table-cell table:style-name="ce4851"/>
          <table:table-cell table:style-name="ce4913"/>
          <table:table-cell table:style-name="ce4964"/>
          <table:table-cell table:style-name="ce4992" table:number-columns-repeated="5"/>
          <table:table-cell table:style-name="ce5012"/>
          <table:table-cell table:style-name="ce4851" office:value-type="string" calcext:value-type="string">
            <text:p><text:s/></text:p>
          </table:table-cell>
          <table:table-cell table:style-name="ce4851"/>
          <table:table-cell table:style-name="ce4851" office:value-type="string" calcext:value-type="string">
            <text:p>PAMJ</text:p>
          </table:table-cell>
          <table:table-cell table:style-name="ce4851" office:value-type="string" calcext:value-type="string">
            <text:p>GPC</text:p>
          </table:table-cell>
          <table:table-cell table:style-name="ce4851" table:number-columns-repeated="2"/>
          <table:table-cell table:style-name="ce5107"/>
          <table:table-cell table:style-name="ce4851" table:number-columns-repeated="3"/>
          <table:table-cell table:style-name="ce4851" office:value-type="string" calcext:value-type="string">
            <text:p>RCB</text:p>
          </table:table-cell>
          <table:table-cell table:style-name="ce4851" table:number-columns-repeated="2"/>
          <table:table-cell table:style-name="ce5190" office:value-type="string" calcext:value-type="string">
            <text:p>PAMJ</text:p>
          </table:table-cell>
          <table:table-cell table:style-name="ce5243" table:number-columns-repeated="2"/>
          <table:table-cell table:style-name="ce1972"/>
          <table:table-cell/>
          <table:table-cell table:style-name="ce2402" table:formula="of:=COUNTIF([.F5:.AJ7];&quot;GPC&quot;)" office:value-type="float" office:value="2" calcext:value-type="float">
            <text:p>2</text:p>
          </table:table-cell>
          <table:table-cell table:style-name="ce2402" table:formula="of:=COUNTIF([.F5:.AJ7];&quot;A&quot;)" office:value-type="float" office:value="0" calcext:value-type="float">
            <text:p>0</text:p>
          </table:table-cell>
          <table:table-cell table:style-name="ce2402" table:formula="of:=COUNTIF([.F5:.AJ7];&quot;AM&quot;)" office:value-type="float" office:value="0" calcext:value-type="float">
            <text:p>0</text:p>
          </table:table-cell>
          <table:table-cell table:style-name="ce2402" table:formula="of:=COUNTIF([.F5:.AJ7];&quot;AA&quot;)" office:value-type="float" office:value="0" calcext:value-type="float">
            <text:p>0</text:p>
          </table:table-cell>
          <table:table-cell table:style-name="ce2402" table:formula="of:=COUNTIF([.F5:.AJ7];&quot;AN&quot;)" office:value-type="float" office:value="0" calcext:value-type="float">
            <text:p>0</text:p>
          </table:table-cell>
          <table:table-cell table:style-name="ce2402" table:formula="of:=COUNTIF([.F5:.AJ7];&quot;OM&quot;)" office:value-type="float" office:value="0" calcext:value-type="float">
            <text:p>0</text:p>
          </table:table-cell>
          <table:table-cell table:style-name="ce2402" table:formula="of:=COUNTIF([.F5:.AJ7];&quot;OA&quot;)" office:value-type="float" office:value="0" calcext:value-type="float">
            <text:p>0</text:p>
          </table:table-cell>
          <table:table-cell table:style-name="ce2402" table:formula="of:=COUNTIF([.F5:.AJ7];&quot;OJ&quot;)" office:value-type="float" office:value="0" calcext:value-type="float">
            <text:p>0</text:p>
          </table:table-cell>
          <table:table-cell table:style-name="ce2402" table:formula="of:=COUNTIF([.F5:.AJ7];&quot;ON&quot;)" office:value-type="float" office:value="0" calcext:value-type="float">
            <text:p>0</text:p>
          </table:table-cell>
          <table:table-cell table:style-name="ce2402" table:formula="of:=COUNTIF([.F5:.AJ7];&quot;OJN&quot;)" office:value-type="float" office:value="0" calcext:value-type="float">
            <text:p>0</text:p>
          </table:table-cell>
          <table:table-cell table:style-name="ce2402" table:formula="of:=COUNTIF([.F5:.AJ7];&quot;PAMJ&quot;)" office:value-type="float" office:value="2" calcext:value-type="float">
            <text:p>2</text:p>
          </table:table-cell>
          <table:table-cell table:style-name="ce2402" table:formula="of:=COUNTIF([.F5:.AJ7];&quot;PAM&quot;)" office:value-type="float" office:value="0" calcext:value-type="float">
            <text:p>0</text:p>
          </table:table-cell>
          <table:table-cell table:style-name="ce2402" table:formula="of:=COUNTIF([.F5:.AJ7];&quot;AS2&quot;)" office:value-type="float" office:value="0" calcext:value-type="float">
            <text:p>0</text:p>
          </table:table-cell>
          <table:table-cell table:style-name="ce2402" table:formula="of:=COUNTIF([.F5:.AJ7];&quot;TN&quot;)" office:value-type="float" office:value="0" calcext:value-type="float">
            <text:p>0</text:p>
          </table:table-cell>
          <table:table-cell table:style-name="ce2402" table:formula="of:=COUNTIF([.F5:.AJ7];&quot;QL&quot;)+COUNTIF([.F5:.AJ7];&quot;QLM&quot;)+COUNTIF([.F5:.AJ7];&quot;QLJ&quot;)*3+COUNTIF([.F5:.AJ7];&quot;QLA&quot;)*2" office:value-type="float" office:value="9" calcext:value-type="float">
            <text:p>9</text:p>
          </table:table-cell>
          <table:table-cell table:style-name="ce2402" table:formula="of:=COUNTIF([.F5:.AJ7];&quot;ASD&quot;)" office:value-type="float" office:value="4" calcext:value-type="float">
            <text:p>4</text:p>
          </table:table-cell>
          <table:table-cell table:style-name="ce2402" table:formula="of:=COUNTIF([.F5:.AJ7];&quot;BGJ&quot;)" office:value-type="float" office:value="1" calcext:value-type="float">
            <text:p>1</text:p>
          </table:table-cell>
          <table:table-cell table:style-name="ce2402" table:formula="of:=COUNTIF([.F5:.AJ7];&quot;BGJ1&quot;)" office:value-type="float" office:value="0" calcext:value-type="float">
            <text:p>0</text:p>
          </table:table-cell>
          <table:table-cell table:style-name="ce2402" table:formula="of:=COUNTIF([.F5:.AJ7];&quot;BGJ2&quot;)" office:value-type="float" office:value="0" calcext:value-type="float">
            <text:p>0</text:p>
          </table:table-cell>
          <table:table-cell table:style-name="ce2402" table:formula="of:=COUNTIF([.F5:.AJ7];&quot;BG1&quot;)" office:value-type="float" office:value="0" calcext:value-type="float">
            <text:p>0</text:p>
          </table:table-cell>
          <table:table-cell table:style-name="ce2402" table:formula="of:=COUNTIF([.F5:.AJ7];&quot;BG2&quot;)" office:value-type="float" office:value="0" calcext:value-type="float">
            <text:p>0</text:p>
          </table:table-cell>
          <table:table-cell table:style-name="ce2402" table:formula="of:=COUNTIF([.F5:.AJ7];&quot;BG3&quot;)" office:value-type="float" office:value="0" calcext:value-type="float">
            <text:p>0</text:p>
          </table:table-cell>
          <table:table-cell table:style-name="ce2402" table:formula="of:=COUNTIF([.F5:.AJ7];&quot;BG4&quot;)" office:value-type="float" office:value="0" calcext:value-type="float">
            <text:p>0</text:p>
          </table:table-cell>
          <table:table-cell table:style-name="ce2402" table:formula="of:=COUNTIF([.F5:.AJ7];&quot;WE&quot;)/2" office:value-type="float" office:value="2" calcext:value-type="float">
            <text:p>2</text:p>
          </table:table-cell>
          <table:table-cell table:style-name="ce2402" table:formula="of:=COUNTIF([.F5:.AJ7];&quot;RPC&quot;)" office:value-type="float" office:value="0" calcext:value-type="float">
            <text:p>0</text:p>
          </table:table-cell>
          <table:table-cell table:style-name="ce640" table:formula="of:=ORG.COUNTSTYLE.COUNTSTYLE([.G5:.AJ7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4"/>
          <table:table-cell table:style-name="ce4" table:formula="of:=[.A5]" office:value-type="string" office:string-value="MJR" calcext:value-type="string">
            <text:p>MJR</text:p>
          </table:table-cell>
          <table:table-cell table:style-name="ce53" office:value-type="string" calcext:value-type="string">
            <text:p>P1</text:p>
          </table:table-cell>
          <table:covered-table-cell table:style-name="ce131"/>
          <table:table-cell table:formula="of:=[.D5]" office:value-type="string" office:string-value="OPJ" calcext:value-type="string">
            <text:p>OPJ</text:p>
          </table:table-cell>
          <table:table-cell table:style-name="ce1650"/>
          <table:table-cell table:style-name="ce4852" table:number-columns-repeated="2"/>
          <table:table-cell table:style-name="ce4852" office:value-type="string" calcext:value-type="string">
            <text:p><text:s/></text:p>
          </table:table-cell>
          <table:table-cell table:style-name="ce4852" table:number-columns-repeated="2"/>
          <table:table-cell table:style-name="ce4914"/>
          <table:table-cell table:style-name="ce4965" office:value-type="string" calcext:value-type="string">
            <text:p>P</text:p>
          </table:table-cell>
          <table:table-cell table:number-columns-repeated="4" table:style-name="ce4993" office:value-type="string" calcext:value-type="string">
            <text:p>P</text:p>
          </table:table-cell>
          <table:table-cell table:style-name="ce4993"/>
          <table:table-cell table:style-name="ce5013"/>
          <table:table-cell table:style-name="ce4852" table:number-columns-repeated="2"/>
          <table:table-cell table:style-name="ce5095" office:value-type="string" calcext:value-type="string">
            <text:p>MAT</text:p>
          </table:table-cell>
          <table:table-cell table:style-name="ce4852" table:number-columns-repeated="3"/>
          <table:table-cell table:style-name="ce5108"/>
          <table:table-cell table:style-name="ce4851" table:number-columns-repeated="3"/>
          <table:table-cell table:style-name="ce4851" office:value-type="string" calcext:value-type="string">
            <text:p><text:s/></text:p>
          </table:table-cell>
          <table:table-cell table:style-name="ce4851" table:number-columns-repeated="2"/>
          <table:table-cell table:style-name="ce5191" office:value-type="string" calcext:value-type="string">
            <text:p>MAT</text:p>
          </table:table-cell>
          <table:table-cell table:style-name="ce5244" table:number-columns-repeated="2"/>
          <table:table-cell table:style-name="ce1973"/>
          <table:table-cell table:number-columns-repeated="2"/>
          <table:table-cell table:style-name="ce2402" table:formula="of:=SUM([.AN5:.AO5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4"/>
          <table:table-cell table:style-name="ce4" table:formula="of:=[.A5]" office:value-type="string" office:string-value="MJR" calcext:value-type="string">
            <text:p>MJR</text:p>
          </table:table-cell>
          <table:table-cell table:style-name="ce54"/>
          <table:covered-table-cell table:style-name="ce132"/>
          <table:table-cell table:style-name="ce1629" table:formula="of:=[.D5]" office:value-type="string" office:string-value="OPJ" calcext:value-type="string">
            <text:p>OPJ</text:p>
          </table:table-cell>
          <table:table-cell table:style-name="ce1651" office:value-type="string" calcext:value-type="string">
            <text:p>QL</text:p>
          </table:table-cell>
          <table:table-cell table:style-name="ce4853" office:value-type="string" calcext:value-type="string">
            <text:p>BGJ</text:p>
          </table:table-cell>
          <table:table-cell table:style-name="ce4853" office:value-type="string" calcext:value-type="string">
            <text:p>ASD</text:p>
          </table:table-cell>
          <table:table-cell table:number-columns-repeated="2" table:style-name="ce4853" office:value-type="string" calcext:value-type="string">
            <text:p>QL</text:p>
          </table:table-cell>
          <table:table-cell table:style-name="ce4853" office:value-type="string" calcext:value-type="string">
            <text:p>WE</text:p>
          </table:table-cell>
          <table:table-cell table:style-name="ce4915" office:value-type="string" calcext:value-type="string">
            <text:p>WE</text:p>
          </table:table-cell>
          <table:table-cell table:style-name="ce4966"/>
          <table:table-cell table:style-name="ce4994" table:number-columns-repeated="4"/>
          <table:table-cell table:style-name="ce4994" office:value-type="string" calcext:value-type="string">
            <text:p>WE</text:p>
          </table:table-cell>
          <table:table-cell table:style-name="ce5014" office:value-type="string" calcext:value-type="string">
            <text:p>WE</text:p>
          </table:table-cell>
          <table:table-cell table:number-columns-repeated="2" table:style-name="ce4853" office:value-type="string" calcext:value-type="string">
            <text:p>R</text:p>
          </table:table-cell>
          <table:table-cell table:style-name="ce4853" office:value-type="string" calcext:value-type="string">
            <text:p>QL</text:p>
          </table:table-cell>
          <table:table-cell table:style-name="ce4853" office:value-type="string" calcext:value-type="string">
            <text:p><text:s/></text:p>
          </table:table-cell>
          <table:table-cell table:style-name="ce4853" office:value-type="string" calcext:value-type="string">
            <text:p>QL</text:p>
          </table:table-cell>
          <table:table-cell table:style-name="ce4853" office:value-type="string" calcext:value-type="string">
            <text:p>ASD</text:p>
          </table:table-cell>
          <table:table-cell table:style-name="ce5109" office:value-type="string" calcext:value-type="string">
            <text:p>QL</text:p>
          </table:table-cell>
          <table:table-cell table:style-name="ce5159" office:value-type="string" calcext:value-type="string">
            <text:p>QL</text:p>
          </table:table-cell>
          <table:table-cell table:number-columns-repeated="2" table:style-name="ce5159" office:value-type="string" calcext:value-type="string">
            <text:p>R</text:p>
          </table:table-cell>
          <table:table-cell table:style-name="ce5159" office:value-type="string" calcext:value-type="string">
            <text:p>ASD</text:p>
          </table:table-cell>
          <table:table-cell table:number-columns-repeated="2" table:style-name="ce5159" office:value-type="string" calcext:value-type="string">
            <text:p>QL</text:p>
          </table:table-cell>
          <table:table-cell table:style-name="ce5192" office:value-type="string" calcext:value-type="string">
            <text:p>ASD</text:p>
          </table:table-cell>
          <table:table-cell table:style-name="ce5245" table:number-columns-repeated="2"/>
          <table:table-cell table:style-name="ce1974"/>
          <table:table-cell table:number-columns-repeated="2"/>
          <table:table-cell table:style-name="ce1747" table:formula="of:=SUM([.AM5:.AM6])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54"/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MJR</text:p>
          </table:table-cell>
          <table:table-cell table:style-name="ce1590" table:formula="of:=[.A8]" office:value-type="string" office:string-value="MJR" calcext:value-type="string">
            <text:p>MJR</text:p>
          </table:table-cell>
          <table:table-cell table:style-name="ce55"/>
          <table:table-cell table:style-name="ce1905" office:value-type="string" calcext:value-type="string" table:number-columns-spanned="1" table:number-rows-spanned="3">
            <text:p>OPJ</text:p>
          </table:table-cell>
          <table:table-cell table:formula="of:=[.D8]" office:value-type="string" office:string-value="OPJ" calcext:value-type="string">
            <text:p>OPJ</text:p>
          </table:table-cell>
          <table:table-cell table:style-name="ce1650" office:value-type="string" calcext:value-type="string">
            <text:p>GPC</text:p>
          </table:table-cell>
          <table:table-cell table:style-name="ce4852" table:number-columns-repeated="3"/>
          <table:table-cell table:style-name="ce4852" office:value-type="string" calcext:value-type="string">
            <text:p><text:s/></text:p>
          </table:table-cell>
          <table:table-cell table:style-name="ce4852"/>
          <table:table-cell table:style-name="ce4914"/>
          <table:table-cell table:style-name="ce4852"/>
          <table:table-cell table:style-name="ce4852" office:value-type="string" calcext:value-type="string">
            <text:p>PSC</text:p>
          </table:table-cell>
          <table:table-cell table:style-name="ce4852"/>
          <table:table-cell table:style-name="ce4852" office:value-type="string" calcext:value-type="string">
            <text:p><text:s/></text:p>
          </table:table-cell>
          <table:table-cell table:style-name="ce4852" table:number-columns-repeated="2"/>
          <table:table-cell table:style-name="ce5015"/>
          <table:table-cell table:style-name="ce4852" office:value-type="string" calcext:value-type="string">
            <text:p>GPC</text:p>
          </table:table-cell>
          <table:table-cell table:style-name="ce4852" table:number-columns-repeated="2"/>
          <table:table-cell table:number-columns-repeated="2" table:style-name="ce4852" office:value-type="string" calcext:value-type="string">
            <text:p><text:s/></text:p>
          </table:table-cell>
          <table:table-cell table:style-name="ce4852" office:value-type="string" calcext:value-type="string">
            <text:p>RPJ</text:p>
          </table:table-cell>
          <table:table-cell table:style-name="ce5108" office:value-type="string" calcext:value-type="string">
            <text:p>RPJ</text:p>
          </table:table-cell>
          <table:table-cell table:style-name="ce4851" office:value-type="string" calcext:value-type="string">
            <text:p>PAMJ</text:p>
          </table:table-cell>
          <table:table-cell table:style-name="ce4851" table:number-columns-repeated="5"/>
          <table:table-cell table:style-name="ce5190"/>
          <table:table-cell table:style-name="ce5246" table:number-columns-repeated="2"/>
          <table:table-cell table:style-name="ce1975"/>
          <table:table-cell/>
          <table:table-cell table:style-name="ce2402" table:formula="of:=COUNTIF([.F8:.AJ10];&quot;GPC&quot;)" office:value-type="float" office:value="2" calcext:value-type="float">
            <text:p>2</text:p>
          </table:table-cell>
          <table:table-cell table:style-name="ce2402" table:formula="of:=COUNTIF([.F8:.AJ10];&quot;A&quot;)" office:value-type="float" office:value="0" calcext:value-type="float">
            <text:p>0</text:p>
          </table:table-cell>
          <table:table-cell table:style-name="ce2402" table:formula="of:=COUNTIF([.F8:.AJ10];&quot;AM&quot;)" office:value-type="float" office:value="0" calcext:value-type="float">
            <text:p>0</text:p>
          </table:table-cell>
          <table:table-cell table:style-name="ce2402" table:formula="of:=COUNTIF([.F8:.AJ10];&quot;AA&quot;)" office:value-type="float" office:value="0" calcext:value-type="float">
            <text:p>0</text:p>
          </table:table-cell>
          <table:table-cell table:style-name="ce2402" table:formula="of:=COUNTIF([.F8:.AJ10];&quot;AN&quot;)" office:value-type="float" office:value="0" calcext:value-type="float">
            <text:p>0</text:p>
          </table:table-cell>
          <table:table-cell table:style-name="ce2402" table:formula="of:=COUNTIF([.F8:.AJ10];&quot;OM&quot;)" office:value-type="float" office:value="0" calcext:value-type="float">
            <text:p>0</text:p>
          </table:table-cell>
          <table:table-cell table:style-name="ce2402" table:formula="of:=COUNTIF([.F8:.AJ10];&quot;OA&quot;)" office:value-type="float" office:value="0" calcext:value-type="float">
            <text:p>0</text:p>
          </table:table-cell>
          <table:table-cell table:style-name="ce2402" table:formula="of:=COUNTIF([.F8:.AJ10];&quot;OJ&quot;)" office:value-type="float" office:value="1" calcext:value-type="float">
            <text:p>1</text:p>
          </table:table-cell>
          <table:table-cell table:style-name="ce2402" table:formula="of:=COUNTIF([.F8:.AJ10];&quot;ON&quot;)" office:value-type="float" office:value="0" calcext:value-type="float">
            <text:p>0</text:p>
          </table:table-cell>
          <table:table-cell table:style-name="ce2402" table:formula="of:=COUNTIF([.F8:.AJ10];&quot;OJN&quot;)" office:value-type="float" office:value="0" calcext:value-type="float">
            <text:p>0</text:p>
          </table:table-cell>
          <table:table-cell table:style-name="ce2402" table:formula="of:=COUNTIF([.F8:.AJ10];&quot;PAMJ&quot;)" office:value-type="float" office:value="1" calcext:value-type="float">
            <text:p>1</text:p>
          </table:table-cell>
          <table:table-cell table:style-name="ce2402" table:formula="of:=COUNTIF([.F8:.AJ10];&quot;PAM&quot;)" office:value-type="float" office:value="0" calcext:value-type="float">
            <text:p>0</text:p>
          </table:table-cell>
          <table:table-cell table:style-name="ce2402" table:formula="of:=COUNTIF([.F8:.AJ10];&quot;AS2&quot;)" office:value-type="float" office:value="0" calcext:value-type="float">
            <text:p>0</text:p>
          </table:table-cell>
          <table:table-cell table:style-name="ce2402" table:formula="of:=COUNTIF([.F8:.AJ10];&quot;TN&quot;)" office:value-type="float" office:value="0" calcext:value-type="float">
            <text:p>0</text:p>
          </table:table-cell>
          <table:table-cell table:style-name="ce2402" table:formula="of:=COUNTIF([.F8:.AJ10];&quot;QL&quot;)+COUNTIF([.F8:.AJ10];&quot;QLM&quot;)+COUNTIF([.F8:.AJ10];&quot;QLJ&quot;)*3+COUNTIF([.F8:.AJ10];&quot;QLA&quot;)*2" office:value-type="float" office:value="11" calcext:value-type="float">
            <text:p>11</text:p>
          </table:table-cell>
          <table:table-cell table:style-name="ce2402" table:formula="of:=COUNTIF([.F8:.AJ10];&quot;ASD&quot;)" office:value-type="float" office:value="6" calcext:value-type="float">
            <text:p>6</text:p>
          </table:table-cell>
          <table:table-cell table:style-name="ce2402" table:formula="of:=COUNTIF([.F8:.AJ10];&quot;BGJ&quot;)" office:value-type="float" office:value="0" calcext:value-type="float">
            <text:p>0</text:p>
          </table:table-cell>
          <table:table-cell table:style-name="ce2402" table:formula="of:=COUNTIF([.F8:.AJ10];&quot;BGJ1&quot;)" office:value-type="float" office:value="0" calcext:value-type="float">
            <text:p>0</text:p>
          </table:table-cell>
          <table:table-cell table:style-name="ce2402" table:formula="of:=COUNTIF([.F8:.AJ10];&quot;BGJ2&quot;)" office:value-type="float" office:value="0" calcext:value-type="float">
            <text:p>0</text:p>
          </table:table-cell>
          <table:table-cell table:style-name="ce2402" table:formula="of:=COUNTIF([.F8:.AJ10];&quot;BG1&quot;)" office:value-type="float" office:value="0" calcext:value-type="float">
            <text:p>0</text:p>
          </table:table-cell>
          <table:table-cell table:style-name="ce2402" table:formula="of:=COUNTIF([.F8:.AJ10];&quot;BG2&quot;)" office:value-type="float" office:value="1" calcext:value-type="float">
            <text:p>1</text:p>
          </table:table-cell>
          <table:table-cell table:style-name="ce2402" table:formula="of:=COUNTIF([.F8:.AJ10];&quot;BG3&quot;)" office:value-type="float" office:value="0" calcext:value-type="float">
            <text:p>0</text:p>
          </table:table-cell>
          <table:table-cell table:style-name="ce2402" table:formula="of:=COUNTIF([.F8:.AJ10];&quot;BG4&quot;)" office:value-type="float" office:value="0" calcext:value-type="float">
            <text:p>0</text:p>
          </table:table-cell>
          <table:table-cell table:style-name="ce2402" table:formula="of:=COUNTIF([.F8:.AJ10];&quot;WE&quot;)/2" office:value-type="float" office:value="2" calcext:value-type="float">
            <text:p>2</text:p>
          </table:table-cell>
          <table:table-cell table:style-name="ce2402" table:formula="of:=COUNTIF([.F8:.AJ10];&quot;RPC&quot;)" office:value-type="float" office:value="0" calcext:value-type="float">
            <text:p>0</text:p>
          </table:table-cell>
          <table:table-cell table:style-name="ce640" table:formula="of:=ORG.COUNTSTYLE.COUNTSTYLE([.G8:.AJ10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0" table:formula="of:=[.A8]" office:value-type="string" office:string-value="MJR" calcext:value-type="string">
            <text:p>MJR</text:p>
          </table:table-cell>
          <table:table-cell table:style-name="ce56" office:value-type="string" calcext:value-type="string">
            <text:p>P2</text:p>
          </table:table-cell>
          <table:covered-table-cell/>
          <table:table-cell table:formula="of:=[.D8]" office:value-type="string" office:string-value="OPJ" calcext:value-type="string">
            <text:p>OPJ</text:p>
          </table:table-cell>
          <table:table-cell table:style-name="ce1650"/>
          <table:table-cell table:style-name="ce4852" table:number-columns-repeated="5"/>
          <table:table-cell table:style-name="ce4914" office:value-type="string" calcext:value-type="string">
            <text:p><text:s/></text:p>
          </table:table-cell>
          <table:table-cell table:style-name="ce4852" table:number-columns-repeated="6"/>
          <table:table-cell table:style-name="ce5015"/>
          <table:table-cell table:style-name="ce4852" office:value-type="string" calcext:value-type="string">
            <text:p><text:s/></text:p>
          </table:table-cell>
          <table:table-cell table:style-name="ce4852" table:number-columns-repeated="3"/>
          <table:table-cell table:style-name="ce4852" office:value-type="string" calcext:value-type="string">
            <text:p>OJ</text:p>
          </table:table-cell>
          <table:table-cell table:style-name="ce4852"/>
          <table:table-cell table:style-name="ce5108"/>
          <table:table-cell table:style-name="ce4851" table:number-columns-repeated="6"/>
          <table:table-cell table:style-name="ce5190"/>
          <table:table-cell table:number-columns-repeated="2" table:style-name="ce5246" office:value-type="string" calcext:value-type="string">
            <text:p>P</text:p>
          </table:table-cell>
          <table:table-cell table:style-name="ce1975" office:value-type="string" calcext:value-type="string">
            <text:p>P</text:p>
          </table:table-cell>
          <table:table-cell table:number-columns-repeated="2"/>
          <table:table-cell table:style-name="ce2402" table:formula="of:=SUM([.AN8:.AO8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0" table:formula="of:=[.A8]" office:value-type="string" office:string-value="MJR" calcext:value-type="string">
            <text:p>MJR</text:p>
          </table:table-cell>
          <table:table-cell table:style-name="ce57"/>
          <table:covered-table-cell/>
          <table:table-cell table:style-name="ce1629" table:formula="of:=[.D8]" office:value-type="string" office:string-value="OPJ" calcext:value-type="string">
            <text:p>OPJ</text:p>
          </table:table-cell>
          <table:table-cell table:style-name="ce1651"/>
          <table:table-cell table:style-name="ce4853" office:value-type="string" calcext:value-type="string">
            <text:p>QL</text:p>
          </table:table-cell>
          <table:table-cell table:number-columns-repeated="2" table:style-name="ce4853" office:value-type="string" calcext:value-type="string">
            <text:p>R</text:p>
          </table:table-cell>
          <table:table-cell table:number-columns-repeated="2" table:style-name="ce4853" office:value-type="string" calcext:value-type="string">
            <text:p>QL</text:p>
          </table:table-cell>
          <table:table-cell table:style-name="ce4915" office:value-type="string" calcext:value-type="string">
            <text:p>ASD</text:p>
          </table:table-cell>
          <table:table-cell table:style-name="ce4853" office:value-type="string" calcext:value-type="string">
            <text:p>ASD</text:p>
          </table:table-cell>
          <table:table-cell table:number-columns-repeated="2" table:style-name="ce4853" office:value-type="string" calcext:value-type="string">
            <text:p>QL</text:p>
          </table:table-cell>
          <table:table-cell table:style-name="ce4853" office:value-type="string" calcext:value-type="string">
            <text:p>ASD</text:p>
          </table:table-cell>
          <table:table-cell table:style-name="ce4853" office:value-type="string" calcext:value-type="string">
            <text:p>QL</text:p>
          </table:table-cell>
          <table:table-cell table:style-name="ce4853" office:value-type="string" calcext:value-type="string">
            <text:p>WE</text:p>
          </table:table-cell>
          <table:table-cell table:style-name="ce5016" office:value-type="string" calcext:value-type="string">
            <text:p>WE</text:p>
          </table:table-cell>
          <table:table-cell table:style-name="ce4853" office:value-type="string" calcext:value-type="string">
            <text:p><text:s/></text:p>
          </table:table-cell>
          <table:table-cell table:style-name="ce4853" office:value-type="string" calcext:value-type="string">
            <text:p>QL</text:p>
          </table:table-cell>
          <table:table-cell table:number-columns-repeated="2" table:style-name="ce4853" office:value-type="string" calcext:value-type="string">
            <text:p>R</text:p>
          </table:table-cell>
          <table:table-cell table:style-name="ce4853" office:value-type="string" calcext:value-type="string">
            <text:p>ASD</text:p>
          </table:table-cell>
          <table:table-cell table:style-name="ce4853" office:value-type="string" calcext:value-type="string">
            <text:p>BG2</text:p>
          </table:table-cell>
          <table:table-cell table:style-name="ce5109" office:value-type="string" calcext:value-type="string">
            <text:p>QL</text:p>
          </table:table-cell>
          <table:table-cell table:style-name="ce5159" office:value-type="string" calcext:value-type="string">
            <text:p>ASD</text:p>
          </table:table-cell>
          <table:table-cell table:number-columns-repeated="2" table:style-name="ce5159" office:value-type="string" calcext:value-type="string">
            <text:p>QL</text:p>
          </table:table-cell>
          <table:table-cell table:style-name="ce5159" office:value-type="string" calcext:value-type="string">
            <text:p>ASD</text:p>
          </table:table-cell>
          <table:table-cell table:style-name="ce5159" office:value-type="string" calcext:value-type="string">
            <text:p>QL</text:p>
          </table:table-cell>
          <table:table-cell table:style-name="ce5159" office:value-type="string" calcext:value-type="string">
            <text:p>WE</text:p>
          </table:table-cell>
          <table:table-cell table:style-name="ce5192" office:value-type="string" calcext:value-type="string">
            <text:p>WE</text:p>
          </table:table-cell>
          <table:table-cell table:style-name="ce5248" table:number-columns-repeated="2"/>
          <table:table-cell table:style-name="ce1976"/>
          <table:table-cell table:number-columns-repeated="2"/>
          <table:table-cell table:style-name="ce1747" table:formula="of:=SUM([.AM8:.AM9])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54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ADC</text:p>
          </table:table-cell>
          <table:table-cell table:style-name="ce4" table:formula="of:=[.A11]" office:value-type="string" office:string-value="ADC" calcext:value-type="string">
            <text:p>ADC</text:p>
          </table:table-cell>
          <table:table-cell table:style-name="ce58"/>
          <table:table-cell table:style-name="ce1905" office:value-type="string" calcext:value-type="string" table:number-columns-spanned="1" table:number-rows-spanned="3">
            <text:p>OPJ</text:p>
          </table:table-cell>
          <table:table-cell table:formula="of:=[.D11]" office:value-type="string" office:string-value="OPJ" calcext:value-type="string">
            <text:p>OPJ</text:p>
          </table:table-cell>
          <table:table-cell table:style-name="ce1652"/>
          <table:table-cell table:style-name="ce4856" table:number-columns-repeated="5"/>
          <table:table-cell table:style-name="ce4918"/>
          <table:table-cell table:style-name="ce4852" table:number-columns-repeated="2"/>
          <table:table-cell table:style-name="ce4852" office:value-type="string" calcext:value-type="string">
            <text:p>PAMJ</text:p>
          </table:table-cell>
          <table:table-cell table:style-name="ce4852"/>
          <table:table-cell table:style-name="ce4852" office:value-type="string" calcext:value-type="string">
            <text:p>GPC</text:p>
          </table:table-cell>
          <table:table-cell table:style-name="ce4852"/>
          <table:table-cell table:style-name="ce5015"/>
          <table:table-cell table:style-name="ce5065"/>
          <table:table-cell table:style-name="ce5080" table:number-columns-repeated="5"/>
          <table:table-cell table:style-name="ce5112"/>
          <table:table-cell table:style-name="ce5162" office:value-type="string" calcext:value-type="string">
            <text:p>GPC</text:p>
          </table:table-cell>
          <table:table-cell table:style-name="ce5162" office:value-type="string" calcext:value-type="string">
            <text:p>RPJ</text:p>
          </table:table-cell>
          <table:table-cell table:style-name="ce5162" office:value-type="string" calcext:value-type="string">
            <text:p><text:s/></text:p>
          </table:table-cell>
          <table:table-cell table:style-name="ce5162" table:number-columns-repeated="2"/>
          <table:table-cell table:style-name="ce5162" office:value-type="string" calcext:value-type="string">
            <text:p>RPJ</text:p>
          </table:table-cell>
          <table:table-cell table:style-name="ce5195" office:value-type="string" calcext:value-type="string">
            <text:p>RPJ</text:p>
          </table:table-cell>
          <table:table-cell table:style-name="ce5244" table:number-columns-repeated="2"/>
          <table:table-cell table:style-name="ce1973"/>
          <table:table-cell/>
          <table:table-cell table:style-name="ce2402" table:formula="of:=COUNTIF([.F11:.AJ13];&quot;GPC&quot;)" office:value-type="float" office:value="2" calcext:value-type="float">
            <text:p>2</text:p>
          </table:table-cell>
          <table:table-cell table:style-name="ce2402" table:formula="of:=COUNTIF([.F11:.AJ13];&quot;A&quot;)" office:value-type="float" office:value="0" calcext:value-type="float">
            <text:p>0</text:p>
          </table:table-cell>
          <table:table-cell table:style-name="ce2402" table:formula="of:=COUNTIF([.F11:.AJ13];&quot;AM&quot;)" office:value-type="float" office:value="0" calcext:value-type="float">
            <text:p>0</text:p>
          </table:table-cell>
          <table:table-cell table:style-name="ce2402" table:formula="of:=COUNTIF([.F11:.AJ13];&quot;AA&quot;)" office:value-type="float" office:value="0" calcext:value-type="float">
            <text:p>0</text:p>
          </table:table-cell>
          <table:table-cell table:style-name="ce2402" table:formula="of:=COUNTIF([.F11:.AJ13];&quot;AN&quot;)" office:value-type="float" office:value="0" calcext:value-type="float">
            <text:p>0</text:p>
          </table:table-cell>
          <table:table-cell table:style-name="ce2402" table:formula="of:=COUNTIF([.F11:.AJ13];&quot;OM&quot;)" office:value-type="float" office:value="0" calcext:value-type="float">
            <text:p>0</text:p>
          </table:table-cell>
          <table:table-cell table:style-name="ce2402" table:formula="of:=COUNTIF([.F11:.AJ13];&quot;OA&quot;)" office:value-type="float" office:value="0" calcext:value-type="float">
            <text:p>0</text:p>
          </table:table-cell>
          <table:table-cell table:style-name="ce2402" table:formula="of:=COUNTIF([.F11:.AJ13];&quot;OJ&quot;)" office:value-type="float" office:value="2" calcext:value-type="float">
            <text:p>2</text:p>
          </table:table-cell>
          <table:table-cell table:style-name="ce2402" table:formula="of:=COUNTIF([.F11:.AJ13];&quot;ON&quot;)" office:value-type="float" office:value="0" calcext:value-type="float">
            <text:p>0</text:p>
          </table:table-cell>
          <table:table-cell table:style-name="ce2402" table:formula="of:=COUNTIF([.F11:.AJ13];&quot;OJN&quot;)" office:value-type="float" office:value="0" calcext:value-type="float">
            <text:p>0</text:p>
          </table:table-cell>
          <table:table-cell table:style-name="ce2402" table:formula="of:=COUNTIF([.F11:.AJ13];&quot;PAMJ&quot;)" office:value-type="float" office:value="1" calcext:value-type="float">
            <text:p>1</text:p>
          </table:table-cell>
          <table:table-cell table:style-name="ce2402" table:formula="of:=COUNTIF([.F11:.AJ13];&quot;PAM&quot;)" office:value-type="float" office:value="0" calcext:value-type="float">
            <text:p>0</text:p>
          </table:table-cell>
          <table:table-cell table:style-name="ce2402" table:formula="of:=COUNTIF([.F11:.AJ13];&quot;AS2&quot;)" office:value-type="float" office:value="0" calcext:value-type="float">
            <text:p>0</text:p>
          </table:table-cell>
          <table:table-cell table:style-name="ce2402" table:formula="of:=COUNTIF([.F11:.AJ13];&quot;TN&quot;)" office:value-type="float" office:value="0" calcext:value-type="float">
            <text:p>0</text:p>
          </table:table-cell>
          <table:table-cell table:style-name="ce2402" table:formula="of:=COUNTIF([.F11:.AJ13];&quot;QL&quot;)+COUNTIF([.F11:.AJ13];&quot;QLM&quot;)+COUNTIF([.F11:.AJ13];&quot;QLJ&quot;)*3+COUNTIF([.F11:.AJ13];&quot;QLA&quot;)*2" office:value-type="float" office:value="6" calcext:value-type="float">
            <text:p>6</text:p>
          </table:table-cell>
          <table:table-cell table:style-name="ce2402" table:formula="of:=COUNTIF([.F11:.AJ13];&quot;ASD&quot;)" office:value-type="float" office:value="1" calcext:value-type="float">
            <text:p>1</text:p>
          </table:table-cell>
          <table:table-cell table:style-name="ce2402" table:formula="of:=COUNTIF([.F11:.AJ13];&quot;BGJ&quot;)" office:value-type="float" office:value="1" calcext:value-type="float">
            <text:p>1</text:p>
          </table:table-cell>
          <table:table-cell table:style-name="ce2402" table:formula="of:=COUNTIF([.F11:.AJ13];&quot;BGJ1&quot;)" office:value-type="float" office:value="0" calcext:value-type="float">
            <text:p>0</text:p>
          </table:table-cell>
          <table:table-cell table:style-name="ce2402" table:formula="of:=COUNTIF([.F11:.AJ13];&quot;BGJ2&quot;)" office:value-type="float" office:value="0" calcext:value-type="float">
            <text:p>0</text:p>
          </table:table-cell>
          <table:table-cell table:style-name="ce2402" table:formula="of:=COUNTIF([.F11:.AJ13];&quot;BG1&quot;)" office:value-type="float" office:value="0" calcext:value-type="float">
            <text:p>0</text:p>
          </table:table-cell>
          <table:table-cell table:style-name="ce2402" table:formula="of:=COUNTIF([.F11:.AJ13];&quot;BG2&quot;)" office:value-type="float" office:value="1" calcext:value-type="float">
            <text:p>1</text:p>
          </table:table-cell>
          <table:table-cell table:style-name="ce2402" table:formula="of:=COUNTIF([.F11:.AJ13];&quot;BG3&quot;)" office:value-type="float" office:value="0" calcext:value-type="float">
            <text:p>0</text:p>
          </table:table-cell>
          <table:table-cell table:style-name="ce2402" table:formula="of:=COUNTIF([.F11:.AJ13];&quot;BG4&quot;)" office:value-type="float" office:value="0" calcext:value-type="float">
            <text:p>0</text:p>
          </table:table-cell>
          <table:table-cell table:style-name="ce2402" table:formula="of:=COUNTIF([.F11:.AJ13];&quot;WE&quot;)/2" office:value-type="float" office:value="2" calcext:value-type="float">
            <text:p>2</text:p>
          </table:table-cell>
          <table:table-cell table:style-name="ce2402" table:formula="of:=COUNTIF([.F11:.AJ13];&quot;RPC&quot;)" office:value-type="float" office:value="0" calcext:value-type="float">
            <text:p>0</text:p>
          </table:table-cell>
          <table:table-cell table:style-name="ce640" table:formula="of:=ORG.COUNTSTYLE.COUNTSTYLE([.G11:.AJ13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4" table:formula="of:=[.A11]" office:value-type="string" office:string-value="ADC" calcext:value-type="string">
            <text:p>ADC</text:p>
          </table:table-cell>
          <table:table-cell table:style-name="ce59" office:value-type="string" calcext:value-type="string">
            <text:p>P3</text:p>
          </table:table-cell>
          <table:covered-table-cell/>
          <table:table-cell table:formula="of:=[.D11]" office:value-type="string" office:string-value="OPJ" calcext:value-type="string">
            <text:p>OPJ</text:p>
          </table:table-cell>
          <table:table-cell table:style-name="ce1652" office:value-type="string" calcext:value-type="string">
            <text:p>P</text:p>
          </table:table-cell>
          <table:table-cell table:number-columns-repeated="4" table:style-name="ce4856" office:value-type="string" calcext:value-type="string">
            <text:p>P</text:p>
          </table:table-cell>
          <table:table-cell table:style-name="ce4856"/>
          <table:table-cell table:style-name="ce4918"/>
          <table:table-cell table:style-name="ce4852" table:number-columns-repeated="2"/>
          <table:table-cell table:style-name="ce4852" office:value-type="string" calcext:value-type="string">
            <text:p>OJ</text:p>
          </table:table-cell>
          <table:table-cell table:style-name="ce4852" table:number-columns-repeated="3"/>
          <table:table-cell table:style-name="ce5015"/>
          <table:table-cell table:style-name="ce5066" office:value-type="string" calcext:value-type="string">
            <text:p>P</text:p>
          </table:table-cell>
          <table:table-cell table:number-columns-repeated="4" table:style-name="ce5081" office:value-type="string" calcext:value-type="string">
            <text:p>P</text:p>
          </table:table-cell>
          <table:table-cell table:style-name="ce5081"/>
          <table:table-cell table:style-name="ce5113"/>
          <table:table-cell table:style-name="ce5162" table:number-columns-repeated="2"/>
          <table:table-cell table:style-name="ce5162" office:value-type="string" calcext:value-type="string">
            <text:p>OJ</text:p>
          </table:table-cell>
          <table:table-cell table:style-name="ce5162" table:number-columns-repeated="3"/>
          <table:table-cell table:style-name="ce5195"/>
          <table:table-cell table:style-name="ce5244" table:number-columns-repeated="2"/>
          <table:table-cell table:style-name="ce1973"/>
          <table:table-cell table:number-columns-repeated="2"/>
          <table:table-cell table:style-name="ce2402" table:formula="of:=SUM([.AN11:.AO11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4" table:formula="of:=[.A11]" office:value-type="string" office:string-value="ADC" calcext:value-type="string">
            <text:p>ADC</text:p>
          </table:table-cell>
          <table:table-cell table:style-name="ce60"/>
          <table:covered-table-cell/>
          <table:table-cell table:formula="of:=[.D11]" office:value-type="string" office:string-value="OPJ" calcext:value-type="string">
            <text:p>OPJ</text:p>
          </table:table-cell>
          <table:table-cell table:style-name="ce1653"/>
          <table:table-cell table:style-name="ce4857" table:number-columns-repeated="4"/>
          <table:table-cell table:style-name="ce4857" office:value-type="string" calcext:value-type="string">
            <text:p>WE</text:p>
          </table:table-cell>
          <table:table-cell table:style-name="ce4919" office:value-type="string" calcext:value-type="string">
            <text:p>WE</text:p>
          </table:table-cell>
          <table:table-cell table:number-columns-repeated="2" table:style-name="ce4853" office:value-type="string" calcext:value-type="string">
            <text:p>R</text:p>
          </table:table-cell>
          <table:table-cell table:style-name="ce4853" office:value-type="string" calcext:value-type="string">
            <text:p>ASD</text:p>
          </table:table-cell>
          <table:table-cell table:style-name="ce4853" office:value-type="string" calcext:value-type="string">
            <text:p>QL</text:p>
          </table:table-cell>
          <table:table-cell table:style-name="ce4853"/>
          <table:table-cell table:style-name="ce4853" office:value-type="string" calcext:value-type="string">
            <text:p>QL</text:p>
          </table:table-cell>
          <table:table-cell table:style-name="ce5016" office:value-type="string" calcext:value-type="string">
            <text:p>QL</text:p>
          </table:table-cell>
          <table:table-cell table:style-name="ce5067"/>
          <table:table-cell table:style-name="ce5082" table:number-columns-repeated="4"/>
          <table:table-cell table:style-name="ce5082" office:value-type="string" calcext:value-type="string">
            <text:p>WE</text:p>
          </table:table-cell>
          <table:table-cell table:style-name="ce5114" office:value-type="string" calcext:value-type="string">
            <text:p>WE</text:p>
          </table:table-cell>
          <table:table-cell table:style-name="ce5164" office:value-type="string" calcext:value-type="string">
            <text:p>BGJ</text:p>
          </table:table-cell>
          <table:table-cell table:number-columns-repeated="2" table:style-name="ce5164" office:value-type="string" calcext:value-type="string">
            <text:p>QL</text:p>
          </table:table-cell>
          <table:table-cell table:number-columns-repeated="2" table:style-name="ce5164" office:value-type="string" calcext:value-type="string">
            <text:p>R</text:p>
          </table:table-cell>
          <table:table-cell table:style-name="ce5164" office:value-type="string" calcext:value-type="string">
            <text:p>BG2</text:p>
          </table:table-cell>
          <table:table-cell table:style-name="ce5197" office:value-type="string" calcext:value-type="string">
            <text:p>QL</text:p>
          </table:table-cell>
          <table:table-cell table:style-name="ce5245" table:number-columns-repeated="2"/>
          <table:table-cell table:style-name="ce1974"/>
          <table:table-cell table:number-columns-repeated="2"/>
          <table:table-cell table:style-name="ce1747" table:formula="of:=SUM([.AM11:.AM12])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54"/>
          <table:table-cell table:number-columns-repeated="961"/>
        </table:table-row>
        <table:table-row table:style-name="ro3">
          <table:table-cell table:number-columns-repeated="2" table:style-name="ce1588" office:value-type="string" calcext:value-type="string">
            <text:p>GRADE</text:p>
          </table:table-cell>
          <table:table-cell table:style-name="ce63" office:value-type="float" office:value="1105" calcext:value-type="float">
            <text:p>1105</text:p>
          </table:table-cell>
          <table:table-cell table:number-columns-repeated="2" table:style-name="ce1599" office:value-type="string" calcext:value-type="string">
            <text:p>QUALIF</text:p>
          </table:table-cell>
          <table:table-cell table:style-name="ce1654" office:value-type="float" office:value="1" calcext:value-type="float">
            <text:p>01</text:p>
          </table:table-cell>
          <table:table-cell table:style-name="ce4291" office:value-type="float" office:value="2" calcext:value-type="float">
            <text:p>02</text:p>
          </table:table-cell>
          <table:table-cell table:style-name="ce4342" office:value-type="float" office:value="3" calcext:value-type="float">
            <text:p>03</text:p>
          </table:table-cell>
          <table:table-cell table:style-name="ce4342" office:value-type="float" office:value="4" calcext:value-type="float">
            <text:p>04</text:p>
          </table:table-cell>
          <table:table-cell table:style-name="ce4342" office:value-type="float" office:value="5" calcext:value-type="float">
            <text:p>05</text:p>
          </table:table-cell>
          <table:table-cell table:style-name="ce4342" office:value-type="float" office:value="6" calcext:value-type="float">
            <text:p>06</text:p>
          </table:table-cell>
          <table:table-cell table:style-name="ce4359" office:value-type="float" office:value="7" calcext:value-type="float">
            <text:p>07</text:p>
          </table:table-cell>
          <table:table-cell table:style-name="ce4342" office:value-type="float" office:value="8" calcext:value-type="float">
            <text:p>08</text:p>
          </table:table-cell>
          <table:table-cell table:style-name="ce4342" office:value-type="float" office:value="9" calcext:value-type="float">
            <text:p>09</text:p>
          </table:table-cell>
          <table:table-cell table:style-name="ce4342" office:value-type="float" office:value="10" calcext:value-type="float">
            <text:p>10</text:p>
          </table:table-cell>
          <table:table-cell table:style-name="ce4342" office:value-type="float" office:value="11" calcext:value-type="float">
            <text:p>11</text:p>
          </table:table-cell>
          <table:table-cell table:style-name="ce4342" office:value-type="float" office:value="12" calcext:value-type="float">
            <text:p>12</text:p>
          </table:table-cell>
          <table:table-cell table:style-name="ce4342" office:value-type="float" office:value="13" calcext:value-type="float">
            <text:p>13</text:p>
          </table:table-cell>
          <table:table-cell table:style-name="ce4443" office:value-type="float" office:value="14" calcext:value-type="float">
            <text:p>14</text:p>
          </table:table-cell>
          <table:table-cell table:style-name="ce4342" office:value-type="float" office:value="15" calcext:value-type="float">
            <text:p>15</text:p>
          </table:table-cell>
          <table:table-cell table:style-name="ce4342" office:value-type="float" office:value="16" calcext:value-type="float">
            <text:p>16</text:p>
          </table:table-cell>
          <table:table-cell table:style-name="ce4342" office:value-type="float" office:value="17" calcext:value-type="float">
            <text:p>17</text:p>
          </table:table-cell>
          <table:table-cell table:style-name="ce4342" office:value-type="float" office:value="18" calcext:value-type="float">
            <text:p>18</text:p>
          </table:table-cell>
          <table:table-cell table:style-name="ce4342" office:value-type="float" office:value="19" calcext:value-type="float">
            <text:p>19</text:p>
          </table:table-cell>
          <table:table-cell table:style-name="ce4342" office:value-type="float" office:value="20" calcext:value-type="float">
            <text:p>20</text:p>
          </table:table-cell>
          <table:table-cell table:style-name="ce4540" office:value-type="float" office:value="21" calcext:value-type="float">
            <text:p>21</text:p>
          </table:table-cell>
          <table:table-cell table:style-name="ce4342" office:value-type="float" office:value="22" calcext:value-type="float">
            <text:p>22</text:p>
          </table:table-cell>
          <table:table-cell table:style-name="ce4342" office:value-type="float" office:value="23" calcext:value-type="float">
            <text:p>23</text:p>
          </table:table-cell>
          <table:table-cell table:style-name="ce4342" office:value-type="float" office:value="24" calcext:value-type="float">
            <text:p>24</text:p>
          </table:table-cell>
          <table:table-cell table:style-name="ce4342" office:value-type="float" office:value="25" calcext:value-type="float">
            <text:p>25</text:p>
          </table:table-cell>
          <table:table-cell table:style-name="ce4342" office:value-type="float" office:value="26" calcext:value-type="float">
            <text:p>26</text:p>
          </table:table-cell>
          <table:table-cell table:style-name="ce4342" office:value-type="float" office:value="27" calcext:value-type="float">
            <text:p>27</text:p>
          </table:table-cell>
          <table:table-cell table:style-name="ce4619" office:value-type="float" office:value="28" calcext:value-type="float">
            <text:p>28</text:p>
          </table:table-cell>
          <table:table-cell table:style-name="ce4675" office:value-type="float" office:value="29" calcext:value-type="float">
            <text:p>29</text:p>
          </table:table-cell>
          <table:table-cell table:style-name="ce4675" office:value-type="float" office:value="30" calcext:value-type="float">
            <text:p>30</text:p>
          </table:table-cell>
          <table:table-cell table:style-name="ce1977" office:value-type="float" office:value="31" calcext:value-type="float">
            <text:p>31</text:p>
          </table:table-cell>
          <table:table-cell/>
          <table:table-cell table:style-name="ce2401" office:value-type="string" calcext:value-type="string">
            <text:p>GPC</text:p>
          </table:table-cell>
          <table:table-cell table:style-name="ce2401" office:value-type="string" calcext:value-type="string">
            <text:p>A</text:p>
          </table:table-cell>
          <table:table-cell table:style-name="ce2401" office:value-type="string" calcext:value-type="string">
            <text:p>AM</text:p>
          </table:table-cell>
          <table:table-cell table:style-name="ce2401" office:value-type="string" calcext:value-type="string">
            <text:p>AA</text:p>
          </table:table-cell>
          <table:table-cell table:style-name="ce2401" office:value-type="string" calcext:value-type="string">
            <text:p>AN</text:p>
          </table:table-cell>
          <table:table-cell table:style-name="ce2401" office:value-type="string" calcext:value-type="string">
            <text:p>OM</text:p>
          </table:table-cell>
          <table:table-cell table:style-name="ce2401" office:value-type="string" calcext:value-type="string">
            <text:p>OA</text:p>
          </table:table-cell>
          <table:table-cell table:style-name="ce2401" office:value-type="string" calcext:value-type="string">
            <text:p>OJ</text:p>
          </table:table-cell>
          <table:table-cell table:style-name="ce2401" office:value-type="string" calcext:value-type="string">
            <text:p>ON</text:p>
          </table:table-cell>
          <table:table-cell table:style-name="ce2401" office:value-type="string" calcext:value-type="string">
            <text:p>OJN</text:p>
          </table:table-cell>
          <table:table-cell table:style-name="ce2401" office:value-type="string" calcext:value-type="string">
            <text:p>PAMJ</text:p>
          </table:table-cell>
          <table:table-cell table:style-name="ce2401" office:value-type="string" calcext:value-type="string">
            <text:p>PAM</text:p>
          </table:table-cell>
          <table:table-cell table:style-name="ce2401" office:value-type="string" calcext:value-type="string">
            <text:p>AS2</text:p>
          </table:table-cell>
          <table:table-cell table:style-name="ce2401" office:value-type="string" calcext:value-type="string">
            <text:p>TN</text:p>
          </table:table-cell>
          <table:table-cell table:style-name="ce2401" office:value-type="string" calcext:value-type="string">
            <text:p>QL</text:p>
          </table:table-cell>
          <table:table-cell table:style-name="ce2401" office:value-type="string" calcext:value-type="string">
            <text:p>ASD</text:p>
          </table:table-cell>
          <table:table-cell table:style-name="ce2401" office:value-type="string" calcext:value-type="string">
            <text:p>BGJ</text:p>
          </table:table-cell>
          <table:table-cell table:style-name="ce2401" office:value-type="string" calcext:value-type="string">
            <text:p>BGJ1</text:p>
          </table:table-cell>
          <table:table-cell table:style-name="ce2401" office:value-type="string" calcext:value-type="string">
            <text:p>BGJ2</text:p>
          </table:table-cell>
          <table:table-cell table:style-name="ce2401" office:value-type="string" calcext:value-type="string">
            <text:p>BG1</text:p>
          </table:table-cell>
          <table:table-cell table:style-name="ce2401" office:value-type="string" calcext:value-type="string">
            <text:p>BG2</text:p>
          </table:table-cell>
          <table:table-cell table:style-name="ce2401" office:value-type="string" calcext:value-type="string">
            <text:p>BG3</text:p>
          </table:table-cell>
          <table:table-cell table:style-name="ce2401" office:value-type="string" calcext:value-type="string">
            <text:p>BG4</text:p>
          </table:table-cell>
          <table:table-cell table:style-name="ce2401" office:value-type="string" calcext:value-type="string">
            <text:p>WE</text:p>
          </table:table-cell>
          <table:table-cell table:style-name="ce2408" office:value-type="string" calcext:value-type="string">
            <text:p>RPC</text:p>
          </table:table-cell>
          <table:table-cell table:style-name="ce2401" office:value-type="string" calcext:value-type="string">
            <text:p>TL</text:p>
          </table:table-cell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ADJ</text:p>
          </table:table-cell>
          <table:table-cell table:style-name="ce4" table:formula="of:=[.A15]" office:value-type="string" office:string-value="ADJ" calcext:value-type="string">
            <text:p>ADJ</text:p>
          </table:table-cell>
          <table:table-cell table:style-name="ce64"/>
          <table:table-cell table:style-name="ce1905" office:value-type="string" calcext:value-type="string" table:number-columns-spanned="1" table:number-rows-spanned="3">
            <text:p>APJ</text:p>
          </table:table-cell>
          <table:table-cell table:formula="of:=[.D15]" office:value-type="string" office:string-value="APJ" calcext:value-type="string">
            <text:p>APJ</text:p>
          </table:table-cell>
          <table:table-cell table:style-name="ce1655" office:value-type="string" calcext:value-type="string">
            <text:p>PAMJ</text:p>
          </table:table-cell>
          <table:table-cell table:style-name="ce4859" office:value-type="string" calcext:value-type="string">
            <text:p>RPJ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4859" office:value-type="string" calcext:value-type="string">
            <text:p>PAMJ</text:p>
          </table:table-cell>
          <table:table-cell table:style-name="ce4921"/>
          <table:table-cell table:style-name="ce4859"/>
          <table:table-cell table:number-columns-repeated="2" table:style-name="ce4859" office:value-type="string" calcext:value-type="string">
            <text:p>RPJ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5021"/>
          <table:table-cell table:style-name="ce4859" office:value-type="string" calcext:value-type="string">
            <text:p>PAMJ</text:p>
          </table:table-cell>
          <table:table-cell table:style-name="ce4859" office:value-type="string" calcext:value-type="string">
            <text:p>RPJ</text:p>
          </table:table-cell>
          <table:table-cell table:style-name="ce4859" table:number-columns-repeated="2"/>
          <table:table-cell table:number-columns-repeated="2" table:style-name="ce4859" office:value-type="string" calcext:value-type="string">
            <text:p>RPJ</text:p>
          </table:table-cell>
          <table:table-cell table:style-name="ce5116" office:value-type="string" calcext:value-type="string">
            <text:p>PAMJ</text:p>
          </table:table-cell>
          <table:table-cell table:style-name="ce5165"/>
          <table:table-cell table:style-name="ce5178" table:number-columns-repeated="5"/>
          <table:table-cell table:style-name="ce5199"/>
          <table:table-cell table:style-name="ce5253" table:number-columns-repeated="2"/>
          <table:table-cell table:style-name="ce1978"/>
          <table:table-cell/>
          <table:table-cell table:style-name="ce2402" table:formula="of:=COUNTIF([.F15:.AJ17];&quot;GPC&quot;)" office:value-type="float" office:value="0" calcext:value-type="float">
            <text:p>0</text:p>
          </table:table-cell>
          <table:table-cell table:style-name="ce2402" table:formula="of:=COUNTIF([.F15:.AJ17];&quot;A&quot;)" office:value-type="float" office:value="0" calcext:value-type="float">
            <text:p>0</text:p>
          </table:table-cell>
          <table:table-cell table:style-name="ce2402" table:formula="of:=COUNTIF([.F15:.AJ17];&quot;AM&quot;)" office:value-type="float" office:value="0" calcext:value-type="float">
            <text:p>0</text:p>
          </table:table-cell>
          <table:table-cell table:style-name="ce2402" table:formula="of:=COUNTIF([.F15:.AJ17];&quot;AA&quot;)" office:value-type="float" office:value="0" calcext:value-type="float">
            <text:p>0</text:p>
          </table:table-cell>
          <table:table-cell table:style-name="ce2402" table:formula="of:=COUNTIF([.F15:.AJ17];&quot;AN&quot;)" office:value-type="float" office:value="0" calcext:value-type="float">
            <text:p>0</text:p>
          </table:table-cell>
          <table:table-cell table:style-name="ce2402" table:formula="of:=COUNTIF([.F15:.AJ17];&quot;OM&quot;)" office:value-type="float" office:value="0" calcext:value-type="float">
            <text:p>0</text:p>
          </table:table-cell>
          <table:table-cell table:style-name="ce2402" table:formula="of:=COUNTIF([.F15:.AJ17];&quot;OA&quot;)" office:value-type="float" office:value="0" calcext:value-type="float">
            <text:p>0</text:p>
          </table:table-cell>
          <table:table-cell table:style-name="ce2402" table:formula="of:=COUNTIF([.F15:.AJ17];&quot;OJ&quot;)" office:value-type="float" office:value="0" calcext:value-type="float">
            <text:p>0</text:p>
          </table:table-cell>
          <table:table-cell table:style-name="ce2402" table:formula="of:=COUNTIF([.F15:.AJ17];&quot;ON&quot;)" office:value-type="float" office:value="0" calcext:value-type="float">
            <text:p>0</text:p>
          </table:table-cell>
          <table:table-cell table:style-name="ce2402" table:formula="of:=COUNTIF([.F15:.AJ17];&quot;OJN&quot;)" office:value-type="float" office:value="0" calcext:value-type="float">
            <text:p>0</text:p>
          </table:table-cell>
          <table:table-cell table:style-name="ce2402" table:formula="of:=COUNTIF([.F15:.AJ17];&quot;PAMJ&quot;)" office:value-type="float" office:value="7" calcext:value-type="float">
            <text:p>7</text:p>
          </table:table-cell>
          <table:table-cell table:style-name="ce2402" table:formula="of:=COUNTIF([.F15:.AJ17];&quot;PAM&quot;)" office:value-type="float" office:value="0" calcext:value-type="float">
            <text:p>0</text:p>
          </table:table-cell>
          <table:table-cell table:style-name="ce2402" table:formula="of:=COUNTIF([.F15:.AJ17];&quot;AS2&quot;)" office:value-type="float" office:value="0" calcext:value-type="float">
            <text:p>0</text:p>
          </table:table-cell>
          <table:table-cell table:style-name="ce2402" table:formula="of:=COUNTIF([.F15:.AJ17];&quot;TN&quot;)" office:value-type="float" office:value="0" calcext:value-type="float">
            <text:p>0</text:p>
          </table:table-cell>
          <table:table-cell table:style-name="ce2402" table:formula="of:=COUNTIF([.F15:.AJ17];&quot;QL&quot;)+COUNTIF([.F15:.AJ17];&quot;QLM&quot;)+COUNTIF([.F15:.AJ17];&quot;QLJ&quot;)*3+COUNTIF([.F15:.AJ17];&quot;QLA&quot;)*2" office:value-type="float" office:value="8" calcext:value-type="float">
            <text:p>8</text:p>
          </table:table-cell>
          <table:table-cell table:style-name="ce2402" table:formula="of:=COUNTIF([.F15:.AJ17];&quot;ASD&quot;)" office:value-type="float" office:value="2" calcext:value-type="float">
            <text:p>2</text:p>
          </table:table-cell>
          <table:table-cell table:style-name="ce2402" table:formula="of:=COUNTIF([.F15:.AJ17];&quot;BGJ&quot;)" office:value-type="float" office:value="2" calcext:value-type="float">
            <text:p>2</text:p>
          </table:table-cell>
          <table:table-cell table:style-name="ce2402" table:formula="of:=COUNTIF([.F15:.AJ17];&quot;BGJ1&quot;)" office:value-type="float" office:value="0" calcext:value-type="float">
            <text:p>0</text:p>
          </table:table-cell>
          <table:table-cell table:style-name="ce2402" table:formula="of:=COUNTIF([.F15:.AJ17];&quot;BGJ2&quot;)" office:value-type="float" office:value="0" calcext:value-type="float">
            <text:p>0</text:p>
          </table:table-cell>
          <table:table-cell table:style-name="ce2402" table:formula="of:=COUNTIF([.F15:.AJ17];&quot;BG1&quot;)" office:value-type="float" office:value="0" calcext:value-type="float">
            <text:p>0</text:p>
          </table:table-cell>
          <table:table-cell table:style-name="ce2402" table:formula="of:=COUNTIF([.F15:.AJ17];&quot;BG2&quot;)" office:value-type="float" office:value="1" calcext:value-type="float">
            <text:p>1</text:p>
          </table:table-cell>
          <table:table-cell table:style-name="ce2402" table:formula="of:=COUNTIF([.F15:.AJ17];&quot;BG3&quot;)" office:value-type="float" office:value="1" calcext:value-type="float">
            <text:p>1</text:p>
          </table:table-cell>
          <table:table-cell table:style-name="ce2402" table:formula="of:=COUNTIF([.F15:.AJ17];&quot;BG4&quot;)" office:value-type="float" office:value="0" calcext:value-type="float">
            <text:p>0</text:p>
          </table:table-cell>
          <table:table-cell table:style-name="ce2402" table:formula="of:=COUNTIF([.F15:.AJ17];&quot;WE&quot;)/2" office:value-type="float" office:value="2" calcext:value-type="float">
            <text:p>2</text:p>
          </table:table-cell>
          <table:table-cell table:style-name="ce2402" table:formula="of:=COUNTIF([.F15:.AJ17];&quot;RPC&quot;)" office:value-type="float" office:value="0" calcext:value-type="float">
            <text:p>0</text:p>
          </table:table-cell>
          <table:table-cell table:style-name="ce643" table:formula="of:=ORG.COUNTSTYLE.COUNTSTYLE([.G15:.AJ17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15]" office:value-type="string" office:string-value="ADJ" calcext:value-type="string">
            <text:p>ADJ</text:p>
          </table:table-cell>
          <table:table-cell table:style-name="ce65" office:value-type="string" calcext:value-type="string">
            <text:p>P4</text:p>
          </table:table-cell>
          <table:covered-table-cell/>
          <table:table-cell table:formula="of:=[.D15]" office:value-type="string" office:string-value="APJ" calcext:value-type="string">
            <text:p>APJ</text:p>
          </table:table-cell>
          <table:table-cell table:style-name="ce1655"/>
          <table:table-cell table:style-name="ce4859" table:number-columns-repeated="5"/>
          <table:table-cell table:style-name="ce4921"/>
          <table:table-cell table:style-name="ce4859" table:number-columns-repeated="6"/>
          <table:table-cell table:style-name="ce5021"/>
          <table:table-cell table:style-name="ce4859" table:number-columns-repeated="5"/>
          <table:table-cell table:style-name="ce4859" office:value-type="string" calcext:value-type="string">
            <text:p>PAMJ</text:p>
          </table:table-cell>
          <table:table-cell table:style-name="ce5117" office:value-type="string" calcext:value-type="string">
            <text:p>Mat</text:p>
          </table:table-cell>
          <table:table-cell table:style-name="ce5166" office:value-type="string" calcext:value-type="string">
            <text:p>P</text:p>
          </table:table-cell>
          <table:table-cell table:number-columns-repeated="4" table:style-name="ce5179" office:value-type="string" calcext:value-type="string">
            <text:p>P</text:p>
          </table:table-cell>
          <table:table-cell table:style-name="ce5179"/>
          <table:table-cell table:style-name="ce5200"/>
          <table:table-cell table:style-name="ce5253" table:number-columns-repeated="2"/>
          <table:table-cell table:style-name="ce1978"/>
          <table:table-cell table:number-columns-repeated="2"/>
          <table:table-cell table:style-name="ce2402" table:formula="of:=SUM([.AN15:.AO15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15]" office:value-type="string" office:string-value="ADJ" calcext:value-type="string">
            <text:p>ADJ</text:p>
          </table:table-cell>
          <table:table-cell table:style-name="ce68"/>
          <table:covered-table-cell/>
          <table:table-cell table:formula="of:=[.D15]" office:value-type="string" office:string-value="APJ" calcext:value-type="string">
            <text:p>APJ</text:p>
          </table:table-cell>
          <table:table-cell table:style-name="ce1656" office:value-type="string" calcext:value-type="string">
            <text:p>BGJ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SD</text:p>
          </table:table-cell>
          <table:table-cell table:style-name="ce4923" office:value-type="string" calcext:value-type="string">
            <text:p>QL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ASD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023" office:value-type="string" calcext:value-type="string">
            <text:p>WE</text:p>
          </table:table-cell>
          <table:table-cell table:style-name="ce4861" office:value-type="string" calcext:value-type="string">
            <text:p>BGJ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BG2</text:p>
          </table:table-cell>
          <table:table-cell table:style-name="ce5099" office:value-type="string" calcext:value-type="string">
            <text:p>A.M</text:p>
          </table:table-cell>
          <table:table-cell table:style-name="ce5118" office:value-type="string" calcext:value-type="string">
            <text:p>QL</text:p>
          </table:table-cell>
          <table:table-cell table:style-name="ce5167"/>
          <table:table-cell table:style-name="ce5180" table:number-columns-repeated="4"/>
          <table:table-cell table:style-name="ce5180" office:value-type="string" calcext:value-type="string">
            <text:p>WE</text:p>
          </table:table-cell>
          <table:table-cell table:style-name="ce5201" office:value-type="string" calcext:value-type="string">
            <text:p>WE</text:p>
          </table:table-cell>
          <table:table-cell table:style-name="ce5255" table:number-columns-repeated="2"/>
          <table:table-cell table:style-name="ce1979"/>
          <table:table-cell table:number-columns-repeated="2"/>
          <table:table-cell table:style-name="ce1747" table:formula="of:=SUM([.AM15:.AM16])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ADJ</text:p>
          </table:table-cell>
          <table:table-cell table:style-name="ce4" table:formula="of:=[.A18]" office:value-type="string" office:string-value="ADJ" calcext:value-type="string">
            <text:p>ADJ</text:p>
          </table:table-cell>
          <table:table-cell table:style-name="ce69"/>
          <table:table-cell table:style-name="ce1905" office:value-type="string" calcext:value-type="string" table:number-columns-spanned="1" table:number-rows-spanned="3">
            <text:p>OPJ</text:p>
          </table:table-cell>
          <table:table-cell table:style-name="ce1630" table:formula="of:=[.D18]" office:value-type="string" office:string-value="OPJ" calcext:value-type="string">
            <text:p>OPJ</text:p>
          </table:table-cell>
          <table:table-cell table:style-name="ce1655" office:value-type="string" calcext:value-type="string">
            <text:p>RPJ</text:p>
          </table:table-cell>
          <table:table-cell table:style-name="ce4859" table:number-columns-repeated="2"/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4921"/>
          <table:table-cell table:style-name="ce4859" table:number-columns-repeated="2"/>
          <table:table-cell table:number-columns-repeated="2" table:style-name="ce4859" office:value-type="string" calcext:value-type="string">
            <text:p><text:s/></text:p>
          </table:table-cell>
          <table:table-cell table:style-name="ce4859"/>
          <table:table-cell table:style-name="ce4859" office:value-type="string" calcext:value-type="string">
            <text:p>PAMJ</text:p>
          </table:table-cell>
          <table:table-cell table:style-name="ce5021" office:value-type="string" calcext:value-type="string">
            <text:p>A</text:p>
          </table:table-cell>
          <table:table-cell table:style-name="ce4859"/>
          <table:table-cell table:style-name="ce4859" office:value-type="string" calcext:value-type="string">
            <text:p>RPJ</text:p>
          </table:table-cell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RPJ</text:p>
          </table:table-cell>
          <table:table-cell table:style-name="ce5116" office:value-type="string" calcext:value-type="string">
            <text:p>RPJ</text:p>
          </table:table-cell>
          <table:table-cell table:style-name="ce4859" office:value-type="string" calcext:value-type="string">
            <text:p>RPJ</text:p>
          </table:table-cell>
          <table:table-cell table:style-name="ce4859" office:value-type="string" calcext:value-type="string">
            <text:p>PAMJ</text:p>
          </table:table-cell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5202"/>
          <table:table-cell table:style-name="ce5256"/>
          <table:table-cell table:style-name="ce5259"/>
          <table:table-cell table:style-name="ce1980"/>
          <table:table-cell/>
          <table:table-cell table:style-name="ce2402" table:formula="of:=COUNTIF([.F18:.AJ20];&quot;GPC&quot;)" office:value-type="float" office:value="0" calcext:value-type="float">
            <text:p>0</text:p>
          </table:table-cell>
          <table:table-cell table:style-name="ce2402" table:formula="of:=COUNTIF([.F18:.AJ20];&quot;A&quot;)" office:value-type="float" office:value="2" calcext:value-type="float">
            <text:p>2</text:p>
          </table:table-cell>
          <table:table-cell table:style-name="ce2402" table:formula="of:=COUNTIF([.F18:.AJ20];&quot;AM&quot;)" office:value-type="float" office:value="0" calcext:value-type="float">
            <text:p>0</text:p>
          </table:table-cell>
          <table:table-cell table:style-name="ce2402" table:formula="of:=COUNTIF([.F18:.AJ20];&quot;AA&quot;)" office:value-type="float" office:value="0" calcext:value-type="float">
            <text:p>0</text:p>
          </table:table-cell>
          <table:table-cell table:style-name="ce2402" table:formula="of:=COUNTIF([.F18:.AJ20];&quot;AN&quot;)" office:value-type="float" office:value="0" calcext:value-type="float">
            <text:p>0</text:p>
          </table:table-cell>
          <table:table-cell table:style-name="ce2402" table:formula="of:=COUNTIF([.F18:.AJ20];&quot;OM&quot;)" office:value-type="float" office:value="0" calcext:value-type="float">
            <text:p>0</text:p>
          </table:table-cell>
          <table:table-cell table:style-name="ce2402" table:formula="of:=COUNTIF([.F18:.AJ20];&quot;OA&quot;)" office:value-type="float" office:value="0" calcext:value-type="float">
            <text:p>0</text:p>
          </table:table-cell>
          <table:table-cell table:style-name="ce2402" table:formula="of:=COUNTIF([.F18:.AJ20];&quot;OJ&quot;)" office:value-type="float" office:value="7" calcext:value-type="float">
            <text:p>7</text:p>
          </table:table-cell>
          <table:table-cell table:style-name="ce2402" table:formula="of:=COUNTIF([.F18:.AJ20];&quot;ON&quot;)" office:value-type="float" office:value="0" calcext:value-type="float">
            <text:p>0</text:p>
          </table:table-cell>
          <table:table-cell table:style-name="ce2402" table:formula="of:=COUNTIF([.F18:.AJ20];&quot;OJN&quot;)" office:value-type="float" office:value="0" calcext:value-type="float">
            <text:p>0</text:p>
          </table:table-cell>
          <table:table-cell table:style-name="ce2402" table:formula="of:=COUNTIF([.F18:.AJ20];&quot;PAMJ&quot;)" office:value-type="float" office:value="5" calcext:value-type="float">
            <text:p>5</text:p>
          </table:table-cell>
          <table:table-cell table:style-name="ce2402" table:formula="of:=COUNTIF([.F18:.AJ20];&quot;PAM&quot;)" office:value-type="float" office:value="0" calcext:value-type="float">
            <text:p>0</text:p>
          </table:table-cell>
          <table:table-cell table:style-name="ce2402" table:formula="of:=COUNTIF([.F18:.AJ20];&quot;AS2&quot;)" office:value-type="float" office:value="0" calcext:value-type="float">
            <text:p>0</text:p>
          </table:table-cell>
          <table:table-cell table:style-name="ce2402" table:formula="of:=COUNTIF([.F18:.AJ20];&quot;TN&quot;)" office:value-type="float" office:value="0" calcext:value-type="float">
            <text:p>0</text:p>
          </table:table-cell>
          <table:table-cell table:style-name="ce2402" table:formula="of:=COUNTIF([.F18:.AJ20];&quot;QL&quot;)+COUNTIF([.F18:.AJ20];&quot;QLM&quot;)+COUNTIF([.F18:.AJ20];&quot;QLJ&quot;)*3+COUNTIF([.F18:.AJ20];&quot;QLA&quot;)*2" office:value-type="float" office:value="10" calcext:value-type="float">
            <text:p>10</text:p>
          </table:table-cell>
          <table:table-cell table:style-name="ce2402" table:formula="of:=COUNTIF([.F18:.AJ20];&quot;ASD&quot;)" office:value-type="float" office:value="6" calcext:value-type="float">
            <text:p>6</text:p>
          </table:table-cell>
          <table:table-cell table:style-name="ce2402" table:formula="of:=COUNTIF([.F18:.AJ20];&quot;BGJ&quot;)" office:value-type="float" office:value="2" calcext:value-type="float">
            <text:p>2</text:p>
          </table:table-cell>
          <table:table-cell table:style-name="ce2402" table:formula="of:=COUNTIF([.F18:.AJ20];&quot;BGJ1&quot;)" office:value-type="float" office:value="0" calcext:value-type="float">
            <text:p>0</text:p>
          </table:table-cell>
          <table:table-cell table:style-name="ce2402" table:formula="of:=COUNTIF([.F18:.AJ20];&quot;BGJ2&quot;)" office:value-type="float" office:value="0" calcext:value-type="float">
            <text:p>0</text:p>
          </table:table-cell>
          <table:table-cell table:style-name="ce2402" table:formula="of:=COUNTIF([.F18:.AJ20];&quot;BG1&quot;)" office:value-type="float" office:value="0" calcext:value-type="float">
            <text:p>0</text:p>
          </table:table-cell>
          <table:table-cell table:style-name="ce2402" table:formula="of:=COUNTIF([.F18:.AJ20];&quot;BG2&quot;)" office:value-type="float" office:value="2" calcext:value-type="float">
            <text:p>2</text:p>
          </table:table-cell>
          <table:table-cell table:style-name="ce2402" table:formula="of:=COUNTIF([.F18:.AJ20];&quot;BG3&quot;)" office:value-type="float" office:value="0" calcext:value-type="float">
            <text:p>0</text:p>
          </table:table-cell>
          <table:table-cell table:style-name="ce2402" table:formula="of:=COUNTIF([.F18:.AJ20];&quot;BG4&quot;)" office:value-type="float" office:value="0" calcext:value-type="float">
            <text:p>0</text:p>
          </table:table-cell>
          <table:table-cell table:style-name="ce2402" table:formula="of:=COUNTIF([.F18:.AJ20];&quot;WE&quot;)/2" office:value-type="float" office:value="2" calcext:value-type="float">
            <text:p>2</text:p>
          </table:table-cell>
          <table:table-cell table:style-name="ce2402" table:formula="of:=COUNTIF([.F18:.AJ20];&quot;RPC&quot;)" office:value-type="float" office:value="0" calcext:value-type="float">
            <text:p>0</text:p>
          </table:table-cell>
          <table:table-cell table:style-name="ce640" table:formula="of:=ORG.COUNTSTYLE.COUNTSTYLE([.G18:.AJ20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18]" office:value-type="string" office:string-value="ADJ" calcext:value-type="string">
            <text:p>ADJ</text:p>
          </table:table-cell>
          <table:table-cell table:style-name="ce65" office:value-type="string" calcext:value-type="string">
            <text:p>P5</text:p>
          </table:table-cell>
          <table:covered-table-cell/>
          <table:table-cell table:formula="of:=[.D18]" office:value-type="string" office:string-value="OPJ" calcext:value-type="string">
            <text:p>OPJ</text:p>
          </table:table-cell>
          <table:table-cell table:style-name="ce1655"/>
          <table:table-cell table:style-name="ce4859" office:value-type="string" calcext:value-type="string">
            <text:p>OJ</text:p>
          </table:table-cell>
          <table:table-cell table:style-name="ce4859"/>
          <table:table-cell table:style-name="ce4859" office:value-type="string" calcext:value-type="string">
            <text:p>OJ</text:p>
          </table:table-cell>
          <table:table-cell table:style-name="ce4859" table:number-columns-repeated="2"/>
          <table:table-cell table:style-name="ce4921"/>
          <table:table-cell table:style-name="ce4859" table:number-columns-repeated="2"/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OJ</text:p>
          </table:table-cell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OJ</text:p>
          </table:table-cell>
          <table:table-cell table:style-name="ce5021"/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OJ</text:p>
          </table:table-cell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/>
          <table:table-cell table:style-name="ce5116"/>
          <table:table-cell table:style-name="ce4859"/>
          <table:table-cell table:style-name="ce4859" office:value-type="string" calcext:value-type="string">
            <text:p>OJ</text:p>
          </table:table-cell>
          <table:table-cell table:style-name="ce4859"/>
          <table:table-cell table:style-name="ce4859" office:value-type="string" calcext:value-type="string">
            <text:p>OJ</text:p>
          </table:table-cell>
          <table:table-cell table:style-name="ce4859" table:number-columns-repeated="2"/>
          <table:table-cell table:style-name="ce5202"/>
          <table:table-cell table:style-name="ce5256" office:value-type="string" calcext:value-type="string">
            <text:p>P</text:p>
          </table:table-cell>
          <table:table-cell table:style-name="ce5298" office:value-type="string" calcext:value-type="string">
            <text:p>P</text:p>
          </table:table-cell>
          <table:table-cell table:style-name="ce1980" office:value-type="string" calcext:value-type="string">
            <text:p>P</text:p>
          </table:table-cell>
          <table:table-cell table:number-columns-repeated="2"/>
          <table:table-cell table:style-name="ce2402" table:formula="of:=SUM([.AN18:.AO18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18]" office:value-type="string" office:string-value="ADJ" calcext:value-type="string">
            <text:p>ADJ</text:p>
          </table:table-cell>
          <table:table-cell table:style-name="ce68"/>
          <table:covered-table-cell/>
          <table:table-cell table:style-name="ce1629" table:formula="of:=[.D18]" office:value-type="string" office:string-value="OPJ" calcext:value-type="string">
            <text:p>OPJ</text:p>
          </table:table-cell>
          <table:table-cell table:style-name="ce1656" office:value-type="string" calcext:value-type="string">
            <text:p>ASD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4923" office:value-type="string" calcext:value-type="string">
            <text:p>WE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5023" office:value-type="string" calcext:value-type="string">
            <text:p>BGJ</text:p>
          </table:table-cell>
          <table:table-cell table:style-name="ce4861" office:value-type="string" calcext:value-type="string">
            <text:p>BGJ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BG2</text:p>
          </table:table-cell>
          <table:table-cell table:style-name="ce5118" office:value-type="string" calcext:value-type="string">
            <text:p>BG2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203" office:value-type="string" calcext:value-type="string">
            <text:p>WE</text:p>
          </table:table-cell>
          <table:table-cell table:style-name="ce5258"/>
          <table:table-cell table:style-name="ce5299"/>
          <table:table-cell table:style-name="ce1981"/>
          <table:table-cell table:number-columns-repeated="2"/>
          <table:table-cell table:style-name="ce1747" table:formula="of:=SUM([.AM18:.AM19])" office:value-type="float" office:value="2" calcext:value-type="float">
            <text:p>2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54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MDC</text:p>
          </table:table-cell>
          <table:table-cell table:style-name="ce4" table:formula="of:=[.A21]" office:value-type="string" office:string-value="MDC" calcext:value-type="string">
            <text:p>MDC</text:p>
          </table:table-cell>
          <table:table-cell table:style-name="ce64"/>
          <table:table-cell table:style-name="ce1905" office:value-type="string" calcext:value-type="string" table:number-columns-spanned="1" table:number-rows-spanned="3">
            <text:p>OPJ</text:p>
          </table:table-cell>
          <table:table-cell table:formula="of:=[.D21]" office:value-type="string" office:string-value="OPJ" calcext:value-type="string">
            <text:p>OPJ</text:p>
          </table:table-cell>
          <table:table-cell table:style-name="ce1655" office:value-type="string" calcext:value-type="string">
            <text:p><text:s/></text:p>
          </table:table-cell>
          <table:table-cell table:style-name="ce4859" office:value-type="string" calcext:value-type="string">
            <text:p>A</text:p>
          </table:table-cell>
          <table:table-cell table:number-columns-repeated="3" table:style-name="ce4859" office:value-type="string" calcext:value-type="string">
            <text:p>RPJ</text:p>
          </table:table-cell>
          <table:table-cell table:style-name="ce4859"/>
          <table:table-cell table:style-name="ce4921"/>
          <table:table-cell table:style-name="ce4970" table:number-columns-repeated="2"/>
          <table:table-cell table:style-name="ce4970" office:value-type="string" calcext:value-type="string">
            <text:p>A</text:p>
          </table:table-cell>
          <table:table-cell table:style-name="ce4970" table:number-columns-repeated="2"/>
          <table:table-cell table:style-name="ce4970" office:value-type="string" calcext:value-type="string">
            <text:p>RPJ</text:p>
          </table:table-cell>
          <table:table-cell table:style-name="ce5026" office:value-type="string" calcext:value-type="string">
            <text:p>PAMJ</text:p>
          </table:table-cell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5116" office:value-type="string" calcext:value-type="string">
            <text:p>PAMJ</text:p>
          </table:table-cell>
          <table:table-cell table:style-name="ce4859" office:value-type="string" calcext:value-type="string">
            <text:p>AN</text:p>
          </table:table-cell>
          <table:table-cell table:style-name="ce4859" office:value-type="string" calcext:value-type="string">
            <text:p>RPJ</text:p>
          </table:table-cell>
          <table:table-cell table:style-name="ce4859" office:value-type="string" calcext:value-type="string">
            <text:p><text:s/></text:p>
          </table:table-cell>
          <table:table-cell table:style-name="ce4859" table:number-columns-repeated="3"/>
          <table:table-cell table:style-name="ce5202"/>
          <table:table-cell table:style-name="ce5259"/>
          <table:table-cell table:style-name="ce5298"/>
          <table:table-cell table:style-name="ce1980"/>
          <table:table-cell/>
          <table:table-cell table:style-name="ce2402" table:formula="of:=COUNTIF([.F21:.AJ23];&quot;GPC&quot;)" office:value-type="float" office:value="0" calcext:value-type="float">
            <text:p>0</text:p>
          </table:table-cell>
          <table:table-cell table:style-name="ce2402" table:formula="of:=COUNTIF([.F21:.AJ23];&quot;A&quot;)" office:value-type="float" office:value="3" calcext:value-type="float">
            <text:p>3</text:p>
          </table:table-cell>
          <table:table-cell table:style-name="ce2402" table:formula="of:=COUNTIF([.F21:.AJ23];&quot;AM&quot;)" office:value-type="float" office:value="0" calcext:value-type="float">
            <text:p>0</text:p>
          </table:table-cell>
          <table:table-cell table:style-name="ce2402" table:formula="of:=COUNTIF([.F21:.AJ23];&quot;AA&quot;)" office:value-type="float" office:value="0" calcext:value-type="float">
            <text:p>0</text:p>
          </table:table-cell>
          <table:table-cell table:style-name="ce2402" table:formula="of:=COUNTIF([.F21:.AJ23];&quot;AN&quot;)" office:value-type="float" office:value="1" calcext:value-type="float">
            <text:p>1</text:p>
          </table:table-cell>
          <table:table-cell table:style-name="ce2402" table:formula="of:=COUNTIF([.F21:.AJ23];&quot;OM&quot;)" office:value-type="float" office:value="0" calcext:value-type="float">
            <text:p>0</text:p>
          </table:table-cell>
          <table:table-cell table:style-name="ce2402" table:formula="of:=COUNTIF([.F21:.AJ23];&quot;OA&quot;)" office:value-type="float" office:value="0" calcext:value-type="float">
            <text:p>0</text:p>
          </table:table-cell>
          <table:table-cell table:style-name="ce2402" table:formula="of:=COUNTIF([.F21:.AJ23];&quot;OJ&quot;)" office:value-type="float" office:value="7" calcext:value-type="float">
            <text:p>7</text:p>
          </table:table-cell>
          <table:table-cell table:style-name="ce2402" table:formula="of:=COUNTIF([.F21:.AJ23];&quot;ON&quot;)" office:value-type="float" office:value="0" calcext:value-type="float">
            <text:p>0</text:p>
          </table:table-cell>
          <table:table-cell table:style-name="ce2402" table:formula="of:=COUNTIF([.F21:.AJ23];&quot;OJN&quot;)" office:value-type="float" office:value="0" calcext:value-type="float">
            <text:p>0</text:p>
          </table:table-cell>
          <table:table-cell table:style-name="ce2402" table:formula="of:=COUNTIF([.F21:.AJ23];&quot;PAMJ&quot;)" office:value-type="float" office:value="4" calcext:value-type="float">
            <text:p>4</text:p>
          </table:table-cell>
          <table:table-cell table:style-name="ce2402" table:formula="of:=COUNTIF([.F21:.AJ23];&quot;PAM&quot;)" office:value-type="float" office:value="0" calcext:value-type="float">
            <text:p>0</text:p>
          </table:table-cell>
          <table:table-cell table:style-name="ce2402" table:formula="of:=COUNTIF([.F21:.AJ23];&quot;AS2&quot;)" office:value-type="float" office:value="0" calcext:value-type="float">
            <text:p>0</text:p>
          </table:table-cell>
          <table:table-cell table:style-name="ce2402" table:formula="of:=COUNTIF([.F21:.AJ23];&quot;TN&quot;)" office:value-type="float" office:value="0" calcext:value-type="float">
            <text:p>0</text:p>
          </table:table-cell>
          <table:table-cell table:style-name="ce2402" table:formula="of:=COUNTIF([.F21:.AJ23];&quot;QL&quot;)+COUNTIF([.F21:.AJ23];&quot;QLM&quot;)+COUNTIF([.F21:.AJ23];&quot;QLJ&quot;)*3+COUNTIF([.F21:.AJ23];&quot;QLA&quot;)*2" office:value-type="float" office:value="10" calcext:value-type="float">
            <text:p>10</text:p>
          </table:table-cell>
          <table:table-cell table:style-name="ce2402" table:formula="of:=COUNTIF([.F21:.AJ23];&quot;ASD&quot;)" office:value-type="float" office:value="5" calcext:value-type="float">
            <text:p>5</text:p>
          </table:table-cell>
          <table:table-cell table:style-name="ce2402" table:formula="of:=COUNTIF([.F21:.AJ23];&quot;BGJ&quot;)" office:value-type="float" office:value="3" calcext:value-type="float">
            <text:p>3</text:p>
          </table:table-cell>
          <table:table-cell table:style-name="ce2402" table:formula="of:=COUNTIF([.F21:.AJ23];&quot;BGJ1&quot;)" office:value-type="float" office:value="0" calcext:value-type="float">
            <text:p>0</text:p>
          </table:table-cell>
          <table:table-cell table:style-name="ce2402" table:formula="of:=COUNTIF([.F21:.AJ23];&quot;BGJ2&quot;)" office:value-type="float" office:value="0" calcext:value-type="float">
            <text:p>0</text:p>
          </table:table-cell>
          <table:table-cell table:style-name="ce2402" table:formula="of:=COUNTIF([.F21:.AJ23];&quot;BG1&quot;)" office:value-type="float" office:value="0" calcext:value-type="float">
            <text:p>0</text:p>
          </table:table-cell>
          <table:table-cell table:style-name="ce2402" table:formula="of:=COUNTIF([.F21:.AJ23];&quot;BG2&quot;)" office:value-type="float" office:value="1" calcext:value-type="float">
            <text:p>1</text:p>
          </table:table-cell>
          <table:table-cell table:style-name="ce2402" table:formula="of:=COUNTIF([.F21:.AJ23];&quot;BG3&quot;)" office:value-type="float" office:value="0" calcext:value-type="float">
            <text:p>0</text:p>
          </table:table-cell>
          <table:table-cell table:style-name="ce2402" table:formula="of:=COUNTIF([.F21:.AJ23];&quot;BG4&quot;)" office:value-type="float" office:value="0" calcext:value-type="float">
            <text:p>0</text:p>
          </table:table-cell>
          <table:table-cell table:style-name="ce2402" table:formula="of:=COUNTIF([.F21:.AJ23];&quot;WE&quot;)/2" office:value-type="float" office:value="2" calcext:value-type="float">
            <text:p>2</text:p>
          </table:table-cell>
          <table:table-cell table:style-name="ce2402" table:formula="of:=COUNTIF([.F21:.AJ23];&quot;RPC&quot;)" office:value-type="float" office:value="0" calcext:value-type="float">
            <text:p>0</text:p>
          </table:table-cell>
          <table:table-cell table:style-name="ce640" table:formula="of:=ORG.COUNTSTYLE.COUNTSTYLE([.G21:.AJ23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21]" office:value-type="string" office:string-value="MDC" calcext:value-type="string">
            <text:p>MDC</text:p>
          </table:table-cell>
          <table:table-cell table:style-name="ce65" office:value-type="string" calcext:value-type="string">
            <text:p>P6</text:p>
          </table:table-cell>
          <table:covered-table-cell/>
          <table:table-cell table:formula="of:=[.D21]" office:value-type="string" office:string-value="OPJ" calcext:value-type="string">
            <text:p>OPJ</text:p>
          </table:table-cell>
          <table:table-cell table:style-name="ce1655" office:value-type="string" calcext:value-type="string">
            <text:p>OJ</text:p>
          </table:table-cell>
          <table:table-cell table:style-name="ce4859"/>
          <table:table-cell table:style-name="ce4859" office:value-type="string" calcext:value-type="string">
            <text:p>OJ</text:p>
          </table:table-cell>
          <table:table-cell table:style-name="ce4859" table:number-columns-repeated="3"/>
          <table:table-cell table:style-name="ce4921"/>
          <table:table-cell table:style-name="ce4970" table:number-columns-repeated="5"/>
          <table:table-cell table:style-name="ce4970" office:value-type="string" calcext:value-type="string">
            <text:p><text:s/></text:p>
          </table:table-cell>
          <table:table-cell table:style-name="ce5026" office:value-type="string" calcext:value-type="string">
            <text:p>OJ</text:p>
          </table:table-cell>
          <table:table-cell table:number-columns-repeated="2" table:style-name="ce4859" office:value-type="string" calcext:value-type="string">
            <text:p>OJ</text:p>
          </table:table-cell>
          <table:table-cell table:style-name="ce4859" office:value-type="string" calcext:value-type="string">
            <text:p><text:s/></text:p>
          </table:table-cell>
          <table:table-cell table:style-name="ce4859"/>
          <table:table-cell table:style-name="ce4859" office:value-type="string" calcext:value-type="string">
            <text:p>ANIZY</text:p>
          </table:table-cell>
          <table:table-cell table:style-name="ce4859" office:value-type="string" calcext:value-type="string">
            <text:p>OJ</text:p>
          </table:table-cell>
          <table:table-cell table:style-name="ce5116" office:value-type="string" calcext:value-type="string">
            <text:p>OJ</text:p>
          </table:table-cell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table:number-columns-repeated="4"/>
          <table:table-cell table:style-name="ce5202"/>
          <table:table-cell table:style-name="ce5259" office:value-type="string" calcext:value-type="string">
            <text:p>P</text:p>
          </table:table-cell>
          <table:table-cell table:style-name="ce5301" office:value-type="string" calcext:value-type="string">
            <text:p>P</text:p>
          </table:table-cell>
          <table:table-cell table:style-name="ce1980" office:value-type="string" calcext:value-type="string">
            <text:p>P</text:p>
          </table:table-cell>
          <table:table-cell table:number-columns-repeated="2"/>
          <table:table-cell table:style-name="ce2402" table:formula="of:=SUM([.AN21:.AO21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21]" office:value-type="string" office:string-value="MDC" calcext:value-type="string">
            <text:p>MDC</text:p>
          </table:table-cell>
          <table:table-cell table:style-name="ce68"/>
          <table:covered-table-cell/>
          <table:table-cell table:formula="of:=[.D21]" office:value-type="string" office:string-value="OPJ" calcext:value-type="string">
            <text:p>OPJ</text:p>
          </table:table-cell>
          <table:table-cell table:style-name="ce1656" office:value-type="string" calcext:value-type="string">
            <text:p>ASD</text:p>
          </table:table-cell>
          <table:table-cell table:style-name="ce4861" office:value-type="string" calcext:value-type="string">
            <text:p>BGJ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2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4923" office:value-type="string" calcext:value-type="string">
            <text:p>WE</text:p>
          </table:table-cell>
          <table:table-cell table:number-columns-repeated="2" table:style-name="ce4971" office:value-type="string" calcext:value-type="string">
            <text:p>R</text:p>
          </table:table-cell>
          <table:table-cell table:style-name="ce4971"/>
          <table:table-cell table:style-name="ce4971" office:value-type="string" calcext:value-type="string">
            <text:p>QL</text:p>
          </table:table-cell>
          <table:table-cell table:style-name="ce4971" office:value-type="string" calcext:value-type="string">
            <text:p>BGJ</text:p>
          </table:table-cell>
          <table:table-cell table:style-name="ce4971" office:value-type="string" calcext:value-type="string">
            <text:p>QL</text:p>
          </table:table-cell>
          <table:table-cell table:style-name="ce5027" office:value-type="string" calcext:value-type="string">
            <text:p>ASD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5118" office:value-type="string" calcext:value-type="string">
            <text:p>QL</text:p>
          </table:table-cell>
          <table:table-cell table:style-name="ce4861" office:value-type="string" calcext:value-type="string">
            <text:p>BGJ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203" office:value-type="string" calcext:value-type="string">
            <text:p>WE</text:p>
          </table:table-cell>
          <table:table-cell table:style-name="ce5258"/>
          <table:table-cell table:style-name="ce5302"/>
          <table:table-cell table:style-name="ce1981"/>
          <table:table-cell table:number-columns-repeated="2"/>
          <table:table-cell table:style-name="ce1747" table:formula="of:=SUM([.AM21:.AM22])" office:value-type="float" office:value="3" calcext:value-type="float">
            <text:p>3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MDC</text:p>
          </table:table-cell>
          <table:table-cell table:style-name="ce4" table:formula="of:=[.A24]" office:value-type="string" office:string-value="MDC" calcext:value-type="string">
            <text:p>MDC</text:p>
          </table:table-cell>
          <table:table-cell table:style-name="ce70"/>
          <table:table-cell table:style-name="ce1905" office:value-type="string" calcext:value-type="string" table:number-columns-spanned="1" table:number-rows-spanned="3">
            <text:p>OPJ</text:p>
          </table:table-cell>
          <table:table-cell table:style-name="ce1630" table:formula="of:=[.D24]" office:value-type="string" office:string-value="OPJ" calcext:value-type="string">
            <text:p>OPJ</text:p>
          </table:table-cell>
          <table:table-cell table:style-name="ce1657"/>
          <table:table-cell table:style-name="ce4867" office:value-type="string" calcext:value-type="string">
            <text:p>RPJ</text:p>
          </table:table-cell>
          <table:table-cell table:style-name="ce4867" table:number-columns-repeated="2"/>
          <table:table-cell table:style-name="ce4867" office:value-type="string" calcext:value-type="string">
            <text:p><text:s/></text:p>
          </table:table-cell>
          <table:table-cell table:style-name="ce4867" office:value-type="string" calcext:value-type="string">
            <text:p>RPJ</text:p>
          </table:table-cell>
          <table:table-cell table:style-name="ce4929" office:value-type="string" calcext:value-type="string">
            <text:p>PAMJ</text:p>
          </table:table-cell>
          <table:table-cell table:style-name="ce4972" office:value-type="string" calcext:value-type="string">
            <text:p>A</text:p>
          </table:table-cell>
          <table:table-cell table:style-name="ce4972"/>
          <table:table-cell table:number-columns-repeated="3" table:style-name="ce5001" office:value-type="string" calcext:value-type="string">
            <text:p>TICP</text:p>
          </table:table-cell>
          <table:table-cell table:style-name="ce5006"/>
          <table:table-cell table:style-name="ce5028"/>
          <table:table-cell table:style-name="ce5068"/>
          <table:table-cell table:style-name="ce5083" table:number-columns-repeated="5"/>
          <table:table-cell table:style-name="ce5124"/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number-columns-repeated="2" table:style-name="ce4859" office:value-type="string" calcext:value-type="string">
            <text:p>RPJ</text:p>
          </table:table-cell>
          <table:table-cell table:style-name="ce5202" office:value-type="string" calcext:value-type="string">
            <text:p>PAMJ</text:p>
          </table:table-cell>
          <table:table-cell table:style-name="ce5261" table:number-columns-repeated="2"/>
          <table:table-cell table:style-name="ce1982"/>
          <table:table-cell/>
          <table:table-cell table:style-name="ce2402" table:formula="of:=COUNTIF([.F24:.AJ26];&quot;GPC&quot;)" office:value-type="float" office:value="0" calcext:value-type="float">
            <text:p>0</text:p>
          </table:table-cell>
          <table:table-cell table:style-name="ce2402" table:formula="of:=COUNTIF([.F24:.AJ26];&quot;A&quot;)" office:value-type="float" office:value="2" calcext:value-type="float">
            <text:p>2</text:p>
          </table:table-cell>
          <table:table-cell table:style-name="ce2402" table:formula="of:=COUNTIF([.F24:.AJ26];&quot;AM&quot;)" office:value-type="float" office:value="0" calcext:value-type="float">
            <text:p>0</text:p>
          </table:table-cell>
          <table:table-cell table:style-name="ce2402" table:formula="of:=COUNTIF([.F24:.AJ26];&quot;AA&quot;)" office:value-type="float" office:value="0" calcext:value-type="float">
            <text:p>0</text:p>
          </table:table-cell>
          <table:table-cell table:style-name="ce2402" table:formula="of:=COUNTIF([.F24:.AJ26];&quot;AN&quot;)" office:value-type="float" office:value="1" calcext:value-type="float">
            <text:p>1</text:p>
          </table:table-cell>
          <table:table-cell table:style-name="ce2402" table:formula="of:=COUNTIF([.F24:.AJ26];&quot;OM&quot;)" office:value-type="float" office:value="0" calcext:value-type="float">
            <text:p>0</text:p>
          </table:table-cell>
          <table:table-cell table:style-name="ce2402" table:formula="of:=COUNTIF([.F24:.AJ26];&quot;OA&quot;)" office:value-type="float" office:value="0" calcext:value-type="float">
            <text:p>0</text:p>
          </table:table-cell>
          <table:table-cell table:style-name="ce2402" table:formula="of:=COUNTIF([.F24:.AJ26];&quot;OJ&quot;)" office:value-type="float" office:value="4" calcext:value-type="float">
            <text:p>4</text:p>
          </table:table-cell>
          <table:table-cell table:style-name="ce2402" table:formula="of:=COUNTIF([.F24:.AJ26];&quot;ON&quot;)" office:value-type="float" office:value="0" calcext:value-type="float">
            <text:p>0</text:p>
          </table:table-cell>
          <table:table-cell table:style-name="ce2402" table:formula="of:=COUNTIF([.F24:.AJ26];&quot;OJN&quot;)" office:value-type="float" office:value="0" calcext:value-type="float">
            <text:p>0</text:p>
          </table:table-cell>
          <table:table-cell table:style-name="ce2402" table:formula="of:=COUNTIF([.F24:.AJ26];&quot;PAMJ&quot;)" office:value-type="float" office:value="3" calcext:value-type="float">
            <text:p>3</text:p>
          </table:table-cell>
          <table:table-cell table:style-name="ce2402" table:formula="of:=COUNTIF([.F24:.AJ26];&quot;PAM&quot;)" office:value-type="float" office:value="0" calcext:value-type="float">
            <text:p>0</text:p>
          </table:table-cell>
          <table:table-cell table:style-name="ce2402" table:formula="of:=COUNTIF([.F24:.AJ26];&quot;AS2&quot;)" office:value-type="float" office:value="0" calcext:value-type="float">
            <text:p>0</text:p>
          </table:table-cell>
          <table:table-cell table:style-name="ce2402" table:formula="of:=COUNTIF([.F24:.AJ26];&quot;TN&quot;)" office:value-type="float" office:value="0" calcext:value-type="float">
            <text:p>0</text:p>
          </table:table-cell>
          <table:table-cell table:style-name="ce2402" table:formula="of:=COUNTIF([.F24:.AJ26];&quot;QL&quot;)+COUNTIF([.F24:.AJ26];&quot;QLM&quot;)+COUNTIF([.F24:.AJ26];&quot;QLJ&quot;)*3+COUNTIF([.F24:.AJ26];&quot;QLA&quot;)*2" office:value-type="float" office:value="8" calcext:value-type="float">
            <text:p>8</text:p>
          </table:table-cell>
          <table:table-cell table:style-name="ce2402" table:formula="of:=COUNTIF([.F24:.AJ26];&quot;ASD&quot;)" office:value-type="float" office:value="3" calcext:value-type="float">
            <text:p>3</text:p>
          </table:table-cell>
          <table:table-cell table:style-name="ce2402" table:formula="of:=COUNTIF([.F24:.AJ26];&quot;BGJ&quot;)" office:value-type="float" office:value="2" calcext:value-type="float">
            <text:p>2</text:p>
          </table:table-cell>
          <table:table-cell table:style-name="ce2402" table:formula="of:=COUNTIF([.F24:.AJ26];&quot;BGJ1&quot;)" office:value-type="float" office:value="0" calcext:value-type="float">
            <text:p>0</text:p>
          </table:table-cell>
          <table:table-cell table:style-name="ce2402" table:formula="of:=COUNTIF([.F24:.AJ26];&quot;BGJ2&quot;)" office:value-type="float" office:value="0" calcext:value-type="float">
            <text:p>0</text:p>
          </table:table-cell>
          <table:table-cell table:style-name="ce2402" table:formula="of:=COUNTIF([.F24:.AJ26];&quot;BG1&quot;)" office:value-type="float" office:value="0" calcext:value-type="float">
            <text:p>0</text:p>
          </table:table-cell>
          <table:table-cell table:style-name="ce2402" table:formula="of:=COUNTIF([.F24:.AJ26];&quot;BG2&quot;)" office:value-type="float" office:value="1" calcext:value-type="float">
            <text:p>1</text:p>
          </table:table-cell>
          <table:table-cell table:style-name="ce2402" table:formula="of:=COUNTIF([.F24:.AJ26];&quot;BG3&quot;)" office:value-type="float" office:value="0" calcext:value-type="float">
            <text:p>0</text:p>
          </table:table-cell>
          <table:table-cell table:style-name="ce2402" table:formula="of:=COUNTIF([.F24:.AJ26];&quot;BG4&quot;)" office:value-type="float" office:value="0" calcext:value-type="float">
            <text:p>0</text:p>
          </table:table-cell>
          <table:table-cell table:style-name="ce2402" table:formula="of:=COUNTIF([.F24:.AJ26];&quot;WE&quot;)/2" office:value-type="float" office:value="2" calcext:value-type="float">
            <text:p>2</text:p>
          </table:table-cell>
          <table:table-cell table:style-name="ce2402" table:formula="of:=COUNTIF([.F24:.AJ26];&quot;RPC&quot;)" office:value-type="float" office:value="0" calcext:value-type="float">
            <text:p>0</text:p>
          </table:table-cell>
          <table:table-cell table:style-name="ce640" table:formula="of:=ORG.COUNTSTYLE.COUNTSTYLE([.G24:.AJ26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24]" office:value-type="string" office:string-value="MDC" calcext:value-type="string">
            <text:p>MDC</text:p>
          </table:table-cell>
          <table:table-cell table:style-name="ce71" office:value-type="string" calcext:value-type="string">
            <text:p>P7</text:p>
          </table:table-cell>
          <table:covered-table-cell/>
          <table:table-cell table:formula="of:=[.D24]" office:value-type="string" office:string-value="OPJ" calcext:value-type="string">
            <text:p>OPJ</text:p>
          </table:table-cell>
          <table:table-cell table:style-name="ce1657"/>
          <table:table-cell table:style-name="ce4867" table:number-columns-repeated="3"/>
          <table:table-cell table:number-columns-repeated="2" table:style-name="ce4867" office:value-type="string" calcext:value-type="string">
            <text:p>OJ</text:p>
          </table:table-cell>
          <table:table-cell table:style-name="ce4929" office:value-type="string" calcext:value-type="string">
            <text:p>OJ</text:p>
          </table:table-cell>
          <table:table-cell table:style-name="ce4972" table:number-columns-repeated="5"/>
          <table:table-cell table:style-name="ce5007"/>
          <table:table-cell table:style-name="ce5029"/>
          <table:table-cell table:style-name="ce5069" office:value-type="string" calcext:value-type="string">
            <text:p>P</text:p>
          </table:table-cell>
          <table:table-cell table:number-columns-repeated="4" table:style-name="ce5084" office:value-type="string" calcext:value-type="string">
            <text:p>P</text:p>
          </table:table-cell>
          <table:table-cell table:style-name="ce5084"/>
          <table:table-cell table:style-name="ce5125"/>
          <table:table-cell table:style-name="ce4859" table:number-columns-repeated="4"/>
          <table:table-cell table:style-name="ce4859" office:value-type="string" calcext:value-type="string">
            <text:p>AN</text:p>
          </table:table-cell>
          <table:table-cell table:style-name="ce4859"/>
          <table:table-cell table:style-name="ce5202" office:value-type="string" calcext:value-type="string">
            <text:p>OJ</text:p>
          </table:table-cell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24:.AO24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24]" office:value-type="string" office:string-value="MDC" calcext:value-type="string">
            <text:p>MDC</text:p>
          </table:table-cell>
          <table:table-cell table:style-name="ce68"/>
          <table:covered-table-cell/>
          <table:table-cell table:style-name="ce1629" table:formula="of:=[.D24]" office:value-type="string" office:string-value="OPJ" calcext:value-type="string">
            <text:p>OPJ</text:p>
          </table:table-cell>
          <table:table-cell table:style-name="ce1658" office:value-type="string" calcext:value-type="string">
            <text:p>BGJ</text:p>
          </table:table-cell>
          <table:table-cell table:style-name="ce4869" office:value-type="string" calcext:value-type="string">
            <text:p>QL</text:p>
          </table:table-cell>
          <table:table-cell table:number-columns-repeated="2" table:style-name="ce4869" office:value-type="string" calcext:value-type="string">
            <text:p>R</text:p>
          </table:table-cell>
          <table:table-cell table:style-name="ce4869" office:value-type="string" calcext:value-type="string">
            <text:p>BGJ</text:p>
          </table:table-cell>
          <table:table-cell table:style-name="ce4869" office:value-type="string" calcext:value-type="string">
            <text:p>ASD</text:p>
          </table:table-cell>
          <table:table-cell table:style-name="ce4931" office:value-type="string" calcext:value-type="string">
            <text:p>ASD</text:p>
          </table:table-cell>
          <table:table-cell table:style-name="ce4973"/>
          <table:table-cell table:number-columns-repeated="4" table:style-name="ce4973" office:value-type="string" calcext:value-type="string">
            <text:p>QL</text:p>
          </table:table-cell>
          <table:table-cell table:style-name="ce5008" office:value-type="string" calcext:value-type="string">
            <text:p>WE</text:p>
          </table:table-cell>
          <table:table-cell table:style-name="ce5030" office:value-type="string" calcext:value-type="string">
            <text:p>WE</text:p>
          </table:table-cell>
          <table:table-cell table:style-name="ce5070"/>
          <table:table-cell table:style-name="ce5085" table:number-columns-repeated="4"/>
          <table:table-cell table:style-name="ce5085" office:value-type="string" calcext:value-type="string">
            <text:p>WE</text:p>
          </table:table-cell>
          <table:table-cell table:style-name="ce5126" office:value-type="string" calcext:value-type="string">
            <text:p>WE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BG2</text:p>
          </table:table-cell>
          <table:table-cell table:style-name="ce4861" office:value-type="string" calcext:value-type="string">
            <text:p>QL</text:p>
          </table:table-cell>
          <table:table-cell table:style-name="ce5203" office:value-type="string" calcext:value-type="string">
            <text:p>QL</text:p>
          </table:table-cell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24:.AM25])" office:value-type="float" office:value="2" calcext:value-type="float">
            <text:p>2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GND</text:p>
          </table:table-cell>
          <table:table-cell table:style-name="ce4" table:formula="of:=[.A27]" office:value-type="string" office:string-value="GND" calcext:value-type="string">
            <text:p>GND</text:p>
          </table:table-cell>
          <table:table-cell table:style-name="ce72"/>
          <table:table-cell table:style-name="ce1905" office:value-type="string" calcext:value-type="string" table:number-columns-spanned="1" table:number-rows-spanned="3">
            <text:p>APJ</text:p>
          </table:table-cell>
          <table:table-cell table:formula="of:=[.D27]" office:value-type="string" office:string-value="APJ" calcext:value-type="string">
            <text:p>APJ</text:p>
          </table:table-cell>
          <table:table-cell table:style-name="ce1659"/>
          <table:table-cell table:style-name="ce4870" table:number-columns-repeated="5"/>
          <table:table-cell table:style-name="ce4932"/>
          <table:table-cell table:style-name="ce4859" table:number-columns-repeated="2"/>
          <table:table-cell table:number-columns-repeated="3" table:style-name="ce4886" office:value-type="string" calcext:value-type="string">
            <text:p>TICP</text:p>
          </table:table-cell>
          <table:table-cell table:style-name="ce4859" office:value-type="string" calcext:value-type="string">
            <text:p>RPJ</text:p>
          </table:table-cell>
          <table:table-cell table:style-name="ce5021" office:value-type="string" calcext:value-type="string">
            <text:p><text:s/></text:p>
          </table:table-cell>
          <table:table-cell table:style-name="ce4859"/>
          <table:table-cell table:number-columns-repeated="2" table:style-name="ce4859" office:value-type="string" calcext:value-type="string">
            <text:p>RPJ</text:p>
          </table:table-cell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5116"/>
          <table:table-cell table:style-name="ce5171" table:number-columns-repeated="5"/>
          <table:table-cell table:style-name="ce5171" office:value-type="string" calcext:value-type="string">
            <text:p>PAMJ</text:p>
          </table:table-cell>
          <table:table-cell table:style-name="ce5210" office:value-type="string" calcext:value-type="string">
            <text:p>A</text:p>
          </table:table-cell>
          <table:table-cell table:style-name="ce5261" table:number-columns-repeated="2"/>
          <table:table-cell table:style-name="ce1982"/>
          <table:table-cell/>
          <table:table-cell table:style-name="ce2402" table:formula="of:=COUNTIF([.F27:.AJ29];&quot;GPC&quot;)" office:value-type="float" office:value="0" calcext:value-type="float">
            <text:p>0</text:p>
          </table:table-cell>
          <table:table-cell table:style-name="ce2402" table:formula="of:=COUNTIF([.F27:.AJ29];&quot;A&quot;)" office:value-type="float" office:value="1" calcext:value-type="float">
            <text:p>1</text:p>
          </table:table-cell>
          <table:table-cell table:style-name="ce2402" table:formula="of:=COUNTIF([.F27:.AJ29];&quot;AM&quot;)" office:value-type="float" office:value="0" calcext:value-type="float">
            <text:p>0</text:p>
          </table:table-cell>
          <table:table-cell table:style-name="ce2402" table:formula="of:=COUNTIF([.F27:.AJ29];&quot;AA&quot;)" office:value-type="float" office:value="0" calcext:value-type="float">
            <text:p>0</text:p>
          </table:table-cell>
          <table:table-cell table:style-name="ce2402" table:formula="of:=COUNTIF([.F27:.AJ29];&quot;AN&quot;)" office:value-type="float" office:value="1" calcext:value-type="float">
            <text:p>1</text:p>
          </table:table-cell>
          <table:table-cell table:style-name="ce2402" table:formula="of:=COUNTIF([.F27:.AJ29];&quot;OM&quot;)" office:value-type="float" office:value="0" calcext:value-type="float">
            <text:p>0</text:p>
          </table:table-cell>
          <table:table-cell table:style-name="ce2402" table:formula="of:=COUNTIF([.F27:.AJ29];&quot;OA&quot;)" office:value-type="float" office:value="0" calcext:value-type="float">
            <text:p>0</text:p>
          </table:table-cell>
          <table:table-cell table:style-name="ce2402" table:formula="of:=COUNTIF([.F27:.AJ29];&quot;OJ&quot;)" office:value-type="float" office:value="0" calcext:value-type="float">
            <text:p>0</text:p>
          </table:table-cell>
          <table:table-cell table:style-name="ce2402" table:formula="of:=COUNTIF([.F27:.AJ29];&quot;ON&quot;)" office:value-type="float" office:value="0" calcext:value-type="float">
            <text:p>0</text:p>
          </table:table-cell>
          <table:table-cell table:style-name="ce2402" table:formula="of:=COUNTIF([.F27:.AJ29];&quot;OJN&quot;)" office:value-type="float" office:value="0" calcext:value-type="float">
            <text:p>0</text:p>
          </table:table-cell>
          <table:table-cell table:style-name="ce2402" table:formula="of:=COUNTIF([.F27:.AJ29];&quot;PAMJ&quot;)" office:value-type="float" office:value="2" calcext:value-type="float">
            <text:p>2</text:p>
          </table:table-cell>
          <table:table-cell table:style-name="ce2402" table:formula="of:=COUNTIF([.F27:.AJ29];&quot;PAM&quot;)" office:value-type="float" office:value="0" calcext:value-type="float">
            <text:p>0</text:p>
          </table:table-cell>
          <table:table-cell table:style-name="ce2402" table:formula="of:=COUNTIF([.F27:.AJ29];&quot;AS2&quot;)" office:value-type="float" office:value="0" calcext:value-type="float">
            <text:p>0</text:p>
          </table:table-cell>
          <table:table-cell table:style-name="ce2402" table:formula="of:=COUNTIF([.F27:.AJ29];&quot;TN&quot;)" office:value-type="float" office:value="0" calcext:value-type="float">
            <text:p>0</text:p>
          </table:table-cell>
          <table:table-cell table:style-name="ce2402" table:formula="of:=COUNTIF([.F27:.AJ29];&quot;QL&quot;)+COUNTIF([.F27:.AJ29];&quot;QLM&quot;)+COUNTIF([.F27:.AJ29];&quot;QLJ&quot;)*3+COUNTIF([.F27:.AJ29];&quot;QLA&quot;)*2" office:value-type="float" office:value="8" calcext:value-type="float">
            <text:p>8</text:p>
          </table:table-cell>
          <table:table-cell table:style-name="ce2402" table:formula="of:=COUNTIF([.F27:.AJ29];&quot;ASD&quot;)" office:value-type="float" office:value="4" calcext:value-type="float">
            <text:p>4</text:p>
          </table:table-cell>
          <table:table-cell table:style-name="ce2402" table:formula="of:=COUNTIF([.F27:.AJ29];&quot;BGJ&quot;)" office:value-type="float" office:value="1" calcext:value-type="float">
            <text:p>1</text:p>
          </table:table-cell>
          <table:table-cell table:style-name="ce2402" table:formula="of:=COUNTIF([.F27:.AJ29];&quot;BGJ1&quot;)" office:value-type="float" office:value="0" calcext:value-type="float">
            <text:p>0</text:p>
          </table:table-cell>
          <table:table-cell table:style-name="ce2402" table:formula="of:=COUNTIF([.F27:.AJ29];&quot;BGJ2&quot;)" office:value-type="float" office:value="0" calcext:value-type="float">
            <text:p>0</text:p>
          </table:table-cell>
          <table:table-cell table:style-name="ce2402" table:formula="of:=COUNTIF([.F27:.AJ29];&quot;BG1&quot;)" office:value-type="float" office:value="0" calcext:value-type="float">
            <text:p>0</text:p>
          </table:table-cell>
          <table:table-cell table:style-name="ce2402" table:formula="of:=COUNTIF([.F27:.AJ29];&quot;BG2&quot;)" office:value-type="float" office:value="0" calcext:value-type="float">
            <text:p>0</text:p>
          </table:table-cell>
          <table:table-cell table:style-name="ce2402" table:formula="of:=COUNTIF([.F27:.AJ29];&quot;BG3&quot;)" office:value-type="float" office:value="1" calcext:value-type="float">
            <text:p>1</text:p>
          </table:table-cell>
          <table:table-cell table:style-name="ce2402" table:formula="of:=COUNTIF([.F27:.AJ29];&quot;BG4&quot;)" office:value-type="float" office:value="0" calcext:value-type="float">
            <text:p>0</text:p>
          </table:table-cell>
          <table:table-cell table:style-name="ce2402" table:formula="of:=COUNTIF([.F27:.AJ29];&quot;WE&quot;)/2" office:value-type="float" office:value="2" calcext:value-type="float">
            <text:p>2</text:p>
          </table:table-cell>
          <table:table-cell table:style-name="ce2402" table:formula="of:=COUNTIF([.F27:.AJ29];&quot;RPC&quot;)" office:value-type="float" office:value="0" calcext:value-type="float">
            <text:p>0</text:p>
          </table:table-cell>
          <table:table-cell table:style-name="ce640" table:formula="of:=ORG.COUNTSTYLE.COUNTSTYLE([.G27:.AJ29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27]" office:value-type="string" office:string-value="GND" calcext:value-type="string">
            <text:p>GND</text:p>
          </table:table-cell>
          <table:table-cell table:style-name="ce71" office:value-type="string" calcext:value-type="string">
            <text:p>P8</text:p>
          </table:table-cell>
          <table:covered-table-cell/>
          <table:table-cell table:formula="of:=[.D27]" office:value-type="string" office:string-value="APJ" calcext:value-type="string">
            <text:p>APJ</text:p>
          </table:table-cell>
          <table:table-cell table:style-name="ce1659" office:value-type="string" calcext:value-type="string">
            <text:p>P</text:p>
          </table:table-cell>
          <table:table-cell table:number-columns-repeated="4" table:style-name="ce4870" office:value-type="string" calcext:value-type="string">
            <text:p>P</text:p>
          </table:table-cell>
          <table:table-cell table:style-name="ce4870"/>
          <table:table-cell table:style-name="ce4932"/>
          <table:table-cell table:style-name="ce4859" table:number-columns-repeated="4"/>
          <table:table-cell table:style-name="ce4859" office:value-type="string" calcext:value-type="string">
            <text:p>AN</text:p>
          </table:table-cell>
          <table:table-cell table:style-name="ce4859" office:value-type="string" calcext:value-type="string">
            <text:p><text:s/></text:p>
          </table:table-cell>
          <table:table-cell table:style-name="ce5021" office:value-type="string" calcext:value-type="string">
            <text:p><text:s/></text:p>
          </table:table-cell>
          <table:table-cell table:style-name="ce4859" table:number-columns-repeated="4"/>
          <table:table-cell table:style-name="ce4859" office:value-type="string" calcext:value-type="string">
            <text:p><text:s/></text:p>
          </table:table-cell>
          <table:table-cell table:style-name="ce4859"/>
          <table:table-cell table:style-name="ce5116"/>
          <table:table-cell table:style-name="ce5171" table:number-columns-repeated="6"/>
          <table:table-cell table:style-name="ce5210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27:.AO27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27]" office:value-type="string" office:string-value="GND" calcext:value-type="string">
            <text:p>GND</text:p>
          </table:table-cell>
          <table:table-cell table:style-name="ce68"/>
          <table:covered-table-cell/>
          <table:table-cell table:formula="of:=[.D27]" office:value-type="string" office:string-value="APJ" calcext:value-type="string">
            <text:p>APJ</text:p>
          </table:table-cell>
          <table:table-cell table:style-name="ce1660"/>
          <table:table-cell table:style-name="ce4871" table:number-columns-repeated="4"/>
          <table:table-cell table:style-name="ce4871" office:value-type="string" calcext:value-type="string">
            <text:p>WE</text:p>
          </table:table-cell>
          <table:table-cell table:style-name="ce4933" office:value-type="string" calcext:value-type="string">
            <text:p>WE</text:p>
          </table:table-cell>
          <table:table-cell table:number-columns-repeated="2" table:style-name="ce4861" office:value-type="string" calcext:value-type="string">
            <text:p>R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861" office:value-type="string" calcext:value-type="string">
            <text:p>BGJ</text:p>
          </table:table-cell>
          <table:table-cell table:style-name="ce4861" office:value-type="string" calcext:value-type="string">
            <text:p>ASD</text:p>
          </table:table-cell>
          <table:table-cell table:style-name="ce5023" office:value-type="string" calcext:value-type="string">
            <text:p>QL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ASD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118" office:value-type="string" calcext:value-type="string">
            <text:p>WE</text:p>
          </table:table-cell>
          <table:table-cell table:number-columns-repeated="2" table:style-name="ce5173" office:value-type="string" calcext:value-type="string">
            <text:p>R</text:p>
          </table:table-cell>
          <table:table-cell table:style-name="ce5173" office:value-type="string" calcext:value-type="string">
            <text:p>QL</text:p>
          </table:table-cell>
          <table:table-cell table:style-name="ce5173" office:value-type="string" calcext:value-type="string">
            <text:p>ASD</text:p>
          </table:table-cell>
          <table:table-cell table:style-name="ce5173" office:value-type="string" calcext:value-type="string">
            <text:p>QL</text:p>
          </table:table-cell>
          <table:table-cell table:style-name="ce5173" office:value-type="string" calcext:value-type="string">
            <text:p>ASD</text:p>
          </table:table-cell>
          <table:table-cell table:style-name="ce5212"/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27:.AM28])" office:value-type="float" office:value="1" calcext:value-type="float">
            <text:p>1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GND</text:p>
          </table:table-cell>
          <table:table-cell table:style-name="ce4" table:formula="of:=[.A30]" office:value-type="string" office:string-value="GND" calcext:value-type="string">
            <text:p>GND</text:p>
          </table:table-cell>
          <table:table-cell table:style-name="ce70"/>
          <table:table-cell table:style-name="ce1905" office:value-type="string" calcext:value-type="string" table:number-columns-spanned="1" table:number-rows-spanned="3">
            <text:p>APJ</text:p>
          </table:table-cell>
          <table:table-cell table:style-name="ce1630" table:formula="of:=[.D30]" office:value-type="string" office:string-value="APJ" calcext:value-type="string">
            <text:p>APJ</text:p>
          </table:table-cell>
          <table:table-cell table:style-name="ce1661"/>
          <table:table-cell table:style-name="ce4872" table:number-columns-repeated="5"/>
          <table:table-cell table:style-name="ce4934"/>
          <table:table-cell table:style-name="ce4859" office:value-type="string" calcext:value-type="string">
            <text:p>PAMJ</text:p>
          </table:table-cell>
          <table:table-cell table:number-columns-repeated="2" table:style-name="ce4859" office:value-type="string" calcext:value-type="string">
            <text:p><text:s/></text:p>
          </table:table-cell>
          <table:table-cell table:style-name="ce4859"/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5021" office:value-type="string" calcext:value-type="string">
            <text:p><text:s/></text:p>
          </table:table-cell>
          <table:table-cell table:number-columns-repeated="3" table:style-name="ce4859" office:value-type="string" calcext:value-type="string">
            <text:p>RPJ</text:p>
          </table:table-cell>
          <table:table-cell table:style-name="ce4859" office:value-type="string" calcext:value-type="string">
            <text:p>A</text:p>
          </table:table-cell>
          <table:table-cell table:style-name="ce4859" table:number-columns-repeated="2"/>
          <table:table-cell table:style-name="ce5116"/>
          <table:table-cell table:style-name="ce5174"/>
          <table:table-cell table:style-name="ce5181" table:number-columns-repeated="5"/>
          <table:table-cell table:style-name="ce5213"/>
          <table:table-cell table:style-name="ce5261" table:number-columns-repeated="2"/>
          <table:table-cell table:style-name="ce1982"/>
          <table:table-cell/>
          <table:table-cell table:style-name="ce2402" table:formula="of:=COUNTIF([.F30:.AJ32];&quot;GPC&quot;)" office:value-type="float" office:value="0" calcext:value-type="float">
            <text:p>0</text:p>
          </table:table-cell>
          <table:table-cell table:style-name="ce2402" table:formula="of:=COUNTIF([.F30:.AJ32];&quot;A&quot;)" office:value-type="float" office:value="2" calcext:value-type="float">
            <text:p>2</text:p>
          </table:table-cell>
          <table:table-cell table:style-name="ce2402" table:formula="of:=COUNTIF([.F30:.AJ32];&quot;AM&quot;)" office:value-type="float" office:value="0" calcext:value-type="float">
            <text:p>0</text:p>
          </table:table-cell>
          <table:table-cell table:style-name="ce2402" table:formula="of:=COUNTIF([.F30:.AJ32];&quot;AA&quot;)" office:value-type="float" office:value="0" calcext:value-type="float">
            <text:p>0</text:p>
          </table:table-cell>
          <table:table-cell table:style-name="ce2402" table:formula="of:=COUNTIF([.F30:.AJ32];&quot;AN&quot;)" office:value-type="float" office:value="1" calcext:value-type="float">
            <text:p>1</text:p>
          </table:table-cell>
          <table:table-cell table:style-name="ce2402" table:formula="of:=COUNTIF([.F30:.AJ32];&quot;OM&quot;)" office:value-type="float" office:value="0" calcext:value-type="float">
            <text:p>0</text:p>
          </table:table-cell>
          <table:table-cell table:style-name="ce2402" table:formula="of:=COUNTIF([.F30:.AJ32];&quot;OA&quot;)" office:value-type="float" office:value="0" calcext:value-type="float">
            <text:p>0</text:p>
          </table:table-cell>
          <table:table-cell table:style-name="ce2402" table:formula="of:=COUNTIF([.F30:.AJ32];&quot;OJ&quot;)" office:value-type="float" office:value="0" calcext:value-type="float">
            <text:p>0</text:p>
          </table:table-cell>
          <table:table-cell table:style-name="ce2402" table:formula="of:=COUNTIF([.F30:.AJ32];&quot;ON&quot;)" office:value-type="float" office:value="0" calcext:value-type="float">
            <text:p>0</text:p>
          </table:table-cell>
          <table:table-cell table:style-name="ce2402" table:formula="of:=COUNTIF([.F30:.AJ32];&quot;OJN&quot;)" office:value-type="float" office:value="0" calcext:value-type="float">
            <text:p>0</text:p>
          </table:table-cell>
          <table:table-cell table:style-name="ce2402" table:formula="of:=COUNTIF([.F30:.AJ32];&quot;PAMJ&quot;)" office:value-type="float" office:value="2" calcext:value-type="float">
            <text:p>2</text:p>
          </table:table-cell>
          <table:table-cell table:style-name="ce2402" table:formula="of:=COUNTIF([.F30:.AJ32];&quot;PAM&quot;)" office:value-type="float" office:value="0" calcext:value-type="float">
            <text:p>0</text:p>
          </table:table-cell>
          <table:table-cell table:style-name="ce2402" table:formula="of:=COUNTIF([.F30:.AJ32];&quot;AS2&quot;)" office:value-type="float" office:value="0" calcext:value-type="float">
            <text:p>0</text:p>
          </table:table-cell>
          <table:table-cell table:style-name="ce2402" table:formula="of:=COUNTIF([.F30:.AJ32];&quot;TN&quot;)" office:value-type="float" office:value="0" calcext:value-type="float">
            <text:p>0</text:p>
          </table:table-cell>
          <table:table-cell table:style-name="ce2402" table:formula="of:=COUNTIF([.F30:.AJ32];&quot;QL&quot;)+COUNTIF([.F30:.AJ32];&quot;QLM&quot;)+COUNTIF([.F30:.AJ32];&quot;QLJ&quot;)*3+COUNTIF([.F30:.AJ32];&quot;QLA&quot;)*2" office:value-type="float" office:value="4" calcext:value-type="float">
            <text:p>4</text:p>
          </table:table-cell>
          <table:table-cell table:style-name="ce2402" table:formula="of:=COUNTIF([.F30:.AJ32];&quot;ASD&quot;)" office:value-type="float" office:value="3" calcext:value-type="float">
            <text:p>3</text:p>
          </table:table-cell>
          <table:table-cell table:style-name="ce2402" table:formula="of:=COUNTIF([.F30:.AJ32];&quot;BGJ&quot;)" office:value-type="float" office:value="1" calcext:value-type="float">
            <text:p>1</text:p>
          </table:table-cell>
          <table:table-cell table:style-name="ce2402" table:formula="of:=COUNTIF([.F30:.AJ32];&quot;BGJ1&quot;)" office:value-type="float" office:value="0" calcext:value-type="float">
            <text:p>0</text:p>
          </table:table-cell>
          <table:table-cell table:style-name="ce2402" table:formula="of:=COUNTIF([.F30:.AJ32];&quot;BGJ2&quot;)" office:value-type="float" office:value="0" calcext:value-type="float">
            <text:p>0</text:p>
          </table:table-cell>
          <table:table-cell table:style-name="ce2402" table:formula="of:=COUNTIF([.F30:.AJ32];&quot;BG1&quot;)" office:value-type="float" office:value="0" calcext:value-type="float">
            <text:p>0</text:p>
          </table:table-cell>
          <table:table-cell table:style-name="ce2402" table:formula="of:=COUNTIF([.F30:.AJ32];&quot;BG2&quot;)" office:value-type="float" office:value="0" calcext:value-type="float">
            <text:p>0</text:p>
          </table:table-cell>
          <table:table-cell table:style-name="ce2402" table:formula="of:=COUNTIF([.F30:.AJ32];&quot;BG3&quot;)" office:value-type="float" office:value="1" calcext:value-type="float">
            <text:p>1</text:p>
          </table:table-cell>
          <table:table-cell table:style-name="ce2402" table:formula="of:=COUNTIF([.F30:.AJ32];&quot;BG4&quot;)" office:value-type="float" office:value="0" calcext:value-type="float">
            <text:p>0</text:p>
          </table:table-cell>
          <table:table-cell table:style-name="ce2402" table:formula="of:=COUNTIF([.F30:.AJ32];&quot;WE&quot;)/2" office:value-type="float" office:value="3" calcext:value-type="float">
            <text:p>3</text:p>
          </table:table-cell>
          <table:table-cell table:style-name="ce2402" table:formula="of:=COUNTIF([.F30:.AJ32];&quot;RPC&quot;)" office:value-type="float" office:value="0" calcext:value-type="float">
            <text:p>0</text:p>
          </table:table-cell>
          <table:table-cell table:style-name="ce640" table:formula="of:=ORG.COUNTSTYLE.COUNTSTYLE([.G30:.AJ32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0]" office:value-type="string" office:string-value="GND" calcext:value-type="string">
            <text:p>GND</text:p>
          </table:table-cell>
          <table:table-cell table:style-name="ce71" office:value-type="string" calcext:value-type="string">
            <text:p>P9</text:p>
          </table:table-cell>
          <table:covered-table-cell/>
          <table:table-cell table:formula="of:=[.D30]" office:value-type="string" office:string-value="APJ" calcext:value-type="string">
            <text:p>APJ</text:p>
          </table:table-cell>
          <table:table-cell table:style-name="ce1661" office:value-type="string" calcext:value-type="string">
            <text:p>P</text:p>
          </table:table-cell>
          <table:table-cell table:number-columns-repeated="4" table:style-name="ce4872" office:value-type="string" calcext:value-type="string">
            <text:p>P</text:p>
          </table:table-cell>
          <table:table-cell table:style-name="ce4872"/>
          <table:table-cell table:style-name="ce4934"/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table:number-columns-repeated="2"/>
          <table:table-cell table:style-name="ce4859" office:value-type="string" calcext:value-type="string">
            <text:p><text:s/></text:p>
          </table:table-cell>
          <table:table-cell table:style-name="ce4859"/>
          <table:table-cell table:style-name="ce5021" office:value-type="string" calcext:value-type="string">
            <text:p>BGJ</text:p>
          </table:table-cell>
          <table:table-cell table:style-name="ce4859"/>
          <table:table-cell table:style-name="ce4859" office:value-type="string" calcext:value-type="string">
            <text:p>BG3</text:p>
          </table:table-cell>
          <table:table-cell table:style-name="ce4859" table:number-columns-repeated="4"/>
          <table:table-cell table:style-name="ce5116"/>
          <table:table-cell table:style-name="ce5174" office:value-type="string" calcext:value-type="string">
            <text:p>P</text:p>
          </table:table-cell>
          <table:table-cell table:number-columns-repeated="4" table:style-name="ce5181" office:value-type="string" calcext:value-type="string">
            <text:p>P</text:p>
          </table:table-cell>
          <table:table-cell table:style-name="ce5181"/>
          <table:table-cell table:style-name="ce5213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30:.AO30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0]" office:value-type="string" office:string-value="GND" calcext:value-type="string">
            <text:p>GND</text:p>
          </table:table-cell>
          <table:table-cell table:style-name="ce68"/>
          <table:covered-table-cell/>
          <table:table-cell table:formula="of:=[.D30]" office:value-type="string" office:string-value="APJ" calcext:value-type="string">
            <text:p>APJ</text:p>
          </table:table-cell>
          <table:table-cell table:style-name="ce1662"/>
          <table:table-cell table:style-name="ce4873" table:number-columns-repeated="4"/>
          <table:table-cell table:style-name="ce4873" office:value-type="string" calcext:value-type="string">
            <text:p>WE</text:p>
          </table:table-cell>
          <table:table-cell table:style-name="ce4935" office:value-type="string" calcext:value-type="string">
            <text:p>WE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5023"/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N</text:p>
          </table:table-cell>
          <table:table-cell table:style-name="ce4861" office:value-type="string" calcext:value-type="string">
            <text:p>ASD</text:p>
          </table:table-cell>
          <table:table-cell table:style-name="ce4861"/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118" office:value-type="string" calcext:value-type="string">
            <text:p>WE</text:p>
          </table:table-cell>
          <table:table-cell table:style-name="ce5175"/>
          <table:table-cell table:style-name="ce5182" table:number-columns-repeated="4"/>
          <table:table-cell table:style-name="ce5182" office:value-type="string" calcext:value-type="string">
            <text:p>WE</text:p>
          </table:table-cell>
          <table:table-cell table:style-name="ce5214" office:value-type="string" calcext:value-type="string">
            <text:p>WE</text:p>
          </table:table-cell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30:.AM31])" office:value-type="float" office:value="2" calcext:value-type="float">
            <text:p>2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GND</text:p>
          </table:table-cell>
          <table:table-cell table:style-name="ce4" table:formula="of:=[.A33]" office:value-type="string" office:string-value="GND" calcext:value-type="string">
            <text:p>GND</text:p>
          </table:table-cell>
          <table:table-cell table:style-name="ce72"/>
          <table:table-cell table:style-name="ce1905" office:value-type="string" calcext:value-type="string" table:number-columns-spanned="1" table:number-rows-spanned="3">
            <text:p>APJ</text:p>
          </table:table-cell>
          <table:table-cell table:formula="of:=[.D33]" office:value-type="string" office:string-value="APJ" calcext:value-type="string">
            <text:p>APJ</text:p>
          </table:table-cell>
          <table:table-cell table:style-name="ce1663"/>
          <table:table-cell table:style-name="ce4874" table:number-columns-repeated="2"/>
          <table:table-cell table:number-columns-repeated="2" table:style-name="ce4874" office:value-type="string" calcext:value-type="string">
            <text:p>PAMJ</text:p>
          </table:table-cell>
          <table:table-cell table:style-name="ce4874" office:value-type="string" calcext:value-type="string">
            <text:p>RPJ</text:p>
          </table:table-cell>
          <table:table-cell table:style-name="ce4936" office:value-type="string" calcext:value-type="string">
            <text:p>A</text:p>
          </table:table-cell>
          <table:table-cell table:style-name="ce4874"/>
          <table:table-cell table:style-name="ce4874" office:value-type="string" calcext:value-type="string">
            <text:p>PSC</text:p>
          </table:table-cell>
          <table:table-cell table:number-columns-repeated="2" table:style-name="ce4874" office:value-type="string" calcext:value-type="string">
            <text:p>PAMJ</text:p>
          </table:table-cell>
          <table:table-cell table:style-name="ce4874" table:number-columns-repeated="2"/>
          <table:table-cell table:style-name="ce5036"/>
          <table:table-cell table:style-name="ce4874" office:value-type="string" calcext:value-type="string">
            <text:p>PAMJ</text:p>
          </table:table-cell>
          <table:table-cell table:style-name="ce4874" office:value-type="string" calcext:value-type="string">
            <text:p>A</text:p>
          </table:table-cell>
          <table:table-cell table:style-name="ce4874" office:value-type="string" calcext:value-type="string">
            <text:p><text:s/></text:p>
          </table:table-cell>
          <table:table-cell table:style-name="ce4874"/>
          <table:table-cell table:style-name="ce4874" office:value-type="string" calcext:value-type="string">
            <text:p>PAMJ</text:p>
          </table:table-cell>
          <table:table-cell table:style-name="ce4874" office:value-type="string" calcext:value-type="string">
            <text:p>A</text:p>
          </table:table-cell>
          <table:table-cell table:style-name="ce5132" office:value-type="string" calcext:value-type="string">
            <text:p>RPJ</text:p>
          </table:table-cell>
          <table:table-cell table:number-columns-repeated="3" table:style-name="ce4874" office:value-type="string" calcext:value-type="string">
            <text:p>RPJ</text:p>
          </table:table-cell>
          <table:table-cell table:style-name="ce4874"/>
          <table:table-cell table:style-name="ce4874" office:value-type="string" calcext:value-type="string">
            <text:p>A</text:p>
          </table:table-cell>
          <table:table-cell table:style-name="ce4874"/>
          <table:table-cell table:style-name="ce5215"/>
          <table:table-cell table:style-name="ce5269" table:number-columns-repeated="2"/>
          <table:table-cell table:style-name="ce1984"/>
          <table:table-cell/>
          <table:table-cell table:style-name="ce2402" table:formula="of:=COUNTIF([.F33:.AJ35];&quot;GPC&quot;)" office:value-type="float" office:value="0" calcext:value-type="float">
            <text:p>0</text:p>
          </table:table-cell>
          <table:table-cell table:style-name="ce2402" table:formula="of:=COUNTIF([.F33:.AJ35];&quot;A&quot;)" office:value-type="float" office:value="4" calcext:value-type="float">
            <text:p>4</text:p>
          </table:table-cell>
          <table:table-cell table:style-name="ce2402" table:formula="of:=COUNTIF([.F33:.AJ35];&quot;AM&quot;)" office:value-type="float" office:value="0" calcext:value-type="float">
            <text:p>0</text:p>
          </table:table-cell>
          <table:table-cell table:style-name="ce2402" table:formula="of:=COUNTIF([.F33:.AJ35];&quot;AA&quot;)" office:value-type="float" office:value="0" calcext:value-type="float">
            <text:p>0</text:p>
          </table:table-cell>
          <table:table-cell table:style-name="ce2402" table:formula="of:=COUNTIF([.F33:.AJ35];&quot;AN&quot;)" office:value-type="float" office:value="2" calcext:value-type="float">
            <text:p>2</text:p>
          </table:table-cell>
          <table:table-cell table:style-name="ce2402" table:formula="of:=COUNTIF([.F33:.AJ35];&quot;OM&quot;)" office:value-type="float" office:value="0" calcext:value-type="float">
            <text:p>0</text:p>
          </table:table-cell>
          <table:table-cell table:style-name="ce2402" table:formula="of:=COUNTIF([.F33:.AJ35];&quot;OA&quot;)" office:value-type="float" office:value="0" calcext:value-type="float">
            <text:p>0</text:p>
          </table:table-cell>
          <table:table-cell table:style-name="ce2402" table:formula="of:=COUNTIF([.F33:.AJ35];&quot;OJ&quot;)" office:value-type="float" office:value="0" calcext:value-type="float">
            <text:p>0</text:p>
          </table:table-cell>
          <table:table-cell table:style-name="ce2402" table:formula="of:=COUNTIF([.F33:.AJ35];&quot;ON&quot;)" office:value-type="float" office:value="0" calcext:value-type="float">
            <text:p>0</text:p>
          </table:table-cell>
          <table:table-cell table:style-name="ce2402" table:formula="of:=COUNTIF([.F33:.AJ35];&quot;OJN&quot;)" office:value-type="float" office:value="0" calcext:value-type="float">
            <text:p>0</text:p>
          </table:table-cell>
          <table:table-cell table:style-name="ce2402" table:formula="of:=COUNTIF([.F33:.AJ35];&quot;PAMJ&quot;)" office:value-type="float" office:value="6" calcext:value-type="float">
            <text:p>6</text:p>
          </table:table-cell>
          <table:table-cell table:style-name="ce2402" table:formula="of:=COUNTIF([.F33:.AJ35];&quot;PAM&quot;)" office:value-type="float" office:value="0" calcext:value-type="float">
            <text:p>0</text:p>
          </table:table-cell>
          <table:table-cell table:style-name="ce2402" table:formula="of:=COUNTIF([.F33:.AJ35];&quot;AS2&quot;)" office:value-type="float" office:value="0" calcext:value-type="float">
            <text:p>0</text:p>
          </table:table-cell>
          <table:table-cell table:style-name="ce2402" table:formula="of:=COUNTIF([.F33:.AJ35];&quot;TN&quot;)" office:value-type="float" office:value="0" calcext:value-type="float">
            <text:p>0</text:p>
          </table:table-cell>
          <table:table-cell table:style-name="ce2402" table:formula="of:=COUNTIF([.F33:.AJ35];&quot;QL&quot;)+COUNTIF([.F33:.AJ35];&quot;QLM&quot;)+COUNTIF([.F33:.AJ35];&quot;QLJ&quot;)*3+COUNTIF([.F33:.AJ35];&quot;QLA&quot;)*2" office:value-type="float" office:value="10" calcext:value-type="float">
            <text:p>10</text:p>
          </table:table-cell>
          <table:table-cell table:style-name="ce2402" table:formula="of:=COUNTIF([.F33:.AJ35];&quot;ASD&quot;)" office:value-type="float" office:value="6" calcext:value-type="float">
            <text:p>6</text:p>
          </table:table-cell>
          <table:table-cell table:style-name="ce2402" table:formula="of:=COUNTIF([.F33:.AJ35];&quot;BGJ&quot;)" office:value-type="float" office:value="1" calcext:value-type="float">
            <text:p>1</text:p>
          </table:table-cell>
          <table:table-cell table:style-name="ce2402" table:formula="of:=COUNTIF([.F33:.AJ35];&quot;BGJ1&quot;)" office:value-type="float" office:value="0" calcext:value-type="float">
            <text:p>0</text:p>
          </table:table-cell>
          <table:table-cell table:style-name="ce2402" table:formula="of:=COUNTIF([.F33:.AJ35];&quot;BGJ2&quot;)" office:value-type="float" office:value="0" calcext:value-type="float">
            <text:p>0</text:p>
          </table:table-cell>
          <table:table-cell table:style-name="ce2402" table:formula="of:=COUNTIF([.F33:.AJ35];&quot;BG1&quot;)" office:value-type="float" office:value="0" calcext:value-type="float">
            <text:p>0</text:p>
          </table:table-cell>
          <table:table-cell table:style-name="ce2402" table:formula="of:=COUNTIF([.F33:.AJ35];&quot;BG2&quot;)" office:value-type="float" office:value="1" calcext:value-type="float">
            <text:p>1</text:p>
          </table:table-cell>
          <table:table-cell table:style-name="ce2402" table:formula="of:=COUNTIF([.F33:.AJ35];&quot;BG3&quot;)" office:value-type="float" office:value="1" calcext:value-type="float">
            <text:p>1</text:p>
          </table:table-cell>
          <table:table-cell table:style-name="ce2402" table:formula="of:=COUNTIF([.F33:.AJ35];&quot;BG4&quot;)" office:value-type="float" office:value="0" calcext:value-type="float">
            <text:p>0</text:p>
          </table:table-cell>
          <table:table-cell table:style-name="ce2402" table:formula="of:=COUNTIF([.F33:.AJ35];&quot;WE&quot;)/2" office:value-type="float" office:value="2" calcext:value-type="float">
            <text:p>2</text:p>
          </table:table-cell>
          <table:table-cell table:style-name="ce2402" table:formula="of:=COUNTIF([.F33:.AJ35];&quot;RPC&quot;)" office:value-type="float" office:value="0" calcext:value-type="float">
            <text:p>0</text:p>
          </table:table-cell>
          <table:table-cell table:style-name="ce640" table:formula="of:=ORG.COUNTSTYLE.COUNTSTYLE([.G33:.AJ35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3]" office:value-type="string" office:string-value="GND" calcext:value-type="string">
            <text:p>GND</text:p>
          </table:table-cell>
          <table:table-cell table:style-name="ce71" office:value-type="string" calcext:value-type="string">
            <text:p>P10</text:p>
          </table:table-cell>
          <table:covered-table-cell/>
          <table:table-cell table:formula="of:=[.D33]" office:value-type="string" office:string-value="APJ" calcext:value-type="string">
            <text:p>APJ</text:p>
          </table:table-cell>
          <table:table-cell table:style-name="ce1663"/>
          <table:table-cell table:style-name="ce4874" table:number-columns-repeated="3"/>
          <table:table-cell table:style-name="ce4874" office:value-type="string" calcext:value-type="string">
            <text:p>AN</text:p>
          </table:table-cell>
          <table:table-cell table:style-name="ce4874"/>
          <table:table-cell table:style-name="ce4936" office:value-type="string" calcext:value-type="string">
            <text:p>ANIZY</text:p>
          </table:table-cell>
          <table:table-cell table:style-name="ce4874" table:number-columns-repeated="6"/>
          <table:table-cell table:style-name="ce5036"/>
          <table:table-cell table:number-columns-repeated="2" table:style-name="ce4874" office:value-type="string" calcext:value-type="string">
            <text:p><text:s/></text:p>
          </table:table-cell>
          <table:table-cell table:style-name="ce4874" table:number-columns-repeated="2"/>
          <table:table-cell table:style-name="ce4874" office:value-type="string" calcext:value-type="string">
            <text:p><text:s/></text:p>
          </table:table-cell>
          <table:table-cell table:style-name="ce4874"/>
          <table:table-cell table:style-name="ce5132"/>
          <table:table-cell table:style-name="ce4874" office:value-type="string" calcext:value-type="string">
            <text:p><text:s/></text:p>
          </table:table-cell>
          <table:table-cell table:style-name="ce4874" office:value-type="string" calcext:value-type="string">
            <text:p>AN</text:p>
          </table:table-cell>
          <table:table-cell table:style-name="ce4874" table:number-columns-repeated="4"/>
          <table:table-cell table:style-name="ce5215"/>
          <table:table-cell table:style-name="ce5269" table:number-columns-repeated="2"/>
          <table:table-cell table:style-name="ce1984"/>
          <table:table-cell table:number-columns-repeated="2"/>
          <table:table-cell table:style-name="ce2402" table:formula="of:=SUM([.AN33:.AO33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3]" office:value-type="string" office:string-value="GND" calcext:value-type="string">
            <text:p>GND</text:p>
          </table:table-cell>
          <table:table-cell table:style-name="ce68"/>
          <table:covered-table-cell/>
          <table:table-cell table:formula="of:=[.D33]" office:value-type="string" office:string-value="APJ" calcext:value-type="string">
            <text:p>APJ</text:p>
          </table:table-cell>
          <table:table-cell table:style-name="ce1664" office:value-type="string" calcext:value-type="string">
            <text:p>QL</text:p>
          </table:table-cell>
          <table:table-cell table:number-columns-repeated="2" table:style-name="ce4876" office:value-type="string" calcext:value-type="string">
            <text:p>R</text:p>
          </table:table-cell>
          <table:table-cell table:style-name="ce4876" office:value-type="string" calcext:value-type="string">
            <text:p>ASD</text:p>
          </table:table-cell>
          <table:table-cell table:style-name="ce4876" office:value-type="string" calcext:value-type="string">
            <text:p>BGJ</text:p>
          </table:table-cell>
          <table:table-cell table:style-name="ce4876" office:value-type="string" calcext:value-type="string">
            <text:p>QL</text:p>
          </table:table-cell>
          <table:table-cell table:style-name="ce4938"/>
          <table:table-cell table:number-columns-repeated="2" table:style-name="ce4876" office:value-type="string" calcext:value-type="string">
            <text:p>QL</text:p>
          </table:table-cell>
          <table:table-cell table:number-columns-repeated="2" table:style-name="ce4876" office:value-type="string" calcext:value-type="string">
            <text:p>ASD</text:p>
          </table:table-cell>
          <table:table-cell table:style-name="ce4876" office:value-type="string" calcext:value-type="string">
            <text:p>QL</text:p>
          </table:table-cell>
          <table:table-cell table:style-name="ce4876" office:value-type="string" calcext:value-type="string">
            <text:p>WE</text:p>
          </table:table-cell>
          <table:table-cell table:style-name="ce5038" office:value-type="string" calcext:value-type="string">
            <text:p>WE</text:p>
          </table:table-cell>
          <table:table-cell table:style-name="ce4876" office:value-type="string" calcext:value-type="string">
            <text:p>ASD</text:p>
          </table:table-cell>
          <table:table-cell table:style-name="ce4876" office:value-type="string" calcext:value-type="string">
            <text:p>QL</text:p>
          </table:table-cell>
          <table:table-cell table:number-columns-repeated="2" table:style-name="ce4876" office:value-type="string" calcext:value-type="string">
            <text:p>R</text:p>
          </table:table-cell>
          <table:table-cell table:style-name="ce4876" office:value-type="string" calcext:value-type="string">
            <text:p>ASD</text:p>
          </table:table-cell>
          <table:table-cell table:style-name="ce4876" office:value-type="string" calcext:value-type="string">
            <text:p>QL</text:p>
          </table:table-cell>
          <table:table-cell table:style-name="ce5134" office:value-type="string" calcext:value-type="string">
            <text:p>BG2</text:p>
          </table:table-cell>
          <table:table-cell table:style-name="ce4876" office:value-type="string" calcext:value-type="string">
            <text:p>QL</text:p>
          </table:table-cell>
          <table:table-cell table:style-name="ce4876" office:value-type="string" calcext:value-type="string">
            <text:p>BG3</text:p>
          </table:table-cell>
          <table:table-cell table:style-name="ce4876" office:value-type="string" calcext:value-type="string">
            <text:p>ASD</text:p>
          </table:table-cell>
          <table:table-cell table:number-columns-repeated="2" table:style-name="ce4876" office:value-type="string" calcext:value-type="string">
            <text:p>QL</text:p>
          </table:table-cell>
          <table:table-cell table:style-name="ce4876" office:value-type="string" calcext:value-type="string">
            <text:p>WE</text:p>
          </table:table-cell>
          <table:table-cell table:style-name="ce5217" office:value-type="string" calcext:value-type="string">
            <text:p>WE</text:p>
          </table:table-cell>
          <table:table-cell table:style-name="ce5271" table:number-columns-repeated="2"/>
          <table:table-cell table:style-name="ce1985"/>
          <table:table-cell table:number-columns-repeated="2"/>
          <table:table-cell table:style-name="ce1747" table:formula="of:=SUM([.AM33:.AM34])" office:value-type="float" office:value="4" calcext:value-type="float">
            <text:p>4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BRC</text:p>
          </table:table-cell>
          <table:table-cell table:style-name="ce4" table:formula="of:=[.A36]" office:value-type="string" office:string-value="BRC" calcext:value-type="string">
            <text:p>BRC</text:p>
          </table:table-cell>
          <table:table-cell table:style-name="ce70"/>
          <table:table-cell table:style-name="ce1905" office:value-type="string" calcext:value-type="string" table:number-columns-spanned="1" table:number-rows-spanned="3">
            <text:p>APJA</text:p>
          </table:table-cell>
          <table:table-cell table:style-name="ce1630" table:formula="of:=[.D36]" office:value-type="string" office:string-value="APJA" calcext:value-type="string">
            <text:p>APJA</text:p>
          </table:table-cell>
          <table:table-cell table:style-name="ce1655" office:value-type="string" calcext:value-type="string">
            <text:p>PAMJ</text:p>
          </table:table-cell>
          <table:table-cell table:style-name="ce4859"/>
          <table:table-cell table:style-name="ce4859" office:value-type="string" calcext:value-type="string">
            <text:p>PAMJ</text:p>
          </table:table-cell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4921"/>
          <table:table-cell table:style-name="ce4979"/>
          <table:table-cell table:style-name="ce4995" table:number-columns-repeated="5"/>
          <table:table-cell table:style-name="ce5039"/>
          <table:table-cell table:style-name="ce4859" office:value-type="string" calcext:value-type="string">
            <text:p><text:s/></text:p>
          </table:table-cell>
          <table:table-cell table:style-name="ce4859"/>
          <table:table-cell table:style-name="ce4859" office:value-type="string" calcext:value-type="string">
            <text:p>AM</text:p>
          </table:table-cell>
          <table:table-cell table:style-name="ce4859" office:value-type="string" calcext:value-type="string">
            <text:p><text:s/>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5116" office:value-type="string" calcext:value-type="string">
            <text:p>RPJ</text:p>
          </table:table-cell>
          <table:table-cell table:style-name="ce4859"/>
          <table:table-cell table:number-columns-repeated="2" table:style-name="ce4859" office:value-type="string" calcext:value-type="string">
            <text:p>RPJ</text:p>
          </table:table-cell>
          <table:table-cell table:style-name="ce4859" table:number-columns-repeated="2"/>
          <table:table-cell table:style-name="ce4859" office:value-type="string" calcext:value-type="string">
            <text:p>PAMJ</text:p>
          </table:table-cell>
          <table:table-cell table:style-name="ce5202" office:value-type="string" calcext:value-type="string">
            <text:p>RPJ</text:p>
          </table:table-cell>
          <table:table-cell table:style-name="ce5261" office:value-type="string" calcext:value-type="string">
            <text:p>RPJ</text:p>
          </table:table-cell>
          <table:table-cell table:style-name="ce5261"/>
          <table:table-cell table:style-name="ce1982"/>
          <table:table-cell/>
          <table:table-cell table:style-name="ce2402" table:formula="of:=COUNTIF([.F36:.AJ38];&quot;GPC&quot;)" office:value-type="float" office:value="0" calcext:value-type="float">
            <text:p>0</text:p>
          </table:table-cell>
          <table:table-cell table:style-name="ce2402" table:formula="of:=COUNTIF([.F36:.AJ38];&quot;A&quot;)" office:value-type="float" office:value="1" calcext:value-type="float">
            <text:p>1</text:p>
          </table:table-cell>
          <table:table-cell table:style-name="ce2402" table:formula="of:=COUNTIF([.F36:.AJ38];&quot;AM&quot;)" office:value-type="float" office:value="1" calcext:value-type="float">
            <text:p>1</text:p>
          </table:table-cell>
          <table:table-cell table:style-name="ce2402" table:formula="of:=COUNTIF([.F36:.AJ38];&quot;AA&quot;)" office:value-type="float" office:value="0" calcext:value-type="float">
            <text:p>0</text:p>
          </table:table-cell>
          <table:table-cell table:style-name="ce2402" table:formula="of:=COUNTIF([.F36:.AJ38];&quot;AN&quot;)" office:value-type="float" office:value="1" calcext:value-type="float">
            <text:p>1</text:p>
          </table:table-cell>
          <table:table-cell table:style-name="ce2402" table:formula="of:=COUNTIF([.F36:.AJ38];&quot;OM&quot;)" office:value-type="float" office:value="0" calcext:value-type="float">
            <text:p>0</text:p>
          </table:table-cell>
          <table:table-cell table:style-name="ce2402" table:formula="of:=COUNTIF([.F36:.AJ38];&quot;OA&quot;)" office:value-type="float" office:value="0" calcext:value-type="float">
            <text:p>0</text:p>
          </table:table-cell>
          <table:table-cell table:style-name="ce2402" table:formula="of:=COUNTIF([.F36:.AJ38];&quot;OJ&quot;)" office:value-type="float" office:value="0" calcext:value-type="float">
            <text:p>0</text:p>
          </table:table-cell>
          <table:table-cell table:style-name="ce2402" table:formula="of:=COUNTIF([.F36:.AJ38];&quot;ON&quot;)" office:value-type="float" office:value="0" calcext:value-type="float">
            <text:p>0</text:p>
          </table:table-cell>
          <table:table-cell table:style-name="ce2402" table:formula="of:=COUNTIF([.F36:.AJ38];&quot;OJN&quot;)" office:value-type="float" office:value="0" calcext:value-type="float">
            <text:p>0</text:p>
          </table:table-cell>
          <table:table-cell table:style-name="ce2402" table:formula="of:=COUNTIF([.F36:.AJ38];&quot;PAMJ&quot;)" office:value-type="float" office:value="6" calcext:value-type="float">
            <text:p>6</text:p>
          </table:table-cell>
          <table:table-cell table:style-name="ce2402" table:formula="of:=COUNTIF([.F36:.AJ38];&quot;PAM&quot;)" office:value-type="float" office:value="0" calcext:value-type="float">
            <text:p>0</text:p>
          </table:table-cell>
          <table:table-cell table:style-name="ce2402" table:formula="of:=COUNTIF([.F36:.AJ38];&quot;AS2&quot;)" office:value-type="float" office:value="0" calcext:value-type="float">
            <text:p>0</text:p>
          </table:table-cell>
          <table:table-cell table:style-name="ce2402" table:formula="of:=COUNTIF([.F36:.AJ38];&quot;TN&quot;)" office:value-type="float" office:value="0" calcext:value-type="float">
            <text:p>0</text:p>
          </table:table-cell>
          <table:table-cell table:style-name="ce2402" table:formula="of:=COUNTIF([.F36:.AJ38];&quot;QL&quot;)+COUNTIF([.F36:.AJ38];&quot;QLM&quot;)+COUNTIF([.F36:.AJ38];&quot;QLJ&quot;)*3+COUNTIF([.F36:.AJ38];&quot;QLA&quot;)*2" office:value-type="float" office:value="7" calcext:value-type="float">
            <text:p>7</text:p>
          </table:table-cell>
          <table:table-cell table:style-name="ce2402" table:formula="of:=COUNTIF([.F36:.AJ38];&quot;ASD&quot;)" office:value-type="float" office:value="3" calcext:value-type="float">
            <text:p>3</text:p>
          </table:table-cell>
          <table:table-cell table:style-name="ce2402" table:formula="of:=COUNTIF([.F36:.AJ38];&quot;BGJ&quot;)" office:value-type="float" office:value="0" calcext:value-type="float">
            <text:p>0</text:p>
          </table:table-cell>
          <table:table-cell table:style-name="ce2402" table:formula="of:=COUNTIF([.F36:.AJ38];&quot;BGJ1&quot;)" office:value-type="float" office:value="0" calcext:value-type="float">
            <text:p>0</text:p>
          </table:table-cell>
          <table:table-cell table:style-name="ce2402" table:formula="of:=COUNTIF([.F36:.AJ38];&quot;BGJ2&quot;)" office:value-type="float" office:value="0" calcext:value-type="float">
            <text:p>0</text:p>
          </table:table-cell>
          <table:table-cell table:style-name="ce2402" table:formula="of:=COUNTIF([.F36:.AJ38];&quot;BG1&quot;)" office:value-type="float" office:value="0" calcext:value-type="float">
            <text:p>0</text:p>
          </table:table-cell>
          <table:table-cell table:style-name="ce2402" table:formula="of:=COUNTIF([.F36:.AJ38];&quot;BG2&quot;)" office:value-type="float" office:value="3" calcext:value-type="float">
            <text:p>3</text:p>
          </table:table-cell>
          <table:table-cell table:style-name="ce2402" table:formula="of:=COUNTIF([.F36:.AJ38];&quot;BG3&quot;)" office:value-type="float" office:value="1" calcext:value-type="float">
            <text:p>1</text:p>
          </table:table-cell>
          <table:table-cell table:style-name="ce2402" table:formula="of:=COUNTIF([.F36:.AJ38];&quot;BG4&quot;)" office:value-type="float" office:value="0" calcext:value-type="float">
            <text:p>0</text:p>
          </table:table-cell>
          <table:table-cell table:style-name="ce2402" table:formula="of:=COUNTIF([.F36:.AJ38];&quot;WE&quot;)/2" office:value-type="float" office:value="2" calcext:value-type="float">
            <text:p>2</text:p>
          </table:table-cell>
          <table:table-cell table:style-name="ce2402" table:formula="of:=COUNTIF([.F36:.AJ38];&quot;RPC&quot;)" office:value-type="float" office:value="0" calcext:value-type="float">
            <text:p>0</text:p>
          </table:table-cell>
          <table:table-cell table:style-name="ce640" table:formula="of:=ORG.COUNTSTYLE.COUNTSTYLE([.G36:.AJ38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6]" office:value-type="string" office:string-value="BRC" calcext:value-type="string">
            <text:p>BRC</text:p>
          </table:table-cell>
          <table:table-cell table:style-name="ce72" office:value-type="string" calcext:value-type="string">
            <text:p>P11</text:p>
          </table:table-cell>
          <table:covered-table-cell/>
          <table:table-cell table:formula="of:=[.D36]" office:value-type="string" office:string-value="APJA" calcext:value-type="string">
            <text:p>APJA</text:p>
          </table:table-cell>
          <table:table-cell table:style-name="ce1655"/>
          <table:table-cell table:style-name="ce4859" table:number-columns-repeated="5"/>
          <table:table-cell table:style-name="ce4921"/>
          <table:table-cell table:style-name="ce4980" office:value-type="string" calcext:value-type="string">
            <text:p>P</text:p>
          </table:table-cell>
          <table:table-cell table:number-columns-repeated="4" table:style-name="ce4996" office:value-type="string" calcext:value-type="string">
            <text:p>P</text:p>
          </table:table-cell>
          <table:table-cell table:style-name="ce4996"/>
          <table:table-cell table:style-name="ce5040"/>
          <table:table-cell table:style-name="ce4859" table:number-columns-repeated="2"/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4859" office:value-type="string" calcext:value-type="string">
            <text:p>AN</text:p>
          </table:table-cell>
          <table:table-cell table:style-name="ce5116" office:value-type="string" calcext:value-type="string">
            <text:p>PAMJ</text:p>
          </table:table-cell>
          <table:table-cell table:style-name="ce4859" table:number-columns-repeated="6"/>
          <table:table-cell table:style-name="ce5202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36:.AO36])/2" office:value-type="float" office:value="0.5" calcext:value-type="float">
            <text:p>0,5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6]" office:value-type="string" office:string-value="BRC" calcext:value-type="string">
            <text:p>BRC</text:p>
          </table:table-cell>
          <table:table-cell table:style-name="ce74"/>
          <table:covered-table-cell/>
          <table:table-cell table:formula="of:=[.D36]" office:value-type="string" office:string-value="APJA" calcext:value-type="string">
            <text:p>APJA</text:p>
          </table:table-cell>
          <table:table-cell table:style-name="ce1656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/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4923" office:value-type="string" calcext:value-type="string">
            <text:p>WE</text:p>
          </table:table-cell>
          <table:table-cell table:style-name="ce4981"/>
          <table:table-cell table:style-name="ce4997" table:number-columns-repeated="4"/>
          <table:table-cell table:style-name="ce4997" office:value-type="string" calcext:value-type="string">
            <text:p>WE</text:p>
          </table:table-cell>
          <table:table-cell table:style-name="ce5041" office:value-type="string" calcext:value-type="string">
            <text:p>WE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BG2</text:p>
          </table:table-cell>
          <table:table-cell table:style-name="ce5118" office:value-type="string" calcext:value-type="string">
            <text:p>QL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QL</text:p>
          </table:table-cell>
          <table:table-cell table:style-name="ce5203" office:value-type="string" calcext:value-type="string">
            <text:p>BG2</text:p>
          </table:table-cell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36:.AM37])" office:value-type="float" office:value="1.5" calcext:value-type="float">
            <text:p>1,5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4" office:value-type="string" calcext:value-type="string" table:number-columns-spanned="1" table:number-rows-spanned="3">
            <text:p>GAV</text:p>
          </table:table-cell>
          <table:table-cell table:style-name="ce4" table:formula="of:=[.A39]" office:value-type="string" office:string-value="GAV" calcext:value-type="string">
            <text:p>GAV</text:p>
          </table:table-cell>
          <table:table-cell table:style-name="ce70"/>
          <table:table-cell table:style-name="ce1905" office:value-type="string" calcext:value-type="string" table:number-columns-spanned="1" table:number-rows-spanned="3">
            <text:p>APJA</text:p>
          </table:table-cell>
          <table:table-cell table:formula="of:=[.D39]" office:value-type="string" office:string-value="APJA" calcext:value-type="string">
            <text:p>APJA</text:p>
          </table:table-cell>
          <table:table-cell table:style-name="ce1655" office:value-type="string" calcext:value-type="string">
            <text:p>RPJ</text:p>
          </table:table-cell>
          <table:table-cell table:style-name="ce4859" table:number-columns-repeated="2"/>
          <table:table-cell table:number-columns-repeated="2" table:style-name="ce4859" office:value-type="string" calcext:value-type="string">
            <text:p>RPJ</text:p>
          </table:table-cell>
          <table:table-cell table:style-name="ce4859" office:value-type="string" calcext:value-type="string">
            <text:p>A</text:p>
          </table:table-cell>
          <table:table-cell table:style-name="ce4921" office:value-type="string" calcext:value-type="string">
            <text:p>PAMJ</text:p>
          </table:table-cell>
          <table:table-cell table:style-name="ce4859" office:value-type="string" calcext:value-type="string">
            <text:p>PAMJ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4859" table:number-columns-repeated="3"/>
          <table:table-cell table:style-name="ce5021"/>
          <table:table-cell table:style-name="ce5071"/>
          <table:table-cell table:style-name="ce5086" table:number-columns-repeated="5"/>
          <table:table-cell table:style-name="ce5137"/>
          <table:table-cell table:style-name="ce4859" table:number-columns-repeated="2"/>
          <table:table-cell table:style-name="ce4859" office:value-type="string" calcext:value-type="string">
            <text:p>AN</text:p>
          </table:table-cell>
          <table:table-cell table:style-name="ce4859" office:value-type="string" calcext:value-type="string">
            <text:p>PAMJ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5202" office:value-type="string" calcext:value-type="string">
            <text:p>RPJ</text:p>
          </table:table-cell>
          <table:table-cell table:style-name="ce5261" office:value-type="string" calcext:value-type="string">
            <text:p><text:s/></text:p>
          </table:table-cell>
          <table:table-cell table:style-name="ce5261"/>
          <table:table-cell table:style-name="ce1982"/>
          <table:table-cell/>
          <table:table-cell table:style-name="ce2402" table:formula="of:=COUNTIF([.F39:.AJ41];&quot;GPC&quot;)" office:value-type="float" office:value="0" calcext:value-type="float">
            <text:p>0</text:p>
          </table:table-cell>
          <table:table-cell table:style-name="ce2402" table:formula="of:=COUNTIF([.F39:.AJ41];&quot;A&quot;)" office:value-type="float" office:value="1" calcext:value-type="float">
            <text:p>1</text:p>
          </table:table-cell>
          <table:table-cell table:style-name="ce2402" table:formula="of:=COUNTIF([.F39:.AJ41];&quot;AM&quot;)" office:value-type="float" office:value="0" calcext:value-type="float">
            <text:p>0</text:p>
          </table:table-cell>
          <table:table-cell table:style-name="ce2402" table:formula="of:=COUNTIF([.F39:.AJ41];&quot;AA&quot;)" office:value-type="float" office:value="0" calcext:value-type="float">
            <text:p>0</text:p>
          </table:table-cell>
          <table:table-cell table:style-name="ce2402" table:formula="of:=COUNTIF([.F39:.AJ41];&quot;AN&quot;)" office:value-type="float" office:value="1" calcext:value-type="float">
            <text:p>1</text:p>
          </table:table-cell>
          <table:table-cell table:style-name="ce2402" table:formula="of:=COUNTIF([.F39:.AJ41];&quot;OM&quot;)" office:value-type="float" office:value="0" calcext:value-type="float">
            <text:p>0</text:p>
          </table:table-cell>
          <table:table-cell table:style-name="ce2402" table:formula="of:=COUNTIF([.F39:.AJ41];&quot;OA&quot;)" office:value-type="float" office:value="0" calcext:value-type="float">
            <text:p>0</text:p>
          </table:table-cell>
          <table:table-cell table:style-name="ce2402" table:formula="of:=COUNTIF([.F39:.AJ41];&quot;OJ&quot;)" office:value-type="float" office:value="0" calcext:value-type="float">
            <text:p>0</text:p>
          </table:table-cell>
          <table:table-cell table:style-name="ce2402" table:formula="of:=COUNTIF([.F39:.AJ41];&quot;ON&quot;)" office:value-type="float" office:value="0" calcext:value-type="float">
            <text:p>0</text:p>
          </table:table-cell>
          <table:table-cell table:style-name="ce2402" table:formula="of:=COUNTIF([.F39:.AJ41];&quot;OJN&quot;)" office:value-type="float" office:value="0" calcext:value-type="float">
            <text:p>0</text:p>
          </table:table-cell>
          <table:table-cell table:style-name="ce2402" table:formula="of:=COUNTIF([.F39:.AJ41];&quot;PAMJ&quot;)" office:value-type="float" office:value="4" calcext:value-type="float">
            <text:p>4</text:p>
          </table:table-cell>
          <table:table-cell table:style-name="ce2402" table:formula="of:=COUNTIF([.F39:.AJ41];&quot;PAM&quot;)" office:value-type="float" office:value="0" calcext:value-type="float">
            <text:p>0</text:p>
          </table:table-cell>
          <table:table-cell table:style-name="ce2402" table:formula="of:=COUNTIF([.F39:.AJ41];&quot;AS2&quot;)" office:value-type="float" office:value="0" calcext:value-type="float">
            <text:p>0</text:p>
          </table:table-cell>
          <table:table-cell table:style-name="ce2402" table:formula="of:=COUNTIF([.F39:.AJ41];&quot;TN&quot;)" office:value-type="float" office:value="0" calcext:value-type="float">
            <text:p>0</text:p>
          </table:table-cell>
          <table:table-cell table:style-name="ce2402" table:formula="of:=COUNTIF([.F39:.AJ41];&quot;QL&quot;)+COUNTIF([.F39:.AJ41];&quot;QLM&quot;)+COUNTIF([.F39:.AJ41];&quot;QLJ&quot;)*3+COUNTIF([.F39:.AJ41];&quot;QLA&quot;)*2" office:value-type="float" office:value="6" calcext:value-type="float">
            <text:p>6</text:p>
          </table:table-cell>
          <table:table-cell table:style-name="ce2402" table:formula="of:=COUNTIF([.F39:.AJ41];&quot;ASD&quot;)" office:value-type="float" office:value="1" calcext:value-type="float">
            <text:p>1</text:p>
          </table:table-cell>
          <table:table-cell table:style-name="ce2402" table:formula="of:=COUNTIF([.F39:.AJ41];&quot;BGJ&quot;)" office:value-type="float" office:value="0" calcext:value-type="float">
            <text:p>0</text:p>
          </table:table-cell>
          <table:table-cell table:style-name="ce2402" table:formula="of:=COUNTIF([.F39:.AJ41];&quot;BGJ1&quot;)" office:value-type="float" office:value="0" calcext:value-type="float">
            <text:p>0</text:p>
          </table:table-cell>
          <table:table-cell table:style-name="ce2402" table:formula="of:=COUNTIF([.F39:.AJ41];&quot;BGJ2&quot;)" office:value-type="float" office:value="0" calcext:value-type="float">
            <text:p>0</text:p>
          </table:table-cell>
          <table:table-cell table:style-name="ce2402" table:formula="of:=COUNTIF([.F39:.AJ41];&quot;BG1&quot;)" office:value-type="float" office:value="0" calcext:value-type="float">
            <text:p>0</text:p>
          </table:table-cell>
          <table:table-cell table:style-name="ce2402" table:formula="of:=COUNTIF([.F39:.AJ41];&quot;BG2&quot;)" office:value-type="float" office:value="3" calcext:value-type="float">
            <text:p>3</text:p>
          </table:table-cell>
          <table:table-cell table:style-name="ce2402" table:formula="of:=COUNTIF([.F39:.AJ41];&quot;BG3&quot;)" office:value-type="float" office:value="1" calcext:value-type="float">
            <text:p>1</text:p>
          </table:table-cell>
          <table:table-cell table:style-name="ce2402" table:formula="of:=COUNTIF([.F39:.AJ41];&quot;BG4&quot;)" office:value-type="float" office:value="0" calcext:value-type="float">
            <text:p>0</text:p>
          </table:table-cell>
          <table:table-cell table:style-name="ce2402" table:formula="of:=COUNTIF([.F39:.AJ41];&quot;WE&quot;)/2" office:value-type="float" office:value="2" calcext:value-type="float">
            <text:p>2</text:p>
          </table:table-cell>
          <table:table-cell table:style-name="ce2402" table:formula="of:=COUNTIF([.F39:.AJ41];&quot;RPC&quot;)" office:value-type="float" office:value="0" calcext:value-type="float">
            <text:p>0</text:p>
          </table:table-cell>
          <table:table-cell table:style-name="ce640" table:formula="of:=ORG.COUNTSTYLE.COUNTSTYLE([.G39:.AJ41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9]" office:value-type="string" office:string-value="GAV" calcext:value-type="string">
            <text:p>GAV</text:p>
          </table:table-cell>
          <table:table-cell table:style-name="ce72" office:value-type="string" calcext:value-type="string">
            <text:p>P12</text:p>
          </table:table-cell>
          <table:covered-table-cell/>
          <table:table-cell table:formula="of:=[.D39]" office:value-type="string" office:string-value="APJA" calcext:value-type="string">
            <text:p>APJA</text:p>
          </table:table-cell>
          <table:table-cell table:style-name="ce1655"/>
          <table:table-cell table:style-name="ce4859" table:number-columns-repeated="5"/>
          <table:table-cell table:style-name="ce4921"/>
          <table:table-cell table:style-name="ce4859" table:number-columns-repeated="6"/>
          <table:table-cell table:style-name="ce5021"/>
          <table:table-cell table:style-name="ce5071" office:value-type="string" calcext:value-type="string">
            <text:p>P</text:p>
          </table:table-cell>
          <table:table-cell table:number-columns-repeated="4" table:style-name="ce5086" office:value-type="string" calcext:value-type="string">
            <text:p>P</text:p>
          </table:table-cell>
          <table:table-cell table:style-name="ce5086"/>
          <table:table-cell table:style-name="ce5137"/>
          <table:table-cell table:style-name="ce4859" table:number-columns-repeated="6"/>
          <table:table-cell table:style-name="ce5202" office:value-type="string" calcext:value-type="string">
            <text:p>PAMJ</text:p>
          </table:table-cell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39:.AO39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54"/>
          <table:table-cell table:number-columns-repeated="961"/>
        </table:table-row>
        <table:table-row table:style-name="ro1">
          <table:covered-table-cell table:style-name="ce1591"/>
          <table:table-cell table:style-name="ce1591" table:formula="of:=[.A39]" office:value-type="string" office:string-value="GAV" calcext:value-type="string">
            <text:p>GAV</text:p>
          </table:table-cell>
          <table:table-cell table:style-name="ce74"/>
          <table:covered-table-cell/>
          <table:table-cell table:formula="of:=[.D39]" office:value-type="string" office:string-value="APJA" calcext:value-type="string">
            <text:p>APJA</text:p>
          </table:table-cell>
          <table:table-cell table:style-name="ce1656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BG2</text:p>
          </table:table-cell>
          <table:table-cell table:style-name="ce4861" table:number-columns-repeated="2"/>
          <table:table-cell table:style-name="ce4923" office:value-type="string" calcext:value-type="string">
            <text:p>QL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ASD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023" office:value-type="string" calcext:value-type="string">
            <text:p>WE</text:p>
          </table:table-cell>
          <table:table-cell table:style-name="ce5072"/>
          <table:table-cell table:style-name="ce5087" table:number-columns-repeated="4"/>
          <table:table-cell table:style-name="ce5087" office:value-type="string" calcext:value-type="string">
            <text:p>WE</text:p>
          </table:table-cell>
          <table:table-cell table:style-name="ce5138" office:value-type="string" calcext:value-type="string">
            <text:p>WE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/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BG2</text:p>
          </table:table-cell>
          <table:table-cell table:style-name="ce5222" office:value-type="string" calcext:value-type="string">
            <text:p>A.M</text:p>
          </table:table-cell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39:.AM40])" office:value-type="float" office:value="1" calcext:value-type="float">
            <text:p>1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54"/>
          <table:table-cell table:number-columns-repeated="961"/>
        </table:table-row>
        <table:table-row table:style-name="ro3">
          <table:table-cell table:number-columns-repeated="2" table:style-name="ce1588" office:value-type="string" calcext:value-type="string">
            <text:p>GRADE</text:p>
          </table:table-cell>
          <table:table-cell table:style-name="ce63" office:value-type="float" office:value="1106" calcext:value-type="float">
            <text:p>1106</text:p>
          </table:table-cell>
          <table:table-cell table:number-columns-repeated="2" table:style-name="ce1599" office:value-type="string" calcext:value-type="string">
            <text:p>QUALIF</text:p>
          </table:table-cell>
          <table:table-cell table:style-name="ce1654" office:value-type="float" office:value="1" calcext:value-type="float">
            <text:p>01</text:p>
          </table:table-cell>
          <table:table-cell table:style-name="ce4291" office:value-type="float" office:value="2" calcext:value-type="float">
            <text:p>02</text:p>
          </table:table-cell>
          <table:table-cell table:style-name="ce4342" office:value-type="float" office:value="3" calcext:value-type="float">
            <text:p>03</text:p>
          </table:table-cell>
          <table:table-cell table:style-name="ce4342" office:value-type="float" office:value="4" calcext:value-type="float">
            <text:p>04</text:p>
          </table:table-cell>
          <table:table-cell table:style-name="ce4342" office:value-type="float" office:value="5" calcext:value-type="float">
            <text:p>05</text:p>
          </table:table-cell>
          <table:table-cell table:style-name="ce4342" office:value-type="float" office:value="6" calcext:value-type="float">
            <text:p>06</text:p>
          </table:table-cell>
          <table:table-cell table:style-name="ce4359" office:value-type="float" office:value="7" calcext:value-type="float">
            <text:p>07</text:p>
          </table:table-cell>
          <table:table-cell table:style-name="ce4342" office:value-type="float" office:value="8" calcext:value-type="float">
            <text:p>08</text:p>
          </table:table-cell>
          <table:table-cell table:style-name="ce4342" office:value-type="float" office:value="9" calcext:value-type="float">
            <text:p>09</text:p>
          </table:table-cell>
          <table:table-cell table:style-name="ce4342" office:value-type="float" office:value="10" calcext:value-type="float">
            <text:p>10</text:p>
          </table:table-cell>
          <table:table-cell table:style-name="ce4342" office:value-type="float" office:value="11" calcext:value-type="float">
            <text:p>11</text:p>
          </table:table-cell>
          <table:table-cell table:style-name="ce4342" office:value-type="float" office:value="12" calcext:value-type="float">
            <text:p>12</text:p>
          </table:table-cell>
          <table:table-cell table:style-name="ce4342" office:value-type="float" office:value="13" calcext:value-type="float">
            <text:p>13</text:p>
          </table:table-cell>
          <table:table-cell table:style-name="ce4443" office:value-type="float" office:value="14" calcext:value-type="float">
            <text:p>14</text:p>
          </table:table-cell>
          <table:table-cell table:style-name="ce4342" office:value-type="float" office:value="15" calcext:value-type="float">
            <text:p>15</text:p>
          </table:table-cell>
          <table:table-cell table:style-name="ce4342" office:value-type="float" office:value="16" calcext:value-type="float">
            <text:p>16</text:p>
          </table:table-cell>
          <table:table-cell table:style-name="ce4342" office:value-type="float" office:value="17" calcext:value-type="float">
            <text:p>17</text:p>
          </table:table-cell>
          <table:table-cell table:style-name="ce4342" office:value-type="float" office:value="18" calcext:value-type="float">
            <text:p>18</text:p>
          </table:table-cell>
          <table:table-cell table:style-name="ce4342" office:value-type="float" office:value="19" calcext:value-type="float">
            <text:p>19</text:p>
          </table:table-cell>
          <table:table-cell table:style-name="ce4342" office:value-type="float" office:value="20" calcext:value-type="float">
            <text:p>20</text:p>
          </table:table-cell>
          <table:table-cell table:style-name="ce4540" office:value-type="float" office:value="21" calcext:value-type="float">
            <text:p>21</text:p>
          </table:table-cell>
          <table:table-cell table:style-name="ce4342" office:value-type="float" office:value="22" calcext:value-type="float">
            <text:p>22</text:p>
          </table:table-cell>
          <table:table-cell table:style-name="ce4342" office:value-type="float" office:value="23" calcext:value-type="float">
            <text:p>23</text:p>
          </table:table-cell>
          <table:table-cell table:style-name="ce4342" office:value-type="float" office:value="24" calcext:value-type="float">
            <text:p>24</text:p>
          </table:table-cell>
          <table:table-cell table:style-name="ce4342" office:value-type="float" office:value="25" calcext:value-type="float">
            <text:p>25</text:p>
          </table:table-cell>
          <table:table-cell table:style-name="ce2020" office:value-type="float" office:value="26" calcext:value-type="float">
            <text:p>26</text:p>
          </table:table-cell>
          <table:table-cell table:style-name="ce4342" office:value-type="float" office:value="27" calcext:value-type="float">
            <text:p>27</text:p>
          </table:table-cell>
          <table:table-cell table:style-name="ce4619" office:value-type="float" office:value="28" calcext:value-type="float">
            <text:p>28</text:p>
          </table:table-cell>
          <table:table-cell table:style-name="ce4675" office:value-type="float" office:value="29" calcext:value-type="float">
            <text:p>29</text:p>
          </table:table-cell>
          <table:table-cell table:style-name="ce4675" office:value-type="float" office:value="30" calcext:value-type="float">
            <text:p>30</text:p>
          </table:table-cell>
          <table:table-cell table:style-name="ce1977" office:value-type="float" office:value="31" calcext:value-type="float">
            <text:p>31</text:p>
          </table:table-cell>
          <table:table-cell/>
          <table:table-cell table:style-name="ce2401" office:value-type="string" calcext:value-type="string">
            <text:p>GPC</text:p>
          </table:table-cell>
          <table:table-cell table:style-name="ce2401" office:value-type="string" calcext:value-type="string">
            <text:p>A</text:p>
          </table:table-cell>
          <table:table-cell table:style-name="ce2401" office:value-type="string" calcext:value-type="string">
            <text:p>AM</text:p>
          </table:table-cell>
          <table:table-cell table:style-name="ce2401" office:value-type="string" calcext:value-type="string">
            <text:p>AA</text:p>
          </table:table-cell>
          <table:table-cell table:style-name="ce2401" office:value-type="string" calcext:value-type="string">
            <text:p>AN</text:p>
          </table:table-cell>
          <table:table-cell table:style-name="ce2401" office:value-type="string" calcext:value-type="string">
            <text:p>OM</text:p>
          </table:table-cell>
          <table:table-cell table:style-name="ce2401" office:value-type="string" calcext:value-type="string">
            <text:p>OA</text:p>
          </table:table-cell>
          <table:table-cell table:style-name="ce2401" office:value-type="string" calcext:value-type="string">
            <text:p>OJ</text:p>
          </table:table-cell>
          <table:table-cell table:style-name="ce2401" office:value-type="string" calcext:value-type="string">
            <text:p>ON</text:p>
          </table:table-cell>
          <table:table-cell table:style-name="ce2401" office:value-type="string" calcext:value-type="string">
            <text:p>OJN</text:p>
          </table:table-cell>
          <table:table-cell table:style-name="ce2401" office:value-type="string" calcext:value-type="string">
            <text:p>PAMJ</text:p>
          </table:table-cell>
          <table:table-cell table:style-name="ce2401" office:value-type="string" calcext:value-type="string">
            <text:p>PAM</text:p>
          </table:table-cell>
          <table:table-cell table:style-name="ce2401" office:value-type="string" calcext:value-type="string">
            <text:p>AS2</text:p>
          </table:table-cell>
          <table:table-cell table:style-name="ce2401" office:value-type="string" calcext:value-type="string">
            <text:p>TN</text:p>
          </table:table-cell>
          <table:table-cell table:style-name="ce2401" office:value-type="string" calcext:value-type="string">
            <text:p>QL</text:p>
          </table:table-cell>
          <table:table-cell table:style-name="ce2401" office:value-type="string" calcext:value-type="string">
            <text:p>ASD</text:p>
          </table:table-cell>
          <table:table-cell table:style-name="ce2401" office:value-type="string" calcext:value-type="string">
            <text:p>BGJ</text:p>
          </table:table-cell>
          <table:table-cell table:style-name="ce2401" office:value-type="string" calcext:value-type="string">
            <text:p>BGJ1</text:p>
          </table:table-cell>
          <table:table-cell table:style-name="ce2401" office:value-type="string" calcext:value-type="string">
            <text:p>BGJ2</text:p>
          </table:table-cell>
          <table:table-cell table:style-name="ce2401" office:value-type="string" calcext:value-type="string">
            <text:p>BG1</text:p>
          </table:table-cell>
          <table:table-cell table:style-name="ce2401" office:value-type="string" calcext:value-type="string">
            <text:p>BG2</text:p>
          </table:table-cell>
          <table:table-cell table:style-name="ce2401" office:value-type="string" calcext:value-type="string">
            <text:p>BG3</text:p>
          </table:table-cell>
          <table:table-cell table:style-name="ce2401" office:value-type="string" calcext:value-type="string">
            <text:p>BG4</text:p>
          </table:table-cell>
          <table:table-cell table:style-name="ce2401" office:value-type="string" calcext:value-type="string">
            <text:p>WE</text:p>
          </table:table-cell>
          <table:table-cell table:style-name="ce2408" office:value-type="string" calcext:value-type="string">
            <text:p>RPC</text:p>
          </table:table-cell>
          <table:table-cell table:style-name="ce2401" office:value-type="string" calcext:value-type="string">
            <text:p>TL</text:p>
          </table:table-cell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ADJ</text:p>
          </table:table-cell>
          <table:table-cell table:style-name="ce1590" table:formula="of:=[.A43]" office:value-type="string" office:string-value="ADJ" calcext:value-type="string">
            <text:p>ADJ</text:p>
          </table:table-cell>
          <table:table-cell table:style-name="ce75"/>
          <table:table-cell table:style-name="ce1906" office:value-type="string" calcext:value-type="string" table:number-columns-spanned="1" table:number-rows-spanned="3">
            <text:p>OPJ</text:p>
          </table:table-cell>
          <table:table-cell table:formula="of:=[.D43]" office:value-type="string" office:string-value="OPJ" calcext:value-type="string">
            <text:p>OPJ</text:p>
          </table:table-cell>
          <table:table-cell table:style-name="ce1665"/>
          <table:table-cell table:style-name="ce4883" table:number-columns-repeated="5"/>
          <table:table-cell table:style-name="ce4945"/>
          <table:table-cell table:style-name="ce4859"/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5021" office:value-type="string" calcext:value-type="string">
            <text:p>RPJ</text:p>
          </table:table-cell>
          <table:table-cell table:style-name="ce4859" office:value-type="string" calcext:value-type="string">
            <text:p><text:s/>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5116"/>
          <table:table-cell table:style-name="ce4859" office:value-type="string" calcext:value-type="string">
            <text:p>PAMJ</text:p>
          </table:table-cell>
          <table:table-cell table:number-columns-repeated="2" table:style-name="ce4859" office:value-type="string" calcext:value-type="string">
            <text:p><text:s/></text:p>
          </table:table-cell>
          <table:table-cell table:style-name="ce4859"/>
          <table:table-cell table:style-name="ce4859" office:value-type="string" calcext:value-type="string">
            <text:p>PAMJ</text:p>
          </table:table-cell>
          <table:table-cell table:style-name="ce4859" office:value-type="string" calcext:value-type="string">
            <text:p><text:s/></text:p>
          </table:table-cell>
          <table:table-cell table:style-name="ce5202" office:value-type="string" calcext:value-type="string">
            <text:p>RPJ</text:p>
          </table:table-cell>
          <table:table-cell table:style-name="ce5261" office:value-type="string" calcext:value-type="string">
            <text:p>RPJ</text:p>
          </table:table-cell>
          <table:table-cell table:style-name="ce5261"/>
          <table:table-cell table:style-name="ce1982"/>
          <table:table-cell/>
          <table:table-cell table:style-name="ce2402" table:formula="of:=COUNTIF([.F43:.AJ45];&quot;GPC&quot;)" office:value-type="float" office:value="0" calcext:value-type="float">
            <text:p>0</text:p>
          </table:table-cell>
          <table:table-cell table:style-name="ce2402" table:formula="of:=COUNTIF([.F43:.AJ45];&quot;A&quot;)" office:value-type="float" office:value="0" calcext:value-type="float">
            <text:p>0</text:p>
          </table:table-cell>
          <table:table-cell table:style-name="ce2402" table:formula="of:=COUNTIF([.F43:.AJ45];&quot;AM&quot;)" office:value-type="float" office:value="0" calcext:value-type="float">
            <text:p>0</text:p>
          </table:table-cell>
          <table:table-cell table:style-name="ce2402" table:formula="of:=COUNTIF([.F43:.AJ45];&quot;AA&quot;)" office:value-type="float" office:value="0" calcext:value-type="float">
            <text:p>0</text:p>
          </table:table-cell>
          <table:table-cell table:style-name="ce2402" table:formula="of:=COUNTIF([.F43:.AJ45];&quot;AN&quot;)" office:value-type="float" office:value="0" calcext:value-type="float">
            <text:p>0</text:p>
          </table:table-cell>
          <table:table-cell table:style-name="ce2402" table:formula="of:=COUNTIF([.F43:.AJ45];&quot;OM&quot;)" office:value-type="float" office:value="0" calcext:value-type="float">
            <text:p>0</text:p>
          </table:table-cell>
          <table:table-cell table:style-name="ce2402" table:formula="of:=COUNTIF([.F43:.AJ45];&quot;OA&quot;)" office:value-type="float" office:value="0" calcext:value-type="float">
            <text:p>0</text:p>
          </table:table-cell>
          <table:table-cell table:style-name="ce2402" table:formula="of:=COUNTIF([.F43:.AJ45];&quot;OJ&quot;)" office:value-type="float" office:value="7" calcext:value-type="float">
            <text:p>7</text:p>
          </table:table-cell>
          <table:table-cell table:style-name="ce2402" table:formula="of:=COUNTIF([.F43:.AJ45];&quot;ON&quot;)" office:value-type="float" office:value="0" calcext:value-type="float">
            <text:p>0</text:p>
          </table:table-cell>
          <table:table-cell table:style-name="ce2402" table:formula="of:=COUNTIF([.F43:.AJ45];&quot;OJN&quot;)" office:value-type="float" office:value="0" calcext:value-type="float">
            <text:p>0</text:p>
          </table:table-cell>
          <table:table-cell table:style-name="ce2402" table:formula="of:=COUNTIF([.F43:.AJ45];&quot;PAMJ&quot;)" office:value-type="float" office:value="5" calcext:value-type="float">
            <text:p>5</text:p>
          </table:table-cell>
          <table:table-cell table:style-name="ce2402" table:formula="of:=COUNTIF([.F43:.AJ45];&quot;PAM&quot;)" office:value-type="float" office:value="0" calcext:value-type="float">
            <text:p>0</text:p>
          </table:table-cell>
          <table:table-cell table:style-name="ce2402" table:formula="of:=COUNTIF([.F43:.AJ45];&quot;AS2&quot;)" office:value-type="float" office:value="0" calcext:value-type="float">
            <text:p>0</text:p>
          </table:table-cell>
          <table:table-cell table:style-name="ce2402" table:formula="of:=COUNTIF([.F43:.AJ45];&quot;TN&quot;)" office:value-type="float" office:value="0" calcext:value-type="float">
            <text:p>0</text:p>
          </table:table-cell>
          <table:table-cell table:style-name="ce2402" table:formula="of:=COUNTIF([.F43:.AJ45];&quot;QL&quot;)+COUNTIF([.F43:.AJ45];&quot;QLM&quot;)+COUNTIF([.F43:.AJ45];&quot;QLJ&quot;)*3+COUNTIF([.F43:.AJ45];&quot;QLA&quot;)*2" office:value-type="float" office:value="8" calcext:value-type="float">
            <text:p>8</text:p>
          </table:table-cell>
          <table:table-cell table:style-name="ce2402" table:formula="of:=COUNTIF([.F43:.AJ45];&quot;ASD&quot;)" office:value-type="float" office:value="4" calcext:value-type="float">
            <text:p>4</text:p>
          </table:table-cell>
          <table:table-cell table:style-name="ce2402" table:formula="of:=COUNTIF([.F43:.AJ45];&quot;BGJ&quot;)" office:value-type="float" office:value="1" calcext:value-type="float">
            <text:p>1</text:p>
          </table:table-cell>
          <table:table-cell table:style-name="ce2402" table:formula="of:=COUNTIF([.F43:.AJ45];&quot;BGJ1&quot;)" office:value-type="float" office:value="0" calcext:value-type="float">
            <text:p>0</text:p>
          </table:table-cell>
          <table:table-cell table:style-name="ce2402" table:formula="of:=COUNTIF([.F43:.AJ45];&quot;BGJ2&quot;)" office:value-type="float" office:value="0" calcext:value-type="float">
            <text:p>0</text:p>
          </table:table-cell>
          <table:table-cell table:style-name="ce2402" table:formula="of:=COUNTIF([.F43:.AJ45];&quot;BG1&quot;)" office:value-type="float" office:value="0" calcext:value-type="float">
            <text:p>0</text:p>
          </table:table-cell>
          <table:table-cell table:style-name="ce2402" table:formula="of:=COUNTIF([.F43:.AJ45];&quot;BG2&quot;)" office:value-type="float" office:value="1" calcext:value-type="float">
            <text:p>1</text:p>
          </table:table-cell>
          <table:table-cell table:style-name="ce2402" table:formula="of:=COUNTIF([.F43:.AJ45];&quot;BG3&quot;)" office:value-type="float" office:value="1" calcext:value-type="float">
            <text:p>1</text:p>
          </table:table-cell>
          <table:table-cell table:style-name="ce2402" table:formula="of:=COUNTIF([.F43:.AJ45];&quot;BG4&quot;)" office:value-type="float" office:value="0" calcext:value-type="float">
            <text:p>0</text:p>
          </table:table-cell>
          <table:table-cell table:style-name="ce2402" table:formula="of:=COUNTIF([.F43:.AJ45];&quot;WE&quot;)/2" office:value-type="float" office:value="2" calcext:value-type="float">
            <text:p>2</text:p>
          </table:table-cell>
          <table:table-cell table:style-name="ce2402" table:formula="of:=COUNTIF([.F43:.AJ45];&quot;RPC&quot;)" office:value-type="float" office:value="0" calcext:value-type="float">
            <text:p>0</text:p>
          </table:table-cell>
          <table:table-cell table:style-name="ce643" table:formula="of:=ORG.COUNTSTYLE.COUNTSTYLE([.G43:.AJ45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43]" office:value-type="string" office:string-value="ADJ" calcext:value-type="string">
            <text:p>ADJ</text:p>
          </table:table-cell>
          <table:table-cell table:style-name="ce76" office:value-type="string" calcext:value-type="string">
            <text:p>P13</text:p>
          </table:table-cell>
          <table:covered-table-cell table:style-name="ce1907"/>
          <table:table-cell table:formula="of:=[.D43]" office:value-type="string" office:string-value="OPJ" calcext:value-type="string">
            <text:p>OPJ</text:p>
          </table:table-cell>
          <table:table-cell table:style-name="ce1666" office:value-type="string" calcext:value-type="string">
            <text:p>P</text:p>
          </table:table-cell>
          <table:table-cell table:number-columns-repeated="4" table:style-name="ce4884" office:value-type="string" calcext:value-type="string">
            <text:p>P</text:p>
          </table:table-cell>
          <table:table-cell table:style-name="ce4884"/>
          <table:table-cell table:style-name="ce4946"/>
          <table:table-cell table:number-columns-repeated="2" table:style-name="ce4859" office:value-type="string" calcext:value-type="string">
            <text:p>OJ</text:p>
          </table:table-cell>
          <table:table-cell table:style-name="ce4859" table:number-columns-repeated="2"/>
          <table:table-cell table:style-name="ce4859" office:value-type="string" calcext:value-type="string">
            <text:p>OJ</text:p>
          </table:table-cell>
          <table:table-cell table:style-name="ce4859"/>
          <table:table-cell table:style-name="ce5021" office:value-type="string" calcext:value-type="string">
            <text:p><text:s/></text:p>
          </table:table-cell>
          <table:table-cell table:style-name="ce4859" office:value-type="string" calcext:value-type="string">
            <text:p><text:s/></text:p>
          </table:table-cell>
          <table:table-cell table:style-name="ce4859" table:number-columns-repeated="2"/>
          <table:table-cell table:style-name="ce4859" office:value-type="string" calcext:value-type="string">
            <text:p>OJ</text:p>
          </table:table-cell>
          <table:table-cell table:style-name="ce4859" table:number-columns-repeated="2"/>
          <table:table-cell table:style-name="ce5116"/>
          <table:table-cell table:style-name="ce4859" office:value-type="string" calcext:value-type="string">
            <text:p>OJ</text:p>
          </table:table-cell>
          <table:table-cell table:style-name="ce4859" office:value-type="string" calcext:value-type="string">
            <text:p><text:s/></text:p>
          </table:table-cell>
          <table:table-cell table:style-name="ce4859" table:number-columns-repeated="2"/>
          <table:table-cell table:number-columns-repeated="2" table:style-name="ce4859" office:value-type="string" calcext:value-type="string">
            <text:p>OJ</text:p>
          </table:table-cell>
          <table:table-cell table:style-name="ce5202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43:.AO43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43]" office:value-type="string" office:string-value="ADJ" calcext:value-type="string">
            <text:p>ADJ</text:p>
          </table:table-cell>
          <table:table-cell table:style-name="ce77"/>
          <table:covered-table-cell table:style-name="ce1907"/>
          <table:table-cell table:formula="of:=[.D43]" office:value-type="string" office:string-value="OPJ" calcext:value-type="string">
            <text:p>OPJ</text:p>
          </table:table-cell>
          <table:table-cell table:style-name="ce1667"/>
          <table:table-cell table:style-name="ce4885" table:number-columns-repeated="4"/>
          <table:table-cell table:style-name="ce4885" office:value-type="string" calcext:value-type="string">
            <text:p>WE</text:p>
          </table:table-cell>
          <table:table-cell table:style-name="ce4947" office:value-type="string" calcext:value-type="string">
            <text:p>WE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J</text:p>
          </table:table-cell>
          <table:table-cell table:style-name="ce5023" office:value-type="string" calcext:value-type="string">
            <text:p>QL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ASD</text:p>
          </table:table-cell>
          <table:table-cell table:style-name="ce4861"/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118" office:value-type="string" calcext:value-type="string">
            <text:p>WE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5203" office:value-type="string" calcext:value-type="string">
            <text:p>BG2</text:p>
          </table:table-cell>
          <table:table-cell table:style-name="ce5263" office:value-type="string" calcext:value-type="string">
            <text:p>QL</text:p>
          </table:table-cell>
          <table:table-cell table:style-name="ce5263"/>
          <table:table-cell table:style-name="ce1983"/>
          <table:table-cell table:number-columns-repeated="2"/>
          <table:table-cell table:style-name="ce1747" table:formula="of:=SUM([.AM43:.AM44])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GND</text:p>
          </table:table-cell>
          <table:table-cell table:style-name="ce1590" table:formula="of:=[.A46]" office:value-type="string" office:string-value="GND" calcext:value-type="string">
            <text:p>GND</text:p>
          </table:table-cell>
          <table:table-cell table:style-name="ce75"/>
          <table:table-cell table:style-name="ce1906" office:value-type="string" calcext:value-type="string" table:number-columns-spanned="1" table:number-rows-spanned="3">
            <text:p>OPJ</text:p>
          </table:table-cell>
          <table:table-cell table:style-name="ce1630" table:formula="of:=[.D46]" office:value-type="string" office:string-value="OPJ" calcext:value-type="string">
            <text:p>OPJ</text:p>
          </table:table-cell>
          <table:table-cell table:style-name="ce1668"/>
          <table:table-cell table:style-name="ce4886" table:number-columns-repeated="5"/>
          <table:table-cell table:style-name="ce4948"/>
          <table:table-cell table:style-name="ce4886" table:number-columns-repeated="5"/>
          <table:table-cell table:style-name="ce5010"/>
          <table:table-cell table:style-name="ce5049"/>
          <table:table-cell table:style-name="ce4886" table:number-columns-repeated="5"/>
          <table:table-cell table:style-name="ce5101"/>
          <table:table-cell table:style-name="ce5143"/>
          <table:table-cell table:style-name="ce4886" table:number-columns-repeated="5"/>
          <table:table-cell table:style-name="ce5188"/>
          <table:table-cell table:style-name="ce5227"/>
          <table:table-cell table:style-name="ce5281" table:number-columns-repeated="2"/>
          <table:table-cell table:style-name="ce1986"/>
          <table:table-cell/>
          <table:table-cell table:style-name="ce2402" table:formula="of:=COUNTIF([.F46:.AJ48];&quot;GPC&quot;)" office:value-type="float" office:value="0" calcext:value-type="float">
            <text:p>0</text:p>
          </table:table-cell>
          <table:table-cell table:style-name="ce2402" table:formula="of:=COUNTIF([.F46:.AJ48];&quot;A&quot;)" office:value-type="float" office:value="0" calcext:value-type="float">
            <text:p>0</text:p>
          </table:table-cell>
          <table:table-cell table:style-name="ce2402" table:formula="of:=COUNTIF([.F46:.AJ48];&quot;AM&quot;)" office:value-type="float" office:value="0" calcext:value-type="float">
            <text:p>0</text:p>
          </table:table-cell>
          <table:table-cell table:style-name="ce2402" table:formula="of:=COUNTIF([.F46:.AJ48];&quot;AA&quot;)" office:value-type="float" office:value="0" calcext:value-type="float">
            <text:p>0</text:p>
          </table:table-cell>
          <table:table-cell table:style-name="ce2402" table:formula="of:=COUNTIF([.F46:.AJ48];&quot;AN&quot;)" office:value-type="float" office:value="0" calcext:value-type="float">
            <text:p>0</text:p>
          </table:table-cell>
          <table:table-cell table:style-name="ce2402" table:formula="of:=COUNTIF([.F46:.AJ48];&quot;OM&quot;)" office:value-type="float" office:value="0" calcext:value-type="float">
            <text:p>0</text:p>
          </table:table-cell>
          <table:table-cell table:style-name="ce2402" table:formula="of:=COUNTIF([.F46:.AJ48];&quot;OA&quot;)" office:value-type="float" office:value="0" calcext:value-type="float">
            <text:p>0</text:p>
          </table:table-cell>
          <table:table-cell table:style-name="ce2402" table:formula="of:=COUNTIF([.F46:.AJ48];&quot;OJ&quot;)" office:value-type="float" office:value="0" calcext:value-type="float">
            <text:p>0</text:p>
          </table:table-cell>
          <table:table-cell table:style-name="ce2402" table:formula="of:=COUNTIF([.F46:.AJ48];&quot;ON&quot;)" office:value-type="float" office:value="0" calcext:value-type="float">
            <text:p>0</text:p>
          </table:table-cell>
          <table:table-cell table:style-name="ce2402" table:formula="of:=COUNTIF([.F46:.AJ48];&quot;OJN&quot;)" office:value-type="float" office:value="0" calcext:value-type="float">
            <text:p>0</text:p>
          </table:table-cell>
          <table:table-cell table:style-name="ce2402" table:formula="of:=COUNTIF([.F46:.AJ48];&quot;PAMJ&quot;)" office:value-type="float" office:value="0" calcext:value-type="float">
            <text:p>0</text:p>
          </table:table-cell>
          <table:table-cell table:style-name="ce2402" table:formula="of:=COUNTIF([.F46:.AJ48];&quot;PAM&quot;)" office:value-type="float" office:value="0" calcext:value-type="float">
            <text:p>0</text:p>
          </table:table-cell>
          <table:table-cell table:style-name="ce2402" table:formula="of:=COUNTIF([.F46:.AJ48];&quot;AS2&quot;)" office:value-type="float" office:value="0" calcext:value-type="float">
            <text:p>0</text:p>
          </table:table-cell>
          <table:table-cell table:style-name="ce2402" table:formula="of:=COUNTIF([.F46:.AJ48];&quot;TN&quot;)" office:value-type="float" office:value="0" calcext:value-type="float">
            <text:p>0</text:p>
          </table:table-cell>
          <table:table-cell table:style-name="ce2402" table:formula="of:=COUNTIF([.F46:.AJ48];&quot;QL&quot;)+COUNTIF([.F46:.AJ48];&quot;QLM&quot;)+COUNTIF([.F46:.AJ48];&quot;QLJ&quot;)*3+COUNTIF([.F46:.AJ48];&quot;QLA&quot;)*2" office:value-type="float" office:value="0" calcext:value-type="float">
            <text:p>0</text:p>
          </table:table-cell>
          <table:table-cell table:style-name="ce2402" table:formula="of:=COUNTIF([.F46:.AJ48];&quot;ASD&quot;)" office:value-type="float" office:value="0" calcext:value-type="float">
            <text:p>0</text:p>
          </table:table-cell>
          <table:table-cell table:style-name="ce2402" table:formula="of:=COUNTIF([.F46:.AJ48];&quot;BGJ&quot;)" office:value-type="float" office:value="0" calcext:value-type="float">
            <text:p>0</text:p>
          </table:table-cell>
          <table:table-cell table:style-name="ce2402" table:formula="of:=COUNTIF([.F46:.AJ48];&quot;BGJ1&quot;)" office:value-type="float" office:value="0" calcext:value-type="float">
            <text:p>0</text:p>
          </table:table-cell>
          <table:table-cell table:style-name="ce2402" table:formula="of:=COUNTIF([.F46:.AJ48];&quot;BGJ2&quot;)" office:value-type="float" office:value="0" calcext:value-type="float">
            <text:p>0</text:p>
          </table:table-cell>
          <table:table-cell table:style-name="ce2402" table:formula="of:=COUNTIF([.F46:.AJ48];&quot;BG1&quot;)" office:value-type="float" office:value="0" calcext:value-type="float">
            <text:p>0</text:p>
          </table:table-cell>
          <table:table-cell table:style-name="ce2402" table:formula="of:=COUNTIF([.F46:.AJ48];&quot;BG2&quot;)" office:value-type="float" office:value="0" calcext:value-type="float">
            <text:p>0</text:p>
          </table:table-cell>
          <table:table-cell table:style-name="ce2402" table:formula="of:=COUNTIF([.F46:.AJ48];&quot;BG3&quot;)" office:value-type="float" office:value="0" calcext:value-type="float">
            <text:p>0</text:p>
          </table:table-cell>
          <table:table-cell table:style-name="ce2402" table:formula="of:=COUNTIF([.F46:.AJ48];&quot;BG4&quot;)" office:value-type="float" office:value="0" calcext:value-type="float">
            <text:p>0</text:p>
          </table:table-cell>
          <table:table-cell table:style-name="ce2402" table:formula="of:=COUNTIF([.F46:.AJ48];&quot;WE&quot;)/2" office:value-type="float" office:value="4" calcext:value-type="float">
            <text:p>4</text:p>
          </table:table-cell>
          <table:table-cell table:style-name="ce2402" table:formula="of:=COUNTIF([.F46:.AJ48];&quot;RPC&quot;)" office:value-type="float" office:value="0" calcext:value-type="float">
            <text:p>0</text:p>
          </table:table-cell>
          <table:table-cell table:style-name="ce640" table:formula="of:=ORG.COUNTSTYLE.COUNTSTYLE([.G46:.AJ48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46]" office:value-type="string" office:string-value="GND" calcext:value-type="string">
            <text:p>GND</text:p>
          </table:table-cell>
          <table:table-cell table:style-name="ce76" office:value-type="string" calcext:value-type="string">
            <text:p>P14</text:p>
          </table:table-cell>
          <table:covered-table-cell table:style-name="ce1907"/>
          <table:table-cell table:formula="of:=[.D46]" office:value-type="string" office:string-value="OPJ" calcext:value-type="string">
            <text:p>OPJ</text:p>
          </table:table-cell>
          <table:table-cell table:style-name="ce1668" office:value-type="string" calcext:value-type="string">
            <text:p>D</text:p>
          </table:table-cell>
          <table:table-cell table:number-columns-repeated="4" table:style-name="ce4886" office:value-type="string" calcext:value-type="string">
            <text:p>D</text:p>
          </table:table-cell>
          <table:table-cell table:style-name="ce4886"/>
          <table:table-cell table:style-name="ce4948"/>
          <table:table-cell table:number-columns-repeated="5" table:style-name="ce4886" office:value-type="string" calcext:value-type="string">
            <text:p>D</text:p>
          </table:table-cell>
          <table:table-cell table:style-name="ce5010"/>
          <table:table-cell table:style-name="ce5049"/>
          <table:table-cell table:number-columns-repeated="5" table:style-name="ce4886" office:value-type="string" calcext:value-type="string">
            <text:p>D</text:p>
          </table:table-cell>
          <table:table-cell table:style-name="ce5101"/>
          <table:table-cell table:style-name="ce5143"/>
          <table:table-cell table:number-columns-repeated="5" table:style-name="ce4886" office:value-type="string" calcext:value-type="string">
            <text:p>D</text:p>
          </table:table-cell>
          <table:table-cell table:style-name="ce5188"/>
          <table:table-cell table:style-name="ce5227"/>
          <table:table-cell table:number-columns-repeated="2" table:style-name="ce5281" office:value-type="string" calcext:value-type="string">
            <text:p>D</text:p>
          </table:table-cell>
          <table:table-cell table:style-name="ce1986" office:value-type="string" calcext:value-type="string">
            <text:p>D</text:p>
          </table:table-cell>
          <table:table-cell table:number-columns-repeated="2"/>
          <table:table-cell table:style-name="ce2402" table:formula="of:=SUM([.AN46:.AO46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46]" office:value-type="string" office:string-value="GND" calcext:value-type="string">
            <text:p>GND</text:p>
          </table:table-cell>
          <table:table-cell table:style-name="ce77"/>
          <table:covered-table-cell table:style-name="ce1907"/>
          <table:table-cell table:style-name="ce1629" table:formula="of:=[.D46]" office:value-type="string" office:string-value="OPJ" calcext:value-type="string">
            <text:p>OPJ</text:p>
          </table:table-cell>
          <table:table-cell table:style-name="ce1669"/>
          <table:table-cell table:style-name="ce4887" table:number-columns-repeated="4"/>
          <table:table-cell table:style-name="ce4887" office:value-type="string" calcext:value-type="string">
            <text:p>WE</text:p>
          </table:table-cell>
          <table:table-cell table:style-name="ce4949" office:value-type="string" calcext:value-type="string">
            <text:p>WE</text:p>
          </table:table-cell>
          <table:table-cell table:style-name="ce4887" table:number-columns-repeated="5"/>
          <table:table-cell table:style-name="ce5011" office:value-type="string" calcext:value-type="string">
            <text:p>WE</text:p>
          </table:table-cell>
          <table:table-cell table:style-name="ce5050" office:value-type="string" calcext:value-type="string">
            <text:p>WE</text:p>
          </table:table-cell>
          <table:table-cell table:style-name="ce4887" table:number-columns-repeated="5"/>
          <table:table-cell table:style-name="ce5102" office:value-type="string" calcext:value-type="string">
            <text:p>WE</text:p>
          </table:table-cell>
          <table:table-cell table:style-name="ce5144" office:value-type="string" calcext:value-type="string">
            <text:p>WE</text:p>
          </table:table-cell>
          <table:table-cell table:style-name="ce4887" table:number-columns-repeated="5"/>
          <table:table-cell table:style-name="ce5189" office:value-type="string" calcext:value-type="string">
            <text:p>WE</text:p>
          </table:table-cell>
          <table:table-cell table:style-name="ce5228" office:value-type="string" calcext:value-type="string">
            <text:p>WE</text:p>
          </table:table-cell>
          <table:table-cell table:style-name="ce5282" table:number-columns-repeated="2"/>
          <table:table-cell table:style-name="ce1987"/>
          <table:table-cell table:number-columns-repeated="2"/>
          <table:table-cell table:style-name="ce1747" table:formula="of:=SUM([.AM46:.AM47])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GND</text:p>
          </table:table-cell>
          <table:table-cell table:style-name="ce1590" table:formula="of:=[.A49]" office:value-type="string" office:string-value="GND" calcext:value-type="string">
            <text:p>GND</text:p>
          </table:table-cell>
          <table:table-cell table:style-name="ce75"/>
          <table:table-cell table:style-name="ce1906" office:value-type="string" calcext:value-type="string" table:number-columns-spanned="1" table:number-rows-spanned="3">
            <text:p>APJ</text:p>
          </table:table-cell>
          <table:table-cell table:formula="of:=[.D49]" office:value-type="string" office:string-value="APJ" calcext:value-type="string">
            <text:p>APJ</text:p>
          </table:table-cell>
          <table:table-cell table:style-name="ce1670"/>
          <table:table-cell table:style-name="ce4888" table:number-columns-repeated="5"/>
          <table:table-cell table:style-name="ce4950"/>
          <table:table-cell table:style-name="ce4859"/>
          <table:table-cell table:number-columns-repeated="2" table:style-name="ce4859" office:value-type="string" calcext:value-type="string">
            <text:p>RPJ</text:p>
          </table:table-cell>
          <table:table-cell table:style-name="ce4859" table:number-columns-repeated="2"/>
          <table:table-cell table:style-name="ce4859" office:value-type="string" calcext:value-type="string">
            <text:p>A</text:p>
          </table:table-cell>
          <table:table-cell table:style-name="ce5021" office:value-type="string" calcext:value-type="string">
            <text:p>PAMJ</text:p>
          </table:table-cell>
          <table:table-cell table:style-name="ce5074"/>
          <table:table-cell table:style-name="ce5089" table:number-columns-repeated="5"/>
          <table:table-cell table:style-name="ce5145"/>
          <table:table-cell table:style-name="ce4859" office:value-type="string" calcext:value-type="string">
            <text:p><text:s/>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4859" table:number-columns-repeated="2"/>
          <table:table-cell table:style-name="ce4859" office:value-type="string" calcext:value-type="string">
            <text:p>A</text:p>
          </table:table-cell>
          <table:table-cell table:style-name="ce5202" office:value-type="string" calcext:value-type="string">
            <text:p>RPJ</text:p>
          </table:table-cell>
          <table:table-cell table:style-name="ce5261" office:value-type="string" calcext:value-type="string">
            <text:p>RPJ</text:p>
          </table:table-cell>
          <table:table-cell table:style-name="ce5261"/>
          <table:table-cell table:style-name="ce1982"/>
          <table:table-cell/>
          <table:table-cell table:style-name="ce2402" table:formula="of:=COUNTIF([.F49:.AJ51];&quot;GPC&quot;)" office:value-type="float" office:value="0" calcext:value-type="float">
            <text:p>0</text:p>
          </table:table-cell>
          <table:table-cell table:style-name="ce2402" table:formula="of:=COUNTIF([.F49:.AJ51];&quot;A&quot;)" office:value-type="float" office:value="2" calcext:value-type="float">
            <text:p>2</text:p>
          </table:table-cell>
          <table:table-cell table:style-name="ce2402" table:formula="of:=COUNTIF([.F49:.AJ51];&quot;AM&quot;)" office:value-type="float" office:value="0" calcext:value-type="float">
            <text:p>0</text:p>
          </table:table-cell>
          <table:table-cell table:style-name="ce2402" table:formula="of:=COUNTIF([.F49:.AJ51];&quot;AA&quot;)" office:value-type="float" office:value="0" calcext:value-type="float">
            <text:p>0</text:p>
          </table:table-cell>
          <table:table-cell table:style-name="ce2402" table:formula="of:=COUNTIF([.F49:.AJ51];&quot;AN&quot;)" office:value-type="float" office:value="1" calcext:value-type="float">
            <text:p>1</text:p>
          </table:table-cell>
          <table:table-cell table:style-name="ce2402" table:formula="of:=COUNTIF([.F49:.AJ51];&quot;OM&quot;)" office:value-type="float" office:value="0" calcext:value-type="float">
            <text:p>0</text:p>
          </table:table-cell>
          <table:table-cell table:style-name="ce2402" table:formula="of:=COUNTIF([.F49:.AJ51];&quot;OA&quot;)" office:value-type="float" office:value="0" calcext:value-type="float">
            <text:p>0</text:p>
          </table:table-cell>
          <table:table-cell table:style-name="ce2402" table:formula="of:=COUNTIF([.F49:.AJ51];&quot;OJ&quot;)" office:value-type="float" office:value="0" calcext:value-type="float">
            <text:p>0</text:p>
          </table:table-cell>
          <table:table-cell table:style-name="ce2402" table:formula="of:=COUNTIF([.F49:.AJ51];&quot;ON&quot;)" office:value-type="float" office:value="0" calcext:value-type="float">
            <text:p>0</text:p>
          </table:table-cell>
          <table:table-cell table:style-name="ce2402" table:formula="of:=COUNTIF([.F49:.AJ51];&quot;OJN&quot;)" office:value-type="float" office:value="0" calcext:value-type="float">
            <text:p>0</text:p>
          </table:table-cell>
          <table:table-cell table:style-name="ce2402" table:formula="of:=COUNTIF([.F49:.AJ51];&quot;PAMJ&quot;)" office:value-type="float" office:value="1" calcext:value-type="float">
            <text:p>1</text:p>
          </table:table-cell>
          <table:table-cell table:style-name="ce2402" table:formula="of:=COUNTIF([.F49:.AJ51];&quot;PAM&quot;)" office:value-type="float" office:value="0" calcext:value-type="float">
            <text:p>0</text:p>
          </table:table-cell>
          <table:table-cell table:style-name="ce2402" table:formula="of:=COUNTIF([.F49:.AJ51];&quot;AS2&quot;)" office:value-type="float" office:value="0" calcext:value-type="float">
            <text:p>0</text:p>
          </table:table-cell>
          <table:table-cell table:style-name="ce2402" table:formula="of:=COUNTIF([.F49:.AJ51];&quot;TN&quot;)" office:value-type="float" office:value="0" calcext:value-type="float">
            <text:p>0</text:p>
          </table:table-cell>
          <table:table-cell table:style-name="ce2402" table:formula="of:=COUNTIF([.F49:.AJ51];&quot;QL&quot;)+COUNTIF([.F49:.AJ51];&quot;QLM&quot;)+COUNTIF([.F49:.AJ51];&quot;QLJ&quot;)*3+COUNTIF([.F49:.AJ51];&quot;QLA&quot;)*2" office:value-type="float" office:value="6" calcext:value-type="float">
            <text:p>6</text:p>
          </table:table-cell>
          <table:table-cell table:style-name="ce2402" table:formula="of:=COUNTIF([.F49:.AJ51];&quot;ASD&quot;)" office:value-type="float" office:value="2" calcext:value-type="float">
            <text:p>2</text:p>
          </table:table-cell>
          <table:table-cell table:style-name="ce2402" table:formula="of:=COUNTIF([.F49:.AJ51];&quot;BGJ&quot;)" office:value-type="float" office:value="0" calcext:value-type="float">
            <text:p>0</text:p>
          </table:table-cell>
          <table:table-cell table:style-name="ce2402" table:formula="of:=COUNTIF([.F49:.AJ51];&quot;BGJ1&quot;)" office:value-type="float" office:value="0" calcext:value-type="float">
            <text:p>0</text:p>
          </table:table-cell>
          <table:table-cell table:style-name="ce2402" table:formula="of:=COUNTIF([.F49:.AJ51];&quot;BGJ2&quot;)" office:value-type="float" office:value="0" calcext:value-type="float">
            <text:p>0</text:p>
          </table:table-cell>
          <table:table-cell table:style-name="ce2402" table:formula="of:=COUNTIF([.F49:.AJ51];&quot;BG1&quot;)" office:value-type="float" office:value="0" calcext:value-type="float">
            <text:p>0</text:p>
          </table:table-cell>
          <table:table-cell table:style-name="ce2402" table:formula="of:=COUNTIF([.F49:.AJ51];&quot;BG2&quot;)" office:value-type="float" office:value="1" calcext:value-type="float">
            <text:p>1</text:p>
          </table:table-cell>
          <table:table-cell table:style-name="ce2402" table:formula="of:=COUNTIF([.F49:.AJ51];&quot;BG3&quot;)" office:value-type="float" office:value="2" calcext:value-type="float">
            <text:p>2</text:p>
          </table:table-cell>
          <table:table-cell table:style-name="ce2402" table:formula="of:=COUNTIF([.F49:.AJ51];&quot;BG4&quot;)" office:value-type="float" office:value="0" calcext:value-type="float">
            <text:p>0</text:p>
          </table:table-cell>
          <table:table-cell table:style-name="ce2402" table:formula="of:=COUNTIF([.F49:.AJ51];&quot;WE&quot;)/2" office:value-type="float" office:value="2" calcext:value-type="float">
            <text:p>2</text:p>
          </table:table-cell>
          <table:table-cell table:style-name="ce2402" table:formula="of:=COUNTIF([.F49:.AJ51];&quot;RPC&quot;)" office:value-type="float" office:value="0" calcext:value-type="float">
            <text:p>0</text:p>
          </table:table-cell>
          <table:table-cell table:style-name="ce640" table:formula="of:=ORG.COUNTSTYLE.COUNTSTYLE([.G49:.AJ51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49]" office:value-type="string" office:string-value="GND" calcext:value-type="string">
            <text:p>GND</text:p>
          </table:table-cell>
          <table:table-cell table:style-name="ce76" office:value-type="string" calcext:value-type="string">
            <text:p>P15</text:p>
          </table:table-cell>
          <table:covered-table-cell table:style-name="ce1907"/>
          <table:table-cell table:formula="of:=[.D49]" office:value-type="string" office:string-value="APJ" calcext:value-type="string">
            <text:p>APJ</text:p>
          </table:table-cell>
          <table:table-cell table:style-name="ce1670" office:value-type="string" calcext:value-type="string">
            <text:p>P</text:p>
          </table:table-cell>
          <table:table-cell table:number-columns-repeated="4" table:style-name="ce4888" office:value-type="string" calcext:value-type="string">
            <text:p>P</text:p>
          </table:table-cell>
          <table:table-cell table:style-name="ce4888"/>
          <table:table-cell table:style-name="ce4951"/>
          <table:table-cell table:style-name="ce4859"/>
          <table:table-cell table:style-name="ce4859" office:value-type="string" calcext:value-type="string">
            <text:p>AN</text:p>
          </table:table-cell>
          <table:table-cell table:style-name="ce4859" table:number-columns-repeated="4"/>
          <table:table-cell table:style-name="ce5021"/>
          <table:table-cell table:style-name="ce5074" office:value-type="string" calcext:value-type="string">
            <text:p>P</text:p>
          </table:table-cell>
          <table:table-cell table:number-columns-repeated="4" table:style-name="ce5089" office:value-type="string" calcext:value-type="string">
            <text:p>P</text:p>
          </table:table-cell>
          <table:table-cell table:style-name="ce5103"/>
          <table:table-cell table:style-name="ce5146"/>
          <table:table-cell table:style-name="ce4859" table:number-columns-repeated="5"/>
          <table:table-cell table:style-name="ce4859" office:value-type="string" calcext:value-type="string">
            <text:p><text:s/></text:p>
          </table:table-cell>
          <table:table-cell table:style-name="ce5202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49:.AO49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49]" office:value-type="string" office:string-value="GND" calcext:value-type="string">
            <text:p>GND</text:p>
          </table:table-cell>
          <table:table-cell table:style-name="ce77"/>
          <table:covered-table-cell table:style-name="ce1907"/>
          <table:table-cell table:formula="of:=[.D49]" office:value-type="string" office:string-value="APJ" calcext:value-type="string">
            <text:p>APJ</text:p>
          </table:table-cell>
          <table:table-cell table:style-name="ce1671"/>
          <table:table-cell table:style-name="ce4890" table:number-columns-repeated="4"/>
          <table:table-cell table:style-name="ce4890" office:value-type="string" calcext:value-type="string">
            <text:p>WE</text:p>
          </table:table-cell>
          <table:table-cell table:style-name="ce4952" office:value-type="string" calcext:value-type="string">
            <text:p>WE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SD</text:p>
          </table:table-cell>
          <table:table-cell table:style-name="ce5023" office:value-type="string" calcext:value-type="string">
            <text:p>QL</text:p>
          </table:table-cell>
          <table:table-cell table:style-name="ce5075"/>
          <table:table-cell table:style-name="ce5090" table:number-columns-repeated="4"/>
          <table:table-cell table:style-name="ce5104" office:value-type="string" calcext:value-type="string">
            <text:p>WE</text:p>
          </table:table-cell>
          <table:table-cell table:style-name="ce5147" office:value-type="string" calcext:value-type="string">
            <text:p>WE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3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SD</text:p>
          </table:table-cell>
          <table:table-cell table:style-name="ce5203" office:value-type="string" calcext:value-type="string">
            <text:p>BG2</text:p>
          </table:table-cell>
          <table:table-cell table:style-name="ce5263" office:value-type="string" calcext:value-type="string">
            <text:p>QL</text:p>
          </table:table-cell>
          <table:table-cell table:style-name="ce5263"/>
          <table:table-cell table:style-name="ce1983"/>
          <table:table-cell table:number-columns-repeated="2"/>
          <table:table-cell table:style-name="ce1747" table:formula="of:=SUM([.AM49:.AM50])" office:value-type="float" office:value="2" calcext:value-type="float">
            <text:p>2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GND</text:p>
          </table:table-cell>
          <table:table-cell table:style-name="ce1590" table:formula="of:=[.A52]" office:value-type="string" office:string-value="GND" calcext:value-type="string">
            <text:p>GND</text:p>
          </table:table-cell>
          <table:table-cell table:style-name="ce75"/>
          <table:table-cell table:style-name="ce1906" office:value-type="string" calcext:value-type="string" table:number-columns-spanned="1" table:number-rows-spanned="3">
            <text:p>APJ</text:p>
          </table:table-cell>
          <table:table-cell table:style-name="ce1630" table:formula="of:=[.D52]" office:value-type="string" office:string-value="APJ" calcext:value-type="string">
            <text:p>APJ</text:p>
          </table:table-cell>
          <table:table-cell table:style-name="ce1655" office:value-type="string" calcext:value-type="string">
            <text:p>RPJ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2"/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921" office:value-type="string" calcext:value-type="string">
            <text:p><text:s/></text:p>
          </table:table-cell>
          <table:table-cell table:style-name="ce4859"/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5021"/>
          <table:table-cell table:style-name="ce5076"/>
          <table:table-cell table:style-name="ce5091" table:number-columns-repeated="5"/>
          <table:table-cell table:style-name="ce5148"/>
          <table:table-cell table:style-name="ce4859" table:number-columns-repeated="3"/>
          <table:table-cell table:style-name="ce4859" office:value-type="string" calcext:value-type="string">
            <text:p>A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5202" office:value-type="string" calcext:value-type="string">
            <text:p>RPJ</text:p>
          </table:table-cell>
          <table:table-cell table:style-name="ce5261" table:number-columns-repeated="2"/>
          <table:table-cell table:style-name="ce1982"/>
          <table:table-cell/>
          <table:table-cell table:style-name="ce2402" table:formula="of:=COUNTIF([.F52:.AJ54];&quot;GPC&quot;)" office:value-type="float" office:value="0" calcext:value-type="float">
            <text:p>0</text:p>
          </table:table-cell>
          <table:table-cell table:style-name="ce2402" table:formula="of:=COUNTIF([.F52:.AJ54];&quot;A&quot;)" office:value-type="float" office:value="3" calcext:value-type="float">
            <text:p>3</text:p>
          </table:table-cell>
          <table:table-cell table:style-name="ce2402" table:formula="of:=COUNTIF([.F52:.AJ54];&quot;AM&quot;)" office:value-type="float" office:value="0" calcext:value-type="float">
            <text:p>0</text:p>
          </table:table-cell>
          <table:table-cell table:style-name="ce2402" table:formula="of:=COUNTIF([.F52:.AJ54];&quot;AA&quot;)" office:value-type="float" office:value="0" calcext:value-type="float">
            <text:p>0</text:p>
          </table:table-cell>
          <table:table-cell table:style-name="ce2402" table:formula="of:=COUNTIF([.F52:.AJ54];&quot;AN&quot;)" office:value-type="float" office:value="1" calcext:value-type="float">
            <text:p>1</text:p>
          </table:table-cell>
          <table:table-cell table:style-name="ce2402" table:formula="of:=COUNTIF([.F52:.AJ54];&quot;OM&quot;)" office:value-type="float" office:value="0" calcext:value-type="float">
            <text:p>0</text:p>
          </table:table-cell>
          <table:table-cell table:style-name="ce2402" table:formula="of:=COUNTIF([.F52:.AJ54];&quot;OA&quot;)" office:value-type="float" office:value="0" calcext:value-type="float">
            <text:p>0</text:p>
          </table:table-cell>
          <table:table-cell table:style-name="ce2402" table:formula="of:=COUNTIF([.F52:.AJ54];&quot;OJ&quot;)" office:value-type="float" office:value="0" calcext:value-type="float">
            <text:p>0</text:p>
          </table:table-cell>
          <table:table-cell table:style-name="ce2402" table:formula="of:=COUNTIF([.F52:.AJ54];&quot;ON&quot;)" office:value-type="float" office:value="0" calcext:value-type="float">
            <text:p>0</text:p>
          </table:table-cell>
          <table:table-cell table:style-name="ce2402" table:formula="of:=COUNTIF([.F52:.AJ54];&quot;OJN&quot;)" office:value-type="float" office:value="0" calcext:value-type="float">
            <text:p>0</text:p>
          </table:table-cell>
          <table:table-cell table:style-name="ce2402" table:formula="of:=COUNTIF([.F52:.AJ54];&quot;PAMJ&quot;)" office:value-type="float" office:value="4" calcext:value-type="float">
            <text:p>4</text:p>
          </table:table-cell>
          <table:table-cell table:style-name="ce2402" table:formula="of:=COUNTIF([.F52:.AJ54];&quot;PAM&quot;)" office:value-type="float" office:value="0" calcext:value-type="float">
            <text:p>0</text:p>
          </table:table-cell>
          <table:table-cell table:style-name="ce2402" table:formula="of:=COUNTIF([.F52:.AJ54];&quot;AS2&quot;)" office:value-type="float" office:value="0" calcext:value-type="float">
            <text:p>0</text:p>
          </table:table-cell>
          <table:table-cell table:style-name="ce2402" table:formula="of:=COUNTIF([.F52:.AJ54];&quot;TN&quot;)" office:value-type="float" office:value="0" calcext:value-type="float">
            <text:p>0</text:p>
          </table:table-cell>
          <table:table-cell table:style-name="ce2402" table:formula="of:=COUNTIF([.F52:.AJ54];&quot;QL&quot;)+COUNTIF([.F52:.AJ54];&quot;QLM&quot;)+COUNTIF([.F52:.AJ54];&quot;QLJ&quot;)*3+COUNTIF([.F52:.AJ54];&quot;QLA&quot;)*2" office:value-type="float" office:value="7" calcext:value-type="float">
            <text:p>7</text:p>
          </table:table-cell>
          <table:table-cell table:style-name="ce2402" table:formula="of:=COUNTIF([.F52:.AJ54];&quot;ASD&quot;)" office:value-type="float" office:value="5" calcext:value-type="float">
            <text:p>5</text:p>
          </table:table-cell>
          <table:table-cell table:style-name="ce2402" table:formula="of:=COUNTIF([.F52:.AJ54];&quot;BGJ&quot;)" office:value-type="float" office:value="0" calcext:value-type="float">
            <text:p>0</text:p>
          </table:table-cell>
          <table:table-cell table:style-name="ce2402" table:formula="of:=COUNTIF([.F52:.AJ54];&quot;BGJ1&quot;)" office:value-type="float" office:value="0" calcext:value-type="float">
            <text:p>0</text:p>
          </table:table-cell>
          <table:table-cell table:style-name="ce2402" table:formula="of:=COUNTIF([.F52:.AJ54];&quot;BGJ2&quot;)" office:value-type="float" office:value="0" calcext:value-type="float">
            <text:p>0</text:p>
          </table:table-cell>
          <table:table-cell table:style-name="ce2402" table:formula="of:=COUNTIF([.F52:.AJ54];&quot;BG1&quot;)" office:value-type="float" office:value="0" calcext:value-type="float">
            <text:p>0</text:p>
          </table:table-cell>
          <table:table-cell table:style-name="ce2402" table:formula="of:=COUNTIF([.F52:.AJ54];&quot;BG2&quot;)" office:value-type="float" office:value="2" calcext:value-type="float">
            <text:p>2</text:p>
          </table:table-cell>
          <table:table-cell table:style-name="ce2402" table:formula="of:=COUNTIF([.F52:.AJ54];&quot;BG3&quot;)" office:value-type="float" office:value="0" calcext:value-type="float">
            <text:p>0</text:p>
          </table:table-cell>
          <table:table-cell table:style-name="ce2402" table:formula="of:=COUNTIF([.F52:.AJ54];&quot;BG4&quot;)" office:value-type="float" office:value="0" calcext:value-type="float">
            <text:p>0</text:p>
          </table:table-cell>
          <table:table-cell table:style-name="ce2402" table:formula="of:=COUNTIF([.F52:.AJ54];&quot;WE&quot;)/2" office:value-type="float" office:value="2" calcext:value-type="float">
            <text:p>2</text:p>
          </table:table-cell>
          <table:table-cell table:style-name="ce2402" table:formula="of:=COUNTIF([.F52:.AJ54];&quot;RPC&quot;)" office:value-type="float" office:value="0" calcext:value-type="float">
            <text:p>0</text:p>
          </table:table-cell>
          <table:table-cell table:style-name="ce640" table:formula="of:=ORG.COUNTSTYLE.COUNTSTYLE([.G52:.AJ54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52]" office:value-type="string" office:string-value="GND" calcext:value-type="string">
            <text:p>GND</text:p>
          </table:table-cell>
          <table:table-cell table:style-name="ce76" office:value-type="string" calcext:value-type="string">
            <text:p>P16</text:p>
          </table:table-cell>
          <table:covered-table-cell table:style-name="ce1907"/>
          <table:table-cell table:formula="of:=[.D52]" office:value-type="string" office:string-value="APJ" calcext:value-type="string">
            <text:p>APJ</text:p>
          </table:table-cell>
          <table:table-cell table:style-name="ce1655"/>
          <table:table-cell table:style-name="ce4859" table:number-columns-repeated="5"/>
          <table:table-cell table:style-name="ce4921"/>
          <table:table-cell table:style-name="ce4859" table:number-columns-repeated="6"/>
          <table:table-cell table:style-name="ce5021"/>
          <table:table-cell table:style-name="ce5077" office:value-type="string" calcext:value-type="string">
            <text:p>P</text:p>
          </table:table-cell>
          <table:table-cell table:number-columns-repeated="4" table:style-name="ce5092" office:value-type="string" calcext:value-type="string">
            <text:p>P</text:p>
          </table:table-cell>
          <table:table-cell table:style-name="ce5091"/>
          <table:table-cell table:style-name="ce5148"/>
          <table:table-cell table:style-name="ce4859" table:number-columns-repeated="5"/>
          <table:table-cell table:style-name="ce4859" office:value-type="string" calcext:value-type="string">
            <text:p>AN</text:p>
          </table:table-cell>
          <table:table-cell table:style-name="ce5202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52:.AO52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52]" office:value-type="string" office:string-value="GND" calcext:value-type="string">
            <text:p>GND</text:p>
          </table:table-cell>
          <table:table-cell table:style-name="ce77"/>
          <table:covered-table-cell table:style-name="ce1907"/>
          <table:table-cell table:style-name="ce1629" table:formula="of:=[.D52]" office:value-type="string" office:string-value="APJ" calcext:value-type="string">
            <text:p>APJ</text:p>
          </table:table-cell>
          <table:table-cell table:style-name="ce1656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number-columns-repeated="2" table:style-name="ce4861" office:value-type="string" calcext:value-type="string">
            <text:p>ASD</text:p>
          </table:table-cell>
          <table:table-cell table:style-name="ce4923" office:value-type="string" calcext:value-type="string">
            <text:p>QL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/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023" office:value-type="string" calcext:value-type="string">
            <text:p>WE</text:p>
          </table:table-cell>
          <table:table-cell table:style-name="ce5078"/>
          <table:table-cell table:style-name="ce5093" table:number-columns-repeated="4"/>
          <table:table-cell table:style-name="ce5105" office:value-type="string" calcext:value-type="string">
            <text:p>WE</text:p>
          </table:table-cell>
          <table:table-cell table:style-name="ce5149" office:value-type="string" calcext:value-type="string">
            <text:p>WE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number-columns-repeated="2" table:style-name="ce4861" office:value-type="string" calcext:value-type="string">
            <text:p>BG2</text:p>
          </table:table-cell>
          <table:table-cell table:style-name="ce5203" office:value-type="string" calcext:value-type="string">
            <text:p>QL</text:p>
          </table:table-cell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52:.AM53])" office:value-type="float" office:value="3" calcext:value-type="float">
            <text:p>3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GND</text:p>
          </table:table-cell>
          <table:table-cell table:style-name="ce1590" table:formula="of:=[.A55]" office:value-type="string" office:string-value="GND" calcext:value-type="string">
            <text:p>GND</text:p>
          </table:table-cell>
          <table:table-cell table:style-name="ce75"/>
          <table:table-cell table:style-name="ce1906" office:value-type="string" calcext:value-type="string" table:number-columns-spanned="1" table:number-rows-spanned="3">
            <text:p>APJ</text:p>
          </table:table-cell>
          <table:table-cell table:formula="of:=[.D55]" office:value-type="string" office:string-value="APJ" calcext:value-type="string">
            <text:p>APJ</text:p>
          </table:table-cell>
          <table:table-cell table:style-name="ce1655"/>
          <table:table-cell table:style-name="ce4859"/>
          <table:table-cell table:style-name="ce4859" office:value-type="string" calcext:value-type="string">
            <text:p>A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4859"/>
          <table:table-cell table:style-name="ce4921"/>
          <table:table-cell table:style-name="ce4989"/>
          <table:table-cell table:style-name="ce4999" table:number-columns-repeated="5"/>
          <table:table-cell table:style-name="ce5057"/>
          <table:table-cell table:style-name="ce4859" table:number-columns-repeated="2"/>
          <table:table-cell table:style-name="ce4859" office:value-type="string" calcext:value-type="string">
            <text:p>CAT</text:p>
          </table:table-cell>
          <table:table-cell table:style-name="ce4859" office:value-type="string" calcext:value-type="string">
            <text:p>PAMJ</text:p>
          </table:table-cell>
          <table:table-cell table:number-columns-repeated="2" table:style-name="ce4859" office:value-type="string" calcext:value-type="string">
            <text:p>RPJ</text:p>
          </table:table-cell>
          <table:table-cell table:style-name="ce5116" office:value-type="string" calcext:value-type="string">
            <text:p>A</text:p>
          </table:table-cell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3"/>
          <table:table-cell table:style-name="ce5202"/>
          <table:table-cell table:style-name="ce5261" table:number-columns-repeated="2"/>
          <table:table-cell table:style-name="ce1982"/>
          <table:table-cell/>
          <table:table-cell table:style-name="ce2402" table:formula="of:=COUNTIF([.F55:.AJ57];&quot;GPC&quot;)" office:value-type="float" office:value="0" calcext:value-type="float">
            <text:p>0</text:p>
          </table:table-cell>
          <table:table-cell table:style-name="ce2402" table:formula="of:=COUNTIF([.F55:.AJ57];&quot;A&quot;)" office:value-type="float" office:value="2" calcext:value-type="float">
            <text:p>2</text:p>
          </table:table-cell>
          <table:table-cell table:style-name="ce2402" table:formula="of:=COUNTIF([.F55:.AJ57];&quot;AM&quot;)" office:value-type="float" office:value="0" calcext:value-type="float">
            <text:p>0</text:p>
          </table:table-cell>
          <table:table-cell table:style-name="ce2402" table:formula="of:=COUNTIF([.F55:.AJ57];&quot;AA&quot;)" office:value-type="float" office:value="1" calcext:value-type="float">
            <text:p>1</text:p>
          </table:table-cell>
          <table:table-cell table:style-name="ce2402" table:formula="of:=COUNTIF([.F55:.AJ57];&quot;AN&quot;)" office:value-type="float" office:value="3" calcext:value-type="float">
            <text:p>3</text:p>
          </table:table-cell>
          <table:table-cell table:style-name="ce2402" table:formula="of:=COUNTIF([.F55:.AJ57];&quot;OM&quot;)" office:value-type="float" office:value="0" calcext:value-type="float">
            <text:p>0</text:p>
          </table:table-cell>
          <table:table-cell table:style-name="ce2402" table:formula="of:=COUNTIF([.F55:.AJ57];&quot;OA&quot;)" office:value-type="float" office:value="0" calcext:value-type="float">
            <text:p>0</text:p>
          </table:table-cell>
          <table:table-cell table:style-name="ce2402" table:formula="of:=COUNTIF([.F55:.AJ57];&quot;OJ&quot;)" office:value-type="float" office:value="0" calcext:value-type="float">
            <text:p>0</text:p>
          </table:table-cell>
          <table:table-cell table:style-name="ce2402" table:formula="of:=COUNTIF([.F55:.AJ57];&quot;ON&quot;)" office:value-type="float" office:value="0" calcext:value-type="float">
            <text:p>0</text:p>
          </table:table-cell>
          <table:table-cell table:style-name="ce2402" table:formula="of:=COUNTIF([.F55:.AJ57];&quot;OJN&quot;)" office:value-type="float" office:value="0" calcext:value-type="float">
            <text:p>0</text:p>
          </table:table-cell>
          <table:table-cell table:style-name="ce2402" table:formula="of:=COUNTIF([.F55:.AJ57];&quot;PAMJ&quot;)" office:value-type="float" office:value="2" calcext:value-type="float">
            <text:p>2</text:p>
          </table:table-cell>
          <table:table-cell table:style-name="ce2402" table:formula="of:=COUNTIF([.F55:.AJ57];&quot;PAM&quot;)" office:value-type="float" office:value="0" calcext:value-type="float">
            <text:p>0</text:p>
          </table:table-cell>
          <table:table-cell table:style-name="ce2402" table:formula="of:=COUNTIF([.F55:.AJ57];&quot;AS2&quot;)" office:value-type="float" office:value="0" calcext:value-type="float">
            <text:p>0</text:p>
          </table:table-cell>
          <table:table-cell table:style-name="ce2402" table:formula="of:=COUNTIF([.F55:.AJ57];&quot;TN&quot;)" office:value-type="float" office:value="0" calcext:value-type="float">
            <text:p>0</text:p>
          </table:table-cell>
          <table:table-cell table:style-name="ce2402" table:formula="of:=COUNTIF([.F55:.AJ57];&quot;QL&quot;)+COUNTIF([.F55:.AJ57];&quot;QLM&quot;)+COUNTIF([.F55:.AJ57];&quot;QLJ&quot;)*3+COUNTIF([.F55:.AJ57];&quot;QLA&quot;)*2" office:value-type="float" office:value="8" calcext:value-type="float">
            <text:p>8</text:p>
          </table:table-cell>
          <table:table-cell table:style-name="ce2402" table:formula="of:=COUNTIF([.F55:.AJ57];&quot;ASD&quot;)" office:value-type="float" office:value="2" calcext:value-type="float">
            <text:p>2</text:p>
          </table:table-cell>
          <table:table-cell table:style-name="ce2402" table:formula="of:=COUNTIF([.F55:.AJ57];&quot;BGJ&quot;)" office:value-type="float" office:value="0" calcext:value-type="float">
            <text:p>0</text:p>
          </table:table-cell>
          <table:table-cell table:style-name="ce2402" table:formula="of:=COUNTIF([.F55:.AJ57];&quot;BGJ1&quot;)" office:value-type="float" office:value="0" calcext:value-type="float">
            <text:p>0</text:p>
          </table:table-cell>
          <table:table-cell table:style-name="ce2402" table:formula="of:=COUNTIF([.F55:.AJ57];&quot;BGJ2&quot;)" office:value-type="float" office:value="0" calcext:value-type="float">
            <text:p>0</text:p>
          </table:table-cell>
          <table:table-cell table:style-name="ce2402" table:formula="of:=COUNTIF([.F55:.AJ57];&quot;BG1&quot;)" office:value-type="float" office:value="0" calcext:value-type="float">
            <text:p>0</text:p>
          </table:table-cell>
          <table:table-cell table:style-name="ce2402" table:formula="of:=COUNTIF([.F55:.AJ57];&quot;BG2&quot;)" office:value-type="float" office:value="2" calcext:value-type="float">
            <text:p>2</text:p>
          </table:table-cell>
          <table:table-cell table:style-name="ce2402" table:formula="of:=COUNTIF([.F55:.AJ57];&quot;BG3&quot;)" office:value-type="float" office:value="0" calcext:value-type="float">
            <text:p>0</text:p>
          </table:table-cell>
          <table:table-cell table:style-name="ce2402" table:formula="of:=COUNTIF([.F55:.AJ57];&quot;BG4&quot;)" office:value-type="float" office:value="0" calcext:value-type="float">
            <text:p>0</text:p>
          </table:table-cell>
          <table:table-cell table:style-name="ce2402" table:formula="of:=COUNTIF([.F55:.AJ57];&quot;WE&quot;)/2" office:value-type="float" office:value="2" calcext:value-type="float">
            <text:p>2</text:p>
          </table:table-cell>
          <table:table-cell table:style-name="ce2402" table:formula="of:=COUNTIF([.F55:.AJ57];&quot;RPC&quot;)" office:value-type="float" office:value="0" calcext:value-type="float">
            <text:p>0</text:p>
          </table:table-cell>
          <table:table-cell table:style-name="ce640" table:formula="of:=ORG.COUNTSTYLE.COUNTSTYLE([.G55:.AJ57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55]" office:value-type="string" office:string-value="GND" calcext:value-type="string">
            <text:p>GND</text:p>
          </table:table-cell>
          <table:table-cell table:style-name="ce76" office:value-type="string" calcext:value-type="string">
            <text:p>P17</text:p>
          </table:table-cell>
          <table:covered-table-cell table:style-name="ce1907"/>
          <table:table-cell table:formula="of:=[.D55]" office:value-type="string" office:string-value="APJ" calcext:value-type="string">
            <text:p>APJ</text:p>
          </table:table-cell>
          <table:table-cell table:style-name="ce1655"/>
          <table:table-cell table:style-name="ce4859" table:number-columns-repeated="5"/>
          <table:table-cell table:style-name="ce4921"/>
          <table:table-cell table:style-name="ce4989" office:value-type="string" calcext:value-type="string">
            <text:p>P</text:p>
          </table:table-cell>
          <table:table-cell table:number-columns-repeated="4" table:style-name="ce4999" office:value-type="string" calcext:value-type="string">
            <text:p>P</text:p>
          </table:table-cell>
          <table:table-cell table:style-name="ce4999"/>
          <table:table-cell table:style-name="ce5057"/>
          <table:table-cell table:style-name="ce4859" table:number-columns-repeated="2"/>
          <table:table-cell table:style-name="ce4859" office:value-type="string" calcext:value-type="string">
            <text:p>AA</text:p>
          </table:table-cell>
          <table:table-cell table:style-name="ce4859"/>
          <table:table-cell table:style-name="ce4859" office:value-type="string" calcext:value-type="string">
            <text:p>AN</text:p>
          </table:table-cell>
          <table:table-cell table:style-name="ce4859" office:value-type="string" calcext:value-type="string">
            <text:p><text:s/></text:p>
          </table:table-cell>
          <table:table-cell table:style-name="ce5116"/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table:number-columns-repeated="4"/>
          <table:table-cell table:style-name="ce5202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55:.AO55])/2" office:value-type="float" office:value="0.5" calcext:value-type="float">
            <text:p>0,5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55]" office:value-type="string" office:string-value="GND" calcext:value-type="string">
            <text:p>GND</text:p>
          </table:table-cell>
          <table:table-cell table:style-name="ce77"/>
          <table:covered-table-cell table:style-name="ce1907"/>
          <table:table-cell table:formula="of:=[.D55]" office:value-type="string" office:string-value="APJ" calcext:value-type="string">
            <text:p>APJ</text:p>
          </table:table-cell>
          <table:table-cell table:style-name="ce1656" office:value-type="string" calcext:value-type="string">
            <text:p>R</text:p>
          </table:table-cell>
          <table:table-cell table:style-name="ce4861" office:value-type="string" calcext:value-type="string">
            <text:p>R</text:p>
          </table:table-cell>
          <table:table-cell table:style-name="ce4861"/>
          <table:table-cell table:style-name="ce4861" office:value-type="string" calcext:value-type="string">
            <text:p>BG2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923" office:value-type="string" calcext:value-type="string">
            <text:p>QL</text:p>
          </table:table-cell>
          <table:table-cell table:style-name="ce4990"/>
          <table:table-cell table:style-name="ce5000" table:number-columns-repeated="4"/>
          <table:table-cell table:style-name="ce5000" office:value-type="string" calcext:value-type="string">
            <text:p>WE</text:p>
          </table:table-cell>
          <table:table-cell table:style-name="ce5058" office:value-type="string" calcext:value-type="string">
            <text:p>WE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AN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BG2</text:p>
          </table:table-cell>
          <table:table-cell table:style-name="ce4861" office:value-type="string" calcext:value-type="string">
            <text:p>QL</text:p>
          </table:table-cell>
          <table:table-cell table:style-name="ce5118" office:value-type="string" calcext:value-type="string">
            <text:p>ASD</text:p>
          </table:table-cell>
          <table:table-cell table:number-columns-repeated="2"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AN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203" office:value-type="string" calcext:value-type="string">
            <text:p>WE</text:p>
          </table:table-cell>
          <table:table-cell table:style-name="ce5263" table:number-columns-repeated="2"/>
          <table:table-cell table:style-name="ce1983"/>
          <table:table-cell table:number-columns-repeated="2"/>
          <table:table-cell table:style-name="ce1747" table:formula="of:=SUM([.AM55:.AM56])" office:value-type="float" office:value="2.5" calcext:value-type="float">
            <text:p>2,5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1590" office:value-type="string" calcext:value-type="string" table:number-columns-spanned="1" table:number-rows-spanned="3">
            <text:p>ELG</text:p>
          </table:table-cell>
          <table:table-cell table:style-name="ce1590" table:formula="of:=[.A58]" office:value-type="string" office:string-value="ELG" calcext:value-type="string">
            <text:p>ELG</text:p>
          </table:table-cell>
          <table:table-cell table:style-name="ce75"/>
          <table:table-cell table:style-name="ce1906" office:value-type="string" calcext:value-type="string" table:number-columns-spanned="1" table:number-rows-spanned="3">
            <text:p>APJ</text:p>
          </table:table-cell>
          <table:table-cell table:style-name="ce1630" table:formula="of:=[.D58]" office:value-type="string" office:string-value="APJ" calcext:value-type="string">
            <text:p>APJ</text:p>
          </table:table-cell>
          <table:table-cell table:style-name="ce1655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 table:number-columns-repeated="4"/>
          <table:table-cell table:style-name="ce4921"/>
          <table:table-cell table:style-name="ce4859"/>
          <table:table-cell table:style-name="ce4859" office:value-type="string" calcext:value-type="string">
            <text:p>A</text:p>
          </table:table-cell>
          <table:table-cell table:style-name="ce4859" table:number-columns-repeated="3"/>
          <table:table-cell table:style-name="ce4859" office:value-type="string" calcext:value-type="string">
            <text:p>AN</text:p>
          </table:table-cell>
          <table:table-cell table:style-name="ce5021" office:value-type="string" calcext:value-type="string">
            <text:p>RPJ</text:p>
          </table:table-cell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 office:value-type="string" calcext:value-type="string">
            <text:p>CAT</text:p>
          </table:table-cell>
          <table:table-cell table:style-name="ce4859" table:number-columns-repeated="2"/>
          <table:table-cell table:style-name="ce4859" office:value-type="string" calcext:value-type="string">
            <text:p>PAMJ</text:p>
          </table:table-cell>
          <table:table-cell table:style-name="ce5116" office:value-type="string" calcext:value-type="string">
            <text:p>RPJ</text:p>
          </table:table-cell>
          <table:table-cell table:style-name="ce4859" office:value-type="string" calcext:value-type="string">
            <text:p>RPJ</text:p>
          </table:table-cell>
          <table:table-cell table:style-name="ce4859" office:value-type="string" calcext:value-type="string">
            <text:p>A</text:p>
          </table:table-cell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4859" office:value-type="string" calcext:value-type="string">
            <text:p>PAMJ</text:p>
          </table:table-cell>
          <table:table-cell table:style-name="ce4859"/>
          <table:table-cell table:style-name="ce5202"/>
          <table:table-cell table:style-name="ce5261" table:number-columns-repeated="2"/>
          <table:table-cell table:style-name="ce1982"/>
          <table:table-cell/>
          <table:table-cell table:style-name="ce2402" table:formula="of:=COUNTIF([.F58:.AJ60];&quot;GPC&quot;)" office:value-type="float" office:value="0" calcext:value-type="float">
            <text:p>0</text:p>
          </table:table-cell>
          <table:table-cell table:style-name="ce2402" table:formula="of:=COUNTIF([.F58:.AJ60];&quot;A&quot;)" office:value-type="float" office:value="4" calcext:value-type="float">
            <text:p>4</text:p>
          </table:table-cell>
          <table:table-cell table:style-name="ce2402" table:formula="of:=COUNTIF([.F58:.AJ60];&quot;AM&quot;)" office:value-type="float" office:value="0" calcext:value-type="float">
            <text:p>0</text:p>
          </table:table-cell>
          <table:table-cell table:style-name="ce2402" table:formula="of:=COUNTIF([.F58:.AJ60];&quot;AA&quot;)" office:value-type="float" office:value="0" calcext:value-type="float">
            <text:p>0</text:p>
          </table:table-cell>
          <table:table-cell table:style-name="ce2402" table:formula="of:=COUNTIF([.F58:.AJ60];&quot;AN&quot;)" office:value-type="float" office:value="2" calcext:value-type="float">
            <text:p>2</text:p>
          </table:table-cell>
          <table:table-cell table:style-name="ce2402" table:formula="of:=COUNTIF([.F58:.AJ60];&quot;OM&quot;)" office:value-type="float" office:value="0" calcext:value-type="float">
            <text:p>0</text:p>
          </table:table-cell>
          <table:table-cell table:style-name="ce2402" table:formula="of:=COUNTIF([.F58:.AJ60];&quot;OA&quot;)" office:value-type="float" office:value="0" calcext:value-type="float">
            <text:p>0</text:p>
          </table:table-cell>
          <table:table-cell table:style-name="ce2402" table:formula="of:=COUNTIF([.F58:.AJ60];&quot;OJ&quot;)" office:value-type="float" office:value="0" calcext:value-type="float">
            <text:p>0</text:p>
          </table:table-cell>
          <table:table-cell table:style-name="ce2402" table:formula="of:=COUNTIF([.F58:.AJ60];&quot;ON&quot;)" office:value-type="float" office:value="0" calcext:value-type="float">
            <text:p>0</text:p>
          </table:table-cell>
          <table:table-cell table:style-name="ce2402" table:formula="of:=COUNTIF([.F58:.AJ60];&quot;OJN&quot;)" office:value-type="float" office:value="0" calcext:value-type="float">
            <text:p>0</text:p>
          </table:table-cell>
          <table:table-cell table:style-name="ce2402" table:formula="of:=COUNTIF([.F58:.AJ60];&quot;PAMJ&quot;)" office:value-type="float" office:value="5" calcext:value-type="float">
            <text:p>5</text:p>
          </table:table-cell>
          <table:table-cell table:style-name="ce2402" table:formula="of:=COUNTIF([.F58:.AJ60];&quot;PAM&quot;)" office:value-type="float" office:value="0" calcext:value-type="float">
            <text:p>0</text:p>
          </table:table-cell>
          <table:table-cell table:style-name="ce2402" table:formula="of:=COUNTIF([.F58:.AJ60];&quot;AS2&quot;)" office:value-type="float" office:value="0" calcext:value-type="float">
            <text:p>0</text:p>
          </table:table-cell>
          <table:table-cell table:style-name="ce2402" table:formula="of:=COUNTIF([.F58:.AJ60];&quot;TN&quot;)" office:value-type="float" office:value="0" calcext:value-type="float">
            <text:p>0</text:p>
          </table:table-cell>
          <table:table-cell table:style-name="ce2402" table:formula="of:=COUNTIF([.F58:.AJ60];&quot;QL&quot;)+COUNTIF([.F58:.AJ60];&quot;QLM&quot;)+COUNTIF([.F58:.AJ60];&quot;QLJ&quot;)*3+COUNTIF([.F58:.AJ60];&quot;QLA&quot;)*2" office:value-type="float" office:value="10" calcext:value-type="float">
            <text:p>10</text:p>
          </table:table-cell>
          <table:table-cell table:style-name="ce2402" table:formula="of:=COUNTIF([.F58:.AJ60];&quot;ASD&quot;)" office:value-type="float" office:value="6" calcext:value-type="float">
            <text:p>6</text:p>
          </table:table-cell>
          <table:table-cell table:style-name="ce2402" table:formula="of:=COUNTIF([.F58:.AJ60];&quot;BGJ&quot;)" office:value-type="float" office:value="1" calcext:value-type="float">
            <text:p>1</text:p>
          </table:table-cell>
          <table:table-cell table:style-name="ce2402" table:formula="of:=COUNTIF([.F58:.AJ60];&quot;BGJ1&quot;)" office:value-type="float" office:value="0" calcext:value-type="float">
            <text:p>0</text:p>
          </table:table-cell>
          <table:table-cell table:style-name="ce2402" table:formula="of:=COUNTIF([.F58:.AJ60];&quot;BGJ2&quot;)" office:value-type="float" office:value="0" calcext:value-type="float">
            <text:p>0</text:p>
          </table:table-cell>
          <table:table-cell table:style-name="ce2402" table:formula="of:=COUNTIF([.F58:.AJ60];&quot;BG1&quot;)" office:value-type="float" office:value="0" calcext:value-type="float">
            <text:p>0</text:p>
          </table:table-cell>
          <table:table-cell table:style-name="ce2402" table:formula="of:=COUNTIF([.F58:.AJ60];&quot;BG2&quot;)" office:value-type="float" office:value="1" calcext:value-type="float">
            <text:p>1</text:p>
          </table:table-cell>
          <table:table-cell table:style-name="ce2402" table:formula="of:=COUNTIF([.F58:.AJ60];&quot;BG3&quot;)" office:value-type="float" office:value="0" calcext:value-type="float">
            <text:p>0</text:p>
          </table:table-cell>
          <table:table-cell table:style-name="ce2402" table:formula="of:=COUNTIF([.F58:.AJ60];&quot;BG4&quot;)" office:value-type="float" office:value="0" calcext:value-type="float">
            <text:p>0</text:p>
          </table:table-cell>
          <table:table-cell table:style-name="ce2402" table:formula="of:=COUNTIF([.F58:.AJ60];&quot;WE&quot;)/2" office:value-type="float" office:value="2" calcext:value-type="float">
            <text:p>2</text:p>
          </table:table-cell>
          <table:table-cell table:style-name="ce2402" table:formula="of:=COUNTIF([.F58:.AJ60];&quot;RPC&quot;)" office:value-type="float" office:value="0" calcext:value-type="float">
            <text:p>0</text:p>
          </table:table-cell>
          <table:table-cell table:style-name="ce640" table:formula="of:=ORG.COUNTSTYLE.COUNTSTYLE([.G58:.AJ60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58]" office:value-type="string" office:string-value="ELG" calcext:value-type="string">
            <text:p>ELG</text:p>
          </table:table-cell>
          <table:table-cell table:style-name="ce76" office:value-type="string" calcext:value-type="string">
            <text:p>P18</text:p>
          </table:table-cell>
          <table:covered-table-cell table:style-name="ce1907"/>
          <table:table-cell table:formula="of:=[.D58]" office:value-type="string" office:string-value="APJ" calcext:value-type="string">
            <text:p>APJ</text:p>
          </table:table-cell>
          <table:table-cell table:style-name="ce1655"/>
          <table:table-cell table:style-name="ce4859" table:number-columns-repeated="5"/>
          <table:table-cell table:style-name="ce4921"/>
          <table:table-cell table:style-name="ce4859" table:number-columns-repeated="6"/>
          <table:table-cell table:style-name="ce5021" office:value-type="string" calcext:value-type="string">
            <text:p><text:s/></text:p>
          </table:table-cell>
          <table:table-cell table:style-name="ce4859"/>
          <table:table-cell table:style-name="ce5094" office:value-type="string" calcext:value-type="string">
            <text:p><text:s/></text:p>
          </table:table-cell>
          <table:table-cell table:style-name="ce4859" table:number-columns-repeated="3"/>
          <table:table-cell table:style-name="ce5106" office:value-type="string" calcext:value-type="string">
            <text:p>Mat</text:p>
          </table:table-cell>
          <table:table-cell table:style-name="ce5116" office:value-type="string" calcext:value-type="string">
            <text:p>AN</text:p>
          </table:table-cell>
          <table:table-cell table:style-name="ce4859"/>
          <table:table-cell table:style-name="ce4859" office:value-type="string" calcext:value-type="string">
            <text:p><text:s/></text:p>
          </table:table-cell>
          <table:table-cell table:style-name="ce4859" table:number-columns-repeated="4"/>
          <table:table-cell table:style-name="ce5202"/>
          <table:table-cell table:style-name="ce5261" table:number-columns-repeated="2"/>
          <table:table-cell table:style-name="ce1982"/>
          <table:table-cell table:number-columns-repeated="2"/>
          <table:table-cell table:style-name="ce2402" table:formula="of:=SUM([.AN58:.AO58])/2" office:value-type="float" office:value="0" calcext:value-type="float">
            <text:p>0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58]" office:value-type="string" office:string-value="ELG" calcext:value-type="string">
            <text:p>ELG</text:p>
          </table:table-cell>
          <table:table-cell table:style-name="ce77"/>
          <table:covered-table-cell table:style-name="ce1907"/>
          <table:table-cell table:formula="of:=[.D58]" office:value-type="string" office:string-value="APJ" calcext:value-type="string">
            <text:p>APJ</text:p>
          </table:table-cell>
          <table:table-cell table:style-name="ce1656"/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4923" office:value-type="string" calcext:value-type="string">
            <text:p>WE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BGJ</text:p>
          </table:table-cell>
          <table:table-cell table:style-name="ce5023" office:value-type="string" calcext:value-type="string">
            <text:p>QL</text:p>
          </table:table-cell>
          <table:table-cell table:style-name="ce4861"/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number-columns-repeated="2" table:style-name="ce4861" office:value-type="string" calcext:value-type="string">
            <text:p>R</text:p>
          </table:table-cell>
          <table:table-cell table:style-name="ce4861" office:value-type="string" calcext:value-type="string">
            <text:p>QL</text:p>
          </table:table-cell>
          <table:table-cell table:style-name="ce5118" office:value-type="string" calcext:value-type="string">
            <text:p>BG2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ASD</text:p>
          </table:table-cell>
          <table:table-cell table:style-name="ce4861" office:value-type="string" calcext:value-type="string">
            <text:p>QL</text:p>
          </table:table-cell>
          <table:table-cell table:style-name="ce4861" office:value-type="string" calcext:value-type="string">
            <text:p>WE</text:p>
          </table:table-cell>
          <table:table-cell table:style-name="ce5203" office:value-type="string" calcext:value-type="string">
            <text:p>WE</text:p>
          </table:table-cell>
          <table:table-cell table:number-columns-repeated="2" table:style-name="ce5263" office:value-type="string" calcext:value-type="string">
            <text:p>R</text:p>
          </table:table-cell>
          <table:table-cell table:style-name="ce1983"/>
          <table:table-cell table:number-columns-repeated="2"/>
          <table:table-cell table:style-name="ce1747" table:formula="of:=SUM([.AM58:.AM59])" office:value-type="float" office:value="4" calcext:value-type="float">
            <text:p>4</text:p>
          </table:table-cell>
          <table:table-cell table:number-columns-repeated="15"/>
          <table:table-cell table:style-name="ce473" table:number-columns-repeated="2"/>
          <table:table-cell table:number-columns-repeated="3"/>
          <table:table-cell table:style-name="ce473"/>
          <table:table-cell table:number-columns-repeated="2"/>
          <table:table-cell table:style-name="ce641"/>
          <table:table-cell table:number-columns-repeated="961"/>
        </table:table-row>
        <table:table-row table:style-name="ro1">
          <table:table-cell table:style-name="ce1590" table:number-columns-spanned="1" table:number-rows-spanned="3"/>
          <table:table-cell table:style-name="ce1590" table:formula="of:=[.A61]" office:value-type="float" office:value="0" calcext:value-type="float">
            <text:p>0</text:p>
          </table:table-cell>
          <table:table-cell table:style-name="ce75"/>
          <table:table-cell table:style-name="ce1603" table:number-columns-spanned="1" table:number-rows-spanned="3"/>
          <table:table-cell table:style-name="ce1630" table:formula="of:=[.D61]" office:value-type="float" office:value="0" calcext:value-type="float">
            <text:p>0</text:p>
          </table:table-cell>
          <table:table-cell table:style-name="ce1672"/>
          <table:table-cell table:style-name="ce4899" table:number-columns-repeated="5"/>
          <table:table-cell table:style-name="ce4961"/>
          <table:table-cell table:style-name="ce4899" table:number-columns-repeated="6"/>
          <table:table-cell table:style-name="ce5062"/>
          <table:table-cell table:style-name="ce4899" table:number-columns-repeated="6"/>
          <table:table-cell table:style-name="ce5155"/>
          <table:table-cell table:style-name="ce4899" table:number-columns-repeated="6"/>
          <table:table-cell table:style-name="ce5240"/>
          <table:table-cell table:style-name="ce5294" table:number-columns-repeated="2"/>
          <table:table-cell table:style-name="ce1988"/>
          <table:table-cell/>
          <table:table-cell table:style-name="ce2402" table:formula="of:=COUNTIF([.F61:.AJ63];&quot;GPC&quot;)" office:value-type="float" office:value="0" calcext:value-type="float">
            <text:p>0</text:p>
          </table:table-cell>
          <table:table-cell table:style-name="ce2402" table:formula="of:=COUNTIF([.F61:.AJ63];&quot;A&quot;)" office:value-type="float" office:value="0" calcext:value-type="float">
            <text:p>0</text:p>
          </table:table-cell>
          <table:table-cell table:style-name="ce2402" table:formula="of:=COUNTIF([.F61:.AJ63];&quot;AM&quot;)" office:value-type="float" office:value="0" calcext:value-type="float">
            <text:p>0</text:p>
          </table:table-cell>
          <table:table-cell table:style-name="ce2402" table:formula="of:=COUNTIF([.F61:.AJ63];&quot;AA&quot;)" office:value-type="float" office:value="0" calcext:value-type="float">
            <text:p>0</text:p>
          </table:table-cell>
          <table:table-cell table:style-name="ce2402" table:formula="of:=COUNTIF([.F61:.AJ63];&quot;AN&quot;)" office:value-type="float" office:value="0" calcext:value-type="float">
            <text:p>0</text:p>
          </table:table-cell>
          <table:table-cell table:style-name="ce2402" table:formula="of:=COUNTIF([.F61:.AJ63];&quot;OM&quot;)" office:value-type="float" office:value="0" calcext:value-type="float">
            <text:p>0</text:p>
          </table:table-cell>
          <table:table-cell table:style-name="ce2402" table:formula="of:=COUNTIF([.F61:.AJ63];&quot;OA&quot;)" office:value-type="float" office:value="0" calcext:value-type="float">
            <text:p>0</text:p>
          </table:table-cell>
          <table:table-cell table:style-name="ce2402" table:formula="of:=COUNTIF([.F61:.AJ63];&quot;OJ&quot;)" office:value-type="float" office:value="0" calcext:value-type="float">
            <text:p>0</text:p>
          </table:table-cell>
          <table:table-cell table:style-name="ce2402" table:formula="of:=COUNTIF([.F61:.AJ63];&quot;ON&quot;)" office:value-type="float" office:value="0" calcext:value-type="float">
            <text:p>0</text:p>
          </table:table-cell>
          <table:table-cell table:style-name="ce2402" table:formula="of:=COUNTIF([.F61:.AJ63];&quot;OJN&quot;)" office:value-type="float" office:value="0" calcext:value-type="float">
            <text:p>0</text:p>
          </table:table-cell>
          <table:table-cell table:style-name="ce2402" table:formula="of:=COUNTIF([.F61:.AJ63];&quot;PAMJ&quot;)" office:value-type="float" office:value="0" calcext:value-type="float">
            <text:p>0</text:p>
          </table:table-cell>
          <table:table-cell table:style-name="ce2402" table:formula="of:=COUNTIF([.F61:.AJ63];&quot;PAM&quot;)" office:value-type="float" office:value="0" calcext:value-type="float">
            <text:p>0</text:p>
          </table:table-cell>
          <table:table-cell table:style-name="ce2402" table:formula="of:=COUNTIF([.F61:.AJ63];&quot;AS2&quot;)" office:value-type="float" office:value="0" calcext:value-type="float">
            <text:p>0</text:p>
          </table:table-cell>
          <table:table-cell table:style-name="ce2402" table:formula="of:=COUNTIF([.F61:.AJ63];&quot;TN&quot;)" office:value-type="float" office:value="0" calcext:value-type="float">
            <text:p>0</text:p>
          </table:table-cell>
          <table:table-cell table:style-name="ce2402" table:formula="of:=COUNTIF([.F61:.AJ63];&quot;QL&quot;)+COUNTIF([.F61:.AJ63];&quot;QLM&quot;)+COUNTIF([.F61:.AJ63];&quot;QLJ&quot;)*3+COUNTIF([.F61:.AJ63];&quot;QLA&quot;)*2" office:value-type="float" office:value="0" calcext:value-type="float">
            <text:p>0</text:p>
          </table:table-cell>
          <table:table-cell table:style-name="ce2402" table:formula="of:=COUNTIF([.F61:.AJ63];&quot;ASD&quot;)" office:value-type="float" office:value="0" calcext:value-type="float">
            <text:p>0</text:p>
          </table:table-cell>
          <table:table-cell table:style-name="ce2402" table:formula="of:=COUNTIF([.F61:.AJ63];&quot;BGJ&quot;)" office:value-type="float" office:value="0" calcext:value-type="float">
            <text:p>0</text:p>
          </table:table-cell>
          <table:table-cell table:style-name="ce2402" table:formula="of:=COUNTIF([.F61:.AJ63];&quot;BGJ1&quot;)" office:value-type="float" office:value="0" calcext:value-type="float">
            <text:p>0</text:p>
          </table:table-cell>
          <table:table-cell table:style-name="ce2402" table:formula="of:=COUNTIF([.F61:.AJ63];&quot;BGJ2&quot;)" office:value-type="float" office:value="0" calcext:value-type="float">
            <text:p>0</text:p>
          </table:table-cell>
          <table:table-cell table:style-name="ce2402" table:formula="of:=COUNTIF([.F61:.AJ63];&quot;BG1&quot;)" office:value-type="float" office:value="0" calcext:value-type="float">
            <text:p>0</text:p>
          </table:table-cell>
          <table:table-cell table:style-name="ce2402" table:formula="of:=COUNTIF([.F61:.AJ63];&quot;BG2&quot;)" office:value-type="float" office:value="0" calcext:value-type="float">
            <text:p>0</text:p>
          </table:table-cell>
          <table:table-cell table:style-name="ce2402" table:formula="of:=COUNTIF([.F61:.AJ63];&quot;BG3&quot;)" office:value-type="float" office:value="0" calcext:value-type="float">
            <text:p>0</text:p>
          </table:table-cell>
          <table:table-cell table:style-name="ce2402" table:formula="of:=COUNTIF([.F61:.AJ63];&quot;BG4&quot;)" office:value-type="float" office:value="0" calcext:value-type="float">
            <text:p>0</text:p>
          </table:table-cell>
          <table:table-cell table:style-name="ce2402" table:formula="of:=COUNTIF([.F61:.AJ63];&quot;WE&quot;)/2" office:value-type="float" office:value="0" calcext:value-type="float">
            <text:p>0</text:p>
          </table:table-cell>
          <table:table-cell table:style-name="ce2402" table:formula="of:=COUNTIF([.F61:.AJ63];&quot;RPC&quot;)" office:value-type="float" office:value="0" calcext:value-type="float">
            <text:p>0</text:p>
          </table:table-cell>
          <table:table-cell table:style-name="ce640" table:formula="of:=ORG.COUNTSTYLE.COUNTSTYLE([.G61:.AJ63];&quot;TL&quot;)/2" office:value-type="float" office:value="0" calcext:value-type="float">
            <text:p>0</text:p>
          </table:table-cell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61]" office:value-type="float" office:value="0" calcext:value-type="float">
            <text:p>0</text:p>
          </table:table-cell>
          <table:table-cell table:style-name="ce76" office:value-type="string" calcext:value-type="string">
            <text:p>P19</text:p>
          </table:table-cell>
          <table:covered-table-cell table:style-name="ce1907"/>
          <table:table-cell table:formula="of:=[.D61]" office:value-type="float" office:value="0" calcext:value-type="float">
            <text:p>0</text:p>
          </table:table-cell>
          <table:table-cell table:style-name="ce1672" office:value-type="string" calcext:value-type="string">
            <text:p>D</text:p>
          </table:table-cell>
          <table:table-cell table:number-columns-repeated="5" table:style-name="ce4899" office:value-type="string" calcext:value-type="string">
            <text:p>D</text:p>
          </table:table-cell>
          <table:table-cell table:style-name="ce4961" office:value-type="string" calcext:value-type="string">
            <text:p>D</text:p>
          </table:table-cell>
          <table:table-cell table:number-columns-repeated="6" table:style-name="ce4899" office:value-type="string" calcext:value-type="string">
            <text:p>D</text:p>
          </table:table-cell>
          <table:table-cell table:style-name="ce5062" office:value-type="string" calcext:value-type="string">
            <text:p>D</text:p>
          </table:table-cell>
          <table:table-cell table:number-columns-repeated="6" table:style-name="ce4899" office:value-type="string" calcext:value-type="string">
            <text:p>D</text:p>
          </table:table-cell>
          <table:table-cell table:style-name="ce5155" office:value-type="string" calcext:value-type="string">
            <text:p>D</text:p>
          </table:table-cell>
          <table:table-cell table:number-columns-repeated="6" table:style-name="ce4899" office:value-type="string" calcext:value-type="string">
            <text:p>D</text:p>
          </table:table-cell>
          <table:table-cell table:style-name="ce5240" office:value-type="string" calcext:value-type="string">
            <text:p>D</text:p>
          </table:table-cell>
          <table:table-cell table:number-columns-repeated="2" table:style-name="ce5294" office:value-type="string" calcext:value-type="string">
            <text:p>D</text:p>
          </table:table-cell>
          <table:table-cell table:style-name="ce1988" office:value-type="string" calcext:value-type="string">
            <text:p>D</text:p>
          </table:table-cell>
          <table:table-cell table:number-columns-repeated="2"/>
          <table:table-cell table:style-name="ce2402" table:formula="of:=SUM([.AN61:.AO61])/2" office:value-type="float" office:value="0" calcext:value-type="float">
            <text:p>0</text:p>
          </table:table-cell>
          <table:table-cell table:number-columns-repeated="23"/>
          <table:table-cell table:style-name="ce654"/>
          <table:table-cell table:number-columns-repeated="961"/>
        </table:table-row>
        <table:table-row table:style-name="ro1">
          <table:covered-table-cell table:style-name="ce1592"/>
          <table:table-cell table:style-name="ce1592" table:formula="of:=[.A61]" office:value-type="float" office:value="0" calcext:value-type="float">
            <text:p>0</text:p>
          </table:table-cell>
          <table:table-cell table:style-name="ce77"/>
          <table:covered-table-cell table:style-name="ce1907"/>
          <table:table-cell table:style-name="ce1629" table:formula="of:=[.D61]" office:value-type="float" office:value="0" calcext:value-type="float">
            <text:p>0</text:p>
          </table:table-cell>
          <table:table-cell table:style-name="ce1673"/>
          <table:table-cell table:style-name="ce4900" table:number-columns-repeated="5"/>
          <table:table-cell table:style-name="ce4962"/>
          <table:table-cell table:style-name="ce4900" table:number-columns-repeated="6"/>
          <table:table-cell table:style-name="ce5063"/>
          <table:table-cell table:style-name="ce4900" table:number-columns-repeated="6"/>
          <table:table-cell table:style-name="ce5156"/>
          <table:table-cell table:style-name="ce4900" table:number-columns-repeated="6"/>
          <table:table-cell table:style-name="ce5241"/>
          <table:table-cell table:style-name="ce5295" table:number-columns-repeated="2"/>
          <table:table-cell table:style-name="ce1989"/>
          <table:table-cell table:number-columns-repeated="2"/>
          <table:table-cell table:style-name="ce1747" table:formula="of:=SUM([.AM61:.AM62])" office:value-type="float" office:value="0" calcext:value-type="float">
            <text:p>0</text:p>
          </table:table-cell>
          <table:table-cell table:number-columns-repeated="23"/>
          <table:table-cell table:style-name="ce654"/>
          <table:table-cell table:number-columns-repeated="961"/>
        </table:table-row>
        <table:table-row table:style-name="ro1">
          <table:table-cell table:number-columns-repeated="2"/>
          <table:table-cell table:style-name="ce80" office:value-type="string" calcext:value-type="string">
            <text:p>OUVERTURE</text:p>
          </table:table-cell>
          <table:table-cell table:style-name="ce1604"/>
          <table:table-cell table:style-name="ce1631"/>
          <table:table-cell table:style-name="ce1674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1271"/>
          <table:table-cell table:style-name="ce1321"/>
          <table:table-cell table:style-name="ce766"/>
          <table:table-cell table:number-columns-repeated="988"/>
        </table:table-row>
        <table:table-row table:style-name="ro1">
          <table:table-cell table:number-columns-repeated="2"/>
          <table:table-cell table:style-name="ce80" office:value-type="string" calcext:value-type="string">
            <text:p>SERVICE <text:s/>COB BGE</text:p>
          </table:table-cell>
          <table:table-cell table:style-name="ce1605"/>
          <table:table-cell table:style-name="ce1632"/>
          <table:table-cell table:style-name="ce1675" office:value-type="string" calcext:value-type="string">
            <text:p>BGJ</text:p>
          </table:table-cell>
          <table:table-cell table:style-name="ce1323" office:value-type="string" calcext:value-type="string">
            <text:p>BGJ</text:p>
          </table:table-cell>
          <table:table-cell table:style-name="ce1272"/>
          <table:table-cell table:style-name="ce1272" office:value-type="string" calcext:value-type="string">
            <text:p>BG2</text:p>
          </table:table-cell>
          <table:table-cell table:style-name="ce1323" office:value-type="string" calcext:value-type="string">
            <text:p>BGJ</text:p>
          </table:table-cell>
          <table:table-cell table:style-name="ce1272" table:number-columns-repeated="3"/>
          <table:table-cell table:style-name="ce1272" office:value-type="string" calcext:value-type="string">
            <text:p>BG3</text:p>
          </table:table-cell>
          <table:table-cell table:style-name="ce1272" table:number-columns-repeated="2"/>
          <table:table-cell table:number-columns-repeated="4" table:style-name="ce1323" office:value-type="string" calcext:value-type="string">
            <text:p>BGJ</text:p>
          </table:table-cell>
          <table:table-cell table:style-name="ce1272" office:value-type="string" calcext:value-type="string">
            <text:p>BG3</text:p>
          </table:table-cell>
          <table:table-cell table:style-name="ce1272" table:number-columns-repeated="2"/>
          <table:table-cell table:number-columns-repeated="3" table:style-name="ce1272" office:value-type="string" calcext:value-type="string">
            <text:p>BG2</text:p>
          </table:table-cell>
          <table:table-cell table:style-name="ce1323" office:value-type="string" calcext:value-type="string">
            <text:p>BGJ</text:p>
          </table:table-cell>
          <table:table-cell table:style-name="ce1272" office:value-type="string" calcext:value-type="string">
            <text:p>BG3</text:p>
          </table:table-cell>
          <table:table-cell table:style-name="ce1272" table:number-columns-repeated="2"/>
          <table:table-cell table:number-columns-repeated="3" table:style-name="ce1272" office:value-type="string" calcext:value-type="string">
            <text:p>BG2</text:p>
          </table:table-cell>
          <table:table-cell table:style-name="ce1272"/>
          <table:table-cell table:style-name="ce1272" office:value-type="string" calcext:value-type="string">
            <text:p>BG3</text:p>
          </table:table-cell>
          <table:table-cell table:style-name="ce340"/>
          <table:table-cell/>
          <table:table-cell table:style-name="ce1713" office:value-type="string" calcext:value-type="string">
            <text:p>BGJ</text:p>
          </table:table-cell>
          <table:table-cell table:style-name="ce1713" office:value-type="string" calcext:value-type="string">
            <text:p>BG1</text:p>
          </table:table-cell>
          <table:table-cell table:style-name="ce1713" office:value-type="string" calcext:value-type="string">
            <text:p>BG2</text:p>
          </table:table-cell>
          <table:table-cell table:style-name="ce1713" office:value-type="string" calcext:value-type="string">
            <text:p>BG3</text:p>
          </table:table-cell>
          <table:table-cell table:number-columns-repeated="983"/>
        </table:table-row>
        <table:table-row table:style-name="ro1">
          <table:table-cell table:style-name="ce1593" table:number-columns-repeated="2"/>
          <table:table-cell table:style-name="ce80" office:value-type="string" calcext:value-type="string">
            <text:p>HORAIRES BGE</text:p>
          </table:table-cell>
          <table:table-cell table:style-name="ce1606"/>
          <table:table-cell table:style-name="ce1633"/>
          <table:table-cell table:style-name="ce1676"/>
          <table:table-cell table:style-name="ce1273" table:number-columns-repeated="2"/>
          <table:table-cell table:style-name="ce1273" office:value-type="string" calcext:value-type="string">
            <text:p>19-03</text:p>
          </table:table-cell>
          <table:table-cell table:style-name="ce1273" table:number-columns-repeated="2"/>
          <table:table-cell table:style-name="ce1341"/>
          <table:table-cell table:style-name="ce1273"/>
          <table:table-cell table:style-name="ce1273" office:value-type="string" calcext:value-type="string">
            <text:p>02-08</text:p>
          </table:table-cell>
          <table:table-cell table:style-name="ce1273" table:number-columns-repeated="4"/>
          <table:table-cell table:style-name="ce1341"/>
          <table:table-cell table:style-name="ce1273"/>
          <table:table-cell table:style-name="ce1273" office:value-type="string" calcext:value-type="string">
            <text:p>02-08</text:p>
          </table:table-cell>
          <table:table-cell table:style-name="ce1273" table:number-columns-repeated="2"/>
          <table:table-cell table:number-columns-repeated="3" table:style-name="ce1273" office:value-type="string" calcext:value-type="string">
            <text:p>19-03</text:p>
          </table:table-cell>
          <table:table-cell table:style-name="ce1273"/>
          <table:table-cell table:style-name="ce1273" office:value-type="string" calcext:value-type="string">
            <text:p>02-08</text:p>
          </table:table-cell>
          <table:table-cell table:style-name="ce1341"/>
          <table:table-cell table:style-name="ce1364"/>
          <table:table-cell table:number-columns-repeated="3" table:style-name="ce1273" office:value-type="string" calcext:value-type="string">
            <text:p>19-03</text:p>
          </table:table-cell>
          <table:table-cell table:style-name="ce1273"/>
          <table:table-cell table:style-name="ce1273" office:value-type="string" calcext:value-type="string">
            <text:p>02-08</text:p>
          </table:table-cell>
          <table:table-cell table:style-name="ce531"/>
          <table:table-cell/>
          <table:table-cell table:style-name="ce2402" table:formula="of:=COUNTIF([.F65:.AJ65];&quot;BGJ&quot;)" office:value-type="float" office:value="8" calcext:value-type="float">
            <text:p>8</text:p>
          </table:table-cell>
          <table:table-cell table:style-name="ce2402" table:formula="of:=COUNTIF([.F65:.AJ65];&quot;BG1&quot;)" office:value-type="float" office:value="0" calcext:value-type="float">
            <text:p>0</text:p>
          </table:table-cell>
          <table:table-cell table:style-name="ce2402" table:formula="of:=COUNTIF([.F65:.AJ65];&quot;BG2&quot;)" office:value-type="float" office:value="7" calcext:value-type="float">
            <text:p>7</text:p>
          </table:table-cell>
          <table:table-cell table:style-name="ce2402" table:formula="of:=COUNTIF([.F65:.AJ65];&quot;BG3&quot;)" office:value-type="float" office:value="4" calcext:value-type="float">
            <text:p>4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81" office:value-type="string" calcext:value-type="string">
            <text:p>RESERVISTES BGE</text:p>
          </table:table-cell>
          <table:table-cell table:style-name="ce1607"/>
          <table:table-cell table:style-name="ce1634"/>
          <table:table-cell table:style-name="ce1678"/>
          <table:table-cell table:style-name="ce2259" table:number-columns-repeated="3"/>
          <table:table-cell table:style-name="ce2326" table:number-columns-repeated="26"/>
          <table:table-cell table:style-name="ce1993"/>
          <table:table-cell table:number-columns-repeated="988"/>
        </table:table-row>
        <table:table-row table:style-name="ro1">
          <table:table-cell table:number-columns-repeated="2"/>
          <table:table-cell table:style-name="ce81" office:value-type="string" calcext:value-type="string">
            <text:p>RESERVISTES <text:s/></text:p>
          </table:table-cell>
          <table:table-cell table:style-name="ce1606"/>
          <table:table-cell table:style-name="ce1633"/>
          <table:table-cell table:style-name="ce1679"/>
          <table:table-cell table:style-name="ce1724" table:number-columns-repeated="3"/>
          <table:table-cell table:style-name="ce1743" table:number-columns-repeated="25"/>
          <table:table-cell table:style-name="ce1971"/>
          <table:table-cell table:style-name="ce1994"/>
          <table:table-cell table:number-columns-repeated="988"/>
        </table:table-row>
        <table:table-row table:style-name="ro1">
          <table:table-cell table:number-columns-repeated="2"/>
          <table:table-cell table:style-name="ce82" office:value-type="string" calcext:value-type="string">
            <text:p>CB COB (JOUR)</text:p>
          </table:table-cell>
          <table:table-cell table:style-name="ce1608"/>
          <table:table-cell table:style-name="ce1635"/>
          <table:table-cell table:style-name="ce1684" table:formula="of:=IF(OR((COUNTIF([.F5:.F7];&quot;R&quot;));(COUNTIF([.F5:.F7];&quot;WE&quot;));(COUNTIF([.F5:.F7];&quot;P&quot;));(COUNTIF([.F5:.F7];&quot;RR&quot;));(COUNTIF([.F5:.F7];&quot;M&quot;));(COUNTIF([.F5:.F7];&quot;QLA&quot;));(COUNTIF([.F5:.F7];&quot;QLM&quot;));(COUNTIF([.F5:.F7];&quot;D&quot;));(COUNTIF([.F5:.F7];&quot;RPC&quot;));(COUNTIF([.F5:.F7];&quot;RPJ&quot;)));0;1)" office:value-type="float" office:value="1" calcext:value-type="float">
            <text:p>01</text:p>
          </table:table-cell>
          <table:table-cell table:style-name="ce1727" table:formula="of:=IF(OR((COUNTIF([.G5:.G7];&quot;R&quot;));(COUNTIF([.G5:.G7];&quot;WE&quot;));(COUNTIF([.G5:.G7];&quot;P&quot;));(COUNTIF([.G5:.G7];&quot;RR&quot;));(COUNTIF([.G5:.G7];&quot;M&quot;));(COUNTIF([.G5:.G7];&quot;QLA&quot;));(COUNTIF([.G5:.G7];&quot;QLM&quot;));(COUNTIF([.G5:.G7];&quot;D&quot;));(COUNTIF([.G5:.G7];&quot;RPC&quot;));(COUNTIF([.G5:.G7];&quot;RPJ&quot;)));0;1)" office:value-type="float" office:value="1" calcext:value-type="float">
            <text:p>01</text:p>
          </table:table-cell>
          <table:table-cell table:style-name="ce1727" table:formula="of:=IF(OR((COUNTIF([.H5:.H7];&quot;R&quot;));(COUNTIF([.H5:.H7];&quot;WE&quot;));(COUNTIF([.H5:.H7];&quot;P&quot;));(COUNTIF([.H5:.H7];&quot;RR&quot;));(COUNTIF([.H5:.H7];&quot;M&quot;));(COUNTIF([.H5:.H7];&quot;QLA&quot;));(COUNTIF([.H5:.H7];&quot;QLM&quot;));(COUNTIF([.H5:.H7];&quot;D&quot;));(COUNTIF([.H5:.H7];&quot;RPC&quot;));(COUNTIF([.H5:.H7];&quot;RPJ&quot;)));0;1)" office:value-type="float" office:value="0" calcext:value-type="float">
            <text:p>00</text:p>
          </table:table-cell>
          <table:table-cell table:style-name="ce1727" table:formula="of:=IF(OR((COUNTIF([.I5:.I7];&quot;R&quot;));(COUNTIF([.I5:.I7];&quot;WE&quot;));(COUNTIF([.I5:.I7];&quot;P&quot;));(COUNTIF([.I5:.I7];&quot;RR&quot;));(COUNTIF([.I5:.I7];&quot;M&quot;));(COUNTIF([.I5:.I7];&quot;QLA&quot;));(COUNTIF([.I5:.I7];&quot;QLM&quot;));(COUNTIF([.I5:.I7];&quot;D&quot;));(COUNTIF([.I5:.I7];&quot;RPC&quot;));(COUNTIF([.I5:.I7];&quot;RPJ&quot;)));0;1)" office:value-type="float" office:value="1" calcext:value-type="float">
            <text:p>01</text:p>
          </table:table-cell>
          <table:table-cell table:style-name="ce1727" table:formula="of:=IF(OR((COUNTIF([.J5:.J7];&quot;R&quot;));(COUNTIF([.J5:.J7];&quot;WE&quot;));(COUNTIF([.J5:.J7];&quot;P&quot;));(COUNTIF([.J5:.J7];&quot;RR&quot;));(COUNTIF([.J5:.J7];&quot;M&quot;));(COUNTIF([.J5:.J7];&quot;QLA&quot;));(COUNTIF([.J5:.J7];&quot;QLM&quot;));(COUNTIF([.J5:.J7];&quot;D&quot;));(COUNTIF([.J5:.J7];&quot;RPC&quot;));(COUNTIF([.J5:.J7];&quot;RPJ&quot;)));0;1)" office:value-type="float" office:value="1" calcext:value-type="float">
            <text:p>01</text:p>
          </table:table-cell>
          <table:table-cell table:style-name="ce1727" table:formula="of:=IF(OR((COUNTIF([.K5:.K7];&quot;R&quot;));(COUNTIF([.K5:.K7];&quot;WE&quot;));(COUNTIF([.K5:.K7];&quot;P&quot;));(COUNTIF([.K5:.K7];&quot;RR&quot;));(COUNTIF([.K5:.K7];&quot;M&quot;));(COUNTIF([.K5:.K7];&quot;QLA&quot;));(COUNTIF([.K5:.K7];&quot;QLM&quot;));(COUNTIF([.K5:.K7];&quot;D&quot;));(COUNTIF([.K5:.K7];&quot;RPC&quot;));(COUNTIF([.K5:.K7];&quot;RPJ&quot;)));0;1)" office:value-type="float" office:value="0" calcext:value-type="float">
            <text:p>00</text:p>
          </table:table-cell>
          <table:table-cell table:style-name="ce1727" table:formula="of:=IF(OR((COUNTIF([.L5:.L7];&quot;R&quot;));(COUNTIF([.L5:.L7];&quot;WE&quot;));(COUNTIF([.L5:.L7];&quot;P&quot;));(COUNTIF([.L5:.L7];&quot;RR&quot;));(COUNTIF([.L5:.L7];&quot;M&quot;));(COUNTIF([.L5:.L7];&quot;QLA&quot;));(COUNTIF([.L5:.L7];&quot;QLM&quot;));(COUNTIF([.L5:.L7];&quot;D&quot;));(COUNTIF([.L5:.L7];&quot;RPC&quot;));(COUNTIF([.L5:.L7];&quot;RPJ&quot;)));0;1)" office:value-type="float" office:value="0" calcext:value-type="float">
            <text:p>00</text:p>
          </table:table-cell>
          <table:table-cell table:style-name="ce1784" table:formula="of:=IF(OR((COUNTIF([.M5:.M7];&quot;R&quot;));(COUNTIF([.M5:.M7];&quot;WE&quot;));(COUNTIF([.M5:.M7];&quot;P&quot;));(COUNTIF([.M5:.M7];&quot;RR&quot;));(COUNTIF([.M5:.M7];&quot;M&quot;));(COUNTIF([.M5:.M7];&quot;QLA&quot;));(COUNTIF([.M5:.M7];&quot;QLM&quot;));(COUNTIF([.M5:.M7];&quot;D&quot;));(COUNTIF([.M5:.M7];&quot;RPC&quot;));(COUNTIF([.M5:.M7];&quot;RPJ&quot;)));0;1)" office:value-type="float" office:value="0" calcext:value-type="float">
            <text:p>00</text:p>
          </table:table-cell>
          <table:table-cell table:style-name="ce1727" table:formula="of:=IF(OR((COUNTIF([.N5:.N7];&quot;R&quot;));(COUNTIF([.N5:.N7];&quot;WE&quot;));(COUNTIF([.N5:.N7];&quot;P&quot;));(COUNTIF([.N5:.N7];&quot;RR&quot;));(COUNTIF([.N5:.N7];&quot;M&quot;));(COUNTIF([.N5:.N7];&quot;QLA&quot;));(COUNTIF([.N5:.N7];&quot;QLM&quot;));(COUNTIF([.N5:.N7];&quot;D&quot;));(COUNTIF([.N5:.N7];&quot;RPC&quot;));(COUNTIF([.N5:.N7];&quot;RPJ&quot;)));0;1)" office:value-type="float" office:value="0" calcext:value-type="float">
            <text:p>00</text:p>
          </table:table-cell>
          <table:table-cell table:style-name="ce1727" table:formula="of:=IF(OR((COUNTIF([.O5:.O7];&quot;R&quot;));(COUNTIF([.O5:.O7];&quot;WE&quot;));(COUNTIF([.O5:.O7];&quot;P&quot;));(COUNTIF([.O5:.O7];&quot;RR&quot;));(COUNTIF([.O5:.O7];&quot;M&quot;));(COUNTIF([.O5:.O7];&quot;QLA&quot;));(COUNTIF([.O5:.O7];&quot;QLM&quot;));(COUNTIF([.O5:.O7];&quot;D&quot;));(COUNTIF([.O5:.O7];&quot;RPC&quot;));(COUNTIF([.O5:.O7];&quot;RPJ&quot;)));0;1)" office:value-type="float" office:value="0" calcext:value-type="float">
            <text:p>00</text:p>
          </table:table-cell>
          <table:table-cell table:style-name="ce1727" table:formula="of:=IF(OR((COUNTIF([.P5:.P7];&quot;R&quot;));(COUNTIF([.P5:.P7];&quot;WE&quot;));(COUNTIF([.P5:.P7];&quot;P&quot;));(COUNTIF([.P5:.P7];&quot;RR&quot;));(COUNTIF([.P5:.P7];&quot;M&quot;));(COUNTIF([.P5:.P7];&quot;QLA&quot;));(COUNTIF([.P5:.P7];&quot;QLM&quot;));(COUNTIF([.P5:.P7];&quot;D&quot;));(COUNTIF([.P5:.P7];&quot;RPC&quot;));(COUNTIF([.P5:.P7];&quot;RPJ&quot;)));0;1)" office:value-type="float" office:value="0" calcext:value-type="float">
            <text:p>00</text:p>
          </table:table-cell>
          <table:table-cell table:style-name="ce1727" table:formula="of:=IF(OR((COUNTIF([.Q5:.Q7];&quot;R&quot;));(COUNTIF([.Q5:.Q7];&quot;WE&quot;));(COUNTIF([.Q5:.Q7];&quot;P&quot;));(COUNTIF([.Q5:.Q7];&quot;RR&quot;));(COUNTIF([.Q5:.Q7];&quot;M&quot;));(COUNTIF([.Q5:.Q7];&quot;QLA&quot;));(COUNTIF([.Q5:.Q7];&quot;QLM&quot;));(COUNTIF([.Q5:.Q7];&quot;D&quot;));(COUNTIF([.Q5:.Q7];&quot;RPC&quot;));(COUNTIF([.Q5:.Q7];&quot;RPJ&quot;)));0;1)" office:value-type="float" office:value="0" calcext:value-type="float">
            <text:p>00</text:p>
          </table:table-cell>
          <table:table-cell table:style-name="ce1727" table:formula="of:=IF(OR((COUNTIF([.R5:.R7];&quot;R&quot;));(COUNTIF([.R5:.R7];&quot;WE&quot;));(COUNTIF([.R5:.R7];&quot;P&quot;));(COUNTIF([.R5:.R7];&quot;RR&quot;));(COUNTIF([.R5:.R7];&quot;M&quot;));(COUNTIF([.R5:.R7];&quot;QLA&quot;));(COUNTIF([.R5:.R7];&quot;QLM&quot;));(COUNTIF([.R5:.R7];&quot;D&quot;));(COUNTIF([.R5:.R7];&quot;RPC&quot;));(COUNTIF([.R5:.R7];&quot;RPJ&quot;)));0;1)" office:value-type="float" office:value="0" calcext:value-type="float">
            <text:p>00</text:p>
          </table:table-cell>
          <table:table-cell table:style-name="ce1727" table:formula="of:=IF(OR((COUNTIF([.S5:.S7];&quot;R&quot;));(COUNTIF([.S5:.S7];&quot;WE&quot;));(COUNTIF([.S5:.S7];&quot;P&quot;));(COUNTIF([.S5:.S7];&quot;RR&quot;));(COUNTIF([.S5:.S7];&quot;M&quot;));(COUNTIF([.S5:.S7];&quot;QLA&quot;));(COUNTIF([.S5:.S7];&quot;QLM&quot;));(COUNTIF([.S5:.S7];&quot;D&quot;));(COUNTIF([.S5:.S7];&quot;RPC&quot;));(COUNTIF([.S5:.S7];&quot;RPJ&quot;)));0;1)" office:value-type="float" office:value="0" calcext:value-type="float">
            <text:p>00</text:p>
          </table:table-cell>
          <table:table-cell table:style-name="ce1727" table:formula="of:=IF(OR((COUNTIF([.T5:.T7];&quot;R&quot;));(COUNTIF([.T5:.T7];&quot;WE&quot;));(COUNTIF([.T5:.T7];&quot;P&quot;));(COUNTIF([.T5:.T7];&quot;RR&quot;));(COUNTIF([.T5:.T7];&quot;M&quot;));(COUNTIF([.T5:.T7];&quot;QLA&quot;));(COUNTIF([.T5:.T7];&quot;QLM&quot;));(COUNTIF([.T5:.T7];&quot;D&quot;));(COUNTIF([.T5:.T7];&quot;RPC&quot;));(COUNTIF([.T5:.T7];&quot;RPJ&quot;)));0;1)" office:value-type="float" office:value="0" calcext:value-type="float">
            <text:p>00</text:p>
          </table:table-cell>
          <table:table-cell table:style-name="ce1727" table:formula="of:=IF(OR((COUNTIF([.U5:.U7];&quot;R&quot;));(COUNTIF([.U5:.U7];&quot;WE&quot;));(COUNTIF([.U5:.U7];&quot;P&quot;));(COUNTIF([.U5:.U7];&quot;RR&quot;));(COUNTIF([.U5:.U7];&quot;M&quot;));(COUNTIF([.U5:.U7];&quot;QLA&quot;));(COUNTIF([.U5:.U7];&quot;QLM&quot;));(COUNTIF([.U5:.U7];&quot;D&quot;));(COUNTIF([.U5:.U7];&quot;RPC&quot;));(COUNTIF([.U5:.U7];&quot;RPJ&quot;)));0;1)" office:value-type="float" office:value="0" calcext:value-type="float">
            <text:p>00</text:p>
          </table:table-cell>
          <table:table-cell table:style-name="ce1727" table:formula="of:=IF(OR((COUNTIF([.V5:.V7];&quot;R&quot;));(COUNTIF([.V5:.V7];&quot;WE&quot;));(COUNTIF([.V5:.V7];&quot;P&quot;));(COUNTIF([.V5:.V7];&quot;RR&quot;));(COUNTIF([.V5:.V7];&quot;M&quot;));(COUNTIF([.V5:.V7];&quot;QLA&quot;));(COUNTIF([.V5:.V7];&quot;QLM&quot;));(COUNTIF([.V5:.V7];&quot;D&quot;));(COUNTIF([.V5:.V7];&quot;RPC&quot;));(COUNTIF([.V5:.V7];&quot;RPJ&quot;)));0;1)" office:value-type="float" office:value="1" calcext:value-type="float">
            <text:p>01</text:p>
          </table:table-cell>
          <table:table-cell table:style-name="ce1727" table:formula="of:=IF(OR((COUNTIF([.W5:.W7];&quot;R&quot;));(COUNTIF([.W5:.W7];&quot;WE&quot;));(COUNTIF([.W5:.W7];&quot;P&quot;));(COUNTIF([.W5:.W7];&quot;RR&quot;));(COUNTIF([.W5:.W7];&quot;M&quot;));(COUNTIF([.W5:.W7];&quot;QLA&quot;));(COUNTIF([.W5:.W7];&quot;QLM&quot;));(COUNTIF([.W5:.W7];&quot;D&quot;));(COUNTIF([.W5:.W7];&quot;RPC&quot;));(COUNTIF([.W5:.W7];&quot;RPJ&quot;)));0;1)" office:value-type="float" office:value="1" calcext:value-type="float">
            <text:p>01</text:p>
          </table:table-cell>
          <table:table-cell table:style-name="ce1727" table:formula="of:=IF(OR((COUNTIF([.X5:.X7];&quot;R&quot;));(COUNTIF([.X5:.X7];&quot;WE&quot;));(COUNTIF([.X5:.X7];&quot;P&quot;));(COUNTIF([.X5:.X7];&quot;RR&quot;));(COUNTIF([.X5:.X7];&quot;M&quot;));(COUNTIF([.X5:.X7];&quot;QLA&quot;));(COUNTIF([.X5:.X7];&quot;QLM&quot;));(COUNTIF([.X5:.X7];&quot;D&quot;));(COUNTIF([.X5:.X7];&quot;RPC&quot;));(COUNTIF([.X5:.X7];&quot;RPJ&quot;)));0;1)" office:value-type="float" office:value="1" calcext:value-type="float">
            <text:p>01</text:p>
          </table:table-cell>
          <table:table-cell table:style-name="ce1727" table:formula="of:=IF(OR((COUNTIF([.Y5:.Y7];&quot;R&quot;));(COUNTIF([.Y5:.Y7];&quot;WE&quot;));(COUNTIF([.Y5:.Y7];&quot;P&quot;));(COUNTIF([.Y5:.Y7];&quot;RR&quot;));(COUNTIF([.Y5:.Y7];&quot;M&quot;));(COUNTIF([.Y5:.Y7];&quot;QLA&quot;));(COUNTIF([.Y5:.Y7];&quot;QLM&quot;));(COUNTIF([.Y5:.Y7];&quot;D&quot;));(COUNTIF([.Y5:.Y7];&quot;RPC&quot;));(COUNTIF([.Y5:.Y7];&quot;RPJ&quot;)));0;1)" office:value-type="float" office:value="1" calcext:value-type="float">
            <text:p>01</text:p>
          </table:table-cell>
          <table:table-cell table:style-name="ce1727" table:formula="of:=IF(OR((COUNTIF([.Z5:.Z7];&quot;R&quot;));(COUNTIF([.Z5:.Z7];&quot;WE&quot;));(COUNTIF([.Z5:.Z7];&quot;P&quot;));(COUNTIF([.Z5:.Z7];&quot;RR&quot;));(COUNTIF([.Z5:.Z7];&quot;M&quot;));(COUNTIF([.Z5:.Z7];&quot;QLA&quot;));(COUNTIF([.Z5:.Z7];&quot;QLM&quot;));(COUNTIF([.Z5:.Z7];&quot;D&quot;));(COUNTIF([.Z5:.Z7];&quot;RPC&quot;));(COUNTIF([.Z5:.Z7];&quot;RPJ&quot;)));0;1)" office:value-type="float" office:value="1" calcext:value-type="float">
            <text:p>01</text:p>
          </table:table-cell>
          <table:table-cell table:style-name="ce1727" table:formula="of:=IF(OR((COUNTIF([.AA5:.AA7];&quot;R&quot;));(COUNTIF([.AA5:.AA7];&quot;WE&quot;));(COUNTIF([.AA5:.AA7];&quot;P&quot;));(COUNTIF([.AA5:.AA7];&quot;RR&quot;));(COUNTIF([.AA5:.AA7];&quot;M&quot;));(COUNTIF([.AA5:.AA7];&quot;QLA&quot;));(COUNTIF([.AA5:.AA7];&quot;QLM&quot;));(COUNTIF([.AA5:.AA7];&quot;D&quot;));(COUNTIF([.AA5:.AA7];&quot;RPC&quot;));(COUNTIF([.AA5:.AA7];&quot;RPJ&quot;)));0;1)" office:value-type="float" office:value="1" calcext:value-type="float">
            <text:p>01</text:p>
          </table:table-cell>
          <table:table-cell table:style-name="ce1727" table:formula="of:=IF(OR((COUNTIF([.AB5:.AB7];&quot;R&quot;));(COUNTIF([.AB5:.AB7];&quot;WE&quot;));(COUNTIF([.AB5:.AB7];&quot;P&quot;));(COUNTIF([.AB5:.AB7];&quot;RR&quot;));(COUNTIF([.AB5:.AB7];&quot;M&quot;));(COUNTIF([.AB5:.AB7];&quot;QLA&quot;));(COUNTIF([.AB5:.AB7];&quot;QLM&quot;));(COUNTIF([.AB5:.AB7];&quot;D&quot;));(COUNTIF([.AB5:.AB7];&quot;RPC&quot;));(COUNTIF([.AB5:.AB7];&quot;RPJ&quot;)));0;1)" office:value-type="float" office:value="0" calcext:value-type="float">
            <text:p>00</text:p>
          </table:table-cell>
          <table:table-cell table:style-name="ce1727" table:formula="of:=IF(OR((COUNTIF([.AC5:.AC7];&quot;R&quot;));(COUNTIF([.AC5:.AC7];&quot;WE&quot;));(COUNTIF([.AC5:.AC7];&quot;P&quot;));(COUNTIF([.AC5:.AC7];&quot;RR&quot;));(COUNTIF([.AC5:.AC7];&quot;M&quot;));(COUNTIF([.AC5:.AC7];&quot;QLA&quot;));(COUNTIF([.AC5:.AC7];&quot;QLM&quot;));(COUNTIF([.AC5:.AC7];&quot;D&quot;));(COUNTIF([.AC5:.AC7];&quot;RPC&quot;));(COUNTIF([.AC5:.AC7];&quot;RPJ&quot;)));0;1)" office:value-type="float" office:value="0" calcext:value-type="float">
            <text:p>00</text:p>
          </table:table-cell>
          <table:table-cell table:style-name="ce1727" table:formula="of:=IF(OR((COUNTIF([.AD5:.AD7];&quot;R&quot;));(COUNTIF([.AD5:.AD7];&quot;WE&quot;));(COUNTIF([.AD5:.AD7];&quot;P&quot;));(COUNTIF([.AD5:.AD7];&quot;RR&quot;));(COUNTIF([.AD5:.AD7];&quot;M&quot;));(COUNTIF([.AD5:.AD7];&quot;QLA&quot;));(COUNTIF([.AD5:.AD7];&quot;QLM&quot;));(COUNTIF([.AD5:.AD7];&quot;D&quot;));(COUNTIF([.AD5:.AD7];&quot;RPC&quot;));(COUNTIF([.AD5:.AD7];&quot;RPJ&quot;)));0;1)" office:value-type="float" office:value="1" calcext:value-type="float">
            <text:p>01</text:p>
          </table:table-cell>
          <table:table-cell table:style-name="ce1727" table:formula="of:=IF(OR((COUNTIF([.AE5:.AE7];&quot;R&quot;));(COUNTIF([.AE5:.AE7];&quot;WE&quot;));(COUNTIF([.AE5:.AE7];&quot;P&quot;));(COUNTIF([.AE5:.AE7];&quot;RR&quot;));(COUNTIF([.AE5:.AE7];&quot;M&quot;));(COUNTIF([.AE5:.AE7];&quot;QLA&quot;));(COUNTIF([.AE5:.AE7];&quot;QLM&quot;));(COUNTIF([.AE5:.AE7];&quot;D&quot;));(COUNTIF([.AE5:.AE7];&quot;RPC&quot;));(COUNTIF([.AE5:.AE7];&quot;RPJ&quot;)));0;1)" office:value-type="float" office:value="1" calcext:value-type="float">
            <text:p>01</text:p>
          </table:table-cell>
          <table:table-cell table:style-name="ce1727" table:formula="of:=IF(OR((COUNTIF([.AF5:.AF7];&quot;R&quot;));(COUNTIF([.AF5:.AF7];&quot;WE&quot;));(COUNTIF([.AF5:.AF7];&quot;P&quot;));(COUNTIF([.AF5:.AF7];&quot;RR&quot;));(COUNTIF([.AF5:.AF7];&quot;M&quot;));(COUNTIF([.AF5:.AF7];&quot;QLA&quot;));(COUNTIF([.AF5:.AF7];&quot;QLM&quot;));(COUNTIF([.AF5:.AF7];&quot;D&quot;));(COUNTIF([.AF5:.AF7];&quot;RPC&quot;));(COUNTIF([.AF5:.AF7];&quot;RPJ&quot;)));0;1)" office:value-type="float" office:value="1" calcext:value-type="float">
            <text:p>01</text:p>
          </table:table-cell>
          <table:table-cell table:style-name="ce1727" table:formula="of:=IF(OR((COUNTIF([.AG5:.AG7];&quot;R&quot;));(COUNTIF([.AG5:.AG7];&quot;WE&quot;));(COUNTIF([.AG5:.AG7];&quot;P&quot;));(COUNTIF([.AG5:.AG7];&quot;RR&quot;));(COUNTIF([.AG5:.AG7];&quot;M&quot;));(COUNTIF([.AG5:.AG7];&quot;QLA&quot;));(COUNTIF([.AG5:.AG7];&quot;QLM&quot;));(COUNTIF([.AG5:.AG7];&quot;D&quot;));(COUNTIF([.AG5:.AG7];&quot;RPC&quot;));(COUNTIF([.AG5:.AG7];&quot;RPJ&quot;)));0;1)" office:value-type="float" office:value="1" calcext:value-type="float">
            <text:p>01</text:p>
          </table:table-cell>
          <table:table-cell table:style-name="ce1727" table:formula="of:=IF(OR((COUNTIF([.AH5:.AH7];&quot;R&quot;));(COUNTIF([.AH5:.AH7];&quot;WE&quot;));(COUNTIF([.AH5:.AH7];&quot;P&quot;));(COUNTIF([.AH5:.AH7];&quot;RR&quot;));(COUNTIF([.AH5:.AH7];&quot;M&quot;));(COUNTIF([.AH5:.AH7];&quot;QLA&quot;));(COUNTIF([.AH5:.AH7];&quot;QLM&quot;));(COUNTIF([.AH5:.AH7];&quot;D&quot;));(COUNTIF([.AH5:.AH7];&quot;RPC&quot;));(COUNTIF([.AH5:.AH7];&quot;RPJ&quot;)));0;1)" office:value-type="float" office:value="1" calcext:value-type="float">
            <text:p>01</text:p>
          </table:table-cell>
          <table:table-cell table:style-name="ce1727" table:formula="of:=IF(OR((COUNTIF([.AI5:.AI7];&quot;R&quot;));(COUNTIF([.AI5:.AI7];&quot;WE&quot;));(COUNTIF([.AI5:.AI7];&quot;P&quot;));(COUNTIF([.AI5:.AI7];&quot;RR&quot;));(COUNTIF([.AI5:.AI7];&quot;M&quot;));(COUNTIF([.AI5:.AI7];&quot;QLA&quot;));(COUNTIF([.AI5:.AI7];&quot;QLM&quot;));(COUNTIF([.AI5:.AI7];&quot;D&quot;));(COUNTIF([.AI5:.AI7];&quot;RPC&quot;));(COUNTIF([.AI5:.AI7];&quot;RPJ&quot;)));0;1)" office:value-type="float" office:value="1" calcext:value-type="float">
            <text:p>01</text:p>
          </table:table-cell>
          <table:table-cell table:style-name="ce1998" table:formula="of:=IF(OR((COUNTIF([.AJ5:.AJ7];&quot;R&quot;));(COUNTIF([.AJ5:.AJ7];&quot;WE&quot;));(COUNTIF([.AJ5:.AJ7];&quot;P&quot;));(COUNTIF([.AJ5:.AJ7];&quot;RR&quot;));(COUNTIF([.AJ5:.AJ7];&quot;M&quot;));(COUNTIF([.AJ5:.AJ7];&quot;QLA&quot;));(COUNTIF([.AJ5:.AJ7];&quot;QLM&quot;));(COUNTIF([.AJ5:.AJ7];&quot;D&quot;));(COUNTIF([.AJ5:.AJ7];&quot;RPC&quot;));(COUNTIF([.AJ5:.AJ7];&quot;RPJ&quot;)));0;1)" office:value-type="float" office:value="1" calcext:value-type="float">
            <text:p>01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83" office:value-type="string" calcext:value-type="string">
            <text:p>CB COB (NUIT)</text:p>
          </table:table-cell>
          <table:table-cell table:style-name="ce1609"/>
          <table:table-cell table:style-name="ce1636"/>
          <table:table-cell table:style-name="ce1685" table:formula="of:=OR(COUNTIF([.F5:.F7];&quot;GPC&quot;);COUNTIF([.F5:.F7];&quot;BGJ&quot;))+COUNTIF([.F5:.F7];&quot;AN&quot;)+COUNTIF([.F5:.F7];&quot;ON&quot;)+COUNTIF([.F5:.F7];&quot;AS2&quot;)+COUNTIF([.F5:.F7];&quot;TN&quot;)+COUNTIF([.F5:.F7];&quot;BG1&quot;)+COUNTIF([.F5:.F7];&quot;BG2&quot;)+COUNTIF([.F5:.F7];&quot;BG3&quot;)" office:value-type="float" office:value="0" calcext:value-type="float">
            <text:p>00</text:p>
          </table:table-cell>
          <table:table-cell table:style-name="ce1728" table:formula="of:=OR(COUNTIF([.G5:.G7];&quot;GPC&quot;);COUNTIF([.G5:.G7];&quot;BGJ&quot;))+COUNTIF([.G5:.G7];&quot;AN&quot;)+COUNTIF([.G5:.G7];&quot;ON&quot;)+COUNTIF([.G5:.G7];&quot;AS2&quot;)+COUNTIF([.G5:.G7];&quot;TN&quot;)+COUNTIF([.G5:.G7];&quot;BG1&quot;)+COUNTIF([.G5:.G7];&quot;BG2&quot;)+COUNTIF([.G5:.G7];&quot;BG3&quot;)" office:value-type="float" office:value="1" calcext:value-type="float">
            <text:p>01</text:p>
          </table:table-cell>
          <table:table-cell table:style-name="ce1728" table:formula="of:=OR(COUNTIF([.H5:.H7];&quot;GPC&quot;);COUNTIF([.H5:.H7];&quot;BGJ&quot;))+COUNTIF([.H5:.H7];&quot;AN&quot;)+COUNTIF([.H5:.H7];&quot;ON&quot;)+COUNTIF([.H5:.H7];&quot;AS2&quot;)+COUNTIF([.H5:.H7];&quot;TN&quot;)+COUNTIF([.H5:.H7];&quot;BG1&quot;)+COUNTIF([.H5:.H7];&quot;BG2&quot;)+COUNTIF([.H5:.H7];&quot;BG3&quot;)" office:value-type="float" office:value="0" calcext:value-type="float">
            <text:p>00</text:p>
          </table:table-cell>
          <table:table-cell table:style-name="ce1728" table:formula="of:=OR(COUNTIF([.I5:.I7];&quot;GPC&quot;);COUNTIF([.I5:.I7];&quot;BGJ&quot;))+COUNTIF([.I5:.I7];&quot;AN&quot;)+COUNTIF([.I5:.I7];&quot;ON&quot;)+COUNTIF([.I5:.I7];&quot;AS2&quot;)+COUNTIF([.I5:.I7];&quot;TN&quot;)+COUNTIF([.I5:.I7];&quot;BG1&quot;)+COUNTIF([.I5:.I7];&quot;BG2&quot;)+COUNTIF([.I5:.I7];&quot;BG3&quot;)" office:value-type="float" office:value="0" calcext:value-type="float">
            <text:p>00</text:p>
          </table:table-cell>
          <table:table-cell table:style-name="ce1728" table:formula="of:=OR(COUNTIF([.J5:.J7];&quot;GPC&quot;);COUNTIF([.J5:.J7];&quot;BGJ&quot;))+COUNTIF([.J5:.J7];&quot;AN&quot;)+COUNTIF([.J5:.J7];&quot;ON&quot;)+COUNTIF([.J5:.J7];&quot;AS2&quot;)+COUNTIF([.J5:.J7];&quot;TN&quot;)+COUNTIF([.J5:.J7];&quot;BG1&quot;)+COUNTIF([.J5:.J7];&quot;BG2&quot;)+COUNTIF([.J5:.J7];&quot;BG3&quot;)" office:value-type="float" office:value="0" calcext:value-type="float">
            <text:p>00</text:p>
          </table:table-cell>
          <table:table-cell table:style-name="ce1728" table:formula="of:=OR(COUNTIF([.K5:.K7];&quot;GPC&quot;);COUNTIF([.K5:.K7];&quot;BGJ&quot;))+COUNTIF([.K5:.K7];&quot;AN&quot;)+COUNTIF([.K5:.K7];&quot;ON&quot;)+COUNTIF([.K5:.K7];&quot;AS2&quot;)+COUNTIF([.K5:.K7];&quot;TN&quot;)+COUNTIF([.K5:.K7];&quot;BG1&quot;)+COUNTIF([.K5:.K7];&quot;BG2&quot;)+COUNTIF([.K5:.K7];&quot;BG3&quot;)" office:value-type="float" office:value="0" calcext:value-type="float">
            <text:p>00</text:p>
          </table:table-cell>
          <table:table-cell table:style-name="ce1728" table:formula="of:=OR(COUNTIF([.L5:.L7];&quot;GPC&quot;);COUNTIF([.L5:.L7];&quot;BGJ&quot;))+COUNTIF([.L5:.L7];&quot;AN&quot;)+COUNTIF([.L5:.L7];&quot;ON&quot;)+COUNTIF([.L5:.L7];&quot;AS2&quot;)+COUNTIF([.L5:.L7];&quot;TN&quot;)+COUNTIF([.L5:.L7];&quot;BG1&quot;)+COUNTIF([.L5:.L7];&quot;BG2&quot;)+COUNTIF([.L5:.L7];&quot;BG3&quot;)" office:value-type="float" office:value="0" calcext:value-type="float">
            <text:p>00</text:p>
          </table:table-cell>
          <table:table-cell table:style-name="ce1728" table:formula="of:=OR(COUNTIF([.M5:.M7];&quot;GPC&quot;);COUNTIF([.M5:.M7];&quot;BGJ&quot;))+COUNTIF([.M5:.M7];&quot;AN&quot;)+COUNTIF([.M5:.M7];&quot;ON&quot;)+COUNTIF([.M5:.M7];&quot;AS2&quot;)+COUNTIF([.M5:.M7];&quot;TN&quot;)+COUNTIF([.M5:.M7];&quot;BG1&quot;)+COUNTIF([.M5:.M7];&quot;BG2&quot;)+COUNTIF([.M5:.M7];&quot;BG3&quot;)" office:value-type="float" office:value="0" calcext:value-type="float">
            <text:p>00</text:p>
          </table:table-cell>
          <table:table-cell table:style-name="ce1728" table:formula="of:=OR(COUNTIF([.N5:.N7];&quot;GPC&quot;);COUNTIF([.N5:.N7];&quot;BGJ&quot;))+COUNTIF([.N5:.N7];&quot;AN&quot;)+COUNTIF([.N5:.N7];&quot;ON&quot;)+COUNTIF([.N5:.N7];&quot;AS2&quot;)+COUNTIF([.N5:.N7];&quot;TN&quot;)+COUNTIF([.N5:.N7];&quot;BG1&quot;)+COUNTIF([.N5:.N7];&quot;BG2&quot;)+COUNTIF([.N5:.N7];&quot;BG3&quot;)" office:value-type="float" office:value="0" calcext:value-type="float">
            <text:p>00</text:p>
          </table:table-cell>
          <table:table-cell table:style-name="ce1728" table:formula="of:=OR(COUNTIF([.O5:.O7];&quot;GPC&quot;);COUNTIF([.O5:.O7];&quot;BGJ&quot;))+COUNTIF([.O5:.O7];&quot;AN&quot;)+COUNTIF([.O5:.O7];&quot;ON&quot;)+COUNTIF([.O5:.O7];&quot;AS2&quot;)+COUNTIF([.O5:.O7];&quot;TN&quot;)+COUNTIF([.O5:.O7];&quot;BG1&quot;)+COUNTIF([.O5:.O7];&quot;BG2&quot;)+COUNTIF([.O5:.O7];&quot;BG3&quot;)" office:value-type="float" office:value="0" calcext:value-type="float">
            <text:p>00</text:p>
          </table:table-cell>
          <table:table-cell table:style-name="ce1728" table:formula="of:=OR(COUNTIF([.P5:.P7];&quot;GPC&quot;);COUNTIF([.P5:.P7];&quot;BGJ&quot;))+COUNTIF([.P5:.P7];&quot;AN&quot;)+COUNTIF([.P5:.P7];&quot;ON&quot;)+COUNTIF([.P5:.P7];&quot;AS2&quot;)+COUNTIF([.P5:.P7];&quot;TN&quot;)+COUNTIF([.P5:.P7];&quot;BG1&quot;)+COUNTIF([.P5:.P7];&quot;BG2&quot;)+COUNTIF([.P5:.P7];&quot;BG3&quot;)" office:value-type="float" office:value="0" calcext:value-type="float">
            <text:p>00</text:p>
          </table:table-cell>
          <table:table-cell table:style-name="ce1728" table:formula="of:=OR(COUNTIF([.Q5:.Q7];&quot;GPC&quot;);COUNTIF([.Q5:.Q7];&quot;BGJ&quot;))+COUNTIF([.Q5:.Q7];&quot;AN&quot;)+COUNTIF([.Q5:.Q7];&quot;ON&quot;)+COUNTIF([.Q5:.Q7];&quot;AS2&quot;)+COUNTIF([.Q5:.Q7];&quot;TN&quot;)+COUNTIF([.Q5:.Q7];&quot;BG1&quot;)+COUNTIF([.Q5:.Q7];&quot;BG2&quot;)+COUNTIF([.Q5:.Q7];&quot;BG3&quot;)" office:value-type="float" office:value="0" calcext:value-type="float">
            <text:p>00</text:p>
          </table:table-cell>
          <table:table-cell table:style-name="ce1728" table:formula="of:=OR(COUNTIF([.R5:.R7];&quot;GPC&quot;);COUNTIF([.R5:.R7];&quot;BGJ&quot;))+COUNTIF([.R5:.R7];&quot;AN&quot;)+COUNTIF([.R5:.R7];&quot;ON&quot;)+COUNTIF([.R5:.R7];&quot;AS2&quot;)+COUNTIF([.R5:.R7];&quot;TN&quot;)+COUNTIF([.R5:.R7];&quot;BG1&quot;)+COUNTIF([.R5:.R7];&quot;BG2&quot;)+COUNTIF([.R5:.R7];&quot;BG3&quot;)" office:value-type="float" office:value="0" calcext:value-type="float">
            <text:p>00</text:p>
          </table:table-cell>
          <table:table-cell table:style-name="ce1728" table:formula="of:=OR(COUNTIF([.S5:.S7];&quot;GPC&quot;);COUNTIF([.S5:.S7];&quot;BGJ&quot;))+COUNTIF([.S5:.S7];&quot;AN&quot;)+COUNTIF([.S5:.S7];&quot;ON&quot;)+COUNTIF([.S5:.S7];&quot;AS2&quot;)+COUNTIF([.S5:.S7];&quot;TN&quot;)+COUNTIF([.S5:.S7];&quot;BG1&quot;)+COUNTIF([.S5:.S7];&quot;BG2&quot;)+COUNTIF([.S5:.S7];&quot;BG3&quot;)" office:value-type="float" office:value="0" calcext:value-type="float">
            <text:p>00</text:p>
          </table:table-cell>
          <table:table-cell table:style-name="ce1728" table:formula="of:=OR(COUNTIF([.T5:.T7];&quot;GPC&quot;);COUNTIF([.T5:.T7];&quot;BGJ&quot;))+COUNTIF([.T5:.T7];&quot;AN&quot;)+COUNTIF([.T5:.T7];&quot;ON&quot;)+COUNTIF([.T5:.T7];&quot;AS2&quot;)+COUNTIF([.T5:.T7];&quot;TN&quot;)+COUNTIF([.T5:.T7];&quot;BG1&quot;)+COUNTIF([.T5:.T7];&quot;BG2&quot;)+COUNTIF([.T5:.T7];&quot;BG3&quot;)" office:value-type="float" office:value="0" calcext:value-type="float">
            <text:p>00</text:p>
          </table:table-cell>
          <table:table-cell table:style-name="ce1728" table:formula="of:=OR(COUNTIF([.U5:.U7];&quot;GPC&quot;);COUNTIF([.U5:.U7];&quot;BGJ&quot;))+COUNTIF([.U5:.U7];&quot;AN&quot;)+COUNTIF([.U5:.U7];&quot;ON&quot;)+COUNTIF([.U5:.U7];&quot;AS2&quot;)+COUNTIF([.U5:.U7];&quot;TN&quot;)+COUNTIF([.U5:.U7];&quot;BG1&quot;)+COUNTIF([.U5:.U7];&quot;BG2&quot;)+COUNTIF([.U5:.U7];&quot;BG3&quot;)" office:value-type="float" office:value="0" calcext:value-type="float">
            <text:p>00</text:p>
          </table:table-cell>
          <table:table-cell table:style-name="ce1728" table:formula="of:=OR(COUNTIF([.V5:.V7];&quot;GPC&quot;);COUNTIF([.V5:.V7];&quot;BGJ&quot;))+COUNTIF([.V5:.V7];&quot;AN&quot;)+COUNTIF([.V5:.V7];&quot;ON&quot;)+COUNTIF([.V5:.V7];&quot;AS2&quot;)+COUNTIF([.V5:.V7];&quot;TN&quot;)+COUNTIF([.V5:.V7];&quot;BG1&quot;)+COUNTIF([.V5:.V7];&quot;BG2&quot;)+COUNTIF([.V5:.V7];&quot;BG3&quot;)" office:value-type="float" office:value="0" calcext:value-type="float">
            <text:p>00</text:p>
          </table:table-cell>
          <table:table-cell table:style-name="ce1728" table:formula="of:=OR(COUNTIF([.W5:.W7];&quot;GPC&quot;);COUNTIF([.W5:.W7];&quot;BGJ&quot;))+COUNTIF([.W5:.W7];&quot;AN&quot;)+COUNTIF([.W5:.W7];&quot;ON&quot;)+COUNTIF([.W5:.W7];&quot;AS2&quot;)+COUNTIF([.W5:.W7];&quot;TN&quot;)+COUNTIF([.W5:.W7];&quot;BG1&quot;)+COUNTIF([.W5:.W7];&quot;BG2&quot;)+COUNTIF([.W5:.W7];&quot;BG3&quot;)" office:value-type="float" office:value="1" calcext:value-type="float">
            <text:p>01</text:p>
          </table:table-cell>
          <table:table-cell table:style-name="ce1728" table:formula="of:=OR(COUNTIF([.X5:.X7];&quot;GPC&quot;);COUNTIF([.X5:.X7];&quot;BGJ&quot;))+COUNTIF([.X5:.X7];&quot;AN&quot;)+COUNTIF([.X5:.X7];&quot;ON&quot;)+COUNTIF([.X5:.X7];&quot;AS2&quot;)+COUNTIF([.X5:.X7];&quot;TN&quot;)+COUNTIF([.X5:.X7];&quot;BG1&quot;)+COUNTIF([.X5:.X7];&quot;BG2&quot;)+COUNTIF([.X5:.X7];&quot;BG3&quot;)" office:value-type="float" office:value="0" calcext:value-type="float">
            <text:p>00</text:p>
          </table:table-cell>
          <table:table-cell table:style-name="ce1728" table:formula="of:=OR(COUNTIF([.Y5:.Y7];&quot;GPC&quot;);COUNTIF([.Y5:.Y7];&quot;BGJ&quot;))+COUNTIF([.Y5:.Y7];&quot;AN&quot;)+COUNTIF([.Y5:.Y7];&quot;ON&quot;)+COUNTIF([.Y5:.Y7];&quot;AS2&quot;)+COUNTIF([.Y5:.Y7];&quot;TN&quot;)+COUNTIF([.Y5:.Y7];&quot;BG1&quot;)+COUNTIF([.Y5:.Y7];&quot;BG2&quot;)+COUNTIF([.Y5:.Y7];&quot;BG3&quot;)" office:value-type="float" office:value="0" calcext:value-type="float">
            <text:p>00</text:p>
          </table:table-cell>
          <table:table-cell table:style-name="ce1728" table:formula="of:=OR(COUNTIF([.Z5:.Z7];&quot;GPC&quot;);COUNTIF([.Z5:.Z7];&quot;BGJ&quot;))+COUNTIF([.Z5:.Z7];&quot;AN&quot;)+COUNTIF([.Z5:.Z7];&quot;ON&quot;)+COUNTIF([.Z5:.Z7];&quot;AS2&quot;)+COUNTIF([.Z5:.Z7];&quot;TN&quot;)+COUNTIF([.Z5:.Z7];&quot;BG1&quot;)+COUNTIF([.Z5:.Z7];&quot;BG2&quot;)+COUNTIF([.Z5:.Z7];&quot;BG3&quot;)" office:value-type="float" office:value="0" calcext:value-type="float">
            <text:p>00</text:p>
          </table:table-cell>
          <table:table-cell table:style-name="ce1728" table:formula="of:=OR(COUNTIF([.AA5:.AA7];&quot;GPC&quot;);COUNTIF([.AA5:.AA7];&quot;BGJ&quot;))+COUNTIF([.AA5:.AA7];&quot;AN&quot;)+COUNTIF([.AA5:.AA7];&quot;ON&quot;)+COUNTIF([.AA5:.AA7];&quot;AS2&quot;)+COUNTIF([.AA5:.AA7];&quot;TN&quot;)+COUNTIF([.AA5:.AA7];&quot;BG1&quot;)+COUNTIF([.AA5:.AA7];&quot;BG2&quot;)+COUNTIF([.AA5:.AA7];&quot;BG3&quot;)" office:value-type="float" office:value="0" calcext:value-type="float">
            <text:p>00</text:p>
          </table:table-cell>
          <table:table-cell table:style-name="ce1728" table:formula="of:=OR(COUNTIF([.AB5:.AB7];&quot;GPC&quot;);COUNTIF([.AB5:.AB7];&quot;BGJ&quot;))+COUNTIF([.AB5:.AB7];&quot;AN&quot;)+COUNTIF([.AB5:.AB7];&quot;ON&quot;)+COUNTIF([.AB5:.AB7];&quot;AS2&quot;)+COUNTIF([.AB5:.AB7];&quot;TN&quot;)+COUNTIF([.AB5:.AB7];&quot;BG1&quot;)+COUNTIF([.AB5:.AB7];&quot;BG2&quot;)+COUNTIF([.AB5:.AB7];&quot;BG3&quot;)" office:value-type="float" office:value="0" calcext:value-type="float">
            <text:p>00</text:p>
          </table:table-cell>
          <table:table-cell table:style-name="ce1728" table:formula="of:=OR(COUNTIF([.AC5:.AC7];&quot;GPC&quot;);COUNTIF([.AC5:.AC7];&quot;BGJ&quot;))+COUNTIF([.AC5:.AC7];&quot;AN&quot;)+COUNTIF([.AC5:.AC7];&quot;ON&quot;)+COUNTIF([.AC5:.AC7];&quot;AS2&quot;)+COUNTIF([.AC5:.AC7];&quot;TN&quot;)+COUNTIF([.AC5:.AC7];&quot;BG1&quot;)+COUNTIF([.AC5:.AC7];&quot;BG2&quot;)+COUNTIF([.AC5:.AC7];&quot;BG3&quot;)" office:value-type="float" office:value="0" calcext:value-type="float">
            <text:p>00</text:p>
          </table:table-cell>
          <table:table-cell table:style-name="ce1728" table:formula="of:=OR(COUNTIF([.AD5:.AD7];&quot;GPC&quot;);COUNTIF([.AD5:.AD7];&quot;BGJ&quot;))+COUNTIF([.AD5:.AD7];&quot;AN&quot;)+COUNTIF([.AD5:.AD7];&quot;ON&quot;)+COUNTIF([.AD5:.AD7];&quot;AS2&quot;)+COUNTIF([.AD5:.AD7];&quot;TN&quot;)+COUNTIF([.AD5:.AD7];&quot;BG1&quot;)+COUNTIF([.AD5:.AD7];&quot;BG2&quot;)+COUNTIF([.AD5:.AD7];&quot;BG3&quot;)" office:value-type="float" office:value="0" calcext:value-type="float">
            <text:p>00</text:p>
          </table:table-cell>
          <table:table-cell table:style-name="ce1728" table:formula="of:=OR(COUNTIF([.AE5:.AE7];&quot;GPC&quot;);COUNTIF([.AE5:.AE7];&quot;BGJ&quot;))+COUNTIF([.AE5:.AE7];&quot;AN&quot;)+COUNTIF([.AE5:.AE7];&quot;ON&quot;)+COUNTIF([.AE5:.AE7];&quot;AS2&quot;)+COUNTIF([.AE5:.AE7];&quot;TN&quot;)+COUNTIF([.AE5:.AE7];&quot;BG1&quot;)+COUNTIF([.AE5:.AE7];&quot;BG2&quot;)+COUNTIF([.AE5:.AE7];&quot;BG3&quot;)" office:value-type="float" office:value="0" calcext:value-type="float">
            <text:p>00</text:p>
          </table:table-cell>
          <table:table-cell table:style-name="ce1728" table:formula="of:=OR(COUNTIF([.AF5:.AF7];&quot;GPC&quot;);COUNTIF([.AF5:.AF7];&quot;BGJ&quot;))+COUNTIF([.AF5:.AF7];&quot;AN&quot;)+COUNTIF([.AF5:.AF7];&quot;ON&quot;)+COUNTIF([.AF5:.AF7];&quot;AS2&quot;)+COUNTIF([.AF5:.AF7];&quot;TN&quot;)+COUNTIF([.AF5:.AF7];&quot;BG1&quot;)+COUNTIF([.AF5:.AF7];&quot;BG2&quot;)+COUNTIF([.AF5:.AF7];&quot;BG3&quot;)" office:value-type="float" office:value="0" calcext:value-type="float">
            <text:p>00</text:p>
          </table:table-cell>
          <table:table-cell table:style-name="ce1728" table:formula="of:=OR(COUNTIF([.AG5:.AG7];&quot;GPC&quot;);COUNTIF([.AG5:.AG7];&quot;BGJ&quot;))+COUNTIF([.AG5:.AG7];&quot;AN&quot;)+COUNTIF([.AG5:.AG7];&quot;ON&quot;)+COUNTIF([.AG5:.AG7];&quot;AS2&quot;)+COUNTIF([.AG5:.AG7];&quot;TN&quot;)+COUNTIF([.AG5:.AG7];&quot;BG1&quot;)+COUNTIF([.AG5:.AG7];&quot;BG2&quot;)+COUNTIF([.AG5:.AG7];&quot;BG3&quot;)" office:value-type="float" office:value="0" calcext:value-type="float">
            <text:p>00</text:p>
          </table:table-cell>
          <table:table-cell table:style-name="ce1728" table:formula="of:=OR(COUNTIF([.AH5:.AH7];&quot;GPC&quot;);COUNTIF([.AH5:.AH7];&quot;BGJ&quot;))+COUNTIF([.AH5:.AH7];&quot;AN&quot;)+COUNTIF([.AH5:.AH7];&quot;ON&quot;)+COUNTIF([.AH5:.AH7];&quot;AS2&quot;)+COUNTIF([.AH5:.AH7];&quot;TN&quot;)+COUNTIF([.AH5:.AH7];&quot;BG1&quot;)+COUNTIF([.AH5:.AH7];&quot;BG2&quot;)+COUNTIF([.AH5:.AH7];&quot;BG3&quot;)" office:value-type="float" office:value="0" calcext:value-type="float">
            <text:p>00</text:p>
          </table:table-cell>
          <table:table-cell table:style-name="ce1728" table:formula="of:=OR(COUNTIF([.AI5:.AI7];&quot;GPC&quot;);COUNTIF([.AI5:.AI7];&quot;BGJ&quot;))+COUNTIF([.AI5:.AI7];&quot;AN&quot;)+COUNTIF([.AI5:.AI7];&quot;ON&quot;)+COUNTIF([.AI5:.AI7];&quot;AS2&quot;)+COUNTIF([.AI5:.AI7];&quot;TN&quot;)+COUNTIF([.AI5:.AI7];&quot;BG1&quot;)+COUNTIF([.AI5:.AI7];&quot;BG2&quot;)+COUNTIF([.AI5:.AI7];&quot;BG3&quot;)" office:value-type="float" office:value="0" calcext:value-type="float">
            <text:p>00</text:p>
          </table:table-cell>
          <table:table-cell table:style-name="ce1999" table:formula="of:=OR(COUNTIF([.AJ5:.AJ7];&quot;GPC&quot;);COUNTIF([.AJ5:.AJ7];&quot;BGJ&quot;))+COUNTIF([.AJ5:.AJ7];&quot;AN&quot;)+COUNTIF([.AJ5:.AJ7];&quot;ON&quot;)+COUNTIF([.AJ5:.AJ7];&quot;AS2&quot;)+COUNTIF([.AJ5:.AJ7];&quot;TN&quot;)+COUNTIF([.AJ5:.AJ7];&quot;BG1&quot;)+COUNTIF([.AJ5:.AJ7];&quot;BG2&quot;)+COUNTIF([.AJ5:.AJ7];&quot;BG3&quot;)" office:value-type="float" office:value="0" calcext:value-type="float">
            <text:p>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84" office:value-type="string" calcext:value-type="string">
            <text:p>COMMANDEMENT (JOUR)</text:p>
          </table:table-cell>
          <table:table-cell table:style-name="ce1610"/>
          <table:table-cell table:style-name="ce1637"/>
          <table:table-cell table:style-name="ce1686" table:formula="of:=(IF(OR((COUNTIF([.F5:.F7];&quot;R&quot;));(COUNTIF([.F5:.F7];&quot;WE&quot;));(COUNTIF([.F5:.F7];&quot;P&quot;));(COUNTIF([.F5:.F7];&quot;RR&quot;));(COUNTIF([.F5:.F7];&quot;M&quot;));(COUNTIF([.F5:.F7];&quot;QLA&quot;));(COUNTIF([.F5:.F7];&quot;QLM&quot;));(COUNTIF([.F5:.F7];&quot;D&quot;));(COUNTIF([.F5:.F7];&quot;RPC&quot;));(COUNTIF([.F5:.F7];&quot;RPJ&quot;)));0;1))+(IF(OR((COUNTIF([.F8:.F10];&quot;R&quot;));(COUNTIF([.F8:.F10];&quot;WE&quot;));(COUNTIF([.F8:.F10];&quot;P&quot;));(COUNTIF([.F8:.F10];&quot;RR&quot;));(COUNTIF([.F8:.F10];&quot;M&quot;));(COUNTIF([.F8:.F10];&quot;QLA&quot;));(COUNTIF([.F8:.F10];&quot;QLM&quot;));(COUNTIF([.F8:.F10];&quot;D&quot;));(COUNTIF([.F8:.F10];&quot;RPC&quot;));(COUNTIF([.F8:.F10];&quot;RPJ&quot;)));0;1))+(IF(OR((COUNTIF([.F11:.F13];&quot;R&quot;));(COUNTIF([.F11:.F13];&quot;WE&quot;));(COUNTIF([.F11:.F13];&quot;P&quot;));(COUNTIF([.F11:.F13];&quot;RR&quot;));(COUNTIF([.F11:.F13];&quot;M&quot;));(COUNTIF([.F11:.F13];&quot;QLA&quot;));(COUNTIF([.F11:.F13];&quot;QLM&quot;));(COUNTIF([.F11:.F13];&quot;D&quot;));(COUNTIF([.F11:.F13];&quot;RPC&quot;));(COUNTIF([.F11:.F13];&quot;RPJ&quot;)));0;1))" office:value-type="float" office:value="2" calcext:value-type="float">
            <text:p>02</text:p>
          </table:table-cell>
          <table:table-cell table:style-name="ce1729" table:formula="of:=(IF(OR((COUNTIF([.G5:.G7];&quot;R&quot;));(COUNTIF([.G5:.G7];&quot;WE&quot;));(COUNTIF([.G5:.G7];&quot;P&quot;));(COUNTIF([.G5:.G7];&quot;RR&quot;));(COUNTIF([.G5:.G7];&quot;M&quot;));(COUNTIF([.G5:.G7];&quot;QLA&quot;));(COUNTIF([.G5:.G7];&quot;QLM&quot;));(COUNTIF([.G5:.G7];&quot;D&quot;));(COUNTIF([.G5:.G7];&quot;RPC&quot;));(COUNTIF([.G5:.G7];&quot;RPJ&quot;)));0;1))+(IF(OR((COUNTIF([.G8:.G10];&quot;R&quot;));(COUNTIF([.G8:.G10];&quot;WE&quot;));(COUNTIF([.G8:.G10];&quot;P&quot;));(COUNTIF([.G8:.G10];&quot;RR&quot;));(COUNTIF([.G8:.G10];&quot;M&quot;));(COUNTIF([.G8:.G10];&quot;QLA&quot;));(COUNTIF([.G8:.G10];&quot;QLM&quot;));(COUNTIF([.G8:.G10];&quot;D&quot;));(COUNTIF([.G8:.G10];&quot;RPC&quot;));(COUNTIF([.G8:.G10];&quot;RPJ&quot;)));0;1))+(IF(OR((COUNTIF([.G11:.G13];&quot;R&quot;));(COUNTIF([.G11:.G13];&quot;WE&quot;));(COUNTIF([.G11:.G13];&quot;P&quot;));(COUNTIF([.G11:.G13];&quot;RR&quot;));(COUNTIF([.G11:.G13];&quot;M&quot;));(COUNTIF([.G11:.G13];&quot;QLA&quot;));(COUNTIF([.G11:.G13];&quot;QLM&quot;));(COUNTIF([.G11:.G13];&quot;D&quot;));(COUNTIF([.G11:.G13];&quot;RPC&quot;));(COUNTIF([.G11:.G13];&quot;RPJ&quot;)));0;1))" office:value-type="float" office:value="2" calcext:value-type="float">
            <text:p>02</text:p>
          </table:table-cell>
          <table:table-cell table:style-name="ce1729" table:formula="of:=(IF(OR((COUNTIF([.H5:.H7];&quot;R&quot;));(COUNTIF([.H5:.H7];&quot;WE&quot;));(COUNTIF([.H5:.H7];&quot;P&quot;));(COUNTIF([.H5:.H7];&quot;RR&quot;));(COUNTIF([.H5:.H7];&quot;M&quot;));(COUNTIF([.H5:.H7];&quot;QLA&quot;));(COUNTIF([.H5:.H7];&quot;QLM&quot;));(COUNTIF([.H5:.H7];&quot;D&quot;));(COUNTIF([.H5:.H7];&quot;RPC&quot;));(COUNTIF([.H5:.H7];&quot;RPJ&quot;)));0;1))+(IF(OR((COUNTIF([.H8:.H10];&quot;R&quot;));(COUNTIF([.H8:.H10];&quot;WE&quot;));(COUNTIF([.H8:.H10];&quot;P&quot;));(COUNTIF([.H8:.H10];&quot;RR&quot;));(COUNTIF([.H8:.H10];&quot;M&quot;));(COUNTIF([.H8:.H10];&quot;QLA&quot;));(COUNTIF([.H8:.H10];&quot;QLM&quot;));(COUNTIF([.H8:.H10];&quot;D&quot;));(COUNTIF([.H8:.H10];&quot;RPC&quot;));(COUNTIF([.H8:.H10];&quot;RPJ&quot;)));0;1))+(IF(OR((COUNTIF([.H11:.H13];&quot;R&quot;));(COUNTIF([.H11:.H13];&quot;WE&quot;));(COUNTIF([.H11:.H13];&quot;P&quot;));(COUNTIF([.H11:.H13];&quot;RR&quot;));(COUNTIF([.H11:.H13];&quot;M&quot;));(COUNTIF([.H11:.H13];&quot;QLA&quot;));(COUNTIF([.H11:.H13];&quot;QLM&quot;));(COUNTIF([.H11:.H13];&quot;D&quot;));(COUNTIF([.H11:.H13];&quot;RPC&quot;));(COUNTIF([.H11:.H13];&quot;RPJ&quot;)));0;1))" office:value-type="float" office:value="0" calcext:value-type="float">
            <text:p>00</text:p>
          </table:table-cell>
          <table:table-cell table:style-name="ce1729" table:formula="of:=(IF(OR((COUNTIF([.I5:.I7];&quot;R&quot;));(COUNTIF([.I5:.I7];&quot;WE&quot;));(COUNTIF([.I5:.I7];&quot;P&quot;));(COUNTIF([.I5:.I7];&quot;RR&quot;));(COUNTIF([.I5:.I7];&quot;M&quot;));(COUNTIF([.I5:.I7];&quot;QLA&quot;));(COUNTIF([.I5:.I7];&quot;QLM&quot;));(COUNTIF([.I5:.I7];&quot;D&quot;));(COUNTIF([.I5:.I7];&quot;RPC&quot;));(COUNTIF([.I5:.I7];&quot;RPJ&quot;)));0;1))+(IF(OR((COUNTIF([.I8:.I10];&quot;R&quot;));(COUNTIF([.I8:.I10];&quot;WE&quot;));(COUNTIF([.I8:.I10];&quot;P&quot;));(COUNTIF([.I8:.I10];&quot;RR&quot;));(COUNTIF([.I8:.I10];&quot;M&quot;));(COUNTIF([.I8:.I10];&quot;QLA&quot;));(COUNTIF([.I8:.I10];&quot;QLM&quot;));(COUNTIF([.I8:.I10];&quot;D&quot;));(COUNTIF([.I8:.I10];&quot;RPC&quot;));(COUNTIF([.I8:.I10];&quot;RPJ&quot;)));0;1))+(IF(OR((COUNTIF([.I11:.I13];&quot;R&quot;));(COUNTIF([.I11:.I13];&quot;WE&quot;));(COUNTIF([.I11:.I13];&quot;P&quot;));(COUNTIF([.I11:.I13];&quot;RR&quot;));(COUNTIF([.I11:.I13];&quot;M&quot;));(COUNTIF([.I11:.I13];&quot;QLA&quot;));(COUNTIF([.I11:.I13];&quot;QLM&quot;));(COUNTIF([.I11:.I13];&quot;D&quot;));(COUNTIF([.I11:.I13];&quot;RPC&quot;));(COUNTIF([.I11:.I13];&quot;RPJ&quot;)));0;1))" office:value-type="float" office:value="1" calcext:value-type="float">
            <text:p>01</text:p>
          </table:table-cell>
          <table:table-cell table:style-name="ce1729" table:formula="of:=(IF(OR((COUNTIF([.J5:.J7];&quot;R&quot;));(COUNTIF([.J5:.J7];&quot;WE&quot;));(COUNTIF([.J5:.J7];&quot;P&quot;));(COUNTIF([.J5:.J7];&quot;RR&quot;));(COUNTIF([.J5:.J7];&quot;M&quot;));(COUNTIF([.J5:.J7];&quot;QLA&quot;));(COUNTIF([.J5:.J7];&quot;QLM&quot;));(COUNTIF([.J5:.J7];&quot;D&quot;));(COUNTIF([.J5:.J7];&quot;RPC&quot;));(COUNTIF([.J5:.J7];&quot;RPJ&quot;)));0;1))+(IF(OR((COUNTIF([.J8:.J10];&quot;R&quot;));(COUNTIF([.J8:.J10];&quot;WE&quot;));(COUNTIF([.J8:.J10];&quot;P&quot;));(COUNTIF([.J8:.J10];&quot;RR&quot;));(COUNTIF([.J8:.J10];&quot;M&quot;));(COUNTIF([.J8:.J10];&quot;QLA&quot;));(COUNTIF([.J8:.J10];&quot;QLM&quot;));(COUNTIF([.J8:.J10];&quot;D&quot;));(COUNTIF([.J8:.J10];&quot;RPC&quot;));(COUNTIF([.J8:.J10];&quot;RPJ&quot;)));0;1))+(IF(OR((COUNTIF([.J11:.J13];&quot;R&quot;));(COUNTIF([.J11:.J13];&quot;WE&quot;));(COUNTIF([.J11:.J13];&quot;P&quot;));(COUNTIF([.J11:.J13];&quot;RR&quot;));(COUNTIF([.J11:.J13];&quot;M&quot;));(COUNTIF([.J11:.J13];&quot;QLA&quot;));(COUNTIF([.J11:.J13];&quot;QLM&quot;));(COUNTIF([.J11:.J13];&quot;D&quot;));(COUNTIF([.J11:.J13];&quot;RPC&quot;));(COUNTIF([.J11:.J13];&quot;RPJ&quot;)));0;1))" office:value-type="float" office:value="2" calcext:value-type="float">
            <text:p>02</text:p>
          </table:table-cell>
          <table:table-cell table:style-name="ce1729" table:formula="of:=(IF(OR((COUNTIF([.K5:.K7];&quot;R&quot;));(COUNTIF([.K5:.K7];&quot;WE&quot;));(COUNTIF([.K5:.K7];&quot;P&quot;));(COUNTIF([.K5:.K7];&quot;RR&quot;));(COUNTIF([.K5:.K7];&quot;M&quot;));(COUNTIF([.K5:.K7];&quot;QLA&quot;));(COUNTIF([.K5:.K7];&quot;QLM&quot;));(COUNTIF([.K5:.K7];&quot;D&quot;));(COUNTIF([.K5:.K7];&quot;RPC&quot;));(COUNTIF([.K5:.K7];&quot;RPJ&quot;)));0;1))+(IF(OR((COUNTIF([.K8:.K10];&quot;R&quot;));(COUNTIF([.K8:.K10];&quot;WE&quot;));(COUNTIF([.K8:.K10];&quot;P&quot;));(COUNTIF([.K8:.K10];&quot;RR&quot;));(COUNTIF([.K8:.K10];&quot;M&quot;));(COUNTIF([.K8:.K10];&quot;QLA&quot;));(COUNTIF([.K8:.K10];&quot;QLM&quot;));(COUNTIF([.K8:.K10];&quot;D&quot;));(COUNTIF([.K8:.K10];&quot;RPC&quot;));(COUNTIF([.K8:.K10];&quot;RPJ&quot;)));0;1))+(IF(OR((COUNTIF([.K11:.K13];&quot;R&quot;));(COUNTIF([.K11:.K13];&quot;WE&quot;));(COUNTIF([.K11:.K13];&quot;P&quot;));(COUNTIF([.K11:.K13];&quot;RR&quot;));(COUNTIF([.K11:.K13];&quot;M&quot;));(COUNTIF([.K11:.K13];&quot;QLA&quot;));(COUNTIF([.K11:.K13];&quot;QLM&quot;));(COUNTIF([.K11:.K13];&quot;D&quot;));(COUNTIF([.K11:.K13];&quot;RPC&quot;));(COUNTIF([.K11:.K13];&quot;RPJ&quot;)));0;1))" office:value-type="float" office:value="1" calcext:value-type="float">
            <text:p>01</text:p>
          </table:table-cell>
          <table:table-cell table:style-name="ce1729" table:formula="of:=(IF(OR((COUNTIF([.L5:.L7];&quot;R&quot;));(COUNTIF([.L5:.L7];&quot;WE&quot;));(COUNTIF([.L5:.L7];&quot;P&quot;));(COUNTIF([.L5:.L7];&quot;RR&quot;));(COUNTIF([.L5:.L7];&quot;M&quot;));(COUNTIF([.L5:.L7];&quot;QLA&quot;));(COUNTIF([.L5:.L7];&quot;QLM&quot;));(COUNTIF([.L5:.L7];&quot;D&quot;));(COUNTIF([.L5:.L7];&quot;RPC&quot;));(COUNTIF([.L5:.L7];&quot;RPJ&quot;)));0;1))+(IF(OR((COUNTIF([.L8:.L10];&quot;R&quot;));(COUNTIF([.L8:.L10];&quot;WE&quot;));(COUNTIF([.L8:.L10];&quot;P&quot;));(COUNTIF([.L8:.L10];&quot;RR&quot;));(COUNTIF([.L8:.L10];&quot;M&quot;));(COUNTIF([.L8:.L10];&quot;QLA&quot;));(COUNTIF([.L8:.L10];&quot;QLM&quot;));(COUNTIF([.L8:.L10];&quot;D&quot;));(COUNTIF([.L8:.L10];&quot;RPC&quot;));(COUNTIF([.L8:.L10];&quot;RPJ&quot;)));0;1))+(IF(OR((COUNTIF([.L11:.L13];&quot;R&quot;));(COUNTIF([.L11:.L13];&quot;WE&quot;));(COUNTIF([.L11:.L13];&quot;P&quot;));(COUNTIF([.L11:.L13];&quot;RR&quot;));(COUNTIF([.L11:.L13];&quot;M&quot;));(COUNTIF([.L11:.L13];&quot;QLA&quot;));(COUNTIF([.L11:.L13];&quot;QLM&quot;));(COUNTIF([.L11:.L13];&quot;D&quot;));(COUNTIF([.L11:.L13];&quot;RPC&quot;));(COUNTIF([.L11:.L13];&quot;RPJ&quot;)));0;1))" office:value-type="float" office:value="1" calcext:value-type="float">
            <text:p>01</text:p>
          </table:table-cell>
          <table:table-cell table:style-name="ce1785" table:formula="of:=(IF(OR((COUNTIF([.M5:.M7];&quot;R&quot;));(COUNTIF([.M5:.M7];&quot;WE&quot;));(COUNTIF([.M5:.M7];&quot;P&quot;));(COUNTIF([.M5:.M7];&quot;RR&quot;));(COUNTIF([.M5:.M7];&quot;M&quot;));(COUNTIF([.M5:.M7];&quot;QLA&quot;));(COUNTIF([.M5:.M7];&quot;QLM&quot;));(COUNTIF([.M5:.M7];&quot;D&quot;));(COUNTIF([.M5:.M7];&quot;RPC&quot;));(COUNTIF([.M5:.M7];&quot;RPJ&quot;)));0;1))+(IF(OR((COUNTIF([.M8:.M10];&quot;R&quot;));(COUNTIF([.M8:.M10];&quot;WE&quot;));(COUNTIF([.M8:.M10];&quot;P&quot;));(COUNTIF([.M8:.M10];&quot;RR&quot;));(COUNTIF([.M8:.M10];&quot;M&quot;));(COUNTIF([.M8:.M10];&quot;QLA&quot;));(COUNTIF([.M8:.M10];&quot;QLM&quot;));(COUNTIF([.M8:.M10];&quot;D&quot;));(COUNTIF([.M8:.M10];&quot;RPC&quot;));(COUNTIF([.M8:.M10];&quot;RPJ&quot;)));0;1))+(IF(OR((COUNTIF([.M11:.M13];&quot;R&quot;));(COUNTIF([.M11:.M13];&quot;WE&quot;));(COUNTIF([.M11:.M13];&quot;P&quot;));(COUNTIF([.M11:.M13];&quot;RR&quot;));(COUNTIF([.M11:.M13];&quot;M&quot;));(COUNTIF([.M11:.M13];&quot;QLA&quot;));(COUNTIF([.M11:.M13];&quot;QLM&quot;));(COUNTIF([.M11:.M13];&quot;D&quot;));(COUNTIF([.M11:.M13];&quot;RPC&quot;));(COUNTIF([.M11:.M13];&quot;RPJ&quot;)));0;1))" office:value-type="float" office:value="1" calcext:value-type="float">
            <text:p>01</text:p>
          </table:table-cell>
          <table:table-cell table:style-name="ce1729" table:formula="of:=(IF(OR((COUNTIF([.N5:.N7];&quot;R&quot;));(COUNTIF([.N5:.N7];&quot;WE&quot;));(COUNTIF([.N5:.N7];&quot;P&quot;));(COUNTIF([.N5:.N7];&quot;RR&quot;));(COUNTIF([.N5:.N7];&quot;M&quot;));(COUNTIF([.N5:.N7];&quot;QLA&quot;));(COUNTIF([.N5:.N7];&quot;QLM&quot;));(COUNTIF([.N5:.N7];&quot;D&quot;));(COUNTIF([.N5:.N7];&quot;RPC&quot;));(COUNTIF([.N5:.N7];&quot;RPJ&quot;)));0;1))+(IF(OR((COUNTIF([.N8:.N10];&quot;R&quot;));(COUNTIF([.N8:.N10];&quot;WE&quot;));(COUNTIF([.N8:.N10];&quot;P&quot;));(COUNTIF([.N8:.N10];&quot;RR&quot;));(COUNTIF([.N8:.N10];&quot;M&quot;));(COUNTIF([.N8:.N10];&quot;QLA&quot;));(COUNTIF([.N8:.N10];&quot;QLM&quot;));(COUNTIF([.N8:.N10];&quot;D&quot;));(COUNTIF([.N8:.N10];&quot;RPC&quot;));(COUNTIF([.N8:.N10];&quot;RPJ&quot;)));0;1))+(IF(OR((COUNTIF([.N11:.N13];&quot;R&quot;));(COUNTIF([.N11:.N13];&quot;WE&quot;));(COUNTIF([.N11:.N13];&quot;P&quot;));(COUNTIF([.N11:.N13];&quot;RR&quot;));(COUNTIF([.N11:.N13];&quot;M&quot;));(COUNTIF([.N11:.N13];&quot;QLA&quot;));(COUNTIF([.N11:.N13];&quot;QLM&quot;));(COUNTIF([.N11:.N13];&quot;D&quot;));(COUNTIF([.N11:.N13];&quot;RPC&quot;));(COUNTIF([.N11:.N13];&quot;RPJ&quot;)));0;1))" office:value-type="float" office:value="1" calcext:value-type="float">
            <text:p>01</text:p>
          </table:table-cell>
          <table:table-cell table:style-name="ce1729" table:formula="of:=(IF(OR((COUNTIF([.O5:.O7];&quot;R&quot;));(COUNTIF([.O5:.O7];&quot;WE&quot;));(COUNTIF([.O5:.O7];&quot;P&quot;));(COUNTIF([.O5:.O7];&quot;RR&quot;));(COUNTIF([.O5:.O7];&quot;M&quot;));(COUNTIF([.O5:.O7];&quot;QLA&quot;));(COUNTIF([.O5:.O7];&quot;QLM&quot;));(COUNTIF([.O5:.O7];&quot;D&quot;));(COUNTIF([.O5:.O7];&quot;RPC&quot;));(COUNTIF([.O5:.O7];&quot;RPJ&quot;)));0;1))+(IF(OR((COUNTIF([.O8:.O10];&quot;R&quot;));(COUNTIF([.O8:.O10];&quot;WE&quot;));(COUNTIF([.O8:.O10];&quot;P&quot;));(COUNTIF([.O8:.O10];&quot;RR&quot;));(COUNTIF([.O8:.O10];&quot;M&quot;));(COUNTIF([.O8:.O10];&quot;QLA&quot;));(COUNTIF([.O8:.O10];&quot;QLM&quot;));(COUNTIF([.O8:.O10];&quot;D&quot;));(COUNTIF([.O8:.O10];&quot;RPC&quot;));(COUNTIF([.O8:.O10];&quot;RPJ&quot;)));0;1))+(IF(OR((COUNTIF([.O11:.O13];&quot;R&quot;));(COUNTIF([.O11:.O13];&quot;WE&quot;));(COUNTIF([.O11:.O13];&quot;P&quot;));(COUNTIF([.O11:.O13];&quot;RR&quot;));(COUNTIF([.O11:.O13];&quot;M&quot;));(COUNTIF([.O11:.O13];&quot;QLA&quot;));(COUNTIF([.O11:.O13];&quot;QLM&quot;));(COUNTIF([.O11:.O13];&quot;D&quot;));(COUNTIF([.O11:.O13];&quot;RPC&quot;));(COUNTIF([.O11:.O13];&quot;RPJ&quot;)));0;1))" office:value-type="float" office:value="2" calcext:value-type="float">
            <text:p>02</text:p>
          </table:table-cell>
          <table:table-cell table:style-name="ce1729" table:formula="of:=(IF(OR((COUNTIF([.P5:.P7];&quot;R&quot;));(COUNTIF([.P5:.P7];&quot;WE&quot;));(COUNTIF([.P5:.P7];&quot;P&quot;));(COUNTIF([.P5:.P7];&quot;RR&quot;));(COUNTIF([.P5:.P7];&quot;M&quot;));(COUNTIF([.P5:.P7];&quot;QLA&quot;));(COUNTIF([.P5:.P7];&quot;QLM&quot;));(COUNTIF([.P5:.P7];&quot;D&quot;));(COUNTIF([.P5:.P7];&quot;RPC&quot;));(COUNTIF([.P5:.P7];&quot;RPJ&quot;)));0;1))+(IF(OR((COUNTIF([.P8:.P10];&quot;R&quot;));(COUNTIF([.P8:.P10];&quot;WE&quot;));(COUNTIF([.P8:.P10];&quot;P&quot;));(COUNTIF([.P8:.P10];&quot;RR&quot;));(COUNTIF([.P8:.P10];&quot;M&quot;));(COUNTIF([.P8:.P10];&quot;QLA&quot;));(COUNTIF([.P8:.P10];&quot;QLM&quot;));(COUNTIF([.P8:.P10];&quot;D&quot;));(COUNTIF([.P8:.P10];&quot;RPC&quot;));(COUNTIF([.P8:.P10];&quot;RPJ&quot;)));0;1))+(IF(OR((COUNTIF([.P11:.P13];&quot;R&quot;));(COUNTIF([.P11:.P13];&quot;WE&quot;));(COUNTIF([.P11:.P13];&quot;P&quot;));(COUNTIF([.P11:.P13];&quot;RR&quot;));(COUNTIF([.P11:.P13];&quot;M&quot;));(COUNTIF([.P11:.P13];&quot;QLA&quot;));(COUNTIF([.P11:.P13];&quot;QLM&quot;));(COUNTIF([.P11:.P13];&quot;D&quot;));(COUNTIF([.P11:.P13];&quot;RPC&quot;));(COUNTIF([.P11:.P13];&quot;RPJ&quot;)));0;1))" office:value-type="float" office:value="2" calcext:value-type="float">
            <text:p>02</text:p>
          </table:table-cell>
          <table:table-cell table:style-name="ce1729" table:formula="of:=(IF(OR((COUNTIF([.Q5:.Q7];&quot;R&quot;));(COUNTIF([.Q5:.Q7];&quot;WE&quot;));(COUNTIF([.Q5:.Q7];&quot;P&quot;));(COUNTIF([.Q5:.Q7];&quot;RR&quot;));(COUNTIF([.Q5:.Q7];&quot;M&quot;));(COUNTIF([.Q5:.Q7];&quot;QLA&quot;));(COUNTIF([.Q5:.Q7];&quot;QLM&quot;));(COUNTIF([.Q5:.Q7];&quot;D&quot;));(COUNTIF([.Q5:.Q7];&quot;RPC&quot;));(COUNTIF([.Q5:.Q7];&quot;RPJ&quot;)));0;1))+(IF(OR((COUNTIF([.Q8:.Q10];&quot;R&quot;));(COUNTIF([.Q8:.Q10];&quot;WE&quot;));(COUNTIF([.Q8:.Q10];&quot;P&quot;));(COUNTIF([.Q8:.Q10];&quot;RR&quot;));(COUNTIF([.Q8:.Q10];&quot;M&quot;));(COUNTIF([.Q8:.Q10];&quot;QLA&quot;));(COUNTIF([.Q8:.Q10];&quot;QLM&quot;));(COUNTIF([.Q8:.Q10];&quot;D&quot;));(COUNTIF([.Q8:.Q10];&quot;RPC&quot;));(COUNTIF([.Q8:.Q10];&quot;RPJ&quot;)));0;1))+(IF(OR((COUNTIF([.Q11:.Q13];&quot;R&quot;));(COUNTIF([.Q11:.Q13];&quot;WE&quot;));(COUNTIF([.Q11:.Q13];&quot;P&quot;));(COUNTIF([.Q11:.Q13];&quot;RR&quot;));(COUNTIF([.Q11:.Q13];&quot;M&quot;));(COUNTIF([.Q11:.Q13];&quot;QLA&quot;));(COUNTIF([.Q11:.Q13];&quot;QLM&quot;));(COUNTIF([.Q11:.Q13];&quot;D&quot;));(COUNTIF([.Q11:.Q13];&quot;RPC&quot;));(COUNTIF([.Q11:.Q13];&quot;RPJ&quot;)));0;1))" office:value-type="float" office:value="2" calcext:value-type="float">
            <text:p>02</text:p>
          </table:table-cell>
          <table:table-cell table:style-name="ce1729" table:formula="of:=(IF(OR((COUNTIF([.R5:.R7];&quot;R&quot;));(COUNTIF([.R5:.R7];&quot;WE&quot;));(COUNTIF([.R5:.R7];&quot;P&quot;));(COUNTIF([.R5:.R7];&quot;RR&quot;));(COUNTIF([.R5:.R7];&quot;M&quot;));(COUNTIF([.R5:.R7];&quot;QLA&quot;));(COUNTIF([.R5:.R7];&quot;QLM&quot;));(COUNTIF([.R5:.R7];&quot;D&quot;));(COUNTIF([.R5:.R7];&quot;RPC&quot;));(COUNTIF([.R5:.R7];&quot;RPJ&quot;)));0;1))+(IF(OR((COUNTIF([.R8:.R10];&quot;R&quot;));(COUNTIF([.R8:.R10];&quot;WE&quot;));(COUNTIF([.R8:.R10];&quot;P&quot;));(COUNTIF([.R8:.R10];&quot;RR&quot;));(COUNTIF([.R8:.R10];&quot;M&quot;));(COUNTIF([.R8:.R10];&quot;QLA&quot;));(COUNTIF([.R8:.R10];&quot;QLM&quot;));(COUNTIF([.R8:.R10];&quot;D&quot;));(COUNTIF([.R8:.R10];&quot;RPC&quot;));(COUNTIF([.R8:.R10];&quot;RPJ&quot;)));0;1))+(IF(OR((COUNTIF([.R11:.R13];&quot;R&quot;));(COUNTIF([.R11:.R13];&quot;WE&quot;));(COUNTIF([.R11:.R13];&quot;P&quot;));(COUNTIF([.R11:.R13];&quot;RR&quot;));(COUNTIF([.R11:.R13];&quot;M&quot;));(COUNTIF([.R11:.R13];&quot;QLA&quot;));(COUNTIF([.R11:.R13];&quot;QLM&quot;));(COUNTIF([.R11:.R13];&quot;D&quot;));(COUNTIF([.R11:.R13];&quot;RPC&quot;));(COUNTIF([.R11:.R13];&quot;RPJ&quot;)));0;1))" office:value-type="float" office:value="1" calcext:value-type="float">
            <text:p>01</text:p>
          </table:table-cell>
          <table:table-cell table:style-name="ce1729" table:formula="of:=(IF(OR((COUNTIF([.S5:.S7];&quot;R&quot;));(COUNTIF([.S5:.S7];&quot;WE&quot;));(COUNTIF([.S5:.S7];&quot;P&quot;));(COUNTIF([.S5:.S7];&quot;RR&quot;));(COUNTIF([.S5:.S7];&quot;M&quot;));(COUNTIF([.S5:.S7];&quot;QLA&quot;));(COUNTIF([.S5:.S7];&quot;QLM&quot;));(COUNTIF([.S5:.S7];&quot;D&quot;));(COUNTIF([.S5:.S7];&quot;RPC&quot;));(COUNTIF([.S5:.S7];&quot;RPJ&quot;)));0;1))+(IF(OR((COUNTIF([.S8:.S10];&quot;R&quot;));(COUNTIF([.S8:.S10];&quot;WE&quot;));(COUNTIF([.S8:.S10];&quot;P&quot;));(COUNTIF([.S8:.S10];&quot;RR&quot;));(COUNTIF([.S8:.S10];&quot;M&quot;));(COUNTIF([.S8:.S10];&quot;QLA&quot;));(COUNTIF([.S8:.S10];&quot;QLM&quot;));(COUNTIF([.S8:.S10];&quot;D&quot;));(COUNTIF([.S8:.S10];&quot;RPC&quot;));(COUNTIF([.S8:.S10];&quot;RPJ&quot;)));0;1))+(IF(OR((COUNTIF([.S11:.S13];&quot;R&quot;));(COUNTIF([.S11:.S13];&quot;WE&quot;));(COUNTIF([.S11:.S13];&quot;P&quot;));(COUNTIF([.S11:.S13];&quot;RR&quot;));(COUNTIF([.S11:.S13];&quot;M&quot;));(COUNTIF([.S11:.S13];&quot;QLA&quot;));(COUNTIF([.S11:.S13];&quot;QLM&quot;));(COUNTIF([.S11:.S13];&quot;D&quot;));(COUNTIF([.S11:.S13];&quot;RPC&quot;));(COUNTIF([.S11:.S13];&quot;RPJ&quot;)));0;1))" office:value-type="float" office:value="1" calcext:value-type="float">
            <text:p>01</text:p>
          </table:table-cell>
          <table:table-cell table:style-name="ce1729" table:formula="of:=(IF(OR((COUNTIF([.T5:.T7];&quot;R&quot;));(COUNTIF([.T5:.T7];&quot;WE&quot;));(COUNTIF([.T5:.T7];&quot;P&quot;));(COUNTIF([.T5:.T7];&quot;RR&quot;));(COUNTIF([.T5:.T7];&quot;M&quot;));(COUNTIF([.T5:.T7];&quot;QLA&quot;));(COUNTIF([.T5:.T7];&quot;QLM&quot;));(COUNTIF([.T5:.T7];&quot;D&quot;));(COUNTIF([.T5:.T7];&quot;RPC&quot;));(COUNTIF([.T5:.T7];&quot;RPJ&quot;)));0;1))+(IF(OR((COUNTIF([.T8:.T10];&quot;R&quot;));(COUNTIF([.T8:.T10];&quot;WE&quot;));(COUNTIF([.T8:.T10];&quot;P&quot;));(COUNTIF([.T8:.T10];&quot;RR&quot;));(COUNTIF([.T8:.T10];&quot;M&quot;));(COUNTIF([.T8:.T10];&quot;QLA&quot;));(COUNTIF([.T8:.T10];&quot;QLM&quot;));(COUNTIF([.T8:.T10];&quot;D&quot;));(COUNTIF([.T8:.T10];&quot;RPC&quot;));(COUNTIF([.T8:.T10];&quot;RPJ&quot;)));0;1))+(IF(OR((COUNTIF([.T11:.T13];&quot;R&quot;));(COUNTIF([.T11:.T13];&quot;WE&quot;));(COUNTIF([.T11:.T13];&quot;P&quot;));(COUNTIF([.T11:.T13];&quot;RR&quot;));(COUNTIF([.T11:.T13];&quot;M&quot;));(COUNTIF([.T11:.T13];&quot;QLA&quot;));(COUNTIF([.T11:.T13];&quot;QLM&quot;));(COUNTIF([.T11:.T13];&quot;D&quot;));(COUNTIF([.T11:.T13];&quot;RPC&quot;));(COUNTIF([.T11:.T13];&quot;RPJ&quot;)));0;1))" office:value-type="float" office:value="1" calcext:value-type="float">
            <text:p>01</text:p>
          </table:table-cell>
          <table:table-cell table:style-name="ce1729" table:formula="of:=(IF(OR((COUNTIF([.U5:.U7];&quot;R&quot;));(COUNTIF([.U5:.U7];&quot;WE&quot;));(COUNTIF([.U5:.U7];&quot;P&quot;));(COUNTIF([.U5:.U7];&quot;RR&quot;));(COUNTIF([.U5:.U7];&quot;M&quot;));(COUNTIF([.U5:.U7];&quot;QLA&quot;));(COUNTIF([.U5:.U7];&quot;QLM&quot;));(COUNTIF([.U5:.U7];&quot;D&quot;));(COUNTIF([.U5:.U7];&quot;RPC&quot;));(COUNTIF([.U5:.U7];&quot;RPJ&quot;)));0;1))+(IF(OR((COUNTIF([.U8:.U10];&quot;R&quot;));(COUNTIF([.U8:.U10];&quot;WE&quot;));(COUNTIF([.U8:.U10];&quot;P&quot;));(COUNTIF([.U8:.U10];&quot;RR&quot;));(COUNTIF([.U8:.U10];&quot;M&quot;));(COUNTIF([.U8:.U10];&quot;QLA&quot;));(COUNTIF([.U8:.U10];&quot;QLM&quot;));(COUNTIF([.U8:.U10];&quot;D&quot;));(COUNTIF([.U8:.U10];&quot;RPC&quot;));(COUNTIF([.U8:.U10];&quot;RPJ&quot;)));0;1))+(IF(OR((COUNTIF([.U11:.U13];&quot;R&quot;));(COUNTIF([.U11:.U13];&quot;WE&quot;));(COUNTIF([.U11:.U13];&quot;P&quot;));(COUNTIF([.U11:.U13];&quot;RR&quot;));(COUNTIF([.U11:.U13];&quot;M&quot;));(COUNTIF([.U11:.U13];&quot;QLA&quot;));(COUNTIF([.U11:.U13];&quot;QLM&quot;));(COUNTIF([.U11:.U13];&quot;D&quot;));(COUNTIF([.U11:.U13];&quot;RPC&quot;));(COUNTIF([.U11:.U13];&quot;RPJ&quot;)));0;1))" office:value-type="float" office:value="1" calcext:value-type="float">
            <text:p>01</text:p>
          </table:table-cell>
          <table:table-cell table:style-name="ce1729" table:formula="of:=(IF(OR((COUNTIF([.V5:.V7];&quot;R&quot;));(COUNTIF([.V5:.V7];&quot;WE&quot;));(COUNTIF([.V5:.V7];&quot;P&quot;));(COUNTIF([.V5:.V7];&quot;RR&quot;));(COUNTIF([.V5:.V7];&quot;M&quot;));(COUNTIF([.V5:.V7];&quot;QLA&quot;));(COUNTIF([.V5:.V7];&quot;QLM&quot;));(COUNTIF([.V5:.V7];&quot;D&quot;));(COUNTIF([.V5:.V7];&quot;RPC&quot;));(COUNTIF([.V5:.V7];&quot;RPJ&quot;)));0;1))+(IF(OR((COUNTIF([.V8:.V10];&quot;R&quot;));(COUNTIF([.V8:.V10];&quot;WE&quot;));(COUNTIF([.V8:.V10];&quot;P&quot;));(COUNTIF([.V8:.V10];&quot;RR&quot;));(COUNTIF([.V8:.V10];&quot;M&quot;));(COUNTIF([.V8:.V10];&quot;QLA&quot;));(COUNTIF([.V8:.V10];&quot;QLM&quot;));(COUNTIF([.V8:.V10];&quot;D&quot;));(COUNTIF([.V8:.V10];&quot;RPC&quot;));(COUNTIF([.V8:.V10];&quot;RPJ&quot;)));0;1))+(IF(OR((COUNTIF([.V11:.V13];&quot;R&quot;));(COUNTIF([.V11:.V13];&quot;WE&quot;));(COUNTIF([.V11:.V13];&quot;P&quot;));(COUNTIF([.V11:.V13];&quot;RR&quot;));(COUNTIF([.V11:.V13];&quot;M&quot;));(COUNTIF([.V11:.V13];&quot;QLA&quot;));(COUNTIF([.V11:.V13];&quot;QLM&quot;));(COUNTIF([.V11:.V13];&quot;D&quot;));(COUNTIF([.V11:.V13];&quot;RPC&quot;));(COUNTIF([.V11:.V13];&quot;RPJ&quot;)));0;1))" office:value-type="float" office:value="1" calcext:value-type="float">
            <text:p>01</text:p>
          </table:table-cell>
          <table:table-cell table:style-name="ce1729" table:formula="of:=(IF(OR((COUNTIF([.W5:.W7];&quot;R&quot;));(COUNTIF([.W5:.W7];&quot;WE&quot;));(COUNTIF([.W5:.W7];&quot;P&quot;));(COUNTIF([.W5:.W7];&quot;RR&quot;));(COUNTIF([.W5:.W7];&quot;M&quot;));(COUNTIF([.W5:.W7];&quot;QLA&quot;));(COUNTIF([.W5:.W7];&quot;QLM&quot;));(COUNTIF([.W5:.W7];&quot;D&quot;));(COUNTIF([.W5:.W7];&quot;RPC&quot;));(COUNTIF([.W5:.W7];&quot;RPJ&quot;)));0;1))+(IF(OR((COUNTIF([.W8:.W10];&quot;R&quot;));(COUNTIF([.W8:.W10];&quot;WE&quot;));(COUNTIF([.W8:.W10];&quot;P&quot;));(COUNTIF([.W8:.W10];&quot;RR&quot;));(COUNTIF([.W8:.W10];&quot;M&quot;));(COUNTIF([.W8:.W10];&quot;QLA&quot;));(COUNTIF([.W8:.W10];&quot;QLM&quot;));(COUNTIF([.W8:.W10];&quot;D&quot;));(COUNTIF([.W8:.W10];&quot;RPC&quot;));(COUNTIF([.W8:.W10];&quot;RPJ&quot;)));0;1))+(IF(OR((COUNTIF([.W11:.W13];&quot;R&quot;));(COUNTIF([.W11:.W13];&quot;WE&quot;));(COUNTIF([.W11:.W13];&quot;P&quot;));(COUNTIF([.W11:.W13];&quot;RR&quot;));(COUNTIF([.W11:.W13];&quot;M&quot;));(COUNTIF([.W11:.W13];&quot;QLA&quot;));(COUNTIF([.W11:.W13];&quot;QLM&quot;));(COUNTIF([.W11:.W13];&quot;D&quot;));(COUNTIF([.W11:.W13];&quot;RPC&quot;));(COUNTIF([.W11:.W13];&quot;RPJ&quot;)));0;1))" office:value-type="float" office:value="1" calcext:value-type="float">
            <text:p>01</text:p>
          </table:table-cell>
          <table:table-cell table:style-name="ce1729" table:formula="of:=(IF(OR((COUNTIF([.X5:.X7];&quot;R&quot;));(COUNTIF([.X5:.X7];&quot;WE&quot;));(COUNTIF([.X5:.X7];&quot;P&quot;));(COUNTIF([.X5:.X7];&quot;RR&quot;));(COUNTIF([.X5:.X7];&quot;M&quot;));(COUNTIF([.X5:.X7];&quot;QLA&quot;));(COUNTIF([.X5:.X7];&quot;QLM&quot;));(COUNTIF([.X5:.X7];&quot;D&quot;));(COUNTIF([.X5:.X7];&quot;RPC&quot;));(COUNTIF([.X5:.X7];&quot;RPJ&quot;)));0;1))+(IF(OR((COUNTIF([.X8:.X10];&quot;R&quot;));(COUNTIF([.X8:.X10];&quot;WE&quot;));(COUNTIF([.X8:.X10];&quot;P&quot;));(COUNTIF([.X8:.X10];&quot;RR&quot;));(COUNTIF([.X8:.X10];&quot;M&quot;));(COUNTIF([.X8:.X10];&quot;QLA&quot;));(COUNTIF([.X8:.X10];&quot;QLM&quot;));(COUNTIF([.X8:.X10];&quot;D&quot;));(COUNTIF([.X8:.X10];&quot;RPC&quot;));(COUNTIF([.X8:.X10];&quot;RPJ&quot;)));0;1))+(IF(OR((COUNTIF([.X11:.X13];&quot;R&quot;));(COUNTIF([.X11:.X13];&quot;WE&quot;));(COUNTIF([.X11:.X13];&quot;P&quot;));(COUNTIF([.X11:.X13];&quot;RR&quot;));(COUNTIF([.X11:.X13];&quot;M&quot;));(COUNTIF([.X11:.X13];&quot;QLA&quot;));(COUNTIF([.X11:.X13];&quot;QLM&quot;));(COUNTIF([.X11:.X13];&quot;D&quot;));(COUNTIF([.X11:.X13];&quot;RPC&quot;));(COUNTIF([.X11:.X13];&quot;RPJ&quot;)));0;1))" office:value-type="float" office:value="2" calcext:value-type="float">
            <text:p>02</text:p>
          </table:table-cell>
          <table:table-cell table:style-name="ce1729" table:formula="of:=(IF(OR((COUNTIF([.Y5:.Y7];&quot;R&quot;));(COUNTIF([.Y5:.Y7];&quot;WE&quot;));(COUNTIF([.Y5:.Y7];&quot;P&quot;));(COUNTIF([.Y5:.Y7];&quot;RR&quot;));(COUNTIF([.Y5:.Y7];&quot;M&quot;));(COUNTIF([.Y5:.Y7];&quot;QLA&quot;));(COUNTIF([.Y5:.Y7];&quot;QLM&quot;));(COUNTIF([.Y5:.Y7];&quot;D&quot;));(COUNTIF([.Y5:.Y7];&quot;RPC&quot;));(COUNTIF([.Y5:.Y7];&quot;RPJ&quot;)));0;1))+(IF(OR((COUNTIF([.Y8:.Y10];&quot;R&quot;));(COUNTIF([.Y8:.Y10];&quot;WE&quot;));(COUNTIF([.Y8:.Y10];&quot;P&quot;));(COUNTIF([.Y8:.Y10];&quot;RR&quot;));(COUNTIF([.Y8:.Y10];&quot;M&quot;));(COUNTIF([.Y8:.Y10];&quot;QLA&quot;));(COUNTIF([.Y8:.Y10];&quot;QLM&quot;));(COUNTIF([.Y8:.Y10];&quot;D&quot;));(COUNTIF([.Y8:.Y10];&quot;RPC&quot;));(COUNTIF([.Y8:.Y10];&quot;RPJ&quot;)));0;1))+(IF(OR((COUNTIF([.Y11:.Y13];&quot;R&quot;));(COUNTIF([.Y11:.Y13];&quot;WE&quot;));(COUNTIF([.Y11:.Y13];&quot;P&quot;));(COUNTIF([.Y11:.Y13];&quot;RR&quot;));(COUNTIF([.Y11:.Y13];&quot;M&quot;));(COUNTIF([.Y11:.Y13];&quot;QLA&quot;));(COUNTIF([.Y11:.Y13];&quot;QLM&quot;));(COUNTIF([.Y11:.Y13];&quot;D&quot;));(COUNTIF([.Y11:.Y13];&quot;RPC&quot;));(COUNTIF([.Y11:.Y13];&quot;RPJ&quot;)));0;1))" office:value-type="float" office:value="1" calcext:value-type="float">
            <text:p>01</text:p>
          </table:table-cell>
          <table:table-cell table:style-name="ce1729" table:formula="of:=(IF(OR((COUNTIF([.Z5:.Z7];&quot;R&quot;));(COUNTIF([.Z5:.Z7];&quot;WE&quot;));(COUNTIF([.Z5:.Z7];&quot;P&quot;));(COUNTIF([.Z5:.Z7];&quot;RR&quot;));(COUNTIF([.Z5:.Z7];&quot;M&quot;));(COUNTIF([.Z5:.Z7];&quot;QLA&quot;));(COUNTIF([.Z5:.Z7];&quot;QLM&quot;));(COUNTIF([.Z5:.Z7];&quot;D&quot;));(COUNTIF([.Z5:.Z7];&quot;RPC&quot;));(COUNTIF([.Z5:.Z7];&quot;RPJ&quot;)));0;1))+(IF(OR((COUNTIF([.Z8:.Z10];&quot;R&quot;));(COUNTIF([.Z8:.Z10];&quot;WE&quot;));(COUNTIF([.Z8:.Z10];&quot;P&quot;));(COUNTIF([.Z8:.Z10];&quot;RR&quot;));(COUNTIF([.Z8:.Z10];&quot;M&quot;));(COUNTIF([.Z8:.Z10];&quot;QLA&quot;));(COUNTIF([.Z8:.Z10];&quot;QLM&quot;));(COUNTIF([.Z8:.Z10];&quot;D&quot;));(COUNTIF([.Z8:.Z10];&quot;RPC&quot;));(COUNTIF([.Z8:.Z10];&quot;RPJ&quot;)));0;1))+(IF(OR((COUNTIF([.Z11:.Z13];&quot;R&quot;));(COUNTIF([.Z11:.Z13];&quot;WE&quot;));(COUNTIF([.Z11:.Z13];&quot;P&quot;));(COUNTIF([.Z11:.Z13];&quot;RR&quot;));(COUNTIF([.Z11:.Z13];&quot;M&quot;));(COUNTIF([.Z11:.Z13];&quot;QLA&quot;));(COUNTIF([.Z11:.Z13];&quot;QLM&quot;));(COUNTIF([.Z11:.Z13];&quot;D&quot;));(COUNTIF([.Z11:.Z13];&quot;RPC&quot;));(COUNTIF([.Z11:.Z13];&quot;RPJ&quot;)));0;1))" office:value-type="float" office:value="1" calcext:value-type="float">
            <text:p>01</text:p>
          </table:table-cell>
          <table:table-cell table:style-name="ce1729" table:formula="of:=(IF(OR((COUNTIF([.AA5:.AA7];&quot;R&quot;));(COUNTIF([.AA5:.AA7];&quot;WE&quot;));(COUNTIF([.AA5:.AA7];&quot;P&quot;));(COUNTIF([.AA5:.AA7];&quot;RR&quot;));(COUNTIF([.AA5:.AA7];&quot;M&quot;));(COUNTIF([.AA5:.AA7];&quot;QLA&quot;));(COUNTIF([.AA5:.AA7];&quot;QLM&quot;));(COUNTIF([.AA5:.AA7];&quot;D&quot;));(COUNTIF([.AA5:.AA7];&quot;RPC&quot;));(COUNTIF([.AA5:.AA7];&quot;RPJ&quot;)));0;1))+(IF(OR((COUNTIF([.AA8:.AA10];&quot;R&quot;));(COUNTIF([.AA8:.AA10];&quot;WE&quot;));(COUNTIF([.AA8:.AA10];&quot;P&quot;));(COUNTIF([.AA8:.AA10];&quot;RR&quot;));(COUNTIF([.AA8:.AA10];&quot;M&quot;));(COUNTIF([.AA8:.AA10];&quot;QLA&quot;));(COUNTIF([.AA8:.AA10];&quot;QLM&quot;));(COUNTIF([.AA8:.AA10];&quot;D&quot;));(COUNTIF([.AA8:.AA10];&quot;RPC&quot;));(COUNTIF([.AA8:.AA10];&quot;RPJ&quot;)));0;1))+(IF(OR((COUNTIF([.AA11:.AA13];&quot;R&quot;));(COUNTIF([.AA11:.AA13];&quot;WE&quot;));(COUNTIF([.AA11:.AA13];&quot;P&quot;));(COUNTIF([.AA11:.AA13];&quot;RR&quot;));(COUNTIF([.AA11:.AA13];&quot;M&quot;));(COUNTIF([.AA11:.AA13];&quot;QLA&quot;));(COUNTIF([.AA11:.AA13];&quot;QLM&quot;));(COUNTIF([.AA11:.AA13];&quot;D&quot;));(COUNTIF([.AA11:.AA13];&quot;RPC&quot;));(COUNTIF([.AA11:.AA13];&quot;RPJ&quot;)));0;1))" office:value-type="float" office:value="3" calcext:value-type="float">
            <text:p>03</text:p>
          </table:table-cell>
          <table:table-cell table:style-name="ce1729" table:formula="of:=(IF(OR((COUNTIF([.AB5:.AB7];&quot;R&quot;));(COUNTIF([.AB5:.AB7];&quot;WE&quot;));(COUNTIF([.AB5:.AB7];&quot;P&quot;));(COUNTIF([.AB5:.AB7];&quot;RR&quot;));(COUNTIF([.AB5:.AB7];&quot;M&quot;));(COUNTIF([.AB5:.AB7];&quot;QLA&quot;));(COUNTIF([.AB5:.AB7];&quot;QLM&quot;));(COUNTIF([.AB5:.AB7];&quot;D&quot;));(COUNTIF([.AB5:.AB7];&quot;RPC&quot;));(COUNTIF([.AB5:.AB7];&quot;RPJ&quot;)));0;1))+(IF(OR((COUNTIF([.AB8:.AB10];&quot;R&quot;));(COUNTIF([.AB8:.AB10];&quot;WE&quot;));(COUNTIF([.AB8:.AB10];&quot;P&quot;));(COUNTIF([.AB8:.AB10];&quot;RR&quot;));(COUNTIF([.AB8:.AB10];&quot;M&quot;));(COUNTIF([.AB8:.AB10];&quot;QLA&quot;));(COUNTIF([.AB8:.AB10];&quot;QLM&quot;));(COUNTIF([.AB8:.AB10];&quot;D&quot;));(COUNTIF([.AB8:.AB10];&quot;RPC&quot;));(COUNTIF([.AB8:.AB10];&quot;RPJ&quot;)));0;1))+(IF(OR((COUNTIF([.AB11:.AB13];&quot;R&quot;));(COUNTIF([.AB11:.AB13];&quot;WE&quot;));(COUNTIF([.AB11:.AB13];&quot;P&quot;));(COUNTIF([.AB11:.AB13];&quot;RR&quot;));(COUNTIF([.AB11:.AB13];&quot;M&quot;));(COUNTIF([.AB11:.AB13];&quot;QLA&quot;));(COUNTIF([.AB11:.AB13];&quot;QLM&quot;));(COUNTIF([.AB11:.AB13];&quot;D&quot;));(COUNTIF([.AB11:.AB13];&quot;RPC&quot;));(COUNTIF([.AB11:.AB13];&quot;RPJ&quot;)));0;1))" office:value-type="float" office:value="1" calcext:value-type="float">
            <text:p>01</text:p>
          </table:table-cell>
          <table:table-cell table:style-name="ce1729" table:formula="of:=(IF(OR((COUNTIF([.AC5:.AC7];&quot;R&quot;));(COUNTIF([.AC5:.AC7];&quot;WE&quot;));(COUNTIF([.AC5:.AC7];&quot;P&quot;));(COUNTIF([.AC5:.AC7];&quot;RR&quot;));(COUNTIF([.AC5:.AC7];&quot;M&quot;));(COUNTIF([.AC5:.AC7];&quot;QLA&quot;));(COUNTIF([.AC5:.AC7];&quot;QLM&quot;));(COUNTIF([.AC5:.AC7];&quot;D&quot;));(COUNTIF([.AC5:.AC7];&quot;RPC&quot;));(COUNTIF([.AC5:.AC7];&quot;RPJ&quot;)));0;1))+(IF(OR((COUNTIF([.AC8:.AC10];&quot;R&quot;));(COUNTIF([.AC8:.AC10];&quot;WE&quot;));(COUNTIF([.AC8:.AC10];&quot;P&quot;));(COUNTIF([.AC8:.AC10];&quot;RR&quot;));(COUNTIF([.AC8:.AC10];&quot;M&quot;));(COUNTIF([.AC8:.AC10];&quot;QLA&quot;));(COUNTIF([.AC8:.AC10];&quot;QLM&quot;));(COUNTIF([.AC8:.AC10];&quot;D&quot;));(COUNTIF([.AC8:.AC10];&quot;RPC&quot;));(COUNTIF([.AC8:.AC10];&quot;RPJ&quot;)));0;1))+(IF(OR((COUNTIF([.AC11:.AC13];&quot;R&quot;));(COUNTIF([.AC11:.AC13];&quot;WE&quot;));(COUNTIF([.AC11:.AC13];&quot;P&quot;));(COUNTIF([.AC11:.AC13];&quot;RR&quot;));(COUNTIF([.AC11:.AC13];&quot;M&quot;));(COUNTIF([.AC11:.AC13];&quot;QLA&quot;));(COUNTIF([.AC11:.AC13];&quot;QLM&quot;));(COUNTIF([.AC11:.AC13];&quot;D&quot;));(COUNTIF([.AC11:.AC13];&quot;RPC&quot;));(COUNTIF([.AC11:.AC13];&quot;RPJ&quot;)));0;1))" office:value-type="float" office:value="2" calcext:value-type="float">
            <text:p>02</text:p>
          </table:table-cell>
          <table:table-cell table:style-name="ce1729" table:formula="of:=(IF(OR((COUNTIF([.AD5:.AD7];&quot;R&quot;));(COUNTIF([.AD5:.AD7];&quot;WE&quot;));(COUNTIF([.AD5:.AD7];&quot;P&quot;));(COUNTIF([.AD5:.AD7];&quot;RR&quot;));(COUNTIF([.AD5:.AD7];&quot;M&quot;));(COUNTIF([.AD5:.AD7];&quot;QLA&quot;));(COUNTIF([.AD5:.AD7];&quot;QLM&quot;));(COUNTIF([.AD5:.AD7];&quot;D&quot;));(COUNTIF([.AD5:.AD7];&quot;RPC&quot;));(COUNTIF([.AD5:.AD7];&quot;RPJ&quot;)));0;1))+(IF(OR((COUNTIF([.AD8:.AD10];&quot;R&quot;));(COUNTIF([.AD8:.AD10];&quot;WE&quot;));(COUNTIF([.AD8:.AD10];&quot;P&quot;));(COUNTIF([.AD8:.AD10];&quot;RR&quot;));(COUNTIF([.AD8:.AD10];&quot;M&quot;));(COUNTIF([.AD8:.AD10];&quot;QLA&quot;));(COUNTIF([.AD8:.AD10];&quot;QLM&quot;));(COUNTIF([.AD8:.AD10];&quot;D&quot;));(COUNTIF([.AD8:.AD10];&quot;RPC&quot;));(COUNTIF([.AD8:.AD10];&quot;RPJ&quot;)));0;1))+(IF(OR((COUNTIF([.AD11:.AD13];&quot;R&quot;));(COUNTIF([.AD11:.AD13];&quot;WE&quot;));(COUNTIF([.AD11:.AD13];&quot;P&quot;));(COUNTIF([.AD11:.AD13];&quot;RR&quot;));(COUNTIF([.AD11:.AD13];&quot;M&quot;));(COUNTIF([.AD11:.AD13];&quot;QLA&quot;));(COUNTIF([.AD11:.AD13];&quot;QLM&quot;));(COUNTIF([.AD11:.AD13];&quot;D&quot;));(COUNTIF([.AD11:.AD13];&quot;RPC&quot;));(COUNTIF([.AD11:.AD13];&quot;RPJ&quot;)));0;1))" office:value-type="float" office:value="2" calcext:value-type="float">
            <text:p>02</text:p>
          </table:table-cell>
          <table:table-cell table:style-name="ce1729" table:formula="of:=(IF(OR((COUNTIF([.AE5:.AE7];&quot;R&quot;));(COUNTIF([.AE5:.AE7];&quot;WE&quot;));(COUNTIF([.AE5:.AE7];&quot;P&quot;));(COUNTIF([.AE5:.AE7];&quot;RR&quot;));(COUNTIF([.AE5:.AE7];&quot;M&quot;));(COUNTIF([.AE5:.AE7];&quot;QLA&quot;));(COUNTIF([.AE5:.AE7];&quot;QLM&quot;));(COUNTIF([.AE5:.AE7];&quot;D&quot;));(COUNTIF([.AE5:.AE7];&quot;RPC&quot;));(COUNTIF([.AE5:.AE7];&quot;RPJ&quot;)));0;1))+(IF(OR((COUNTIF([.AE8:.AE10];&quot;R&quot;));(COUNTIF([.AE8:.AE10];&quot;WE&quot;));(COUNTIF([.AE8:.AE10];&quot;P&quot;));(COUNTIF([.AE8:.AE10];&quot;RR&quot;));(COUNTIF([.AE8:.AE10];&quot;M&quot;));(COUNTIF([.AE8:.AE10];&quot;QLA&quot;));(COUNTIF([.AE8:.AE10];&quot;QLM&quot;));(COUNTIF([.AE8:.AE10];&quot;D&quot;));(COUNTIF([.AE8:.AE10];&quot;RPC&quot;));(COUNTIF([.AE8:.AE10];&quot;RPJ&quot;)));0;1))+(IF(OR((COUNTIF([.AE11:.AE13];&quot;R&quot;));(COUNTIF([.AE11:.AE13];&quot;WE&quot;));(COUNTIF([.AE11:.AE13];&quot;P&quot;));(COUNTIF([.AE11:.AE13];&quot;RR&quot;));(COUNTIF([.AE11:.AE13];&quot;M&quot;));(COUNTIF([.AE11:.AE13];&quot;QLA&quot;));(COUNTIF([.AE11:.AE13];&quot;QLM&quot;));(COUNTIF([.AE11:.AE13];&quot;D&quot;));(COUNTIF([.AE11:.AE13];&quot;RPC&quot;));(COUNTIF([.AE11:.AE13];&quot;RPJ&quot;)));0;1))" office:value-type="float" office:value="2" calcext:value-type="float">
            <text:p>02</text:p>
          </table:table-cell>
          <table:table-cell table:style-name="ce1729" table:formula="of:=(IF(OR((COUNTIF([.AF5:.AF7];&quot;R&quot;));(COUNTIF([.AF5:.AF7];&quot;WE&quot;));(COUNTIF([.AF5:.AF7];&quot;P&quot;));(COUNTIF([.AF5:.AF7];&quot;RR&quot;));(COUNTIF([.AF5:.AF7];&quot;M&quot;));(COUNTIF([.AF5:.AF7];&quot;QLA&quot;));(COUNTIF([.AF5:.AF7];&quot;QLM&quot;));(COUNTIF([.AF5:.AF7];&quot;D&quot;));(COUNTIF([.AF5:.AF7];&quot;RPC&quot;));(COUNTIF([.AF5:.AF7];&quot;RPJ&quot;)));0;1))+(IF(OR((COUNTIF([.AF8:.AF10];&quot;R&quot;));(COUNTIF([.AF8:.AF10];&quot;WE&quot;));(COUNTIF([.AF8:.AF10];&quot;P&quot;));(COUNTIF([.AF8:.AF10];&quot;RR&quot;));(COUNTIF([.AF8:.AF10];&quot;M&quot;));(COUNTIF([.AF8:.AF10];&quot;QLA&quot;));(COUNTIF([.AF8:.AF10];&quot;QLM&quot;));(COUNTIF([.AF8:.AF10];&quot;D&quot;));(COUNTIF([.AF8:.AF10];&quot;RPC&quot;));(COUNTIF([.AF8:.AF10];&quot;RPJ&quot;)));0;1))+(IF(OR((COUNTIF([.AF11:.AF13];&quot;R&quot;));(COUNTIF([.AF11:.AF13];&quot;WE&quot;));(COUNTIF([.AF11:.AF13];&quot;P&quot;));(COUNTIF([.AF11:.AF13];&quot;RR&quot;));(COUNTIF([.AF11:.AF13];&quot;M&quot;));(COUNTIF([.AF11:.AF13];&quot;QLA&quot;));(COUNTIF([.AF11:.AF13];&quot;QLM&quot;));(COUNTIF([.AF11:.AF13];&quot;D&quot;));(COUNTIF([.AF11:.AF13];&quot;RPC&quot;));(COUNTIF([.AF11:.AF13];&quot;RPJ&quot;)));0;1))" office:value-type="float" office:value="1" calcext:value-type="float">
            <text:p>01</text:p>
          </table:table-cell>
          <table:table-cell table:style-name="ce1729" table:formula="of:=(IF(OR((COUNTIF([.AG5:.AG7];&quot;R&quot;));(COUNTIF([.AG5:.AG7];&quot;WE&quot;));(COUNTIF([.AG5:.AG7];&quot;P&quot;));(COUNTIF([.AG5:.AG7];&quot;RR&quot;));(COUNTIF([.AG5:.AG7];&quot;M&quot;));(COUNTIF([.AG5:.AG7];&quot;QLA&quot;));(COUNTIF([.AG5:.AG7];&quot;QLM&quot;));(COUNTIF([.AG5:.AG7];&quot;D&quot;));(COUNTIF([.AG5:.AG7];&quot;RPC&quot;));(COUNTIF([.AG5:.AG7];&quot;RPJ&quot;)));0;1))+(IF(OR((COUNTIF([.AG8:.AG10];&quot;R&quot;));(COUNTIF([.AG8:.AG10];&quot;WE&quot;));(COUNTIF([.AG8:.AG10];&quot;P&quot;));(COUNTIF([.AG8:.AG10];&quot;RR&quot;));(COUNTIF([.AG8:.AG10];&quot;M&quot;));(COUNTIF([.AG8:.AG10];&quot;QLA&quot;));(COUNTIF([.AG8:.AG10];&quot;QLM&quot;));(COUNTIF([.AG8:.AG10];&quot;D&quot;));(COUNTIF([.AG8:.AG10];&quot;RPC&quot;));(COUNTIF([.AG8:.AG10];&quot;RPJ&quot;)));0;1))+(IF(OR((COUNTIF([.AG11:.AG13];&quot;R&quot;));(COUNTIF([.AG11:.AG13];&quot;WE&quot;));(COUNTIF([.AG11:.AG13];&quot;P&quot;));(COUNTIF([.AG11:.AG13];&quot;RR&quot;));(COUNTIF([.AG11:.AG13];&quot;M&quot;));(COUNTIF([.AG11:.AG13];&quot;QLA&quot;));(COUNTIF([.AG11:.AG13];&quot;QLM&quot;));(COUNTIF([.AG11:.AG13];&quot;D&quot;));(COUNTIF([.AG11:.AG13];&quot;RPC&quot;));(COUNTIF([.AG11:.AG13];&quot;RPJ&quot;)));0;1))" office:value-type="float" office:value="1" calcext:value-type="float">
            <text:p>01</text:p>
          </table:table-cell>
          <table:table-cell table:style-name="ce1729" table:formula="of:=(IF(OR((COUNTIF([.AH5:.AH7];&quot;R&quot;));(COUNTIF([.AH5:.AH7];&quot;WE&quot;));(COUNTIF([.AH5:.AH7];&quot;P&quot;));(COUNTIF([.AH5:.AH7];&quot;RR&quot;));(COUNTIF([.AH5:.AH7];&quot;M&quot;));(COUNTIF([.AH5:.AH7];&quot;QLA&quot;));(COUNTIF([.AH5:.AH7];&quot;QLM&quot;));(COUNTIF([.AH5:.AH7];&quot;D&quot;));(COUNTIF([.AH5:.AH7];&quot;RPC&quot;));(COUNTIF([.AH5:.AH7];&quot;RPJ&quot;)));0;1))+(IF(OR((COUNTIF([.AH8:.AH10];&quot;R&quot;));(COUNTIF([.AH8:.AH10];&quot;WE&quot;));(COUNTIF([.AH8:.AH10];&quot;P&quot;));(COUNTIF([.AH8:.AH10];&quot;RR&quot;));(COUNTIF([.AH8:.AH10];&quot;M&quot;));(COUNTIF([.AH8:.AH10];&quot;QLA&quot;));(COUNTIF([.AH8:.AH10];&quot;QLM&quot;));(COUNTIF([.AH8:.AH10];&quot;D&quot;));(COUNTIF([.AH8:.AH10];&quot;RPC&quot;));(COUNTIF([.AH8:.AH10];&quot;RPJ&quot;)));0;1))+(IF(OR((COUNTIF([.AH11:.AH13];&quot;R&quot;));(COUNTIF([.AH11:.AH13];&quot;WE&quot;));(COUNTIF([.AH11:.AH13];&quot;P&quot;));(COUNTIF([.AH11:.AH13];&quot;RR&quot;));(COUNTIF([.AH11:.AH13];&quot;M&quot;));(COUNTIF([.AH11:.AH13];&quot;QLA&quot;));(COUNTIF([.AH11:.AH13];&quot;QLM&quot;));(COUNTIF([.AH11:.AH13];&quot;D&quot;));(COUNTIF([.AH11:.AH13];&quot;RPC&quot;));(COUNTIF([.AH11:.AH13];&quot;RPJ&quot;)));0;1))" office:value-type="float" office:value="2" calcext:value-type="float">
            <text:p>02</text:p>
          </table:table-cell>
          <table:table-cell table:style-name="ce1729" table:formula="of:=(IF(OR((COUNTIF([.AI5:.AI7];&quot;R&quot;));(COUNTIF([.AI5:.AI7];&quot;WE&quot;));(COUNTIF([.AI5:.AI7];&quot;P&quot;));(COUNTIF([.AI5:.AI7];&quot;RR&quot;));(COUNTIF([.AI5:.AI7];&quot;M&quot;));(COUNTIF([.AI5:.AI7];&quot;QLA&quot;));(COUNTIF([.AI5:.AI7];&quot;QLM&quot;));(COUNTIF([.AI5:.AI7];&quot;D&quot;));(COUNTIF([.AI5:.AI7];&quot;RPC&quot;));(COUNTIF([.AI5:.AI7];&quot;RPJ&quot;)));0;1))+(IF(OR((COUNTIF([.AI8:.AI10];&quot;R&quot;));(COUNTIF([.AI8:.AI10];&quot;WE&quot;));(COUNTIF([.AI8:.AI10];&quot;P&quot;));(COUNTIF([.AI8:.AI10];&quot;RR&quot;));(COUNTIF([.AI8:.AI10];&quot;M&quot;));(COUNTIF([.AI8:.AI10];&quot;QLA&quot;));(COUNTIF([.AI8:.AI10];&quot;QLM&quot;));(COUNTIF([.AI8:.AI10];&quot;D&quot;));(COUNTIF([.AI8:.AI10];&quot;RPC&quot;));(COUNTIF([.AI8:.AI10];&quot;RPJ&quot;)));0;1))+(IF(OR((COUNTIF([.AI11:.AI13];&quot;R&quot;));(COUNTIF([.AI11:.AI13];&quot;WE&quot;));(COUNTIF([.AI11:.AI13];&quot;P&quot;));(COUNTIF([.AI11:.AI13];&quot;RR&quot;));(COUNTIF([.AI11:.AI13];&quot;M&quot;));(COUNTIF([.AI11:.AI13];&quot;QLA&quot;));(COUNTIF([.AI11:.AI13];&quot;QLM&quot;));(COUNTIF([.AI11:.AI13];&quot;D&quot;));(COUNTIF([.AI11:.AI13];&quot;RPC&quot;));(COUNTIF([.AI11:.AI13];&quot;RPJ&quot;)));0;1))" office:value-type="float" office:value="2" calcext:value-type="float">
            <text:p>02</text:p>
          </table:table-cell>
          <table:table-cell table:style-name="ce2000" table:formula="of:=(IF(OR((COUNTIF([.AJ5:.AJ7];&quot;R&quot;));(COUNTIF([.AJ5:.AJ7];&quot;WE&quot;));(COUNTIF([.AJ5:.AJ7];&quot;P&quot;));(COUNTIF([.AJ5:.AJ7];&quot;RR&quot;));(COUNTIF([.AJ5:.AJ7];&quot;M&quot;));(COUNTIF([.AJ5:.AJ7];&quot;QLA&quot;));(COUNTIF([.AJ5:.AJ7];&quot;QLM&quot;));(COUNTIF([.AJ5:.AJ7];&quot;D&quot;));(COUNTIF([.AJ5:.AJ7];&quot;RPC&quot;));(COUNTIF([.AJ5:.AJ7];&quot;RPJ&quot;)));0;1))+(IF(OR((COUNTIF([.AJ8:.AJ10];&quot;R&quot;));(COUNTIF([.AJ8:.AJ10];&quot;WE&quot;));(COUNTIF([.AJ8:.AJ10];&quot;P&quot;));(COUNTIF([.AJ8:.AJ10];&quot;RR&quot;));(COUNTIF([.AJ8:.AJ10];&quot;M&quot;));(COUNTIF([.AJ8:.AJ10];&quot;QLA&quot;));(COUNTIF([.AJ8:.AJ10];&quot;QLM&quot;));(COUNTIF([.AJ8:.AJ10];&quot;D&quot;));(COUNTIF([.AJ8:.AJ10];&quot;RPC&quot;));(COUNTIF([.AJ8:.AJ10];&quot;RPJ&quot;)));0;1))+(IF(OR((COUNTIF([.AJ11:.AJ13];&quot;R&quot;));(COUNTIF([.AJ11:.AJ13];&quot;WE&quot;));(COUNTIF([.AJ11:.AJ13];&quot;P&quot;));(COUNTIF([.AJ11:.AJ13];&quot;RR&quot;));(COUNTIF([.AJ11:.AJ13];&quot;M&quot;));(COUNTIF([.AJ11:.AJ13];&quot;QLA&quot;));(COUNTIF([.AJ11:.AJ13];&quot;QLM&quot;));(COUNTIF([.AJ11:.AJ13];&quot;D&quot;));(COUNTIF([.AJ11:.AJ13];&quot;RPC&quot;));(COUNTIF([.AJ11:.AJ13];&quot;RPJ&quot;)));0;1))" office:value-type="float" office:value="2" calcext:value-type="float">
            <text:p>02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89" office:value-type="string" calcext:value-type="string">
            <text:p>COMMANDEMENT (NUIT)</text:p>
          </table:table-cell>
          <table:table-cell table:style-name="ce1611"/>
          <table:table-cell table:style-name="ce1638"/>
          <table:table-cell table:style-name="ce811" table:formula="of:=OR(COUNTIF([.F5:.F13];&quot;GPC&quot;);COUNTIF([.F5:.F13];&quot;BGJ&quot;))+COUNTIF([.F5:.F13];&quot;AN&quot;)+COUNTIF([.F5:.F13];&quot;ON&quot;)+COUNTIF([.F5:.F13];&quot;AS2&quot;)+COUNTIF([.F5:.F13];&quot;TN&quot;)+COUNTIF([.F5:.F13];&quot;BG1&quot;)+COUNTIF([.F5:.F13];&quot;BG2&quot;)+COUNTIF([.F5:.F13];&quot;BG3&quot;)" office:value-type="float" office:value="1" calcext:value-type="float">
            <text:p>01</text:p>
          </table:table-cell>
          <table:table-cell table:style-name="ce830" table:formula="of:=OR(COUNTIF([.G5:.G13];&quot;GPC&quot;);COUNTIF([.G5:.G13];&quot;BGJ&quot;))+COUNTIF([.G5:.G13];&quot;AN&quot;)+COUNTIF([.G5:.G13];&quot;ON&quot;)+COUNTIF([.G5:.G13];&quot;AS2&quot;)+COUNTIF([.G5:.G13];&quot;TN&quot;)+COUNTIF([.G5:.G13];&quot;BG1&quot;)+COUNTIF([.G5:.G13];&quot;BG2&quot;)+COUNTIF([.G5:.G13];&quot;BG3&quot;)" office:value-type="float" office:value="1" calcext:value-type="float">
            <text:p>01</text:p>
          </table:table-cell>
          <table:table-cell table:style-name="ce830" table:formula="of:=OR(COUNTIF([.H5:.H13];&quot;GPC&quot;);COUNTIF([.H5:.H13];&quot;BGJ&quot;))+COUNTIF([.H5:.H13];&quot;AN&quot;)+COUNTIF([.H5:.H13];&quot;ON&quot;)+COUNTIF([.H5:.H13];&quot;AS2&quot;)+COUNTIF([.H5:.H13];&quot;TN&quot;)+COUNTIF([.H5:.H13];&quot;BG1&quot;)+COUNTIF([.H5:.H13];&quot;BG2&quot;)+COUNTIF([.H5:.H13];&quot;BG3&quot;)" office:value-type="float" office:value="0" calcext:value-type="float">
            <text:p>00</text:p>
          </table:table-cell>
          <table:table-cell table:style-name="ce830" table:formula="of:=OR(COUNTIF([.I5:.I13];&quot;GPC&quot;);COUNTIF([.I5:.I13];&quot;BGJ&quot;))+COUNTIF([.I5:.I13];&quot;AN&quot;)+COUNTIF([.I5:.I13];&quot;ON&quot;)+COUNTIF([.I5:.I13];&quot;AS2&quot;)+COUNTIF([.I5:.I13];&quot;TN&quot;)+COUNTIF([.I5:.I13];&quot;BG1&quot;)+COUNTIF([.I5:.I13];&quot;BG2&quot;)+COUNTIF([.I5:.I13];&quot;BG3&quot;)" office:value-type="float" office:value="0" calcext:value-type="float">
            <text:p>00</text:p>
          </table:table-cell>
          <table:table-cell table:style-name="ce830" table:formula="of:=OR(COUNTIF([.J5:.J13];&quot;GPC&quot;);COUNTIF([.J5:.J13];&quot;BGJ&quot;))+COUNTIF([.J5:.J13];&quot;AN&quot;)+COUNTIF([.J5:.J13];&quot;ON&quot;)+COUNTIF([.J5:.J13];&quot;AS2&quot;)+COUNTIF([.J5:.J13];&quot;TN&quot;)+COUNTIF([.J5:.J13];&quot;BG1&quot;)+COUNTIF([.J5:.J13];&quot;BG2&quot;)+COUNTIF([.J5:.J13];&quot;BG3&quot;)" office:value-type="float" office:value="0" calcext:value-type="float">
            <text:p>00</text:p>
          </table:table-cell>
          <table:table-cell table:style-name="ce830" table:formula="of:=OR(COUNTIF([.K5:.K13];&quot;GPC&quot;);COUNTIF([.K5:.K13];&quot;BGJ&quot;))+COUNTIF([.K5:.K13];&quot;AN&quot;)+COUNTIF([.K5:.K13];&quot;ON&quot;)+COUNTIF([.K5:.K13];&quot;AS2&quot;)+COUNTIF([.K5:.K13];&quot;TN&quot;)+COUNTIF([.K5:.K13];&quot;BG1&quot;)+COUNTIF([.K5:.K13];&quot;BG2&quot;)+COUNTIF([.K5:.K13];&quot;BG3&quot;)" office:value-type="float" office:value="0" calcext:value-type="float">
            <text:p>00</text:p>
          </table:table-cell>
          <table:table-cell table:style-name="ce830" table:formula="of:=OR(COUNTIF([.L5:.L13];&quot;GPC&quot;);COUNTIF([.L5:.L13];&quot;BGJ&quot;))+COUNTIF([.L5:.L13];&quot;AN&quot;)+COUNTIF([.L5:.L13];&quot;ON&quot;)+COUNTIF([.L5:.L13];&quot;AS2&quot;)+COUNTIF([.L5:.L13];&quot;TN&quot;)+COUNTIF([.L5:.L13];&quot;BG1&quot;)+COUNTIF([.L5:.L13];&quot;BG2&quot;)+COUNTIF([.L5:.L13];&quot;BG3&quot;)" office:value-type="float" office:value="0" calcext:value-type="float">
            <text:p>00</text:p>
          </table:table-cell>
          <table:table-cell table:style-name="ce830" table:formula="of:=OR(COUNTIF([.M5:.M13];&quot;GPC&quot;);COUNTIF([.M5:.M13];&quot;BGJ&quot;))+COUNTIF([.M5:.M13];&quot;AN&quot;)+COUNTIF([.M5:.M13];&quot;ON&quot;)+COUNTIF([.M5:.M13];&quot;AS2&quot;)+COUNTIF([.M5:.M13];&quot;TN&quot;)+COUNTIF([.M5:.M13];&quot;BG1&quot;)+COUNTIF([.M5:.M13];&quot;BG2&quot;)+COUNTIF([.M5:.M13];&quot;BG3&quot;)" office:value-type="float" office:value="0" calcext:value-type="float">
            <text:p>00</text:p>
          </table:table-cell>
          <table:table-cell table:style-name="ce830" table:formula="of:=OR(COUNTIF([.N5:.N13];&quot;GPC&quot;);COUNTIF([.N5:.N13];&quot;BGJ&quot;))+COUNTIF([.N5:.N13];&quot;AN&quot;)+COUNTIF([.N5:.N13];&quot;ON&quot;)+COUNTIF([.N5:.N13];&quot;AS2&quot;)+COUNTIF([.N5:.N13];&quot;TN&quot;)+COUNTIF([.N5:.N13];&quot;BG1&quot;)+COUNTIF([.N5:.N13];&quot;BG2&quot;)+COUNTIF([.N5:.N13];&quot;BG3&quot;)" office:value-type="float" office:value="0" calcext:value-type="float">
            <text:p>00</text:p>
          </table:table-cell>
          <table:table-cell table:style-name="ce830" table:formula="of:=OR(COUNTIF([.O5:.O13];&quot;GPC&quot;);COUNTIF([.O5:.O13];&quot;BGJ&quot;))+COUNTIF([.O5:.O13];&quot;AN&quot;)+COUNTIF([.O5:.O13];&quot;ON&quot;)+COUNTIF([.O5:.O13];&quot;AS2&quot;)+COUNTIF([.O5:.O13];&quot;TN&quot;)+COUNTIF([.O5:.O13];&quot;BG1&quot;)+COUNTIF([.O5:.O13];&quot;BG2&quot;)+COUNTIF([.O5:.O13];&quot;BG3&quot;)" office:value-type="float" office:value="0" calcext:value-type="float">
            <text:p>00</text:p>
          </table:table-cell>
          <table:table-cell table:style-name="ce830" table:formula="of:=OR(COUNTIF([.P5:.P13];&quot;GPC&quot;);COUNTIF([.P5:.P13];&quot;BGJ&quot;))+COUNTIF([.P5:.P13];&quot;AN&quot;)+COUNTIF([.P5:.P13];&quot;ON&quot;)+COUNTIF([.P5:.P13];&quot;AS2&quot;)+COUNTIF([.P5:.P13];&quot;TN&quot;)+COUNTIF([.P5:.P13];&quot;BG1&quot;)+COUNTIF([.P5:.P13];&quot;BG2&quot;)+COUNTIF([.P5:.P13];&quot;BG3&quot;)" office:value-type="float" office:value="0" calcext:value-type="float">
            <text:p>00</text:p>
          </table:table-cell>
          <table:table-cell table:style-name="ce830" table:formula="of:=OR(COUNTIF([.Q5:.Q13];&quot;GPC&quot;);COUNTIF([.Q5:.Q13];&quot;BGJ&quot;))+COUNTIF([.Q5:.Q13];&quot;AN&quot;)+COUNTIF([.Q5:.Q13];&quot;ON&quot;)+COUNTIF([.Q5:.Q13];&quot;AS2&quot;)+COUNTIF([.Q5:.Q13];&quot;TN&quot;)+COUNTIF([.Q5:.Q13];&quot;BG1&quot;)+COUNTIF([.Q5:.Q13];&quot;BG2&quot;)+COUNTIF([.Q5:.Q13];&quot;BG3&quot;)" office:value-type="float" office:value="1" calcext:value-type="float">
            <text:p>01</text:p>
          </table:table-cell>
          <table:table-cell table:style-name="ce830" table:formula="of:=OR(COUNTIF([.R5:.R13];&quot;GPC&quot;);COUNTIF([.R5:.R13];&quot;BGJ&quot;))+COUNTIF([.R5:.R13];&quot;AN&quot;)+COUNTIF([.R5:.R13];&quot;ON&quot;)+COUNTIF([.R5:.R13];&quot;AS2&quot;)+COUNTIF([.R5:.R13];&quot;TN&quot;)+COUNTIF([.R5:.R13];&quot;BG1&quot;)+COUNTIF([.R5:.R13];&quot;BG2&quot;)+COUNTIF([.R5:.R13];&quot;BG3&quot;)" office:value-type="float" office:value="0" calcext:value-type="float">
            <text:p>00</text:p>
          </table:table-cell>
          <table:table-cell table:style-name="ce830" table:formula="of:=OR(COUNTIF([.S5:.S13];&quot;GPC&quot;);COUNTIF([.S5:.S13];&quot;BGJ&quot;))+COUNTIF([.S5:.S13];&quot;AN&quot;)+COUNTIF([.S5:.S13];&quot;ON&quot;)+COUNTIF([.S5:.S13];&quot;AS2&quot;)+COUNTIF([.S5:.S13];&quot;TN&quot;)+COUNTIF([.S5:.S13];&quot;BG1&quot;)+COUNTIF([.S5:.S13];&quot;BG2&quot;)+COUNTIF([.S5:.S13];&quot;BG3&quot;)" office:value-type="float" office:value="0" calcext:value-type="float">
            <text:p>00</text:p>
          </table:table-cell>
          <table:table-cell table:style-name="ce830" table:formula="of:=OR(COUNTIF([.T5:.T13];&quot;GPC&quot;);COUNTIF([.T5:.T13];&quot;BGJ&quot;))+COUNTIF([.T5:.T13];&quot;AN&quot;)+COUNTIF([.T5:.T13];&quot;ON&quot;)+COUNTIF([.T5:.T13];&quot;AS2&quot;)+COUNTIF([.T5:.T13];&quot;TN&quot;)+COUNTIF([.T5:.T13];&quot;BG1&quot;)+COUNTIF([.T5:.T13];&quot;BG2&quot;)+COUNTIF([.T5:.T13];&quot;BG3&quot;)" office:value-type="float" office:value="1" calcext:value-type="float">
            <text:p>01</text:p>
          </table:table-cell>
          <table:table-cell table:style-name="ce830" table:formula="of:=OR(COUNTIF([.U5:.U13];&quot;GPC&quot;);COUNTIF([.U5:.U13];&quot;BGJ&quot;))+COUNTIF([.U5:.U13];&quot;AN&quot;)+COUNTIF([.U5:.U13];&quot;ON&quot;)+COUNTIF([.U5:.U13];&quot;AS2&quot;)+COUNTIF([.U5:.U13];&quot;TN&quot;)+COUNTIF([.U5:.U13];&quot;BG1&quot;)+COUNTIF([.U5:.U13];&quot;BG2&quot;)+COUNTIF([.U5:.U13];&quot;BG3&quot;)" office:value-type="float" office:value="0" calcext:value-type="float">
            <text:p>00</text:p>
          </table:table-cell>
          <table:table-cell table:style-name="ce830" table:formula="of:=OR(COUNTIF([.V5:.V13];&quot;GPC&quot;);COUNTIF([.V5:.V13];&quot;BGJ&quot;))+COUNTIF([.V5:.V13];&quot;AN&quot;)+COUNTIF([.V5:.V13];&quot;ON&quot;)+COUNTIF([.V5:.V13];&quot;AS2&quot;)+COUNTIF([.V5:.V13];&quot;TN&quot;)+COUNTIF([.V5:.V13];&quot;BG1&quot;)+COUNTIF([.V5:.V13];&quot;BG2&quot;)+COUNTIF([.V5:.V13];&quot;BG3&quot;)" office:value-type="float" office:value="0" calcext:value-type="float">
            <text:p>00</text:p>
          </table:table-cell>
          <table:table-cell table:style-name="ce830" table:formula="of:=OR(COUNTIF([.W5:.W13];&quot;GPC&quot;);COUNTIF([.W5:.W13];&quot;BGJ&quot;))+COUNTIF([.W5:.W13];&quot;AN&quot;)+COUNTIF([.W5:.W13];&quot;ON&quot;)+COUNTIF([.W5:.W13];&quot;AS2&quot;)+COUNTIF([.W5:.W13];&quot;TN&quot;)+COUNTIF([.W5:.W13];&quot;BG1&quot;)+COUNTIF([.W5:.W13];&quot;BG2&quot;)+COUNTIF([.W5:.W13];&quot;BG3&quot;)" office:value-type="float" office:value="1" calcext:value-type="float">
            <text:p>01</text:p>
          </table:table-cell>
          <table:table-cell table:style-name="ce830" table:formula="of:=OR(COUNTIF([.X5:.X13];&quot;GPC&quot;);COUNTIF([.X5:.X13];&quot;BGJ&quot;))+COUNTIF([.X5:.X13];&quot;AN&quot;)+COUNTIF([.X5:.X13];&quot;ON&quot;)+COUNTIF([.X5:.X13];&quot;AS2&quot;)+COUNTIF([.X5:.X13];&quot;TN&quot;)+COUNTIF([.X5:.X13];&quot;BG1&quot;)+COUNTIF([.X5:.X13];&quot;BG2&quot;)+COUNTIF([.X5:.X13];&quot;BG3&quot;)" office:value-type="float" office:value="0" calcext:value-type="float">
            <text:p>00</text:p>
          </table:table-cell>
          <table:table-cell table:style-name="ce830" table:formula="of:=OR(COUNTIF([.Y5:.Y13];&quot;GPC&quot;);COUNTIF([.Y5:.Y13];&quot;BGJ&quot;))+COUNTIF([.Y5:.Y13];&quot;AN&quot;)+COUNTIF([.Y5:.Y13];&quot;ON&quot;)+COUNTIF([.Y5:.Y13];&quot;AS2&quot;)+COUNTIF([.Y5:.Y13];&quot;TN&quot;)+COUNTIF([.Y5:.Y13];&quot;BG1&quot;)+COUNTIF([.Y5:.Y13];&quot;BG2&quot;)+COUNTIF([.Y5:.Y13];&quot;BG3&quot;)" office:value-type="float" office:value="1" calcext:value-type="float">
            <text:p>01</text:p>
          </table:table-cell>
          <table:table-cell table:style-name="ce830" table:formula="of:=OR(COUNTIF([.Z5:.Z13];&quot;GPC&quot;);COUNTIF([.Z5:.Z13];&quot;BGJ&quot;))+COUNTIF([.Z5:.Z13];&quot;AN&quot;)+COUNTIF([.Z5:.Z13];&quot;ON&quot;)+COUNTIF([.Z5:.Z13];&quot;AS2&quot;)+COUNTIF([.Z5:.Z13];&quot;TN&quot;)+COUNTIF([.Z5:.Z13];&quot;BG1&quot;)+COUNTIF([.Z5:.Z13];&quot;BG2&quot;)+COUNTIF([.Z5:.Z13];&quot;BG3&quot;)" office:value-type="float" office:value="0" calcext:value-type="float">
            <text:p>00</text:p>
          </table:table-cell>
          <table:table-cell table:style-name="ce830" table:formula="of:=OR(COUNTIF([.AA5:.AA13];&quot;GPC&quot;);COUNTIF([.AA5:.AA13];&quot;BGJ&quot;))+COUNTIF([.AA5:.AA13];&quot;AN&quot;)+COUNTIF([.AA5:.AA13];&quot;ON&quot;)+COUNTIF([.AA5:.AA13];&quot;AS2&quot;)+COUNTIF([.AA5:.AA13];&quot;TN&quot;)+COUNTIF([.AA5:.AA13];&quot;BG1&quot;)+COUNTIF([.AA5:.AA13];&quot;BG2&quot;)+COUNTIF([.AA5:.AA13];&quot;BG3&quot;)" office:value-type="float" office:value="1" calcext:value-type="float">
            <text:p>01</text:p>
          </table:table-cell>
          <table:table-cell table:style-name="ce830" table:formula="of:=OR(COUNTIF([.AB5:.AB13];&quot;GPC&quot;);COUNTIF([.AB5:.AB13];&quot;BGJ&quot;))+COUNTIF([.AB5:.AB13];&quot;AN&quot;)+COUNTIF([.AB5:.AB13];&quot;ON&quot;)+COUNTIF([.AB5:.AB13];&quot;AS2&quot;)+COUNTIF([.AB5:.AB13];&quot;TN&quot;)+COUNTIF([.AB5:.AB13];&quot;BG1&quot;)+COUNTIF([.AB5:.AB13];&quot;BG2&quot;)+COUNTIF([.AB5:.AB13];&quot;BG3&quot;)" office:value-type="float" office:value="0" calcext:value-type="float">
            <text:p>00</text:p>
          </table:table-cell>
          <table:table-cell table:style-name="ce830" table:formula="of:=OR(COUNTIF([.AC5:.AC13];&quot;GPC&quot;);COUNTIF([.AC5:.AC13];&quot;BGJ&quot;))+COUNTIF([.AC5:.AC13];&quot;AN&quot;)+COUNTIF([.AC5:.AC13];&quot;ON&quot;)+COUNTIF([.AC5:.AC13];&quot;AS2&quot;)+COUNTIF([.AC5:.AC13];&quot;TN&quot;)+COUNTIF([.AC5:.AC13];&quot;BG1&quot;)+COUNTIF([.AC5:.AC13];&quot;BG2&quot;)+COUNTIF([.AC5:.AC13];&quot;BG3&quot;)" office:value-type="float" office:value="0" calcext:value-type="float">
            <text:p>00</text:p>
          </table:table-cell>
          <table:table-cell table:style-name="ce830" table:formula="of:=OR(COUNTIF([.AD5:.AD13];&quot;GPC&quot;);COUNTIF([.AD5:.AD13];&quot;BGJ&quot;))+COUNTIF([.AD5:.AD13];&quot;AN&quot;)+COUNTIF([.AD5:.AD13];&quot;ON&quot;)+COUNTIF([.AD5:.AD13];&quot;AS2&quot;)+COUNTIF([.AD5:.AD13];&quot;TN&quot;)+COUNTIF([.AD5:.AD13];&quot;BG1&quot;)+COUNTIF([.AD5:.AD13];&quot;BG2&quot;)+COUNTIF([.AD5:.AD13];&quot;BG3&quot;)" office:value-type="float" office:value="0" calcext:value-type="float">
            <text:p>00</text:p>
          </table:table-cell>
          <table:table-cell table:style-name="ce830" table:formula="of:=OR(COUNTIF([.AE5:.AE13];&quot;GPC&quot;);COUNTIF([.AE5:.AE13];&quot;BGJ&quot;))+COUNTIF([.AE5:.AE13];&quot;AN&quot;)+COUNTIF([.AE5:.AE13];&quot;ON&quot;)+COUNTIF([.AE5:.AE13];&quot;AS2&quot;)+COUNTIF([.AE5:.AE13];&quot;TN&quot;)+COUNTIF([.AE5:.AE13];&quot;BG1&quot;)+COUNTIF([.AE5:.AE13];&quot;BG2&quot;)+COUNTIF([.AE5:.AE13];&quot;BG3&quot;)" office:value-type="float" office:value="0" calcext:value-type="float">
            <text:p>00</text:p>
          </table:table-cell>
          <table:table-cell table:style-name="ce830" table:formula="of:=OR(COUNTIF([.AF5:.AF13];&quot;GPC&quot;);COUNTIF([.AF5:.AF13];&quot;BGJ&quot;))+COUNTIF([.AF5:.AF13];&quot;AN&quot;)+COUNTIF([.AF5:.AF13];&quot;ON&quot;)+COUNTIF([.AF5:.AF13];&quot;AS2&quot;)+COUNTIF([.AF5:.AF13];&quot;TN&quot;)+COUNTIF([.AF5:.AF13];&quot;BG1&quot;)+COUNTIF([.AF5:.AF13];&quot;BG2&quot;)+COUNTIF([.AF5:.AF13];&quot;BG3&quot;)" office:value-type="float" office:value="1" calcext:value-type="float">
            <text:p>01</text:p>
          </table:table-cell>
          <table:table-cell table:style-name="ce830" table:formula="of:=OR(COUNTIF([.AG5:.AG13];&quot;GPC&quot;);COUNTIF([.AG5:.AG13];&quot;BGJ&quot;))+COUNTIF([.AG5:.AG13];&quot;AN&quot;)+COUNTIF([.AG5:.AG13];&quot;ON&quot;)+COUNTIF([.AG5:.AG13];&quot;AS2&quot;)+COUNTIF([.AG5:.AG13];&quot;TN&quot;)+COUNTIF([.AG5:.AG13];&quot;BG1&quot;)+COUNTIF([.AG5:.AG13];&quot;BG2&quot;)+COUNTIF([.AG5:.AG13];&quot;BG3&quot;)" office:value-type="float" office:value="0" calcext:value-type="float">
            <text:p>00</text:p>
          </table:table-cell>
          <table:table-cell table:style-name="ce830" table:formula="of:=OR(COUNTIF([.AH5:.AH13];&quot;GPC&quot;);COUNTIF([.AH5:.AH13];&quot;BGJ&quot;))+COUNTIF([.AH5:.AH13];&quot;AN&quot;)+COUNTIF([.AH5:.AH13];&quot;ON&quot;)+COUNTIF([.AH5:.AH13];&quot;AS2&quot;)+COUNTIF([.AH5:.AH13];&quot;TN&quot;)+COUNTIF([.AH5:.AH13];&quot;BG1&quot;)+COUNTIF([.AH5:.AH13];&quot;BG2&quot;)+COUNTIF([.AH5:.AH13];&quot;BG3&quot;)" office:value-type="float" office:value="0" calcext:value-type="float">
            <text:p>00</text:p>
          </table:table-cell>
          <table:table-cell table:style-name="ce830" table:formula="of:=OR(COUNTIF([.AI5:.AI13];&quot;GPC&quot;);COUNTIF([.AI5:.AI13];&quot;BGJ&quot;))+COUNTIF([.AI5:.AI13];&quot;AN&quot;)+COUNTIF([.AI5:.AI13];&quot;ON&quot;)+COUNTIF([.AI5:.AI13];&quot;AS2&quot;)+COUNTIF([.AI5:.AI13];&quot;TN&quot;)+COUNTIF([.AI5:.AI13];&quot;BG1&quot;)+COUNTIF([.AI5:.AI13];&quot;BG2&quot;)+COUNTIF([.AI5:.AI13];&quot;BG3&quot;)" office:value-type="float" office:value="0" calcext:value-type="float">
            <text:p>00</text:p>
          </table:table-cell>
          <table:table-cell table:style-name="ce903" table:formula="of:=OR(COUNTIF([.AJ5:.AJ13];&quot;GPC&quot;);COUNTIF([.AJ5:.AJ13];&quot;BGJ&quot;))+COUNTIF([.AJ5:.AJ13];&quot;AN&quot;)+COUNTIF([.AJ5:.AJ13];&quot;ON&quot;)+COUNTIF([.AJ5:.AJ13];&quot;AS2&quot;)+COUNTIF([.AJ5:.AJ13];&quot;TN&quot;)+COUNTIF([.AJ5:.AJ13];&quot;BG1&quot;)+COUNTIF([.AJ5:.AJ13];&quot;BG2&quot;)+COUNTIF([.AJ5:.AJ13];&quot;BG3&quot;)" office:value-type="float" office:value="0" calcext:value-type="float">
            <text:p>00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GRADES 1105 (JOUR)</text:p>
          </table:table-cell>
          <table:table-cell table:style-name="ce1607"/>
          <table:table-cell table:style-name="ce1634"/>
          <table:table-cell table:style-name="ce299" table:formula="of:=SUMPRODUCT((([.$B11:.$B41]=&quot;ADC&quot;)/3+([.$B11:.$B41]=&quot;ADJ&quot;)/3+([.$B11:.$B41]=&quot;MDC&quot;)/3))-SUMPRODUCT((([.$B11:.$B41]=&quot;ADC&quot;)+([.$B11:.$B41]=&quot;ADJ&quot;)+([.$B11:.$B41]=&quot;MDC&quot;))*(([.F11:.F41]=&quot;P&quot;)+([.F11:.F41]=&quot;R&quot;)+([.F11:.F41]=&quot;WE&quot;)+([.F11:.F41]=&quot;RR&quot;)+([.F11:.F41]=&quot;M&quot;)+([.F11:.F41]=&quot;D&quot;)+([.F11:.F41]=&quot;QLA&quot;)+([.F11:.F41]=&quot;QLM&quot;)+([.F11:.F41]=&quot;RPC&quot;)+([.F11:.F41]=&quot;RPJ&quot;)))" office:value-type="float" office:value="3" calcext:value-type="float">
            <text:p>03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G11:.G41]=&quot;P&quot;)+([.G11:.G41]=&quot;R&quot;)+([.G11:.G41]=&quot;WE&quot;)+([.G11:.G41]=&quot;RR&quot;)+([.G11:.G41]=&quot;M&quot;)+([.G11:.G41]=&quot;D&quot;)+([.G11:.G41]=&quot;QLA&quot;)+([.G11:.G41]=&quot;QLM&quot;)+([.G11:.G41]=&quot;RPC&quot;)+([.G11:.G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H11:.H41]=&quot;P&quot;)+([.H11:.H41]=&quot;R&quot;)+([.H11:.H41]=&quot;WE&quot;)+([.H11:.H41]=&quot;RR&quot;)+([.H11:.H41]=&quot;M&quot;)+([.H11:.H41]=&quot;D&quot;)+([.H11:.H41]=&quot;QLA&quot;)+([.H11:.H41]=&quot;QLM&quot;)+([.H11:.H41]=&quot;RPC&quot;)+([.H11:.H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I11:.I41]=&quot;P&quot;)+([.I11:.I41]=&quot;R&quot;)+([.I11:.I41]=&quot;WE&quot;)+([.I11:.I41]=&quot;RR&quot;)+([.I11:.I41]=&quot;M&quot;)+([.I11:.I41]=&quot;D&quot;)+([.I11:.I41]=&quot;QLA&quot;)+([.I11:.I41]=&quot;QLM&quot;)+([.I11:.I41]=&quot;RPC&quot;)+([.I11:.I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J11:.J41]=&quot;P&quot;)+([.J11:.J41]=&quot;R&quot;)+([.J11:.J41]=&quot;WE&quot;)+([.J11:.J41]=&quot;RR&quot;)+([.J11:.J41]=&quot;M&quot;)+([.J11:.J41]=&quot;D&quot;)+([.J11:.J41]=&quot;QLA&quot;)+([.J11:.J41]=&quot;QLM&quot;)+([.J11:.J41]=&quot;RPC&quot;)+([.J11:.J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K11:.K41]=&quot;P&quot;)+([.K11:.K41]=&quot;R&quot;)+([.K11:.K41]=&quot;WE&quot;)+([.K11:.K41]=&quot;RR&quot;)+([.K11:.K41]=&quot;M&quot;)+([.K11:.K41]=&quot;D&quot;)+([.K11:.K41]=&quot;QLA&quot;)+([.K11:.K41]=&quot;QLM&quot;)+([.K11:.K41]=&quot;RPC&quot;)+([.K11:.K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L11:.L41]=&quot;P&quot;)+([.L11:.L41]=&quot;R&quot;)+([.L11:.L41]=&quot;WE&quot;)+([.L11:.L41]=&quot;RR&quot;)+([.L11:.L41]=&quot;M&quot;)+([.L11:.L41]=&quot;D&quot;)+([.L11:.L41]=&quot;QLA&quot;)+([.L11:.L41]=&quot;QLM&quot;)+([.L11:.L41]=&quot;RPC&quot;)+([.L11:.L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M11:.M41]=&quot;P&quot;)+([.M11:.M41]=&quot;R&quot;)+([.M11:.M41]=&quot;WE&quot;)+([.M11:.M41]=&quot;RR&quot;)+([.M11:.M41]=&quot;M&quot;)+([.M11:.M41]=&quot;D&quot;)+([.M11:.M41]=&quot;QLA&quot;)+([.M11:.M41]=&quot;QLM&quot;)+([.M11:.M41]=&quot;RPC&quot;)+([.M11:.M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N11:.N41]=&quot;P&quot;)+([.N11:.N41]=&quot;R&quot;)+([.N11:.N41]=&quot;WE&quot;)+([.N11:.N41]=&quot;RR&quot;)+([.N11:.N41]=&quot;M&quot;)+([.N11:.N41]=&quot;D&quot;)+([.N11:.N41]=&quot;QLA&quot;)+([.N11:.N41]=&quot;QLM&quot;)+([.N11:.N41]=&quot;RPC&quot;)+([.N11:.N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O11:.O41]=&quot;P&quot;)+([.O11:.O41]=&quot;R&quot;)+([.O11:.O41]=&quot;WE&quot;)+([.O11:.O41]=&quot;RR&quot;)+([.O11:.O41]=&quot;M&quot;)+([.O11:.O41]=&quot;D&quot;)+([.O11:.O41]=&quot;QLA&quot;)+([.O11:.O41]=&quot;QLM&quot;)+([.O11:.O41]=&quot;RPC&quot;)+([.O11:.O41]=&quot;RPJ&quot;)))" office:value-type="float" office:value="4" calcext:value-type="float">
            <text:p>04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P11:.P41]=&quot;P&quot;)+([.P11:.P41]=&quot;R&quot;)+([.P11:.P41]=&quot;WE&quot;)+([.P11:.P41]=&quot;RR&quot;)+([.P11:.P41]=&quot;M&quot;)+([.P11:.P41]=&quot;D&quot;)+([.P11:.P41]=&quot;QLA&quot;)+([.P11:.P41]=&quot;QLM&quot;)+([.P11:.P41]=&quot;RPC&quot;)+([.P11:.P41]=&quot;RPJ&quot;)))" office:value-type="float" office:value="5" calcext:value-type="float">
            <text:p>05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Q11:.Q41]=&quot;P&quot;)+([.Q11:.Q41]=&quot;R&quot;)+([.Q11:.Q41]=&quot;WE&quot;)+([.Q11:.Q41]=&quot;RR&quot;)+([.Q11:.Q41]=&quot;M&quot;)+([.Q11:.Q41]=&quot;D&quot;)+([.Q11:.Q41]=&quot;QLA&quot;)+([.Q11:.Q41]=&quot;QLM&quot;)+([.Q11:.Q41]=&quot;RPC&quot;)+([.Q11:.Q41]=&quot;RPJ&quot;)))" office:value-type="float" office:value="5" calcext:value-type="float">
            <text:p>05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R11:.R41]=&quot;P&quot;)+([.R11:.R41]=&quot;R&quot;)+([.R11:.R41]=&quot;WE&quot;)+([.R11:.R41]=&quot;RR&quot;)+([.R11:.R41]=&quot;M&quot;)+([.R11:.R41]=&quot;D&quot;)+([.R11:.R41]=&quot;QLA&quot;)+([.R11:.R41]=&quot;QLM&quot;)+([.R11:.R41]=&quot;RPC&quot;)+([.R11:.R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S11:.S41]=&quot;P&quot;)+([.S11:.S41]=&quot;R&quot;)+([.S11:.S41]=&quot;WE&quot;)+([.S11:.S41]=&quot;RR&quot;)+([.S11:.S41]=&quot;M&quot;)+([.S11:.S41]=&quot;D&quot;)+([.S11:.S41]=&quot;QLA&quot;)+([.S11:.S41]=&quot;QLM&quot;)+([.S11:.S41]=&quot;RPC&quot;)+([.S11:.S41]=&quot;RPJ&quot;)))" office:value-type="float" office:value="3" calcext:value-type="float">
            <text:p>03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T11:.T41]=&quot;P&quot;)+([.T11:.T41]=&quot;R&quot;)+([.T11:.T41]=&quot;WE&quot;)+([.T11:.T41]=&quot;RR&quot;)+([.T11:.T41]=&quot;M&quot;)+([.T11:.T41]=&quot;D&quot;)+([.T11:.T41]=&quot;QLA&quot;)+([.T11:.T41]=&quot;QLM&quot;)+([.T11:.T41]=&quot;RPC&quot;)+([.T11:.T41]=&quot;RPJ&quot;)))" office:value-type="float" office:value="3" calcext:value-type="float">
            <text:p>03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U11:.U41]=&quot;P&quot;)+([.U11:.U41]=&quot;R&quot;)+([.U11:.U41]=&quot;WE&quot;)+([.U11:.U41]=&quot;RR&quot;)+([.U11:.U41]=&quot;M&quot;)+([.U11:.U41]=&quot;D&quot;)+([.U11:.U41]=&quot;QLA&quot;)+([.U11:.U41]=&quot;QLM&quot;)+([.U11:.U41]=&quot;RPC&quot;)+([.U11:.U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V11:.V41]=&quot;P&quot;)+([.V11:.V41]=&quot;R&quot;)+([.V11:.V41]=&quot;WE&quot;)+([.V11:.V41]=&quot;RR&quot;)+([.V11:.V41]=&quot;M&quot;)+([.V11:.V41]=&quot;D&quot;)+([.V11:.V41]=&quot;QLA&quot;)+([.V11:.V41]=&quot;QLM&quot;)+([.V11:.V41]=&quot;RPC&quot;)+([.V11:.V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W11:.W41]=&quot;P&quot;)+([.W11:.W41]=&quot;R&quot;)+([.W11:.W41]=&quot;WE&quot;)+([.W11:.W41]=&quot;RR&quot;)+([.W11:.W41]=&quot;M&quot;)+([.W11:.W41]=&quot;D&quot;)+([.W11:.W41]=&quot;QLA&quot;)+([.W11:.W41]=&quot;QLM&quot;)+([.W11:.W41]=&quot;RPC&quot;)+([.W11:.W41]=&quot;RPJ&quot;)))" office:value-type="float" office:value="0" calcext:value-type="float">
            <text:p>00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X11:.X41]=&quot;P&quot;)+([.X11:.X41]=&quot;R&quot;)+([.X11:.X41]=&quot;WE&quot;)+([.X11:.X41]=&quot;RR&quot;)+([.X11:.X41]=&quot;M&quot;)+([.X11:.X41]=&quot;D&quot;)+([.X11:.X41]=&quot;QLA&quot;)+([.X11:.X41]=&quot;QLM&quot;)+([.X11:.X41]=&quot;RPC&quot;)+([.X11:.X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Y11:.Y41]=&quot;P&quot;)+([.Y11:.Y41]=&quot;R&quot;)+([.Y11:.Y41]=&quot;WE&quot;)+([.Y11:.Y41]=&quot;RR&quot;)+([.Y11:.Y41]=&quot;M&quot;)+([.Y11:.Y41]=&quot;D&quot;)+([.Y11:.Y41]=&quot;QLA&quot;)+([.Y11:.Y41]=&quot;QLM&quot;)+([.Y11:.Y41]=&quot;RPC&quot;)+([.Y11:.Y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Z11:.Z41]=&quot;P&quot;)+([.Z11:.Z41]=&quot;R&quot;)+([.Z11:.Z41]=&quot;WE&quot;)+([.Z11:.Z41]=&quot;RR&quot;)+([.Z11:.Z41]=&quot;M&quot;)+([.Z11:.Z41]=&quot;D&quot;)+([.Z11:.Z41]=&quot;QLA&quot;)+([.Z11:.Z41]=&quot;QLM&quot;)+([.Z11:.Z41]=&quot;RPC&quot;)+([.Z11:.Z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A11:.AA41]=&quot;P&quot;)+([.AA11:.AA41]=&quot;R&quot;)+([.AA11:.AA41]=&quot;WE&quot;)+([.AA11:.AA41]=&quot;RR&quot;)+([.AA11:.AA41]=&quot;M&quot;)+([.AA11:.AA41]=&quot;D&quot;)+([.AA11:.AA41]=&quot;QLA&quot;)+([.AA11:.AA41]=&quot;QLM&quot;)+([.AA11:.AA41]=&quot;RPC&quot;)+([.AA11:.AA41]=&quot;RPJ&quot;)))" office:value-type="float" office:value="3" calcext:value-type="float">
            <text:p>03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B11:.AB41]=&quot;P&quot;)+([.AB11:.AB41]=&quot;R&quot;)+([.AB11:.AB41]=&quot;WE&quot;)+([.AB11:.AB41]=&quot;RR&quot;)+([.AB11:.AB41]=&quot;M&quot;)+([.AB11:.AB41]=&quot;D&quot;)+([.AB11:.AB41]=&quot;QLA&quot;)+([.AB11:.AB41]=&quot;QLM&quot;)+([.AB11:.AB41]=&quot;RPC&quot;)+([.AB11:.AB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C11:.AC41]=&quot;P&quot;)+([.AC11:.AC41]=&quot;R&quot;)+([.AC11:.AC41]=&quot;WE&quot;)+([.AC11:.AC41]=&quot;RR&quot;)+([.AC11:.AC41]=&quot;M&quot;)+([.AC11:.AC41]=&quot;D&quot;)+([.AC11:.AC41]=&quot;QLA&quot;)+([.AC11:.AC41]=&quot;QLM&quot;)+([.AC11:.AC41]=&quot;RPC&quot;)+([.AC11:.AC41]=&quot;RPJ&quot;)))" office:value-type="float" office:value="3" calcext:value-type="float">
            <text:p>03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D11:.AD41]=&quot;P&quot;)+([.AD11:.AD41]=&quot;R&quot;)+([.AD11:.AD41]=&quot;WE&quot;)+([.AD11:.AD41]=&quot;RR&quot;)+([.AD11:.AD41]=&quot;M&quot;)+([.AD11:.AD41]=&quot;D&quot;)+([.AD11:.AD41]=&quot;QLA&quot;)+([.AD11:.AD41]=&quot;QLM&quot;)+([.AD11:.AD41]=&quot;RPC&quot;)+([.AD11:.AD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E11:.AE41]=&quot;P&quot;)+([.AE11:.AE41]=&quot;R&quot;)+([.AE11:.AE41]=&quot;WE&quot;)+([.AE11:.AE41]=&quot;RR&quot;)+([.AE11:.AE41]=&quot;M&quot;)+([.AE11:.AE41]=&quot;D&quot;)+([.AE11:.AE41]=&quot;QLA&quot;)+([.AE11:.AE41]=&quot;QLM&quot;)+([.AE11:.AE41]=&quot;RPC&quot;)+([.AE11:.AE41]=&quot;RPJ&quot;)))" office:value-type="float" office:value="2" calcext:value-type="float">
            <text:p>02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F11:.AF41]=&quot;P&quot;)+([.AF11:.AF41]=&quot;R&quot;)+([.AF11:.AF41]=&quot;WE&quot;)+([.AF11:.AF41]=&quot;RR&quot;)+([.AF11:.AF41]=&quot;M&quot;)+([.AF11:.AF41]=&quot;D&quot;)+([.AF11:.AF41]=&quot;QLA&quot;)+([.AF11:.AF41]=&quot;QLM&quot;)+([.AF11:.AF41]=&quot;RPC&quot;)+([.AF11:.AF41]=&quot;RPJ&quot;)))" office:value-type="float" office:value="0" calcext:value-type="float">
            <text:p>00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G11:.AG41]=&quot;P&quot;)+([.AG11:.AG41]=&quot;R&quot;)+([.AG11:.AG41]=&quot;WE&quot;)+([.AG11:.AG41]=&quot;RR&quot;)+([.AG11:.AG41]=&quot;M&quot;)+([.AG11:.AG41]=&quot;D&quot;)+([.AG11:.AG41]=&quot;QLA&quot;)+([.AG11:.AG41]=&quot;QLM&quot;)+([.AG11:.AG41]=&quot;RPC&quot;)+([.AG11:.AG41]=&quot;RPJ&quot;)))" office:value-type="float" office:value="0.999999999999999" calcext:value-type="float">
            <text:p>01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H11:.AH41]=&quot;P&quot;)+([.AH11:.AH41]=&quot;R&quot;)+([.AH11:.AH41]=&quot;WE&quot;)+([.AH11:.AH41]=&quot;RR&quot;)+([.AH11:.AH41]=&quot;M&quot;)+([.AH11:.AH41]=&quot;D&quot;)+([.AH11:.AH41]=&quot;QLA&quot;)+([.AH11:.AH41]=&quot;QLM&quot;)+([.AH11:.AH41]=&quot;RPC&quot;)+([.AH11:.AH41]=&quot;RPJ&quot;)))" office:value-type="float" office:value="3" calcext:value-type="float">
            <text:p>03</text:p>
          </table:table-cell>
          <table:table-cell table:style-name="ce422" table:formula="of:=SUMPRODUCT((([.$B11:.$B41]=&quot;ADC&quot;)/3+([.$B11:.$B41]=&quot;ADJ&quot;)/3+([.$B11:.$B41]=&quot;MDC&quot;)/3))-SUMPRODUCT((([.$B11:.$B41]=&quot;ADC&quot;)+([.$B11:.$B41]=&quot;ADJ&quot;)+([.$B11:.$B41]=&quot;MDC&quot;))*(([.AI11:.AI41]=&quot;P&quot;)+([.AI11:.AI41]=&quot;R&quot;)+([.AI11:.AI41]=&quot;WE&quot;)+([.AI11:.AI41]=&quot;RR&quot;)+([.AI11:.AI41]=&quot;M&quot;)+([.AI11:.AI41]=&quot;D&quot;)+([.AI11:.AI41]=&quot;QLA&quot;)+([.AI11:.AI41]=&quot;QLM&quot;)+([.AI11:.AI41]=&quot;RPC&quot;)+([.AI11:.AI41]=&quot;RPJ&quot;)))" office:value-type="float" office:value="3" calcext:value-type="float">
            <text:p>03</text:p>
          </table:table-cell>
          <table:table-cell table:style-name="ce885" table:formula="of:=SUMPRODUCT((([.$B11:.$B41]=&quot;ADC&quot;)/3+([.$B11:.$B41]=&quot;ADJ&quot;)/3+([.$B11:.$B41]=&quot;MDC&quot;)/3))-SUMPRODUCT((([.$B11:.$B41]=&quot;ADC&quot;)+([.$B11:.$B41]=&quot;ADJ&quot;)+([.$B11:.$B41]=&quot;MDC&quot;))*(([.AJ11:.AJ41]=&quot;P&quot;)+([.AJ11:.AJ41]=&quot;R&quot;)+([.AJ11:.AJ41]=&quot;WE&quot;)+([.AJ11:.AJ41]=&quot;RR&quot;)+([.AJ11:.AJ41]=&quot;M&quot;)+([.AJ11:.AJ41]=&quot;D&quot;)+([.AJ11:.AJ41]=&quot;QLA&quot;)+([.AJ11:.AJ41]=&quot;QLM&quot;)+([.AJ11:.AJ41]=&quot;RPC&quot;)+([.AJ11:.AJ41]=&quot;RPJ&quot;)))" office:value-type="float" office:value="3" calcext:value-type="float">
            <text:p>03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1" office:value-type="string" calcext:value-type="string">
            <text:p>GRADES 1105 (NUIT)</text:p>
          </table:table-cell>
          <table:table-cell table:style-name="ce1612"/>
          <table:table-cell table:style-name="ce1639"/>
          <table:table-cell table:style-name="ce1689" table:formula="of:=(COUNTIF([.F11:.F13];&quot;ON&quot;)+COUNTIF([.F11:.F13];&quot;AS2&quot;)+COUNTIF([.F11:.F13];&quot;TN&quot;)+OR(AND(COUNTIF([.F11:.F13];&quot;A&quot;);COUNTIF([.F13];&quot;&quot;));COUNTIF([.F13];&quot;BGJ&quot;);COUNTIF([.F11:.F13];&quot;GPC&quot;);COUNTIF([.F11:.F13];&quot;AN&quot;);COUNTIF([.F11:.F13];&quot;BG1&quot;);COUNTIF([.F11:.F13];&quot;BG2&quot;);COUNTIF([.F11:.F13];&quot;BG3&quot;)))+(COUNTIF([.F15:.F17];&quot;ON&quot;)+COUNTIF([.F15:.F17];&quot;AS2&quot;)+COUNTIF([.F15:.F17];&quot;TN&quot;)+OR(AND(COUNTIF([.F15:.F17];&quot;A&quot;);COUNTIF([.F17];&quot;&quot;));COUNTIF([.F17];&quot;BGJ&quot;);COUNTIF([.F15:.F17];&quot;GPC&quot;);COUNTIF([.F15:.F17];&quot;AN&quot;);COUNTIF([.F15:.F17];&quot;BG1&quot;);COUNTIF([.F15:.F17];&quot;BG2&quot;);COUNTIF([.F15:.F17];&quot;BG3&quot;)))+(COUNTIF([.F18:.F20];&quot;ON&quot;)+COUNTIF([.F18:.F20];&quot;AS2&quot;)+COUNTIF([.F18:.F20];&quot;TN&quot;)+OR(AND(COUNTIF([.F18:.F20];&quot;A&quot;);COUNTIF([.F20];&quot;&quot;));COUNTIF([.F20];&quot;BGJ&quot;);COUNTIF([.F18:.F20];&quot;GPC&quot;);COUNTIF([.F18:.F20];&quot;AN&quot;);COUNTIF([.F18:.F20];&quot;BG1&quot;);COUNTIF([.F18:.F20];&quot;BG2&quot;);COUNTIF([.F18:.F20];&quot;BG3&quot;)))+(COUNTIF([.F21:.F23];&quot;ON&quot;)+COUNTIF([.F21:.F23];&quot;AS2&quot;)+COUNTIF([.F21:.F23];&quot;TN&quot;)+OR(AND(COUNTIF([.F21:.F23];&quot;A&quot;);COUNTIF([.F23];&quot;&quot;));COUNTIF([.F23];&quot;BGJ&quot;);COUNTIF([.F21:.F23];&quot;GPC&quot;);COUNTIF([.F21:.F23];&quot;AN&quot;);COUNTIF([.F21:.F23];&quot;BG1&quot;);COUNTIF([.F21:.F23];&quot;BG2&quot;);COUNTIF([.F21:.F23];&quot;BG3&quot;)))+(COUNTIF([.F24:.F26];&quot;ON&quot;)+COUNTIF([.F24:.F26];&quot;AS2&quot;)+COUNTIF([.F24:.F26];&quot;TN&quot;)+OR(AND(COUNTIF([.F24:.F26];&quot;A&quot;);COUNTIF([.F26];&quot;&quot;));COUNTIF([.F26];&quot;BGJ&quot;);COUNTIF([.F24:.F26];&quot;GPC&quot;);COUNTIF([.F24:.F26];&quot;AN&quot;);COUNTIF([.F24:.F26];&quot;BG1&quot;);COUNTIF([.F24:.F26];&quot;BG2&quot;);COUNTIF([.F24:.F26];&quot;BG3&quot;)))" office:value-type="float" office:value="2" calcext:value-type="float">
            <text:p>02</text:p>
          </table:table-cell>
          <table:table-cell table:style-name="ce1732" table:formula="of:=(COUNTIF([.G11:.G13];&quot;ON&quot;)+COUNTIF([.G11:.G13];&quot;AS2&quot;)+COUNTIF([.G11:.G13];&quot;TN&quot;)+OR(AND(COUNTIF([.G11:.G13];&quot;A&quot;);COUNTIF([.G13];&quot;&quot;));COUNTIF([.G13];&quot;BGJ&quot;);COUNTIF([.G11:.G13];&quot;GPC&quot;);COUNTIF([.G11:.G13];&quot;AN&quot;);COUNTIF([.G11:.G13];&quot;BG1&quot;);COUNTIF([.G11:.G13];&quot;BG2&quot;);COUNTIF([.G11:.G13];&quot;BG3&quot;)))+(COUNTIF([.G15:.G17];&quot;ON&quot;)+COUNTIF([.G15:.G17];&quot;AS2&quot;)+COUNTIF([.G15:.G17];&quot;TN&quot;)+OR(AND(COUNTIF([.G15:.G17];&quot;A&quot;);COUNTIF([.G17];&quot;&quot;));COUNTIF([.G17];&quot;BGJ&quot;);COUNTIF([.G15:.G17];&quot;GPC&quot;);COUNTIF([.G15:.G17];&quot;AN&quot;);COUNTIF([.G15:.G17];&quot;BG1&quot;);COUNTIF([.G15:.G17];&quot;BG2&quot;);COUNTIF([.G15:.G17];&quot;BG3&quot;)))+(COUNTIF([.G18:.G20];&quot;ON&quot;)+COUNTIF([.G18:.G20];&quot;AS2&quot;)+COUNTIF([.G18:.G20];&quot;TN&quot;)+OR(AND(COUNTIF([.G18:.G20];&quot;A&quot;);COUNTIF([.G20];&quot;&quot;));COUNTIF([.G20];&quot;BGJ&quot;);COUNTIF([.G18:.G20];&quot;GPC&quot;);COUNTIF([.G18:.G20];&quot;AN&quot;);COUNTIF([.G18:.G20];&quot;BG1&quot;);COUNTIF([.G18:.G20];&quot;BG2&quot;);COUNTIF([.G18:.G20];&quot;BG3&quot;)))+(COUNTIF([.G21:.G23];&quot;ON&quot;)+COUNTIF([.G21:.G23];&quot;AS2&quot;)+COUNTIF([.G21:.G23];&quot;TN&quot;)+OR(AND(COUNTIF([.G21:.G23];&quot;A&quot;);COUNTIF([.G23];&quot;&quot;));COUNTIF([.G23];&quot;BGJ&quot;);COUNTIF([.G21:.G23];&quot;GPC&quot;);COUNTIF([.G21:.G23];&quot;AN&quot;);COUNTIF([.G21:.G23];&quot;BG1&quot;);COUNTIF([.G21:.G23];&quot;BG2&quot;);COUNTIF([.G21:.G23];&quot;BG3&quot;)))+(COUNTIF([.G24:.G26];&quot;ON&quot;)+COUNTIF([.G24:.G26];&quot;AS2&quot;)+COUNTIF([.G24:.G26];&quot;TN&quot;)+OR(AND(COUNTIF([.G24:.G26];&quot;A&quot;);COUNTIF([.G26];&quot;&quot;));COUNTIF([.G26];&quot;BGJ&quot;);COUNTIF([.G24:.G26];&quot;GPC&quot;);COUNTIF([.G24:.G26];&quot;AN&quot;);COUNTIF([.G24:.G26];&quot;BG1&quot;);COUNTIF([.G24:.G26];&quot;BG2&quot;);COUNTIF([.G24:.G26];&quot;BG3&quot;)))" office:value-type="float" office:value="1" calcext:value-type="float">
            <text:p>01</text:p>
          </table:table-cell>
          <table:table-cell table:style-name="ce1732" table:formula="of:=(COUNTIF([.H11:.H13];&quot;ON&quot;)+COUNTIF([.H11:.H13];&quot;AS2&quot;)+COUNTIF([.H11:.H13];&quot;TN&quot;)+OR(AND(COUNTIF([.H11:.H13];&quot;A&quot;);COUNTIF([.H13];&quot;&quot;));COUNTIF([.H13];&quot;BGJ&quot;);COUNTIF([.H11:.H13];&quot;GPC&quot;);COUNTIF([.H11:.H13];&quot;AN&quot;);COUNTIF([.H11:.H13];&quot;BG1&quot;);COUNTIF([.H11:.H13];&quot;BG2&quot;);COUNTIF([.H11:.H13];&quot;BG3&quot;)))+(COUNTIF([.H15:.H17];&quot;ON&quot;)+COUNTIF([.H15:.H17];&quot;AS2&quot;)+COUNTIF([.H15:.H17];&quot;TN&quot;)+OR(AND(COUNTIF([.H15:.H17];&quot;A&quot;);COUNTIF([.H17];&quot;&quot;));COUNTIF([.H17];&quot;BGJ&quot;);COUNTIF([.H15:.H17];&quot;GPC&quot;);COUNTIF([.H15:.H17];&quot;AN&quot;);COUNTIF([.H15:.H17];&quot;BG1&quot;);COUNTIF([.H15:.H17];&quot;BG2&quot;);COUNTIF([.H15:.H17];&quot;BG3&quot;)))+(COUNTIF([.H18:.H20];&quot;ON&quot;)+COUNTIF([.H18:.H20];&quot;AS2&quot;)+COUNTIF([.H18:.H20];&quot;TN&quot;)+OR(AND(COUNTIF([.H18:.H20];&quot;A&quot;);COUNTIF([.H20];&quot;&quot;));COUNTIF([.H20];&quot;BGJ&quot;);COUNTIF([.H18:.H20];&quot;GPC&quot;);COUNTIF([.H18:.H20];&quot;AN&quot;);COUNTIF([.H18:.H20];&quot;BG1&quot;);COUNTIF([.H18:.H20];&quot;BG2&quot;);COUNTIF([.H18:.H20];&quot;BG3&quot;)))+(COUNTIF([.H21:.H23];&quot;ON&quot;)+COUNTIF([.H21:.H23];&quot;AS2&quot;)+COUNTIF([.H21:.H23];&quot;TN&quot;)+OR(AND(COUNTIF([.H21:.H23];&quot;A&quot;);COUNTIF([.H23];&quot;&quot;));COUNTIF([.H23];&quot;BGJ&quot;);COUNTIF([.H21:.H23];&quot;GPC&quot;);COUNTIF([.H21:.H23];&quot;AN&quot;);COUNTIF([.H21:.H23];&quot;BG1&quot;);COUNTIF([.H21:.H23];&quot;BG2&quot;);COUNTIF([.H21:.H23];&quot;BG3&quot;)))+(COUNTIF([.H24:.H26];&quot;ON&quot;)+COUNTIF([.H24:.H26];&quot;AS2&quot;)+COUNTIF([.H24:.H26];&quot;TN&quot;)+OR(AND(COUNTIF([.H24:.H26];&quot;A&quot;);COUNTIF([.H26];&quot;&quot;));COUNTIF([.H26];&quot;BGJ&quot;);COUNTIF([.H24:.H26];&quot;GPC&quot;);COUNTIF([.H24:.H26];&quot;AN&quot;);COUNTIF([.H24:.H26];&quot;BG1&quot;);COUNTIF([.H24:.H26];&quot;BG2&quot;);COUNTIF([.H24:.H26];&quot;BG3&quot;)))" office:value-type="float" office:value="0" calcext:value-type="float">
            <text:p>00</text:p>
          </table:table-cell>
          <table:table-cell table:style-name="ce1732" table:formula="of:=(COUNTIF([.I11:.I13];&quot;ON&quot;)+COUNTIF([.I11:.I13];&quot;AS2&quot;)+COUNTIF([.I11:.I13];&quot;TN&quot;)+OR(AND(COUNTIF([.I11:.I13];&quot;A&quot;);COUNTIF([.I13];&quot;&quot;));COUNTIF([.I13];&quot;BGJ&quot;);COUNTIF([.I11:.I13];&quot;GPC&quot;);COUNTIF([.I11:.I13];&quot;AN&quot;);COUNTIF([.I11:.I13];&quot;BG1&quot;);COUNTIF([.I11:.I13];&quot;BG2&quot;);COUNTIF([.I11:.I13];&quot;BG3&quot;)))+(COUNTIF([.I15:.I17];&quot;ON&quot;)+COUNTIF([.I15:.I17];&quot;AS2&quot;)+COUNTIF([.I15:.I17];&quot;TN&quot;)+OR(AND(COUNTIF([.I15:.I17];&quot;A&quot;);COUNTIF([.I17];&quot;&quot;));COUNTIF([.I17];&quot;BGJ&quot;);COUNTIF([.I15:.I17];&quot;GPC&quot;);COUNTIF([.I15:.I17];&quot;AN&quot;);COUNTIF([.I15:.I17];&quot;BG1&quot;);COUNTIF([.I15:.I17];&quot;BG2&quot;);COUNTIF([.I15:.I17];&quot;BG3&quot;)))+(COUNTIF([.I18:.I20];&quot;ON&quot;)+COUNTIF([.I18:.I20];&quot;AS2&quot;)+COUNTIF([.I18:.I20];&quot;TN&quot;)+OR(AND(COUNTIF([.I18:.I20];&quot;A&quot;);COUNTIF([.I20];&quot;&quot;));COUNTIF([.I20];&quot;BGJ&quot;);COUNTIF([.I18:.I20];&quot;GPC&quot;);COUNTIF([.I18:.I20];&quot;AN&quot;);COUNTIF([.I18:.I20];&quot;BG1&quot;);COUNTIF([.I18:.I20];&quot;BG2&quot;);COUNTIF([.I18:.I20];&quot;BG3&quot;)))+(COUNTIF([.I21:.I23];&quot;ON&quot;)+COUNTIF([.I21:.I23];&quot;AS2&quot;)+COUNTIF([.I21:.I23];&quot;TN&quot;)+OR(AND(COUNTIF([.I21:.I23];&quot;A&quot;);COUNTIF([.I23];&quot;&quot;));COUNTIF([.I23];&quot;BGJ&quot;);COUNTIF([.I21:.I23];&quot;GPC&quot;);COUNTIF([.I21:.I23];&quot;AN&quot;);COUNTIF([.I21:.I23];&quot;BG1&quot;);COUNTIF([.I21:.I23];&quot;BG2&quot;);COUNTIF([.I21:.I23];&quot;BG3&quot;)))+(COUNTIF([.I24:.I26];&quot;ON&quot;)+COUNTIF([.I24:.I26];&quot;AS2&quot;)+COUNTIF([.I24:.I26];&quot;TN&quot;)+OR(AND(COUNTIF([.I24:.I26];&quot;A&quot;);COUNTIF([.I26];&quot;&quot;));COUNTIF([.I26];&quot;BGJ&quot;);COUNTIF([.I24:.I26];&quot;GPC&quot;);COUNTIF([.I24:.I26];&quot;AN&quot;);COUNTIF([.I24:.I26];&quot;BG1&quot;);COUNTIF([.I24:.I26];&quot;BG2&quot;);COUNTIF([.I24:.I26];&quot;BG3&quot;)))" office:value-type="float" office:value="1" calcext:value-type="float">
            <text:p>01</text:p>
          </table:table-cell>
          <table:table-cell table:style-name="ce1732" table:formula="of:=(COUNTIF([.J11:.J13];&quot;ON&quot;)+COUNTIF([.J11:.J13];&quot;AS2&quot;)+COUNTIF([.J11:.J13];&quot;TN&quot;)+OR(AND(COUNTIF([.J11:.J13];&quot;A&quot;);COUNTIF([.J13];&quot;&quot;));COUNTIF([.J13];&quot;BGJ&quot;);COUNTIF([.J11:.J13];&quot;GPC&quot;);COUNTIF([.J11:.J13];&quot;AN&quot;);COUNTIF([.J11:.J13];&quot;BG1&quot;);COUNTIF([.J11:.J13];&quot;BG2&quot;);COUNTIF([.J11:.J13];&quot;BG3&quot;)))+(COUNTIF([.J15:.J17];&quot;ON&quot;)+COUNTIF([.J15:.J17];&quot;AS2&quot;)+COUNTIF([.J15:.J17];&quot;TN&quot;)+OR(AND(COUNTIF([.J15:.J17];&quot;A&quot;);COUNTIF([.J17];&quot;&quot;));COUNTIF([.J17];&quot;BGJ&quot;);COUNTIF([.J15:.J17];&quot;GPC&quot;);COUNTIF([.J15:.J17];&quot;AN&quot;);COUNTIF([.J15:.J17];&quot;BG1&quot;);COUNTIF([.J15:.J17];&quot;BG2&quot;);COUNTIF([.J15:.J17];&quot;BG3&quot;)))+(COUNTIF([.J18:.J20];&quot;ON&quot;)+COUNTIF([.J18:.J20];&quot;AS2&quot;)+COUNTIF([.J18:.J20];&quot;TN&quot;)+OR(AND(COUNTIF([.J18:.J20];&quot;A&quot;);COUNTIF([.J20];&quot;&quot;));COUNTIF([.J20];&quot;BGJ&quot;);COUNTIF([.J18:.J20];&quot;GPC&quot;);COUNTIF([.J18:.J20];&quot;AN&quot;);COUNTIF([.J18:.J20];&quot;BG1&quot;);COUNTIF([.J18:.J20];&quot;BG2&quot;);COUNTIF([.J18:.J20];&quot;BG3&quot;)))+(COUNTIF([.J21:.J23];&quot;ON&quot;)+COUNTIF([.J21:.J23];&quot;AS2&quot;)+COUNTIF([.J21:.J23];&quot;TN&quot;)+OR(AND(COUNTIF([.J21:.J23];&quot;A&quot;);COUNTIF([.J23];&quot;&quot;));COUNTIF([.J23];&quot;BGJ&quot;);COUNTIF([.J21:.J23];&quot;GPC&quot;);COUNTIF([.J21:.J23];&quot;AN&quot;);COUNTIF([.J21:.J23];&quot;BG1&quot;);COUNTIF([.J21:.J23];&quot;BG2&quot;);COUNTIF([.J21:.J23];&quot;BG3&quot;)))+(COUNTIF([.J24:.J26];&quot;ON&quot;)+COUNTIF([.J24:.J26];&quot;AS2&quot;)+COUNTIF([.J24:.J26];&quot;TN&quot;)+OR(AND(COUNTIF([.J24:.J26];&quot;A&quot;);COUNTIF([.J26];&quot;&quot;));COUNTIF([.J26];&quot;BGJ&quot;);COUNTIF([.J24:.J26];&quot;GPC&quot;);COUNTIF([.J24:.J26];&quot;AN&quot;);COUNTIF([.J24:.J26];&quot;BG1&quot;);COUNTIF([.J24:.J26];&quot;BG2&quot;);COUNTIF([.J24:.J26];&quot;BG3&quot;)))" office:value-type="float" office:value="1" calcext:value-type="float">
            <text:p>01</text:p>
          </table:table-cell>
          <table:table-cell table:style-name="ce1732" table:formula="of:=(COUNTIF([.K11:.K13];&quot;ON&quot;)+COUNTIF([.K11:.K13];&quot;AS2&quot;)+COUNTIF([.K11:.K13];&quot;TN&quot;)+OR(AND(COUNTIF([.K11:.K13];&quot;A&quot;);COUNTIF([.K13];&quot;&quot;));COUNTIF([.K13];&quot;BGJ&quot;);COUNTIF([.K11:.K13];&quot;GPC&quot;);COUNTIF([.K11:.K13];&quot;AN&quot;);COUNTIF([.K11:.K13];&quot;BG1&quot;);COUNTIF([.K11:.K13];&quot;BG2&quot;);COUNTIF([.K11:.K13];&quot;BG3&quot;)))+(COUNTIF([.K15:.K17];&quot;ON&quot;)+COUNTIF([.K15:.K17];&quot;AS2&quot;)+COUNTIF([.K15:.K17];&quot;TN&quot;)+OR(AND(COUNTIF([.K15:.K17];&quot;A&quot;);COUNTIF([.K17];&quot;&quot;));COUNTIF([.K17];&quot;BGJ&quot;);COUNTIF([.K15:.K17];&quot;GPC&quot;);COUNTIF([.K15:.K17];&quot;AN&quot;);COUNTIF([.K15:.K17];&quot;BG1&quot;);COUNTIF([.K15:.K17];&quot;BG2&quot;);COUNTIF([.K15:.K17];&quot;BG3&quot;)))+(COUNTIF([.K18:.K20];&quot;ON&quot;)+COUNTIF([.K18:.K20];&quot;AS2&quot;)+COUNTIF([.K18:.K20];&quot;TN&quot;)+OR(AND(COUNTIF([.K18:.K20];&quot;A&quot;);COUNTIF([.K20];&quot;&quot;));COUNTIF([.K20];&quot;BGJ&quot;);COUNTIF([.K18:.K20];&quot;GPC&quot;);COUNTIF([.K18:.K20];&quot;AN&quot;);COUNTIF([.K18:.K20];&quot;BG1&quot;);COUNTIF([.K18:.K20];&quot;BG2&quot;);COUNTIF([.K18:.K20];&quot;BG3&quot;)))+(COUNTIF([.K21:.K23];&quot;ON&quot;)+COUNTIF([.K21:.K23];&quot;AS2&quot;)+COUNTIF([.K21:.K23];&quot;TN&quot;)+OR(AND(COUNTIF([.K21:.K23];&quot;A&quot;);COUNTIF([.K23];&quot;&quot;));COUNTIF([.K23];&quot;BGJ&quot;);COUNTIF([.K21:.K23];&quot;GPC&quot;);COUNTIF([.K21:.K23];&quot;AN&quot;);COUNTIF([.K21:.K23];&quot;BG1&quot;);COUNTIF([.K21:.K23];&quot;BG2&quot;);COUNTIF([.K21:.K23];&quot;BG3&quot;)))+(COUNTIF([.K24:.K26];&quot;ON&quot;)+COUNTIF([.K24:.K26];&quot;AS2&quot;)+COUNTIF([.K24:.K26];&quot;TN&quot;)+OR(AND(COUNTIF([.K24:.K26];&quot;A&quot;);COUNTIF([.K26];&quot;&quot;));COUNTIF([.K26];&quot;BGJ&quot;);COUNTIF([.K24:.K26];&quot;GPC&quot;);COUNTIF([.K24:.K26];&quot;AN&quot;);COUNTIF([.K24:.K26];&quot;BG1&quot;);COUNTIF([.K24:.K26];&quot;BG2&quot;);COUNTIF([.K24:.K26];&quot;BG3&quot;)))" office:value-type="float" office:value="0" calcext:value-type="float">
            <text:p>00</text:p>
          </table:table-cell>
          <table:table-cell table:style-name="ce1732" table:formula="of:=(COUNTIF([.L11:.L13];&quot;ON&quot;)+COUNTIF([.L11:.L13];&quot;AS2&quot;)+COUNTIF([.L11:.L13];&quot;TN&quot;)+OR(AND(COUNTIF([.L11:.L13];&quot;A&quot;);COUNTIF([.L13];&quot;&quot;));COUNTIF([.L13];&quot;BGJ&quot;);COUNTIF([.L11:.L13];&quot;GPC&quot;);COUNTIF([.L11:.L13];&quot;AN&quot;);COUNTIF([.L11:.L13];&quot;BG1&quot;);COUNTIF([.L11:.L13];&quot;BG2&quot;);COUNTIF([.L11:.L13];&quot;BG3&quot;)))+(COUNTIF([.L15:.L17];&quot;ON&quot;)+COUNTIF([.L15:.L17];&quot;AS2&quot;)+COUNTIF([.L15:.L17];&quot;TN&quot;)+OR(AND(COUNTIF([.L15:.L17];&quot;A&quot;);COUNTIF([.L17];&quot;&quot;));COUNTIF([.L17];&quot;BGJ&quot;);COUNTIF([.L15:.L17];&quot;GPC&quot;);COUNTIF([.L15:.L17];&quot;AN&quot;);COUNTIF([.L15:.L17];&quot;BG1&quot;);COUNTIF([.L15:.L17];&quot;BG2&quot;);COUNTIF([.L15:.L17];&quot;BG3&quot;)))+(COUNTIF([.L18:.L20];&quot;ON&quot;)+COUNTIF([.L18:.L20];&quot;AS2&quot;)+COUNTIF([.L18:.L20];&quot;TN&quot;)+OR(AND(COUNTIF([.L18:.L20];&quot;A&quot;);COUNTIF([.L20];&quot;&quot;));COUNTIF([.L20];&quot;BGJ&quot;);COUNTIF([.L18:.L20];&quot;GPC&quot;);COUNTIF([.L18:.L20];&quot;AN&quot;);COUNTIF([.L18:.L20];&quot;BG1&quot;);COUNTIF([.L18:.L20];&quot;BG2&quot;);COUNTIF([.L18:.L20];&quot;BG3&quot;)))+(COUNTIF([.L21:.L23];&quot;ON&quot;)+COUNTIF([.L21:.L23];&quot;AS2&quot;)+COUNTIF([.L21:.L23];&quot;TN&quot;)+OR(AND(COUNTIF([.L21:.L23];&quot;A&quot;);COUNTIF([.L23];&quot;&quot;));COUNTIF([.L23];&quot;BGJ&quot;);COUNTIF([.L21:.L23];&quot;GPC&quot;);COUNTIF([.L21:.L23];&quot;AN&quot;);COUNTIF([.L21:.L23];&quot;BG1&quot;);COUNTIF([.L21:.L23];&quot;BG2&quot;);COUNTIF([.L21:.L23];&quot;BG3&quot;)))+(COUNTIF([.L24:.L26];&quot;ON&quot;)+COUNTIF([.L24:.L26];&quot;AS2&quot;)+COUNTIF([.L24:.L26];&quot;TN&quot;)+OR(AND(COUNTIF([.L24:.L26];&quot;A&quot;);COUNTIF([.L26];&quot;&quot;));COUNTIF([.L26];&quot;BGJ&quot;);COUNTIF([.L24:.L26];&quot;GPC&quot;);COUNTIF([.L24:.L26];&quot;AN&quot;);COUNTIF([.L24:.L26];&quot;BG1&quot;);COUNTIF([.L24:.L26];&quot;BG2&quot;);COUNTIF([.L24:.L26];&quot;BG3&quot;)))" office:value-type="float" office:value="0" calcext:value-type="float">
            <text:p>00</text:p>
          </table:table-cell>
          <table:table-cell table:style-name="ce1732" table:formula="of:=(COUNTIF([.M11:.M13];&quot;ON&quot;)+COUNTIF([.M11:.M13];&quot;AS2&quot;)+COUNTIF([.M11:.M13];&quot;TN&quot;)+OR(AND(COUNTIF([.M11:.M13];&quot;A&quot;);COUNTIF([.M13];&quot;&quot;));COUNTIF([.M13];&quot;BGJ&quot;);COUNTIF([.M11:.M13];&quot;GPC&quot;);COUNTIF([.M11:.M13];&quot;AN&quot;);COUNTIF([.M11:.M13];&quot;BG1&quot;);COUNTIF([.M11:.M13];&quot;BG2&quot;);COUNTIF([.M11:.M13];&quot;BG3&quot;)))+(COUNTIF([.M15:.M17];&quot;ON&quot;)+COUNTIF([.M15:.M17];&quot;AS2&quot;)+COUNTIF([.M15:.M17];&quot;TN&quot;)+OR(AND(COUNTIF([.M15:.M17];&quot;A&quot;);COUNTIF([.M17];&quot;&quot;));COUNTIF([.M17];&quot;BGJ&quot;);COUNTIF([.M15:.M17];&quot;GPC&quot;);COUNTIF([.M15:.M17];&quot;AN&quot;);COUNTIF([.M15:.M17];&quot;BG1&quot;);COUNTIF([.M15:.M17];&quot;BG2&quot;);COUNTIF([.M15:.M17];&quot;BG3&quot;)))+(COUNTIF([.M18:.M20];&quot;ON&quot;)+COUNTIF([.M18:.M20];&quot;AS2&quot;)+COUNTIF([.M18:.M20];&quot;TN&quot;)+OR(AND(COUNTIF([.M18:.M20];&quot;A&quot;);COUNTIF([.M20];&quot;&quot;));COUNTIF([.M20];&quot;BGJ&quot;);COUNTIF([.M18:.M20];&quot;GPC&quot;);COUNTIF([.M18:.M20];&quot;AN&quot;);COUNTIF([.M18:.M20];&quot;BG1&quot;);COUNTIF([.M18:.M20];&quot;BG2&quot;);COUNTIF([.M18:.M20];&quot;BG3&quot;)))+(COUNTIF([.M21:.M23];&quot;ON&quot;)+COUNTIF([.M21:.M23];&quot;AS2&quot;)+COUNTIF([.M21:.M23];&quot;TN&quot;)+OR(AND(COUNTIF([.M21:.M23];&quot;A&quot;);COUNTIF([.M23];&quot;&quot;));COUNTIF([.M23];&quot;BGJ&quot;);COUNTIF([.M21:.M23];&quot;GPC&quot;);COUNTIF([.M21:.M23];&quot;AN&quot;);COUNTIF([.M21:.M23];&quot;BG1&quot;);COUNTIF([.M21:.M23];&quot;BG2&quot;);COUNTIF([.M21:.M23];&quot;BG3&quot;)))+(COUNTIF([.M24:.M26];&quot;ON&quot;)+COUNTIF([.M24:.M26];&quot;AS2&quot;)+COUNTIF([.M24:.M26];&quot;TN&quot;)+OR(AND(COUNTIF([.M24:.M26];&quot;A&quot;);COUNTIF([.M26];&quot;&quot;));COUNTIF([.M26];&quot;BGJ&quot;);COUNTIF([.M24:.M26];&quot;GPC&quot;);COUNTIF([.M24:.M26];&quot;AN&quot;);COUNTIF([.M24:.M26];&quot;BG1&quot;);COUNTIF([.M24:.M26];&quot;BG2&quot;);COUNTIF([.M24:.M26];&quot;BG3&quot;)))" office:value-type="float" office:value="1" calcext:value-type="float">
            <text:p>01</text:p>
          </table:table-cell>
          <table:table-cell table:style-name="ce1732" table:formula="of:=(COUNTIF([.N11:.N13];&quot;ON&quot;)+COUNTIF([.N11:.N13];&quot;AS2&quot;)+COUNTIF([.N11:.N13];&quot;TN&quot;)+OR(AND(COUNTIF([.N11:.N13];&quot;A&quot;);COUNTIF([.N13];&quot;&quot;));COUNTIF([.N13];&quot;BGJ&quot;);COUNTIF([.N11:.N13];&quot;GPC&quot;);COUNTIF([.N11:.N13];&quot;AN&quot;);COUNTIF([.N11:.N13];&quot;BG1&quot;);COUNTIF([.N11:.N13];&quot;BG2&quot;);COUNTIF([.N11:.N13];&quot;BG3&quot;)))+(COUNTIF([.N15:.N17];&quot;ON&quot;)+COUNTIF([.N15:.N17];&quot;AS2&quot;)+COUNTIF([.N15:.N17];&quot;TN&quot;)+OR(AND(COUNTIF([.N15:.N17];&quot;A&quot;);COUNTIF([.N17];&quot;&quot;));COUNTIF([.N17];&quot;BGJ&quot;);COUNTIF([.N15:.N17];&quot;GPC&quot;);COUNTIF([.N15:.N17];&quot;AN&quot;);COUNTIF([.N15:.N17];&quot;BG1&quot;);COUNTIF([.N15:.N17];&quot;BG2&quot;);COUNTIF([.N15:.N17];&quot;BG3&quot;)))+(COUNTIF([.N18:.N20];&quot;ON&quot;)+COUNTIF([.N18:.N20];&quot;AS2&quot;)+COUNTIF([.N18:.N20];&quot;TN&quot;)+OR(AND(COUNTIF([.N18:.N20];&quot;A&quot;);COUNTIF([.N20];&quot;&quot;));COUNTIF([.N20];&quot;BGJ&quot;);COUNTIF([.N18:.N20];&quot;GPC&quot;);COUNTIF([.N18:.N20];&quot;AN&quot;);COUNTIF([.N18:.N20];&quot;BG1&quot;);COUNTIF([.N18:.N20];&quot;BG2&quot;);COUNTIF([.N18:.N20];&quot;BG3&quot;)))+(COUNTIF([.N21:.N23];&quot;ON&quot;)+COUNTIF([.N21:.N23];&quot;AS2&quot;)+COUNTIF([.N21:.N23];&quot;TN&quot;)+OR(AND(COUNTIF([.N21:.N23];&quot;A&quot;);COUNTIF([.N23];&quot;&quot;));COUNTIF([.N23];&quot;BGJ&quot;);COUNTIF([.N21:.N23];&quot;GPC&quot;);COUNTIF([.N21:.N23];&quot;AN&quot;);COUNTIF([.N21:.N23];&quot;BG1&quot;);COUNTIF([.N21:.N23];&quot;BG2&quot;);COUNTIF([.N21:.N23];&quot;BG3&quot;)))+(COUNTIF([.N24:.N26];&quot;ON&quot;)+COUNTIF([.N24:.N26];&quot;AS2&quot;)+COUNTIF([.N24:.N26];&quot;TN&quot;)+OR(AND(COUNTIF([.N24:.N26];&quot;A&quot;);COUNTIF([.N26];&quot;&quot;));COUNTIF([.N26];&quot;BGJ&quot;);COUNTIF([.N24:.N26];&quot;GPC&quot;);COUNTIF([.N24:.N26];&quot;AN&quot;);COUNTIF([.N24:.N26];&quot;BG1&quot;);COUNTIF([.N24:.N26];&quot;BG2&quot;);COUNTIF([.N24:.N26];&quot;BG3&quot;)))" office:value-type="float" office:value="1" calcext:value-type="float">
            <text:p>01</text:p>
          </table:table-cell>
          <table:table-cell table:style-name="ce1732" table:formula="of:=(COUNTIF([.O11:.O13];&quot;ON&quot;)+COUNTIF([.O11:.O13];&quot;AS2&quot;)+COUNTIF([.O11:.O13];&quot;TN&quot;)+OR(AND(COUNTIF([.O11:.O13];&quot;A&quot;);COUNTIF([.O13];&quot;&quot;));COUNTIF([.O13];&quot;BGJ&quot;);COUNTIF([.O11:.O13];&quot;GPC&quot;);COUNTIF([.O11:.O13];&quot;AN&quot;);COUNTIF([.O11:.O13];&quot;BG1&quot;);COUNTIF([.O11:.O13];&quot;BG2&quot;);COUNTIF([.O11:.O13];&quot;BG3&quot;)))+(COUNTIF([.O15:.O17];&quot;ON&quot;)+COUNTIF([.O15:.O17];&quot;AS2&quot;)+COUNTIF([.O15:.O17];&quot;TN&quot;)+OR(AND(COUNTIF([.O15:.O17];&quot;A&quot;);COUNTIF([.O17];&quot;&quot;));COUNTIF([.O17];&quot;BGJ&quot;);COUNTIF([.O15:.O17];&quot;GPC&quot;);COUNTIF([.O15:.O17];&quot;AN&quot;);COUNTIF([.O15:.O17];&quot;BG1&quot;);COUNTIF([.O15:.O17];&quot;BG2&quot;);COUNTIF([.O15:.O17];&quot;BG3&quot;)))+(COUNTIF([.O18:.O20];&quot;ON&quot;)+COUNTIF([.O18:.O20];&quot;AS2&quot;)+COUNTIF([.O18:.O20];&quot;TN&quot;)+OR(AND(COUNTIF([.O18:.O20];&quot;A&quot;);COUNTIF([.O20];&quot;&quot;));COUNTIF([.O20];&quot;BGJ&quot;);COUNTIF([.O18:.O20];&quot;GPC&quot;);COUNTIF([.O18:.O20];&quot;AN&quot;);COUNTIF([.O18:.O20];&quot;BG1&quot;);COUNTIF([.O18:.O20];&quot;BG2&quot;);COUNTIF([.O18:.O20];&quot;BG3&quot;)))+(COUNTIF([.O21:.O23];&quot;ON&quot;)+COUNTIF([.O21:.O23];&quot;AS2&quot;)+COUNTIF([.O21:.O23];&quot;TN&quot;)+OR(AND(COUNTIF([.O21:.O23];&quot;A&quot;);COUNTIF([.O23];&quot;&quot;));COUNTIF([.O23];&quot;BGJ&quot;);COUNTIF([.O21:.O23];&quot;GPC&quot;);COUNTIF([.O21:.O23];&quot;AN&quot;);COUNTIF([.O21:.O23];&quot;BG1&quot;);COUNTIF([.O21:.O23];&quot;BG2&quot;);COUNTIF([.O21:.O23];&quot;BG3&quot;)))+(COUNTIF([.O24:.O26];&quot;ON&quot;)+COUNTIF([.O24:.O26];&quot;AS2&quot;)+COUNTIF([.O24:.O26];&quot;TN&quot;)+OR(AND(COUNTIF([.O24:.O26];&quot;A&quot;);COUNTIF([.O26];&quot;&quot;));COUNTIF([.O26];&quot;BGJ&quot;);COUNTIF([.O24:.O26];&quot;GPC&quot;);COUNTIF([.O24:.O26];&quot;AN&quot;);COUNTIF([.O24:.O26];&quot;BG1&quot;);COUNTIF([.O24:.O26];&quot;BG2&quot;);COUNTIF([.O24:.O26];&quot;BG3&quot;)))" office:value-type="float" office:value="1" calcext:value-type="float">
            <text:p>01</text:p>
          </table:table-cell>
          <table:table-cell table:style-name="ce1732" table:formula="of:=(COUNTIF([.P11:.P13];&quot;ON&quot;)+COUNTIF([.P11:.P13];&quot;AS2&quot;)+COUNTIF([.P11:.P13];&quot;TN&quot;)+OR(AND(COUNTIF([.P11:.P13];&quot;A&quot;);COUNTIF([.P13];&quot;&quot;));COUNTIF([.P13];&quot;BGJ&quot;);COUNTIF([.P11:.P13];&quot;GPC&quot;);COUNTIF([.P11:.P13];&quot;AN&quot;);COUNTIF([.P11:.P13];&quot;BG1&quot;);COUNTIF([.P11:.P13];&quot;BG2&quot;);COUNTIF([.P11:.P13];&quot;BG3&quot;)))+(COUNTIF([.P15:.P17];&quot;ON&quot;)+COUNTIF([.P15:.P17];&quot;AS2&quot;)+COUNTIF([.P15:.P17];&quot;TN&quot;)+OR(AND(COUNTIF([.P15:.P17];&quot;A&quot;);COUNTIF([.P17];&quot;&quot;));COUNTIF([.P17];&quot;BGJ&quot;);COUNTIF([.P15:.P17];&quot;GPC&quot;);COUNTIF([.P15:.P17];&quot;AN&quot;);COUNTIF([.P15:.P17];&quot;BG1&quot;);COUNTIF([.P15:.P17];&quot;BG2&quot;);COUNTIF([.P15:.P17];&quot;BG3&quot;)))+(COUNTIF([.P18:.P20];&quot;ON&quot;)+COUNTIF([.P18:.P20];&quot;AS2&quot;)+COUNTIF([.P18:.P20];&quot;TN&quot;)+OR(AND(COUNTIF([.P18:.P20];&quot;A&quot;);COUNTIF([.P20];&quot;&quot;));COUNTIF([.P20];&quot;BGJ&quot;);COUNTIF([.P18:.P20];&quot;GPC&quot;);COUNTIF([.P18:.P20];&quot;AN&quot;);COUNTIF([.P18:.P20];&quot;BG1&quot;);COUNTIF([.P18:.P20];&quot;BG2&quot;);COUNTIF([.P18:.P20];&quot;BG3&quot;)))+(COUNTIF([.P21:.P23];&quot;ON&quot;)+COUNTIF([.P21:.P23];&quot;AS2&quot;)+COUNTIF([.P21:.P23];&quot;TN&quot;)+OR(AND(COUNTIF([.P21:.P23];&quot;A&quot;);COUNTIF([.P23];&quot;&quot;));COUNTIF([.P23];&quot;BGJ&quot;);COUNTIF([.P21:.P23];&quot;GPC&quot;);COUNTIF([.P21:.P23];&quot;AN&quot;);COUNTIF([.P21:.P23];&quot;BG1&quot;);COUNTIF([.P21:.P23];&quot;BG2&quot;);COUNTIF([.P21:.P23];&quot;BG3&quot;)))+(COUNTIF([.P24:.P26];&quot;ON&quot;)+COUNTIF([.P24:.P26];&quot;AS2&quot;)+COUNTIF([.P24:.P26];&quot;TN&quot;)+OR(AND(COUNTIF([.P24:.P26];&quot;A&quot;);COUNTIF([.P26];&quot;&quot;));COUNTIF([.P26];&quot;BGJ&quot;);COUNTIF([.P24:.P26];&quot;GPC&quot;);COUNTIF([.P24:.P26];&quot;AN&quot;);COUNTIF([.P24:.P26];&quot;BG1&quot;);COUNTIF([.P24:.P26];&quot;BG2&quot;);COUNTIF([.P24:.P26];&quot;BG3&quot;)))" office:value-type="float" office:value="0" calcext:value-type="float">
            <text:p>00</text:p>
          </table:table-cell>
          <table:table-cell table:style-name="ce1732" table:formula="of:=(COUNTIF([.Q11:.Q13];&quot;ON&quot;)+COUNTIF([.Q11:.Q13];&quot;AS2&quot;)+COUNTIF([.Q11:.Q13];&quot;TN&quot;)+OR(AND(COUNTIF([.Q11:.Q13];&quot;A&quot;);COUNTIF([.Q13];&quot;&quot;));COUNTIF([.Q13];&quot;BGJ&quot;);COUNTIF([.Q11:.Q13];&quot;GPC&quot;);COUNTIF([.Q11:.Q13];&quot;AN&quot;);COUNTIF([.Q11:.Q13];&quot;BG1&quot;);COUNTIF([.Q11:.Q13];&quot;BG2&quot;);COUNTIF([.Q11:.Q13];&quot;BG3&quot;)))+(COUNTIF([.Q15:.Q17];&quot;ON&quot;)+COUNTIF([.Q15:.Q17];&quot;AS2&quot;)+COUNTIF([.Q15:.Q17];&quot;TN&quot;)+OR(AND(COUNTIF([.Q15:.Q17];&quot;A&quot;);COUNTIF([.Q17];&quot;&quot;));COUNTIF([.Q17];&quot;BGJ&quot;);COUNTIF([.Q15:.Q17];&quot;GPC&quot;);COUNTIF([.Q15:.Q17];&quot;AN&quot;);COUNTIF([.Q15:.Q17];&quot;BG1&quot;);COUNTIF([.Q15:.Q17];&quot;BG2&quot;);COUNTIF([.Q15:.Q17];&quot;BG3&quot;)))+(COUNTIF([.Q18:.Q20];&quot;ON&quot;)+COUNTIF([.Q18:.Q20];&quot;AS2&quot;)+COUNTIF([.Q18:.Q20];&quot;TN&quot;)+OR(AND(COUNTIF([.Q18:.Q20];&quot;A&quot;);COUNTIF([.Q20];&quot;&quot;));COUNTIF([.Q20];&quot;BGJ&quot;);COUNTIF([.Q18:.Q20];&quot;GPC&quot;);COUNTIF([.Q18:.Q20];&quot;AN&quot;);COUNTIF([.Q18:.Q20];&quot;BG1&quot;);COUNTIF([.Q18:.Q20];&quot;BG2&quot;);COUNTIF([.Q18:.Q20];&quot;BG3&quot;)))+(COUNTIF([.Q21:.Q23];&quot;ON&quot;)+COUNTIF([.Q21:.Q23];&quot;AS2&quot;)+COUNTIF([.Q21:.Q23];&quot;TN&quot;)+OR(AND(COUNTIF([.Q21:.Q23];&quot;A&quot;);COUNTIF([.Q23];&quot;&quot;));COUNTIF([.Q23];&quot;BGJ&quot;);COUNTIF([.Q21:.Q23];&quot;GPC&quot;);COUNTIF([.Q21:.Q23];&quot;AN&quot;);COUNTIF([.Q21:.Q23];&quot;BG1&quot;);COUNTIF([.Q21:.Q23];&quot;BG2&quot;);COUNTIF([.Q21:.Q23];&quot;BG3&quot;)))+(COUNTIF([.Q24:.Q26];&quot;ON&quot;)+COUNTIF([.Q24:.Q26];&quot;AS2&quot;)+COUNTIF([.Q24:.Q26];&quot;TN&quot;)+OR(AND(COUNTIF([.Q24:.Q26];&quot;A&quot;);COUNTIF([.Q26];&quot;&quot;));COUNTIF([.Q26];&quot;BGJ&quot;);COUNTIF([.Q24:.Q26];&quot;GPC&quot;);COUNTIF([.Q24:.Q26];&quot;AN&quot;);COUNTIF([.Q24:.Q26];&quot;BG1&quot;);COUNTIF([.Q24:.Q26];&quot;BG2&quot;);COUNTIF([.Q24:.Q26];&quot;BG3&quot;)))" office:value-type="float" office:value="2" calcext:value-type="float">
            <text:p>02</text:p>
          </table:table-cell>
          <table:table-cell table:style-name="ce1732" table:formula="of:=(COUNTIF([.R11:.R13];&quot;ON&quot;)+COUNTIF([.R11:.R13];&quot;AS2&quot;)+COUNTIF([.R11:.R13];&quot;TN&quot;)+OR(AND(COUNTIF([.R11:.R13];&quot;A&quot;);COUNTIF([.R13];&quot;&quot;));COUNTIF([.R13];&quot;BGJ&quot;);COUNTIF([.R11:.R13];&quot;GPC&quot;);COUNTIF([.R11:.R13];&quot;AN&quot;);COUNTIF([.R11:.R13];&quot;BG1&quot;);COUNTIF([.R11:.R13];&quot;BG2&quot;);COUNTIF([.R11:.R13];&quot;BG3&quot;)))+(COUNTIF([.R15:.R17];&quot;ON&quot;)+COUNTIF([.R15:.R17];&quot;AS2&quot;)+COUNTIF([.R15:.R17];&quot;TN&quot;)+OR(AND(COUNTIF([.R15:.R17];&quot;A&quot;);COUNTIF([.R17];&quot;&quot;));COUNTIF([.R17];&quot;BGJ&quot;);COUNTIF([.R15:.R17];&quot;GPC&quot;);COUNTIF([.R15:.R17];&quot;AN&quot;);COUNTIF([.R15:.R17];&quot;BG1&quot;);COUNTIF([.R15:.R17];&quot;BG2&quot;);COUNTIF([.R15:.R17];&quot;BG3&quot;)))+(COUNTIF([.R18:.R20];&quot;ON&quot;)+COUNTIF([.R18:.R20];&quot;AS2&quot;)+COUNTIF([.R18:.R20];&quot;TN&quot;)+OR(AND(COUNTIF([.R18:.R20];&quot;A&quot;);COUNTIF([.R20];&quot;&quot;));COUNTIF([.R20];&quot;BGJ&quot;);COUNTIF([.R18:.R20];&quot;GPC&quot;);COUNTIF([.R18:.R20];&quot;AN&quot;);COUNTIF([.R18:.R20];&quot;BG1&quot;);COUNTIF([.R18:.R20];&quot;BG2&quot;);COUNTIF([.R18:.R20];&quot;BG3&quot;)))+(COUNTIF([.R21:.R23];&quot;ON&quot;)+COUNTIF([.R21:.R23];&quot;AS2&quot;)+COUNTIF([.R21:.R23];&quot;TN&quot;)+OR(AND(COUNTIF([.R21:.R23];&quot;A&quot;);COUNTIF([.R23];&quot;&quot;));COUNTIF([.R23];&quot;BGJ&quot;);COUNTIF([.R21:.R23];&quot;GPC&quot;);COUNTIF([.R21:.R23];&quot;AN&quot;);COUNTIF([.R21:.R23];&quot;BG1&quot;);COUNTIF([.R21:.R23];&quot;BG2&quot;);COUNTIF([.R21:.R23];&quot;BG3&quot;)))+(COUNTIF([.R24:.R26];&quot;ON&quot;)+COUNTIF([.R24:.R26];&quot;AS2&quot;)+COUNTIF([.R24:.R26];&quot;TN&quot;)+OR(AND(COUNTIF([.R24:.R26];&quot;A&quot;);COUNTIF([.R26];&quot;&quot;));COUNTIF([.R26];&quot;BGJ&quot;);COUNTIF([.R24:.R26];&quot;GPC&quot;);COUNTIF([.R24:.R26];&quot;AN&quot;);COUNTIF([.R24:.R26];&quot;BG1&quot;);COUNTIF([.R24:.R26];&quot;BG2&quot;);COUNTIF([.R24:.R26];&quot;BG3&quot;)))" office:value-type="float" office:value="0" calcext:value-type="float">
            <text:p>00</text:p>
          </table:table-cell>
          <table:table-cell table:style-name="ce1732" table:formula="of:=(COUNTIF([.S11:.S13];&quot;ON&quot;)+COUNTIF([.S11:.S13];&quot;AS2&quot;)+COUNTIF([.S11:.S13];&quot;TN&quot;)+OR(AND(COUNTIF([.S11:.S13];&quot;A&quot;);COUNTIF([.S13];&quot;&quot;));COUNTIF([.S13];&quot;BGJ&quot;);COUNTIF([.S11:.S13];&quot;GPC&quot;);COUNTIF([.S11:.S13];&quot;AN&quot;);COUNTIF([.S11:.S13];&quot;BG1&quot;);COUNTIF([.S11:.S13];&quot;BG2&quot;);COUNTIF([.S11:.S13];&quot;BG3&quot;)))+(COUNTIF([.S15:.S17];&quot;ON&quot;)+COUNTIF([.S15:.S17];&quot;AS2&quot;)+COUNTIF([.S15:.S17];&quot;TN&quot;)+OR(AND(COUNTIF([.S15:.S17];&quot;A&quot;);COUNTIF([.S17];&quot;&quot;));COUNTIF([.S17];&quot;BGJ&quot;);COUNTIF([.S15:.S17];&quot;GPC&quot;);COUNTIF([.S15:.S17];&quot;AN&quot;);COUNTIF([.S15:.S17];&quot;BG1&quot;);COUNTIF([.S15:.S17];&quot;BG2&quot;);COUNTIF([.S15:.S17];&quot;BG3&quot;)))+(COUNTIF([.S18:.S20];&quot;ON&quot;)+COUNTIF([.S18:.S20];&quot;AS2&quot;)+COUNTIF([.S18:.S20];&quot;TN&quot;)+OR(AND(COUNTIF([.S18:.S20];&quot;A&quot;);COUNTIF([.S20];&quot;&quot;));COUNTIF([.S20];&quot;BGJ&quot;);COUNTIF([.S18:.S20];&quot;GPC&quot;);COUNTIF([.S18:.S20];&quot;AN&quot;);COUNTIF([.S18:.S20];&quot;BG1&quot;);COUNTIF([.S18:.S20];&quot;BG2&quot;);COUNTIF([.S18:.S20];&quot;BG3&quot;)))+(COUNTIF([.S21:.S23];&quot;ON&quot;)+COUNTIF([.S21:.S23];&quot;AS2&quot;)+COUNTIF([.S21:.S23];&quot;TN&quot;)+OR(AND(COUNTIF([.S21:.S23];&quot;A&quot;);COUNTIF([.S23];&quot;&quot;));COUNTIF([.S23];&quot;BGJ&quot;);COUNTIF([.S21:.S23];&quot;GPC&quot;);COUNTIF([.S21:.S23];&quot;AN&quot;);COUNTIF([.S21:.S23];&quot;BG1&quot;);COUNTIF([.S21:.S23];&quot;BG2&quot;);COUNTIF([.S21:.S23];&quot;BG3&quot;)))+(COUNTIF([.S24:.S26];&quot;ON&quot;)+COUNTIF([.S24:.S26];&quot;AS2&quot;)+COUNTIF([.S24:.S26];&quot;TN&quot;)+OR(AND(COUNTIF([.S24:.S26];&quot;A&quot;);COUNTIF([.S26];&quot;&quot;));COUNTIF([.S26];&quot;BGJ&quot;);COUNTIF([.S24:.S26];&quot;GPC&quot;);COUNTIF([.S24:.S26];&quot;AN&quot;);COUNTIF([.S24:.S26];&quot;BG1&quot;);COUNTIF([.S24:.S26];&quot;BG2&quot;);COUNTIF([.S24:.S26];&quot;BG3&quot;)))" office:value-type="float" office:value="1" calcext:value-type="float">
            <text:p>01</text:p>
          </table:table-cell>
          <table:table-cell table:style-name="ce1732" table:formula="of:=(COUNTIF([.T11:.T13];&quot;ON&quot;)+COUNTIF([.T11:.T13];&quot;AS2&quot;)+COUNTIF([.T11:.T13];&quot;TN&quot;)+OR(AND(COUNTIF([.T11:.T13];&quot;A&quot;);COUNTIF([.T13];&quot;&quot;));COUNTIF([.T13];&quot;BGJ&quot;);COUNTIF([.T11:.T13];&quot;GPC&quot;);COUNTIF([.T11:.T13];&quot;AN&quot;);COUNTIF([.T11:.T13];&quot;BG1&quot;);COUNTIF([.T11:.T13];&quot;BG2&quot;);COUNTIF([.T11:.T13];&quot;BG3&quot;)))+(COUNTIF([.T15:.T17];&quot;ON&quot;)+COUNTIF([.T15:.T17];&quot;AS2&quot;)+COUNTIF([.T15:.T17];&quot;TN&quot;)+OR(AND(COUNTIF([.T15:.T17];&quot;A&quot;);COUNTIF([.T17];&quot;&quot;));COUNTIF([.T17];&quot;BGJ&quot;);COUNTIF([.T15:.T17];&quot;GPC&quot;);COUNTIF([.T15:.T17];&quot;AN&quot;);COUNTIF([.T15:.T17];&quot;BG1&quot;);COUNTIF([.T15:.T17];&quot;BG2&quot;);COUNTIF([.T15:.T17];&quot;BG3&quot;)))+(COUNTIF([.T18:.T20];&quot;ON&quot;)+COUNTIF([.T18:.T20];&quot;AS2&quot;)+COUNTIF([.T18:.T20];&quot;TN&quot;)+OR(AND(COUNTIF([.T18:.T20];&quot;A&quot;);COUNTIF([.T20];&quot;&quot;));COUNTIF([.T20];&quot;BGJ&quot;);COUNTIF([.T18:.T20];&quot;GPC&quot;);COUNTIF([.T18:.T20];&quot;AN&quot;);COUNTIF([.T18:.T20];&quot;BG1&quot;);COUNTIF([.T18:.T20];&quot;BG2&quot;);COUNTIF([.T18:.T20];&quot;BG3&quot;)))+(COUNTIF([.T21:.T23];&quot;ON&quot;)+COUNTIF([.T21:.T23];&quot;AS2&quot;)+COUNTIF([.T21:.T23];&quot;TN&quot;)+OR(AND(COUNTIF([.T21:.T23];&quot;A&quot;);COUNTIF([.T23];&quot;&quot;));COUNTIF([.T23];&quot;BGJ&quot;);COUNTIF([.T21:.T23];&quot;GPC&quot;);COUNTIF([.T21:.T23];&quot;AN&quot;);COUNTIF([.T21:.T23];&quot;BG1&quot;);COUNTIF([.T21:.T23];&quot;BG2&quot;);COUNTIF([.T21:.T23];&quot;BG3&quot;)))+(COUNTIF([.T24:.T26];&quot;ON&quot;)+COUNTIF([.T24:.T26];&quot;AS2&quot;)+COUNTIF([.T24:.T26];&quot;TN&quot;)+OR(AND(COUNTIF([.T24:.T26];&quot;A&quot;);COUNTIF([.T26];&quot;&quot;));COUNTIF([.T26];&quot;BGJ&quot;);COUNTIF([.T24:.T26];&quot;GPC&quot;);COUNTIF([.T24:.T26];&quot;AN&quot;);COUNTIF([.T24:.T26];&quot;BG1&quot;);COUNTIF([.T24:.T26];&quot;BG2&quot;);COUNTIF([.T24:.T26];&quot;BG3&quot;)))" office:value-type="float" office:value="2" calcext:value-type="float">
            <text:p>02</text:p>
          </table:table-cell>
          <table:table-cell table:style-name="ce1732" table:formula="of:=(COUNTIF([.U11:.U13];&quot;ON&quot;)+COUNTIF([.U11:.U13];&quot;AS2&quot;)+COUNTIF([.U11:.U13];&quot;TN&quot;)+OR(AND(COUNTIF([.U11:.U13];&quot;A&quot;);COUNTIF([.U13];&quot;&quot;));COUNTIF([.U13];&quot;BGJ&quot;);COUNTIF([.U11:.U13];&quot;GPC&quot;);COUNTIF([.U11:.U13];&quot;AN&quot;);COUNTIF([.U11:.U13];&quot;BG1&quot;);COUNTIF([.U11:.U13];&quot;BG2&quot;);COUNTIF([.U11:.U13];&quot;BG3&quot;)))+(COUNTIF([.U15:.U17];&quot;ON&quot;)+COUNTIF([.U15:.U17];&quot;AS2&quot;)+COUNTIF([.U15:.U17];&quot;TN&quot;)+OR(AND(COUNTIF([.U15:.U17];&quot;A&quot;);COUNTIF([.U17];&quot;&quot;));COUNTIF([.U17];&quot;BGJ&quot;);COUNTIF([.U15:.U17];&quot;GPC&quot;);COUNTIF([.U15:.U17];&quot;AN&quot;);COUNTIF([.U15:.U17];&quot;BG1&quot;);COUNTIF([.U15:.U17];&quot;BG2&quot;);COUNTIF([.U15:.U17];&quot;BG3&quot;)))+(COUNTIF([.U18:.U20];&quot;ON&quot;)+COUNTIF([.U18:.U20];&quot;AS2&quot;)+COUNTIF([.U18:.U20];&quot;TN&quot;)+OR(AND(COUNTIF([.U18:.U20];&quot;A&quot;);COUNTIF([.U20];&quot;&quot;));COUNTIF([.U20];&quot;BGJ&quot;);COUNTIF([.U18:.U20];&quot;GPC&quot;);COUNTIF([.U18:.U20];&quot;AN&quot;);COUNTIF([.U18:.U20];&quot;BG1&quot;);COUNTIF([.U18:.U20];&quot;BG2&quot;);COUNTIF([.U18:.U20];&quot;BG3&quot;)))+(COUNTIF([.U21:.U23];&quot;ON&quot;)+COUNTIF([.U21:.U23];&quot;AS2&quot;)+COUNTIF([.U21:.U23];&quot;TN&quot;)+OR(AND(COUNTIF([.U21:.U23];&quot;A&quot;);COUNTIF([.U23];&quot;&quot;));COUNTIF([.U23];&quot;BGJ&quot;);COUNTIF([.U21:.U23];&quot;GPC&quot;);COUNTIF([.U21:.U23];&quot;AN&quot;);COUNTIF([.U21:.U23];&quot;BG1&quot;);COUNTIF([.U21:.U23];&quot;BG2&quot;);COUNTIF([.U21:.U23];&quot;BG3&quot;)))+(COUNTIF([.U24:.U26];&quot;ON&quot;)+COUNTIF([.U24:.U26];&quot;AS2&quot;)+COUNTIF([.U24:.U26];&quot;TN&quot;)+OR(AND(COUNTIF([.U24:.U26];&quot;A&quot;);COUNTIF([.U26];&quot;&quot;));COUNTIF([.U26];&quot;BGJ&quot;);COUNTIF([.U24:.U26];&quot;GPC&quot;);COUNTIF([.U24:.U26];&quot;AN&quot;);COUNTIF([.U24:.U26];&quot;BG1&quot;);COUNTIF([.U24:.U26];&quot;BG2&quot;);COUNTIF([.U24:.U26];&quot;BG3&quot;)))" office:value-type="float" office:value="0" calcext:value-type="float">
            <text:p>00</text:p>
          </table:table-cell>
          <table:table-cell table:style-name="ce1732" table:formula="of:=(COUNTIF([.V11:.V13];&quot;ON&quot;)+COUNTIF([.V11:.V13];&quot;AS2&quot;)+COUNTIF([.V11:.V13];&quot;TN&quot;)+OR(AND(COUNTIF([.V11:.V13];&quot;A&quot;);COUNTIF([.V13];&quot;&quot;));COUNTIF([.V13];&quot;BGJ&quot;);COUNTIF([.V11:.V13];&quot;GPC&quot;);COUNTIF([.V11:.V13];&quot;AN&quot;);COUNTIF([.V11:.V13];&quot;BG1&quot;);COUNTIF([.V11:.V13];&quot;BG2&quot;);COUNTIF([.V11:.V13];&quot;BG3&quot;)))+(COUNTIF([.V15:.V17];&quot;ON&quot;)+COUNTIF([.V15:.V17];&quot;AS2&quot;)+COUNTIF([.V15:.V17];&quot;TN&quot;)+OR(AND(COUNTIF([.V15:.V17];&quot;A&quot;);COUNTIF([.V17];&quot;&quot;));COUNTIF([.V17];&quot;BGJ&quot;);COUNTIF([.V15:.V17];&quot;GPC&quot;);COUNTIF([.V15:.V17];&quot;AN&quot;);COUNTIF([.V15:.V17];&quot;BG1&quot;);COUNTIF([.V15:.V17];&quot;BG2&quot;);COUNTIF([.V15:.V17];&quot;BG3&quot;)))+(COUNTIF([.V18:.V20];&quot;ON&quot;)+COUNTIF([.V18:.V20];&quot;AS2&quot;)+COUNTIF([.V18:.V20];&quot;TN&quot;)+OR(AND(COUNTIF([.V18:.V20];&quot;A&quot;);COUNTIF([.V20];&quot;&quot;));COUNTIF([.V20];&quot;BGJ&quot;);COUNTIF([.V18:.V20];&quot;GPC&quot;);COUNTIF([.V18:.V20];&quot;AN&quot;);COUNTIF([.V18:.V20];&quot;BG1&quot;);COUNTIF([.V18:.V20];&quot;BG2&quot;);COUNTIF([.V18:.V20];&quot;BG3&quot;)))+(COUNTIF([.V21:.V23];&quot;ON&quot;)+COUNTIF([.V21:.V23];&quot;AS2&quot;)+COUNTIF([.V21:.V23];&quot;TN&quot;)+OR(AND(COUNTIF([.V21:.V23];&quot;A&quot;);COUNTIF([.V23];&quot;&quot;));COUNTIF([.V23];&quot;BGJ&quot;);COUNTIF([.V21:.V23];&quot;GPC&quot;);COUNTIF([.V21:.V23];&quot;AN&quot;);COUNTIF([.V21:.V23];&quot;BG1&quot;);COUNTIF([.V21:.V23];&quot;BG2&quot;);COUNTIF([.V21:.V23];&quot;BG3&quot;)))+(COUNTIF([.V24:.V26];&quot;ON&quot;)+COUNTIF([.V24:.V26];&quot;AS2&quot;)+COUNTIF([.V24:.V26];&quot;TN&quot;)+OR(AND(COUNTIF([.V24:.V26];&quot;A&quot;);COUNTIF([.V26];&quot;&quot;));COUNTIF([.V26];&quot;BGJ&quot;);COUNTIF([.V24:.V26];&quot;GPC&quot;);COUNTIF([.V24:.V26];&quot;AN&quot;);COUNTIF([.V24:.V26];&quot;BG1&quot;);COUNTIF([.V24:.V26];&quot;BG2&quot;);COUNTIF([.V24:.V26];&quot;BG3&quot;)))" office:value-type="float" office:value="0" calcext:value-type="float">
            <text:p>00</text:p>
          </table:table-cell>
          <table:table-cell table:style-name="ce1732" table:formula="of:=(COUNTIF([.W11:.W13];&quot;ON&quot;)+COUNTIF([.W11:.W13];&quot;AS2&quot;)+COUNTIF([.W11:.W13];&quot;TN&quot;)+OR(AND(COUNTIF([.W11:.W13];&quot;A&quot;);COUNTIF([.W13];&quot;&quot;));COUNTIF([.W13];&quot;BGJ&quot;);COUNTIF([.W11:.W13];&quot;GPC&quot;);COUNTIF([.W11:.W13];&quot;AN&quot;);COUNTIF([.W11:.W13];&quot;BG1&quot;);COUNTIF([.W11:.W13];&quot;BG2&quot;);COUNTIF([.W11:.W13];&quot;BG3&quot;)))+(COUNTIF([.W15:.W17];&quot;ON&quot;)+COUNTIF([.W15:.W17];&quot;AS2&quot;)+COUNTIF([.W15:.W17];&quot;TN&quot;)+OR(AND(COUNTIF([.W15:.W17];&quot;A&quot;);COUNTIF([.W17];&quot;&quot;));COUNTIF([.W17];&quot;BGJ&quot;);COUNTIF([.W15:.W17];&quot;GPC&quot;);COUNTIF([.W15:.W17];&quot;AN&quot;);COUNTIF([.W15:.W17];&quot;BG1&quot;);COUNTIF([.W15:.W17];&quot;BG2&quot;);COUNTIF([.W15:.W17];&quot;BG3&quot;)))+(COUNTIF([.W18:.W20];&quot;ON&quot;)+COUNTIF([.W18:.W20];&quot;AS2&quot;)+COUNTIF([.W18:.W20];&quot;TN&quot;)+OR(AND(COUNTIF([.W18:.W20];&quot;A&quot;);COUNTIF([.W20];&quot;&quot;));COUNTIF([.W20];&quot;BGJ&quot;);COUNTIF([.W18:.W20];&quot;GPC&quot;);COUNTIF([.W18:.W20];&quot;AN&quot;);COUNTIF([.W18:.W20];&quot;BG1&quot;);COUNTIF([.W18:.W20];&quot;BG2&quot;);COUNTIF([.W18:.W20];&quot;BG3&quot;)))+(COUNTIF([.W21:.W23];&quot;ON&quot;)+COUNTIF([.W21:.W23];&quot;AS2&quot;)+COUNTIF([.W21:.W23];&quot;TN&quot;)+OR(AND(COUNTIF([.W21:.W23];&quot;A&quot;);COUNTIF([.W23];&quot;&quot;));COUNTIF([.W23];&quot;BGJ&quot;);COUNTIF([.W21:.W23];&quot;GPC&quot;);COUNTIF([.W21:.W23];&quot;AN&quot;);COUNTIF([.W21:.W23];&quot;BG1&quot;);COUNTIF([.W21:.W23];&quot;BG2&quot;);COUNTIF([.W21:.W23];&quot;BG3&quot;)))+(COUNTIF([.W24:.W26];&quot;ON&quot;)+COUNTIF([.W24:.W26];&quot;AS2&quot;)+COUNTIF([.W24:.W26];&quot;TN&quot;)+OR(AND(COUNTIF([.W24:.W26];&quot;A&quot;);COUNTIF([.W26];&quot;&quot;));COUNTIF([.W26];&quot;BGJ&quot;);COUNTIF([.W24:.W26];&quot;GPC&quot;);COUNTIF([.W24:.W26];&quot;AN&quot;);COUNTIF([.W24:.W26];&quot;BG1&quot;);COUNTIF([.W24:.W26];&quot;BG2&quot;);COUNTIF([.W24:.W26];&quot;BG3&quot;)))" office:value-type="float" office:value="0" calcext:value-type="float">
            <text:p>00</text:p>
          </table:table-cell>
          <table:table-cell table:style-name="ce1732" table:formula="of:=(COUNTIF([.X11:.X13];&quot;ON&quot;)+COUNTIF([.X11:.X13];&quot;AS2&quot;)+COUNTIF([.X11:.X13];&quot;TN&quot;)+OR(AND(COUNTIF([.X11:.X13];&quot;A&quot;);COUNTIF([.X13];&quot;&quot;));COUNTIF([.X13];&quot;BGJ&quot;);COUNTIF([.X11:.X13];&quot;GPC&quot;);COUNTIF([.X11:.X13];&quot;AN&quot;);COUNTIF([.X11:.X13];&quot;BG1&quot;);COUNTIF([.X11:.X13];&quot;BG2&quot;);COUNTIF([.X11:.X13];&quot;BG3&quot;)))+(COUNTIF([.X15:.X17];&quot;ON&quot;)+COUNTIF([.X15:.X17];&quot;AS2&quot;)+COUNTIF([.X15:.X17];&quot;TN&quot;)+OR(AND(COUNTIF([.X15:.X17];&quot;A&quot;);COUNTIF([.X17];&quot;&quot;));COUNTIF([.X17];&quot;BGJ&quot;);COUNTIF([.X15:.X17];&quot;GPC&quot;);COUNTIF([.X15:.X17];&quot;AN&quot;);COUNTIF([.X15:.X17];&quot;BG1&quot;);COUNTIF([.X15:.X17];&quot;BG2&quot;);COUNTIF([.X15:.X17];&quot;BG3&quot;)))+(COUNTIF([.X18:.X20];&quot;ON&quot;)+COUNTIF([.X18:.X20];&quot;AS2&quot;)+COUNTIF([.X18:.X20];&quot;TN&quot;)+OR(AND(COUNTIF([.X18:.X20];&quot;A&quot;);COUNTIF([.X20];&quot;&quot;));COUNTIF([.X20];&quot;BGJ&quot;);COUNTIF([.X18:.X20];&quot;GPC&quot;);COUNTIF([.X18:.X20];&quot;AN&quot;);COUNTIF([.X18:.X20];&quot;BG1&quot;);COUNTIF([.X18:.X20];&quot;BG2&quot;);COUNTIF([.X18:.X20];&quot;BG3&quot;)))+(COUNTIF([.X21:.X23];&quot;ON&quot;)+COUNTIF([.X21:.X23];&quot;AS2&quot;)+COUNTIF([.X21:.X23];&quot;TN&quot;)+OR(AND(COUNTIF([.X21:.X23];&quot;A&quot;);COUNTIF([.X23];&quot;&quot;));COUNTIF([.X23];&quot;BGJ&quot;);COUNTIF([.X21:.X23];&quot;GPC&quot;);COUNTIF([.X21:.X23];&quot;AN&quot;);COUNTIF([.X21:.X23];&quot;BG1&quot;);COUNTIF([.X21:.X23];&quot;BG2&quot;);COUNTIF([.X21:.X23];&quot;BG3&quot;)))+(COUNTIF([.X24:.X26];&quot;ON&quot;)+COUNTIF([.X24:.X26];&quot;AS2&quot;)+COUNTIF([.X24:.X26];&quot;TN&quot;)+OR(AND(COUNTIF([.X24:.X26];&quot;A&quot;);COUNTIF([.X26];&quot;&quot;));COUNTIF([.X26];&quot;BGJ&quot;);COUNTIF([.X24:.X26];&quot;GPC&quot;);COUNTIF([.X24:.X26];&quot;AN&quot;);COUNTIF([.X24:.X26];&quot;BG1&quot;);COUNTIF([.X24:.X26];&quot;BG2&quot;);COUNTIF([.X24:.X26];&quot;BG3&quot;)))" office:value-type="float" office:value="1" calcext:value-type="float">
            <text:p>01</text:p>
          </table:table-cell>
          <table:table-cell table:style-name="ce1732" table:formula="of:=(COUNTIF([.Y11:.Y13];&quot;ON&quot;)+COUNTIF([.Y11:.Y13];&quot;AS2&quot;)+COUNTIF([.Y11:.Y13];&quot;TN&quot;)+OR(AND(COUNTIF([.Y11:.Y13];&quot;A&quot;);COUNTIF([.Y13];&quot;&quot;));COUNTIF([.Y13];&quot;BGJ&quot;);COUNTIF([.Y11:.Y13];&quot;GPC&quot;);COUNTIF([.Y11:.Y13];&quot;AN&quot;);COUNTIF([.Y11:.Y13];&quot;BG1&quot;);COUNTIF([.Y11:.Y13];&quot;BG2&quot;);COUNTIF([.Y11:.Y13];&quot;BG3&quot;)))+(COUNTIF([.Y15:.Y17];&quot;ON&quot;)+COUNTIF([.Y15:.Y17];&quot;AS2&quot;)+COUNTIF([.Y15:.Y17];&quot;TN&quot;)+OR(AND(COUNTIF([.Y15:.Y17];&quot;A&quot;);COUNTIF([.Y17];&quot;&quot;));COUNTIF([.Y17];&quot;BGJ&quot;);COUNTIF([.Y15:.Y17];&quot;GPC&quot;);COUNTIF([.Y15:.Y17];&quot;AN&quot;);COUNTIF([.Y15:.Y17];&quot;BG1&quot;);COUNTIF([.Y15:.Y17];&quot;BG2&quot;);COUNTIF([.Y15:.Y17];&quot;BG3&quot;)))+(COUNTIF([.Y18:.Y20];&quot;ON&quot;)+COUNTIF([.Y18:.Y20];&quot;AS2&quot;)+COUNTIF([.Y18:.Y20];&quot;TN&quot;)+OR(AND(COUNTIF([.Y18:.Y20];&quot;A&quot;);COUNTIF([.Y20];&quot;&quot;));COUNTIF([.Y20];&quot;BGJ&quot;);COUNTIF([.Y18:.Y20];&quot;GPC&quot;);COUNTIF([.Y18:.Y20];&quot;AN&quot;);COUNTIF([.Y18:.Y20];&quot;BG1&quot;);COUNTIF([.Y18:.Y20];&quot;BG2&quot;);COUNTIF([.Y18:.Y20];&quot;BG3&quot;)))+(COUNTIF([.Y21:.Y23];&quot;ON&quot;)+COUNTIF([.Y21:.Y23];&quot;AS2&quot;)+COUNTIF([.Y21:.Y23];&quot;TN&quot;)+OR(AND(COUNTIF([.Y21:.Y23];&quot;A&quot;);COUNTIF([.Y23];&quot;&quot;));COUNTIF([.Y23];&quot;BGJ&quot;);COUNTIF([.Y21:.Y23];&quot;GPC&quot;);COUNTIF([.Y21:.Y23];&quot;AN&quot;);COUNTIF([.Y21:.Y23];&quot;BG1&quot;);COUNTIF([.Y21:.Y23];&quot;BG2&quot;);COUNTIF([.Y21:.Y23];&quot;BG3&quot;)))+(COUNTIF([.Y24:.Y26];&quot;ON&quot;)+COUNTIF([.Y24:.Y26];&quot;AS2&quot;)+COUNTIF([.Y24:.Y26];&quot;TN&quot;)+OR(AND(COUNTIF([.Y24:.Y26];&quot;A&quot;);COUNTIF([.Y26];&quot;&quot;));COUNTIF([.Y26];&quot;BGJ&quot;);COUNTIF([.Y24:.Y26];&quot;GPC&quot;);COUNTIF([.Y24:.Y26];&quot;AN&quot;);COUNTIF([.Y24:.Y26];&quot;BG1&quot;);COUNTIF([.Y24:.Y26];&quot;BG2&quot;);COUNTIF([.Y24:.Y26];&quot;BG3&quot;)))" office:value-type="float" office:value="1" calcext:value-type="float">
            <text:p>01</text:p>
          </table:table-cell>
          <table:table-cell table:style-name="ce1732" table:formula="of:=(COUNTIF([.Z11:.Z13];&quot;ON&quot;)+COUNTIF([.Z11:.Z13];&quot;AS2&quot;)+COUNTIF([.Z11:.Z13];&quot;TN&quot;)+OR(AND(COUNTIF([.Z11:.Z13];&quot;A&quot;);COUNTIF([.Z13];&quot;&quot;));COUNTIF([.Z13];&quot;BGJ&quot;);COUNTIF([.Z11:.Z13];&quot;GPC&quot;);COUNTIF([.Z11:.Z13];&quot;AN&quot;);COUNTIF([.Z11:.Z13];&quot;BG1&quot;);COUNTIF([.Z11:.Z13];&quot;BG2&quot;);COUNTIF([.Z11:.Z13];&quot;BG3&quot;)))+(COUNTIF([.Z15:.Z17];&quot;ON&quot;)+COUNTIF([.Z15:.Z17];&quot;AS2&quot;)+COUNTIF([.Z15:.Z17];&quot;TN&quot;)+OR(AND(COUNTIF([.Z15:.Z17];&quot;A&quot;);COUNTIF([.Z17];&quot;&quot;));COUNTIF([.Z17];&quot;BGJ&quot;);COUNTIF([.Z15:.Z17];&quot;GPC&quot;);COUNTIF([.Z15:.Z17];&quot;AN&quot;);COUNTIF([.Z15:.Z17];&quot;BG1&quot;);COUNTIF([.Z15:.Z17];&quot;BG2&quot;);COUNTIF([.Z15:.Z17];&quot;BG3&quot;)))+(COUNTIF([.Z18:.Z20];&quot;ON&quot;)+COUNTIF([.Z18:.Z20];&quot;AS2&quot;)+COUNTIF([.Z18:.Z20];&quot;TN&quot;)+OR(AND(COUNTIF([.Z18:.Z20];&quot;A&quot;);COUNTIF([.Z20];&quot;&quot;));COUNTIF([.Z20];&quot;BGJ&quot;);COUNTIF([.Z18:.Z20];&quot;GPC&quot;);COUNTIF([.Z18:.Z20];&quot;AN&quot;);COUNTIF([.Z18:.Z20];&quot;BG1&quot;);COUNTIF([.Z18:.Z20];&quot;BG2&quot;);COUNTIF([.Z18:.Z20];&quot;BG3&quot;)))+(COUNTIF([.Z21:.Z23];&quot;ON&quot;)+COUNTIF([.Z21:.Z23];&quot;AS2&quot;)+COUNTIF([.Z21:.Z23];&quot;TN&quot;)+OR(AND(COUNTIF([.Z21:.Z23];&quot;A&quot;);COUNTIF([.Z23];&quot;&quot;));COUNTIF([.Z23];&quot;BGJ&quot;);COUNTIF([.Z21:.Z23];&quot;GPC&quot;);COUNTIF([.Z21:.Z23];&quot;AN&quot;);COUNTIF([.Z21:.Z23];&quot;BG1&quot;);COUNTIF([.Z21:.Z23];&quot;BG2&quot;);COUNTIF([.Z21:.Z23];&quot;BG3&quot;)))+(COUNTIF([.Z24:.Z26];&quot;ON&quot;)+COUNTIF([.Z24:.Z26];&quot;AS2&quot;)+COUNTIF([.Z24:.Z26];&quot;TN&quot;)+OR(AND(COUNTIF([.Z24:.Z26];&quot;A&quot;);COUNTIF([.Z26];&quot;&quot;));COUNTIF([.Z26];&quot;BGJ&quot;);COUNTIF([.Z24:.Z26];&quot;GPC&quot;);COUNTIF([.Z24:.Z26];&quot;AN&quot;);COUNTIF([.Z24:.Z26];&quot;BG1&quot;);COUNTIF([.Z24:.Z26];&quot;BG2&quot;);COUNTIF([.Z24:.Z26];&quot;BG3&quot;)))" office:value-type="float" office:value="1" calcext:value-type="float">
            <text:p>01</text:p>
          </table:table-cell>
          <table:table-cell table:style-name="ce1732" table:formula="of:=(COUNTIF([.AA11:.AA13];&quot;ON&quot;)+COUNTIF([.AA11:.AA13];&quot;AS2&quot;)+COUNTIF([.AA11:.AA13];&quot;TN&quot;)+OR(AND(COUNTIF([.AA11:.AA13];&quot;A&quot;);COUNTIF([.AA13];&quot;&quot;));COUNTIF([.AA13];&quot;BGJ&quot;);COUNTIF([.AA11:.AA13];&quot;GPC&quot;);COUNTIF([.AA11:.AA13];&quot;AN&quot;);COUNTIF([.AA11:.AA13];&quot;BG1&quot;);COUNTIF([.AA11:.AA13];&quot;BG2&quot;);COUNTIF([.AA11:.AA13];&quot;BG3&quot;)))+(COUNTIF([.AA15:.AA17];&quot;ON&quot;)+COUNTIF([.AA15:.AA17];&quot;AS2&quot;)+COUNTIF([.AA15:.AA17];&quot;TN&quot;)+OR(AND(COUNTIF([.AA15:.AA17];&quot;A&quot;);COUNTIF([.AA17];&quot;&quot;));COUNTIF([.AA17];&quot;BGJ&quot;);COUNTIF([.AA15:.AA17];&quot;GPC&quot;);COUNTIF([.AA15:.AA17];&quot;AN&quot;);COUNTIF([.AA15:.AA17];&quot;BG1&quot;);COUNTIF([.AA15:.AA17];&quot;BG2&quot;);COUNTIF([.AA15:.AA17];&quot;BG3&quot;)))+(COUNTIF([.AA18:.AA20];&quot;ON&quot;)+COUNTIF([.AA18:.AA20];&quot;AS2&quot;)+COUNTIF([.AA18:.AA20];&quot;TN&quot;)+OR(AND(COUNTIF([.AA18:.AA20];&quot;A&quot;);COUNTIF([.AA20];&quot;&quot;));COUNTIF([.AA20];&quot;BGJ&quot;);COUNTIF([.AA18:.AA20];&quot;GPC&quot;);COUNTIF([.AA18:.AA20];&quot;AN&quot;);COUNTIF([.AA18:.AA20];&quot;BG1&quot;);COUNTIF([.AA18:.AA20];&quot;BG2&quot;);COUNTIF([.AA18:.AA20];&quot;BG3&quot;)))+(COUNTIF([.AA21:.AA23];&quot;ON&quot;)+COUNTIF([.AA21:.AA23];&quot;AS2&quot;)+COUNTIF([.AA21:.AA23];&quot;TN&quot;)+OR(AND(COUNTIF([.AA21:.AA23];&quot;A&quot;);COUNTIF([.AA23];&quot;&quot;));COUNTIF([.AA23];&quot;BGJ&quot;);COUNTIF([.AA21:.AA23];&quot;GPC&quot;);COUNTIF([.AA21:.AA23];&quot;AN&quot;);COUNTIF([.AA21:.AA23];&quot;BG1&quot;);COUNTIF([.AA21:.AA23];&quot;BG2&quot;);COUNTIF([.AA21:.AA23];&quot;BG3&quot;)))+(COUNTIF([.AA24:.AA26];&quot;ON&quot;)+COUNTIF([.AA24:.AA26];&quot;AS2&quot;)+COUNTIF([.AA24:.AA26];&quot;TN&quot;)+OR(AND(COUNTIF([.AA24:.AA26];&quot;A&quot;);COUNTIF([.AA26];&quot;&quot;));COUNTIF([.AA26];&quot;BGJ&quot;);COUNTIF([.AA24:.AA26];&quot;GPC&quot;);COUNTIF([.AA24:.AA26];&quot;AN&quot;);COUNTIF([.AA24:.AA26];&quot;BG1&quot;);COUNTIF([.AA24:.AA26];&quot;BG2&quot;);COUNTIF([.AA24:.AA26];&quot;BG3&quot;)))" office:value-type="float" office:value="2" calcext:value-type="float">
            <text:p>02</text:p>
          </table:table-cell>
          <table:table-cell table:style-name="ce1732" table:formula="of:=(COUNTIF([.AB11:.AB13];&quot;ON&quot;)+COUNTIF([.AB11:.AB13];&quot;AS2&quot;)+COUNTIF([.AB11:.AB13];&quot;TN&quot;)+OR(AND(COUNTIF([.AB11:.AB13];&quot;A&quot;);COUNTIF([.AB13];&quot;&quot;));COUNTIF([.AB13];&quot;BGJ&quot;);COUNTIF([.AB11:.AB13];&quot;GPC&quot;);COUNTIF([.AB11:.AB13];&quot;AN&quot;);COUNTIF([.AB11:.AB13];&quot;BG1&quot;);COUNTIF([.AB11:.AB13];&quot;BG2&quot;);COUNTIF([.AB11:.AB13];&quot;BG3&quot;)))+(COUNTIF([.AB15:.AB17];&quot;ON&quot;)+COUNTIF([.AB15:.AB17];&quot;AS2&quot;)+COUNTIF([.AB15:.AB17];&quot;TN&quot;)+OR(AND(COUNTIF([.AB15:.AB17];&quot;A&quot;);COUNTIF([.AB17];&quot;&quot;));COUNTIF([.AB17];&quot;BGJ&quot;);COUNTIF([.AB15:.AB17];&quot;GPC&quot;);COUNTIF([.AB15:.AB17];&quot;AN&quot;);COUNTIF([.AB15:.AB17];&quot;BG1&quot;);COUNTIF([.AB15:.AB17];&quot;BG2&quot;);COUNTIF([.AB15:.AB17];&quot;BG3&quot;)))+(COUNTIF([.AB18:.AB20];&quot;ON&quot;)+COUNTIF([.AB18:.AB20];&quot;AS2&quot;)+COUNTIF([.AB18:.AB20];&quot;TN&quot;)+OR(AND(COUNTIF([.AB18:.AB20];&quot;A&quot;);COUNTIF([.AB20];&quot;&quot;));COUNTIF([.AB20];&quot;BGJ&quot;);COUNTIF([.AB18:.AB20];&quot;GPC&quot;);COUNTIF([.AB18:.AB20];&quot;AN&quot;);COUNTIF([.AB18:.AB20];&quot;BG1&quot;);COUNTIF([.AB18:.AB20];&quot;BG2&quot;);COUNTIF([.AB18:.AB20];&quot;BG3&quot;)))+(COUNTIF([.AB21:.AB23];&quot;ON&quot;)+COUNTIF([.AB21:.AB23];&quot;AS2&quot;)+COUNTIF([.AB21:.AB23];&quot;TN&quot;)+OR(AND(COUNTIF([.AB21:.AB23];&quot;A&quot;);COUNTIF([.AB23];&quot;&quot;));COUNTIF([.AB23];&quot;BGJ&quot;);COUNTIF([.AB21:.AB23];&quot;GPC&quot;);COUNTIF([.AB21:.AB23];&quot;AN&quot;);COUNTIF([.AB21:.AB23];&quot;BG1&quot;);COUNTIF([.AB21:.AB23];&quot;BG2&quot;);COUNTIF([.AB21:.AB23];&quot;BG3&quot;)))+(COUNTIF([.AB24:.AB26];&quot;ON&quot;)+COUNTIF([.AB24:.AB26];&quot;AS2&quot;)+COUNTIF([.AB24:.AB26];&quot;TN&quot;)+OR(AND(COUNTIF([.AB24:.AB26];&quot;A&quot;);COUNTIF([.AB26];&quot;&quot;));COUNTIF([.AB26];&quot;BGJ&quot;);COUNTIF([.AB24:.AB26];&quot;GPC&quot;);COUNTIF([.AB24:.AB26];&quot;AN&quot;);COUNTIF([.AB24:.AB26];&quot;BG1&quot;);COUNTIF([.AB24:.AB26];&quot;BG2&quot;);COUNTIF([.AB24:.AB26];&quot;BG3&quot;)))" office:value-type="float" office:value="0" calcext:value-type="float">
            <text:p>00</text:p>
          </table:table-cell>
          <table:table-cell table:style-name="ce1732" table:formula="of:=(COUNTIF([.AC11:.AC13];&quot;ON&quot;)+COUNTIF([.AC11:.AC13];&quot;AS2&quot;)+COUNTIF([.AC11:.AC13];&quot;TN&quot;)+OR(AND(COUNTIF([.AC11:.AC13];&quot;A&quot;);COUNTIF([.AC13];&quot;&quot;));COUNTIF([.AC13];&quot;BGJ&quot;);COUNTIF([.AC11:.AC13];&quot;GPC&quot;);COUNTIF([.AC11:.AC13];&quot;AN&quot;);COUNTIF([.AC11:.AC13];&quot;BG1&quot;);COUNTIF([.AC11:.AC13];&quot;BG2&quot;);COUNTIF([.AC11:.AC13];&quot;BG3&quot;)))+(COUNTIF([.AC15:.AC17];&quot;ON&quot;)+COUNTIF([.AC15:.AC17];&quot;AS2&quot;)+COUNTIF([.AC15:.AC17];&quot;TN&quot;)+OR(AND(COUNTIF([.AC15:.AC17];&quot;A&quot;);COUNTIF([.AC17];&quot;&quot;));COUNTIF([.AC17];&quot;BGJ&quot;);COUNTIF([.AC15:.AC17];&quot;GPC&quot;);COUNTIF([.AC15:.AC17];&quot;AN&quot;);COUNTIF([.AC15:.AC17];&quot;BG1&quot;);COUNTIF([.AC15:.AC17];&quot;BG2&quot;);COUNTIF([.AC15:.AC17];&quot;BG3&quot;)))+(COUNTIF([.AC18:.AC20];&quot;ON&quot;)+COUNTIF([.AC18:.AC20];&quot;AS2&quot;)+COUNTIF([.AC18:.AC20];&quot;TN&quot;)+OR(AND(COUNTIF([.AC18:.AC20];&quot;A&quot;);COUNTIF([.AC20];&quot;&quot;));COUNTIF([.AC20];&quot;BGJ&quot;);COUNTIF([.AC18:.AC20];&quot;GPC&quot;);COUNTIF([.AC18:.AC20];&quot;AN&quot;);COUNTIF([.AC18:.AC20];&quot;BG1&quot;);COUNTIF([.AC18:.AC20];&quot;BG2&quot;);COUNTIF([.AC18:.AC20];&quot;BG3&quot;)))+(COUNTIF([.AC21:.AC23];&quot;ON&quot;)+COUNTIF([.AC21:.AC23];&quot;AS2&quot;)+COUNTIF([.AC21:.AC23];&quot;TN&quot;)+OR(AND(COUNTIF([.AC21:.AC23];&quot;A&quot;);COUNTIF([.AC23];&quot;&quot;));COUNTIF([.AC23];&quot;BGJ&quot;);COUNTIF([.AC21:.AC23];&quot;GPC&quot;);COUNTIF([.AC21:.AC23];&quot;AN&quot;);COUNTIF([.AC21:.AC23];&quot;BG1&quot;);COUNTIF([.AC21:.AC23];&quot;BG2&quot;);COUNTIF([.AC21:.AC23];&quot;BG3&quot;)))+(COUNTIF([.AC24:.AC26];&quot;ON&quot;)+COUNTIF([.AC24:.AC26];&quot;AS2&quot;)+COUNTIF([.AC24:.AC26];&quot;TN&quot;)+OR(AND(COUNTIF([.AC24:.AC26];&quot;A&quot;);COUNTIF([.AC26];&quot;&quot;));COUNTIF([.AC26];&quot;BGJ&quot;);COUNTIF([.AC24:.AC26];&quot;GPC&quot;);COUNTIF([.AC24:.AC26];&quot;AN&quot;);COUNTIF([.AC24:.AC26];&quot;BG1&quot;);COUNTIF([.AC24:.AC26];&quot;BG2&quot;);COUNTIF([.AC24:.AC26];&quot;BG3&quot;)))" office:value-type="float" office:value="0" calcext:value-type="float">
            <text:p>00</text:p>
          </table:table-cell>
          <table:table-cell table:style-name="ce1732" table:formula="of:=(COUNTIF([.AD11:.AD13];&quot;ON&quot;)+COUNTIF([.AD11:.AD13];&quot;AS2&quot;)+COUNTIF([.AD11:.AD13];&quot;TN&quot;)+OR(AND(COUNTIF([.AD11:.AD13];&quot;A&quot;);COUNTIF([.AD13];&quot;&quot;));COUNTIF([.AD13];&quot;BGJ&quot;);COUNTIF([.AD11:.AD13];&quot;GPC&quot;);COUNTIF([.AD11:.AD13];&quot;AN&quot;);COUNTIF([.AD11:.AD13];&quot;BG1&quot;);COUNTIF([.AD11:.AD13];&quot;BG2&quot;);COUNTIF([.AD11:.AD13];&quot;BG3&quot;)))+(COUNTIF([.AD15:.AD17];&quot;ON&quot;)+COUNTIF([.AD15:.AD17];&quot;AS2&quot;)+COUNTIF([.AD15:.AD17];&quot;TN&quot;)+OR(AND(COUNTIF([.AD15:.AD17];&quot;A&quot;);COUNTIF([.AD17];&quot;&quot;));COUNTIF([.AD17];&quot;BGJ&quot;);COUNTIF([.AD15:.AD17];&quot;GPC&quot;);COUNTIF([.AD15:.AD17];&quot;AN&quot;);COUNTIF([.AD15:.AD17];&quot;BG1&quot;);COUNTIF([.AD15:.AD17];&quot;BG2&quot;);COUNTIF([.AD15:.AD17];&quot;BG3&quot;)))+(COUNTIF([.AD18:.AD20];&quot;ON&quot;)+COUNTIF([.AD18:.AD20];&quot;AS2&quot;)+COUNTIF([.AD18:.AD20];&quot;TN&quot;)+OR(AND(COUNTIF([.AD18:.AD20];&quot;A&quot;);COUNTIF([.AD20];&quot;&quot;));COUNTIF([.AD20];&quot;BGJ&quot;);COUNTIF([.AD18:.AD20];&quot;GPC&quot;);COUNTIF([.AD18:.AD20];&quot;AN&quot;);COUNTIF([.AD18:.AD20];&quot;BG1&quot;);COUNTIF([.AD18:.AD20];&quot;BG2&quot;);COUNTIF([.AD18:.AD20];&quot;BG3&quot;)))+(COUNTIF([.AD21:.AD23];&quot;ON&quot;)+COUNTIF([.AD21:.AD23];&quot;AS2&quot;)+COUNTIF([.AD21:.AD23];&quot;TN&quot;)+OR(AND(COUNTIF([.AD21:.AD23];&quot;A&quot;);COUNTIF([.AD23];&quot;&quot;));COUNTIF([.AD23];&quot;BGJ&quot;);COUNTIF([.AD21:.AD23];&quot;GPC&quot;);COUNTIF([.AD21:.AD23];&quot;AN&quot;);COUNTIF([.AD21:.AD23];&quot;BG1&quot;);COUNTIF([.AD21:.AD23];&quot;BG2&quot;);COUNTIF([.AD21:.AD23];&quot;BG3&quot;)))+(COUNTIF([.AD24:.AD26];&quot;ON&quot;)+COUNTIF([.AD24:.AD26];&quot;AS2&quot;)+COUNTIF([.AD24:.AD26];&quot;TN&quot;)+OR(AND(COUNTIF([.AD24:.AD26];&quot;A&quot;);COUNTIF([.AD26];&quot;&quot;));COUNTIF([.AD26];&quot;BGJ&quot;);COUNTIF([.AD24:.AD26];&quot;GPC&quot;);COUNTIF([.AD24:.AD26];&quot;AN&quot;);COUNTIF([.AD24:.AD26];&quot;BG1&quot;);COUNTIF([.AD24:.AD26];&quot;BG2&quot;);COUNTIF([.AD24:.AD26];&quot;BG3&quot;)))" office:value-type="float" office:value="0" calcext:value-type="float">
            <text:p>00</text:p>
          </table:table-cell>
          <table:table-cell table:style-name="ce1732" table:formula="of:=(COUNTIF([.AE11:.AE13];&quot;ON&quot;)+COUNTIF([.AE11:.AE13];&quot;AS2&quot;)+COUNTIF([.AE11:.AE13];&quot;TN&quot;)+OR(AND(COUNTIF([.AE11:.AE13];&quot;A&quot;);COUNTIF([.AE13];&quot;&quot;));COUNTIF([.AE13];&quot;BGJ&quot;);COUNTIF([.AE11:.AE13];&quot;GPC&quot;);COUNTIF([.AE11:.AE13];&quot;AN&quot;);COUNTIF([.AE11:.AE13];&quot;BG1&quot;);COUNTIF([.AE11:.AE13];&quot;BG2&quot;);COUNTIF([.AE11:.AE13];&quot;BG3&quot;)))+(COUNTIF([.AE15:.AE17];&quot;ON&quot;)+COUNTIF([.AE15:.AE17];&quot;AS2&quot;)+COUNTIF([.AE15:.AE17];&quot;TN&quot;)+OR(AND(COUNTIF([.AE15:.AE17];&quot;A&quot;);COUNTIF([.AE17];&quot;&quot;));COUNTIF([.AE17];&quot;BGJ&quot;);COUNTIF([.AE15:.AE17];&quot;GPC&quot;);COUNTIF([.AE15:.AE17];&quot;AN&quot;);COUNTIF([.AE15:.AE17];&quot;BG1&quot;);COUNTIF([.AE15:.AE17];&quot;BG2&quot;);COUNTIF([.AE15:.AE17];&quot;BG3&quot;)))+(COUNTIF([.AE18:.AE20];&quot;ON&quot;)+COUNTIF([.AE18:.AE20];&quot;AS2&quot;)+COUNTIF([.AE18:.AE20];&quot;TN&quot;)+OR(AND(COUNTIF([.AE18:.AE20];&quot;A&quot;);COUNTIF([.AE20];&quot;&quot;));COUNTIF([.AE20];&quot;BGJ&quot;);COUNTIF([.AE18:.AE20];&quot;GPC&quot;);COUNTIF([.AE18:.AE20];&quot;AN&quot;);COUNTIF([.AE18:.AE20];&quot;BG1&quot;);COUNTIF([.AE18:.AE20];&quot;BG2&quot;);COUNTIF([.AE18:.AE20];&quot;BG3&quot;)))+(COUNTIF([.AE21:.AE23];&quot;ON&quot;)+COUNTIF([.AE21:.AE23];&quot;AS2&quot;)+COUNTIF([.AE21:.AE23];&quot;TN&quot;)+OR(AND(COUNTIF([.AE21:.AE23];&quot;A&quot;);COUNTIF([.AE23];&quot;&quot;));COUNTIF([.AE23];&quot;BGJ&quot;);COUNTIF([.AE21:.AE23];&quot;GPC&quot;);COUNTIF([.AE21:.AE23];&quot;AN&quot;);COUNTIF([.AE21:.AE23];&quot;BG1&quot;);COUNTIF([.AE21:.AE23];&quot;BG2&quot;);COUNTIF([.AE21:.AE23];&quot;BG3&quot;)))+(COUNTIF([.AE24:.AE26];&quot;ON&quot;)+COUNTIF([.AE24:.AE26];&quot;AS2&quot;)+COUNTIF([.AE24:.AE26];&quot;TN&quot;)+OR(AND(COUNTIF([.AE24:.AE26];&quot;A&quot;);COUNTIF([.AE26];&quot;&quot;));COUNTIF([.AE26];&quot;BGJ&quot;);COUNTIF([.AE24:.AE26];&quot;GPC&quot;);COUNTIF([.AE24:.AE26];&quot;AN&quot;);COUNTIF([.AE24:.AE26];&quot;BG1&quot;);COUNTIF([.AE24:.AE26];&quot;BG2&quot;);COUNTIF([.AE24:.AE26];&quot;BG3&quot;)))" office:value-type="float" office:value="1" calcext:value-type="float">
            <text:p>01</text:p>
          </table:table-cell>
          <table:table-cell table:style-name="ce1732" table:formula="of:=(COUNTIF([.AF11:.AF13];&quot;ON&quot;)+COUNTIF([.AF11:.AF13];&quot;AS2&quot;)+COUNTIF([.AF11:.AF13];&quot;TN&quot;)+OR(AND(COUNTIF([.AF11:.AF13];&quot;A&quot;);COUNTIF([.AF13];&quot;&quot;));COUNTIF([.AF13];&quot;BGJ&quot;);COUNTIF([.AF11:.AF13];&quot;GPC&quot;);COUNTIF([.AF11:.AF13];&quot;AN&quot;);COUNTIF([.AF11:.AF13];&quot;BG1&quot;);COUNTIF([.AF11:.AF13];&quot;BG2&quot;);COUNTIF([.AF11:.AF13];&quot;BG3&quot;)))+(COUNTIF([.AF15:.AF17];&quot;ON&quot;)+COUNTIF([.AF15:.AF17];&quot;AS2&quot;)+COUNTIF([.AF15:.AF17];&quot;TN&quot;)+OR(AND(COUNTIF([.AF15:.AF17];&quot;A&quot;);COUNTIF([.AF17];&quot;&quot;));COUNTIF([.AF17];&quot;BGJ&quot;);COUNTIF([.AF15:.AF17];&quot;GPC&quot;);COUNTIF([.AF15:.AF17];&quot;AN&quot;);COUNTIF([.AF15:.AF17];&quot;BG1&quot;);COUNTIF([.AF15:.AF17];&quot;BG2&quot;);COUNTIF([.AF15:.AF17];&quot;BG3&quot;)))+(COUNTIF([.AF18:.AF20];&quot;ON&quot;)+COUNTIF([.AF18:.AF20];&quot;AS2&quot;)+COUNTIF([.AF18:.AF20];&quot;TN&quot;)+OR(AND(COUNTIF([.AF18:.AF20];&quot;A&quot;);COUNTIF([.AF20];&quot;&quot;));COUNTIF([.AF20];&quot;BGJ&quot;);COUNTIF([.AF18:.AF20];&quot;GPC&quot;);COUNTIF([.AF18:.AF20];&quot;AN&quot;);COUNTIF([.AF18:.AF20];&quot;BG1&quot;);COUNTIF([.AF18:.AF20];&quot;BG2&quot;);COUNTIF([.AF18:.AF20];&quot;BG3&quot;)))+(COUNTIF([.AF21:.AF23];&quot;ON&quot;)+COUNTIF([.AF21:.AF23];&quot;AS2&quot;)+COUNTIF([.AF21:.AF23];&quot;TN&quot;)+OR(AND(COUNTIF([.AF21:.AF23];&quot;A&quot;);COUNTIF([.AF23];&quot;&quot;));COUNTIF([.AF23];&quot;BGJ&quot;);COUNTIF([.AF21:.AF23];&quot;GPC&quot;);COUNTIF([.AF21:.AF23];&quot;AN&quot;);COUNTIF([.AF21:.AF23];&quot;BG1&quot;);COUNTIF([.AF21:.AF23];&quot;BG2&quot;);COUNTIF([.AF21:.AF23];&quot;BG3&quot;)))+(COUNTIF([.AF24:.AF26];&quot;ON&quot;)+COUNTIF([.AF24:.AF26];&quot;AS2&quot;)+COUNTIF([.AF24:.AF26];&quot;TN&quot;)+OR(AND(COUNTIF([.AF24:.AF26];&quot;A&quot;);COUNTIF([.AF26];&quot;&quot;));COUNTIF([.AF26];&quot;BGJ&quot;);COUNTIF([.AF24:.AF26];&quot;GPC&quot;);COUNTIF([.AF24:.AF26];&quot;AN&quot;);COUNTIF([.AF24:.AF26];&quot;BG1&quot;);COUNTIF([.AF24:.AF26];&quot;BG2&quot;);COUNTIF([.AF24:.AF26];&quot;BG3&quot;)))" office:value-type="float" office:value="1" calcext:value-type="float">
            <text:p>01</text:p>
          </table:table-cell>
          <table:table-cell table:style-name="ce1732" table:formula="of:=(COUNTIF([.AG11:.AG13];&quot;ON&quot;)+COUNTIF([.AG11:.AG13];&quot;AS2&quot;)+COUNTIF([.AG11:.AG13];&quot;TN&quot;)+OR(AND(COUNTIF([.AG11:.AG13];&quot;A&quot;);COUNTIF([.AG13];&quot;&quot;));COUNTIF([.AG13];&quot;BGJ&quot;);COUNTIF([.AG11:.AG13];&quot;GPC&quot;);COUNTIF([.AG11:.AG13];&quot;AN&quot;);COUNTIF([.AG11:.AG13];&quot;BG1&quot;);COUNTIF([.AG11:.AG13];&quot;BG2&quot;);COUNTIF([.AG11:.AG13];&quot;BG3&quot;)))+(COUNTIF([.AG15:.AG17];&quot;ON&quot;)+COUNTIF([.AG15:.AG17];&quot;AS2&quot;)+COUNTIF([.AG15:.AG17];&quot;TN&quot;)+OR(AND(COUNTIF([.AG15:.AG17];&quot;A&quot;);COUNTIF([.AG17];&quot;&quot;));COUNTIF([.AG17];&quot;BGJ&quot;);COUNTIF([.AG15:.AG17];&quot;GPC&quot;);COUNTIF([.AG15:.AG17];&quot;AN&quot;);COUNTIF([.AG15:.AG17];&quot;BG1&quot;);COUNTIF([.AG15:.AG17];&quot;BG2&quot;);COUNTIF([.AG15:.AG17];&quot;BG3&quot;)))+(COUNTIF([.AG18:.AG20];&quot;ON&quot;)+COUNTIF([.AG18:.AG20];&quot;AS2&quot;)+COUNTIF([.AG18:.AG20];&quot;TN&quot;)+OR(AND(COUNTIF([.AG18:.AG20];&quot;A&quot;);COUNTIF([.AG20];&quot;&quot;));COUNTIF([.AG20];&quot;BGJ&quot;);COUNTIF([.AG18:.AG20];&quot;GPC&quot;);COUNTIF([.AG18:.AG20];&quot;AN&quot;);COUNTIF([.AG18:.AG20];&quot;BG1&quot;);COUNTIF([.AG18:.AG20];&quot;BG2&quot;);COUNTIF([.AG18:.AG20];&quot;BG3&quot;)))+(COUNTIF([.AG21:.AG23];&quot;ON&quot;)+COUNTIF([.AG21:.AG23];&quot;AS2&quot;)+COUNTIF([.AG21:.AG23];&quot;TN&quot;)+OR(AND(COUNTIF([.AG21:.AG23];&quot;A&quot;);COUNTIF([.AG23];&quot;&quot;));COUNTIF([.AG23];&quot;BGJ&quot;);COUNTIF([.AG21:.AG23];&quot;GPC&quot;);COUNTIF([.AG21:.AG23];&quot;AN&quot;);COUNTIF([.AG21:.AG23];&quot;BG1&quot;);COUNTIF([.AG21:.AG23];&quot;BG2&quot;);COUNTIF([.AG21:.AG23];&quot;BG3&quot;)))+(COUNTIF([.AG24:.AG26];&quot;ON&quot;)+COUNTIF([.AG24:.AG26];&quot;AS2&quot;)+COUNTIF([.AG24:.AG26];&quot;TN&quot;)+OR(AND(COUNTIF([.AG24:.AG26];&quot;A&quot;);COUNTIF([.AG26];&quot;&quot;));COUNTIF([.AG26];&quot;BGJ&quot;);COUNTIF([.AG24:.AG26];&quot;GPC&quot;);COUNTIF([.AG24:.AG26];&quot;AN&quot;);COUNTIF([.AG24:.AG26];&quot;BG1&quot;);COUNTIF([.AG24:.AG26];&quot;BG2&quot;);COUNTIF([.AG24:.AG26];&quot;BG3&quot;)))" office:value-type="float" office:value="0" calcext:value-type="float">
            <text:p>00</text:p>
          </table:table-cell>
          <table:table-cell table:style-name="ce1732" table:formula="of:=(COUNTIF([.AH11:.AH13];&quot;ON&quot;)+COUNTIF([.AH11:.AH13];&quot;AS2&quot;)+COUNTIF([.AH11:.AH13];&quot;TN&quot;)+OR(AND(COUNTIF([.AH11:.AH13];&quot;A&quot;);COUNTIF([.AH13];&quot;&quot;));COUNTIF([.AH13];&quot;BGJ&quot;);COUNTIF([.AH11:.AH13];&quot;GPC&quot;);COUNTIF([.AH11:.AH13];&quot;AN&quot;);COUNTIF([.AH11:.AH13];&quot;BG1&quot;);COUNTIF([.AH11:.AH13];&quot;BG2&quot;);COUNTIF([.AH11:.AH13];&quot;BG3&quot;)))+(COUNTIF([.AH15:.AH17];&quot;ON&quot;)+COUNTIF([.AH15:.AH17];&quot;AS2&quot;)+COUNTIF([.AH15:.AH17];&quot;TN&quot;)+OR(AND(COUNTIF([.AH15:.AH17];&quot;A&quot;);COUNTIF([.AH17];&quot;&quot;));COUNTIF([.AH17];&quot;BGJ&quot;);COUNTIF([.AH15:.AH17];&quot;GPC&quot;);COUNTIF([.AH15:.AH17];&quot;AN&quot;);COUNTIF([.AH15:.AH17];&quot;BG1&quot;);COUNTIF([.AH15:.AH17];&quot;BG2&quot;);COUNTIF([.AH15:.AH17];&quot;BG3&quot;)))+(COUNTIF([.AH18:.AH20];&quot;ON&quot;)+COUNTIF([.AH18:.AH20];&quot;AS2&quot;)+COUNTIF([.AH18:.AH20];&quot;TN&quot;)+OR(AND(COUNTIF([.AH18:.AH20];&quot;A&quot;);COUNTIF([.AH20];&quot;&quot;));COUNTIF([.AH20];&quot;BGJ&quot;);COUNTIF([.AH18:.AH20];&quot;GPC&quot;);COUNTIF([.AH18:.AH20];&quot;AN&quot;);COUNTIF([.AH18:.AH20];&quot;BG1&quot;);COUNTIF([.AH18:.AH20];&quot;BG2&quot;);COUNTIF([.AH18:.AH20];&quot;BG3&quot;)))+(COUNTIF([.AH21:.AH23];&quot;ON&quot;)+COUNTIF([.AH21:.AH23];&quot;AS2&quot;)+COUNTIF([.AH21:.AH23];&quot;TN&quot;)+OR(AND(COUNTIF([.AH21:.AH23];&quot;A&quot;);COUNTIF([.AH23];&quot;&quot;));COUNTIF([.AH23];&quot;BGJ&quot;);COUNTIF([.AH21:.AH23];&quot;GPC&quot;);COUNTIF([.AH21:.AH23];&quot;AN&quot;);COUNTIF([.AH21:.AH23];&quot;BG1&quot;);COUNTIF([.AH21:.AH23];&quot;BG2&quot;);COUNTIF([.AH21:.AH23];&quot;BG3&quot;)))+(COUNTIF([.AH24:.AH26];&quot;ON&quot;)+COUNTIF([.AH24:.AH26];&quot;AS2&quot;)+COUNTIF([.AH24:.AH26];&quot;TN&quot;)+OR(AND(COUNTIF([.AH24:.AH26];&quot;A&quot;);COUNTIF([.AH26];&quot;&quot;));COUNTIF([.AH26];&quot;BGJ&quot;);COUNTIF([.AH24:.AH26];&quot;GPC&quot;);COUNTIF([.AH24:.AH26];&quot;AN&quot;);COUNTIF([.AH24:.AH26];&quot;BG1&quot;);COUNTIF([.AH24:.AH26];&quot;BG2&quot;);COUNTIF([.AH24:.AH26];&quot;BG3&quot;)))" office:value-type="float" office:value="0" calcext:value-type="float">
            <text:p>00</text:p>
          </table:table-cell>
          <table:table-cell table:style-name="ce1732" table:formula="of:=(COUNTIF([.AI11:.AI13];&quot;ON&quot;)+COUNTIF([.AI11:.AI13];&quot;AS2&quot;)+COUNTIF([.AI11:.AI13];&quot;TN&quot;)+OR(AND(COUNTIF([.AI11:.AI13];&quot;A&quot;);COUNTIF([.AI13];&quot;&quot;));COUNTIF([.AI13];&quot;BGJ&quot;);COUNTIF([.AI11:.AI13];&quot;GPC&quot;);COUNTIF([.AI11:.AI13];&quot;AN&quot;);COUNTIF([.AI11:.AI13];&quot;BG1&quot;);COUNTIF([.AI11:.AI13];&quot;BG2&quot;);COUNTIF([.AI11:.AI13];&quot;BG3&quot;)))+(COUNTIF([.AI15:.AI17];&quot;ON&quot;)+COUNTIF([.AI15:.AI17];&quot;AS2&quot;)+COUNTIF([.AI15:.AI17];&quot;TN&quot;)+OR(AND(COUNTIF([.AI15:.AI17];&quot;A&quot;);COUNTIF([.AI17];&quot;&quot;));COUNTIF([.AI17];&quot;BGJ&quot;);COUNTIF([.AI15:.AI17];&quot;GPC&quot;);COUNTIF([.AI15:.AI17];&quot;AN&quot;);COUNTIF([.AI15:.AI17];&quot;BG1&quot;);COUNTIF([.AI15:.AI17];&quot;BG2&quot;);COUNTIF([.AI15:.AI17];&quot;BG3&quot;)))+(COUNTIF([.AI18:.AI20];&quot;ON&quot;)+COUNTIF([.AI18:.AI20];&quot;AS2&quot;)+COUNTIF([.AI18:.AI20];&quot;TN&quot;)+OR(AND(COUNTIF([.AI18:.AI20];&quot;A&quot;);COUNTIF([.AI20];&quot;&quot;));COUNTIF([.AI20];&quot;BGJ&quot;);COUNTIF([.AI18:.AI20];&quot;GPC&quot;);COUNTIF([.AI18:.AI20];&quot;AN&quot;);COUNTIF([.AI18:.AI20];&quot;BG1&quot;);COUNTIF([.AI18:.AI20];&quot;BG2&quot;);COUNTIF([.AI18:.AI20];&quot;BG3&quot;)))+(COUNTIF([.AI21:.AI23];&quot;ON&quot;)+COUNTIF([.AI21:.AI23];&quot;AS2&quot;)+COUNTIF([.AI21:.AI23];&quot;TN&quot;)+OR(AND(COUNTIF([.AI21:.AI23];&quot;A&quot;);COUNTIF([.AI23];&quot;&quot;));COUNTIF([.AI23];&quot;BGJ&quot;);COUNTIF([.AI21:.AI23];&quot;GPC&quot;);COUNTIF([.AI21:.AI23];&quot;AN&quot;);COUNTIF([.AI21:.AI23];&quot;BG1&quot;);COUNTIF([.AI21:.AI23];&quot;BG2&quot;);COUNTIF([.AI21:.AI23];&quot;BG3&quot;)))+(COUNTIF([.AI24:.AI26];&quot;ON&quot;)+COUNTIF([.AI24:.AI26];&quot;AS2&quot;)+COUNTIF([.AI24:.AI26];&quot;TN&quot;)+OR(AND(COUNTIF([.AI24:.AI26];&quot;A&quot;);COUNTIF([.AI26];&quot;&quot;));COUNTIF([.AI26];&quot;BGJ&quot;);COUNTIF([.AI24:.AI26];&quot;GPC&quot;);COUNTIF([.AI24:.AI26];&quot;AN&quot;);COUNTIF([.AI24:.AI26];&quot;BG1&quot;);COUNTIF([.AI24:.AI26];&quot;BG2&quot;);COUNTIF([.AI24:.AI26];&quot;BG3&quot;)))" office:value-type="float" office:value="0" calcext:value-type="float">
            <text:p>00</text:p>
          </table:table-cell>
          <table:table-cell table:style-name="ce2003" table:formula="of:=(COUNTIF([.AJ11:.AJ13];&quot;ON&quot;)+COUNTIF([.AJ11:.AJ13];&quot;AS2&quot;)+COUNTIF([.AJ11:.AJ13];&quot;TN&quot;)+OR(AND(COUNTIF([.AJ11:.AJ13];&quot;A&quot;);COUNTIF([.AJ13];&quot;&quot;));COUNTIF([.AJ13];&quot;BGJ&quot;);COUNTIF([.AJ11:.AJ13];&quot;GPC&quot;);COUNTIF([.AJ11:.AJ13];&quot;AN&quot;);COUNTIF([.AJ11:.AJ13];&quot;BG1&quot;);COUNTIF([.AJ11:.AJ13];&quot;BG2&quot;);COUNTIF([.AJ11:.AJ13];&quot;BG3&quot;)))+(COUNTIF([.AJ15:.AJ17];&quot;ON&quot;)+COUNTIF([.AJ15:.AJ17];&quot;AS2&quot;)+COUNTIF([.AJ15:.AJ17];&quot;TN&quot;)+OR(AND(COUNTIF([.AJ15:.AJ17];&quot;A&quot;);COUNTIF([.AJ17];&quot;&quot;));COUNTIF([.AJ17];&quot;BGJ&quot;);COUNTIF([.AJ15:.AJ17];&quot;GPC&quot;);COUNTIF([.AJ15:.AJ17];&quot;AN&quot;);COUNTIF([.AJ15:.AJ17];&quot;BG1&quot;);COUNTIF([.AJ15:.AJ17];&quot;BG2&quot;);COUNTIF([.AJ15:.AJ17];&quot;BG3&quot;)))+(COUNTIF([.AJ18:.AJ20];&quot;ON&quot;)+COUNTIF([.AJ18:.AJ20];&quot;AS2&quot;)+COUNTIF([.AJ18:.AJ20];&quot;TN&quot;)+OR(AND(COUNTIF([.AJ18:.AJ20];&quot;A&quot;);COUNTIF([.AJ20];&quot;&quot;));COUNTIF([.AJ20];&quot;BGJ&quot;);COUNTIF([.AJ18:.AJ20];&quot;GPC&quot;);COUNTIF([.AJ18:.AJ20];&quot;AN&quot;);COUNTIF([.AJ18:.AJ20];&quot;BG1&quot;);COUNTIF([.AJ18:.AJ20];&quot;BG2&quot;);COUNTIF([.AJ18:.AJ20];&quot;BG3&quot;)))+(COUNTIF([.AJ21:.AJ23];&quot;ON&quot;)+COUNTIF([.AJ21:.AJ23];&quot;AS2&quot;)+COUNTIF([.AJ21:.AJ23];&quot;TN&quot;)+OR(AND(COUNTIF([.AJ21:.AJ23];&quot;A&quot;);COUNTIF([.AJ23];&quot;&quot;));COUNTIF([.AJ23];&quot;BGJ&quot;);COUNTIF([.AJ21:.AJ23];&quot;GPC&quot;);COUNTIF([.AJ21:.AJ23];&quot;AN&quot;);COUNTIF([.AJ21:.AJ23];&quot;BG1&quot;);COUNTIF([.AJ21:.AJ23];&quot;BG2&quot;);COUNTIF([.AJ21:.AJ23];&quot;BG3&quot;)))+(COUNTIF([.AJ24:.AJ26];&quot;ON&quot;)+COUNTIF([.AJ24:.AJ26];&quot;AS2&quot;)+COUNTIF([.AJ24:.AJ26];&quot;TN&quot;)+OR(AND(COUNTIF([.AJ24:.AJ26];&quot;A&quot;);COUNTIF([.AJ26];&quot;&quot;));COUNTIF([.AJ26];&quot;BGJ&quot;);COUNTIF([.AJ24:.AJ26];&quot;GPC&quot;);COUNTIF([.AJ24:.AJ26];&quot;AN&quot;);COUNTIF([.AJ24:.AJ26];&quot;BG1&quot;);COUNTIF([.AJ24:.AJ26];&quot;BG2&quot;);COUNTIF([.AJ24:.AJ26];&quot;BG3&quot;)))" office:value-type="float" office:value="0" calcext:value-type="float">
            <text:p>00</text:p>
          </table:table-cell>
          <table:table-cell table:number-columns-repeated="988"/>
        </table:table-row>
        <table:table-row table:style-name="ro1">
          <table:table-cell table:style-name="ce36" table:number-columns-repeated="2"/>
          <table:table-cell table:style-name="ce92" office:value-type="string" calcext:value-type="string">
            <text:p>GRADES 1105 (NUIT) sommeprod</text:p>
          </table:table-cell>
          <table:table-cell table:style-name="ce1612"/>
          <table:table-cell table:style-name="ce1639"/>
          <table:table-cell table:style-name="ce301" table:formula="of:=SUMPRODUCT((([.$B11:.$B41]=&quot;ADC&quot;)+([.$B11:.$B41]=&quot;ADJ&quot;)+([.$B11:.$B41]=&quot;MDC&quot;))*(([.F11:.F41]=&quot;AN&quot;)+([.F11:.F41]=&quot;ON&quot;)+([.F11:.F41]=&quot;AS2&quot;)+([.F11:.F41]=&quot;TN&quot;)+([.F11:.F41]=&quot;BG1&quot;)+([.F11:.F41]=&quot;BG2&quot;)+([.F11:.F41]=&quot;BG3&quot;)+(([.F11:.F41]=&quot;A&quot;)*([.F11:.F41]=&quot;&quot;)+([.F11:.F41]=&quot;BGJ&quot;)+([.F11:.F41]=&quot;GPC&quot;))))" office:value-type="float" office:value="2" calcext:value-type="float">
            <text:p>02</text:p>
          </table:table-cell>
          <table:table-cell table:style-name="ce301" table:formula="of:=SUMPRODUCT((([.$B11:.$B41]=&quot;ADC&quot;)+([.$B11:.$B41]=&quot;ADJ&quot;)+([.$B11:.$B41]=&quot;MDC&quot;))*(([.G11:.G41]=&quot;AN&quot;)+([.G11:.G41]=&quot;ON&quot;)+([.G11:.G41]=&quot;AS2&quot;)+([.G11:.G41]=&quot;TN&quot;)+([.G11:.G41]=&quot;BG1&quot;)+([.G11:.G41]=&quot;BG2&quot;)+([.G11:.G41]=&quot;BG3&quot;)+(([.G11:.G41]=&quot;A&quot;)*([.G11:.G41]=&quot;&quot;)+([.G11:.G41]=&quot;BGJ&quot;)+([.G11:.G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H11:.H41]=&quot;AN&quot;)+([.H11:.H41]=&quot;ON&quot;)+([.H11:.H41]=&quot;AS2&quot;)+([.H11:.H41]=&quot;TN&quot;)+([.H11:.H41]=&quot;BG1&quot;)+([.H11:.H41]=&quot;BG2&quot;)+([.H11:.H41]=&quot;BG3&quot;)+(([.H11:.H41]=&quot;A&quot;)*([.H11:.H41]=&quot;&quot;)+([.H11:.H41]=&quot;BGJ&quot;)+([.H11:.H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I11:.I41]=&quot;AN&quot;)+([.I11:.I41]=&quot;ON&quot;)+([.I11:.I41]=&quot;AS2&quot;)+([.I11:.I41]=&quot;TN&quot;)+([.I11:.I41]=&quot;BG1&quot;)+([.I11:.I41]=&quot;BG2&quot;)+([.I11:.I41]=&quot;BG3&quot;)+(([.I11:.I41]=&quot;A&quot;)*([.I11:.I41]=&quot;&quot;)+([.I11:.I41]=&quot;BGJ&quot;)+([.I11:.I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J11:.J41]=&quot;AN&quot;)+([.J11:.J41]=&quot;ON&quot;)+([.J11:.J41]=&quot;AS2&quot;)+([.J11:.J41]=&quot;TN&quot;)+([.J11:.J41]=&quot;BG1&quot;)+([.J11:.J41]=&quot;BG2&quot;)+([.J11:.J41]=&quot;BG3&quot;)+(([.J11:.J41]=&quot;A&quot;)*([.J11:.J41]=&quot;&quot;)+([.J11:.J41]=&quot;BGJ&quot;)+([.J11:.J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K11:.K41]=&quot;AN&quot;)+([.K11:.K41]=&quot;ON&quot;)+([.K11:.K41]=&quot;AS2&quot;)+([.K11:.K41]=&quot;TN&quot;)+([.K11:.K41]=&quot;BG1&quot;)+([.K11:.K41]=&quot;BG2&quot;)+([.K11:.K41]=&quot;BG3&quot;)+(([.K11:.K41]=&quot;A&quot;)*([.K11:.K41]=&quot;&quot;)+([.K11:.K41]=&quot;BGJ&quot;)+([.K11:.K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L11:.L41]=&quot;AN&quot;)+([.L11:.L41]=&quot;ON&quot;)+([.L11:.L41]=&quot;AS2&quot;)+([.L11:.L41]=&quot;TN&quot;)+([.L11:.L41]=&quot;BG1&quot;)+([.L11:.L41]=&quot;BG2&quot;)+([.L11:.L41]=&quot;BG3&quot;)+(([.L11:.L41]=&quot;A&quot;)*([.L11:.L41]=&quot;&quot;)+([.L11:.L41]=&quot;BGJ&quot;)+([.L11:.L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M11:.M41]=&quot;AN&quot;)+([.M11:.M41]=&quot;ON&quot;)+([.M11:.M41]=&quot;AS2&quot;)+([.M11:.M41]=&quot;TN&quot;)+([.M11:.M41]=&quot;BG1&quot;)+([.M11:.M41]=&quot;BG2&quot;)+([.M11:.M41]=&quot;BG3&quot;)+(([.M11:.M41]=&quot;A&quot;)*([.M11:.M41]=&quot;&quot;)+([.M11:.M41]=&quot;BGJ&quot;)+([.M11:.M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N11:.N41]=&quot;AN&quot;)+([.N11:.N41]=&quot;ON&quot;)+([.N11:.N41]=&quot;AS2&quot;)+([.N11:.N41]=&quot;TN&quot;)+([.N11:.N41]=&quot;BG1&quot;)+([.N11:.N41]=&quot;BG2&quot;)+([.N11:.N41]=&quot;BG3&quot;)+(([.N11:.N41]=&quot;A&quot;)*([.N11:.N41]=&quot;&quot;)+([.N11:.N41]=&quot;BGJ&quot;)+([.N11:.N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O11:.O41]=&quot;AN&quot;)+([.O11:.O41]=&quot;ON&quot;)+([.O11:.O41]=&quot;AS2&quot;)+([.O11:.O41]=&quot;TN&quot;)+([.O11:.O41]=&quot;BG1&quot;)+([.O11:.O41]=&quot;BG2&quot;)+([.O11:.O41]=&quot;BG3&quot;)+(([.O11:.O41]=&quot;A&quot;)*([.O11:.O41]=&quot;&quot;)+([.O11:.O41]=&quot;BGJ&quot;)+([.O11:.O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P11:.P41]=&quot;AN&quot;)+([.P11:.P41]=&quot;ON&quot;)+([.P11:.P41]=&quot;AS2&quot;)+([.P11:.P41]=&quot;TN&quot;)+([.P11:.P41]=&quot;BG1&quot;)+([.P11:.P41]=&quot;BG2&quot;)+([.P11:.P41]=&quot;BG3&quot;)+(([.P11:.P41]=&quot;A&quot;)*([.P11:.P41]=&quot;&quot;)+([.P11:.P41]=&quot;BGJ&quot;)+([.P11:.P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Q11:.Q41]=&quot;AN&quot;)+([.Q11:.Q41]=&quot;ON&quot;)+([.Q11:.Q41]=&quot;AS2&quot;)+([.Q11:.Q41]=&quot;TN&quot;)+([.Q11:.Q41]=&quot;BG1&quot;)+([.Q11:.Q41]=&quot;BG2&quot;)+([.Q11:.Q41]=&quot;BG3&quot;)+(([.Q11:.Q41]=&quot;A&quot;)*([.Q11:.Q41]=&quot;&quot;)+([.Q11:.Q41]=&quot;BGJ&quot;)+([.Q11:.Q41]=&quot;GPC&quot;))))" office:value-type="float" office:value="2" calcext:value-type="float">
            <text:p>02</text:p>
          </table:table-cell>
          <table:table-cell table:style-name="ce301" table:formula="of:=SUMPRODUCT((([.$B11:.$B41]=&quot;ADC&quot;)+([.$B11:.$B41]=&quot;ADJ&quot;)+([.$B11:.$B41]=&quot;MDC&quot;))*(([.R11:.R41]=&quot;AN&quot;)+([.R11:.R41]=&quot;ON&quot;)+([.R11:.R41]=&quot;AS2&quot;)+([.R11:.R41]=&quot;TN&quot;)+([.R11:.R41]=&quot;BG1&quot;)+([.R11:.R41]=&quot;BG2&quot;)+([.R11:.R41]=&quot;BG3&quot;)+(([.R11:.R41]=&quot;A&quot;)*([.R11:.R41]=&quot;&quot;)+([.R11:.R41]=&quot;BGJ&quot;)+([.R11:.R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S11:.S41]=&quot;AN&quot;)+([.S11:.S41]=&quot;ON&quot;)+([.S11:.S41]=&quot;AS2&quot;)+([.S11:.S41]=&quot;TN&quot;)+([.S11:.S41]=&quot;BG1&quot;)+([.S11:.S41]=&quot;BG2&quot;)+([.S11:.S41]=&quot;BG3&quot;)+(([.S11:.S41]=&quot;A&quot;)*([.S11:.S41]=&quot;&quot;)+([.S11:.S41]=&quot;BGJ&quot;)+([.S11:.S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T11:.T41]=&quot;AN&quot;)+([.T11:.T41]=&quot;ON&quot;)+([.T11:.T41]=&quot;AS2&quot;)+([.T11:.T41]=&quot;TN&quot;)+([.T11:.T41]=&quot;BG1&quot;)+([.T11:.T41]=&quot;BG2&quot;)+([.T11:.T41]=&quot;BG3&quot;)+(([.T11:.T41]=&quot;A&quot;)*([.T11:.T41]=&quot;&quot;)+([.T11:.T41]=&quot;BGJ&quot;)+([.T11:.T41]=&quot;GPC&quot;))))" office:value-type="float" office:value="2" calcext:value-type="float">
            <text:p>02</text:p>
          </table:table-cell>
          <table:table-cell table:style-name="ce301" table:formula="of:=SUMPRODUCT((([.$B11:.$B41]=&quot;ADC&quot;)+([.$B11:.$B41]=&quot;ADJ&quot;)+([.$B11:.$B41]=&quot;MDC&quot;))*(([.U11:.U41]=&quot;AN&quot;)+([.U11:.U41]=&quot;ON&quot;)+([.U11:.U41]=&quot;AS2&quot;)+([.U11:.U41]=&quot;TN&quot;)+([.U11:.U41]=&quot;BG1&quot;)+([.U11:.U41]=&quot;BG2&quot;)+([.U11:.U41]=&quot;BG3&quot;)+(([.U11:.U41]=&quot;A&quot;)*([.U11:.U41]=&quot;&quot;)+([.U11:.U41]=&quot;BGJ&quot;)+([.U11:.U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V11:.V41]=&quot;AN&quot;)+([.V11:.V41]=&quot;ON&quot;)+([.V11:.V41]=&quot;AS2&quot;)+([.V11:.V41]=&quot;TN&quot;)+([.V11:.V41]=&quot;BG1&quot;)+([.V11:.V41]=&quot;BG2&quot;)+([.V11:.V41]=&quot;BG3&quot;)+(([.V11:.V41]=&quot;A&quot;)*([.V11:.V41]=&quot;&quot;)+([.V11:.V41]=&quot;BGJ&quot;)+([.V11:.V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W11:.W41]=&quot;AN&quot;)+([.W11:.W41]=&quot;ON&quot;)+([.W11:.W41]=&quot;AS2&quot;)+([.W11:.W41]=&quot;TN&quot;)+([.W11:.W41]=&quot;BG1&quot;)+([.W11:.W41]=&quot;BG2&quot;)+([.W11:.W41]=&quot;BG3&quot;)+(([.W11:.W41]=&quot;A&quot;)*([.W11:.W41]=&quot;&quot;)+([.W11:.W41]=&quot;BGJ&quot;)+([.W11:.W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X11:.X41]=&quot;AN&quot;)+([.X11:.X41]=&quot;ON&quot;)+([.X11:.X41]=&quot;AS2&quot;)+([.X11:.X41]=&quot;TN&quot;)+([.X11:.X41]=&quot;BG1&quot;)+([.X11:.X41]=&quot;BG2&quot;)+([.X11:.X41]=&quot;BG3&quot;)+(([.X11:.X41]=&quot;A&quot;)*([.X11:.X41]=&quot;&quot;)+([.X11:.X41]=&quot;BGJ&quot;)+([.X11:.X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Y11:.Y41]=&quot;AN&quot;)+([.Y11:.Y41]=&quot;ON&quot;)+([.Y11:.Y41]=&quot;AS2&quot;)+([.Y11:.Y41]=&quot;TN&quot;)+([.Y11:.Y41]=&quot;BG1&quot;)+([.Y11:.Y41]=&quot;BG2&quot;)+([.Y11:.Y41]=&quot;BG3&quot;)+(([.Y11:.Y41]=&quot;A&quot;)*([.Y11:.Y41]=&quot;&quot;)+([.Y11:.Y41]=&quot;BGJ&quot;)+([.Y11:.Y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Z11:.Z41]=&quot;AN&quot;)+([.Z11:.Z41]=&quot;ON&quot;)+([.Z11:.Z41]=&quot;AS2&quot;)+([.Z11:.Z41]=&quot;TN&quot;)+([.Z11:.Z41]=&quot;BG1&quot;)+([.Z11:.Z41]=&quot;BG2&quot;)+([.Z11:.Z41]=&quot;BG3&quot;)+(([.Z11:.Z41]=&quot;A&quot;)*([.Z11:.Z41]=&quot;&quot;)+([.Z11:.Z41]=&quot;BGJ&quot;)+([.Z11:.Z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AA11:.AA41]=&quot;AN&quot;)+([.AA11:.AA41]=&quot;ON&quot;)+([.AA11:.AA41]=&quot;AS2&quot;)+([.AA11:.AA41]=&quot;TN&quot;)+([.AA11:.AA41]=&quot;BG1&quot;)+([.AA11:.AA41]=&quot;BG2&quot;)+([.AA11:.AA41]=&quot;BG3&quot;)+(([.AA11:.AA41]=&quot;A&quot;)*([.AA11:.AA41]=&quot;&quot;)+([.AA11:.AA41]=&quot;BGJ&quot;)+([.AA11:.AA41]=&quot;GPC&quot;))))" office:value-type="float" office:value="4" calcext:value-type="float">
            <text:p>04</text:p>
          </table:table-cell>
          <table:table-cell table:style-name="ce301" table:formula="of:=SUMPRODUCT((([.$B11:.$B41]=&quot;ADC&quot;)+([.$B11:.$B41]=&quot;ADJ&quot;)+([.$B11:.$B41]=&quot;MDC&quot;))*(([.AB11:.AB41]=&quot;AN&quot;)+([.AB11:.AB41]=&quot;ON&quot;)+([.AB11:.AB41]=&quot;AS2&quot;)+([.AB11:.AB41]=&quot;TN&quot;)+([.AB11:.AB41]=&quot;BG1&quot;)+([.AB11:.AB41]=&quot;BG2&quot;)+([.AB11:.AB41]=&quot;BG3&quot;)+(([.AB11:.AB41]=&quot;A&quot;)*([.AB11:.AB41]=&quot;&quot;)+([.AB11:.AB41]=&quot;BGJ&quot;)+([.AB11:.AB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AC11:.AC41]=&quot;AN&quot;)+([.AC11:.AC41]=&quot;ON&quot;)+([.AC11:.AC41]=&quot;AS2&quot;)+([.AC11:.AC41]=&quot;TN&quot;)+([.AC11:.AC41]=&quot;BG1&quot;)+([.AC11:.AC41]=&quot;BG2&quot;)+([.AC11:.AC41]=&quot;BG3&quot;)+(([.AC11:.AC41]=&quot;A&quot;)*([.AC11:.AC41]=&quot;&quot;)+([.AC11:.AC41]=&quot;BGJ&quot;)+([.AC11:.AC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AD11:.AD41]=&quot;AN&quot;)+([.AD11:.AD41]=&quot;ON&quot;)+([.AD11:.AD41]=&quot;AS2&quot;)+([.AD11:.AD41]=&quot;TN&quot;)+([.AD11:.AD41]=&quot;BG1&quot;)+([.AD11:.AD41]=&quot;BG2&quot;)+([.AD11:.AD41]=&quot;BG3&quot;)+(([.AD11:.AD41]=&quot;A&quot;)*([.AD11:.AD41]=&quot;&quot;)+([.AD11:.AD41]=&quot;BGJ&quot;)+([.AD11:.AD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AE11:.AE41]=&quot;AN&quot;)+([.AE11:.AE41]=&quot;ON&quot;)+([.AE11:.AE41]=&quot;AS2&quot;)+([.AE11:.AE41]=&quot;TN&quot;)+([.AE11:.AE41]=&quot;BG1&quot;)+([.AE11:.AE41]=&quot;BG2&quot;)+([.AE11:.AE41]=&quot;BG3&quot;)+(([.AE11:.AE41]=&quot;A&quot;)*([.AE11:.AE41]=&quot;&quot;)+([.AE11:.AE41]=&quot;BGJ&quot;)+([.AE11:.AE41]=&quot;GPC&quot;))))" office:value-type="float" office:value="2" calcext:value-type="float">
            <text:p>02</text:p>
          </table:table-cell>
          <table:table-cell table:style-name="ce301" table:formula="of:=SUMPRODUCT((([.$B11:.$B41]=&quot;ADC&quot;)+([.$B11:.$B41]=&quot;ADJ&quot;)+([.$B11:.$B41]=&quot;MDC&quot;))*(([.AF11:.AF41]=&quot;AN&quot;)+([.AF11:.AF41]=&quot;ON&quot;)+([.AF11:.AF41]=&quot;AS2&quot;)+([.AF11:.AF41]=&quot;TN&quot;)+([.AF11:.AF41]=&quot;BG1&quot;)+([.AF11:.AF41]=&quot;BG2&quot;)+([.AF11:.AF41]=&quot;BG3&quot;)+(([.AF11:.AF41]=&quot;A&quot;)*([.AF11:.AF41]=&quot;&quot;)+([.AF11:.AF41]=&quot;BGJ&quot;)+([.AF11:.AF41]=&quot;GPC&quot;))))" office:value-type="float" office:value="1" calcext:value-type="float">
            <text:p>01</text:p>
          </table:table-cell>
          <table:table-cell table:style-name="ce301" table:formula="of:=SUMPRODUCT((([.$B11:.$B41]=&quot;ADC&quot;)+([.$B11:.$B41]=&quot;ADJ&quot;)+([.$B11:.$B41]=&quot;MDC&quot;))*(([.AG11:.AG41]=&quot;AN&quot;)+([.AG11:.AG41]=&quot;ON&quot;)+([.AG11:.AG41]=&quot;AS2&quot;)+([.AG11:.AG41]=&quot;TN&quot;)+([.AG11:.AG41]=&quot;BG1&quot;)+([.AG11:.AG41]=&quot;BG2&quot;)+([.AG11:.AG41]=&quot;BG3&quot;)+(([.AG11:.AG41]=&quot;A&quot;)*([.AG11:.AG41]=&quot;&quot;)+([.AG11:.AG41]=&quot;BGJ&quot;)+([.AG11:.AG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AH11:.AH41]=&quot;AN&quot;)+([.AH11:.AH41]=&quot;ON&quot;)+([.AH11:.AH41]=&quot;AS2&quot;)+([.AH11:.AH41]=&quot;TN&quot;)+([.AH11:.AH41]=&quot;BG1&quot;)+([.AH11:.AH41]=&quot;BG2&quot;)+([.AH11:.AH41]=&quot;BG3&quot;)+(([.AH11:.AH41]=&quot;A&quot;)*([.AH11:.AH41]=&quot;&quot;)+([.AH11:.AH41]=&quot;BGJ&quot;)+([.AH11:.AH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AI11:.AI41]=&quot;AN&quot;)+([.AI11:.AI41]=&quot;ON&quot;)+([.AI11:.AI41]=&quot;AS2&quot;)+([.AI11:.AI41]=&quot;TN&quot;)+([.AI11:.AI41]=&quot;BG1&quot;)+([.AI11:.AI41]=&quot;BG2&quot;)+([.AI11:.AI41]=&quot;BG3&quot;)+(([.AI11:.AI41]=&quot;A&quot;)*([.AI11:.AI41]=&quot;&quot;)+([.AI11:.AI41]=&quot;BGJ&quot;)+([.AI11:.AI41]=&quot;GPC&quot;))))" office:value-type="float" office:value="0" calcext:value-type="float">
            <text:p>00</text:p>
          </table:table-cell>
          <table:table-cell table:style-name="ce301" table:formula="of:=SUMPRODUCT((([.$B11:.$B41]=&quot;ADC&quot;)+([.$B11:.$B41]=&quot;ADJ&quot;)+([.$B11:.$B41]=&quot;MDC&quot;))*(([.AJ11:.AJ41]=&quot;AN&quot;)+([.AJ11:.AJ41]=&quot;ON&quot;)+([.AJ11:.AJ41]=&quot;AS2&quot;)+([.AJ11:.AJ41]=&quot;TN&quot;)+([.AJ11:.AJ41]=&quot;BG1&quot;)+([.AJ11:.AJ41]=&quot;BG2&quot;)+([.AJ11:.AJ41]=&quot;BG3&quot;)+(([.AJ11:.AJ41]=&quot;A&quot;)*([.AJ11:.AJ41]=&quot;&quot;)+([.AJ11:.AJ41]=&quot;BGJ&quot;)+([.AJ11:.AJ41]=&quot;GPC&quot;))))" office:value-type="float" office:value="0" calcext:value-type="float">
            <text:p>00</text:p>
          </table:table-cell>
          <table:table-cell table:style-name="ce929" table:number-columns-repeated="988"/>
        </table:table-row>
        <table:table-row table:style-name="ro1">
          <table:table-cell table:number-columns-repeated="2"/>
          <table:table-cell table:style-name="ce93" office:value-type="string" calcext:value-type="string">
            <text:p>GRADES 1106 (JOUR)</text:p>
          </table:table-cell>
          <table:table-cell table:style-name="ce1613"/>
          <table:table-cell table:style-name="ce1640"/>
          <table:table-cell table:style-name="ce205" table:formula="of:=SUMPRODUCT((([.$B43:.$B63]=&quot;ADC&quot;)/3+([.$B43:.$B63]=&quot;ADJ&quot;)/3+([.$B43:.$B63]=&quot;MDC&quot;)/3))-SUMPRODUCT((([.$B43:.$B63]=&quot;ADC&quot;)+([.$B43:.$B63]=&quot;ADJ&quot;)+([.$B43:.$B63]=&quot;MDC&quot;))*(([.F43:.F63]=&quot;P&quot;)+([.F43:.F63]=&quot;R&quot;)+([.F43:.F63]=&quot;WE&quot;)+([.F43:.F63]=&quot;RR&quot;)+([.F43:.F63]=&quot;M&quot;)+([.F43:.F63]=&quot;D&quot;)+([.F43:.F63]=&quot;QLA&quot;)+([.F43:.F63]=&quot;QLM&quot;)+([.F43:.F63]=&quot;RPC&quot;)+([.F43:.F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F8:.F10]=&quot;P&quot;)+([.F8:.F10]=&quot;R&quot;)+([.F8:.F10]=&quot;WE&quot;)+([.F8:.F10]=&quot;RR&quot;)+([.F8:.F10]=&quot;M&quot;)+([.F8:.F10]=&quot;D&quot;)+([.F8:.F10]=&quot;QLA&quot;)+([.F8:.F10]=&quot;QLM&quot;)+([.F8:.F10]=&quot;RPC&quot;)+([.F8:.F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G43:.G63]=&quot;P&quot;)+([.G43:.G63]=&quot;R&quot;)+([.G43:.G63]=&quot;WE&quot;)+([.G43:.G63]=&quot;RR&quot;)+([.G43:.G63]=&quot;M&quot;)+([.G43:.G63]=&quot;D&quot;)+([.G43:.G63]=&quot;QLA&quot;)+([.G43:.G63]=&quot;QLM&quot;)+([.G43:.G63]=&quot;RPC&quot;)+([.G43:.G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G8:.G10]=&quot;P&quot;)+([.G8:.G10]=&quot;R&quot;)+([.G8:.G10]=&quot;WE&quot;)+([.G8:.G10]=&quot;RR&quot;)+([.G8:.G10]=&quot;M&quot;)+([.G8:.G10]=&quot;D&quot;)+([.G8:.G10]=&quot;QLA&quot;)+([.G8:.G10]=&quot;QLM&quot;)+([.G8:.G10]=&quot;RPC&quot;)+([.G8:.G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H43:.H63]=&quot;P&quot;)+([.H43:.H63]=&quot;R&quot;)+([.H43:.H63]=&quot;WE&quot;)+([.H43:.H63]=&quot;RR&quot;)+([.H43:.H63]=&quot;M&quot;)+([.H43:.H63]=&quot;D&quot;)+([.H43:.H63]=&quot;QLA&quot;)+([.H43:.H63]=&quot;QLM&quot;)+([.H43:.H63]=&quot;RPC&quot;)+([.H43:.H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H8:.H10]=&quot;P&quot;)+([.H8:.H10]=&quot;R&quot;)+([.H8:.H10]=&quot;WE&quot;)+([.H8:.H10]=&quot;RR&quot;)+([.H8:.H10]=&quot;M&quot;)+([.H8:.H10]=&quot;D&quot;)+([.H8:.H10]=&quot;QLA&quot;)+([.H8:.H10]=&quot;QLM&quot;)+([.H8:.H10]=&quot;RPC&quot;)+([.H8:.H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I43:.I63]=&quot;P&quot;)+([.I43:.I63]=&quot;R&quot;)+([.I43:.I63]=&quot;WE&quot;)+([.I43:.I63]=&quot;RR&quot;)+([.I43:.I63]=&quot;M&quot;)+([.I43:.I63]=&quot;D&quot;)+([.I43:.I63]=&quot;QLA&quot;)+([.I43:.I63]=&quot;QLM&quot;)+([.I43:.I63]=&quot;RPC&quot;)+([.I43:.I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I8:.I10]=&quot;P&quot;)+([.I8:.I10]=&quot;R&quot;)+([.I8:.I10]=&quot;WE&quot;)+([.I8:.I10]=&quot;RR&quot;)+([.I8:.I10]=&quot;M&quot;)+([.I8:.I10]=&quot;D&quot;)+([.I8:.I10]=&quot;QLA&quot;)+([.I8:.I10]=&quot;QLM&quot;)+([.I8:.I10]=&quot;RPC&quot;)+([.I8:.I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J43:.J63]=&quot;P&quot;)+([.J43:.J63]=&quot;R&quot;)+([.J43:.J63]=&quot;WE&quot;)+([.J43:.J63]=&quot;RR&quot;)+([.J43:.J63]=&quot;M&quot;)+([.J43:.J63]=&quot;D&quot;)+([.J43:.J63]=&quot;QLA&quot;)+([.J43:.J63]=&quot;QLM&quot;)+([.J43:.J63]=&quot;RPC&quot;)+([.J43:.J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J8:.J10]=&quot;P&quot;)+([.J8:.J10]=&quot;R&quot;)+([.J8:.J10]=&quot;WE&quot;)+([.J8:.J10]=&quot;RR&quot;)+([.J8:.J10]=&quot;M&quot;)+([.J8:.J10]=&quot;D&quot;)+([.J8:.J10]=&quot;QLA&quot;)+([.J8:.J10]=&quot;QLM&quot;)+([.J8:.J10]=&quot;RPC&quot;)+([.J8:.J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K43:.K63]=&quot;P&quot;)+([.K43:.K63]=&quot;R&quot;)+([.K43:.K63]=&quot;WE&quot;)+([.K43:.K63]=&quot;RR&quot;)+([.K43:.K63]=&quot;M&quot;)+([.K43:.K63]=&quot;D&quot;)+([.K43:.K63]=&quot;QLA&quot;)+([.K43:.K63]=&quot;QLM&quot;)+([.K43:.K63]=&quot;RPC&quot;)+([.K43:.K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K8:.K10]=&quot;P&quot;)+([.K8:.K10]=&quot;R&quot;)+([.K8:.K10]=&quot;WE&quot;)+([.K8:.K10]=&quot;RR&quot;)+([.K8:.K10]=&quot;M&quot;)+([.K8:.K10]=&quot;D&quot;)+([.K8:.K10]=&quot;QLA&quot;)+([.K8:.K10]=&quot;QLM&quot;)+([.K8:.K10]=&quot;RPC&quot;)+([.K8:.K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L43:.L63]=&quot;P&quot;)+([.L43:.L63]=&quot;R&quot;)+([.L43:.L63]=&quot;WE&quot;)+([.L43:.L63]=&quot;RR&quot;)+([.L43:.L63]=&quot;M&quot;)+([.L43:.L63]=&quot;D&quot;)+([.L43:.L63]=&quot;QLA&quot;)+([.L43:.L63]=&quot;QLM&quot;)+([.L43:.L63]=&quot;RPC&quot;)+([.L43:.L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L8:.L10]=&quot;P&quot;)+([.L8:.L10]=&quot;R&quot;)+([.L8:.L10]=&quot;WE&quot;)+([.L8:.L10]=&quot;RR&quot;)+([.L8:.L10]=&quot;M&quot;)+([.L8:.L10]=&quot;D&quot;)+([.L8:.L10]=&quot;QLA&quot;)+([.L8:.L10]=&quot;QLM&quot;)+([.L8:.L10]=&quot;RPC&quot;)+([.L8:.L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M43:.M63]=&quot;P&quot;)+([.M43:.M63]=&quot;R&quot;)+([.M43:.M63]=&quot;WE&quot;)+([.M43:.M63]=&quot;RR&quot;)+([.M43:.M63]=&quot;M&quot;)+([.M43:.M63]=&quot;D&quot;)+([.M43:.M63]=&quot;QLA&quot;)+([.M43:.M63]=&quot;QLM&quot;)+([.M43:.M63]=&quot;RPC&quot;)+([.M43:.M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M8:.M10]=&quot;P&quot;)+([.M8:.M10]=&quot;R&quot;)+([.M8:.M10]=&quot;WE&quot;)+([.M8:.M10]=&quot;RR&quot;)+([.M8:.M10]=&quot;M&quot;)+([.M8:.M10]=&quot;D&quot;)+([.M8:.M10]=&quot;QLA&quot;)+([.M8:.M10]=&quot;QLM&quot;)+([.M8:.M10]=&quot;RPC&quot;)+([.M8:.M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N43:.N63]=&quot;P&quot;)+([.N43:.N63]=&quot;R&quot;)+([.N43:.N63]=&quot;WE&quot;)+([.N43:.N63]=&quot;RR&quot;)+([.N43:.N63]=&quot;M&quot;)+([.N43:.N63]=&quot;D&quot;)+([.N43:.N63]=&quot;QLA&quot;)+([.N43:.N63]=&quot;QLM&quot;)+([.N43:.N63]=&quot;RPC&quot;)+([.N43:.N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N8:.N10]=&quot;P&quot;)+([.N8:.N10]=&quot;R&quot;)+([.N8:.N10]=&quot;WE&quot;)+([.N8:.N10]=&quot;RR&quot;)+([.N8:.N10]=&quot;M&quot;)+([.N8:.N10]=&quot;D&quot;)+([.N8:.N10]=&quot;QLA&quot;)+([.N8:.N10]=&quot;QLM&quot;)+([.N8:.N10]=&quot;RPC&quot;)+([.N8:.N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O43:.O63]=&quot;P&quot;)+([.O43:.O63]=&quot;R&quot;)+([.O43:.O63]=&quot;WE&quot;)+([.O43:.O63]=&quot;RR&quot;)+([.O43:.O63]=&quot;M&quot;)+([.O43:.O63]=&quot;D&quot;)+([.O43:.O63]=&quot;QLA&quot;)+([.O43:.O63]=&quot;QLM&quot;)+([.O43:.O63]=&quot;RPC&quot;)+([.O43:.O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O8:.O10]=&quot;P&quot;)+([.O8:.O10]=&quot;R&quot;)+([.O8:.O10]=&quot;WE&quot;)+([.O8:.O10]=&quot;RR&quot;)+([.O8:.O10]=&quot;M&quot;)+([.O8:.O10]=&quot;D&quot;)+([.O8:.O10]=&quot;QLA&quot;)+([.O8:.O10]=&quot;QLM&quot;)+([.O8:.O10]=&quot;RPC&quot;)+([.O8:.O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P43:.P63]=&quot;P&quot;)+([.P43:.P63]=&quot;R&quot;)+([.P43:.P63]=&quot;WE&quot;)+([.P43:.P63]=&quot;RR&quot;)+([.P43:.P63]=&quot;M&quot;)+([.P43:.P63]=&quot;D&quot;)+([.P43:.P63]=&quot;QLA&quot;)+([.P43:.P63]=&quot;QLM&quot;)+([.P43:.P63]=&quot;RPC&quot;)+([.P43:.P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P8:.P10]=&quot;P&quot;)+([.P8:.P10]=&quot;R&quot;)+([.P8:.P10]=&quot;WE&quot;)+([.P8:.P10]=&quot;RR&quot;)+([.P8:.P10]=&quot;M&quot;)+([.P8:.P10]=&quot;D&quot;)+([.P8:.P10]=&quot;QLA&quot;)+([.P8:.P10]=&quot;QLM&quot;)+([.P8:.P10]=&quot;RPC&quot;)+([.P8:.P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Q43:.Q63]=&quot;P&quot;)+([.Q43:.Q63]=&quot;R&quot;)+([.Q43:.Q63]=&quot;WE&quot;)+([.Q43:.Q63]=&quot;RR&quot;)+([.Q43:.Q63]=&quot;M&quot;)+([.Q43:.Q63]=&quot;D&quot;)+([.Q43:.Q63]=&quot;QLA&quot;)+([.Q43:.Q63]=&quot;QLM&quot;)+([.Q43:.Q63]=&quot;RPC&quot;)+([.Q43:.Q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Q8:.Q10]=&quot;P&quot;)+([.Q8:.Q10]=&quot;R&quot;)+([.Q8:.Q10]=&quot;WE&quot;)+([.Q8:.Q10]=&quot;RR&quot;)+([.Q8:.Q10]=&quot;M&quot;)+([.Q8:.Q10]=&quot;D&quot;)+([.Q8:.Q10]=&quot;QLA&quot;)+([.Q8:.Q10]=&quot;QLM&quot;)+([.Q8:.Q10]=&quot;RPC&quot;)+([.Q8:.Q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R43:.R63]=&quot;P&quot;)+([.R43:.R63]=&quot;R&quot;)+([.R43:.R63]=&quot;WE&quot;)+([.R43:.R63]=&quot;RR&quot;)+([.R43:.R63]=&quot;M&quot;)+([.R43:.R63]=&quot;D&quot;)+([.R43:.R63]=&quot;QLA&quot;)+([.R43:.R63]=&quot;QLM&quot;)+([.R43:.R63]=&quot;RPC&quot;)+([.R43:.R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R8:.R10]=&quot;P&quot;)+([.R8:.R10]=&quot;R&quot;)+([.R8:.R10]=&quot;WE&quot;)+([.R8:.R10]=&quot;RR&quot;)+([.R8:.R10]=&quot;M&quot;)+([.R8:.R10]=&quot;D&quot;)+([.R8:.R10]=&quot;QLA&quot;)+([.R8:.R10]=&quot;QLM&quot;)+([.R8:.R10]=&quot;RPC&quot;)+([.R8:.R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S43:.S63]=&quot;P&quot;)+([.S43:.S63]=&quot;R&quot;)+([.S43:.S63]=&quot;WE&quot;)+([.S43:.S63]=&quot;RR&quot;)+([.S43:.S63]=&quot;M&quot;)+([.S43:.S63]=&quot;D&quot;)+([.S43:.S63]=&quot;QLA&quot;)+([.S43:.S63]=&quot;QLM&quot;)+([.S43:.S63]=&quot;RPC&quot;)+([.S43:.S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S8:.S10]=&quot;P&quot;)+([.S8:.S10]=&quot;R&quot;)+([.S8:.S10]=&quot;WE&quot;)+([.S8:.S10]=&quot;RR&quot;)+([.S8:.S10]=&quot;M&quot;)+([.S8:.S10]=&quot;D&quot;)+([.S8:.S10]=&quot;QLA&quot;)+([.S8:.S10]=&quot;QLM&quot;)+([.S8:.S10]=&quot;RPC&quot;)+([.S8:.S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T43:.T63]=&quot;P&quot;)+([.T43:.T63]=&quot;R&quot;)+([.T43:.T63]=&quot;WE&quot;)+([.T43:.T63]=&quot;RR&quot;)+([.T43:.T63]=&quot;M&quot;)+([.T43:.T63]=&quot;D&quot;)+([.T43:.T63]=&quot;QLA&quot;)+([.T43:.T63]=&quot;QLM&quot;)+([.T43:.T63]=&quot;RPC&quot;)+([.T43:.T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T8:.T10]=&quot;P&quot;)+([.T8:.T10]=&quot;R&quot;)+([.T8:.T10]=&quot;WE&quot;)+([.T8:.T10]=&quot;RR&quot;)+([.T8:.T10]=&quot;M&quot;)+([.T8:.T10]=&quot;D&quot;)+([.T8:.T10]=&quot;QLA&quot;)+([.T8:.T10]=&quot;QLM&quot;)+([.T8:.T10]=&quot;RPC&quot;)+([.T8:.T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U43:.U63]=&quot;P&quot;)+([.U43:.U63]=&quot;R&quot;)+([.U43:.U63]=&quot;WE&quot;)+([.U43:.U63]=&quot;RR&quot;)+([.U43:.U63]=&quot;M&quot;)+([.U43:.U63]=&quot;D&quot;)+([.U43:.U63]=&quot;QLA&quot;)+([.U43:.U63]=&quot;QLM&quot;)+([.U43:.U63]=&quot;RPC&quot;)+([.U43:.U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U8:.U10]=&quot;P&quot;)+([.U8:.U10]=&quot;R&quot;)+([.U8:.U10]=&quot;WE&quot;)+([.U8:.U10]=&quot;RR&quot;)+([.U8:.U10]=&quot;M&quot;)+([.U8:.U10]=&quot;D&quot;)+([.U8:.U10]=&quot;QLA&quot;)+([.U8:.U10]=&quot;QLM&quot;)+([.U8:.U10]=&quot;RPC&quot;)+([.U8:.U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V43:.V63]=&quot;P&quot;)+([.V43:.V63]=&quot;R&quot;)+([.V43:.V63]=&quot;WE&quot;)+([.V43:.V63]=&quot;RR&quot;)+([.V43:.V63]=&quot;M&quot;)+([.V43:.V63]=&quot;D&quot;)+([.V43:.V63]=&quot;QLA&quot;)+([.V43:.V63]=&quot;QLM&quot;)+([.V43:.V63]=&quot;RPC&quot;)+([.V43:.V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V8:.V10]=&quot;P&quot;)+([.V8:.V10]=&quot;R&quot;)+([.V8:.V10]=&quot;WE&quot;)+([.V8:.V10]=&quot;RR&quot;)+([.V8:.V10]=&quot;M&quot;)+([.V8:.V10]=&quot;D&quot;)+([.V8:.V10]=&quot;QLA&quot;)+([.V8:.V10]=&quot;QLM&quot;)+([.V8:.V10]=&quot;RPC&quot;)+([.V8:.V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W43:.W63]=&quot;P&quot;)+([.W43:.W63]=&quot;R&quot;)+([.W43:.W63]=&quot;WE&quot;)+([.W43:.W63]=&quot;RR&quot;)+([.W43:.W63]=&quot;M&quot;)+([.W43:.W63]=&quot;D&quot;)+([.W43:.W63]=&quot;QLA&quot;)+([.W43:.W63]=&quot;QLM&quot;)+([.W43:.W63]=&quot;RPC&quot;)+([.W43:.W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W8:.W10]=&quot;P&quot;)+([.W8:.W10]=&quot;R&quot;)+([.W8:.W10]=&quot;WE&quot;)+([.W8:.W10]=&quot;RR&quot;)+([.W8:.W10]=&quot;M&quot;)+([.W8:.W10]=&quot;D&quot;)+([.W8:.W10]=&quot;QLA&quot;)+([.W8:.W10]=&quot;QLM&quot;)+([.W8:.W10]=&quot;RPC&quot;)+([.W8:.W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X43:.X63]=&quot;P&quot;)+([.X43:.X63]=&quot;R&quot;)+([.X43:.X63]=&quot;WE&quot;)+([.X43:.X63]=&quot;RR&quot;)+([.X43:.X63]=&quot;M&quot;)+([.X43:.X63]=&quot;D&quot;)+([.X43:.X63]=&quot;QLA&quot;)+([.X43:.X63]=&quot;QLM&quot;)+([.X43:.X63]=&quot;RPC&quot;)+([.X43:.X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X8:.X10]=&quot;P&quot;)+([.X8:.X10]=&quot;R&quot;)+([.X8:.X10]=&quot;WE&quot;)+([.X8:.X10]=&quot;RR&quot;)+([.X8:.X10]=&quot;M&quot;)+([.X8:.X10]=&quot;D&quot;)+([.X8:.X10]=&quot;QLA&quot;)+([.X8:.X10]=&quot;QLM&quot;)+([.X8:.X10]=&quot;RPC&quot;)+([.X8:.X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Y43:.Y63]=&quot;P&quot;)+([.Y43:.Y63]=&quot;R&quot;)+([.Y43:.Y63]=&quot;WE&quot;)+([.Y43:.Y63]=&quot;RR&quot;)+([.Y43:.Y63]=&quot;M&quot;)+([.Y43:.Y63]=&quot;D&quot;)+([.Y43:.Y63]=&quot;QLA&quot;)+([.Y43:.Y63]=&quot;QLM&quot;)+([.Y43:.Y63]=&quot;RPC&quot;)+([.Y43:.Y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Y8:.Y10]=&quot;P&quot;)+([.Y8:.Y10]=&quot;R&quot;)+([.Y8:.Y10]=&quot;WE&quot;)+([.Y8:.Y10]=&quot;RR&quot;)+([.Y8:.Y10]=&quot;M&quot;)+([.Y8:.Y10]=&quot;D&quot;)+([.Y8:.Y10]=&quot;QLA&quot;)+([.Y8:.Y10]=&quot;QLM&quot;)+([.Y8:.Y10]=&quot;RPC&quot;)+([.Y8:.Y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Z43:.Z63]=&quot;P&quot;)+([.Z43:.Z63]=&quot;R&quot;)+([.Z43:.Z63]=&quot;WE&quot;)+([.Z43:.Z63]=&quot;RR&quot;)+([.Z43:.Z63]=&quot;M&quot;)+([.Z43:.Z63]=&quot;D&quot;)+([.Z43:.Z63]=&quot;QLA&quot;)+([.Z43:.Z63]=&quot;QLM&quot;)+([.Z43:.Z63]=&quot;RPC&quot;)+([.Z43:.Z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Z8:.Z10]=&quot;P&quot;)+([.Z8:.Z10]=&quot;R&quot;)+([.Z8:.Z10]=&quot;WE&quot;)+([.Z8:.Z10]=&quot;RR&quot;)+([.Z8:.Z10]=&quot;M&quot;)+([.Z8:.Z10]=&quot;D&quot;)+([.Z8:.Z10]=&quot;QLA&quot;)+([.Z8:.Z10]=&quot;QLM&quot;)+([.Z8:.Z10]=&quot;RPC&quot;)+([.Z8:.Z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A43:.AA63]=&quot;P&quot;)+([.AA43:.AA63]=&quot;R&quot;)+([.AA43:.AA63]=&quot;WE&quot;)+([.AA43:.AA63]=&quot;RR&quot;)+([.AA43:.AA63]=&quot;M&quot;)+([.AA43:.AA63]=&quot;D&quot;)+([.AA43:.AA63]=&quot;QLA&quot;)+([.AA43:.AA63]=&quot;QLM&quot;)+([.AA43:.AA63]=&quot;RPC&quot;)+([.AA43:.AA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A8:.AA10]=&quot;P&quot;)+([.AA8:.AA10]=&quot;R&quot;)+([.AA8:.AA10]=&quot;WE&quot;)+([.AA8:.AA10]=&quot;RR&quot;)+([.AA8:.AA10]=&quot;M&quot;)+([.AA8:.AA10]=&quot;D&quot;)+([.AA8:.AA10]=&quot;QLA&quot;)+([.AA8:.AA10]=&quot;QLM&quot;)+([.AA8:.AA10]=&quot;RPC&quot;)+([.AA8:.AA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B43:.AB63]=&quot;P&quot;)+([.AB43:.AB63]=&quot;R&quot;)+([.AB43:.AB63]=&quot;WE&quot;)+([.AB43:.AB63]=&quot;RR&quot;)+([.AB43:.AB63]=&quot;M&quot;)+([.AB43:.AB63]=&quot;D&quot;)+([.AB43:.AB63]=&quot;QLA&quot;)+([.AB43:.AB63]=&quot;QLM&quot;)+([.AB43:.AB63]=&quot;RPC&quot;)+([.AB43:.AB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B8:.AB10]=&quot;P&quot;)+([.AB8:.AB10]=&quot;R&quot;)+([.AB8:.AB10]=&quot;WE&quot;)+([.AB8:.AB10]=&quot;RR&quot;)+([.AB8:.AB10]=&quot;M&quot;)+([.AB8:.AB10]=&quot;D&quot;)+([.AB8:.AB10]=&quot;QLA&quot;)+([.AB8:.AB10]=&quot;QLM&quot;)+([.AB8:.AB10]=&quot;RPC&quot;)+([.AB8:.AB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C43:.AC63]=&quot;P&quot;)+([.AC43:.AC63]=&quot;R&quot;)+([.AC43:.AC63]=&quot;WE&quot;)+([.AC43:.AC63]=&quot;RR&quot;)+([.AC43:.AC63]=&quot;M&quot;)+([.AC43:.AC63]=&quot;D&quot;)+([.AC43:.AC63]=&quot;QLA&quot;)+([.AC43:.AC63]=&quot;QLM&quot;)+([.AC43:.AC63]=&quot;RPC&quot;)+([.AC43:.AC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C8:.AC10]=&quot;P&quot;)+([.AC8:.AC10]=&quot;R&quot;)+([.AC8:.AC10]=&quot;WE&quot;)+([.AC8:.AC10]=&quot;RR&quot;)+([.AC8:.AC10]=&quot;M&quot;)+([.AC8:.AC10]=&quot;D&quot;)+([.AC8:.AC10]=&quot;QLA&quot;)+([.AC8:.AC10]=&quot;QLM&quot;)+([.AC8:.AC10]=&quot;RPC&quot;)+([.AC8:.AC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D43:.AD63]=&quot;P&quot;)+([.AD43:.AD63]=&quot;R&quot;)+([.AD43:.AD63]=&quot;WE&quot;)+([.AD43:.AD63]=&quot;RR&quot;)+([.AD43:.AD63]=&quot;M&quot;)+([.AD43:.AD63]=&quot;D&quot;)+([.AD43:.AD63]=&quot;QLA&quot;)+([.AD43:.AD63]=&quot;QLM&quot;)+([.AD43:.AD63]=&quot;RPC&quot;)+([.AD43:.AD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D8:.AD10]=&quot;P&quot;)+([.AD8:.AD10]=&quot;R&quot;)+([.AD8:.AD10]=&quot;WE&quot;)+([.AD8:.AD10]=&quot;RR&quot;)+([.AD8:.AD10]=&quot;M&quot;)+([.AD8:.AD10]=&quot;D&quot;)+([.AD8:.AD10]=&quot;QLA&quot;)+([.AD8:.AD10]=&quot;QLM&quot;)+([.AD8:.AD10]=&quot;RPC&quot;)+([.AD8:.AD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E43:.AE63]=&quot;P&quot;)+([.AE43:.AE63]=&quot;R&quot;)+([.AE43:.AE63]=&quot;WE&quot;)+([.AE43:.AE63]=&quot;RR&quot;)+([.AE43:.AE63]=&quot;M&quot;)+([.AE43:.AE63]=&quot;D&quot;)+([.AE43:.AE63]=&quot;QLA&quot;)+([.AE43:.AE63]=&quot;QLM&quot;)+([.AE43:.AE63]=&quot;RPC&quot;)+([.AE43:.AE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E8:.AE10]=&quot;P&quot;)+([.AE8:.AE10]=&quot;R&quot;)+([.AE8:.AE10]=&quot;WE&quot;)+([.AE8:.AE10]=&quot;RR&quot;)+([.AE8:.AE10]=&quot;M&quot;)+([.AE8:.AE10]=&quot;D&quot;)+([.AE8:.AE10]=&quot;QLA&quot;)+([.AE8:.AE10]=&quot;QLM&quot;)+([.AE8:.AE10]=&quot;RPC&quot;)+([.AE8:.AE10]=&quot;RPJ&quot;)))" office:value-type="float" office:value="2" calcext:value-type="float">
            <text:p>02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F43:.AF63]=&quot;P&quot;)+([.AF43:.AF63]=&quot;R&quot;)+([.AF43:.AF63]=&quot;WE&quot;)+([.AF43:.AF63]=&quot;RR&quot;)+([.AF43:.AF63]=&quot;M&quot;)+([.AF43:.AF63]=&quot;D&quot;)+([.AF43:.AF63]=&quot;QLA&quot;)+([.AF43:.AF63]=&quot;QLM&quot;)+([.AF43:.AF63]=&quot;RPC&quot;)+([.AF43:.AF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F8:.AF10]=&quot;P&quot;)+([.AF8:.AF10]=&quot;R&quot;)+([.AF8:.AF10]=&quot;WE&quot;)+([.AF8:.AF10]=&quot;RR&quot;)+([.AF8:.AF10]=&quot;M&quot;)+([.AF8:.AF10]=&quot;D&quot;)+([.AF8:.AF10]=&quot;QLA&quot;)+([.AF8:.AF10]=&quot;QLM&quot;)+([.AF8:.AF10]=&quot;RPC&quot;)+([.AF8:.AF10]=&quot;RPJ&quot;)))" office:value-type="float" office:value="1" calcext:value-type="float">
            <text:p>01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G43:.AG63]=&quot;P&quot;)+([.AG43:.AG63]=&quot;R&quot;)+([.AG43:.AG63]=&quot;WE&quot;)+([.AG43:.AG63]=&quot;RR&quot;)+([.AG43:.AG63]=&quot;M&quot;)+([.AG43:.AG63]=&quot;D&quot;)+([.AG43:.AG63]=&quot;QLA&quot;)+([.AG43:.AG63]=&quot;QLM&quot;)+([.AG43:.AG63]=&quot;RPC&quot;)+([.AG43:.AG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G8:.AG10]=&quot;P&quot;)+([.AG8:.AG10]=&quot;R&quot;)+([.AG8:.AG10]=&quot;WE&quot;)+([.AG8:.AG10]=&quot;RR&quot;)+([.AG8:.AG10]=&quot;M&quot;)+([.AG8:.AG10]=&quot;D&quot;)+([.AG8:.AG10]=&quot;QLA&quot;)+([.AG8:.AG10]=&quot;QLM&quot;)+([.AG8:.AG10]=&quot;RPC&quot;)+([.AG8:.AG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H43:.AH63]=&quot;P&quot;)+([.AH43:.AH63]=&quot;R&quot;)+([.AH43:.AH63]=&quot;WE&quot;)+([.AH43:.AH63]=&quot;RR&quot;)+([.AH43:.AH63]=&quot;M&quot;)+([.AH43:.AH63]=&quot;D&quot;)+([.AH43:.AH63]=&quot;QLA&quot;)+([.AH43:.AH63]=&quot;QLM&quot;)+([.AH43:.AH63]=&quot;RPC&quot;)+([.AH43:.AH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H8:.AH10]=&quot;P&quot;)+([.AH8:.AH10]=&quot;R&quot;)+([.AH8:.AH10]=&quot;WE&quot;)+([.AH8:.AH10]=&quot;RR&quot;)+([.AH8:.AH10]=&quot;M&quot;)+([.AH8:.AH10]=&quot;D&quot;)+([.AH8:.AH10]=&quot;QLA&quot;)+([.AH8:.AH10]=&quot;QLM&quot;)+([.AH8:.AH10]=&quot;RPC&quot;)+([.AH8:.AH10]=&quot;RPJ&quot;)))" office:value-type="float" office:value="0" calcext:value-type="float">
            <text:p>00</text:p>
          </table:table-cell>
          <table:table-cell table:style-name="ce261" table:formula="of:=SUMPRODUCT((([.$B43:.$B63]=&quot;ADC&quot;)/3+([.$B43:.$B63]=&quot;ADJ&quot;)/3+([.$B43:.$B63]=&quot;MDC&quot;)/3))-SUMPRODUCT((([.$B43:.$B63]=&quot;ADC&quot;)+([.$B43:.$B63]=&quot;ADJ&quot;)+([.$B43:.$B63]=&quot;MDC&quot;))*(([.AI43:.AI63]=&quot;P&quot;)+([.AI43:.AI63]=&quot;R&quot;)+([.AI43:.AI63]=&quot;WE&quot;)+([.AI43:.AI63]=&quot;RR&quot;)+([.AI43:.AI63]=&quot;M&quot;)+([.AI43:.AI63]=&quot;D&quot;)+([.AI43:.AI63]=&quot;QLA&quot;)+([.AI43:.AI63]=&quot;QLM&quot;)+([.AI43:.AI63]=&quot;RPC&quot;)+([.AI43:.AI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I8:.AI10]=&quot;P&quot;)+([.AI8:.AI10]=&quot;R&quot;)+([.AI8:.AI10]=&quot;WE&quot;)+([.AI8:.AI10]=&quot;RR&quot;)+([.AI8:.AI10]=&quot;M&quot;)+([.AI8:.AI10]=&quot;D&quot;)+([.AI8:.AI10]=&quot;QLA&quot;)+([.AI8:.AI10]=&quot;QLM&quot;)+([.AI8:.AI10]=&quot;RPC&quot;)+([.AI8:.AI10]=&quot;RPJ&quot;)))" office:value-type="float" office:value="1" calcext:value-type="float">
            <text:p>01</text:p>
          </table:table-cell>
          <table:table-cell table:style-name="ce353" table:formula="of:=SUMPRODUCT((([.$B43:.$B63]=&quot;ADC&quot;)/3+([.$B43:.$B63]=&quot;ADJ&quot;)/3+([.$B43:.$B63]=&quot;MDC&quot;)/3))-SUMPRODUCT((([.$B43:.$B63]=&quot;ADC&quot;)+([.$B43:.$B63]=&quot;ADJ&quot;)+([.$B43:.$B63]=&quot;MDC&quot;))*(([.AJ43:.AJ63]=&quot;P&quot;)+([.AJ43:.AJ63]=&quot;R&quot;)+([.AJ43:.AJ63]=&quot;WE&quot;)+([.AJ43:.AJ63]=&quot;RR&quot;)+([.AJ43:.AJ63]=&quot;M&quot;)+([.AJ43:.AJ63]=&quot;D&quot;)+([.AJ43:.AJ63]=&quot;QLA&quot;)+([.AJ43:.AJ63]=&quot;QLM&quot;)+([.AJ43:.AJ63]=&quot;RPC&quot;)+([.AJ43:.AJ63]=&quot;RPJ&quot;)))+SUMPRODUCT((([.$B8:.$B10]=&quot;MJR&quot;)/3+([.$B8:.$B10]=&quot;ADC&quot;)/3+([.$B8:.$B10]=&quot;ADJ&quot;)/3+([.$B8:.$B10]=&quot;MDC&quot;)/3))-SUMPRODUCT((([.$B8:.$B10]=&quot;MJR&quot;)+([.$B8:.$B10]=&quot;ADC&quot;)+([.$B8:.$B10]=&quot;ADJ&quot;)+([.$B8:.$B10]=&quot;MDC&quot;))*(([.AJ8:.AJ10]=&quot;P&quot;)+([.AJ8:.AJ10]=&quot;R&quot;)+([.AJ8:.AJ10]=&quot;WE&quot;)+([.AJ8:.AJ10]=&quot;RR&quot;)+([.AJ8:.AJ10]=&quot;M&quot;)+([.AJ8:.AJ10]=&quot;D&quot;)+([.AJ8:.AJ10]=&quot;QLA&quot;)+([.AJ8:.AJ10]=&quot;QLM&quot;)+([.AJ8:.AJ10]=&quot;RPC&quot;)+([.AJ8:.AJ10]=&quot;RPJ&quot;)))" office:value-type="float" office:value="1" calcext:value-type="float">
            <text:p>01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4" office:value-type="string" calcext:value-type="string">
            <text:p>GRADES 1106 (NUIT)</text:p>
          </table:table-cell>
          <table:table-cell table:style-name="ce1614"/>
          <table:table-cell table:style-name="ce1641"/>
          <table:table-cell table:style-name="ce206" table:formula="of:=(COUNTIF([.F8:.F10];&quot;ON&quot;)+COUNTIF([.F8:.F10];&quot;AS2&quot;)+COUNTIF([.F8:.F10];&quot;TN&quot;)+OR(AND(COUNTIF([.F8:.F10];&quot;A&quot;);COUNTIF([.F10];&quot;&quot;));COUNTIF([.F10];&quot;BGJ&quot;);COUNTIF([.F8:.F10];&quot;GPC&quot;);COUNTIF([.F8:.F10];&quot;AN&quot;);COUNTIF([.F8:.F10];&quot;BG1&quot;);COUNTIF([.F8:.F10];&quot;BG2&quot;);COUNTIF([.F8:.F10];&quot;BG3&quot;)))+(COUNTIF([.F43:.F45];&quot;ON&quot;)+COUNTIF([.F43:.F45];&quot;AS2&quot;)+COUNTIF([.F43:.F45];&quot;TN&quot;)+OR(AND(COUNTIF([.F43:.F45];&quot;A&quot;);COUNTIF([.F45];&quot;&quot;));COUNTIF([.F45];&quot;BGJ&quot;);COUNTIF([.F43:.F45];&quot;GPC&quot;);COUNTIF([.F43:.F45];&quot;AN&quot;);COUNTIF([.F43:.F45];&quot;BG1&quot;);COUNTIF([.F43:.F45];&quot;BG2&quot;);COUNTIF([.F43:.F45];&quot;BG3&quot;)))" office:value-type="float" office:value="1" calcext:value-type="float">
            <text:p>01</text:p>
          </table:table-cell>
          <table:table-cell table:style-name="ce262" table:formula="of:=(COUNTIF([.G8:.G10];&quot;ON&quot;)+COUNTIF([.G8:.G10];&quot;AS2&quot;)+COUNTIF([.G8:.G10];&quot;TN&quot;)+OR(AND(COUNTIF([.G8:.G10];&quot;A&quot;);COUNTIF([.G10];&quot;&quot;));COUNTIF([.G10];&quot;BGJ&quot;);COUNTIF([.G8:.G10];&quot;GPC&quot;);COUNTIF([.G8:.G10];&quot;AN&quot;);COUNTIF([.G8:.G10];&quot;BG1&quot;);COUNTIF([.G8:.G10];&quot;BG2&quot;);COUNTIF([.G8:.G10];&quot;BG3&quot;)))+(COUNTIF([.G43:.G45];&quot;ON&quot;)+COUNTIF([.G43:.G45];&quot;AS2&quot;)+COUNTIF([.G43:.G45];&quot;TN&quot;)+OR(AND(COUNTIF([.G43:.G45];&quot;A&quot;);COUNTIF([.G45];&quot;&quot;));COUNTIF([.G45];&quot;BGJ&quot;);COUNTIF([.G43:.G45];&quot;GPC&quot;);COUNTIF([.G43:.G45];&quot;AN&quot;);COUNTIF([.G43:.G45];&quot;BG1&quot;);COUNTIF([.G43:.G45];&quot;BG2&quot;);COUNTIF([.G43:.G45];&quot;BG3&quot;)))" office:value-type="float" office:value="0" calcext:value-type="float">
            <text:p>00</text:p>
          </table:table-cell>
          <table:table-cell table:style-name="ce262" table:formula="of:=(COUNTIF([.H8:.H10];&quot;ON&quot;)+COUNTIF([.H8:.H10];&quot;AS2&quot;)+COUNTIF([.H8:.H10];&quot;TN&quot;)+OR(AND(COUNTIF([.H8:.H10];&quot;A&quot;);COUNTIF([.H10];&quot;&quot;));COUNTIF([.H10];&quot;BGJ&quot;);COUNTIF([.H8:.H10];&quot;GPC&quot;);COUNTIF([.H8:.H10];&quot;AN&quot;);COUNTIF([.H8:.H10];&quot;BG1&quot;);COUNTIF([.H8:.H10];&quot;BG2&quot;);COUNTIF([.H8:.H10];&quot;BG3&quot;)))+(COUNTIF([.H43:.H45];&quot;ON&quot;)+COUNTIF([.H43:.H45];&quot;AS2&quot;)+COUNTIF([.H43:.H45];&quot;TN&quot;)+OR(AND(COUNTIF([.H43:.H45];&quot;A&quot;);COUNTIF([.H45];&quot;&quot;));COUNTIF([.H45];&quot;BGJ&quot;);COUNTIF([.H43:.H45];&quot;GPC&quot;);COUNTIF([.H43:.H45];&quot;AN&quot;);COUNTIF([.H43:.H45];&quot;BG1&quot;);COUNTIF([.H43:.H45];&quot;BG2&quot;);COUNTIF([.H43:.H45];&quot;BG3&quot;)))" office:value-type="float" office:value="0" calcext:value-type="float">
            <text:p>00</text:p>
          </table:table-cell>
          <table:table-cell table:style-name="ce262" table:formula="of:=(COUNTIF([.I8:.I10];&quot;ON&quot;)+COUNTIF([.I8:.I10];&quot;AS2&quot;)+COUNTIF([.I8:.I10];&quot;TN&quot;)+OR(AND(COUNTIF([.I8:.I10];&quot;A&quot;);COUNTIF([.I10];&quot;&quot;));COUNTIF([.I10];&quot;BGJ&quot;);COUNTIF([.I8:.I10];&quot;GPC&quot;);COUNTIF([.I8:.I10];&quot;AN&quot;);COUNTIF([.I8:.I10];&quot;BG1&quot;);COUNTIF([.I8:.I10];&quot;BG2&quot;);COUNTIF([.I8:.I10];&quot;BG3&quot;)))+(COUNTIF([.I43:.I45];&quot;ON&quot;)+COUNTIF([.I43:.I45];&quot;AS2&quot;)+COUNTIF([.I43:.I45];&quot;TN&quot;)+OR(AND(COUNTIF([.I43:.I45];&quot;A&quot;);COUNTIF([.I45];&quot;&quot;));COUNTIF([.I45];&quot;BGJ&quot;);COUNTIF([.I43:.I45];&quot;GPC&quot;);COUNTIF([.I43:.I45];&quot;AN&quot;);COUNTIF([.I43:.I45];&quot;BG1&quot;);COUNTIF([.I43:.I45];&quot;BG2&quot;);COUNTIF([.I43:.I45];&quot;BG3&quot;)))" office:value-type="float" office:value="0" calcext:value-type="float">
            <text:p>00</text:p>
          </table:table-cell>
          <table:table-cell table:style-name="ce262" table:formula="of:=(COUNTIF([.J8:.J10];&quot;ON&quot;)+COUNTIF([.J8:.J10];&quot;AS2&quot;)+COUNTIF([.J8:.J10];&quot;TN&quot;)+OR(AND(COUNTIF([.J8:.J10];&quot;A&quot;);COUNTIF([.J10];&quot;&quot;));COUNTIF([.J10];&quot;BGJ&quot;);COUNTIF([.J8:.J10];&quot;GPC&quot;);COUNTIF([.J8:.J10];&quot;AN&quot;);COUNTIF([.J8:.J10];&quot;BG1&quot;);COUNTIF([.J8:.J10];&quot;BG2&quot;);COUNTIF([.J8:.J10];&quot;BG3&quot;)))+(COUNTIF([.J43:.J45];&quot;ON&quot;)+COUNTIF([.J43:.J45];&quot;AS2&quot;)+COUNTIF([.J43:.J45];&quot;TN&quot;)+OR(AND(COUNTIF([.J43:.J45];&quot;A&quot;);COUNTIF([.J45];&quot;&quot;));COUNTIF([.J45];&quot;BGJ&quot;);COUNTIF([.J43:.J45];&quot;GPC&quot;);COUNTIF([.J43:.J45];&quot;AN&quot;);COUNTIF([.J43:.J45];&quot;BG1&quot;);COUNTIF([.J43:.J45];&quot;BG2&quot;);COUNTIF([.J43:.J45];&quot;BG3&quot;)))" office:value-type="float" office:value="0" calcext:value-type="float">
            <text:p>00</text:p>
          </table:table-cell>
          <table:table-cell table:style-name="ce262" table:formula="of:=(COUNTIF([.K8:.K10];&quot;ON&quot;)+COUNTIF([.K8:.K10];&quot;AS2&quot;)+COUNTIF([.K8:.K10];&quot;TN&quot;)+OR(AND(COUNTIF([.K8:.K10];&quot;A&quot;);COUNTIF([.K10];&quot;&quot;));COUNTIF([.K10];&quot;BGJ&quot;);COUNTIF([.K8:.K10];&quot;GPC&quot;);COUNTIF([.K8:.K10];&quot;AN&quot;);COUNTIF([.K8:.K10];&quot;BG1&quot;);COUNTIF([.K8:.K10];&quot;BG2&quot;);COUNTIF([.K8:.K10];&quot;BG3&quot;)))+(COUNTIF([.K43:.K45];&quot;ON&quot;)+COUNTIF([.K43:.K45];&quot;AS2&quot;)+COUNTIF([.K43:.K45];&quot;TN&quot;)+OR(AND(COUNTIF([.K43:.K45];&quot;A&quot;);COUNTIF([.K45];&quot;&quot;));COUNTIF([.K45];&quot;BGJ&quot;);COUNTIF([.K43:.K45];&quot;GPC&quot;);COUNTIF([.K43:.K45];&quot;AN&quot;);COUNTIF([.K43:.K45];&quot;BG1&quot;);COUNTIF([.K43:.K45];&quot;BG2&quot;);COUNTIF([.K43:.K45];&quot;BG3&quot;)))" office:value-type="float" office:value="0" calcext:value-type="float">
            <text:p>00</text:p>
          </table:table-cell>
          <table:table-cell table:style-name="ce262" table:formula="of:=(COUNTIF([.L8:.L10];&quot;ON&quot;)+COUNTIF([.L8:.L10];&quot;AS2&quot;)+COUNTIF([.L8:.L10];&quot;TN&quot;)+OR(AND(COUNTIF([.L8:.L10];&quot;A&quot;);COUNTIF([.L10];&quot;&quot;));COUNTIF([.L10];&quot;BGJ&quot;);COUNTIF([.L8:.L10];&quot;GPC&quot;);COUNTIF([.L8:.L10];&quot;AN&quot;);COUNTIF([.L8:.L10];&quot;BG1&quot;);COUNTIF([.L8:.L10];&quot;BG2&quot;);COUNTIF([.L8:.L10];&quot;BG3&quot;)))+(COUNTIF([.L43:.L45];&quot;ON&quot;)+COUNTIF([.L43:.L45];&quot;AS2&quot;)+COUNTIF([.L43:.L45];&quot;TN&quot;)+OR(AND(COUNTIF([.L43:.L45];&quot;A&quot;);COUNTIF([.L45];&quot;&quot;));COUNTIF([.L45];&quot;BGJ&quot;);COUNTIF([.L43:.L45];&quot;GPC&quot;);COUNTIF([.L43:.L45];&quot;AN&quot;);COUNTIF([.L43:.L45];&quot;BG1&quot;);COUNTIF([.L43:.L45];&quot;BG2&quot;);COUNTIF([.L43:.L45];&quot;BG3&quot;)))" office:value-type="float" office:value="0" calcext:value-type="float">
            <text:p>00</text:p>
          </table:table-cell>
          <table:table-cell table:style-name="ce262" table:formula="of:=(COUNTIF([.M8:.M10];&quot;ON&quot;)+COUNTIF([.M8:.M10];&quot;AS2&quot;)+COUNTIF([.M8:.M10];&quot;TN&quot;)+OR(AND(COUNTIF([.M8:.M10];&quot;A&quot;);COUNTIF([.M10];&quot;&quot;));COUNTIF([.M10];&quot;BGJ&quot;);COUNTIF([.M8:.M10];&quot;GPC&quot;);COUNTIF([.M8:.M10];&quot;AN&quot;);COUNTIF([.M8:.M10];&quot;BG1&quot;);COUNTIF([.M8:.M10];&quot;BG2&quot;);COUNTIF([.M8:.M10];&quot;BG3&quot;)))+(COUNTIF([.M43:.M45];&quot;ON&quot;)+COUNTIF([.M43:.M45];&quot;AS2&quot;)+COUNTIF([.M43:.M45];&quot;TN&quot;)+OR(AND(COUNTIF([.M43:.M45];&quot;A&quot;);COUNTIF([.M45];&quot;&quot;));COUNTIF([.M45];&quot;BGJ&quot;);COUNTIF([.M43:.M45];&quot;GPC&quot;);COUNTIF([.M43:.M45];&quot;AN&quot;);COUNTIF([.M43:.M45];&quot;BG1&quot;);COUNTIF([.M43:.M45];&quot;BG2&quot;);COUNTIF([.M43:.M45];&quot;BG3&quot;)))" office:value-type="float" office:value="0" calcext:value-type="float">
            <text:p>00</text:p>
          </table:table-cell>
          <table:table-cell table:style-name="ce262" table:formula="of:=(COUNTIF([.N8:.N10];&quot;ON&quot;)+COUNTIF([.N8:.N10];&quot;AS2&quot;)+COUNTIF([.N8:.N10];&quot;TN&quot;)+OR(AND(COUNTIF([.N8:.N10];&quot;A&quot;);COUNTIF([.N10];&quot;&quot;));COUNTIF([.N10];&quot;BGJ&quot;);COUNTIF([.N8:.N10];&quot;GPC&quot;);COUNTIF([.N8:.N10];&quot;AN&quot;);COUNTIF([.N8:.N10];&quot;BG1&quot;);COUNTIF([.N8:.N10];&quot;BG2&quot;);COUNTIF([.N8:.N10];&quot;BG3&quot;)))+(COUNTIF([.N43:.N45];&quot;ON&quot;)+COUNTIF([.N43:.N45];&quot;AS2&quot;)+COUNTIF([.N43:.N45];&quot;TN&quot;)+OR(AND(COUNTIF([.N43:.N45];&quot;A&quot;);COUNTIF([.N45];&quot;&quot;));COUNTIF([.N45];&quot;BGJ&quot;);COUNTIF([.N43:.N45];&quot;GPC&quot;);COUNTIF([.N43:.N45];&quot;AN&quot;);COUNTIF([.N43:.N45];&quot;BG1&quot;);COUNTIF([.N43:.N45];&quot;BG2&quot;);COUNTIF([.N43:.N45];&quot;BG3&quot;)))" office:value-type="float" office:value="0" calcext:value-type="float">
            <text:p>00</text:p>
          </table:table-cell>
          <table:table-cell table:style-name="ce262" table:formula="of:=(COUNTIF([.O8:.O10];&quot;ON&quot;)+COUNTIF([.O8:.O10];&quot;AS2&quot;)+COUNTIF([.O8:.O10];&quot;TN&quot;)+OR(AND(COUNTIF([.O8:.O10];&quot;A&quot;);COUNTIF([.O10];&quot;&quot;));COUNTIF([.O10];&quot;BGJ&quot;);COUNTIF([.O8:.O10];&quot;GPC&quot;);COUNTIF([.O8:.O10];&quot;AN&quot;);COUNTIF([.O8:.O10];&quot;BG1&quot;);COUNTIF([.O8:.O10];&quot;BG2&quot;);COUNTIF([.O8:.O10];&quot;BG3&quot;)))+(COUNTIF([.O43:.O45];&quot;ON&quot;)+COUNTIF([.O43:.O45];&quot;AS2&quot;)+COUNTIF([.O43:.O45];&quot;TN&quot;)+OR(AND(COUNTIF([.O43:.O45];&quot;A&quot;);COUNTIF([.O45];&quot;&quot;));COUNTIF([.O45];&quot;BGJ&quot;);COUNTIF([.O43:.O45];&quot;GPC&quot;);COUNTIF([.O43:.O45];&quot;AN&quot;);COUNTIF([.O43:.O45];&quot;BG1&quot;);COUNTIF([.O43:.O45];&quot;BG2&quot;);COUNTIF([.O43:.O45];&quot;BG3&quot;)))" office:value-type="float" office:value="0" calcext:value-type="float">
            <text:p>00</text:p>
          </table:table-cell>
          <table:table-cell table:style-name="ce262" table:formula="of:=(COUNTIF([.P8:.P10];&quot;ON&quot;)+COUNTIF([.P8:.P10];&quot;AS2&quot;)+COUNTIF([.P8:.P10];&quot;TN&quot;)+OR(AND(COUNTIF([.P8:.P10];&quot;A&quot;);COUNTIF([.P10];&quot;&quot;));COUNTIF([.P10];&quot;BGJ&quot;);COUNTIF([.P8:.P10];&quot;GPC&quot;);COUNTIF([.P8:.P10];&quot;AN&quot;);COUNTIF([.P8:.P10];&quot;BG1&quot;);COUNTIF([.P8:.P10];&quot;BG2&quot;);COUNTIF([.P8:.P10];&quot;BG3&quot;)))+(COUNTIF([.P43:.P45];&quot;ON&quot;)+COUNTIF([.P43:.P45];&quot;AS2&quot;)+COUNTIF([.P43:.P45];&quot;TN&quot;)+OR(AND(COUNTIF([.P43:.P45];&quot;A&quot;);COUNTIF([.P45];&quot;&quot;));COUNTIF([.P45];&quot;BGJ&quot;);COUNTIF([.P43:.P45];&quot;GPC&quot;);COUNTIF([.P43:.P45];&quot;AN&quot;);COUNTIF([.P43:.P45];&quot;BG1&quot;);COUNTIF([.P43:.P45];&quot;BG2&quot;);COUNTIF([.P43:.P45];&quot;BG3&quot;)))" office:value-type="float" office:value="0" calcext:value-type="float">
            <text:p>00</text:p>
          </table:table-cell>
          <table:table-cell table:style-name="ce262" table:formula="of:=(COUNTIF([.Q8:.Q10];&quot;ON&quot;)+COUNTIF([.Q8:.Q10];&quot;AS2&quot;)+COUNTIF([.Q8:.Q10];&quot;TN&quot;)+OR(AND(COUNTIF([.Q8:.Q10];&quot;A&quot;);COUNTIF([.Q10];&quot;&quot;));COUNTIF([.Q10];&quot;BGJ&quot;);COUNTIF([.Q8:.Q10];&quot;GPC&quot;);COUNTIF([.Q8:.Q10];&quot;AN&quot;);COUNTIF([.Q8:.Q10];&quot;BG1&quot;);COUNTIF([.Q8:.Q10];&quot;BG2&quot;);COUNTIF([.Q8:.Q10];&quot;BG3&quot;)))+(COUNTIF([.Q43:.Q45];&quot;ON&quot;)+COUNTIF([.Q43:.Q45];&quot;AS2&quot;)+COUNTIF([.Q43:.Q45];&quot;TN&quot;)+OR(AND(COUNTIF([.Q43:.Q45];&quot;A&quot;);COUNTIF([.Q45];&quot;&quot;));COUNTIF([.Q45];&quot;BGJ&quot;);COUNTIF([.Q43:.Q45];&quot;GPC&quot;);COUNTIF([.Q43:.Q45];&quot;AN&quot;);COUNTIF([.Q43:.Q45];&quot;BG1&quot;);COUNTIF([.Q43:.Q45];&quot;BG2&quot;);COUNTIF([.Q43:.Q45];&quot;BG3&quot;)))" office:value-type="float" office:value="0" calcext:value-type="float">
            <text:p>00</text:p>
          </table:table-cell>
          <table:table-cell table:style-name="ce262" table:formula="of:=(COUNTIF([.R8:.R10];&quot;ON&quot;)+COUNTIF([.R8:.R10];&quot;AS2&quot;)+COUNTIF([.R8:.R10];&quot;TN&quot;)+OR(AND(COUNTIF([.R8:.R10];&quot;A&quot;);COUNTIF([.R10];&quot;&quot;));COUNTIF([.R10];&quot;BGJ&quot;);COUNTIF([.R8:.R10];&quot;GPC&quot;);COUNTIF([.R8:.R10];&quot;AN&quot;);COUNTIF([.R8:.R10];&quot;BG1&quot;);COUNTIF([.R8:.R10];&quot;BG2&quot;);COUNTIF([.R8:.R10];&quot;BG3&quot;)))+(COUNTIF([.R43:.R45];&quot;ON&quot;)+COUNTIF([.R43:.R45];&quot;AS2&quot;)+COUNTIF([.R43:.R45];&quot;TN&quot;)+OR(AND(COUNTIF([.R43:.R45];&quot;A&quot;);COUNTIF([.R45];&quot;&quot;));COUNTIF([.R45];&quot;BGJ&quot;);COUNTIF([.R43:.R45];&quot;GPC&quot;);COUNTIF([.R43:.R45];&quot;AN&quot;);COUNTIF([.R43:.R45];&quot;BG1&quot;);COUNTIF([.R43:.R45];&quot;BG2&quot;);COUNTIF([.R43:.R45];&quot;BG3&quot;)))" office:value-type="float" office:value="1" calcext:value-type="float">
            <text:p>01</text:p>
          </table:table-cell>
          <table:table-cell table:style-name="ce262" table:formula="of:=(COUNTIF([.S8:.S10];&quot;ON&quot;)+COUNTIF([.S8:.S10];&quot;AS2&quot;)+COUNTIF([.S8:.S10];&quot;TN&quot;)+OR(AND(COUNTIF([.S8:.S10];&quot;A&quot;);COUNTIF([.S10];&quot;&quot;));COUNTIF([.S10];&quot;BGJ&quot;);COUNTIF([.S8:.S10];&quot;GPC&quot;);COUNTIF([.S8:.S10];&quot;AN&quot;);COUNTIF([.S8:.S10];&quot;BG1&quot;);COUNTIF([.S8:.S10];&quot;BG2&quot;);COUNTIF([.S8:.S10];&quot;BG3&quot;)))+(COUNTIF([.S43:.S45];&quot;ON&quot;)+COUNTIF([.S43:.S45];&quot;AS2&quot;)+COUNTIF([.S43:.S45];&quot;TN&quot;)+OR(AND(COUNTIF([.S43:.S45];&quot;A&quot;);COUNTIF([.S45];&quot;&quot;));COUNTIF([.S45];&quot;BGJ&quot;);COUNTIF([.S43:.S45];&quot;GPC&quot;);COUNTIF([.S43:.S45];&quot;AN&quot;);COUNTIF([.S43:.S45];&quot;BG1&quot;);COUNTIF([.S43:.S45];&quot;BG2&quot;);COUNTIF([.S43:.S45];&quot;BG3&quot;)))" office:value-type="float" office:value="0" calcext:value-type="float">
            <text:p>00</text:p>
          </table:table-cell>
          <table:table-cell table:style-name="ce262" table:formula="of:=(COUNTIF([.T8:.T10];&quot;ON&quot;)+COUNTIF([.T8:.T10];&quot;AS2&quot;)+COUNTIF([.T8:.T10];&quot;TN&quot;)+OR(AND(COUNTIF([.T8:.T10];&quot;A&quot;);COUNTIF([.T10];&quot;&quot;));COUNTIF([.T10];&quot;BGJ&quot;);COUNTIF([.T8:.T10];&quot;GPC&quot;);COUNTIF([.T8:.T10];&quot;AN&quot;);COUNTIF([.T8:.T10];&quot;BG1&quot;);COUNTIF([.T8:.T10];&quot;BG2&quot;);COUNTIF([.T8:.T10];&quot;BG3&quot;)))+(COUNTIF([.T43:.T45];&quot;ON&quot;)+COUNTIF([.T43:.T45];&quot;AS2&quot;)+COUNTIF([.T43:.T45];&quot;TN&quot;)+OR(AND(COUNTIF([.T43:.T45];&quot;A&quot;);COUNTIF([.T45];&quot;&quot;));COUNTIF([.T45];&quot;BGJ&quot;);COUNTIF([.T43:.T45];&quot;GPC&quot;);COUNTIF([.T43:.T45];&quot;AN&quot;);COUNTIF([.T43:.T45];&quot;BG1&quot;);COUNTIF([.T43:.T45];&quot;BG2&quot;);COUNTIF([.T43:.T45];&quot;BG3&quot;)))" office:value-type="float" office:value="1" calcext:value-type="float">
            <text:p>01</text:p>
          </table:table-cell>
          <table:table-cell table:style-name="ce262" table:formula="of:=(COUNTIF([.U8:.U10];&quot;ON&quot;)+COUNTIF([.U8:.U10];&quot;AS2&quot;)+COUNTIF([.U8:.U10];&quot;TN&quot;)+OR(AND(COUNTIF([.U8:.U10];&quot;A&quot;);COUNTIF([.U10];&quot;&quot;));COUNTIF([.U10];&quot;BGJ&quot;);COUNTIF([.U8:.U10];&quot;GPC&quot;);COUNTIF([.U8:.U10];&quot;AN&quot;);COUNTIF([.U8:.U10];&quot;BG1&quot;);COUNTIF([.U8:.U10];&quot;BG2&quot;);COUNTIF([.U8:.U10];&quot;BG3&quot;)))+(COUNTIF([.U43:.U45];&quot;ON&quot;)+COUNTIF([.U43:.U45];&quot;AS2&quot;)+COUNTIF([.U43:.U45];&quot;TN&quot;)+OR(AND(COUNTIF([.U43:.U45];&quot;A&quot;);COUNTIF([.U45];&quot;&quot;));COUNTIF([.U45];&quot;BGJ&quot;);COUNTIF([.U43:.U45];&quot;GPC&quot;);COUNTIF([.U43:.U45];&quot;AN&quot;);COUNTIF([.U43:.U45];&quot;BG1&quot;);COUNTIF([.U43:.U45];&quot;BG2&quot;);COUNTIF([.U43:.U45];&quot;BG3&quot;)))" office:value-type="float" office:value="1" calcext:value-type="float">
            <text:p>01</text:p>
          </table:table-cell>
          <table:table-cell table:style-name="ce262" table:formula="of:=(COUNTIF([.V8:.V10];&quot;ON&quot;)+COUNTIF([.V8:.V10];&quot;AS2&quot;)+COUNTIF([.V8:.V10];&quot;TN&quot;)+OR(AND(COUNTIF([.V8:.V10];&quot;A&quot;);COUNTIF([.V10];&quot;&quot;));COUNTIF([.V10];&quot;BGJ&quot;);COUNTIF([.V8:.V10];&quot;GPC&quot;);COUNTIF([.V8:.V10];&quot;AN&quot;);COUNTIF([.V8:.V10];&quot;BG1&quot;);COUNTIF([.V8:.V10];&quot;BG2&quot;);COUNTIF([.V8:.V10];&quot;BG3&quot;)))+(COUNTIF([.V43:.V45];&quot;ON&quot;)+COUNTIF([.V43:.V45];&quot;AS2&quot;)+COUNTIF([.V43:.V45];&quot;TN&quot;)+OR(AND(COUNTIF([.V43:.V45];&quot;A&quot;);COUNTIF([.V45];&quot;&quot;));COUNTIF([.V45];&quot;BGJ&quot;);COUNTIF([.V43:.V45];&quot;GPC&quot;);COUNTIF([.V43:.V45];&quot;AN&quot;);COUNTIF([.V43:.V45];&quot;BG1&quot;);COUNTIF([.V43:.V45];&quot;BG2&quot;);COUNTIF([.V43:.V45];&quot;BG3&quot;)))" office:value-type="float" office:value="0" calcext:value-type="float">
            <text:p>00</text:p>
          </table:table-cell>
          <table:table-cell table:style-name="ce262" table:formula="of:=(COUNTIF([.W8:.W10];&quot;ON&quot;)+COUNTIF([.W8:.W10];&quot;AS2&quot;)+COUNTIF([.W8:.W10];&quot;TN&quot;)+OR(AND(COUNTIF([.W8:.W10];&quot;A&quot;);COUNTIF([.W10];&quot;&quot;));COUNTIF([.W10];&quot;BGJ&quot;);COUNTIF([.W8:.W10];&quot;GPC&quot;);COUNTIF([.W8:.W10];&quot;AN&quot;);COUNTIF([.W8:.W10];&quot;BG1&quot;);COUNTIF([.W8:.W10];&quot;BG2&quot;);COUNTIF([.W8:.W10];&quot;BG3&quot;)))+(COUNTIF([.W43:.W45];&quot;ON&quot;)+COUNTIF([.W43:.W45];&quot;AS2&quot;)+COUNTIF([.W43:.W45];&quot;TN&quot;)+OR(AND(COUNTIF([.W43:.W45];&quot;A&quot;);COUNTIF([.W45];&quot;&quot;));COUNTIF([.W45];&quot;BGJ&quot;);COUNTIF([.W43:.W45];&quot;GPC&quot;);COUNTIF([.W43:.W45];&quot;AN&quot;);COUNTIF([.W43:.W45];&quot;BG1&quot;);COUNTIF([.W43:.W45];&quot;BG2&quot;);COUNTIF([.W43:.W45];&quot;BG3&quot;)))" office:value-type="float" office:value="0" calcext:value-type="float">
            <text:p>00</text:p>
          </table:table-cell>
          <table:table-cell table:style-name="ce262" table:formula="of:=(COUNTIF([.X8:.X10];&quot;ON&quot;)+COUNTIF([.X8:.X10];&quot;AS2&quot;)+COUNTIF([.X8:.X10];&quot;TN&quot;)+OR(AND(COUNTIF([.X8:.X10];&quot;A&quot;);COUNTIF([.X10];&quot;&quot;));COUNTIF([.X10];&quot;BGJ&quot;);COUNTIF([.X8:.X10];&quot;GPC&quot;);COUNTIF([.X8:.X10];&quot;AN&quot;);COUNTIF([.X8:.X10];&quot;BG1&quot;);COUNTIF([.X8:.X10];&quot;BG2&quot;);COUNTIF([.X8:.X10];&quot;BG3&quot;)))+(COUNTIF([.X43:.X45];&quot;ON&quot;)+COUNTIF([.X43:.X45];&quot;AS2&quot;)+COUNTIF([.X43:.X45];&quot;TN&quot;)+OR(AND(COUNTIF([.X43:.X45];&quot;A&quot;);COUNTIF([.X45];&quot;&quot;));COUNTIF([.X45];&quot;BGJ&quot;);COUNTIF([.X43:.X45];&quot;GPC&quot;);COUNTIF([.X43:.X45];&quot;AN&quot;);COUNTIF([.X43:.X45];&quot;BG1&quot;);COUNTIF([.X43:.X45];&quot;BG2&quot;);COUNTIF([.X43:.X45];&quot;BG3&quot;)))" office:value-type="float" office:value="0" calcext:value-type="float">
            <text:p>00</text:p>
          </table:table-cell>
          <table:table-cell table:style-name="ce262" table:formula="of:=(COUNTIF([.Y8:.Y10];&quot;ON&quot;)+COUNTIF([.Y8:.Y10];&quot;AS2&quot;)+COUNTIF([.Y8:.Y10];&quot;TN&quot;)+OR(AND(COUNTIF([.Y8:.Y10];&quot;A&quot;);COUNTIF([.Y10];&quot;&quot;));COUNTIF([.Y10];&quot;BGJ&quot;);COUNTIF([.Y8:.Y10];&quot;GPC&quot;);COUNTIF([.Y8:.Y10];&quot;AN&quot;);COUNTIF([.Y8:.Y10];&quot;BG1&quot;);COUNTIF([.Y8:.Y10];&quot;BG2&quot;);COUNTIF([.Y8:.Y10];&quot;BG3&quot;)))+(COUNTIF([.Y43:.Y45];&quot;ON&quot;)+COUNTIF([.Y43:.Y45];&quot;AS2&quot;)+COUNTIF([.Y43:.Y45];&quot;TN&quot;)+OR(AND(COUNTIF([.Y43:.Y45];&quot;A&quot;);COUNTIF([.Y45];&quot;&quot;));COUNTIF([.Y45];&quot;BGJ&quot;);COUNTIF([.Y43:.Y45];&quot;GPC&quot;);COUNTIF([.Y43:.Y45];&quot;AN&quot;);COUNTIF([.Y43:.Y45];&quot;BG1&quot;);COUNTIF([.Y43:.Y45];&quot;BG2&quot;);COUNTIF([.Y43:.Y45];&quot;BG3&quot;)))" office:value-type="float" office:value="1" calcext:value-type="float">
            <text:p>01</text:p>
          </table:table-cell>
          <table:table-cell table:style-name="ce262" table:formula="of:=(COUNTIF([.Z8:.Z10];&quot;ON&quot;)+COUNTIF([.Z8:.Z10];&quot;AS2&quot;)+COUNTIF([.Z8:.Z10];&quot;TN&quot;)+OR(AND(COUNTIF([.Z8:.Z10];&quot;A&quot;);COUNTIF([.Z10];&quot;&quot;));COUNTIF([.Z10];&quot;BGJ&quot;);COUNTIF([.Z8:.Z10];&quot;GPC&quot;);COUNTIF([.Z8:.Z10];&quot;AN&quot;);COUNTIF([.Z8:.Z10];&quot;BG1&quot;);COUNTIF([.Z8:.Z10];&quot;BG2&quot;);COUNTIF([.Z8:.Z10];&quot;BG3&quot;)))+(COUNTIF([.Z43:.Z45];&quot;ON&quot;)+COUNTIF([.Z43:.Z45];&quot;AS2&quot;)+COUNTIF([.Z43:.Z45];&quot;TN&quot;)+OR(AND(COUNTIF([.Z43:.Z45];&quot;A&quot;);COUNTIF([.Z45];&quot;&quot;));COUNTIF([.Z45];&quot;BGJ&quot;);COUNTIF([.Z43:.Z45];&quot;GPC&quot;);COUNTIF([.Z43:.Z45];&quot;AN&quot;);COUNTIF([.Z43:.Z45];&quot;BG1&quot;);COUNTIF([.Z43:.Z45];&quot;BG2&quot;);COUNTIF([.Z43:.Z45];&quot;BG3&quot;)))" office:value-type="float" office:value="0" calcext:value-type="float">
            <text:p>00</text:p>
          </table:table-cell>
          <table:table-cell table:style-name="ce262" table:formula="of:=(COUNTIF([.AA8:.AA10];&quot;ON&quot;)+COUNTIF([.AA8:.AA10];&quot;AS2&quot;)+COUNTIF([.AA8:.AA10];&quot;TN&quot;)+OR(AND(COUNTIF([.AA8:.AA10];&quot;A&quot;);COUNTIF([.AA10];&quot;&quot;));COUNTIF([.AA10];&quot;BGJ&quot;);COUNTIF([.AA8:.AA10];&quot;GPC&quot;);COUNTIF([.AA8:.AA10];&quot;AN&quot;);COUNTIF([.AA8:.AA10];&quot;BG1&quot;);COUNTIF([.AA8:.AA10];&quot;BG2&quot;);COUNTIF([.AA8:.AA10];&quot;BG3&quot;)))+(COUNTIF([.AA43:.AA45];&quot;ON&quot;)+COUNTIF([.AA43:.AA45];&quot;AS2&quot;)+COUNTIF([.AA43:.AA45];&quot;TN&quot;)+OR(AND(COUNTIF([.AA43:.AA45];&quot;A&quot;);COUNTIF([.AA45];&quot;&quot;));COUNTIF([.AA45];&quot;BGJ&quot;);COUNTIF([.AA43:.AA45];&quot;GPC&quot;);COUNTIF([.AA43:.AA45];&quot;AN&quot;);COUNTIF([.AA43:.AA45];&quot;BG1&quot;);COUNTIF([.AA43:.AA45];&quot;BG2&quot;);COUNTIF([.AA43:.AA45];&quot;BG3&quot;)))" office:value-type="float" office:value="0" calcext:value-type="float">
            <text:p>00</text:p>
          </table:table-cell>
          <table:table-cell table:style-name="ce262" table:formula="of:=(COUNTIF([.AB8:.AB10];&quot;ON&quot;)+COUNTIF([.AB8:.AB10];&quot;AS2&quot;)+COUNTIF([.AB8:.AB10];&quot;TN&quot;)+OR(AND(COUNTIF([.AB8:.AB10];&quot;A&quot;);COUNTIF([.AB10];&quot;&quot;));COUNTIF([.AB10];&quot;BGJ&quot;);COUNTIF([.AB8:.AB10];&quot;GPC&quot;);COUNTIF([.AB8:.AB10];&quot;AN&quot;);COUNTIF([.AB8:.AB10];&quot;BG1&quot;);COUNTIF([.AB8:.AB10];&quot;BG2&quot;);COUNTIF([.AB8:.AB10];&quot;BG3&quot;)))+(COUNTIF([.AB43:.AB45];&quot;ON&quot;)+COUNTIF([.AB43:.AB45];&quot;AS2&quot;)+COUNTIF([.AB43:.AB45];&quot;TN&quot;)+OR(AND(COUNTIF([.AB43:.AB45];&quot;A&quot;);COUNTIF([.AB45];&quot;&quot;));COUNTIF([.AB45];&quot;BGJ&quot;);COUNTIF([.AB43:.AB45];&quot;GPC&quot;);COUNTIF([.AB43:.AB45];&quot;AN&quot;);COUNTIF([.AB43:.AB45];&quot;BG1&quot;);COUNTIF([.AB43:.AB45];&quot;BG2&quot;);COUNTIF([.AB43:.AB45];&quot;BG3&quot;)))" office:value-type="float" office:value="0" calcext:value-type="float">
            <text:p>00</text:p>
          </table:table-cell>
          <table:table-cell table:style-name="ce262" table:formula="of:=(COUNTIF([.AC8:.AC10];&quot;ON&quot;)+COUNTIF([.AC8:.AC10];&quot;AS2&quot;)+COUNTIF([.AC8:.AC10];&quot;TN&quot;)+OR(AND(COUNTIF([.AC8:.AC10];&quot;A&quot;);COUNTIF([.AC10];&quot;&quot;));COUNTIF([.AC10];&quot;BGJ&quot;);COUNTIF([.AC8:.AC10];&quot;GPC&quot;);COUNTIF([.AC8:.AC10];&quot;AN&quot;);COUNTIF([.AC8:.AC10];&quot;BG1&quot;);COUNTIF([.AC8:.AC10];&quot;BG2&quot;);COUNTIF([.AC8:.AC10];&quot;BG3&quot;)))+(COUNTIF([.AC43:.AC45];&quot;ON&quot;)+COUNTIF([.AC43:.AC45];&quot;AS2&quot;)+COUNTIF([.AC43:.AC45];&quot;TN&quot;)+OR(AND(COUNTIF([.AC43:.AC45];&quot;A&quot;);COUNTIF([.AC45];&quot;&quot;));COUNTIF([.AC45];&quot;BGJ&quot;);COUNTIF([.AC43:.AC45];&quot;GPC&quot;);COUNTIF([.AC43:.AC45];&quot;AN&quot;);COUNTIF([.AC43:.AC45];&quot;BG1&quot;);COUNTIF([.AC43:.AC45];&quot;BG2&quot;);COUNTIF([.AC43:.AC45];&quot;BG3&quot;)))" office:value-type="float" office:value="0" calcext:value-type="float">
            <text:p>00</text:p>
          </table:table-cell>
          <table:table-cell table:style-name="ce262" table:formula="of:=(COUNTIF([.AD8:.AD10];&quot;ON&quot;)+COUNTIF([.AD8:.AD10];&quot;AS2&quot;)+COUNTIF([.AD8:.AD10];&quot;TN&quot;)+OR(AND(COUNTIF([.AD8:.AD10];&quot;A&quot;);COUNTIF([.AD10];&quot;&quot;));COUNTIF([.AD10];&quot;BGJ&quot;);COUNTIF([.AD8:.AD10];&quot;GPC&quot;);COUNTIF([.AD8:.AD10];&quot;AN&quot;);COUNTIF([.AD8:.AD10];&quot;BG1&quot;);COUNTIF([.AD8:.AD10];&quot;BG2&quot;);COUNTIF([.AD8:.AD10];&quot;BG3&quot;)))+(COUNTIF([.AD43:.AD45];&quot;ON&quot;)+COUNTIF([.AD43:.AD45];&quot;AS2&quot;)+COUNTIF([.AD43:.AD45];&quot;TN&quot;)+OR(AND(COUNTIF([.AD43:.AD45];&quot;A&quot;);COUNTIF([.AD45];&quot;&quot;));COUNTIF([.AD45];&quot;BGJ&quot;);COUNTIF([.AD43:.AD45];&quot;GPC&quot;);COUNTIF([.AD43:.AD45];&quot;AN&quot;);COUNTIF([.AD43:.AD45];&quot;BG1&quot;);COUNTIF([.AD43:.AD45];&quot;BG2&quot;);COUNTIF([.AD43:.AD45];&quot;BG3&quot;)))" office:value-type="float" office:value="0" calcext:value-type="float">
            <text:p>00</text:p>
          </table:table-cell>
          <table:table-cell table:style-name="ce262" table:formula="of:=(COUNTIF([.AE8:.AE10];&quot;ON&quot;)+COUNTIF([.AE8:.AE10];&quot;AS2&quot;)+COUNTIF([.AE8:.AE10];&quot;TN&quot;)+OR(AND(COUNTIF([.AE8:.AE10];&quot;A&quot;);COUNTIF([.AE10];&quot;&quot;));COUNTIF([.AE10];&quot;BGJ&quot;);COUNTIF([.AE8:.AE10];&quot;GPC&quot;);COUNTIF([.AE8:.AE10];&quot;AN&quot;);COUNTIF([.AE8:.AE10];&quot;BG1&quot;);COUNTIF([.AE8:.AE10];&quot;BG2&quot;);COUNTIF([.AE8:.AE10];&quot;BG3&quot;)))+(COUNTIF([.AE43:.AE45];&quot;ON&quot;)+COUNTIF([.AE43:.AE45];&quot;AS2&quot;)+COUNTIF([.AE43:.AE45];&quot;TN&quot;)+OR(AND(COUNTIF([.AE43:.AE45];&quot;A&quot;);COUNTIF([.AE45];&quot;&quot;));COUNTIF([.AE45];&quot;BGJ&quot;);COUNTIF([.AE43:.AE45];&quot;GPC&quot;);COUNTIF([.AE43:.AE45];&quot;AN&quot;);COUNTIF([.AE43:.AE45];&quot;BG1&quot;);COUNTIF([.AE43:.AE45];&quot;BG2&quot;);COUNTIF([.AE43:.AE45];&quot;BG3&quot;)))" office:value-type="float" office:value="0" calcext:value-type="float">
            <text:p>00</text:p>
          </table:table-cell>
          <table:table-cell table:style-name="ce262" table:formula="of:=(COUNTIF([.AF8:.AF10];&quot;ON&quot;)+COUNTIF([.AF8:.AF10];&quot;AS2&quot;)+COUNTIF([.AF8:.AF10];&quot;TN&quot;)+OR(AND(COUNTIF([.AF8:.AF10];&quot;A&quot;);COUNTIF([.AF10];&quot;&quot;));COUNTIF([.AF10];&quot;BGJ&quot;);COUNTIF([.AF8:.AF10];&quot;GPC&quot;);COUNTIF([.AF8:.AF10];&quot;AN&quot;);COUNTIF([.AF8:.AF10];&quot;BG1&quot;);COUNTIF([.AF8:.AF10];&quot;BG2&quot;);COUNTIF([.AF8:.AF10];&quot;BG3&quot;)))+(COUNTIF([.AF43:.AF45];&quot;ON&quot;)+COUNTIF([.AF43:.AF45];&quot;AS2&quot;)+COUNTIF([.AF43:.AF45];&quot;TN&quot;)+OR(AND(COUNTIF([.AF43:.AF45];&quot;A&quot;);COUNTIF([.AF45];&quot;&quot;));COUNTIF([.AF45];&quot;BGJ&quot;);COUNTIF([.AF43:.AF45];&quot;GPC&quot;);COUNTIF([.AF43:.AF45];&quot;AN&quot;);COUNTIF([.AF43:.AF45];&quot;BG1&quot;);COUNTIF([.AF43:.AF45];&quot;BG2&quot;);COUNTIF([.AF43:.AF45];&quot;BG3&quot;)))" office:value-type="float" office:value="0" calcext:value-type="float">
            <text:p>00</text:p>
          </table:table-cell>
          <table:table-cell table:style-name="ce262" table:formula="of:=(COUNTIF([.AG8:.AG10];&quot;ON&quot;)+COUNTIF([.AG8:.AG10];&quot;AS2&quot;)+COUNTIF([.AG8:.AG10];&quot;TN&quot;)+OR(AND(COUNTIF([.AG8:.AG10];&quot;A&quot;);COUNTIF([.AG10];&quot;&quot;));COUNTIF([.AG10];&quot;BGJ&quot;);COUNTIF([.AG8:.AG10];&quot;GPC&quot;);COUNTIF([.AG8:.AG10];&quot;AN&quot;);COUNTIF([.AG8:.AG10];&quot;BG1&quot;);COUNTIF([.AG8:.AG10];&quot;BG2&quot;);COUNTIF([.AG8:.AG10];&quot;BG3&quot;)))+(COUNTIF([.AG43:.AG45];&quot;ON&quot;)+COUNTIF([.AG43:.AG45];&quot;AS2&quot;)+COUNTIF([.AG43:.AG45];&quot;TN&quot;)+OR(AND(COUNTIF([.AG43:.AG45];&quot;A&quot;);COUNTIF([.AG45];&quot;&quot;));COUNTIF([.AG45];&quot;BGJ&quot;);COUNTIF([.AG43:.AG45];&quot;GPC&quot;);COUNTIF([.AG43:.AG45];&quot;AN&quot;);COUNTIF([.AG43:.AG45];&quot;BG1&quot;);COUNTIF([.AG43:.AG45];&quot;BG2&quot;);COUNTIF([.AG43:.AG45];&quot;BG3&quot;)))" office:value-type="float" office:value="1" calcext:value-type="float">
            <text:p>01</text:p>
          </table:table-cell>
          <table:table-cell table:style-name="ce262" table:formula="of:=(COUNTIF([.AH8:.AH10];&quot;ON&quot;)+COUNTIF([.AH8:.AH10];&quot;AS2&quot;)+COUNTIF([.AH8:.AH10];&quot;TN&quot;)+OR(AND(COUNTIF([.AH8:.AH10];&quot;A&quot;);COUNTIF([.AH10];&quot;&quot;));COUNTIF([.AH10];&quot;BGJ&quot;);COUNTIF([.AH8:.AH10];&quot;GPC&quot;);COUNTIF([.AH8:.AH10];&quot;AN&quot;);COUNTIF([.AH8:.AH10];&quot;BG1&quot;);COUNTIF([.AH8:.AH10];&quot;BG2&quot;);COUNTIF([.AH8:.AH10];&quot;BG3&quot;)))+(COUNTIF([.AH43:.AH45];&quot;ON&quot;)+COUNTIF([.AH43:.AH45];&quot;AS2&quot;)+COUNTIF([.AH43:.AH45];&quot;TN&quot;)+OR(AND(COUNTIF([.AH43:.AH45];&quot;A&quot;);COUNTIF([.AH45];&quot;&quot;));COUNTIF([.AH45];&quot;BGJ&quot;);COUNTIF([.AH43:.AH45];&quot;GPC&quot;);COUNTIF([.AH43:.AH45];&quot;AN&quot;);COUNTIF([.AH43:.AH45];&quot;BG1&quot;);COUNTIF([.AH43:.AH45];&quot;BG2&quot;);COUNTIF([.AH43:.AH45];&quot;BG3&quot;)))" office:value-type="float" office:value="0" calcext:value-type="float">
            <text:p>00</text:p>
          </table:table-cell>
          <table:table-cell table:style-name="ce262" table:formula="of:=(COUNTIF([.AI8:.AI10];&quot;ON&quot;)+COUNTIF([.AI8:.AI10];&quot;AS2&quot;)+COUNTIF([.AI8:.AI10];&quot;TN&quot;)+OR(AND(COUNTIF([.AI8:.AI10];&quot;A&quot;);COUNTIF([.AI10];&quot;&quot;));COUNTIF([.AI10];&quot;BGJ&quot;);COUNTIF([.AI8:.AI10];&quot;GPC&quot;);COUNTIF([.AI8:.AI10];&quot;AN&quot;);COUNTIF([.AI8:.AI10];&quot;BG1&quot;);COUNTIF([.AI8:.AI10];&quot;BG2&quot;);COUNTIF([.AI8:.AI10];&quot;BG3&quot;)))+(COUNTIF([.AI43:.AI45];&quot;ON&quot;)+COUNTIF([.AI43:.AI45];&quot;AS2&quot;)+COUNTIF([.AI43:.AI45];&quot;TN&quot;)+OR(AND(COUNTIF([.AI43:.AI45];&quot;A&quot;);COUNTIF([.AI45];&quot;&quot;));COUNTIF([.AI45];&quot;BGJ&quot;);COUNTIF([.AI43:.AI45];&quot;GPC&quot;);COUNTIF([.AI43:.AI45];&quot;AN&quot;);COUNTIF([.AI43:.AI45];&quot;BG1&quot;);COUNTIF([.AI43:.AI45];&quot;BG2&quot;);COUNTIF([.AI43:.AI45];&quot;BG3&quot;)))" office:value-type="float" office:value="0" calcext:value-type="float">
            <text:p>00</text:p>
          </table:table-cell>
          <table:table-cell table:style-name="ce354" table:formula="of:=(COUNTIF([.AJ8:.AJ10];&quot;ON&quot;)+COUNTIF([.AJ8:.AJ10];&quot;AS2&quot;)+COUNTIF([.AJ8:.AJ10];&quot;TN&quot;)+OR(AND(COUNTIF([.AJ8:.AJ10];&quot;A&quot;);COUNTIF([.AJ10];&quot;&quot;));COUNTIF([.AJ10];&quot;BGJ&quot;);COUNTIF([.AJ8:.AJ10];&quot;GPC&quot;);COUNTIF([.AJ8:.AJ10];&quot;AN&quot;);COUNTIF([.AJ8:.AJ10];&quot;BG1&quot;);COUNTIF([.AJ8:.AJ10];&quot;BG2&quot;);COUNTIF([.AJ8:.AJ10];&quot;BG3&quot;)))+(COUNTIF([.AJ43:.AJ45];&quot;ON&quot;)+COUNTIF([.AJ43:.AJ45];&quot;AS2&quot;)+COUNTIF([.AJ43:.AJ45];&quot;TN&quot;)+OR(AND(COUNTIF([.AJ43:.AJ45];&quot;A&quot;);COUNTIF([.AJ45];&quot;&quot;));COUNTIF([.AJ45];&quot;BGJ&quot;);COUNTIF([.AJ43:.AJ45];&quot;GPC&quot;);COUNTIF([.AJ43:.AJ45];&quot;AN&quot;);COUNTIF([.AJ43:.AJ45];&quot;BG1&quot;);COUNTIF([.AJ43:.AJ45];&quot;BG2&quot;);COUNTIF([.AJ43:.AJ45];&quot;BG3&quot;)))" office:value-type="float" office:value="0" calcext:value-type="float">
            <text:p>00</text:p>
          </table:table-cell>
          <table:table-cell table:number-columns-repeated="988"/>
        </table:table-row>
        <table:table-row table:style-name="ro1">
          <table:table-cell table:style-name="ce36" table:number-columns-repeated="2"/>
          <table:table-cell table:style-name="ce95" office:value-type="string" calcext:value-type="string">
            <text:p>GRADES 1106 (NUIT) sommeprod</text:p>
          </table:table-cell>
          <table:table-cell table:style-name="ce1614"/>
          <table:table-cell table:style-name="ce1641"/>
          <table:table-cell table:style-name="ce301"/>
          <table:table-cell table:style-name="ce429" table:number-columns-repeated="29"/>
          <table:table-cell table:style-name="ce889"/>
          <table:table-cell table:style-name="ce929" table:number-columns-repeated="988"/>
        </table:table-row>
        <table:table-row table:style-name="ro1">
          <table:table-cell table:number-columns-repeated="2"/>
          <table:table-cell table:style-name="ce96" office:value-type="string" calcext:value-type="string">
            <text:p>PERSONNELS 1105 (JOUR)</text:p>
          </table:table-cell>
          <table:table-cell table:style-name="ce1612"/>
          <table:table-cell table:style-name="ce1639"/>
          <table:table-cell table:style-name="ce1688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F15:.F41]=&quot;P&quot;)+([.F15:.F41]=&quot;R&quot;)+([.F15:.F41]=&quot;WE&quot;)+([.F15:.F41]=&quot;RR&quot;)+([.F15:.F41]=&quot;M&quot;)+([.F15:.F41]=&quot;D&quot;)+([.F15:.F41]=&quot;QLA&quot;)+([.F15:.F41]=&quot;QLM&quot;)+([.F15:.F41]=&quot;RPC&quot;)+([.F15:.F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G15:.G41]=&quot;P&quot;)+([.G15:.G41]=&quot;R&quot;)+([.G15:.G41]=&quot;WE&quot;)+([.G15:.G41]=&quot;RR&quot;)+([.G15:.G41]=&quot;M&quot;)+([.G15:.G41]=&quot;D&quot;)+([.G15:.G41]=&quot;QLA&quot;)+([.G15:.G41]=&quot;QLM&quot;)+([.G15:.G41]=&quot;RPC&quot;)+([.G15:.G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H15:.H41]=&quot;P&quot;)+([.H15:.H41]=&quot;R&quot;)+([.H15:.H41]=&quot;WE&quot;)+([.H15:.H41]=&quot;RR&quot;)+([.H15:.H41]=&quot;M&quot;)+([.H15:.H41]=&quot;D&quot;)+([.H15:.H41]=&quot;QLA&quot;)+([.H15:.H41]=&quot;QLM&quot;)+([.H15:.H41]=&quot;RPC&quot;)+([.H15:.H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I15:.I41]=&quot;P&quot;)+([.I15:.I41]=&quot;R&quot;)+([.I15:.I41]=&quot;WE&quot;)+([.I15:.I41]=&quot;RR&quot;)+([.I15:.I41]=&quot;M&quot;)+([.I15:.I41]=&quot;D&quot;)+([.I15:.I41]=&quot;QLA&quot;)+([.I15:.I41]=&quot;QLM&quot;)+([.I15:.I41]=&quot;RPC&quot;)+([.I15:.I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J15:.J41]=&quot;P&quot;)+([.J15:.J41]=&quot;R&quot;)+([.J15:.J41]=&quot;WE&quot;)+([.J15:.J41]=&quot;RR&quot;)+([.J15:.J41]=&quot;M&quot;)+([.J15:.J41]=&quot;D&quot;)+([.J15:.J41]=&quot;QLA&quot;)+([.J15:.J41]=&quot;QLM&quot;)+([.J15:.J41]=&quot;RPC&quot;)+([.J15:.J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K15:.K41]=&quot;P&quot;)+([.K15:.K41]=&quot;R&quot;)+([.K15:.K41]=&quot;WE&quot;)+([.K15:.K41]=&quot;RR&quot;)+([.K15:.K41]=&quot;M&quot;)+([.K15:.K41]=&quot;D&quot;)+([.K15:.K41]=&quot;QLA&quot;)+([.K15:.K41]=&quot;QLM&quot;)+([.K15:.K41]=&quot;RPC&quot;)+([.K15:.K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L15:.L41]=&quot;P&quot;)+([.L15:.L41]=&quot;R&quot;)+([.L15:.L41]=&quot;WE&quot;)+([.L15:.L41]=&quot;RR&quot;)+([.L15:.L41]=&quot;M&quot;)+([.L15:.L41]=&quot;D&quot;)+([.L15:.L41]=&quot;QLA&quot;)+([.L15:.L41]=&quot;QLM&quot;)+([.L15:.L41]=&quot;RPC&quot;)+([.L15:.L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M15:.M41]=&quot;P&quot;)+([.M15:.M41]=&quot;R&quot;)+([.M15:.M41]=&quot;WE&quot;)+([.M15:.M41]=&quot;RR&quot;)+([.M15:.M41]=&quot;M&quot;)+([.M15:.M41]=&quot;D&quot;)+([.M15:.M41]=&quot;QLA&quot;)+([.M15:.M41]=&quot;QLM&quot;)+([.M15:.M41]=&quot;RPC&quot;)+([.M15:.M41]=&quot;RPJ&quot;)))" office:value-type="float" office:value="3" calcext:value-type="float">
            <text:p>03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N15:.N41]=&quot;P&quot;)+([.N15:.N41]=&quot;R&quot;)+([.N15:.N41]=&quot;WE&quot;)+([.N15:.N41]=&quot;RR&quot;)+([.N15:.N41]=&quot;M&quot;)+([.N15:.N41]=&quot;D&quot;)+([.N15:.N41]=&quot;QLA&quot;)+([.N15:.N41]=&quot;QLM&quot;)+([.N15:.N41]=&quot;RPC&quot;)+([.N15:.N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O15:.O41]=&quot;P&quot;)+([.O15:.O41]=&quot;R&quot;)+([.O15:.O41]=&quot;WE&quot;)+([.O15:.O41]=&quot;RR&quot;)+([.O15:.O41]=&quot;M&quot;)+([.O15:.O41]=&quot;D&quot;)+([.O15:.O41]=&quot;QLA&quot;)+([.O15:.O41]=&quot;QLM&quot;)+([.O15:.O41]=&quot;RPC&quot;)+([.O15:.O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P15:.P41]=&quot;P&quot;)+([.P15:.P41]=&quot;R&quot;)+([.P15:.P41]=&quot;WE&quot;)+([.P15:.P41]=&quot;RR&quot;)+([.P15:.P41]=&quot;M&quot;)+([.P15:.P41]=&quot;D&quot;)+([.P15:.P41]=&quot;QLA&quot;)+([.P15:.P41]=&quot;QLM&quot;)+([.P15:.P41]=&quot;RPC&quot;)+([.P15:.P41]=&quot;RPJ&quot;)))" office:value-type="float" office:value="3" calcext:value-type="float">
            <text:p>03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Q15:.Q41]=&quot;P&quot;)+([.Q15:.Q41]=&quot;R&quot;)+([.Q15:.Q41]=&quot;WE&quot;)+([.Q15:.Q41]=&quot;RR&quot;)+([.Q15:.Q41]=&quot;M&quot;)+([.Q15:.Q41]=&quot;D&quot;)+([.Q15:.Q41]=&quot;QLA&quot;)+([.Q15:.Q41]=&quot;QLM&quot;)+([.Q15:.Q41]=&quot;RPC&quot;)+([.Q15:.Q41]=&quot;RPJ&quot;)))" office:value-type="float" office:value="4" calcext:value-type="float">
            <text:p>04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R15:.R41]=&quot;P&quot;)+([.R15:.R41]=&quot;R&quot;)+([.R15:.R41]=&quot;WE&quot;)+([.R15:.R41]=&quot;RR&quot;)+([.R15:.R41]=&quot;M&quot;)+([.R15:.R41]=&quot;D&quot;)+([.R15:.R41]=&quot;QLA&quot;)+([.R15:.R41]=&quot;QLM&quot;)+([.R15:.R41]=&quot;RPC&quot;)+([.R15:.R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S15:.S41]=&quot;P&quot;)+([.S15:.S41]=&quot;R&quot;)+([.S15:.S41]=&quot;WE&quot;)+([.S15:.S41]=&quot;RR&quot;)+([.S15:.S41]=&quot;M&quot;)+([.S15:.S41]=&quot;D&quot;)+([.S15:.S41]=&quot;QLA&quot;)+([.S15:.S41]=&quot;QLM&quot;)+([.S15:.S41]=&quot;RPC&quot;)+([.S15:.S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T15:.T41]=&quot;P&quot;)+([.T15:.T41]=&quot;R&quot;)+([.T15:.T41]=&quot;WE&quot;)+([.T15:.T41]=&quot;RR&quot;)+([.T15:.T41]=&quot;M&quot;)+([.T15:.T41]=&quot;D&quot;)+([.T15:.T41]=&quot;QLA&quot;)+([.T15:.T41]=&quot;QLM&quot;)+([.T15:.T41]=&quot;RPC&quot;)+([.T15:.T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U15:.U41]=&quot;P&quot;)+([.U15:.U41]=&quot;R&quot;)+([.U15:.U41]=&quot;WE&quot;)+([.U15:.U41]=&quot;RR&quot;)+([.U15:.U41]=&quot;M&quot;)+([.U15:.U41]=&quot;D&quot;)+([.U15:.U41]=&quot;QLA&quot;)+([.U15:.U41]=&quot;QLM&quot;)+([.U15:.U41]=&quot;RPC&quot;)+([.U15:.U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V15:.V41]=&quot;P&quot;)+([.V15:.V41]=&quot;R&quot;)+([.V15:.V41]=&quot;WE&quot;)+([.V15:.V41]=&quot;RR&quot;)+([.V15:.V41]=&quot;M&quot;)+([.V15:.V41]=&quot;D&quot;)+([.V15:.V41]=&quot;QLA&quot;)+([.V15:.V41]=&quot;QLM&quot;)+([.V15:.V41]=&quot;RPC&quot;)+([.V15:.V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W15:.W41]=&quot;P&quot;)+([.W15:.W41]=&quot;R&quot;)+([.W15:.W41]=&quot;WE&quot;)+([.W15:.W41]=&quot;RR&quot;)+([.W15:.W41]=&quot;M&quot;)+([.W15:.W41]=&quot;D&quot;)+([.W15:.W41]=&quot;QLA&quot;)+([.W15:.W41]=&quot;QLM&quot;)+([.W15:.W41]=&quot;RPC&quot;)+([.W15:.W41]=&quot;RPJ&quot;)))" office:value-type="float" office:value="3" calcext:value-type="float">
            <text:p>03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X15:.X41]=&quot;P&quot;)+([.X15:.X41]=&quot;R&quot;)+([.X15:.X41]=&quot;WE&quot;)+([.X15:.X41]=&quot;RR&quot;)+([.X15:.X41]=&quot;M&quot;)+([.X15:.X41]=&quot;D&quot;)+([.X15:.X41]=&quot;QLA&quot;)+([.X15:.X41]=&quot;QLM&quot;)+([.X15:.X41]=&quot;RPC&quot;)+([.X15:.X41]=&quot;RPJ&quot;)))" office:value-type="float" office:value="3" calcext:value-type="float">
            <text:p>03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Y15:.Y41]=&quot;P&quot;)+([.Y15:.Y41]=&quot;R&quot;)+([.Y15:.Y41]=&quot;WE&quot;)+([.Y15:.Y41]=&quot;RR&quot;)+([.Y15:.Y41]=&quot;M&quot;)+([.Y15:.Y41]=&quot;D&quot;)+([.Y15:.Y41]=&quot;QLA&quot;)+([.Y15:.Y41]=&quot;QLM&quot;)+([.Y15:.Y41]=&quot;RPC&quot;)+([.Y15:.Y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Z15:.Z41]=&quot;P&quot;)+([.Z15:.Z41]=&quot;R&quot;)+([.Z15:.Z41]=&quot;WE&quot;)+([.Z15:.Z41]=&quot;RR&quot;)+([.Z15:.Z41]=&quot;M&quot;)+([.Z15:.Z41]=&quot;D&quot;)+([.Z15:.Z41]=&quot;QLA&quot;)+([.Z15:.Z41]=&quot;QLM&quot;)+([.Z15:.Z41]=&quot;RPC&quot;)+([.Z15:.Z41]=&quot;RPJ&quot;)))" office:value-type="float" office:value="0" calcext:value-type="float">
            <text:p>00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A15:.AA41]=&quot;P&quot;)+([.AA15:.AA41]=&quot;R&quot;)+([.AA15:.AA41]=&quot;WE&quot;)+([.AA15:.AA41]=&quot;RR&quot;)+([.AA15:.AA41]=&quot;M&quot;)+([.AA15:.AA41]=&quot;D&quot;)+([.AA15:.AA41]=&quot;QLA&quot;)+([.AA15:.AA41]=&quot;QLM&quot;)+([.AA15:.AA41]=&quot;RPC&quot;)+([.AA15:.AA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B15:.AB41]=&quot;P&quot;)+([.AB15:.AB41]=&quot;R&quot;)+([.AB15:.AB41]=&quot;WE&quot;)+([.AB15:.AB41]=&quot;RR&quot;)+([.AB15:.AB41]=&quot;M&quot;)+([.AB15:.AB41]=&quot;D&quot;)+([.AB15:.AB41]=&quot;QLA&quot;)+([.AB15:.AB41]=&quot;QLM&quot;)+([.AB15:.AB41]=&quot;RPC&quot;)+([.AB15:.AB41]=&quot;RPJ&quot;)))" office:value-type="float" office:value="0" calcext:value-type="float">
            <text:p>00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C15:.AC41]=&quot;P&quot;)+([.AC15:.AC41]=&quot;R&quot;)+([.AC15:.AC41]=&quot;WE&quot;)+([.AC15:.AC41]=&quot;RR&quot;)+([.AC15:.AC41]=&quot;M&quot;)+([.AC15:.AC41]=&quot;D&quot;)+([.AC15:.AC41]=&quot;QLA&quot;)+([.AC15:.AC41]=&quot;QLM&quot;)+([.AC15:.AC41]=&quot;RPC&quot;)+([.AC15:.AC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D15:.AD41]=&quot;P&quot;)+([.AD15:.AD41]=&quot;R&quot;)+([.AD15:.AD41]=&quot;WE&quot;)+([.AD15:.AD41]=&quot;RR&quot;)+([.AD15:.AD41]=&quot;M&quot;)+([.AD15:.AD41]=&quot;D&quot;)+([.AD15:.AD41]=&quot;QLA&quot;)+([.AD15:.AD41]=&quot;QLM&quot;)+([.AD15:.AD41]=&quot;RPC&quot;)+([.AD15:.AD41]=&quot;RPJ&quot;)))" office:value-type="float" office:value="3" calcext:value-type="float">
            <text:p>03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E15:.AE41]=&quot;P&quot;)+([.AE15:.AE41]=&quot;R&quot;)+([.AE15:.AE41]=&quot;WE&quot;)+([.AE15:.AE41]=&quot;RR&quot;)+([.AE15:.AE41]=&quot;M&quot;)+([.AE15:.AE41]=&quot;D&quot;)+([.AE15:.AE41]=&quot;QLA&quot;)+([.AE15:.AE41]=&quot;QLM&quot;)+([.AE15:.AE41]=&quot;RPC&quot;)+([.AE15:.AE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F15:.AF41]=&quot;P&quot;)+([.AF15:.AF41]=&quot;R&quot;)+([.AF15:.AF41]=&quot;WE&quot;)+([.AF15:.AF41]=&quot;RR&quot;)+([.AF15:.AF41]=&quot;M&quot;)+([.AF15:.AF41]=&quot;D&quot;)+([.AF15:.AF41]=&quot;QLA&quot;)+([.AF15:.AF41]=&quot;QLM&quot;)+([.AF15:.AF41]=&quot;RPC&quot;)+([.AF15:.AF41]=&quot;RPJ&quot;)))" office:value-type="float" office:value="2" calcext:value-type="float">
            <text:p>02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G15:.AG41]=&quot;P&quot;)+([.AG15:.AG41]=&quot;R&quot;)+([.AG15:.AG41]=&quot;WE&quot;)+([.AG15:.AG41]=&quot;RR&quot;)+([.AG15:.AG41]=&quot;M&quot;)+([.AG15:.AG41]=&quot;D&quot;)+([.AG15:.AG41]=&quot;QLA&quot;)+([.AG15:.AG41]=&quot;QLM&quot;)+([.AG15:.AG41]=&quot;RPC&quot;)+([.AG15:.AG41]=&quot;RPJ&quot;)))" office:value-type="float" office:value="0.999999999999999" calcext:value-type="float">
            <text:p>01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H15:.AH41]=&quot;P&quot;)+([.AH15:.AH41]=&quot;R&quot;)+([.AH15:.AH41]=&quot;WE&quot;)+([.AH15:.AH41]=&quot;RR&quot;)+([.AH15:.AH41]=&quot;M&quot;)+([.AH15:.AH41]=&quot;D&quot;)+([.AH15:.AH41]=&quot;QLA&quot;)+([.AH15:.AH41]=&quot;QLM&quot;)+([.AH15:.AH41]=&quot;RPC&quot;)+([.AH15:.AH41]=&quot;RPJ&quot;)))" office:value-type="float" office:value="4" calcext:value-type="float">
            <text:p>04</text:p>
          </table:table-cell>
          <table:table-cell table:style-name="ce1731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I15:.AI41]=&quot;P&quot;)+([.AI15:.AI41]=&quot;R&quot;)+([.AI15:.AI41]=&quot;WE&quot;)+([.AI15:.AI41]=&quot;RR&quot;)+([.AI15:.AI41]=&quot;M&quot;)+([.AI15:.AI41]=&quot;D&quot;)+([.AI15:.AI41]=&quot;QLA&quot;)+([.AI15:.AI41]=&quot;QLM&quot;)+([.AI15:.AI41]=&quot;RPC&quot;)+([.AI15:.AI41]=&quot;RPJ&quot;)))" office:value-type="float" office:value="5" calcext:value-type="float">
            <text:p>05</text:p>
          </table:table-cell>
          <table:table-cell table:style-name="ce2002" table:formula="of:=SUMPRODUCT((([.$B15:.$B41]=&quot;GND&quot;)/3+([.$B15:.$B41]=&quot;ELG&quot;)/3+([.$B15:.$B41]=&quot;MDL&quot;)/3+([.$B15:.$B41]=&quot;BRC&quot;)/3+([.$B15:.$B41]=&quot;BRD&quot;)/3+([.$B15:.$B41]=&quot;GAV&quot;)/3))-SUMPRODUCT((([.$B15:.$B41]=&quot;GND&quot;)+([.$B15:.$B41]=&quot;ELG&quot;)+([.$B15:.$B41]=&quot;MDL&quot;)+([.$B15:.$B41]=&quot;BRC&quot;)+([.$B15:.$B41]=&quot;BRD&quot;)+([.$B15:.$B41]=&quot;GAV&quot;))*(([.AJ15:.AJ41]=&quot;P&quot;)+([.AJ15:.AJ41]=&quot;R&quot;)+([.AJ15:.AJ41]=&quot;WE&quot;)+([.AJ15:.AJ41]=&quot;RR&quot;)+([.AJ15:.AJ41]=&quot;M&quot;)+([.AJ15:.AJ41]=&quot;D&quot;)+([.AJ15:.AJ41]=&quot;QLA&quot;)+([.AJ15:.AJ41]=&quot;QLM&quot;)+([.AJ15:.AJ41]=&quot;RPC&quot;)+([.AJ15:.AJ41]=&quot;RPJ&quot;)))" office:value-type="float" office:value="5" calcext:value-type="float">
            <text:p>05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100" office:value-type="string" calcext:value-type="string">
            <text:p>PERSONNELS 1105 (NUIT)</text:p>
          </table:table-cell>
          <table:table-cell table:style-name="ce1607"/>
          <table:table-cell table:style-name="ce1634"/>
          <table:table-cell table:style-name="ce1689" table:formula="of:=5-((COUNTIF([.F27:.F41];&quot;P&quot;))+(COUNTIF([.F27:.F41];&quot;R&quot;))+(COUNTIF([.F27:.F41];&quot;RR&quot;))+(COUNTIF([.F27:.F41];&quot;WE&quot;))+(COUNTIF([.F27:.F41];&quot;M&quot;))+(COUNTIF([.F27:.F41];&quot;D&quot;))+(COUNTIF([.F27:.F41];&quot;QLJ&quot;))+(COUNTIF([.F27:.F41];&quot;QL&quot;))+(COUNTIF([.F27:.F41];&quot;ASD&quot;)))" office:value-type="float" office:value="0" calcext:value-type="float">
            <text:p>00</text:p>
          </table:table-cell>
          <table:table-cell table:style-name="ce1732" table:formula="of:=5-((COUNTIF([.G27:.G41];&quot;P&quot;))+(COUNTIF([.G27:.G41];&quot;R&quot;))+(COUNTIF([.G27:.G41];&quot;RR&quot;))+(COUNTIF([.G27:.G41];&quot;WE&quot;))+(COUNTIF([.G27:.G41];&quot;M&quot;))+(COUNTIF([.G27:.G41];&quot;D&quot;))+(COUNTIF([.G27:.G41];&quot;QLJ&quot;))+(COUNTIF([.G27:.G41];&quot;QL&quot;))+(COUNTIF([.G27:.G41];&quot;ASD&quot;)))" office:value-type="float" office:value="0" calcext:value-type="float">
            <text:p>00</text:p>
          </table:table-cell>
          <table:table-cell table:style-name="ce1732" table:formula="of:=5-((COUNTIF([.H27:.H41];&quot;P&quot;))+(COUNTIF([.H27:.H41];&quot;R&quot;))+(COUNTIF([.H27:.H41];&quot;RR&quot;))+(COUNTIF([.H27:.H41];&quot;WE&quot;))+(COUNTIF([.H27:.H41];&quot;M&quot;))+(COUNTIF([.H27:.H41];&quot;D&quot;))+(COUNTIF([.H27:.H41];&quot;QLJ&quot;))+(COUNTIF([.H27:.H41];&quot;QL&quot;))+(COUNTIF([.H27:.H41];&quot;ASD&quot;)))" office:value-type="float" office:value="0" calcext:value-type="float">
            <text:p>00</text:p>
          </table:table-cell>
          <table:table-cell table:style-name="ce1732" table:formula="of:=5-((COUNTIF([.I27:.I41];&quot;P&quot;))+(COUNTIF([.I27:.I41];&quot;R&quot;))+(COUNTIF([.I27:.I41];&quot;RR&quot;))+(COUNTIF([.I27:.I41];&quot;WE&quot;))+(COUNTIF([.I27:.I41];&quot;M&quot;))+(COUNTIF([.I27:.I41];&quot;D&quot;))+(COUNTIF([.I27:.I41];&quot;QLJ&quot;))+(COUNTIF([.I27:.I41];&quot;QL&quot;))+(COUNTIF([.I27:.I41];&quot;ASD&quot;)))" office:value-type="float" office:value="2" calcext:value-type="float">
            <text:p>02</text:p>
          </table:table-cell>
          <table:table-cell table:style-name="ce1732" table:formula="of:=5-((COUNTIF([.J27:.J41];&quot;P&quot;))+(COUNTIF([.J27:.J41];&quot;R&quot;))+(COUNTIF([.J27:.J41];&quot;RR&quot;))+(COUNTIF([.J27:.J41];&quot;WE&quot;))+(COUNTIF([.J27:.J41];&quot;M&quot;))+(COUNTIF([.J27:.J41];&quot;D&quot;))+(COUNTIF([.J27:.J41];&quot;QLJ&quot;))+(COUNTIF([.J27:.J41];&quot;QL&quot;))+(COUNTIF([.J27:.J41];&quot;ASD&quot;)))" office:value-type="float" office:value="2" calcext:value-type="float">
            <text:p>02</text:p>
          </table:table-cell>
          <table:table-cell table:style-name="ce1732" table:formula="of:=5-((COUNTIF([.K27:.K41];&quot;P&quot;))+(COUNTIF([.K27:.K41];&quot;R&quot;))+(COUNTIF([.K27:.K41];&quot;RR&quot;))+(COUNTIF([.K27:.K41];&quot;WE&quot;))+(COUNTIF([.K27:.K41];&quot;M&quot;))+(COUNTIF([.K27:.K41];&quot;D&quot;))+(COUNTIF([.K27:.K41];&quot;QLJ&quot;))+(COUNTIF([.K27:.K41];&quot;QL&quot;))+(COUNTIF([.K27:.K41];&quot;ASD&quot;)))" office:value-type="float" office:value="1" calcext:value-type="float">
            <text:p>01</text:p>
          </table:table-cell>
          <table:table-cell table:style-name="ce1732" table:formula="of:=5-((COUNTIF([.L27:.L41];&quot;P&quot;))+(COUNTIF([.L27:.L41];&quot;R&quot;))+(COUNTIF([.L27:.L41];&quot;RR&quot;))+(COUNTIF([.L27:.L41];&quot;WE&quot;))+(COUNTIF([.L27:.L41];&quot;M&quot;))+(COUNTIF([.L27:.L41];&quot;D&quot;))+(COUNTIF([.L27:.L41];&quot;QLJ&quot;))+(COUNTIF([.L27:.L41];&quot;QL&quot;))+(COUNTIF([.L27:.L41];&quot;ASD&quot;)))" office:value-type="float" office:value="1" calcext:value-type="float">
            <text:p>01</text:p>
          </table:table-cell>
          <table:table-cell table:style-name="ce1788" table:formula="of:=5-((COUNTIF([.M27:.M41];&quot;P&quot;))+(COUNTIF([.M27:.M41];&quot;R&quot;))+(COUNTIF([.M27:.M41];&quot;RR&quot;))+(COUNTIF([.M27:.M41];&quot;WE&quot;))+(COUNTIF([.M27:.M41];&quot;M&quot;))+(COUNTIF([.M27:.M41];&quot;D&quot;))+(COUNTIF([.M27:.M41];&quot;QLJ&quot;))+(COUNTIF([.M27:.M41];&quot;QL&quot;))+(COUNTIF([.M27:.M41];&quot;ASD&quot;)))" office:value-type="float" office:value="0" calcext:value-type="float">
            <text:p>00</text:p>
          </table:table-cell>
          <table:table-cell table:style-name="ce1732" table:formula="of:=5-((COUNTIF([.N27:.N41];&quot;P&quot;))+(COUNTIF([.N27:.N41];&quot;R&quot;))+(COUNTIF([.N27:.N41];&quot;RR&quot;))+(COUNTIF([.N27:.N41];&quot;WE&quot;))+(COUNTIF([.N27:.N41];&quot;M&quot;))+(COUNTIF([.N27:.N41];&quot;D&quot;))+(COUNTIF([.N27:.N41];&quot;QLJ&quot;))+(COUNTIF([.N27:.N41];&quot;QL&quot;))+(COUNTIF([.N27:.N41];&quot;ASD&quot;)))" office:value-type="float" office:value="1" calcext:value-type="float">
            <text:p>01</text:p>
          </table:table-cell>
          <table:table-cell table:style-name="ce1732" table:formula="of:=5-((COUNTIF([.O27:.O41];&quot;P&quot;))+(COUNTIF([.O27:.O41];&quot;R&quot;))+(COUNTIF([.O27:.O41];&quot;RR&quot;))+(COUNTIF([.O27:.O41];&quot;WE&quot;))+(COUNTIF([.O27:.O41];&quot;M&quot;))+(COUNTIF([.O27:.O41];&quot;D&quot;))+(COUNTIF([.O27:.O41];&quot;QLJ&quot;))+(COUNTIF([.O27:.O41];&quot;QL&quot;))+(COUNTIF([.O27:.O41];&quot;ASD&quot;)))" office:value-type="float" office:value="0" calcext:value-type="float">
            <text:p>00</text:p>
          </table:table-cell>
          <table:table-cell table:style-name="ce1732" table:formula="of:=5-((COUNTIF([.P27:.P41];&quot;P&quot;))+(COUNTIF([.P27:.P41];&quot;R&quot;))+(COUNTIF([.P27:.P41];&quot;RR&quot;))+(COUNTIF([.P27:.P41];&quot;WE&quot;))+(COUNTIF([.P27:.P41];&quot;M&quot;))+(COUNTIF([.P27:.P41];&quot;D&quot;))+(COUNTIF([.P27:.P41];&quot;QLJ&quot;))+(COUNTIF([.P27:.P41];&quot;QL&quot;))+(COUNTIF([.P27:.P41];&quot;ASD&quot;)))" office:value-type="float" office:value="0" calcext:value-type="float">
            <text:p>00</text:p>
          </table:table-cell>
          <table:table-cell table:style-name="ce1732" table:formula="of:=5-((COUNTIF([.Q27:.Q41];&quot;P&quot;))+(COUNTIF([.Q27:.Q41];&quot;R&quot;))+(COUNTIF([.Q27:.Q41];&quot;RR&quot;))+(COUNTIF([.Q27:.Q41];&quot;WE&quot;))+(COUNTIF([.Q27:.Q41];&quot;M&quot;))+(COUNTIF([.Q27:.Q41];&quot;D&quot;))+(COUNTIF([.Q27:.Q41];&quot;QLJ&quot;))+(COUNTIF([.Q27:.Q41];&quot;QL&quot;))+(COUNTIF([.Q27:.Q41];&quot;ASD&quot;)))" office:value-type="float" office:value="1" calcext:value-type="float">
            <text:p>01</text:p>
          </table:table-cell>
          <table:table-cell table:style-name="ce1732" table:formula="of:=5-((COUNTIF([.R27:.R41];&quot;P&quot;))+(COUNTIF([.R27:.R41];&quot;R&quot;))+(COUNTIF([.R27:.R41];&quot;RR&quot;))+(COUNTIF([.R27:.R41];&quot;WE&quot;))+(COUNTIF([.R27:.R41];&quot;M&quot;))+(COUNTIF([.R27:.R41];&quot;D&quot;))+(COUNTIF([.R27:.R41];&quot;QLJ&quot;))+(COUNTIF([.R27:.R41];&quot;QL&quot;))+(COUNTIF([.R27:.R41];&quot;ASD&quot;)))" office:value-type="float" office:value="0" calcext:value-type="float">
            <text:p>00</text:p>
          </table:table-cell>
          <table:table-cell table:style-name="ce1732" table:formula="of:=5-((COUNTIF([.S27:.S41];&quot;P&quot;))+(COUNTIF([.S27:.S41];&quot;R&quot;))+(COUNTIF([.S27:.S41];&quot;RR&quot;))+(COUNTIF([.S27:.S41];&quot;WE&quot;))+(COUNTIF([.S27:.S41];&quot;M&quot;))+(COUNTIF([.S27:.S41];&quot;D&quot;))+(COUNTIF([.S27:.S41];&quot;QLJ&quot;))+(COUNTIF([.S27:.S41];&quot;QL&quot;))+(COUNTIF([.S27:.S41];&quot;ASD&quot;)))" office:value-type="float" office:value="1" calcext:value-type="float">
            <text:p>01</text:p>
          </table:table-cell>
          <table:table-cell table:style-name="ce1732" table:formula="of:=5-((COUNTIF([.T27:.T41];&quot;P&quot;))+(COUNTIF([.T27:.T41];&quot;R&quot;))+(COUNTIF([.T27:.T41];&quot;RR&quot;))+(COUNTIF([.T27:.T41];&quot;WE&quot;))+(COUNTIF([.T27:.T41];&quot;M&quot;))+(COUNTIF([.T27:.T41];&quot;D&quot;))+(COUNTIF([.T27:.T41];&quot;QLJ&quot;))+(COUNTIF([.T27:.T41];&quot;QL&quot;))+(COUNTIF([.T27:.T41];&quot;ASD&quot;)))" office:value-type="float" office:value="0" calcext:value-type="float">
            <text:p>00</text:p>
          </table:table-cell>
          <table:table-cell table:style-name="ce1732" table:formula="of:=5-((COUNTIF([.U27:.U41];&quot;P&quot;))+(COUNTIF([.U27:.U41];&quot;R&quot;))+(COUNTIF([.U27:.U41];&quot;RR&quot;))+(COUNTIF([.U27:.U41];&quot;WE&quot;))+(COUNTIF([.U27:.U41];&quot;M&quot;))+(COUNTIF([.U27:.U41];&quot;D&quot;))+(COUNTIF([.U27:.U41];&quot;QLJ&quot;))+(COUNTIF([.U27:.U41];&quot;QL&quot;))+(COUNTIF([.U27:.U41];&quot;ASD&quot;)))" office:value-type="float" office:value="2" calcext:value-type="float">
            <text:p>02</text:p>
          </table:table-cell>
          <table:table-cell table:style-name="ce1732" table:formula="of:=5-((COUNTIF([.V27:.V41];&quot;P&quot;))+(COUNTIF([.V27:.V41];&quot;R&quot;))+(COUNTIF([.V27:.V41];&quot;RR&quot;))+(COUNTIF([.V27:.V41];&quot;WE&quot;))+(COUNTIF([.V27:.V41];&quot;M&quot;))+(COUNTIF([.V27:.V41];&quot;D&quot;))+(COUNTIF([.V27:.V41];&quot;QLJ&quot;))+(COUNTIF([.V27:.V41];&quot;QL&quot;))+(COUNTIF([.V27:.V41];&quot;ASD&quot;)))" office:value-type="float" office:value="0" calcext:value-type="float">
            <text:p>00</text:p>
          </table:table-cell>
          <table:table-cell table:style-name="ce1732" table:formula="of:=5-((COUNTIF([.W27:.W41];&quot;P&quot;))+(COUNTIF([.W27:.W41];&quot;R&quot;))+(COUNTIF([.W27:.W41];&quot;RR&quot;))+(COUNTIF([.W27:.W41];&quot;WE&quot;))+(COUNTIF([.W27:.W41];&quot;M&quot;))+(COUNTIF([.W27:.W41];&quot;D&quot;))+(COUNTIF([.W27:.W41];&quot;QLJ&quot;))+(COUNTIF([.W27:.W41];&quot;QL&quot;))+(COUNTIF([.W27:.W41];&quot;ASD&quot;)))" office:value-type="float" office:value="1" calcext:value-type="float">
            <text:p>01</text:p>
          </table:table-cell>
          <table:table-cell table:style-name="ce1732" table:formula="of:=5-((COUNTIF([.X27:.X41];&quot;P&quot;))+(COUNTIF([.X27:.X41];&quot;R&quot;))+(COUNTIF([.X27:.X41];&quot;RR&quot;))+(COUNTIF([.X27:.X41];&quot;WE&quot;))+(COUNTIF([.X27:.X41];&quot;M&quot;))+(COUNTIF([.X27:.X41];&quot;D&quot;))+(COUNTIF([.X27:.X41];&quot;QLJ&quot;))+(COUNTIF([.X27:.X41];&quot;QL&quot;))+(COUNTIF([.X27:.X41];&quot;ASD&quot;)))" office:value-type="float" office:value="1" calcext:value-type="float">
            <text:p>01</text:p>
          </table:table-cell>
          <table:table-cell table:style-name="ce1732" table:formula="of:=5-((COUNTIF([.Y27:.Y41];&quot;P&quot;))+(COUNTIF([.Y27:.Y41];&quot;R&quot;))+(COUNTIF([.Y27:.Y41];&quot;RR&quot;))+(COUNTIF([.Y27:.Y41];&quot;WE&quot;))+(COUNTIF([.Y27:.Y41];&quot;M&quot;))+(COUNTIF([.Y27:.Y41];&quot;D&quot;))+(COUNTIF([.Y27:.Y41];&quot;QLJ&quot;))+(COUNTIF([.Y27:.Y41];&quot;QL&quot;))+(COUNTIF([.Y27:.Y41];&quot;ASD&quot;)))" office:value-type="float" office:value="1" calcext:value-type="float">
            <text:p>01</text:p>
          </table:table-cell>
          <table:table-cell table:style-name="ce1732" table:formula="of:=5-((COUNTIF([.Z27:.Z41];&quot;P&quot;))+(COUNTIF([.Z27:.Z41];&quot;R&quot;))+(COUNTIF([.Z27:.Z41];&quot;RR&quot;))+(COUNTIF([.Z27:.Z41];&quot;WE&quot;))+(COUNTIF([.Z27:.Z41];&quot;M&quot;))+(COUNTIF([.Z27:.Z41];&quot;D&quot;))+(COUNTIF([.Z27:.Z41];&quot;QLJ&quot;))+(COUNTIF([.Z27:.Z41];&quot;QL&quot;))+(COUNTIF([.Z27:.Z41];&quot;ASD&quot;)))" office:value-type="float" office:value="1" calcext:value-type="float">
            <text:p>01</text:p>
          </table:table-cell>
          <table:table-cell table:style-name="ce1732" table:formula="of:=5-((COUNTIF([.AA27:.AA41];&quot;P&quot;))+(COUNTIF([.AA27:.AA41];&quot;R&quot;))+(COUNTIF([.AA27:.AA41];&quot;RR&quot;))+(COUNTIF([.AA27:.AA41];&quot;WE&quot;))+(COUNTIF([.AA27:.AA41];&quot;M&quot;))+(COUNTIF([.AA27:.AA41];&quot;D&quot;))+(COUNTIF([.AA27:.AA41];&quot;QLJ&quot;))+(COUNTIF([.AA27:.AA41];&quot;QL&quot;))+(COUNTIF([.AA27:.AA41];&quot;ASD&quot;)))" office:value-type="float" office:value="0" calcext:value-type="float">
            <text:p>00</text:p>
          </table:table-cell>
          <table:table-cell table:style-name="ce1732" table:formula="of:=5-((COUNTIF([.AB27:.AB41];&quot;P&quot;))+(COUNTIF([.AB27:.AB41];&quot;R&quot;))+(COUNTIF([.AB27:.AB41];&quot;RR&quot;))+(COUNTIF([.AB27:.AB41];&quot;WE&quot;))+(COUNTIF([.AB27:.AB41];&quot;M&quot;))+(COUNTIF([.AB27:.AB41];&quot;D&quot;))+(COUNTIF([.AB27:.AB41];&quot;QLJ&quot;))+(COUNTIF([.AB27:.AB41];&quot;QL&quot;))+(COUNTIF([.AB27:.AB41];&quot;ASD&quot;)))" office:value-type="float" office:value="2" calcext:value-type="float">
            <text:p>02</text:p>
          </table:table-cell>
          <table:table-cell table:style-name="ce1732" table:formula="of:=5-((COUNTIF([.AC27:.AC41];&quot;P&quot;))+(COUNTIF([.AC27:.AC41];&quot;R&quot;))+(COUNTIF([.AC27:.AC41];&quot;RR&quot;))+(COUNTIF([.AC27:.AC41];&quot;WE&quot;))+(COUNTIF([.AC27:.AC41];&quot;M&quot;))+(COUNTIF([.AC27:.AC41];&quot;D&quot;))+(COUNTIF([.AC27:.AC41];&quot;QLJ&quot;))+(COUNTIF([.AC27:.AC41];&quot;QL&quot;))+(COUNTIF([.AC27:.AC41];&quot;ASD&quot;)))" office:value-type="float" office:value="1" calcext:value-type="float">
            <text:p>01</text:p>
          </table:table-cell>
          <table:table-cell table:style-name="ce1732" table:formula="of:=5-((COUNTIF([.AD27:.AD41];&quot;P&quot;))+(COUNTIF([.AD27:.AD41];&quot;R&quot;))+(COUNTIF([.AD27:.AD41];&quot;RR&quot;))+(COUNTIF([.AD27:.AD41];&quot;WE&quot;))+(COUNTIF([.AD27:.AD41];&quot;M&quot;))+(COUNTIF([.AD27:.AD41];&quot;D&quot;))+(COUNTIF([.AD27:.AD41];&quot;QLJ&quot;))+(COUNTIF([.AD27:.AD41];&quot;QL&quot;))+(COUNTIF([.AD27:.AD41];&quot;ASD&quot;)))" office:value-type="float" office:value="0" calcext:value-type="float">
            <text:p>00</text:p>
          </table:table-cell>
          <table:table-cell table:style-name="ce1732" table:formula="of:=5-((COUNTIF([.AE27:.AE41];&quot;P&quot;))+(COUNTIF([.AE27:.AE41];&quot;R&quot;))+(COUNTIF([.AE27:.AE41];&quot;RR&quot;))+(COUNTIF([.AE27:.AE41];&quot;WE&quot;))+(COUNTIF([.AE27:.AE41];&quot;M&quot;))+(COUNTIF([.AE27:.AE41];&quot;D&quot;))+(COUNTIF([.AE27:.AE41];&quot;QLJ&quot;))+(COUNTIF([.AE27:.AE41];&quot;QL&quot;))+(COUNTIF([.AE27:.AE41];&quot;ASD&quot;)))" office:value-type="float" office:value="1" calcext:value-type="float">
            <text:p>01</text:p>
          </table:table-cell>
          <table:table-cell table:style-name="ce1732" table:formula="of:=5-((COUNTIF([.AF27:.AF41];&quot;P&quot;))+(COUNTIF([.AF27:.AF41];&quot;R&quot;))+(COUNTIF([.AF27:.AF41];&quot;RR&quot;))+(COUNTIF([.AF27:.AF41];&quot;WE&quot;))+(COUNTIF([.AF27:.AF41];&quot;M&quot;))+(COUNTIF([.AF27:.AF41];&quot;D&quot;))+(COUNTIF([.AF27:.AF41];&quot;QLJ&quot;))+(COUNTIF([.AF27:.AF41];&quot;QL&quot;))+(COUNTIF([.AF27:.AF41];&quot;ASD&quot;)))" office:value-type="float" office:value="1" calcext:value-type="float">
            <text:p>01</text:p>
          </table:table-cell>
          <table:table-cell table:style-name="ce1732" table:formula="of:=5-((COUNTIF([.AG27:.AG41];&quot;P&quot;))+(COUNTIF([.AG27:.AG41];&quot;R&quot;))+(COUNTIF([.AG27:.AG41];&quot;RR&quot;))+(COUNTIF([.AG27:.AG41];&quot;WE&quot;))+(COUNTIF([.AG27:.AG41];&quot;M&quot;))+(COUNTIF([.AG27:.AG41];&quot;D&quot;))+(COUNTIF([.AG27:.AG41];&quot;QLJ&quot;))+(COUNTIF([.AG27:.AG41];&quot;QL&quot;))+(COUNTIF([.AG27:.AG41];&quot;ASD&quot;)))" office:value-type="float" office:value="3" calcext:value-type="float">
            <text:p>03</text:p>
          </table:table-cell>
          <table:table-cell table:style-name="ce1732" table:formula="of:=5-((COUNTIF([.AH27:.AH41];&quot;P&quot;))+(COUNTIF([.AH27:.AH41];&quot;R&quot;))+(COUNTIF([.AH27:.AH41];&quot;RR&quot;))+(COUNTIF([.AH27:.AH41];&quot;WE&quot;))+(COUNTIF([.AH27:.AH41];&quot;M&quot;))+(COUNTIF([.AH27:.AH41];&quot;D&quot;))+(COUNTIF([.AH27:.AH41];&quot;QLJ&quot;))+(COUNTIF([.AH27:.AH41];&quot;QL&quot;))+(COUNTIF([.AH27:.AH41];&quot;ASD&quot;)))" office:value-type="float" office:value="5" calcext:value-type="float">
            <text:p>05</text:p>
          </table:table-cell>
          <table:table-cell table:style-name="ce1732" table:formula="of:=5-((COUNTIF([.AI27:.AI41];&quot;P&quot;))+(COUNTIF([.AI27:.AI41];&quot;R&quot;))+(COUNTIF([.AI27:.AI41];&quot;RR&quot;))+(COUNTIF([.AI27:.AI41];&quot;WE&quot;))+(COUNTIF([.AI27:.AI41];&quot;M&quot;))+(COUNTIF([.AI27:.AI41];&quot;D&quot;))+(COUNTIF([.AI27:.AI41];&quot;QLJ&quot;))+(COUNTIF([.AI27:.AI41];&quot;QL&quot;))+(COUNTIF([.AI27:.AI41];&quot;ASD&quot;)))" office:value-type="float" office:value="5" calcext:value-type="float">
            <text:p>05</text:p>
          </table:table-cell>
          <table:table-cell table:style-name="ce2003" table:formula="of:=5-((COUNTIF([.AJ27:.AJ41];&quot;P&quot;))+(COUNTIF([.AJ27:.AJ41];&quot;R&quot;))+(COUNTIF([.AJ27:.AJ41];&quot;RR&quot;))+(COUNTIF([.AJ27:.AJ41];&quot;WE&quot;))+(COUNTIF([.AJ27:.AJ41];&quot;M&quot;))+(COUNTIF([.AJ27:.AJ41];&quot;D&quot;))+(COUNTIF([.AJ27:.AJ41];&quot;QLJ&quot;))+(COUNTIF([.AJ27:.AJ41];&quot;QL&quot;))+(COUNTIF([.AJ27:.AJ41];&quot;ASD&quot;)))" office:value-type="float" office:value="5" calcext:value-type="float">
            <text:p>05</text:p>
          </table:table-cell>
          <table:table-cell table:number-columns-repeated="988"/>
        </table:table-row>
        <table:table-row table:style-name="ro1">
          <table:table-cell table:style-name="ce36" table:number-columns-repeated="2"/>
          <table:table-cell table:style-name="ce95" office:value-type="string" calcext:value-type="string">
            <text:p>PERSONNELS 1105 (NUIT) sommeprod</text:p>
          </table:table-cell>
          <table:table-cell table:style-name="ce1612"/>
          <table:table-cell table:style-name="ce1639"/>
          <table:table-cell table:style-name="ce301"/>
          <table:table-cell table:style-name="ce429" table:number-columns-repeated="29"/>
          <table:table-cell table:style-name="ce889"/>
          <table:table-cell table:style-name="ce929" table:number-columns-repeated="988"/>
        </table:table-row>
        <table:table-row table:style-name="ro1">
          <table:table-cell table:number-columns-repeated="2"/>
          <table:table-cell table:style-name="ce93" office:value-type="string" calcext:value-type="string">
            <text:p>PERSONNELS 1106 (JOUR)</text:p>
          </table:table-cell>
          <table:table-cell table:style-name="ce1615"/>
          <table:table-cell table:style-name="ce1642"/>
          <table:table-cell table:style-name="ce1690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F43:.F63]=&quot;P&quot;)+([.F43:.F63]=&quot;R&quot;)+([.F43:.F63]=&quot;WE&quot;)+([.F43:.F63]=&quot;RR&quot;)+([.F43:.F63]=&quot;M&quot;)+([.F43:.F63]=&quot;D&quot;)+([.F43:.F63]=&quot;QLA&quot;)+([.F43:.F63]=&quot;QLM&quot;)+([.F43:.F63]=&quot;RPC&quot;)+([.F43:.F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G43:.G63]=&quot;P&quot;)+([.G43:.G63]=&quot;R&quot;)+([.G43:.G63]=&quot;WE&quot;)+([.G43:.G63]=&quot;RR&quot;)+([.G43:.G63]=&quot;M&quot;)+([.G43:.G63]=&quot;D&quot;)+([.G43:.G63]=&quot;QLA&quot;)+([.G43:.G63]=&quot;QLM&quot;)+([.G43:.G63]=&quot;RPC&quot;)+([.G43:.G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H43:.H63]=&quot;P&quot;)+([.H43:.H63]=&quot;R&quot;)+([.H43:.H63]=&quot;WE&quot;)+([.H43:.H63]=&quot;RR&quot;)+([.H43:.H63]=&quot;M&quot;)+([.H43:.H63]=&quot;D&quot;)+([.H43:.H63]=&quot;QLA&quot;)+([.H43:.H63]=&quot;QLM&quot;)+([.H43:.H63]=&quot;RPC&quot;)+([.H43:.H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I43:.I63]=&quot;P&quot;)+([.I43:.I63]=&quot;R&quot;)+([.I43:.I63]=&quot;WE&quot;)+([.I43:.I63]=&quot;RR&quot;)+([.I43:.I63]=&quot;M&quot;)+([.I43:.I63]=&quot;D&quot;)+([.I43:.I63]=&quot;QLA&quot;)+([.I43:.I63]=&quot;QLM&quot;)+([.I43:.I63]=&quot;RPC&quot;)+([.I43:.I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J43:.J63]=&quot;P&quot;)+([.J43:.J63]=&quot;R&quot;)+([.J43:.J63]=&quot;WE&quot;)+([.J43:.J63]=&quot;RR&quot;)+([.J43:.J63]=&quot;M&quot;)+([.J43:.J63]=&quot;D&quot;)+([.J43:.J63]=&quot;QLA&quot;)+([.J43:.J63]=&quot;QLM&quot;)+([.J43:.J63]=&quot;RPC&quot;)+([.J43:.J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K43:.K63]=&quot;P&quot;)+([.K43:.K63]=&quot;R&quot;)+([.K43:.K63]=&quot;WE&quot;)+([.K43:.K63]=&quot;RR&quot;)+([.K43:.K63]=&quot;M&quot;)+([.K43:.K63]=&quot;D&quot;)+([.K43:.K63]=&quot;QLA&quot;)+([.K43:.K63]=&quot;QLM&quot;)+([.K43:.K63]=&quot;RPC&quot;)+([.K43:.K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L43:.L63]=&quot;P&quot;)+([.L43:.L63]=&quot;R&quot;)+([.L43:.L63]=&quot;WE&quot;)+([.L43:.L63]=&quot;RR&quot;)+([.L43:.L63]=&quot;M&quot;)+([.L43:.L63]=&quot;D&quot;)+([.L43:.L63]=&quot;QLA&quot;)+([.L43:.L63]=&quot;QLM&quot;)+([.L43:.L63]=&quot;RPC&quot;)+([.L43:.L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M43:.M63]=&quot;P&quot;)+([.M43:.M63]=&quot;R&quot;)+([.M43:.M63]=&quot;WE&quot;)+([.M43:.M63]=&quot;RR&quot;)+([.M43:.M63]=&quot;M&quot;)+([.M43:.M63]=&quot;D&quot;)+([.M43:.M63]=&quot;QLA&quot;)+([.M43:.M63]=&quot;QLM&quot;)+([.M43:.M63]=&quot;RPC&quot;)+([.M43:.M63]=&quot;RPJ&quot;)))" office:value-type="float" office:value="3" calcext:value-type="float">
            <text:p>03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N43:.N63]=&quot;P&quot;)+([.N43:.N63]=&quot;R&quot;)+([.N43:.N63]=&quot;WE&quot;)+([.N43:.N63]=&quot;RR&quot;)+([.N43:.N63]=&quot;M&quot;)+([.N43:.N63]=&quot;D&quot;)+([.N43:.N63]=&quot;QLA&quot;)+([.N43:.N63]=&quot;QLM&quot;)+([.N43:.N63]=&quot;RPC&quot;)+([.N43:.N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O43:.O63]=&quot;P&quot;)+([.O43:.O63]=&quot;R&quot;)+([.O43:.O63]=&quot;WE&quot;)+([.O43:.O63]=&quot;RR&quot;)+([.O43:.O63]=&quot;M&quot;)+([.O43:.O63]=&quot;D&quot;)+([.O43:.O63]=&quot;QLA&quot;)+([.O43:.O63]=&quot;QLM&quot;)+([.O43:.O63]=&quot;RPC&quot;)+([.O43:.O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P43:.P63]=&quot;P&quot;)+([.P43:.P63]=&quot;R&quot;)+([.P43:.P63]=&quot;WE&quot;)+([.P43:.P63]=&quot;RR&quot;)+([.P43:.P63]=&quot;M&quot;)+([.P43:.P63]=&quot;D&quot;)+([.P43:.P63]=&quot;QLA&quot;)+([.P43:.P63]=&quot;QLM&quot;)+([.P43:.P63]=&quot;RPC&quot;)+([.P43:.P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Q43:.Q63]=&quot;P&quot;)+([.Q43:.Q63]=&quot;R&quot;)+([.Q43:.Q63]=&quot;WE&quot;)+([.Q43:.Q63]=&quot;RR&quot;)+([.Q43:.Q63]=&quot;M&quot;)+([.Q43:.Q63]=&quot;D&quot;)+([.Q43:.Q63]=&quot;QLA&quot;)+([.Q43:.Q63]=&quot;QLM&quot;)+([.Q43:.Q63]=&quot;RPC&quot;)+([.Q43:.Q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R43:.R63]=&quot;P&quot;)+([.R43:.R63]=&quot;R&quot;)+([.R43:.R63]=&quot;WE&quot;)+([.R43:.R63]=&quot;RR&quot;)+([.R43:.R63]=&quot;M&quot;)+([.R43:.R63]=&quot;D&quot;)+([.R43:.R63]=&quot;QLA&quot;)+([.R43:.R63]=&quot;QLM&quot;)+([.R43:.R63]=&quot;RPC&quot;)+([.R43:.R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S43:.S63]=&quot;P&quot;)+([.S43:.S63]=&quot;R&quot;)+([.S43:.S63]=&quot;WE&quot;)+([.S43:.S63]=&quot;RR&quot;)+([.S43:.S63]=&quot;M&quot;)+([.S43:.S63]=&quot;D&quot;)+([.S43:.S63]=&quot;QLA&quot;)+([.S43:.S63]=&quot;QLM&quot;)+([.S43:.S63]=&quot;RPC&quot;)+([.S43:.S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T43:.T63]=&quot;P&quot;)+([.T43:.T63]=&quot;R&quot;)+([.T43:.T63]=&quot;WE&quot;)+([.T43:.T63]=&quot;RR&quot;)+([.T43:.T63]=&quot;M&quot;)+([.T43:.T63]=&quot;D&quot;)+([.T43:.T63]=&quot;QLA&quot;)+([.T43:.T63]=&quot;QLM&quot;)+([.T43:.T63]=&quot;RPC&quot;)+([.T43:.T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U43:.U63]=&quot;P&quot;)+([.U43:.U63]=&quot;R&quot;)+([.U43:.U63]=&quot;WE&quot;)+([.U43:.U63]=&quot;RR&quot;)+([.U43:.U63]=&quot;M&quot;)+([.U43:.U63]=&quot;D&quot;)+([.U43:.U63]=&quot;QLA&quot;)+([.U43:.U63]=&quot;QLM&quot;)+([.U43:.U63]=&quot;RPC&quot;)+([.U43:.U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V43:.V63]=&quot;P&quot;)+([.V43:.V63]=&quot;R&quot;)+([.V43:.V63]=&quot;WE&quot;)+([.V43:.V63]=&quot;RR&quot;)+([.V43:.V63]=&quot;M&quot;)+([.V43:.V63]=&quot;D&quot;)+([.V43:.V63]=&quot;QLA&quot;)+([.V43:.V63]=&quot;QLM&quot;)+([.V43:.V63]=&quot;RPC&quot;)+([.V43:.V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W43:.W63]=&quot;P&quot;)+([.W43:.W63]=&quot;R&quot;)+([.W43:.W63]=&quot;WE&quot;)+([.W43:.W63]=&quot;RR&quot;)+([.W43:.W63]=&quot;M&quot;)+([.W43:.W63]=&quot;D&quot;)+([.W43:.W63]=&quot;QLA&quot;)+([.W43:.W63]=&quot;QLM&quot;)+([.W43:.W63]=&quot;RPC&quot;)+([.W43:.W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X43:.X63]=&quot;P&quot;)+([.X43:.X63]=&quot;R&quot;)+([.X43:.X63]=&quot;WE&quot;)+([.X43:.X63]=&quot;RR&quot;)+([.X43:.X63]=&quot;M&quot;)+([.X43:.X63]=&quot;D&quot;)+([.X43:.X63]=&quot;QLA&quot;)+([.X43:.X63]=&quot;QLM&quot;)+([.X43:.X63]=&quot;RPC&quot;)+([.X43:.X63]=&quot;RPJ&quot;)))" office:value-type="float" office:value="0" calcext:value-type="float">
            <text:p>00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Y43:.Y63]=&quot;P&quot;)+([.Y43:.Y63]=&quot;R&quot;)+([.Y43:.Y63]=&quot;WE&quot;)+([.Y43:.Y63]=&quot;RR&quot;)+([.Y43:.Y63]=&quot;M&quot;)+([.Y43:.Y63]=&quot;D&quot;)+([.Y43:.Y63]=&quot;QLA&quot;)+([.Y43:.Y63]=&quot;QLM&quot;)+([.Y43:.Y63]=&quot;RPC&quot;)+([.Y43:.Y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Z43:.Z63]=&quot;P&quot;)+([.Z43:.Z63]=&quot;R&quot;)+([.Z43:.Z63]=&quot;WE&quot;)+([.Z43:.Z63]=&quot;RR&quot;)+([.Z43:.Z63]=&quot;M&quot;)+([.Z43:.Z63]=&quot;D&quot;)+([.Z43:.Z63]=&quot;QLA&quot;)+([.Z43:.Z63]=&quot;QLM&quot;)+([.Z43:.Z63]=&quot;RPC&quot;)+([.Z43:.Z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A43:.AA63]=&quot;P&quot;)+([.AA43:.AA63]=&quot;R&quot;)+([.AA43:.AA63]=&quot;WE&quot;)+([.AA43:.AA63]=&quot;RR&quot;)+([.AA43:.AA63]=&quot;M&quot;)+([.AA43:.AA63]=&quot;D&quot;)+([.AA43:.AA63]=&quot;QLA&quot;)+([.AA43:.AA63]=&quot;QLM&quot;)+([.AA43:.AA63]=&quot;RPC&quot;)+([.AA43:.AA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B43:.AB63]=&quot;P&quot;)+([.AB43:.AB63]=&quot;R&quot;)+([.AB43:.AB63]=&quot;WE&quot;)+([.AB43:.AB63]=&quot;RR&quot;)+([.AB43:.AB63]=&quot;M&quot;)+([.AB43:.AB63]=&quot;D&quot;)+([.AB43:.AB63]=&quot;QLA&quot;)+([.AB43:.AB63]=&quot;QLM&quot;)+([.AB43:.AB63]=&quot;RPC&quot;)+([.AB43:.AB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C43:.AC63]=&quot;P&quot;)+([.AC43:.AC63]=&quot;R&quot;)+([.AC43:.AC63]=&quot;WE&quot;)+([.AC43:.AC63]=&quot;RR&quot;)+([.AC43:.AC63]=&quot;M&quot;)+([.AC43:.AC63]=&quot;D&quot;)+([.AC43:.AC63]=&quot;QLA&quot;)+([.AC43:.AC63]=&quot;QLM&quot;)+([.AC43:.AC63]=&quot;RPC&quot;)+([.AC43:.AC63]=&quot;RPJ&quot;)))" office:value-type="float" office:value="3" calcext:value-type="float">
            <text:p>03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D43:.AD63]=&quot;P&quot;)+([.AD43:.AD63]=&quot;R&quot;)+([.AD43:.AD63]=&quot;WE&quot;)+([.AD43:.AD63]=&quot;RR&quot;)+([.AD43:.AD63]=&quot;M&quot;)+([.AD43:.AD63]=&quot;D&quot;)+([.AD43:.AD63]=&quot;QLA&quot;)+([.AD43:.AD63]=&quot;QLM&quot;)+([.AD43:.AD63]=&quot;RPC&quot;)+([.AD43:.AD63]=&quot;RPJ&quot;)))" office:value-type="float" office:value="3" calcext:value-type="float">
            <text:p>03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E43:.AE63]=&quot;P&quot;)+([.AE43:.AE63]=&quot;R&quot;)+([.AE43:.AE63]=&quot;WE&quot;)+([.AE43:.AE63]=&quot;RR&quot;)+([.AE43:.AE63]=&quot;M&quot;)+([.AE43:.AE63]=&quot;D&quot;)+([.AE43:.AE63]=&quot;QLA&quot;)+([.AE43:.AE63]=&quot;QLM&quot;)+([.AE43:.AE63]=&quot;RPC&quot;)+([.AE43:.AE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F43:.AF63]=&quot;P&quot;)+([.AF43:.AF63]=&quot;R&quot;)+([.AF43:.AF63]=&quot;WE&quot;)+([.AF43:.AF63]=&quot;RR&quot;)+([.AF43:.AF63]=&quot;M&quot;)+([.AF43:.AF63]=&quot;D&quot;)+([.AF43:.AF63]=&quot;QLA&quot;)+([.AF43:.AF63]=&quot;QLM&quot;)+([.AF43:.AF63]=&quot;RPC&quot;)+([.AF43:.AF63]=&quot;RPJ&quot;)))" office:value-type="float" office:value="0.999999999999999" calcext:value-type="float">
            <text:p>01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G43:.AG63]=&quot;P&quot;)+([.AG43:.AG63]=&quot;R&quot;)+([.AG43:.AG63]=&quot;WE&quot;)+([.AG43:.AG63]=&quot;RR&quot;)+([.AG43:.AG63]=&quot;M&quot;)+([.AG43:.AG63]=&quot;D&quot;)+([.AG43:.AG63]=&quot;QLA&quot;)+([.AG43:.AG63]=&quot;QLM&quot;)+([.AG43:.AG63]=&quot;RPC&quot;)+([.AG43:.AG63]=&quot;RPJ&quot;)))" office:value-type="float" office:value="0" calcext:value-type="float">
            <text:p>00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H43:.AH63]=&quot;P&quot;)+([.AH43:.AH63]=&quot;R&quot;)+([.AH43:.AH63]=&quot;WE&quot;)+([.AH43:.AH63]=&quot;RR&quot;)+([.AH43:.AH63]=&quot;M&quot;)+([.AH43:.AH63]=&quot;D&quot;)+([.AH43:.AH63]=&quot;QLA&quot;)+([.AH43:.AH63]=&quot;QLM&quot;)+([.AH43:.AH63]=&quot;RPC&quot;)+([.AH43:.AH63]=&quot;RPJ&quot;)))" office:value-type="float" office:value="2" calcext:value-type="float">
            <text:p>02</text:p>
          </table:table-cell>
          <table:table-cell table:style-name="ce1733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I43:.AI63]=&quot;P&quot;)+([.AI43:.AI63]=&quot;R&quot;)+([.AI43:.AI63]=&quot;WE&quot;)+([.AI43:.AI63]=&quot;RR&quot;)+([.AI43:.AI63]=&quot;M&quot;)+([.AI43:.AI63]=&quot;D&quot;)+([.AI43:.AI63]=&quot;QLA&quot;)+([.AI43:.AI63]=&quot;QLM&quot;)+([.AI43:.AI63]=&quot;RPC&quot;)+([.AI43:.AI63]=&quot;RPJ&quot;)))" office:value-type="float" office:value="3" calcext:value-type="float">
            <text:p>03</text:p>
          </table:table-cell>
          <table:table-cell table:style-name="ce2004" table:formula="of:=SUMPRODUCT((([.$B43:.$B63]=&quot;GND&quot;)/3+([.$B43:.$B63]=&quot;ELG&quot;)/3+([.$B43:.$B63]=&quot;MDL&quot;)/3+([.$B43:.$B63]=&quot;BRC&quot;)/3+([.$B43:.$B63]=&quot;BRD&quot;)/3+([.$B43:.$B63]=&quot;GAV&quot;)/3))-SUMPRODUCT((([.$B43:.$B63]=&quot;GND&quot;)+([.$B43:.$B63]=&quot;ELG&quot;)+([.$B43:.$B63]=&quot;MDL&quot;)+([.$B43:.$B63]=&quot;BRC&quot;)+([.$B43:.$B63]=&quot;BRD&quot;)+([.$B43:.$B63]=&quot;GAV&quot;))*(([.AJ43:.AJ63]=&quot;P&quot;)+([.AJ43:.AJ63]=&quot;R&quot;)+([.AJ43:.AJ63]=&quot;WE&quot;)+([.AJ43:.AJ63]=&quot;RR&quot;)+([.AJ43:.AJ63]=&quot;M&quot;)+([.AJ43:.AJ63]=&quot;D&quot;)+([.AJ43:.AJ63]=&quot;QLA&quot;)+([.AJ43:.AJ63]=&quot;QLM&quot;)+([.AJ43:.AJ63]=&quot;RPC&quot;)+([.AJ43:.AJ63]=&quot;RPJ&quot;)))" office:value-type="float" office:value="4" calcext:value-type="float">
            <text:p>04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94" office:value-type="string" calcext:value-type="string">
            <text:p>PERSONNELS 1106 (NUIT)</text:p>
          </table:table-cell>
          <table:table-cell table:style-name="ce1616"/>
          <table:table-cell table:style-name="ce1643"/>
          <table:table-cell table:style-name="ce206" table:formula="of:=6-((COUNTIF([.F46:.F63];&quot;P&quot;))+(COUNTIF([.F46:.F63];&quot;R&quot;))+(COUNTIF([.F46:.F63];&quot;RR&quot;))+(COUNTIF([.F46:.F63];&quot;WE&quot;))+(COUNTIF([.F46:.F63];&quot;M&quot;))+(COUNTIF([.F46:.F63];&quot;D&quot;))+(COUNTIF([.F46:.F63];&quot;QLJ&quot;))+(COUNTIF([.F46:.F63];&quot;QL&quot;))+(COUNTIF([.F46:.F63];&quot;ASD&quot;)))" office:value-type="float" office:value="1" calcext:value-type="float">
            <text:p>01</text:p>
          </table:table-cell>
          <table:table-cell table:style-name="ce262" table:formula="of:=6-((COUNTIF([.G46:.G63];&quot;P&quot;))+(COUNTIF([.G46:.G63];&quot;R&quot;))+(COUNTIF([.G46:.G63];&quot;RR&quot;))+(COUNTIF([.G46:.G63];&quot;WE&quot;))+(COUNTIF([.G46:.G63];&quot;M&quot;))+(COUNTIF([.G46:.G63];&quot;D&quot;))+(COUNTIF([.G46:.G63];&quot;QLJ&quot;))+(COUNTIF([.G46:.G63];&quot;QL&quot;))+(COUNTIF([.G46:.G63];&quot;ASD&quot;)))" office:value-type="float" office:value="0" calcext:value-type="float">
            <text:p>00</text:p>
          </table:table-cell>
          <table:table-cell table:style-name="ce262" table:formula="of:=6-((COUNTIF([.H46:.H63];&quot;P&quot;))+(COUNTIF([.H46:.H63];&quot;R&quot;))+(COUNTIF([.H46:.H63];&quot;RR&quot;))+(COUNTIF([.H46:.H63];&quot;WE&quot;))+(COUNTIF([.H46:.H63];&quot;M&quot;))+(COUNTIF([.H46:.H63];&quot;D&quot;))+(COUNTIF([.H46:.H63];&quot;QLJ&quot;))+(COUNTIF([.H46:.H63];&quot;QL&quot;))+(COUNTIF([.H46:.H63];&quot;ASD&quot;)))" office:value-type="float" office:value="1" calcext:value-type="float">
            <text:p>01</text:p>
          </table:table-cell>
          <table:table-cell table:style-name="ce262" table:formula="of:=6-((COUNTIF([.I46:.I63];&quot;P&quot;))+(COUNTIF([.I46:.I63];&quot;R&quot;))+(COUNTIF([.I46:.I63];&quot;RR&quot;))+(COUNTIF([.I46:.I63];&quot;WE&quot;))+(COUNTIF([.I46:.I63];&quot;M&quot;))+(COUNTIF([.I46:.I63];&quot;D&quot;))+(COUNTIF([.I46:.I63];&quot;QLJ&quot;))+(COUNTIF([.I46:.I63];&quot;QL&quot;))+(COUNTIF([.I46:.I63];&quot;ASD&quot;)))" office:value-type="float" office:value="1" calcext:value-type="float">
            <text:p>01</text:p>
          </table:table-cell>
          <table:table-cell table:style-name="ce262" table:formula="of:=6-((COUNTIF([.J46:.J63];&quot;P&quot;))+(COUNTIF([.J46:.J63];&quot;R&quot;))+(COUNTIF([.J46:.J63];&quot;RR&quot;))+(COUNTIF([.J46:.J63];&quot;WE&quot;))+(COUNTIF([.J46:.J63];&quot;M&quot;))+(COUNTIF([.J46:.J63];&quot;D&quot;))+(COUNTIF([.J46:.J63];&quot;QLJ&quot;))+(COUNTIF([.J46:.J63];&quot;QL&quot;))+(COUNTIF([.J46:.J63];&quot;ASD&quot;)))" office:value-type="float" office:value="0" calcext:value-type="float">
            <text:p>00</text:p>
          </table:table-cell>
          <table:table-cell table:style-name="ce262" table:formula="of:=6-((COUNTIF([.K46:.K63];&quot;P&quot;))+(COUNTIF([.K46:.K63];&quot;R&quot;))+(COUNTIF([.K46:.K63];&quot;RR&quot;))+(COUNTIF([.K46:.K63];&quot;WE&quot;))+(COUNTIF([.K46:.K63];&quot;M&quot;))+(COUNTIF([.K46:.K63];&quot;D&quot;))+(COUNTIF([.K46:.K63];&quot;QLJ&quot;))+(COUNTIF([.K46:.K63];&quot;QL&quot;))+(COUNTIF([.K46:.K63];&quot;ASD&quot;)))" office:value-type="float" office:value="0" calcext:value-type="float">
            <text:p>00</text:p>
          </table:table-cell>
          <table:table-cell table:style-name="ce262" table:formula="of:=6-((COUNTIF([.L46:.L63];&quot;P&quot;))+(COUNTIF([.L46:.L63];&quot;R&quot;))+(COUNTIF([.L46:.L63];&quot;RR&quot;))+(COUNTIF([.L46:.L63];&quot;WE&quot;))+(COUNTIF([.L46:.L63];&quot;M&quot;))+(COUNTIF([.L46:.L63];&quot;D&quot;))+(COUNTIF([.L46:.L63];&quot;QLJ&quot;))+(COUNTIF([.L46:.L63];&quot;QL&quot;))+(COUNTIF([.L46:.L63];&quot;ASD&quot;)))" office:value-type="float" office:value="0" calcext:value-type="float">
            <text:p>00</text:p>
          </table:table-cell>
          <table:table-cell table:style-name="ce262" table:formula="of:=6-((COUNTIF([.M46:.M63];&quot;P&quot;))+(COUNTIF([.M46:.M63];&quot;R&quot;))+(COUNTIF([.M46:.M63];&quot;RR&quot;))+(COUNTIF([.M46:.M63];&quot;WE&quot;))+(COUNTIF([.M46:.M63];&quot;M&quot;))+(COUNTIF([.M46:.M63];&quot;D&quot;))+(COUNTIF([.M46:.M63];&quot;QLJ&quot;))+(COUNTIF([.M46:.M63];&quot;QL&quot;))+(COUNTIF([.M46:.M63];&quot;ASD&quot;)))" office:value-type="float" office:value="0" calcext:value-type="float">
            <text:p>00</text:p>
          </table:table-cell>
          <table:table-cell table:style-name="ce262" table:formula="of:=6-((COUNTIF([.N46:.N63];&quot;P&quot;))+(COUNTIF([.N46:.N63];&quot;R&quot;))+(COUNTIF([.N46:.N63];&quot;RR&quot;))+(COUNTIF([.N46:.N63];&quot;WE&quot;))+(COUNTIF([.N46:.N63];&quot;M&quot;))+(COUNTIF([.N46:.N63];&quot;D&quot;))+(COUNTIF([.N46:.N63];&quot;QLJ&quot;))+(COUNTIF([.N46:.N63];&quot;QL&quot;))+(COUNTIF([.N46:.N63];&quot;ASD&quot;)))" office:value-type="float" office:value="1" calcext:value-type="float">
            <text:p>01</text:p>
          </table:table-cell>
          <table:table-cell table:style-name="ce262" table:formula="of:=6-((COUNTIF([.O46:.O63];&quot;P&quot;))+(COUNTIF([.O46:.O63];&quot;R&quot;))+(COUNTIF([.O46:.O63];&quot;RR&quot;))+(COUNTIF([.O46:.O63];&quot;WE&quot;))+(COUNTIF([.O46:.O63];&quot;M&quot;))+(COUNTIF([.O46:.O63];&quot;D&quot;))+(COUNTIF([.O46:.O63];&quot;QLJ&quot;))+(COUNTIF([.O46:.O63];&quot;QL&quot;))+(COUNTIF([.O46:.O63];&quot;ASD&quot;)))" office:value-type="float" office:value="0" calcext:value-type="float">
            <text:p>00</text:p>
          </table:table-cell>
          <table:table-cell table:style-name="ce262" table:formula="of:=6-((COUNTIF([.P46:.P63];&quot;P&quot;))+(COUNTIF([.P46:.P63];&quot;R&quot;))+(COUNTIF([.P46:.P63];&quot;RR&quot;))+(COUNTIF([.P46:.P63];&quot;WE&quot;))+(COUNTIF([.P46:.P63];&quot;M&quot;))+(COUNTIF([.P46:.P63];&quot;D&quot;))+(COUNTIF([.P46:.P63];&quot;QLJ&quot;))+(COUNTIF([.P46:.P63];&quot;QL&quot;))+(COUNTIF([.P46:.P63];&quot;ASD&quot;)))" office:value-type="float" office:value="1" calcext:value-type="float">
            <text:p>01</text:p>
          </table:table-cell>
          <table:table-cell table:style-name="ce262" table:formula="of:=6-((COUNTIF([.Q46:.Q63];&quot;P&quot;))+(COUNTIF([.Q46:.Q63];&quot;R&quot;))+(COUNTIF([.Q46:.Q63];&quot;RR&quot;))+(COUNTIF([.Q46:.Q63];&quot;WE&quot;))+(COUNTIF([.Q46:.Q63];&quot;M&quot;))+(COUNTIF([.Q46:.Q63];&quot;D&quot;))+(COUNTIF([.Q46:.Q63];&quot;QLJ&quot;))+(COUNTIF([.Q46:.Q63];&quot;QL&quot;))+(COUNTIF([.Q46:.Q63];&quot;ASD&quot;)))" office:value-type="float" office:value="0" calcext:value-type="float">
            <text:p>00</text:p>
          </table:table-cell>
          <table:table-cell table:style-name="ce262" table:formula="of:=6-((COUNTIF([.R46:.R63];&quot;P&quot;))+(COUNTIF([.R46:.R63];&quot;R&quot;))+(COUNTIF([.R46:.R63];&quot;RR&quot;))+(COUNTIF([.R46:.R63];&quot;WE&quot;))+(COUNTIF([.R46:.R63];&quot;M&quot;))+(COUNTIF([.R46:.R63];&quot;D&quot;))+(COUNTIF([.R46:.R63];&quot;QLJ&quot;))+(COUNTIF([.R46:.R63];&quot;QL&quot;))+(COUNTIF([.R46:.R63];&quot;ASD&quot;)))" office:value-type="float" office:value="1" calcext:value-type="float">
            <text:p>01</text:p>
          </table:table-cell>
          <table:table-cell table:style-name="ce262" table:formula="of:=6-((COUNTIF([.S46:.S63];&quot;P&quot;))+(COUNTIF([.S46:.S63];&quot;R&quot;))+(COUNTIF([.S46:.S63];&quot;RR&quot;))+(COUNTIF([.S46:.S63];&quot;WE&quot;))+(COUNTIF([.S46:.S63];&quot;M&quot;))+(COUNTIF([.S46:.S63];&quot;D&quot;))+(COUNTIF([.S46:.S63];&quot;QLJ&quot;))+(COUNTIF([.S46:.S63];&quot;QL&quot;))+(COUNTIF([.S46:.S63];&quot;ASD&quot;)))" office:value-type="float" office:value="0" calcext:value-type="float">
            <text:p>00</text:p>
          </table:table-cell>
          <table:table-cell table:style-name="ce262" table:formula="of:=6-((COUNTIF([.T46:.T63];&quot;P&quot;))+(COUNTIF([.T46:.T63];&quot;R&quot;))+(COUNTIF([.T46:.T63];&quot;RR&quot;))+(COUNTIF([.T46:.T63];&quot;WE&quot;))+(COUNTIF([.T46:.T63];&quot;M&quot;))+(COUNTIF([.T46:.T63];&quot;D&quot;))+(COUNTIF([.T46:.T63];&quot;QLJ&quot;))+(COUNTIF([.T46:.T63];&quot;QL&quot;))+(COUNTIF([.T46:.T63];&quot;ASD&quot;)))" office:value-type="float" office:value="1" calcext:value-type="float">
            <text:p>01</text:p>
          </table:table-cell>
          <table:table-cell table:style-name="ce262" table:formula="of:=6-((COUNTIF([.U46:.U63];&quot;P&quot;))+(COUNTIF([.U46:.U63];&quot;R&quot;))+(COUNTIF([.U46:.U63];&quot;RR&quot;))+(COUNTIF([.U46:.U63];&quot;WE&quot;))+(COUNTIF([.U46:.U63];&quot;M&quot;))+(COUNTIF([.U46:.U63];&quot;D&quot;))+(COUNTIF([.U46:.U63];&quot;QLJ&quot;))+(COUNTIF([.U46:.U63];&quot;QL&quot;))+(COUNTIF([.U46:.U63];&quot;ASD&quot;)))" office:value-type="float" office:value="0" calcext:value-type="float">
            <text:p>00</text:p>
          </table:table-cell>
          <table:table-cell table:style-name="ce262" table:formula="of:=6-((COUNTIF([.V46:.V63];&quot;P&quot;))+(COUNTIF([.V46:.V63];&quot;R&quot;))+(COUNTIF([.V46:.V63];&quot;RR&quot;))+(COUNTIF([.V46:.V63];&quot;WE&quot;))+(COUNTIF([.V46:.V63];&quot;M&quot;))+(COUNTIF([.V46:.V63];&quot;D&quot;))+(COUNTIF([.V46:.V63];&quot;QLJ&quot;))+(COUNTIF([.V46:.V63];&quot;QL&quot;))+(COUNTIF([.V46:.V63];&quot;ASD&quot;)))" office:value-type="float" office:value="1" calcext:value-type="float">
            <text:p>01</text:p>
          </table:table-cell>
          <table:table-cell table:style-name="ce262" table:formula="of:=6-((COUNTIF([.W46:.W63];&quot;P&quot;))+(COUNTIF([.W46:.W63];&quot;R&quot;))+(COUNTIF([.W46:.W63];&quot;RR&quot;))+(COUNTIF([.W46:.W63];&quot;WE&quot;))+(COUNTIF([.W46:.W63];&quot;M&quot;))+(COUNTIF([.W46:.W63];&quot;D&quot;))+(COUNTIF([.W46:.W63];&quot;QLJ&quot;))+(COUNTIF([.W46:.W63];&quot;QL&quot;))+(COUNTIF([.W46:.W63];&quot;ASD&quot;)))" office:value-type="float" office:value="0" calcext:value-type="float">
            <text:p>00</text:p>
          </table:table-cell>
          <table:table-cell table:style-name="ce262" table:formula="of:=6-((COUNTIF([.X46:.X63];&quot;P&quot;))+(COUNTIF([.X46:.X63];&quot;R&quot;))+(COUNTIF([.X46:.X63];&quot;RR&quot;))+(COUNTIF([.X46:.X63];&quot;WE&quot;))+(COUNTIF([.X46:.X63];&quot;M&quot;))+(COUNTIF([.X46:.X63];&quot;D&quot;))+(COUNTIF([.X46:.X63];&quot;QLJ&quot;))+(COUNTIF([.X46:.X63];&quot;QL&quot;))+(COUNTIF([.X46:.X63];&quot;ASD&quot;)))" office:value-type="float" office:value="1" calcext:value-type="float">
            <text:p>01</text:p>
          </table:table-cell>
          <table:table-cell table:style-name="ce262" table:formula="of:=6-((COUNTIF([.Y46:.Y63];&quot;P&quot;))+(COUNTIF([.Y46:.Y63];&quot;R&quot;))+(COUNTIF([.Y46:.Y63];&quot;RR&quot;))+(COUNTIF([.Y46:.Y63];&quot;WE&quot;))+(COUNTIF([.Y46:.Y63];&quot;M&quot;))+(COUNTIF([.Y46:.Y63];&quot;D&quot;))+(COUNTIF([.Y46:.Y63];&quot;QLJ&quot;))+(COUNTIF([.Y46:.Y63];&quot;QL&quot;))+(COUNTIF([.Y46:.Y63];&quot;ASD&quot;)))" office:value-type="float" office:value="0" calcext:value-type="float">
            <text:p>00</text:p>
          </table:table-cell>
          <table:table-cell table:style-name="ce262" table:formula="of:=6-((COUNTIF([.Z46:.Z63];&quot;P&quot;))+(COUNTIF([.Z46:.Z63];&quot;R&quot;))+(COUNTIF([.Z46:.Z63];&quot;RR&quot;))+(COUNTIF([.Z46:.Z63];&quot;WE&quot;))+(COUNTIF([.Z46:.Z63];&quot;M&quot;))+(COUNTIF([.Z46:.Z63];&quot;D&quot;))+(COUNTIF([.Z46:.Z63];&quot;QLJ&quot;))+(COUNTIF([.Z46:.Z63];&quot;QL&quot;))+(COUNTIF([.Z46:.Z63];&quot;ASD&quot;)))" office:value-type="float" office:value="1" calcext:value-type="float">
            <text:p>01</text:p>
          </table:table-cell>
          <table:table-cell table:style-name="ce262" table:formula="of:=6-((COUNTIF([.AA46:.AA63];&quot;P&quot;))+(COUNTIF([.AA46:.AA63];&quot;R&quot;))+(COUNTIF([.AA46:.AA63];&quot;RR&quot;))+(COUNTIF([.AA46:.AA63];&quot;WE&quot;))+(COUNTIF([.AA46:.AA63];&quot;M&quot;))+(COUNTIF([.AA46:.AA63];&quot;D&quot;))+(COUNTIF([.AA46:.AA63];&quot;QLJ&quot;))+(COUNTIF([.AA46:.AA63];&quot;QL&quot;))+(COUNTIF([.AA46:.AA63];&quot;ASD&quot;)))" office:value-type="float" office:value="0" calcext:value-type="float">
            <text:p>00</text:p>
          </table:table-cell>
          <table:table-cell table:style-name="ce262" table:formula="of:=6-((COUNTIF([.AB46:.AB63];&quot;P&quot;))+(COUNTIF([.AB46:.AB63];&quot;R&quot;))+(COUNTIF([.AB46:.AB63];&quot;RR&quot;))+(COUNTIF([.AB46:.AB63];&quot;WE&quot;))+(COUNTIF([.AB46:.AB63];&quot;M&quot;))+(COUNTIF([.AB46:.AB63];&quot;D&quot;))+(COUNTIF([.AB46:.AB63];&quot;QLJ&quot;))+(COUNTIF([.AB46:.AB63];&quot;QL&quot;))+(COUNTIF([.AB46:.AB63];&quot;ASD&quot;)))" office:value-type="float" office:value="1" calcext:value-type="float">
            <text:p>01</text:p>
          </table:table-cell>
          <table:table-cell table:style-name="ce262" table:formula="of:=6-((COUNTIF([.AC46:.AC63];&quot;P&quot;))+(COUNTIF([.AC46:.AC63];&quot;R&quot;))+(COUNTIF([.AC46:.AC63];&quot;RR&quot;))+(COUNTIF([.AC46:.AC63];&quot;WE&quot;))+(COUNTIF([.AC46:.AC63];&quot;M&quot;))+(COUNTIF([.AC46:.AC63];&quot;D&quot;))+(COUNTIF([.AC46:.AC63];&quot;QLJ&quot;))+(COUNTIF([.AC46:.AC63];&quot;QL&quot;))+(COUNTIF([.AC46:.AC63];&quot;ASD&quot;)))" office:value-type="float" office:value="0" calcext:value-type="float">
            <text:p>00</text:p>
          </table:table-cell>
          <table:table-cell table:style-name="ce262" table:formula="of:=6-((COUNTIF([.AD46:.AD63];&quot;P&quot;))+(COUNTIF([.AD46:.AD63];&quot;R&quot;))+(COUNTIF([.AD46:.AD63];&quot;RR&quot;))+(COUNTIF([.AD46:.AD63];&quot;WE&quot;))+(COUNTIF([.AD46:.AD63];&quot;M&quot;))+(COUNTIF([.AD46:.AD63];&quot;D&quot;))+(COUNTIF([.AD46:.AD63];&quot;QLJ&quot;))+(COUNTIF([.AD46:.AD63];&quot;QL&quot;))+(COUNTIF([.AD46:.AD63];&quot;ASD&quot;)))" office:value-type="float" office:value="1" calcext:value-type="float">
            <text:p>01</text:p>
          </table:table-cell>
          <table:table-cell table:style-name="ce262" table:formula="of:=6-((COUNTIF([.AE46:.AE63];&quot;P&quot;))+(COUNTIF([.AE46:.AE63];&quot;R&quot;))+(COUNTIF([.AE46:.AE63];&quot;RR&quot;))+(COUNTIF([.AE46:.AE63];&quot;WE&quot;))+(COUNTIF([.AE46:.AE63];&quot;M&quot;))+(COUNTIF([.AE46:.AE63];&quot;D&quot;))+(COUNTIF([.AE46:.AE63];&quot;QLJ&quot;))+(COUNTIF([.AE46:.AE63];&quot;QL&quot;))+(COUNTIF([.AE46:.AE63];&quot;ASD&quot;)))" office:value-type="float" office:value="1" calcext:value-type="float">
            <text:p>01</text:p>
          </table:table-cell>
          <table:table-cell table:style-name="ce262" table:formula="of:=6-((COUNTIF([.AF46:.AF63];&quot;P&quot;))+(COUNTIF([.AF46:.AF63];&quot;R&quot;))+(COUNTIF([.AF46:.AF63];&quot;RR&quot;))+(COUNTIF([.AF46:.AF63];&quot;WE&quot;))+(COUNTIF([.AF46:.AF63];&quot;M&quot;))+(COUNTIF([.AF46:.AF63];&quot;D&quot;))+(COUNTIF([.AF46:.AF63];&quot;QLJ&quot;))+(COUNTIF([.AF46:.AF63];&quot;QL&quot;))+(COUNTIF([.AF46:.AF63];&quot;ASD&quot;)))" office:value-type="float" office:value="1" calcext:value-type="float">
            <text:p>01</text:p>
          </table:table-cell>
          <table:table-cell table:style-name="ce262" table:formula="of:=6-((COUNTIF([.AG46:.AG63];&quot;P&quot;))+(COUNTIF([.AG46:.AG63];&quot;R&quot;))+(COUNTIF([.AG46:.AG63];&quot;RR&quot;))+(COUNTIF([.AG46:.AG63];&quot;WE&quot;))+(COUNTIF([.AG46:.AG63];&quot;M&quot;))+(COUNTIF([.AG46:.AG63];&quot;D&quot;))+(COUNTIF([.AG46:.AG63];&quot;QLJ&quot;))+(COUNTIF([.AG46:.AG63];&quot;QL&quot;))+(COUNTIF([.AG46:.AG63];&quot;ASD&quot;)))" office:value-type="float" office:value="1" calcext:value-type="float">
            <text:p>01</text:p>
          </table:table-cell>
          <table:table-cell table:style-name="ce262" table:formula="of:=6-((COUNTIF([.AH46:.AH63];&quot;P&quot;))+(COUNTIF([.AH46:.AH63];&quot;R&quot;))+(COUNTIF([.AH46:.AH63];&quot;RR&quot;))+(COUNTIF([.AH46:.AH63];&quot;WE&quot;))+(COUNTIF([.AH46:.AH63];&quot;M&quot;))+(COUNTIF([.AH46:.AH63];&quot;D&quot;))+(COUNTIF([.AH46:.AH63];&quot;QLJ&quot;))+(COUNTIF([.AH46:.AH63];&quot;QL&quot;))+(COUNTIF([.AH46:.AH63];&quot;ASD&quot;)))" office:value-type="float" office:value="2" calcext:value-type="float">
            <text:p>02</text:p>
          </table:table-cell>
          <table:table-cell table:style-name="ce262" table:formula="of:=6-((COUNTIF([.AI46:.AI63];&quot;P&quot;))+(COUNTIF([.AI46:.AI63];&quot;R&quot;))+(COUNTIF([.AI46:.AI63];&quot;RR&quot;))+(COUNTIF([.AI46:.AI63];&quot;WE&quot;))+(COUNTIF([.AI46:.AI63];&quot;M&quot;))+(COUNTIF([.AI46:.AI63];&quot;D&quot;))+(COUNTIF([.AI46:.AI63];&quot;QLJ&quot;))+(COUNTIF([.AI46:.AI63];&quot;QL&quot;))+(COUNTIF([.AI46:.AI63];&quot;ASD&quot;)))" office:value-type="float" office:value="3" calcext:value-type="float">
            <text:p>03</text:p>
          </table:table-cell>
          <table:table-cell table:style-name="ce354" table:formula="of:=6-((COUNTIF([.AJ46:.AJ63];&quot;P&quot;))+(COUNTIF([.AJ46:.AJ63];&quot;R&quot;))+(COUNTIF([.AJ46:.AJ63];&quot;RR&quot;))+(COUNTIF([.AJ46:.AJ63];&quot;WE&quot;))+(COUNTIF([.AJ46:.AJ63];&quot;M&quot;))+(COUNTIF([.AJ46:.AJ63];&quot;D&quot;))+(COUNTIF([.AJ46:.AJ63];&quot;QLJ&quot;))+(COUNTIF([.AJ46:.AJ63];&quot;QL&quot;))+(COUNTIF([.AJ46:.AJ63];&quot;ASD&quot;)))" office:value-type="float" office:value="4" calcext:value-type="float">
            <text:p>04</text:p>
          </table:table-cell>
          <table:table-cell table:number-columns-repeated="988"/>
        </table:table-row>
        <table:table-row table:style-name="ro1">
          <table:table-cell table:style-name="ce36" table:number-columns-repeated="2"/>
          <table:table-cell table:style-name="ce95" office:value-type="string" calcext:value-type="string">
            <text:p>PERSONNELS 1106 (NUIT) sommeprod</text:p>
          </table:table-cell>
          <table:table-cell table:style-name="ce1614"/>
          <table:table-cell table:style-name="ce1641"/>
          <table:table-cell table:style-name="ce301"/>
          <table:table-cell table:style-name="ce429" table:number-columns-repeated="29"/>
          <table:table-cell table:style-name="ce889"/>
          <table:table-cell table:style-name="ce929" table:number-columns-repeated="988"/>
        </table:table-row>
        <table:table-row table:style-name="ro4">
          <table:table-cell table:number-columns-repeated="2"/>
          <table:table-cell table:style-name="ce101" office:value-type="string" calcext:value-type="string">
            <text:p>CB COB JOUR</text:p>
          </table:table-cell>
          <table:table-cell table:style-name="ce1607"/>
          <table:table-cell table:style-name="ce1634"/>
          <table:table-cell table:style-name="ce394" table:formula="of:=SUM([.F69])" office:value-type="float" office:value="1" calcext:value-type="float">
            <text:p>01</text:p>
          </table:table-cell>
          <table:table-cell table:style-name="ce251" table:formula="of:=SUM([.G69])" office:value-type="float" office:value="1" calcext:value-type="float">
            <text:p>01</text:p>
          </table:table-cell>
          <table:table-cell table:style-name="ce251" table:formula="of:=SUM([.H69])" office:value-type="float" office:value="0" calcext:value-type="float">
            <text:p>00</text:p>
          </table:table-cell>
          <table:table-cell table:style-name="ce251" table:formula="of:=SUM([.I69])" office:value-type="float" office:value="1" calcext:value-type="float">
            <text:p>01</text:p>
          </table:table-cell>
          <table:table-cell table:style-name="ce251" table:formula="of:=SUM([.J69])" office:value-type="float" office:value="1" calcext:value-type="float">
            <text:p>01</text:p>
          </table:table-cell>
          <table:table-cell table:style-name="ce251" table:formula="of:=SUM([.K69])" office:value-type="float" office:value="0" calcext:value-type="float">
            <text:p>00</text:p>
          </table:table-cell>
          <table:table-cell table:style-name="ce251" table:formula="of:=SUM([.L69])" office:value-type="float" office:value="0" calcext:value-type="float">
            <text:p>00</text:p>
          </table:table-cell>
          <table:table-cell table:style-name="ce309" table:formula="of:=SUM([.M69])" office:value-type="float" office:value="0" calcext:value-type="float">
            <text:p>00</text:p>
          </table:table-cell>
          <table:table-cell table:style-name="ce251" table:formula="of:=SUM([.N69])" office:value-type="float" office:value="0" calcext:value-type="float">
            <text:p>00</text:p>
          </table:table-cell>
          <table:table-cell table:style-name="ce251" table:formula="of:=SUM([.O69])" office:value-type="float" office:value="0" calcext:value-type="float">
            <text:p>00</text:p>
          </table:table-cell>
          <table:table-cell table:style-name="ce251" table:formula="of:=SUM([.P69])" office:value-type="float" office:value="0" calcext:value-type="float">
            <text:p>00</text:p>
          </table:table-cell>
          <table:table-cell table:style-name="ce251" table:formula="of:=SUM([.Q69])" office:value-type="float" office:value="0" calcext:value-type="float">
            <text:p>00</text:p>
          </table:table-cell>
          <table:table-cell table:style-name="ce251" table:formula="of:=SUM([.R69])" office:value-type="float" office:value="0" calcext:value-type="float">
            <text:p>00</text:p>
          </table:table-cell>
          <table:table-cell table:style-name="ce251" table:formula="of:=SUM([.S69])" office:value-type="float" office:value="0" calcext:value-type="float">
            <text:p>00</text:p>
          </table:table-cell>
          <table:table-cell table:style-name="ce251" table:formula="of:=SUM([.T69])" office:value-type="float" office:value="0" calcext:value-type="float">
            <text:p>00</text:p>
          </table:table-cell>
          <table:table-cell table:style-name="ce251" table:formula="of:=SUM([.U69])" office:value-type="float" office:value="0" calcext:value-type="float">
            <text:p>00</text:p>
          </table:table-cell>
          <table:table-cell table:style-name="ce251" table:formula="of:=SUM([.V69])" office:value-type="float" office:value="1" calcext:value-type="float">
            <text:p>01</text:p>
          </table:table-cell>
          <table:table-cell table:style-name="ce251" table:formula="of:=SUM([.W69])" office:value-type="float" office:value="1" calcext:value-type="float">
            <text:p>01</text:p>
          </table:table-cell>
          <table:table-cell table:style-name="ce251" table:formula="of:=SUM([.X69])" office:value-type="float" office:value="1" calcext:value-type="float">
            <text:p>01</text:p>
          </table:table-cell>
          <table:table-cell table:style-name="ce251" table:formula="of:=SUM([.Y69])" office:value-type="float" office:value="1" calcext:value-type="float">
            <text:p>01</text:p>
          </table:table-cell>
          <table:table-cell table:style-name="ce251" table:formula="of:=SUM([.Z69])" office:value-type="float" office:value="1" calcext:value-type="float">
            <text:p>01</text:p>
          </table:table-cell>
          <table:table-cell table:style-name="ce251" table:formula="of:=SUM([.AA69])" office:value-type="float" office:value="1" calcext:value-type="float">
            <text:p>01</text:p>
          </table:table-cell>
          <table:table-cell table:style-name="ce251" table:formula="of:=SUM([.AB69])" office:value-type="float" office:value="0" calcext:value-type="float">
            <text:p>00</text:p>
          </table:table-cell>
          <table:table-cell table:style-name="ce251" table:formula="of:=SUM([.AC69])" office:value-type="float" office:value="0" calcext:value-type="float">
            <text:p>00</text:p>
          </table:table-cell>
          <table:table-cell table:style-name="ce251" table:formula="of:=SUM([.AD69])" office:value-type="float" office:value="1" calcext:value-type="float">
            <text:p>01</text:p>
          </table:table-cell>
          <table:table-cell table:style-name="ce251" table:formula="of:=SUM([.AE69])" office:value-type="float" office:value="1" calcext:value-type="float">
            <text:p>01</text:p>
          </table:table-cell>
          <table:table-cell table:style-name="ce251" table:formula="of:=SUM([.AF69])" office:value-type="float" office:value="1" calcext:value-type="float">
            <text:p>01</text:p>
          </table:table-cell>
          <table:table-cell table:style-name="ce251" table:formula="of:=SUM([.AG69])" office:value-type="float" office:value="1" calcext:value-type="float">
            <text:p>01</text:p>
          </table:table-cell>
          <table:table-cell table:style-name="ce251" table:formula="of:=SUM([.AH69])" office:value-type="float" office:value="1" calcext:value-type="float">
            <text:p>01</text:p>
          </table:table-cell>
          <table:table-cell table:style-name="ce251" table:formula="of:=SUM([.AI69])" office:value-type="float" office:value="1" calcext:value-type="float">
            <text:p>01</text:p>
          </table:table-cell>
          <table:table-cell table:style-name="ce540" table:formula="of:=SUM([.AJ69])" office:value-type="float" office:value="1" calcext:value-type="float">
            <text:p>01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2" office:value-type="string" calcext:value-type="string">
            <text:p>CB COB NUIT</text:p>
          </table:table-cell>
          <table:table-cell table:style-name="ce1607"/>
          <table:table-cell table:style-name="ce1634"/>
          <table:table-cell table:style-name="ce395" table:formula="of:=SUM([.F70])" office:value-type="float" office:value="0" calcext:value-type="float">
            <text:p>00</text:p>
          </table:table-cell>
          <table:table-cell table:style-name="ce253" table:formula="of:=SUM([.G70])" office:value-type="float" office:value="1" calcext:value-type="float">
            <text:p>01</text:p>
          </table:table-cell>
          <table:table-cell table:style-name="ce253" table:formula="of:=SUM([.H70])" office:value-type="float" office:value="0" calcext:value-type="float">
            <text:p>00</text:p>
          </table:table-cell>
          <table:table-cell table:style-name="ce253" table:formula="of:=SUM([.I70])" office:value-type="float" office:value="0" calcext:value-type="float">
            <text:p>00</text:p>
          </table:table-cell>
          <table:table-cell table:style-name="ce253" table:formula="of:=SUM([.J70])" office:value-type="float" office:value="0" calcext:value-type="float">
            <text:p>00</text:p>
          </table:table-cell>
          <table:table-cell table:style-name="ce253" table:formula="of:=SUM([.K70])" office:value-type="float" office:value="0" calcext:value-type="float">
            <text:p>00</text:p>
          </table:table-cell>
          <table:table-cell table:style-name="ce253" table:formula="of:=SUM([.L70])" office:value-type="float" office:value="0" calcext:value-type="float">
            <text:p>00</text:p>
          </table:table-cell>
          <table:table-cell table:style-name="ce310" table:formula="of:=SUM([.M70])" office:value-type="float" office:value="0" calcext:value-type="float">
            <text:p>00</text:p>
          </table:table-cell>
          <table:table-cell table:style-name="ce253" table:formula="of:=SUM([.N70])" office:value-type="float" office:value="0" calcext:value-type="float">
            <text:p>00</text:p>
          </table:table-cell>
          <table:table-cell table:style-name="ce253" table:formula="of:=SUM([.O70])" office:value-type="float" office:value="0" calcext:value-type="float">
            <text:p>00</text:p>
          </table:table-cell>
          <table:table-cell table:style-name="ce253" table:formula="of:=SUM([.P70])" office:value-type="float" office:value="0" calcext:value-type="float">
            <text:p>00</text:p>
          </table:table-cell>
          <table:table-cell table:style-name="ce253" table:formula="of:=SUM([.Q70])" office:value-type="float" office:value="0" calcext:value-type="float">
            <text:p>00</text:p>
          </table:table-cell>
          <table:table-cell table:style-name="ce253" table:formula="of:=SUM([.R70])" office:value-type="float" office:value="0" calcext:value-type="float">
            <text:p>00</text:p>
          </table:table-cell>
          <table:table-cell table:style-name="ce253" table:formula="of:=SUM([.S70])" office:value-type="float" office:value="0" calcext:value-type="float">
            <text:p>00</text:p>
          </table:table-cell>
          <table:table-cell table:style-name="ce253" table:formula="of:=SUM([.T70])" office:value-type="float" office:value="0" calcext:value-type="float">
            <text:p>00</text:p>
          </table:table-cell>
          <table:table-cell table:style-name="ce253" table:formula="of:=SUM([.U70])" office:value-type="float" office:value="0" calcext:value-type="float">
            <text:p>00</text:p>
          </table:table-cell>
          <table:table-cell table:style-name="ce253" table:formula="of:=SUM([.V70])" office:value-type="float" office:value="0" calcext:value-type="float">
            <text:p>00</text:p>
          </table:table-cell>
          <table:table-cell table:style-name="ce253" table:formula="of:=SUM([.W70])" office:value-type="float" office:value="1" calcext:value-type="float">
            <text:p>01</text:p>
          </table:table-cell>
          <table:table-cell table:style-name="ce253" table:formula="of:=SUM([.X70])" office:value-type="float" office:value="0" calcext:value-type="float">
            <text:p>00</text:p>
          </table:table-cell>
          <table:table-cell table:style-name="ce253" table:formula="of:=SUM([.Y70])" office:value-type="float" office:value="0" calcext:value-type="float">
            <text:p>00</text:p>
          </table:table-cell>
          <table:table-cell table:style-name="ce253" table:formula="of:=SUM([.Z70])" office:value-type="float" office:value="0" calcext:value-type="float">
            <text:p>00</text:p>
          </table:table-cell>
          <table:table-cell table:style-name="ce253" table:formula="of:=SUM([.AA70])" office:value-type="float" office:value="0" calcext:value-type="float">
            <text:p>00</text:p>
          </table:table-cell>
          <table:table-cell table:style-name="ce253" table:formula="of:=SUM([.AB70])" office:value-type="float" office:value="0" calcext:value-type="float">
            <text:p>00</text:p>
          </table:table-cell>
          <table:table-cell table:style-name="ce253" table:formula="of:=SUM([.AC70])" office:value-type="float" office:value="0" calcext:value-type="float">
            <text:p>00</text:p>
          </table:table-cell>
          <table:table-cell table:style-name="ce253" table:formula="of:=SUM([.AD70])" office:value-type="float" office:value="0" calcext:value-type="float">
            <text:p>00</text:p>
          </table:table-cell>
          <table:table-cell table:style-name="ce253" table:formula="of:=SUM([.AE70])" office:value-type="float" office:value="0" calcext:value-type="float">
            <text:p>00</text:p>
          </table:table-cell>
          <table:table-cell table:style-name="ce253" table:formula="of:=SUM([.AF70])" office:value-type="float" office:value="0" calcext:value-type="float">
            <text:p>00</text:p>
          </table:table-cell>
          <table:table-cell table:style-name="ce253" table:formula="of:=SUM([.AG70])" office:value-type="float" office:value="0" calcext:value-type="float">
            <text:p>00</text:p>
          </table:table-cell>
          <table:table-cell table:style-name="ce253" table:formula="of:=SUM([.AH70])" office:value-type="float" office:value="0" calcext:value-type="float">
            <text:p>00</text:p>
          </table:table-cell>
          <table:table-cell table:style-name="ce253" table:formula="of:=SUM([.AI70])" office:value-type="float" office:value="0" calcext:value-type="float">
            <text:p>00</text:p>
          </table:table-cell>
          <table:table-cell table:style-name="ce541" table:formula="of:=SUM([.AJ70])" office:value-type="float" office:value="0" calcext:value-type="float">
            <text:p>00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3" office:value-type="string" calcext:value-type="string">
            <text:p>COMMANDEMENT (JOUR)</text:p>
          </table:table-cell>
          <table:table-cell table:style-name="ce1615"/>
          <table:table-cell table:style-name="ce1642"/>
          <table:table-cell table:style-name="ce396" table:formula="of:=(IF(OR((COUNTIF([.F5:.F7];&quot;R&quot;));(COUNTIF([.F5:.F7];&quot;WE&quot;));(COUNTIF([.F5:.F7];&quot;P&quot;));(COUNTIF([.F5:.F7];&quot;RR&quot;));(COUNTIF([.F5:.F7];&quot;M&quot;));(COUNTIF([.F5:.F7];&quot;QLA&quot;));(COUNTIF([.F5:.F7];&quot;QLM&quot;));(COUNTIF([.F5:.F7];&quot;D&quot;));(COUNTIF([.F5:.F7];&quot;RPC&quot;));(COUNTIF([.F5:.F7];&quot;RPJ&quot;)));0;1))+(IF(OR((COUNTIF([.F8:.F10];&quot;R&quot;));(COUNTIF([.F8:.F10];&quot;WE&quot;));(COUNTIF([.F8:.F10];&quot;P&quot;));(COUNTIF([.F8:.F10];&quot;RR&quot;));(COUNTIF([.F8:.F10];&quot;M&quot;));(COUNTIF([.F8:.F10];&quot;QLA&quot;));(COUNTIF([.F8:.F10];&quot;QLM&quot;));(COUNTIF([.F8:.F10];&quot;D&quot;));(COUNTIF([.F8:.F10];&quot;RPC&quot;));(COUNTIF([.F8:.F10];&quot;RPJ&quot;)));0;1))+(IF(OR((COUNTIF([.F11:.F13];&quot;R&quot;));(COUNTIF([.F11:.F13];&quot;WE&quot;));(COUNTIF([.F11:.F13];&quot;P&quot;));(COUNTIF([.F11:.F13];&quot;RR&quot;));(COUNTIF([.F11:.F13];&quot;M&quot;));(COUNTIF([.F11:.F13];&quot;QLA&quot;));(COUNTIF([.F11:.F13];&quot;QLM&quot;));(COUNTIF([.F11:.F13];&quot;D&quot;));(COUNTIF([.F11:.F13];&quot;RPC&quot;));(COUNTIF([.F11:.F13];&quot;RPJ&quot;)));0;1))" office:value-type="float" office:value="2" calcext:value-type="float">
            <text:p>02</text:p>
          </table:table-cell>
          <table:table-cell table:style-name="ce254" table:formula="of:=(IF(OR((COUNTIF([.G5:.G7];&quot;R&quot;));(COUNTIF([.G5:.G7];&quot;WE&quot;));(COUNTIF([.G5:.G7];&quot;P&quot;));(COUNTIF([.G5:.G7];&quot;RR&quot;));(COUNTIF([.G5:.G7];&quot;M&quot;));(COUNTIF([.G5:.G7];&quot;QLA&quot;));(COUNTIF([.G5:.G7];&quot;QLM&quot;));(COUNTIF([.G5:.G7];&quot;D&quot;));(COUNTIF([.G5:.G7];&quot;RPC&quot;));(COUNTIF([.G5:.G7];&quot;RPJ&quot;)));0;1))+(IF(OR((COUNTIF([.G8:.G10];&quot;R&quot;));(COUNTIF([.G8:.G10];&quot;WE&quot;));(COUNTIF([.G8:.G10];&quot;P&quot;));(COUNTIF([.G8:.G10];&quot;RR&quot;));(COUNTIF([.G8:.G10];&quot;M&quot;));(COUNTIF([.G8:.G10];&quot;QLA&quot;));(COUNTIF([.G8:.G10];&quot;QLM&quot;));(COUNTIF([.G8:.G10];&quot;D&quot;));(COUNTIF([.G8:.G10];&quot;RPC&quot;));(COUNTIF([.G8:.G10];&quot;RPJ&quot;)));0;1))+(IF(OR((COUNTIF([.G11:.G13];&quot;R&quot;));(COUNTIF([.G11:.G13];&quot;WE&quot;));(COUNTIF([.G11:.G13];&quot;P&quot;));(COUNTIF([.G11:.G13];&quot;RR&quot;));(COUNTIF([.G11:.G13];&quot;M&quot;));(COUNTIF([.G11:.G13];&quot;QLA&quot;));(COUNTIF([.G11:.G13];&quot;QLM&quot;));(COUNTIF([.G11:.G13];&quot;D&quot;));(COUNTIF([.G11:.G13];&quot;RPC&quot;));(COUNTIF([.G11:.G13];&quot;RPJ&quot;)));0;1))" office:value-type="float" office:value="2" calcext:value-type="float">
            <text:p>02</text:p>
          </table:table-cell>
          <table:table-cell table:style-name="ce254" table:formula="of:=(IF(OR((COUNTIF([.H5:.H7];&quot;R&quot;));(COUNTIF([.H5:.H7];&quot;WE&quot;));(COUNTIF([.H5:.H7];&quot;P&quot;));(COUNTIF([.H5:.H7];&quot;RR&quot;));(COUNTIF([.H5:.H7];&quot;M&quot;));(COUNTIF([.H5:.H7];&quot;QLA&quot;));(COUNTIF([.H5:.H7];&quot;QLM&quot;));(COUNTIF([.H5:.H7];&quot;D&quot;));(COUNTIF([.H5:.H7];&quot;RPC&quot;));(COUNTIF([.H5:.H7];&quot;RPJ&quot;)));0;1))+(IF(OR((COUNTIF([.H8:.H10];&quot;R&quot;));(COUNTIF([.H8:.H10];&quot;WE&quot;));(COUNTIF([.H8:.H10];&quot;P&quot;));(COUNTIF([.H8:.H10];&quot;RR&quot;));(COUNTIF([.H8:.H10];&quot;M&quot;));(COUNTIF([.H8:.H10];&quot;QLA&quot;));(COUNTIF([.H8:.H10];&quot;QLM&quot;));(COUNTIF([.H8:.H10];&quot;D&quot;));(COUNTIF([.H8:.H10];&quot;RPC&quot;));(COUNTIF([.H8:.H10];&quot;RPJ&quot;)));0;1))+(IF(OR((COUNTIF([.H11:.H13];&quot;R&quot;));(COUNTIF([.H11:.H13];&quot;WE&quot;));(COUNTIF([.H11:.H13];&quot;P&quot;));(COUNTIF([.H11:.H13];&quot;RR&quot;));(COUNTIF([.H11:.H13];&quot;M&quot;));(COUNTIF([.H11:.H13];&quot;QLA&quot;));(COUNTIF([.H11:.H13];&quot;QLM&quot;));(COUNTIF([.H11:.H13];&quot;D&quot;));(COUNTIF([.H11:.H13];&quot;RPC&quot;));(COUNTIF([.H11:.H13];&quot;RPJ&quot;)));0;1))" office:value-type="float" office:value="0" calcext:value-type="float">
            <text:p>00</text:p>
          </table:table-cell>
          <table:table-cell table:style-name="ce254" table:formula="of:=(IF(OR((COUNTIF([.I5:.I7];&quot;R&quot;));(COUNTIF([.I5:.I7];&quot;WE&quot;));(COUNTIF([.I5:.I7];&quot;P&quot;));(COUNTIF([.I5:.I7];&quot;RR&quot;));(COUNTIF([.I5:.I7];&quot;M&quot;));(COUNTIF([.I5:.I7];&quot;QLA&quot;));(COUNTIF([.I5:.I7];&quot;QLM&quot;));(COUNTIF([.I5:.I7];&quot;D&quot;));(COUNTIF([.I5:.I7];&quot;RPC&quot;));(COUNTIF([.I5:.I7];&quot;RPJ&quot;)));0;1))+(IF(OR((COUNTIF([.I8:.I10];&quot;R&quot;));(COUNTIF([.I8:.I10];&quot;WE&quot;));(COUNTIF([.I8:.I10];&quot;P&quot;));(COUNTIF([.I8:.I10];&quot;RR&quot;));(COUNTIF([.I8:.I10];&quot;M&quot;));(COUNTIF([.I8:.I10];&quot;QLA&quot;));(COUNTIF([.I8:.I10];&quot;QLM&quot;));(COUNTIF([.I8:.I10];&quot;D&quot;));(COUNTIF([.I8:.I10];&quot;RPC&quot;));(COUNTIF([.I8:.I10];&quot;RPJ&quot;)));0;1))+(IF(OR((COUNTIF([.I11:.I13];&quot;R&quot;));(COUNTIF([.I11:.I13];&quot;WE&quot;));(COUNTIF([.I11:.I13];&quot;P&quot;));(COUNTIF([.I11:.I13];&quot;RR&quot;));(COUNTIF([.I11:.I13];&quot;M&quot;));(COUNTIF([.I11:.I13];&quot;QLA&quot;));(COUNTIF([.I11:.I13];&quot;QLM&quot;));(COUNTIF([.I11:.I13];&quot;D&quot;));(COUNTIF([.I11:.I13];&quot;RPC&quot;));(COUNTIF([.I11:.I13];&quot;RPJ&quot;)));0;1))" office:value-type="float" office:value="1" calcext:value-type="float">
            <text:p>01</text:p>
          </table:table-cell>
          <table:table-cell table:style-name="ce254" table:formula="of:=(IF(OR((COUNTIF([.J5:.J7];&quot;R&quot;));(COUNTIF([.J5:.J7];&quot;WE&quot;));(COUNTIF([.J5:.J7];&quot;P&quot;));(COUNTIF([.J5:.J7];&quot;RR&quot;));(COUNTIF([.J5:.J7];&quot;M&quot;));(COUNTIF([.J5:.J7];&quot;QLA&quot;));(COUNTIF([.J5:.J7];&quot;QLM&quot;));(COUNTIF([.J5:.J7];&quot;D&quot;));(COUNTIF([.J5:.J7];&quot;RPC&quot;));(COUNTIF([.J5:.J7];&quot;RPJ&quot;)));0;1))+(IF(OR((COUNTIF([.J8:.J10];&quot;R&quot;));(COUNTIF([.J8:.J10];&quot;WE&quot;));(COUNTIF([.J8:.J10];&quot;P&quot;));(COUNTIF([.J8:.J10];&quot;RR&quot;));(COUNTIF([.J8:.J10];&quot;M&quot;));(COUNTIF([.J8:.J10];&quot;QLA&quot;));(COUNTIF([.J8:.J10];&quot;QLM&quot;));(COUNTIF([.J8:.J10];&quot;D&quot;));(COUNTIF([.J8:.J10];&quot;RPC&quot;));(COUNTIF([.J8:.J10];&quot;RPJ&quot;)));0;1))+(IF(OR((COUNTIF([.J11:.J13];&quot;R&quot;));(COUNTIF([.J11:.J13];&quot;WE&quot;));(COUNTIF([.J11:.J13];&quot;P&quot;));(COUNTIF([.J11:.J13];&quot;RR&quot;));(COUNTIF([.J11:.J13];&quot;M&quot;));(COUNTIF([.J11:.J13];&quot;QLA&quot;));(COUNTIF([.J11:.J13];&quot;QLM&quot;));(COUNTIF([.J11:.J13];&quot;D&quot;));(COUNTIF([.J11:.J13];&quot;RPC&quot;));(COUNTIF([.J11:.J13];&quot;RPJ&quot;)));0;1))" office:value-type="float" office:value="2" calcext:value-type="float">
            <text:p>02</text:p>
          </table:table-cell>
          <table:table-cell table:style-name="ce254" table:formula="of:=(IF(OR((COUNTIF([.K5:.K7];&quot;R&quot;));(COUNTIF([.K5:.K7];&quot;WE&quot;));(COUNTIF([.K5:.K7];&quot;P&quot;));(COUNTIF([.K5:.K7];&quot;RR&quot;));(COUNTIF([.K5:.K7];&quot;M&quot;));(COUNTIF([.K5:.K7];&quot;QLA&quot;));(COUNTIF([.K5:.K7];&quot;QLM&quot;));(COUNTIF([.K5:.K7];&quot;D&quot;));(COUNTIF([.K5:.K7];&quot;RPC&quot;));(COUNTIF([.K5:.K7];&quot;RPJ&quot;)));0;1))+(IF(OR((COUNTIF([.K8:.K10];&quot;R&quot;));(COUNTIF([.K8:.K10];&quot;WE&quot;));(COUNTIF([.K8:.K10];&quot;P&quot;));(COUNTIF([.K8:.K10];&quot;RR&quot;));(COUNTIF([.K8:.K10];&quot;M&quot;));(COUNTIF([.K8:.K10];&quot;QLA&quot;));(COUNTIF([.K8:.K10];&quot;QLM&quot;));(COUNTIF([.K8:.K10];&quot;D&quot;));(COUNTIF([.K8:.K10];&quot;RPC&quot;));(COUNTIF([.K8:.K10];&quot;RPJ&quot;)));0;1))+(IF(OR((COUNTIF([.K11:.K13];&quot;R&quot;));(COUNTIF([.K11:.K13];&quot;WE&quot;));(COUNTIF([.K11:.K13];&quot;P&quot;));(COUNTIF([.K11:.K13];&quot;RR&quot;));(COUNTIF([.K11:.K13];&quot;M&quot;));(COUNTIF([.K11:.K13];&quot;QLA&quot;));(COUNTIF([.K11:.K13];&quot;QLM&quot;));(COUNTIF([.K11:.K13];&quot;D&quot;));(COUNTIF([.K11:.K13];&quot;RPC&quot;));(COUNTIF([.K11:.K13];&quot;RPJ&quot;)));0;1))" office:value-type="float" office:value="1" calcext:value-type="float">
            <text:p>01</text:p>
          </table:table-cell>
          <table:table-cell table:style-name="ce254" table:formula="of:=(IF(OR((COUNTIF([.L5:.L7];&quot;R&quot;));(COUNTIF([.L5:.L7];&quot;WE&quot;));(COUNTIF([.L5:.L7];&quot;P&quot;));(COUNTIF([.L5:.L7];&quot;RR&quot;));(COUNTIF([.L5:.L7];&quot;M&quot;));(COUNTIF([.L5:.L7];&quot;QLA&quot;));(COUNTIF([.L5:.L7];&quot;QLM&quot;));(COUNTIF([.L5:.L7];&quot;D&quot;));(COUNTIF([.L5:.L7];&quot;RPC&quot;));(COUNTIF([.L5:.L7];&quot;RPJ&quot;)));0;1))+(IF(OR((COUNTIF([.L8:.L10];&quot;R&quot;));(COUNTIF([.L8:.L10];&quot;WE&quot;));(COUNTIF([.L8:.L10];&quot;P&quot;));(COUNTIF([.L8:.L10];&quot;RR&quot;));(COUNTIF([.L8:.L10];&quot;M&quot;));(COUNTIF([.L8:.L10];&quot;QLA&quot;));(COUNTIF([.L8:.L10];&quot;QLM&quot;));(COUNTIF([.L8:.L10];&quot;D&quot;));(COUNTIF([.L8:.L10];&quot;RPC&quot;));(COUNTIF([.L8:.L10];&quot;RPJ&quot;)));0;1))+(IF(OR((COUNTIF([.L11:.L13];&quot;R&quot;));(COUNTIF([.L11:.L13];&quot;WE&quot;));(COUNTIF([.L11:.L13];&quot;P&quot;));(COUNTIF([.L11:.L13];&quot;RR&quot;));(COUNTIF([.L11:.L13];&quot;M&quot;));(COUNTIF([.L11:.L13];&quot;QLA&quot;));(COUNTIF([.L11:.L13];&quot;QLM&quot;));(COUNTIF([.L11:.L13];&quot;D&quot;));(COUNTIF([.L11:.L13];&quot;RPC&quot;));(COUNTIF([.L11:.L13];&quot;RPJ&quot;)));0;1))" office:value-type="float" office:value="1" calcext:value-type="float">
            <text:p>01</text:p>
          </table:table-cell>
          <table:table-cell table:style-name="ce254" table:formula="of:=(IF(OR((COUNTIF([.M5:.M7];&quot;R&quot;));(COUNTIF([.M5:.M7];&quot;WE&quot;));(COUNTIF([.M5:.M7];&quot;P&quot;));(COUNTIF([.M5:.M7];&quot;RR&quot;));(COUNTIF([.M5:.M7];&quot;M&quot;));(COUNTIF([.M5:.M7];&quot;QLA&quot;));(COUNTIF([.M5:.M7];&quot;QLM&quot;));(COUNTIF([.M5:.M7];&quot;D&quot;));(COUNTIF([.M5:.M7];&quot;RPC&quot;));(COUNTIF([.M5:.M7];&quot;RPJ&quot;)));0;1))+(IF(OR((COUNTIF([.M8:.M10];&quot;R&quot;));(COUNTIF([.M8:.M10];&quot;WE&quot;));(COUNTIF([.M8:.M10];&quot;P&quot;));(COUNTIF([.M8:.M10];&quot;RR&quot;));(COUNTIF([.M8:.M10];&quot;M&quot;));(COUNTIF([.M8:.M10];&quot;QLA&quot;));(COUNTIF([.M8:.M10];&quot;QLM&quot;));(COUNTIF([.M8:.M10];&quot;D&quot;));(COUNTIF([.M8:.M10];&quot;RPC&quot;));(COUNTIF([.M8:.M10];&quot;RPJ&quot;)));0;1))+(IF(OR((COUNTIF([.M11:.M13];&quot;R&quot;));(COUNTIF([.M11:.M13];&quot;WE&quot;));(COUNTIF([.M11:.M13];&quot;P&quot;));(COUNTIF([.M11:.M13];&quot;RR&quot;));(COUNTIF([.M11:.M13];&quot;M&quot;));(COUNTIF([.M11:.M13];&quot;QLA&quot;));(COUNTIF([.M11:.M13];&quot;QLM&quot;));(COUNTIF([.M11:.M13];&quot;D&quot;));(COUNTIF([.M11:.M13];&quot;RPC&quot;));(COUNTIF([.M11:.M13];&quot;RPJ&quot;)));0;1))" office:value-type="float" office:value="1" calcext:value-type="float">
            <text:p>01</text:p>
          </table:table-cell>
          <table:table-cell table:style-name="ce254" table:formula="of:=(IF(OR((COUNTIF([.N5:.N7];&quot;R&quot;));(COUNTIF([.N5:.N7];&quot;WE&quot;));(COUNTIF([.N5:.N7];&quot;P&quot;));(COUNTIF([.N5:.N7];&quot;RR&quot;));(COUNTIF([.N5:.N7];&quot;M&quot;));(COUNTIF([.N5:.N7];&quot;QLA&quot;));(COUNTIF([.N5:.N7];&quot;QLM&quot;));(COUNTIF([.N5:.N7];&quot;D&quot;));(COUNTIF([.N5:.N7];&quot;RPC&quot;));(COUNTIF([.N5:.N7];&quot;RPJ&quot;)));0;1))+(IF(OR((COUNTIF([.N8:.N10];&quot;R&quot;));(COUNTIF([.N8:.N10];&quot;WE&quot;));(COUNTIF([.N8:.N10];&quot;P&quot;));(COUNTIF([.N8:.N10];&quot;RR&quot;));(COUNTIF([.N8:.N10];&quot;M&quot;));(COUNTIF([.N8:.N10];&quot;QLA&quot;));(COUNTIF([.N8:.N10];&quot;QLM&quot;));(COUNTIF([.N8:.N10];&quot;D&quot;));(COUNTIF([.N8:.N10];&quot;RPC&quot;));(COUNTIF([.N8:.N10];&quot;RPJ&quot;)));0;1))+(IF(OR((COUNTIF([.N11:.N13];&quot;R&quot;));(COUNTIF([.N11:.N13];&quot;WE&quot;));(COUNTIF([.N11:.N13];&quot;P&quot;));(COUNTIF([.N11:.N13];&quot;RR&quot;));(COUNTIF([.N11:.N13];&quot;M&quot;));(COUNTIF([.N11:.N13];&quot;QLA&quot;));(COUNTIF([.N11:.N13];&quot;QLM&quot;));(COUNTIF([.N11:.N13];&quot;D&quot;));(COUNTIF([.N11:.N13];&quot;RPC&quot;));(COUNTIF([.N11:.N13];&quot;RPJ&quot;)));0;1))" office:value-type="float" office:value="1" calcext:value-type="float">
            <text:p>01</text:p>
          </table:table-cell>
          <table:table-cell table:style-name="ce254" table:formula="of:=(IF(OR((COUNTIF([.O5:.O7];&quot;R&quot;));(COUNTIF([.O5:.O7];&quot;WE&quot;));(COUNTIF([.O5:.O7];&quot;P&quot;));(COUNTIF([.O5:.O7];&quot;RR&quot;));(COUNTIF([.O5:.O7];&quot;M&quot;));(COUNTIF([.O5:.O7];&quot;QLA&quot;));(COUNTIF([.O5:.O7];&quot;QLM&quot;));(COUNTIF([.O5:.O7];&quot;D&quot;));(COUNTIF([.O5:.O7];&quot;RPC&quot;));(COUNTIF([.O5:.O7];&quot;RPJ&quot;)));0;1))+(IF(OR((COUNTIF([.O8:.O10];&quot;R&quot;));(COUNTIF([.O8:.O10];&quot;WE&quot;));(COUNTIF([.O8:.O10];&quot;P&quot;));(COUNTIF([.O8:.O10];&quot;RR&quot;));(COUNTIF([.O8:.O10];&quot;M&quot;));(COUNTIF([.O8:.O10];&quot;QLA&quot;));(COUNTIF([.O8:.O10];&quot;QLM&quot;));(COUNTIF([.O8:.O10];&quot;D&quot;));(COUNTIF([.O8:.O10];&quot;RPC&quot;));(COUNTIF([.O8:.O10];&quot;RPJ&quot;)));0;1))+(IF(OR((COUNTIF([.O11:.O13];&quot;R&quot;));(COUNTIF([.O11:.O13];&quot;WE&quot;));(COUNTIF([.O11:.O13];&quot;P&quot;));(COUNTIF([.O11:.O13];&quot;RR&quot;));(COUNTIF([.O11:.O13];&quot;M&quot;));(COUNTIF([.O11:.O13];&quot;QLA&quot;));(COUNTIF([.O11:.O13];&quot;QLM&quot;));(COUNTIF([.O11:.O13];&quot;D&quot;));(COUNTIF([.O11:.O13];&quot;RPC&quot;));(COUNTIF([.O11:.O13];&quot;RPJ&quot;)));0;1))" office:value-type="float" office:value="2" calcext:value-type="float">
            <text:p>02</text:p>
          </table:table-cell>
          <table:table-cell table:style-name="ce254" table:formula="of:=(IF(OR((COUNTIF([.P5:.P7];&quot;R&quot;));(COUNTIF([.P5:.P7];&quot;WE&quot;));(COUNTIF([.P5:.P7];&quot;P&quot;));(COUNTIF([.P5:.P7];&quot;RR&quot;));(COUNTIF([.P5:.P7];&quot;M&quot;));(COUNTIF([.P5:.P7];&quot;QLA&quot;));(COUNTIF([.P5:.P7];&quot;QLM&quot;));(COUNTIF([.P5:.P7];&quot;D&quot;));(COUNTIF([.P5:.P7];&quot;RPC&quot;));(COUNTIF([.P5:.P7];&quot;RPJ&quot;)));0;1))+(IF(OR((COUNTIF([.P8:.P10];&quot;R&quot;));(COUNTIF([.P8:.P10];&quot;WE&quot;));(COUNTIF([.P8:.P10];&quot;P&quot;));(COUNTIF([.P8:.P10];&quot;RR&quot;));(COUNTIF([.P8:.P10];&quot;M&quot;));(COUNTIF([.P8:.P10];&quot;QLA&quot;));(COUNTIF([.P8:.P10];&quot;QLM&quot;));(COUNTIF([.P8:.P10];&quot;D&quot;));(COUNTIF([.P8:.P10];&quot;RPC&quot;));(COUNTIF([.P8:.P10];&quot;RPJ&quot;)));0;1))+(IF(OR((COUNTIF([.P11:.P13];&quot;R&quot;));(COUNTIF([.P11:.P13];&quot;WE&quot;));(COUNTIF([.P11:.P13];&quot;P&quot;));(COUNTIF([.P11:.P13];&quot;RR&quot;));(COUNTIF([.P11:.P13];&quot;M&quot;));(COUNTIF([.P11:.P13];&quot;QLA&quot;));(COUNTIF([.P11:.P13];&quot;QLM&quot;));(COUNTIF([.P11:.P13];&quot;D&quot;));(COUNTIF([.P11:.P13];&quot;RPC&quot;));(COUNTIF([.P11:.P13];&quot;RPJ&quot;)));0;1))" office:value-type="float" office:value="2" calcext:value-type="float">
            <text:p>02</text:p>
          </table:table-cell>
          <table:table-cell table:style-name="ce254" table:formula="of:=(IF(OR((COUNTIF([.Q5:.Q7];&quot;R&quot;));(COUNTIF([.Q5:.Q7];&quot;WE&quot;));(COUNTIF([.Q5:.Q7];&quot;P&quot;));(COUNTIF([.Q5:.Q7];&quot;RR&quot;));(COUNTIF([.Q5:.Q7];&quot;M&quot;));(COUNTIF([.Q5:.Q7];&quot;QLA&quot;));(COUNTIF([.Q5:.Q7];&quot;QLM&quot;));(COUNTIF([.Q5:.Q7];&quot;D&quot;));(COUNTIF([.Q5:.Q7];&quot;RPC&quot;));(COUNTIF([.Q5:.Q7];&quot;RPJ&quot;)));0;1))+(IF(OR((COUNTIF([.Q8:.Q10];&quot;R&quot;));(COUNTIF([.Q8:.Q10];&quot;WE&quot;));(COUNTIF([.Q8:.Q10];&quot;P&quot;));(COUNTIF([.Q8:.Q10];&quot;RR&quot;));(COUNTIF([.Q8:.Q10];&quot;M&quot;));(COUNTIF([.Q8:.Q10];&quot;QLA&quot;));(COUNTIF([.Q8:.Q10];&quot;QLM&quot;));(COUNTIF([.Q8:.Q10];&quot;D&quot;));(COUNTIF([.Q8:.Q10];&quot;RPC&quot;));(COUNTIF([.Q8:.Q10];&quot;RPJ&quot;)));0;1))+(IF(OR((COUNTIF([.Q11:.Q13];&quot;R&quot;));(COUNTIF([.Q11:.Q13];&quot;WE&quot;));(COUNTIF([.Q11:.Q13];&quot;P&quot;));(COUNTIF([.Q11:.Q13];&quot;RR&quot;));(COUNTIF([.Q11:.Q13];&quot;M&quot;));(COUNTIF([.Q11:.Q13];&quot;QLA&quot;));(COUNTIF([.Q11:.Q13];&quot;QLM&quot;));(COUNTIF([.Q11:.Q13];&quot;D&quot;));(COUNTIF([.Q11:.Q13];&quot;RPC&quot;));(COUNTIF([.Q11:.Q13];&quot;RPJ&quot;)));0;1))" office:value-type="float" office:value="2" calcext:value-type="float">
            <text:p>02</text:p>
          </table:table-cell>
          <table:table-cell table:style-name="ce254" table:formula="of:=(IF(OR((COUNTIF([.R5:.R7];&quot;R&quot;));(COUNTIF([.R5:.R7];&quot;WE&quot;));(COUNTIF([.R5:.R7];&quot;P&quot;));(COUNTIF([.R5:.R7];&quot;RR&quot;));(COUNTIF([.R5:.R7];&quot;M&quot;));(COUNTIF([.R5:.R7];&quot;QLA&quot;));(COUNTIF([.R5:.R7];&quot;QLM&quot;));(COUNTIF([.R5:.R7];&quot;D&quot;));(COUNTIF([.R5:.R7];&quot;RPC&quot;));(COUNTIF([.R5:.R7];&quot;RPJ&quot;)));0;1))+(IF(OR((COUNTIF([.R8:.R10];&quot;R&quot;));(COUNTIF([.R8:.R10];&quot;WE&quot;));(COUNTIF([.R8:.R10];&quot;P&quot;));(COUNTIF([.R8:.R10];&quot;RR&quot;));(COUNTIF([.R8:.R10];&quot;M&quot;));(COUNTIF([.R8:.R10];&quot;QLA&quot;));(COUNTIF([.R8:.R10];&quot;QLM&quot;));(COUNTIF([.R8:.R10];&quot;D&quot;));(COUNTIF([.R8:.R10];&quot;RPC&quot;));(COUNTIF([.R8:.R10];&quot;RPJ&quot;)));0;1))+(IF(OR((COUNTIF([.R11:.R13];&quot;R&quot;));(COUNTIF([.R11:.R13];&quot;WE&quot;));(COUNTIF([.R11:.R13];&quot;P&quot;));(COUNTIF([.R11:.R13];&quot;RR&quot;));(COUNTIF([.R11:.R13];&quot;M&quot;));(COUNTIF([.R11:.R13];&quot;QLA&quot;));(COUNTIF([.R11:.R13];&quot;QLM&quot;));(COUNTIF([.R11:.R13];&quot;D&quot;));(COUNTIF([.R11:.R13];&quot;RPC&quot;));(COUNTIF([.R11:.R13];&quot;RPJ&quot;)));0;1))" office:value-type="float" office:value="1" calcext:value-type="float">
            <text:p>01</text:p>
          </table:table-cell>
          <table:table-cell table:style-name="ce254" table:formula="of:=(IF(OR((COUNTIF([.S5:.S7];&quot;R&quot;));(COUNTIF([.S5:.S7];&quot;WE&quot;));(COUNTIF([.S5:.S7];&quot;P&quot;));(COUNTIF([.S5:.S7];&quot;RR&quot;));(COUNTIF([.S5:.S7];&quot;M&quot;));(COUNTIF([.S5:.S7];&quot;QLA&quot;));(COUNTIF([.S5:.S7];&quot;QLM&quot;));(COUNTIF([.S5:.S7];&quot;D&quot;));(COUNTIF([.S5:.S7];&quot;RPC&quot;));(COUNTIF([.S5:.S7];&quot;RPJ&quot;)));0;1))+(IF(OR((COUNTIF([.S8:.S10];&quot;R&quot;));(COUNTIF([.S8:.S10];&quot;WE&quot;));(COUNTIF([.S8:.S10];&quot;P&quot;));(COUNTIF([.S8:.S10];&quot;RR&quot;));(COUNTIF([.S8:.S10];&quot;M&quot;));(COUNTIF([.S8:.S10];&quot;QLA&quot;));(COUNTIF([.S8:.S10];&quot;QLM&quot;));(COUNTIF([.S8:.S10];&quot;D&quot;));(COUNTIF([.S8:.S10];&quot;RPC&quot;));(COUNTIF([.S8:.S10];&quot;RPJ&quot;)));0;1))+(IF(OR((COUNTIF([.S11:.S13];&quot;R&quot;));(COUNTIF([.S11:.S13];&quot;WE&quot;));(COUNTIF([.S11:.S13];&quot;P&quot;));(COUNTIF([.S11:.S13];&quot;RR&quot;));(COUNTIF([.S11:.S13];&quot;M&quot;));(COUNTIF([.S11:.S13];&quot;QLA&quot;));(COUNTIF([.S11:.S13];&quot;QLM&quot;));(COUNTIF([.S11:.S13];&quot;D&quot;));(COUNTIF([.S11:.S13];&quot;RPC&quot;));(COUNTIF([.S11:.S13];&quot;RPJ&quot;)));0;1))" office:value-type="float" office:value="1" calcext:value-type="float">
            <text:p>01</text:p>
          </table:table-cell>
          <table:table-cell table:style-name="ce254" table:formula="of:=(IF(OR((COUNTIF([.T5:.T7];&quot;R&quot;));(COUNTIF([.T5:.T7];&quot;WE&quot;));(COUNTIF([.T5:.T7];&quot;P&quot;));(COUNTIF([.T5:.T7];&quot;RR&quot;));(COUNTIF([.T5:.T7];&quot;M&quot;));(COUNTIF([.T5:.T7];&quot;QLA&quot;));(COUNTIF([.T5:.T7];&quot;QLM&quot;));(COUNTIF([.T5:.T7];&quot;D&quot;));(COUNTIF([.T5:.T7];&quot;RPC&quot;));(COUNTIF([.T5:.T7];&quot;RPJ&quot;)));0;1))+(IF(OR((COUNTIF([.T8:.T10];&quot;R&quot;));(COUNTIF([.T8:.T10];&quot;WE&quot;));(COUNTIF([.T8:.T10];&quot;P&quot;));(COUNTIF([.T8:.T10];&quot;RR&quot;));(COUNTIF([.T8:.T10];&quot;M&quot;));(COUNTIF([.T8:.T10];&quot;QLA&quot;));(COUNTIF([.T8:.T10];&quot;QLM&quot;));(COUNTIF([.T8:.T10];&quot;D&quot;));(COUNTIF([.T8:.T10];&quot;RPC&quot;));(COUNTIF([.T8:.T10];&quot;RPJ&quot;)));0;1))+(IF(OR((COUNTIF([.T11:.T13];&quot;R&quot;));(COUNTIF([.T11:.T13];&quot;WE&quot;));(COUNTIF([.T11:.T13];&quot;P&quot;));(COUNTIF([.T11:.T13];&quot;RR&quot;));(COUNTIF([.T11:.T13];&quot;M&quot;));(COUNTIF([.T11:.T13];&quot;QLA&quot;));(COUNTIF([.T11:.T13];&quot;QLM&quot;));(COUNTIF([.T11:.T13];&quot;D&quot;));(COUNTIF([.T11:.T13];&quot;RPC&quot;));(COUNTIF([.T11:.T13];&quot;RPJ&quot;)));0;1))" office:value-type="float" office:value="1" calcext:value-type="float">
            <text:p>01</text:p>
          </table:table-cell>
          <table:table-cell table:style-name="ce254" table:formula="of:=(IF(OR((COUNTIF([.U5:.U7];&quot;R&quot;));(COUNTIF([.U5:.U7];&quot;WE&quot;));(COUNTIF([.U5:.U7];&quot;P&quot;));(COUNTIF([.U5:.U7];&quot;RR&quot;));(COUNTIF([.U5:.U7];&quot;M&quot;));(COUNTIF([.U5:.U7];&quot;QLA&quot;));(COUNTIF([.U5:.U7];&quot;QLM&quot;));(COUNTIF([.U5:.U7];&quot;D&quot;));(COUNTIF([.U5:.U7];&quot;RPC&quot;));(COUNTIF([.U5:.U7];&quot;RPJ&quot;)));0;1))+(IF(OR((COUNTIF([.U8:.U10];&quot;R&quot;));(COUNTIF([.U8:.U10];&quot;WE&quot;));(COUNTIF([.U8:.U10];&quot;P&quot;));(COUNTIF([.U8:.U10];&quot;RR&quot;));(COUNTIF([.U8:.U10];&quot;M&quot;));(COUNTIF([.U8:.U10];&quot;QLA&quot;));(COUNTIF([.U8:.U10];&quot;QLM&quot;));(COUNTIF([.U8:.U10];&quot;D&quot;));(COUNTIF([.U8:.U10];&quot;RPC&quot;));(COUNTIF([.U8:.U10];&quot;RPJ&quot;)));0;1))+(IF(OR((COUNTIF([.U11:.U13];&quot;R&quot;));(COUNTIF([.U11:.U13];&quot;WE&quot;));(COUNTIF([.U11:.U13];&quot;P&quot;));(COUNTIF([.U11:.U13];&quot;RR&quot;));(COUNTIF([.U11:.U13];&quot;M&quot;));(COUNTIF([.U11:.U13];&quot;QLA&quot;));(COUNTIF([.U11:.U13];&quot;QLM&quot;));(COUNTIF([.U11:.U13];&quot;D&quot;));(COUNTIF([.U11:.U13];&quot;RPC&quot;));(COUNTIF([.U11:.U13];&quot;RPJ&quot;)));0;1))" office:value-type="float" office:value="1" calcext:value-type="float">
            <text:p>01</text:p>
          </table:table-cell>
          <table:table-cell table:style-name="ce254" table:formula="of:=(IF(OR((COUNTIF([.V5:.V7];&quot;R&quot;));(COUNTIF([.V5:.V7];&quot;WE&quot;));(COUNTIF([.V5:.V7];&quot;P&quot;));(COUNTIF([.V5:.V7];&quot;RR&quot;));(COUNTIF([.V5:.V7];&quot;M&quot;));(COUNTIF([.V5:.V7];&quot;QLA&quot;));(COUNTIF([.V5:.V7];&quot;QLM&quot;));(COUNTIF([.V5:.V7];&quot;D&quot;));(COUNTIF([.V5:.V7];&quot;RPC&quot;));(COUNTIF([.V5:.V7];&quot;RPJ&quot;)));0;1))+(IF(OR((COUNTIF([.V8:.V10];&quot;R&quot;));(COUNTIF([.V8:.V10];&quot;WE&quot;));(COUNTIF([.V8:.V10];&quot;P&quot;));(COUNTIF([.V8:.V10];&quot;RR&quot;));(COUNTIF([.V8:.V10];&quot;M&quot;));(COUNTIF([.V8:.V10];&quot;QLA&quot;));(COUNTIF([.V8:.V10];&quot;QLM&quot;));(COUNTIF([.V8:.V10];&quot;D&quot;));(COUNTIF([.V8:.V10];&quot;RPC&quot;));(COUNTIF([.V8:.V10];&quot;RPJ&quot;)));0;1))+(IF(OR((COUNTIF([.V11:.V13];&quot;R&quot;));(COUNTIF([.V11:.V13];&quot;WE&quot;));(COUNTIF([.V11:.V13];&quot;P&quot;));(COUNTIF([.V11:.V13];&quot;RR&quot;));(COUNTIF([.V11:.V13];&quot;M&quot;));(COUNTIF([.V11:.V13];&quot;QLA&quot;));(COUNTIF([.V11:.V13];&quot;QLM&quot;));(COUNTIF([.V11:.V13];&quot;D&quot;));(COUNTIF([.V11:.V13];&quot;RPC&quot;));(COUNTIF([.V11:.V13];&quot;RPJ&quot;)));0;1))" office:value-type="float" office:value="1" calcext:value-type="float">
            <text:p>01</text:p>
          </table:table-cell>
          <table:table-cell table:style-name="ce254" table:formula="of:=(IF(OR((COUNTIF([.W5:.W7];&quot;R&quot;));(COUNTIF([.W5:.W7];&quot;WE&quot;));(COUNTIF([.W5:.W7];&quot;P&quot;));(COUNTIF([.W5:.W7];&quot;RR&quot;));(COUNTIF([.W5:.W7];&quot;M&quot;));(COUNTIF([.W5:.W7];&quot;QLA&quot;));(COUNTIF([.W5:.W7];&quot;QLM&quot;));(COUNTIF([.W5:.W7];&quot;D&quot;));(COUNTIF([.W5:.W7];&quot;RPC&quot;));(COUNTIF([.W5:.W7];&quot;RPJ&quot;)));0;1))+(IF(OR((COUNTIF([.W8:.W10];&quot;R&quot;));(COUNTIF([.W8:.W10];&quot;WE&quot;));(COUNTIF([.W8:.W10];&quot;P&quot;));(COUNTIF([.W8:.W10];&quot;RR&quot;));(COUNTIF([.W8:.W10];&quot;M&quot;));(COUNTIF([.W8:.W10];&quot;QLA&quot;));(COUNTIF([.W8:.W10];&quot;QLM&quot;));(COUNTIF([.W8:.W10];&quot;D&quot;));(COUNTIF([.W8:.W10];&quot;RPC&quot;));(COUNTIF([.W8:.W10];&quot;RPJ&quot;)));0;1))+(IF(OR((COUNTIF([.W11:.W13];&quot;R&quot;));(COUNTIF([.W11:.W13];&quot;WE&quot;));(COUNTIF([.W11:.W13];&quot;P&quot;));(COUNTIF([.W11:.W13];&quot;RR&quot;));(COUNTIF([.W11:.W13];&quot;M&quot;));(COUNTIF([.W11:.W13];&quot;QLA&quot;));(COUNTIF([.W11:.W13];&quot;QLM&quot;));(COUNTIF([.W11:.W13];&quot;D&quot;));(COUNTIF([.W11:.W13];&quot;RPC&quot;));(COUNTIF([.W11:.W13];&quot;RPJ&quot;)));0;1))" office:value-type="float" office:value="1" calcext:value-type="float">
            <text:p>01</text:p>
          </table:table-cell>
          <table:table-cell table:style-name="ce254" table:formula="of:=(IF(OR((COUNTIF([.X5:.X7];&quot;R&quot;));(COUNTIF([.X5:.X7];&quot;WE&quot;));(COUNTIF([.X5:.X7];&quot;P&quot;));(COUNTIF([.X5:.X7];&quot;RR&quot;));(COUNTIF([.X5:.X7];&quot;M&quot;));(COUNTIF([.X5:.X7];&quot;QLA&quot;));(COUNTIF([.X5:.X7];&quot;QLM&quot;));(COUNTIF([.X5:.X7];&quot;D&quot;));(COUNTIF([.X5:.X7];&quot;RPC&quot;));(COUNTIF([.X5:.X7];&quot;RPJ&quot;)));0;1))+(IF(OR((COUNTIF([.X8:.X10];&quot;R&quot;));(COUNTIF([.X8:.X10];&quot;WE&quot;));(COUNTIF([.X8:.X10];&quot;P&quot;));(COUNTIF([.X8:.X10];&quot;RR&quot;));(COUNTIF([.X8:.X10];&quot;M&quot;));(COUNTIF([.X8:.X10];&quot;QLA&quot;));(COUNTIF([.X8:.X10];&quot;QLM&quot;));(COUNTIF([.X8:.X10];&quot;D&quot;));(COUNTIF([.X8:.X10];&quot;RPC&quot;));(COUNTIF([.X8:.X10];&quot;RPJ&quot;)));0;1))+(IF(OR((COUNTIF([.X11:.X13];&quot;R&quot;));(COUNTIF([.X11:.X13];&quot;WE&quot;));(COUNTIF([.X11:.X13];&quot;P&quot;));(COUNTIF([.X11:.X13];&quot;RR&quot;));(COUNTIF([.X11:.X13];&quot;M&quot;));(COUNTIF([.X11:.X13];&quot;QLA&quot;));(COUNTIF([.X11:.X13];&quot;QLM&quot;));(COUNTIF([.X11:.X13];&quot;D&quot;));(COUNTIF([.X11:.X13];&quot;RPC&quot;));(COUNTIF([.X11:.X13];&quot;RPJ&quot;)));0;1))" office:value-type="float" office:value="2" calcext:value-type="float">
            <text:p>02</text:p>
          </table:table-cell>
          <table:table-cell table:style-name="ce254" table:formula="of:=(IF(OR((COUNTIF([.Y5:.Y7];&quot;R&quot;));(COUNTIF([.Y5:.Y7];&quot;WE&quot;));(COUNTIF([.Y5:.Y7];&quot;P&quot;));(COUNTIF([.Y5:.Y7];&quot;RR&quot;));(COUNTIF([.Y5:.Y7];&quot;M&quot;));(COUNTIF([.Y5:.Y7];&quot;QLA&quot;));(COUNTIF([.Y5:.Y7];&quot;QLM&quot;));(COUNTIF([.Y5:.Y7];&quot;D&quot;));(COUNTIF([.Y5:.Y7];&quot;RPC&quot;));(COUNTIF([.Y5:.Y7];&quot;RPJ&quot;)));0;1))+(IF(OR((COUNTIF([.Y8:.Y10];&quot;R&quot;));(COUNTIF([.Y8:.Y10];&quot;WE&quot;));(COUNTIF([.Y8:.Y10];&quot;P&quot;));(COUNTIF([.Y8:.Y10];&quot;RR&quot;));(COUNTIF([.Y8:.Y10];&quot;M&quot;));(COUNTIF([.Y8:.Y10];&quot;QLA&quot;));(COUNTIF([.Y8:.Y10];&quot;QLM&quot;));(COUNTIF([.Y8:.Y10];&quot;D&quot;));(COUNTIF([.Y8:.Y10];&quot;RPC&quot;));(COUNTIF([.Y8:.Y10];&quot;RPJ&quot;)));0;1))+(IF(OR((COUNTIF([.Y11:.Y13];&quot;R&quot;));(COUNTIF([.Y11:.Y13];&quot;WE&quot;));(COUNTIF([.Y11:.Y13];&quot;P&quot;));(COUNTIF([.Y11:.Y13];&quot;RR&quot;));(COUNTIF([.Y11:.Y13];&quot;M&quot;));(COUNTIF([.Y11:.Y13];&quot;QLA&quot;));(COUNTIF([.Y11:.Y13];&quot;QLM&quot;));(COUNTIF([.Y11:.Y13];&quot;D&quot;));(COUNTIF([.Y11:.Y13];&quot;RPC&quot;));(COUNTIF([.Y11:.Y13];&quot;RPJ&quot;)));0;1))" office:value-type="float" office:value="1" calcext:value-type="float">
            <text:p>01</text:p>
          </table:table-cell>
          <table:table-cell table:style-name="ce254" table:formula="of:=(IF(OR((COUNTIF([.Z5:.Z7];&quot;R&quot;));(COUNTIF([.Z5:.Z7];&quot;WE&quot;));(COUNTIF([.Z5:.Z7];&quot;P&quot;));(COUNTIF([.Z5:.Z7];&quot;RR&quot;));(COUNTIF([.Z5:.Z7];&quot;M&quot;));(COUNTIF([.Z5:.Z7];&quot;QLA&quot;));(COUNTIF([.Z5:.Z7];&quot;QLM&quot;));(COUNTIF([.Z5:.Z7];&quot;D&quot;));(COUNTIF([.Z5:.Z7];&quot;RPC&quot;));(COUNTIF([.Z5:.Z7];&quot;RPJ&quot;)));0;1))+(IF(OR((COUNTIF([.Z8:.Z10];&quot;R&quot;));(COUNTIF([.Z8:.Z10];&quot;WE&quot;));(COUNTIF([.Z8:.Z10];&quot;P&quot;));(COUNTIF([.Z8:.Z10];&quot;RR&quot;));(COUNTIF([.Z8:.Z10];&quot;M&quot;));(COUNTIF([.Z8:.Z10];&quot;QLA&quot;));(COUNTIF([.Z8:.Z10];&quot;QLM&quot;));(COUNTIF([.Z8:.Z10];&quot;D&quot;));(COUNTIF([.Z8:.Z10];&quot;RPC&quot;));(COUNTIF([.Z8:.Z10];&quot;RPJ&quot;)));0;1))+(IF(OR((COUNTIF([.Z11:.Z13];&quot;R&quot;));(COUNTIF([.Z11:.Z13];&quot;WE&quot;));(COUNTIF([.Z11:.Z13];&quot;P&quot;));(COUNTIF([.Z11:.Z13];&quot;RR&quot;));(COUNTIF([.Z11:.Z13];&quot;M&quot;));(COUNTIF([.Z11:.Z13];&quot;QLA&quot;));(COUNTIF([.Z11:.Z13];&quot;QLM&quot;));(COUNTIF([.Z11:.Z13];&quot;D&quot;));(COUNTIF([.Z11:.Z13];&quot;RPC&quot;));(COUNTIF([.Z11:.Z13];&quot;RPJ&quot;)));0;1))" office:value-type="float" office:value="1" calcext:value-type="float">
            <text:p>01</text:p>
          </table:table-cell>
          <table:table-cell table:style-name="ce254" table:formula="of:=(IF(OR((COUNTIF([.AA5:.AA7];&quot;R&quot;));(COUNTIF([.AA5:.AA7];&quot;WE&quot;));(COUNTIF([.AA5:.AA7];&quot;P&quot;));(COUNTIF([.AA5:.AA7];&quot;RR&quot;));(COUNTIF([.AA5:.AA7];&quot;M&quot;));(COUNTIF([.AA5:.AA7];&quot;QLA&quot;));(COUNTIF([.AA5:.AA7];&quot;QLM&quot;));(COUNTIF([.AA5:.AA7];&quot;D&quot;));(COUNTIF([.AA5:.AA7];&quot;RPC&quot;));(COUNTIF([.AA5:.AA7];&quot;RPJ&quot;)));0;1))+(IF(OR((COUNTIF([.AA8:.AA10];&quot;R&quot;));(COUNTIF([.AA8:.AA10];&quot;WE&quot;));(COUNTIF([.AA8:.AA10];&quot;P&quot;));(COUNTIF([.AA8:.AA10];&quot;RR&quot;));(COUNTIF([.AA8:.AA10];&quot;M&quot;));(COUNTIF([.AA8:.AA10];&quot;QLA&quot;));(COUNTIF([.AA8:.AA10];&quot;QLM&quot;));(COUNTIF([.AA8:.AA10];&quot;D&quot;));(COUNTIF([.AA8:.AA10];&quot;RPC&quot;));(COUNTIF([.AA8:.AA10];&quot;RPJ&quot;)));0;1))+(IF(OR((COUNTIF([.AA11:.AA13];&quot;R&quot;));(COUNTIF([.AA11:.AA13];&quot;WE&quot;));(COUNTIF([.AA11:.AA13];&quot;P&quot;));(COUNTIF([.AA11:.AA13];&quot;RR&quot;));(COUNTIF([.AA11:.AA13];&quot;M&quot;));(COUNTIF([.AA11:.AA13];&quot;QLA&quot;));(COUNTIF([.AA11:.AA13];&quot;QLM&quot;));(COUNTIF([.AA11:.AA13];&quot;D&quot;));(COUNTIF([.AA11:.AA13];&quot;RPC&quot;));(COUNTIF([.AA11:.AA13];&quot;RPJ&quot;)));0;1))" office:value-type="float" office:value="3" calcext:value-type="float">
            <text:p>03</text:p>
          </table:table-cell>
          <table:table-cell table:style-name="ce254" table:formula="of:=(IF(OR((COUNTIF([.AB5:.AB7];&quot;R&quot;));(COUNTIF([.AB5:.AB7];&quot;WE&quot;));(COUNTIF([.AB5:.AB7];&quot;P&quot;));(COUNTIF([.AB5:.AB7];&quot;RR&quot;));(COUNTIF([.AB5:.AB7];&quot;M&quot;));(COUNTIF([.AB5:.AB7];&quot;QLA&quot;));(COUNTIF([.AB5:.AB7];&quot;QLM&quot;));(COUNTIF([.AB5:.AB7];&quot;D&quot;));(COUNTIF([.AB5:.AB7];&quot;RPC&quot;));(COUNTIF([.AB5:.AB7];&quot;RPJ&quot;)));0;1))+(IF(OR((COUNTIF([.AB8:.AB10];&quot;R&quot;));(COUNTIF([.AB8:.AB10];&quot;WE&quot;));(COUNTIF([.AB8:.AB10];&quot;P&quot;));(COUNTIF([.AB8:.AB10];&quot;RR&quot;));(COUNTIF([.AB8:.AB10];&quot;M&quot;));(COUNTIF([.AB8:.AB10];&quot;QLA&quot;));(COUNTIF([.AB8:.AB10];&quot;QLM&quot;));(COUNTIF([.AB8:.AB10];&quot;D&quot;));(COUNTIF([.AB8:.AB10];&quot;RPC&quot;));(COUNTIF([.AB8:.AB10];&quot;RPJ&quot;)));0;1))+(IF(OR((COUNTIF([.AB11:.AB13];&quot;R&quot;));(COUNTIF([.AB11:.AB13];&quot;WE&quot;));(COUNTIF([.AB11:.AB13];&quot;P&quot;));(COUNTIF([.AB11:.AB13];&quot;RR&quot;));(COUNTIF([.AB11:.AB13];&quot;M&quot;));(COUNTIF([.AB11:.AB13];&quot;QLA&quot;));(COUNTIF([.AB11:.AB13];&quot;QLM&quot;));(COUNTIF([.AB11:.AB13];&quot;D&quot;));(COUNTIF([.AB11:.AB13];&quot;RPC&quot;));(COUNTIF([.AB11:.AB13];&quot;RPJ&quot;)));0;1))" office:value-type="float" office:value="1" calcext:value-type="float">
            <text:p>01</text:p>
          </table:table-cell>
          <table:table-cell table:style-name="ce254" table:formula="of:=(IF(OR((COUNTIF([.AC5:.AC7];&quot;R&quot;));(COUNTIF([.AC5:.AC7];&quot;WE&quot;));(COUNTIF([.AC5:.AC7];&quot;P&quot;));(COUNTIF([.AC5:.AC7];&quot;RR&quot;));(COUNTIF([.AC5:.AC7];&quot;M&quot;));(COUNTIF([.AC5:.AC7];&quot;QLA&quot;));(COUNTIF([.AC5:.AC7];&quot;QLM&quot;));(COUNTIF([.AC5:.AC7];&quot;D&quot;));(COUNTIF([.AC5:.AC7];&quot;RPC&quot;));(COUNTIF([.AC5:.AC7];&quot;RPJ&quot;)));0;1))+(IF(OR((COUNTIF([.AC8:.AC10];&quot;R&quot;));(COUNTIF([.AC8:.AC10];&quot;WE&quot;));(COUNTIF([.AC8:.AC10];&quot;P&quot;));(COUNTIF([.AC8:.AC10];&quot;RR&quot;));(COUNTIF([.AC8:.AC10];&quot;M&quot;));(COUNTIF([.AC8:.AC10];&quot;QLA&quot;));(COUNTIF([.AC8:.AC10];&quot;QLM&quot;));(COUNTIF([.AC8:.AC10];&quot;D&quot;));(COUNTIF([.AC8:.AC10];&quot;RPC&quot;));(COUNTIF([.AC8:.AC10];&quot;RPJ&quot;)));0;1))+(IF(OR((COUNTIF([.AC11:.AC13];&quot;R&quot;));(COUNTIF([.AC11:.AC13];&quot;WE&quot;));(COUNTIF([.AC11:.AC13];&quot;P&quot;));(COUNTIF([.AC11:.AC13];&quot;RR&quot;));(COUNTIF([.AC11:.AC13];&quot;M&quot;));(COUNTIF([.AC11:.AC13];&quot;QLA&quot;));(COUNTIF([.AC11:.AC13];&quot;QLM&quot;));(COUNTIF([.AC11:.AC13];&quot;D&quot;));(COUNTIF([.AC11:.AC13];&quot;RPC&quot;));(COUNTIF([.AC11:.AC13];&quot;RPJ&quot;)));0;1))" office:value-type="float" office:value="2" calcext:value-type="float">
            <text:p>02</text:p>
          </table:table-cell>
          <table:table-cell table:style-name="ce254" table:formula="of:=(IF(OR((COUNTIF([.AD5:.AD7];&quot;R&quot;));(COUNTIF([.AD5:.AD7];&quot;WE&quot;));(COUNTIF([.AD5:.AD7];&quot;P&quot;));(COUNTIF([.AD5:.AD7];&quot;RR&quot;));(COUNTIF([.AD5:.AD7];&quot;M&quot;));(COUNTIF([.AD5:.AD7];&quot;QLA&quot;));(COUNTIF([.AD5:.AD7];&quot;QLM&quot;));(COUNTIF([.AD5:.AD7];&quot;D&quot;));(COUNTIF([.AD5:.AD7];&quot;RPC&quot;));(COUNTIF([.AD5:.AD7];&quot;RPJ&quot;)));0;1))+(IF(OR((COUNTIF([.AD8:.AD10];&quot;R&quot;));(COUNTIF([.AD8:.AD10];&quot;WE&quot;));(COUNTIF([.AD8:.AD10];&quot;P&quot;));(COUNTIF([.AD8:.AD10];&quot;RR&quot;));(COUNTIF([.AD8:.AD10];&quot;M&quot;));(COUNTIF([.AD8:.AD10];&quot;QLA&quot;));(COUNTIF([.AD8:.AD10];&quot;QLM&quot;));(COUNTIF([.AD8:.AD10];&quot;D&quot;));(COUNTIF([.AD8:.AD10];&quot;RPC&quot;));(COUNTIF([.AD8:.AD10];&quot;RPJ&quot;)));0;1))+(IF(OR((COUNTIF([.AD11:.AD13];&quot;R&quot;));(COUNTIF([.AD11:.AD13];&quot;WE&quot;));(COUNTIF([.AD11:.AD13];&quot;P&quot;));(COUNTIF([.AD11:.AD13];&quot;RR&quot;));(COUNTIF([.AD11:.AD13];&quot;M&quot;));(COUNTIF([.AD11:.AD13];&quot;QLA&quot;));(COUNTIF([.AD11:.AD13];&quot;QLM&quot;));(COUNTIF([.AD11:.AD13];&quot;D&quot;));(COUNTIF([.AD11:.AD13];&quot;RPC&quot;));(COUNTIF([.AD11:.AD13];&quot;RPJ&quot;)));0;1))" office:value-type="float" office:value="2" calcext:value-type="float">
            <text:p>02</text:p>
          </table:table-cell>
          <table:table-cell table:style-name="ce254" table:formula="of:=(IF(OR((COUNTIF([.AE5:.AE7];&quot;R&quot;));(COUNTIF([.AE5:.AE7];&quot;WE&quot;));(COUNTIF([.AE5:.AE7];&quot;P&quot;));(COUNTIF([.AE5:.AE7];&quot;RR&quot;));(COUNTIF([.AE5:.AE7];&quot;M&quot;));(COUNTIF([.AE5:.AE7];&quot;QLA&quot;));(COUNTIF([.AE5:.AE7];&quot;QLM&quot;));(COUNTIF([.AE5:.AE7];&quot;D&quot;));(COUNTIF([.AE5:.AE7];&quot;RPC&quot;));(COUNTIF([.AE5:.AE7];&quot;RPJ&quot;)));0;1))+(IF(OR((COUNTIF([.AE8:.AE10];&quot;R&quot;));(COUNTIF([.AE8:.AE10];&quot;WE&quot;));(COUNTIF([.AE8:.AE10];&quot;P&quot;));(COUNTIF([.AE8:.AE10];&quot;RR&quot;));(COUNTIF([.AE8:.AE10];&quot;M&quot;));(COUNTIF([.AE8:.AE10];&quot;QLA&quot;));(COUNTIF([.AE8:.AE10];&quot;QLM&quot;));(COUNTIF([.AE8:.AE10];&quot;D&quot;));(COUNTIF([.AE8:.AE10];&quot;RPC&quot;));(COUNTIF([.AE8:.AE10];&quot;RPJ&quot;)));0;1))+(IF(OR((COUNTIF([.AE11:.AE13];&quot;R&quot;));(COUNTIF([.AE11:.AE13];&quot;WE&quot;));(COUNTIF([.AE11:.AE13];&quot;P&quot;));(COUNTIF([.AE11:.AE13];&quot;RR&quot;));(COUNTIF([.AE11:.AE13];&quot;M&quot;));(COUNTIF([.AE11:.AE13];&quot;QLA&quot;));(COUNTIF([.AE11:.AE13];&quot;QLM&quot;));(COUNTIF([.AE11:.AE13];&quot;D&quot;));(COUNTIF([.AE11:.AE13];&quot;RPC&quot;));(COUNTIF([.AE11:.AE13];&quot;RPJ&quot;)));0;1))" office:value-type="float" office:value="2" calcext:value-type="float">
            <text:p>02</text:p>
          </table:table-cell>
          <table:table-cell table:style-name="ce254" table:formula="of:=(IF(OR((COUNTIF([.AF5:.AF7];&quot;R&quot;));(COUNTIF([.AF5:.AF7];&quot;WE&quot;));(COUNTIF([.AF5:.AF7];&quot;P&quot;));(COUNTIF([.AF5:.AF7];&quot;RR&quot;));(COUNTIF([.AF5:.AF7];&quot;M&quot;));(COUNTIF([.AF5:.AF7];&quot;QLA&quot;));(COUNTIF([.AF5:.AF7];&quot;QLM&quot;));(COUNTIF([.AF5:.AF7];&quot;D&quot;));(COUNTIF([.AF5:.AF7];&quot;RPC&quot;));(COUNTIF([.AF5:.AF7];&quot;RPJ&quot;)));0;1))+(IF(OR((COUNTIF([.AF8:.AF10];&quot;R&quot;));(COUNTIF([.AF8:.AF10];&quot;WE&quot;));(COUNTIF([.AF8:.AF10];&quot;P&quot;));(COUNTIF([.AF8:.AF10];&quot;RR&quot;));(COUNTIF([.AF8:.AF10];&quot;M&quot;));(COUNTIF([.AF8:.AF10];&quot;QLA&quot;));(COUNTIF([.AF8:.AF10];&quot;QLM&quot;));(COUNTIF([.AF8:.AF10];&quot;D&quot;));(COUNTIF([.AF8:.AF10];&quot;RPC&quot;));(COUNTIF([.AF8:.AF10];&quot;RPJ&quot;)));0;1))+(IF(OR((COUNTIF([.AF11:.AF13];&quot;R&quot;));(COUNTIF([.AF11:.AF13];&quot;WE&quot;));(COUNTIF([.AF11:.AF13];&quot;P&quot;));(COUNTIF([.AF11:.AF13];&quot;RR&quot;));(COUNTIF([.AF11:.AF13];&quot;M&quot;));(COUNTIF([.AF11:.AF13];&quot;QLA&quot;));(COUNTIF([.AF11:.AF13];&quot;QLM&quot;));(COUNTIF([.AF11:.AF13];&quot;D&quot;));(COUNTIF([.AF11:.AF13];&quot;RPC&quot;));(COUNTIF([.AF11:.AF13];&quot;RPJ&quot;)));0;1))" office:value-type="float" office:value="1" calcext:value-type="float">
            <text:p>01</text:p>
          </table:table-cell>
          <table:table-cell table:style-name="ce254" table:formula="of:=(IF(OR((COUNTIF([.AG5:.AG7];&quot;R&quot;));(COUNTIF([.AG5:.AG7];&quot;WE&quot;));(COUNTIF([.AG5:.AG7];&quot;P&quot;));(COUNTIF([.AG5:.AG7];&quot;RR&quot;));(COUNTIF([.AG5:.AG7];&quot;M&quot;));(COUNTIF([.AG5:.AG7];&quot;QLA&quot;));(COUNTIF([.AG5:.AG7];&quot;QLM&quot;));(COUNTIF([.AG5:.AG7];&quot;D&quot;));(COUNTIF([.AG5:.AG7];&quot;RPC&quot;));(COUNTIF([.AG5:.AG7];&quot;RPJ&quot;)));0;1))+(IF(OR((COUNTIF([.AG8:.AG10];&quot;R&quot;));(COUNTIF([.AG8:.AG10];&quot;WE&quot;));(COUNTIF([.AG8:.AG10];&quot;P&quot;));(COUNTIF([.AG8:.AG10];&quot;RR&quot;));(COUNTIF([.AG8:.AG10];&quot;M&quot;));(COUNTIF([.AG8:.AG10];&quot;QLA&quot;));(COUNTIF([.AG8:.AG10];&quot;QLM&quot;));(COUNTIF([.AG8:.AG10];&quot;D&quot;));(COUNTIF([.AG8:.AG10];&quot;RPC&quot;));(COUNTIF([.AG8:.AG10];&quot;RPJ&quot;)));0;1))+(IF(OR((COUNTIF([.AG11:.AG13];&quot;R&quot;));(COUNTIF([.AG11:.AG13];&quot;WE&quot;));(COUNTIF([.AG11:.AG13];&quot;P&quot;));(COUNTIF([.AG11:.AG13];&quot;RR&quot;));(COUNTIF([.AG11:.AG13];&quot;M&quot;));(COUNTIF([.AG11:.AG13];&quot;QLA&quot;));(COUNTIF([.AG11:.AG13];&quot;QLM&quot;));(COUNTIF([.AG11:.AG13];&quot;D&quot;));(COUNTIF([.AG11:.AG13];&quot;RPC&quot;));(COUNTIF([.AG11:.AG13];&quot;RPJ&quot;)));0;1))" office:value-type="float" office:value="1" calcext:value-type="float">
            <text:p>01</text:p>
          </table:table-cell>
          <table:table-cell table:style-name="ce254" table:formula="of:=(IF(OR((COUNTIF([.AH5:.AH7];&quot;R&quot;));(COUNTIF([.AH5:.AH7];&quot;WE&quot;));(COUNTIF([.AH5:.AH7];&quot;P&quot;));(COUNTIF([.AH5:.AH7];&quot;RR&quot;));(COUNTIF([.AH5:.AH7];&quot;M&quot;));(COUNTIF([.AH5:.AH7];&quot;QLA&quot;));(COUNTIF([.AH5:.AH7];&quot;QLM&quot;));(COUNTIF([.AH5:.AH7];&quot;D&quot;));(COUNTIF([.AH5:.AH7];&quot;RPC&quot;));(COUNTIF([.AH5:.AH7];&quot;RPJ&quot;)));0;1))+(IF(OR((COUNTIF([.AH8:.AH10];&quot;R&quot;));(COUNTIF([.AH8:.AH10];&quot;WE&quot;));(COUNTIF([.AH8:.AH10];&quot;P&quot;));(COUNTIF([.AH8:.AH10];&quot;RR&quot;));(COUNTIF([.AH8:.AH10];&quot;M&quot;));(COUNTIF([.AH8:.AH10];&quot;QLA&quot;));(COUNTIF([.AH8:.AH10];&quot;QLM&quot;));(COUNTIF([.AH8:.AH10];&quot;D&quot;));(COUNTIF([.AH8:.AH10];&quot;RPC&quot;));(COUNTIF([.AH8:.AH10];&quot;RPJ&quot;)));0;1))+(IF(OR((COUNTIF([.AH11:.AH13];&quot;R&quot;));(COUNTIF([.AH11:.AH13];&quot;WE&quot;));(COUNTIF([.AH11:.AH13];&quot;P&quot;));(COUNTIF([.AH11:.AH13];&quot;RR&quot;));(COUNTIF([.AH11:.AH13];&quot;M&quot;));(COUNTIF([.AH11:.AH13];&quot;QLA&quot;));(COUNTIF([.AH11:.AH13];&quot;QLM&quot;));(COUNTIF([.AH11:.AH13];&quot;D&quot;));(COUNTIF([.AH11:.AH13];&quot;RPC&quot;));(COUNTIF([.AH11:.AH13];&quot;RPJ&quot;)));0;1))" office:value-type="float" office:value="2" calcext:value-type="float">
            <text:p>02</text:p>
          </table:table-cell>
          <table:table-cell table:style-name="ce254" table:formula="of:=(IF(OR((COUNTIF([.AI5:.AI7];&quot;R&quot;));(COUNTIF([.AI5:.AI7];&quot;WE&quot;));(COUNTIF([.AI5:.AI7];&quot;P&quot;));(COUNTIF([.AI5:.AI7];&quot;RR&quot;));(COUNTIF([.AI5:.AI7];&quot;M&quot;));(COUNTIF([.AI5:.AI7];&quot;QLA&quot;));(COUNTIF([.AI5:.AI7];&quot;QLM&quot;));(COUNTIF([.AI5:.AI7];&quot;D&quot;));(COUNTIF([.AI5:.AI7];&quot;RPC&quot;));(COUNTIF([.AI5:.AI7];&quot;RPJ&quot;)));0;1))+(IF(OR((COUNTIF([.AI8:.AI10];&quot;R&quot;));(COUNTIF([.AI8:.AI10];&quot;WE&quot;));(COUNTIF([.AI8:.AI10];&quot;P&quot;));(COUNTIF([.AI8:.AI10];&quot;RR&quot;));(COUNTIF([.AI8:.AI10];&quot;M&quot;));(COUNTIF([.AI8:.AI10];&quot;QLA&quot;));(COUNTIF([.AI8:.AI10];&quot;QLM&quot;));(COUNTIF([.AI8:.AI10];&quot;D&quot;));(COUNTIF([.AI8:.AI10];&quot;RPC&quot;));(COUNTIF([.AI8:.AI10];&quot;RPJ&quot;)));0;1))+(IF(OR((COUNTIF([.AI11:.AI13];&quot;R&quot;));(COUNTIF([.AI11:.AI13];&quot;WE&quot;));(COUNTIF([.AI11:.AI13];&quot;P&quot;));(COUNTIF([.AI11:.AI13];&quot;RR&quot;));(COUNTIF([.AI11:.AI13];&quot;M&quot;));(COUNTIF([.AI11:.AI13];&quot;QLA&quot;));(COUNTIF([.AI11:.AI13];&quot;QLM&quot;));(COUNTIF([.AI11:.AI13];&quot;D&quot;));(COUNTIF([.AI11:.AI13];&quot;RPC&quot;));(COUNTIF([.AI11:.AI13];&quot;RPJ&quot;)));0;1))" office:value-type="float" office:value="2" calcext:value-type="float">
            <text:p>02</text:p>
          </table:table-cell>
          <table:table-cell table:style-name="ce349" table:formula="of:=(IF(OR((COUNTIF([.AJ5:.AJ7];&quot;R&quot;));(COUNTIF([.AJ5:.AJ7];&quot;WE&quot;));(COUNTIF([.AJ5:.AJ7];&quot;P&quot;));(COUNTIF([.AJ5:.AJ7];&quot;RR&quot;));(COUNTIF([.AJ5:.AJ7];&quot;M&quot;));(COUNTIF([.AJ5:.AJ7];&quot;QLA&quot;));(COUNTIF([.AJ5:.AJ7];&quot;QLM&quot;));(COUNTIF([.AJ5:.AJ7];&quot;D&quot;));(COUNTIF([.AJ5:.AJ7];&quot;RPC&quot;));(COUNTIF([.AJ5:.AJ7];&quot;RPJ&quot;)));0;1))+(IF(OR((COUNTIF([.AJ8:.AJ10];&quot;R&quot;));(COUNTIF([.AJ8:.AJ10];&quot;WE&quot;));(COUNTIF([.AJ8:.AJ10];&quot;P&quot;));(COUNTIF([.AJ8:.AJ10];&quot;RR&quot;));(COUNTIF([.AJ8:.AJ10];&quot;M&quot;));(COUNTIF([.AJ8:.AJ10];&quot;QLA&quot;));(COUNTIF([.AJ8:.AJ10];&quot;QLM&quot;));(COUNTIF([.AJ8:.AJ10];&quot;D&quot;));(COUNTIF([.AJ8:.AJ10];&quot;RPC&quot;));(COUNTIF([.AJ8:.AJ10];&quot;RPJ&quot;)));0;1))+(IF(OR((COUNTIF([.AJ11:.AJ13];&quot;R&quot;));(COUNTIF([.AJ11:.AJ13];&quot;WE&quot;));(COUNTIF([.AJ11:.AJ13];&quot;P&quot;));(COUNTIF([.AJ11:.AJ13];&quot;RR&quot;));(COUNTIF([.AJ11:.AJ13];&quot;M&quot;));(COUNTIF([.AJ11:.AJ13];&quot;QLA&quot;));(COUNTIF([.AJ11:.AJ13];&quot;QLM&quot;));(COUNTIF([.AJ11:.AJ13];&quot;D&quot;));(COUNTIF([.AJ11:.AJ13];&quot;RPC&quot;));(COUNTIF([.AJ11:.AJ13];&quot;RPJ&quot;)));0;1))" office:value-type="float" office:value="2" calcext:value-type="float">
            <text:p>02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4" office:value-type="string" calcext:value-type="string">
            <text:p>COMMANDEMENT (NUIT)</text:p>
          </table:table-cell>
          <table:table-cell table:style-name="ce1616"/>
          <table:table-cell table:style-name="ce1643"/>
          <table:table-cell table:style-name="ce397" table:formula="of:=COUNTIF([.F5:.F13];&quot;GPC&quot;)+COUNTIF([.F5:.F13];&quot;AN&quot;)+COUNTIF([.F5:.F13];&quot;ON&quot;)+COUNTIF([.F5:.F13];&quot;AS2&quot;)+COUNTIF([.F5:.F13];&quot;TN&quot;)+COUNTIF([.F5:.F13];&quot;BGJ&quot;)+COUNTIF([.F5:.F13];&quot;BG1&quot;)+COUNTIF([.F5:.F13];&quot;BG2&quot;)+COUNTIF([.F5:.F13];&quot;BG3&quot;)" office:value-type="float" office:value="1" calcext:value-type="float">
            <text:p>01</text:p>
          </table:table-cell>
          <table:table-cell table:style-name="ce255" table:formula="of:=COUNTIF([.G5:.G13];&quot;GPC&quot;)+COUNTIF([.G5:.G13];&quot;AN&quot;)+COUNTIF([.G5:.G13];&quot;ON&quot;)+COUNTIF([.G5:.G13];&quot;AS2&quot;)+COUNTIF([.G5:.G13];&quot;TN&quot;)+COUNTIF([.G5:.G13];&quot;BGJ&quot;)+COUNTIF([.G5:.G13];&quot;BG1&quot;)+COUNTIF([.G5:.G13];&quot;BG2&quot;)+COUNTIF([.G5:.G13];&quot;BG3&quot;)" office:value-type="float" office:value="2" calcext:value-type="float">
            <text:p>02</text:p>
          </table:table-cell>
          <table:table-cell table:style-name="ce255" table:formula="of:=COUNTIF([.H5:.H13];&quot;GPC&quot;)+COUNTIF([.H5:.H13];&quot;AN&quot;)+COUNTIF([.H5:.H13];&quot;ON&quot;)+COUNTIF([.H5:.H13];&quot;AS2&quot;)+COUNTIF([.H5:.H13];&quot;TN&quot;)+COUNTIF([.H5:.H13];&quot;BGJ&quot;)+COUNTIF([.H5:.H13];&quot;BG1&quot;)+COUNTIF([.H5:.H13];&quot;BG2&quot;)+COUNTIF([.H5:.H13];&quot;BG3&quot;)" office:value-type="float" office:value="0" calcext:value-type="float">
            <text:p>00</text:p>
          </table:table-cell>
          <table:table-cell table:style-name="ce255" table:formula="of:=COUNTIF([.I5:.I13];&quot;GPC&quot;)+COUNTIF([.I5:.I13];&quot;AN&quot;)+COUNTIF([.I5:.I13];&quot;ON&quot;)+COUNTIF([.I5:.I13];&quot;AS2&quot;)+COUNTIF([.I5:.I13];&quot;TN&quot;)+COUNTIF([.I5:.I13];&quot;BGJ&quot;)+COUNTIF([.I5:.I13];&quot;BG1&quot;)+COUNTIF([.I5:.I13];&quot;BG2&quot;)+COUNTIF([.I5:.I13];&quot;BG3&quot;)" office:value-type="float" office:value="0" calcext:value-type="float">
            <text:p>00</text:p>
          </table:table-cell>
          <table:table-cell table:style-name="ce255" table:formula="of:=COUNTIF([.J5:.J13];&quot;GPC&quot;)+COUNTIF([.J5:.J13];&quot;AN&quot;)+COUNTIF([.J5:.J13];&quot;ON&quot;)+COUNTIF([.J5:.J13];&quot;AS2&quot;)+COUNTIF([.J5:.J13];&quot;TN&quot;)+COUNTIF([.J5:.J13];&quot;BGJ&quot;)+COUNTIF([.J5:.J13];&quot;BG1&quot;)+COUNTIF([.J5:.J13];&quot;BG2&quot;)+COUNTIF([.J5:.J13];&quot;BG3&quot;)" office:value-type="float" office:value="0" calcext:value-type="float">
            <text:p>00</text:p>
          </table:table-cell>
          <table:table-cell table:style-name="ce255" table:formula="of:=COUNTIF([.K5:.K13];&quot;GPC&quot;)+COUNTIF([.K5:.K13];&quot;AN&quot;)+COUNTIF([.K5:.K13];&quot;ON&quot;)+COUNTIF([.K5:.K13];&quot;AS2&quot;)+COUNTIF([.K5:.K13];&quot;TN&quot;)+COUNTIF([.K5:.K13];&quot;BGJ&quot;)+COUNTIF([.K5:.K13];&quot;BG1&quot;)+COUNTIF([.K5:.K13];&quot;BG2&quot;)+COUNTIF([.K5:.K13];&quot;BG3&quot;)" office:value-type="float" office:value="0" calcext:value-type="float">
            <text:p>00</text:p>
          </table:table-cell>
          <table:table-cell table:style-name="ce255" table:formula="of:=COUNTIF([.L5:.L13];&quot;GPC&quot;)+COUNTIF([.L5:.L13];&quot;AN&quot;)+COUNTIF([.L5:.L13];&quot;ON&quot;)+COUNTIF([.L5:.L13];&quot;AS2&quot;)+COUNTIF([.L5:.L13];&quot;TN&quot;)+COUNTIF([.L5:.L13];&quot;BGJ&quot;)+COUNTIF([.L5:.L13];&quot;BG1&quot;)+COUNTIF([.L5:.L13];&quot;BG2&quot;)+COUNTIF([.L5:.L13];&quot;BG3&quot;)" office:value-type="float" office:value="0" calcext:value-type="float">
            <text:p>00</text:p>
          </table:table-cell>
          <table:table-cell table:style-name="ce255" table:formula="of:=COUNTIF([.M5:.M13];&quot;GPC&quot;)+COUNTIF([.M5:.M13];&quot;AN&quot;)+COUNTIF([.M5:.M13];&quot;ON&quot;)+COUNTIF([.M5:.M13];&quot;AS2&quot;)+COUNTIF([.M5:.M13];&quot;TN&quot;)+COUNTIF([.M5:.M13];&quot;BGJ&quot;)+COUNTIF([.M5:.M13];&quot;BG1&quot;)+COUNTIF([.M5:.M13];&quot;BG2&quot;)+COUNTIF([.M5:.M13];&quot;BG3&quot;)" office:value-type="float" office:value="0" calcext:value-type="float">
            <text:p>00</text:p>
          </table:table-cell>
          <table:table-cell table:style-name="ce255" table:formula="of:=COUNTIF([.N5:.N13];&quot;GPC&quot;)+COUNTIF([.N5:.N13];&quot;AN&quot;)+COUNTIF([.N5:.N13];&quot;ON&quot;)+COUNTIF([.N5:.N13];&quot;AS2&quot;)+COUNTIF([.N5:.N13];&quot;TN&quot;)+COUNTIF([.N5:.N13];&quot;BGJ&quot;)+COUNTIF([.N5:.N13];&quot;BG1&quot;)+COUNTIF([.N5:.N13];&quot;BG2&quot;)+COUNTIF([.N5:.N13];&quot;BG3&quot;)" office:value-type="float" office:value="0" calcext:value-type="float">
            <text:p>00</text:p>
          </table:table-cell>
          <table:table-cell table:style-name="ce255" table:formula="of:=COUNTIF([.O5:.O13];&quot;GPC&quot;)+COUNTIF([.O5:.O13];&quot;AN&quot;)+COUNTIF([.O5:.O13];&quot;ON&quot;)+COUNTIF([.O5:.O13];&quot;AS2&quot;)+COUNTIF([.O5:.O13];&quot;TN&quot;)+COUNTIF([.O5:.O13];&quot;BGJ&quot;)+COUNTIF([.O5:.O13];&quot;BG1&quot;)+COUNTIF([.O5:.O13];&quot;BG2&quot;)+COUNTIF([.O5:.O13];&quot;BG3&quot;)" office:value-type="float" office:value="0" calcext:value-type="float">
            <text:p>00</text:p>
          </table:table-cell>
          <table:table-cell table:style-name="ce255" table:formula="of:=COUNTIF([.P5:.P13];&quot;GPC&quot;)+COUNTIF([.P5:.P13];&quot;AN&quot;)+COUNTIF([.P5:.P13];&quot;ON&quot;)+COUNTIF([.P5:.P13];&quot;AS2&quot;)+COUNTIF([.P5:.P13];&quot;TN&quot;)+COUNTIF([.P5:.P13];&quot;BGJ&quot;)+COUNTIF([.P5:.P13];&quot;BG1&quot;)+COUNTIF([.P5:.P13];&quot;BG2&quot;)+COUNTIF([.P5:.P13];&quot;BG3&quot;)" office:value-type="float" office:value="0" calcext:value-type="float">
            <text:p>00</text:p>
          </table:table-cell>
          <table:table-cell table:style-name="ce255" table:formula="of:=COUNTIF([.Q5:.Q13];&quot;GPC&quot;)+COUNTIF([.Q5:.Q13];&quot;AN&quot;)+COUNTIF([.Q5:.Q13];&quot;ON&quot;)+COUNTIF([.Q5:.Q13];&quot;AS2&quot;)+COUNTIF([.Q5:.Q13];&quot;TN&quot;)+COUNTIF([.Q5:.Q13];&quot;BGJ&quot;)+COUNTIF([.Q5:.Q13];&quot;BG1&quot;)+COUNTIF([.Q5:.Q13];&quot;BG2&quot;)+COUNTIF([.Q5:.Q13];&quot;BG3&quot;)" office:value-type="float" office:value="1" calcext:value-type="float">
            <text:p>01</text:p>
          </table:table-cell>
          <table:table-cell table:style-name="ce255" table:formula="of:=COUNTIF([.R5:.R13];&quot;GPC&quot;)+COUNTIF([.R5:.R13];&quot;AN&quot;)+COUNTIF([.R5:.R13];&quot;ON&quot;)+COUNTIF([.R5:.R13];&quot;AS2&quot;)+COUNTIF([.R5:.R13];&quot;TN&quot;)+COUNTIF([.R5:.R13];&quot;BGJ&quot;)+COUNTIF([.R5:.R13];&quot;BG1&quot;)+COUNTIF([.R5:.R13];&quot;BG2&quot;)+COUNTIF([.R5:.R13];&quot;BG3&quot;)" office:value-type="float" office:value="0" calcext:value-type="float">
            <text:p>00</text:p>
          </table:table-cell>
          <table:table-cell table:style-name="ce255" table:formula="of:=COUNTIF([.S5:.S13];&quot;GPC&quot;)+COUNTIF([.S5:.S13];&quot;AN&quot;)+COUNTIF([.S5:.S13];&quot;ON&quot;)+COUNTIF([.S5:.S13];&quot;AS2&quot;)+COUNTIF([.S5:.S13];&quot;TN&quot;)+COUNTIF([.S5:.S13];&quot;BGJ&quot;)+COUNTIF([.S5:.S13];&quot;BG1&quot;)+COUNTIF([.S5:.S13];&quot;BG2&quot;)+COUNTIF([.S5:.S13];&quot;BG3&quot;)" office:value-type="float" office:value="0" calcext:value-type="float">
            <text:p>00</text:p>
          </table:table-cell>
          <table:table-cell table:style-name="ce255" table:formula="of:=COUNTIF([.T5:.T13];&quot;GPC&quot;)+COUNTIF([.T5:.T13];&quot;AN&quot;)+COUNTIF([.T5:.T13];&quot;ON&quot;)+COUNTIF([.T5:.T13];&quot;AS2&quot;)+COUNTIF([.T5:.T13];&quot;TN&quot;)+COUNTIF([.T5:.T13];&quot;BGJ&quot;)+COUNTIF([.T5:.T13];&quot;BG1&quot;)+COUNTIF([.T5:.T13];&quot;BG2&quot;)+COUNTIF([.T5:.T13];&quot;BG3&quot;)" office:value-type="float" office:value="1" calcext:value-type="float">
            <text:p>01</text:p>
          </table:table-cell>
          <table:table-cell table:style-name="ce255" table:formula="of:=COUNTIF([.U5:.U13];&quot;GPC&quot;)+COUNTIF([.U5:.U13];&quot;AN&quot;)+COUNTIF([.U5:.U13];&quot;ON&quot;)+COUNTIF([.U5:.U13];&quot;AS2&quot;)+COUNTIF([.U5:.U13];&quot;TN&quot;)+COUNTIF([.U5:.U13];&quot;BGJ&quot;)+COUNTIF([.U5:.U13];&quot;BG1&quot;)+COUNTIF([.U5:.U13];&quot;BG2&quot;)+COUNTIF([.U5:.U13];&quot;BG3&quot;)" office:value-type="float" office:value="0" calcext:value-type="float">
            <text:p>00</text:p>
          </table:table-cell>
          <table:table-cell table:style-name="ce255" table:formula="of:=COUNTIF([.V5:.V13];&quot;GPC&quot;)+COUNTIF([.V5:.V13];&quot;AN&quot;)+COUNTIF([.V5:.V13];&quot;ON&quot;)+COUNTIF([.V5:.V13];&quot;AS2&quot;)+COUNTIF([.V5:.V13];&quot;TN&quot;)+COUNTIF([.V5:.V13];&quot;BGJ&quot;)+COUNTIF([.V5:.V13];&quot;BG1&quot;)+COUNTIF([.V5:.V13];&quot;BG2&quot;)+COUNTIF([.V5:.V13];&quot;BG3&quot;)" office:value-type="float" office:value="0" calcext:value-type="float">
            <text:p>00</text:p>
          </table:table-cell>
          <table:table-cell table:style-name="ce255" table:formula="of:=COUNTIF([.W5:.W13];&quot;GPC&quot;)+COUNTIF([.W5:.W13];&quot;AN&quot;)+COUNTIF([.W5:.W13];&quot;ON&quot;)+COUNTIF([.W5:.W13];&quot;AS2&quot;)+COUNTIF([.W5:.W13];&quot;TN&quot;)+COUNTIF([.W5:.W13];&quot;BGJ&quot;)+COUNTIF([.W5:.W13];&quot;BG1&quot;)+COUNTIF([.W5:.W13];&quot;BG2&quot;)+COUNTIF([.W5:.W13];&quot;BG3&quot;)" office:value-type="float" office:value="1" calcext:value-type="float">
            <text:p>01</text:p>
          </table:table-cell>
          <table:table-cell table:style-name="ce255" table:formula="of:=COUNTIF([.X5:.X13];&quot;GPC&quot;)+COUNTIF([.X5:.X13];&quot;AN&quot;)+COUNTIF([.X5:.X13];&quot;ON&quot;)+COUNTIF([.X5:.X13];&quot;AS2&quot;)+COUNTIF([.X5:.X13];&quot;TN&quot;)+COUNTIF([.X5:.X13];&quot;BGJ&quot;)+COUNTIF([.X5:.X13];&quot;BG1&quot;)+COUNTIF([.X5:.X13];&quot;BG2&quot;)+COUNTIF([.X5:.X13];&quot;BG3&quot;)" office:value-type="float" office:value="0" calcext:value-type="float">
            <text:p>00</text:p>
          </table:table-cell>
          <table:table-cell table:style-name="ce255" table:formula="of:=COUNTIF([.Y5:.Y13];&quot;GPC&quot;)+COUNTIF([.Y5:.Y13];&quot;AN&quot;)+COUNTIF([.Y5:.Y13];&quot;ON&quot;)+COUNTIF([.Y5:.Y13];&quot;AS2&quot;)+COUNTIF([.Y5:.Y13];&quot;TN&quot;)+COUNTIF([.Y5:.Y13];&quot;BGJ&quot;)+COUNTIF([.Y5:.Y13];&quot;BG1&quot;)+COUNTIF([.Y5:.Y13];&quot;BG2&quot;)+COUNTIF([.Y5:.Y13];&quot;BG3&quot;)" office:value-type="float" office:value="1" calcext:value-type="float">
            <text:p>01</text:p>
          </table:table-cell>
          <table:table-cell table:style-name="ce255" table:formula="of:=COUNTIF([.Z5:.Z13];&quot;GPC&quot;)+COUNTIF([.Z5:.Z13];&quot;AN&quot;)+COUNTIF([.Z5:.Z13];&quot;ON&quot;)+COUNTIF([.Z5:.Z13];&quot;AS2&quot;)+COUNTIF([.Z5:.Z13];&quot;TN&quot;)+COUNTIF([.Z5:.Z13];&quot;BGJ&quot;)+COUNTIF([.Z5:.Z13];&quot;BG1&quot;)+COUNTIF([.Z5:.Z13];&quot;BG2&quot;)+COUNTIF([.Z5:.Z13];&quot;BG3&quot;)" office:value-type="float" office:value="0" calcext:value-type="float">
            <text:p>00</text:p>
          </table:table-cell>
          <table:table-cell table:style-name="ce255" table:formula="of:=COUNTIF([.AA5:.AA13];&quot;GPC&quot;)+COUNTIF([.AA5:.AA13];&quot;AN&quot;)+COUNTIF([.AA5:.AA13];&quot;ON&quot;)+COUNTIF([.AA5:.AA13];&quot;AS2&quot;)+COUNTIF([.AA5:.AA13];&quot;TN&quot;)+COUNTIF([.AA5:.AA13];&quot;BGJ&quot;)+COUNTIF([.AA5:.AA13];&quot;BG1&quot;)+COUNTIF([.AA5:.AA13];&quot;BG2&quot;)+COUNTIF([.AA5:.AA13];&quot;BG3&quot;)" office:value-type="float" office:value="2" calcext:value-type="float">
            <text:p>02</text:p>
          </table:table-cell>
          <table:table-cell table:style-name="ce255" table:formula="of:=COUNTIF([.AB5:.AB13];&quot;GPC&quot;)+COUNTIF([.AB5:.AB13];&quot;AN&quot;)+COUNTIF([.AB5:.AB13];&quot;ON&quot;)+COUNTIF([.AB5:.AB13];&quot;AS2&quot;)+COUNTIF([.AB5:.AB13];&quot;TN&quot;)+COUNTIF([.AB5:.AB13];&quot;BGJ&quot;)+COUNTIF([.AB5:.AB13];&quot;BG1&quot;)+COUNTIF([.AB5:.AB13];&quot;BG2&quot;)+COUNTIF([.AB5:.AB13];&quot;BG3&quot;)" office:value-type="float" office:value="0" calcext:value-type="float">
            <text:p>00</text:p>
          </table:table-cell>
          <table:table-cell table:style-name="ce255" table:formula="of:=COUNTIF([.AC5:.AC13];&quot;GPC&quot;)+COUNTIF([.AC5:.AC13];&quot;AN&quot;)+COUNTIF([.AC5:.AC13];&quot;ON&quot;)+COUNTIF([.AC5:.AC13];&quot;AS2&quot;)+COUNTIF([.AC5:.AC13];&quot;TN&quot;)+COUNTIF([.AC5:.AC13];&quot;BGJ&quot;)+COUNTIF([.AC5:.AC13];&quot;BG1&quot;)+COUNTIF([.AC5:.AC13];&quot;BG2&quot;)+COUNTIF([.AC5:.AC13];&quot;BG3&quot;)" office:value-type="float" office:value="0" calcext:value-type="float">
            <text:p>00</text:p>
          </table:table-cell>
          <table:table-cell table:style-name="ce255" table:formula="of:=COUNTIF([.AD5:.AD13];&quot;GPC&quot;)+COUNTIF([.AD5:.AD13];&quot;AN&quot;)+COUNTIF([.AD5:.AD13];&quot;ON&quot;)+COUNTIF([.AD5:.AD13];&quot;AS2&quot;)+COUNTIF([.AD5:.AD13];&quot;TN&quot;)+COUNTIF([.AD5:.AD13];&quot;BGJ&quot;)+COUNTIF([.AD5:.AD13];&quot;BG1&quot;)+COUNTIF([.AD5:.AD13];&quot;BG2&quot;)+COUNTIF([.AD5:.AD13];&quot;BG3&quot;)" office:value-type="float" office:value="0" calcext:value-type="float">
            <text:p>00</text:p>
          </table:table-cell>
          <table:table-cell table:style-name="ce255" table:formula="of:=COUNTIF([.AE5:.AE13];&quot;GPC&quot;)+COUNTIF([.AE5:.AE13];&quot;AN&quot;)+COUNTIF([.AE5:.AE13];&quot;ON&quot;)+COUNTIF([.AE5:.AE13];&quot;AS2&quot;)+COUNTIF([.AE5:.AE13];&quot;TN&quot;)+COUNTIF([.AE5:.AE13];&quot;BGJ&quot;)+COUNTIF([.AE5:.AE13];&quot;BG1&quot;)+COUNTIF([.AE5:.AE13];&quot;BG2&quot;)+COUNTIF([.AE5:.AE13];&quot;BG3&quot;)" office:value-type="float" office:value="0" calcext:value-type="float">
            <text:p>00</text:p>
          </table:table-cell>
          <table:table-cell table:style-name="ce255" table:formula="of:=COUNTIF([.AF5:.AF13];&quot;GPC&quot;)+COUNTIF([.AF5:.AF13];&quot;AN&quot;)+COUNTIF([.AF5:.AF13];&quot;ON&quot;)+COUNTIF([.AF5:.AF13];&quot;AS2&quot;)+COUNTIF([.AF5:.AF13];&quot;TN&quot;)+COUNTIF([.AF5:.AF13];&quot;BGJ&quot;)+COUNTIF([.AF5:.AF13];&quot;BG1&quot;)+COUNTIF([.AF5:.AF13];&quot;BG2&quot;)+COUNTIF([.AF5:.AF13];&quot;BG3&quot;)" office:value-type="float" office:value="1" calcext:value-type="float">
            <text:p>01</text:p>
          </table:table-cell>
          <table:table-cell table:style-name="ce255" table:formula="of:=COUNTIF([.AG5:.AG13];&quot;GPC&quot;)+COUNTIF([.AG5:.AG13];&quot;AN&quot;)+COUNTIF([.AG5:.AG13];&quot;ON&quot;)+COUNTIF([.AG5:.AG13];&quot;AS2&quot;)+COUNTIF([.AG5:.AG13];&quot;TN&quot;)+COUNTIF([.AG5:.AG13];&quot;BGJ&quot;)+COUNTIF([.AG5:.AG13];&quot;BG1&quot;)+COUNTIF([.AG5:.AG13];&quot;BG2&quot;)+COUNTIF([.AG5:.AG13];&quot;BG3&quot;)" office:value-type="float" office:value="0" calcext:value-type="float">
            <text:p>00</text:p>
          </table:table-cell>
          <table:table-cell table:style-name="ce255" table:formula="of:=COUNTIF([.AH5:.AH13];&quot;GPC&quot;)+COUNTIF([.AH5:.AH13];&quot;AN&quot;)+COUNTIF([.AH5:.AH13];&quot;ON&quot;)+COUNTIF([.AH5:.AH13];&quot;AS2&quot;)+COUNTIF([.AH5:.AH13];&quot;TN&quot;)+COUNTIF([.AH5:.AH13];&quot;BGJ&quot;)+COUNTIF([.AH5:.AH13];&quot;BG1&quot;)+COUNTIF([.AH5:.AH13];&quot;BG2&quot;)+COUNTIF([.AH5:.AH13];&quot;BG3&quot;)" office:value-type="float" office:value="0" calcext:value-type="float">
            <text:p>00</text:p>
          </table:table-cell>
          <table:table-cell table:style-name="ce255" table:formula="of:=COUNTIF([.AI5:.AI13];&quot;GPC&quot;)+COUNTIF([.AI5:.AI13];&quot;AN&quot;)+COUNTIF([.AI5:.AI13];&quot;ON&quot;)+COUNTIF([.AI5:.AI13];&quot;AS2&quot;)+COUNTIF([.AI5:.AI13];&quot;TN&quot;)+COUNTIF([.AI5:.AI13];&quot;BGJ&quot;)+COUNTIF([.AI5:.AI13];&quot;BG1&quot;)+COUNTIF([.AI5:.AI13];&quot;BG2&quot;)+COUNTIF([.AI5:.AI13];&quot;BG3&quot;)" office:value-type="float" office:value="0" calcext:value-type="float">
            <text:p>00</text:p>
          </table:table-cell>
          <table:table-cell table:style-name="ce350" table:formula="of:=COUNTIF([.AJ5:.AJ13];&quot;GPC&quot;)+COUNTIF([.AJ5:.AJ13];&quot;AN&quot;)+COUNTIF([.AJ5:.AJ13];&quot;ON&quot;)+COUNTIF([.AJ5:.AJ13];&quot;AS2&quot;)+COUNTIF([.AJ5:.AJ13];&quot;TN&quot;)+COUNTIF([.AJ5:.AJ13];&quot;BGJ&quot;)+COUNTIF([.AJ5:.AJ13];&quot;BG1&quot;)+COUNTIF([.AJ5:.AJ13];&quot;BG2&quot;)+COUNTIF([.AJ5:.AJ13];&quot;BG3&quot;)" office:value-type="float" office:value="0" calcext:value-type="float">
            <text:p>00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5" office:value-type="string" calcext:value-type="string">
            <text:p>TOTAL GRADES JOUR – 2000</text:p>
          </table:table-cell>
          <table:table-cell table:style-name="ce1607"/>
          <table:table-cell table:style-name="ce1634"/>
          <table:table-cell table:style-name="ce203" table:formula="of:=SUM([.F73];[.F76])" office:value-type="float" office:value="4" calcext:value-type="float">
            <text:p>04</text:p>
          </table:table-cell>
          <table:table-cell table:style-name="ce256" table:formula="of:=SUM([.G73];[.G76])" office:value-type="float" office:value="3" calcext:value-type="float">
            <text:p>03</text:p>
          </table:table-cell>
          <table:table-cell table:style-name="ce256" table:formula="of:=SUM([.H73];[.H76])" office:value-type="float" office:value="2" calcext:value-type="float">
            <text:p>02</text:p>
          </table:table-cell>
          <table:table-cell table:style-name="ce256" table:formula="of:=SUM([.I73];[.I76])" office:value-type="float" office:value="0.999999999999999" calcext:value-type="float">
            <text:p>01</text:p>
          </table:table-cell>
          <table:table-cell table:style-name="ce256" table:formula="of:=SUM([.J73];[.J76])" office:value-type="float" office:value="3" calcext:value-type="float">
            <text:p>03</text:p>
          </table:table-cell>
          <table:table-cell table:style-name="ce256" table:formula="of:=SUM([.K73];[.K76])" office:value-type="float" office:value="2" calcext:value-type="float">
            <text:p>02</text:p>
          </table:table-cell>
          <table:table-cell table:style-name="ce256" table:formula="of:=SUM([.L73];[.L76])" office:value-type="float" office:value="3" calcext:value-type="float">
            <text:p>03</text:p>
          </table:table-cell>
          <table:table-cell table:style-name="ce256" table:formula="of:=SUM([.M73];[.M76])" office:value-type="float" office:value="4" calcext:value-type="float">
            <text:p>04</text:p>
          </table:table-cell>
          <table:table-cell table:style-name="ce256" table:formula="of:=SUM([.N73];[.N76])" office:value-type="float" office:value="3" calcext:value-type="float">
            <text:p>03</text:p>
          </table:table-cell>
          <table:table-cell table:style-name="ce256" table:formula="of:=SUM([.O73];[.O76])" office:value-type="float" office:value="5" calcext:value-type="float">
            <text:p>05</text:p>
          </table:table-cell>
          <table:table-cell table:style-name="ce256" table:formula="of:=SUM([.P73];[.P76])" office:value-type="float" office:value="6" calcext:value-type="float">
            <text:p>06</text:p>
          </table:table-cell>
          <table:table-cell table:style-name="ce256" table:formula="of:=SUM([.Q73];[.Q76])" office:value-type="float" office:value="7" calcext:value-type="float">
            <text:p>07</text:p>
          </table:table-cell>
          <table:table-cell table:style-name="ce256" table:formula="of:=SUM([.R73];[.R76])" office:value-type="float" office:value="3" calcext:value-type="float">
            <text:p>03</text:p>
          </table:table-cell>
          <table:table-cell table:style-name="ce256" table:formula="of:=SUM([.S73];[.S76])" office:value-type="float" office:value="3" calcext:value-type="float">
            <text:p>03</text:p>
          </table:table-cell>
          <table:table-cell table:style-name="ce256" table:formula="of:=SUM([.T73];[.T76])" office:value-type="float" office:value="5" calcext:value-type="float">
            <text:p>05</text:p>
          </table:table-cell>
          <table:table-cell table:style-name="ce256" table:formula="of:=SUM([.U73];[.U76])" office:value-type="float" office:value="2" calcext:value-type="float">
            <text:p>02</text:p>
          </table:table-cell>
          <table:table-cell table:style-name="ce256" table:formula="of:=SUM([.V73];[.V76])" office:value-type="float" office:value="0.999999999999999" calcext:value-type="float">
            <text:p>01</text:p>
          </table:table-cell>
          <table:table-cell table:style-name="ce256" table:formula="of:=SUM([.W73];[.W76])" office:value-type="float" office:value="1" calcext:value-type="float">
            <text:p>01</text:p>
          </table:table-cell>
          <table:table-cell table:style-name="ce256" table:formula="of:=SUM([.X73];[.X76])" office:value-type="float" office:value="3" calcext:value-type="float">
            <text:p>03</text:p>
          </table:table-cell>
          <table:table-cell table:style-name="ce256" table:formula="of:=SUM([.Y73];[.Y76])" office:value-type="float" office:value="0.999999999999999" calcext:value-type="float">
            <text:p>01</text:p>
          </table:table-cell>
          <table:table-cell table:style-name="ce256" table:formula="of:=SUM([.Z73];[.Z76])" office:value-type="float" office:value="2" calcext:value-type="float">
            <text:p>02</text:p>
          </table:table-cell>
          <table:table-cell table:style-name="ce256" table:formula="of:=SUM([.AA73];[.AA76])" office:value-type="float" office:value="5" calcext:value-type="float">
            <text:p>05</text:p>
          </table:table-cell>
          <table:table-cell table:style-name="ce256" table:formula="of:=SUM([.AB73];[.AB76])" office:value-type="float" office:value="4" calcext:value-type="float">
            <text:p>04</text:p>
          </table:table-cell>
          <table:table-cell table:style-name="ce256" table:formula="of:=SUM([.AC73];[.AC76])" office:value-type="float" office:value="4" calcext:value-type="float">
            <text:p>04</text:p>
          </table:table-cell>
          <table:table-cell table:style-name="ce256" table:formula="of:=SUM([.AD73];[.AD76])" office:value-type="float" office:value="3" calcext:value-type="float">
            <text:p>03</text:p>
          </table:table-cell>
          <table:table-cell table:style-name="ce256" table:formula="of:=SUM([.AE73];[.AE76])" office:value-type="float" office:value="4" calcext:value-type="float">
            <text:p>04</text:p>
          </table:table-cell>
          <table:table-cell table:style-name="ce256" table:formula="of:=SUM([.AF73];[.AF76])" office:value-type="float" office:value="1" calcext:value-type="float">
            <text:p>01</text:p>
          </table:table-cell>
          <table:table-cell table:style-name="ce256" table:formula="of:=SUM([.AG73];[.AG76])" office:value-type="float" office:value="0.999999999999999" calcext:value-type="float">
            <text:p>01</text:p>
          </table:table-cell>
          <table:table-cell table:style-name="ce256" table:formula="of:=SUM([.AH73];[.AH76])" office:value-type="float" office:value="3" calcext:value-type="float">
            <text:p>03</text:p>
          </table:table-cell>
          <table:table-cell table:style-name="ce256" table:formula="of:=SUM([.AI73];[.AI76])" office:value-type="float" office:value="4" calcext:value-type="float">
            <text:p>04</text:p>
          </table:table-cell>
          <table:table-cell table:style-name="ce351" table:formula="of:=SUM([.AJ73];[.AJ76])" office:value-type="float" office:value="4" calcext:value-type="float">
            <text:p>04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6" office:value-type="string" calcext:value-type="string">
            <text:p>TOTAL GRADES NUIT – 2000</text:p>
          </table:table-cell>
          <table:table-cell table:style-name="ce1607"/>
          <table:table-cell table:style-name="ce1634"/>
          <table:table-cell table:style-name="ce204" table:formula="of:=SUM([.F74]+[.F77])" office:value-type="float" office:value="3" calcext:value-type="float">
            <text:p>03</text:p>
          </table:table-cell>
          <table:table-cell table:style-name="ce258" table:formula="of:=SUM([.G74]+[.G77])" office:value-type="float" office:value="1" calcext:value-type="float">
            <text:p>01</text:p>
          </table:table-cell>
          <table:table-cell table:style-name="ce258" table:formula="of:=SUM([.H74]+[.H77])" office:value-type="float" office:value="0" calcext:value-type="float">
            <text:p>00</text:p>
          </table:table-cell>
          <table:table-cell table:style-name="ce258" table:formula="of:=SUM([.I74]+[.I77])" office:value-type="float" office:value="1" calcext:value-type="float">
            <text:p>01</text:p>
          </table:table-cell>
          <table:table-cell table:style-name="ce258" table:formula="of:=SUM([.J74]+[.J77])" office:value-type="float" office:value="1" calcext:value-type="float">
            <text:p>01</text:p>
          </table:table-cell>
          <table:table-cell table:style-name="ce258" table:formula="of:=SUM([.K74]+[.K77])" office:value-type="float" office:value="0" calcext:value-type="float">
            <text:p>00</text:p>
          </table:table-cell>
          <table:table-cell table:style-name="ce258" table:formula="of:=SUM([.L74]+[.L77])" office:value-type="float" office:value="0" calcext:value-type="float">
            <text:p>00</text:p>
          </table:table-cell>
          <table:table-cell table:style-name="ce258" table:formula="of:=SUM([.M74]+[.M77])" office:value-type="float" office:value="1" calcext:value-type="float">
            <text:p>01</text:p>
          </table:table-cell>
          <table:table-cell table:style-name="ce258" table:formula="of:=SUM([.N74]+[.N77])" office:value-type="float" office:value="1" calcext:value-type="float">
            <text:p>01</text:p>
          </table:table-cell>
          <table:table-cell table:style-name="ce258" table:formula="of:=SUM([.O74]+[.O77])" office:value-type="float" office:value="1" calcext:value-type="float">
            <text:p>01</text:p>
          </table:table-cell>
          <table:table-cell table:style-name="ce258" table:formula="of:=SUM([.P74]+[.P77])" office:value-type="float" office:value="0" calcext:value-type="float">
            <text:p>00</text:p>
          </table:table-cell>
          <table:table-cell table:style-name="ce258" table:formula="of:=SUM([.Q74]+[.Q77])" office:value-type="float" office:value="2" calcext:value-type="float">
            <text:p>02</text:p>
          </table:table-cell>
          <table:table-cell table:style-name="ce258" table:formula="of:=SUM([.R74]+[.R77])" office:value-type="float" office:value="1" calcext:value-type="float">
            <text:p>01</text:p>
          </table:table-cell>
          <table:table-cell table:style-name="ce258" table:formula="of:=SUM([.S74]+[.S77])" office:value-type="float" office:value="1" calcext:value-type="float">
            <text:p>01</text:p>
          </table:table-cell>
          <table:table-cell table:style-name="ce258" table:formula="of:=SUM([.T74]+[.T77])" office:value-type="float" office:value="3" calcext:value-type="float">
            <text:p>03</text:p>
          </table:table-cell>
          <table:table-cell table:style-name="ce258" table:formula="of:=SUM([.U74]+[.U77])" office:value-type="float" office:value="1" calcext:value-type="float">
            <text:p>01</text:p>
          </table:table-cell>
          <table:table-cell table:style-name="ce258" table:formula="of:=SUM([.V74]+[.V77])" office:value-type="float" office:value="0" calcext:value-type="float">
            <text:p>00</text:p>
          </table:table-cell>
          <table:table-cell table:style-name="ce258" table:formula="of:=SUM([.W74]+[.W77])" office:value-type="float" office:value="0" calcext:value-type="float">
            <text:p>00</text:p>
          </table:table-cell>
          <table:table-cell table:style-name="ce258" table:formula="of:=SUM([.X74]+[.X77])" office:value-type="float" office:value="1" calcext:value-type="float">
            <text:p>01</text:p>
          </table:table-cell>
          <table:table-cell table:style-name="ce258" table:formula="of:=SUM([.Y74]+[.Y77])" office:value-type="float" office:value="2" calcext:value-type="float">
            <text:p>02</text:p>
          </table:table-cell>
          <table:table-cell table:style-name="ce258" table:formula="of:=SUM([.Z74]+[.Z77])" office:value-type="float" office:value="1" calcext:value-type="float">
            <text:p>01</text:p>
          </table:table-cell>
          <table:table-cell table:style-name="ce258" table:formula="of:=SUM([.AA74]+[.AA77])" office:value-type="float" office:value="2" calcext:value-type="float">
            <text:p>02</text:p>
          </table:table-cell>
          <table:table-cell table:style-name="ce258" table:formula="of:=SUM([.AB74]+[.AB77])" office:value-type="float" office:value="0" calcext:value-type="float">
            <text:p>00</text:p>
          </table:table-cell>
          <table:table-cell table:style-name="ce258" table:formula="of:=SUM([.AC74]+[.AC77])" office:value-type="float" office:value="0" calcext:value-type="float">
            <text:p>00</text:p>
          </table:table-cell>
          <table:table-cell table:style-name="ce258" table:formula="of:=SUM([.AD74]+[.AD77])" office:value-type="float" office:value="0" calcext:value-type="float">
            <text:p>00</text:p>
          </table:table-cell>
          <table:table-cell table:style-name="ce258" table:formula="of:=SUM([.AE74]+[.AE77])" office:value-type="float" office:value="1" calcext:value-type="float">
            <text:p>01</text:p>
          </table:table-cell>
          <table:table-cell table:style-name="ce258" table:formula="of:=SUM([.AF74]+[.AF77])" office:value-type="float" office:value="1" calcext:value-type="float">
            <text:p>01</text:p>
          </table:table-cell>
          <table:table-cell table:style-name="ce258" table:formula="of:=SUM([.AG74]+[.AG77])" office:value-type="float" office:value="1" calcext:value-type="float">
            <text:p>01</text:p>
          </table:table-cell>
          <table:table-cell table:style-name="ce258" table:formula="of:=SUM([.AH74]+[.AH77])" office:value-type="float" office:value="0" calcext:value-type="float">
            <text:p>00</text:p>
          </table:table-cell>
          <table:table-cell table:style-name="ce258" table:formula="of:=SUM([.AI74]+[.AI77])" office:value-type="float" office:value="0" calcext:value-type="float">
            <text:p>00</text:p>
          </table:table-cell>
          <table:table-cell table:style-name="ce352" table:formula="of:=SUM([.AJ74]+[.AJ77])" office:value-type="float" office:value="0" calcext:value-type="float">
            <text:p>00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7" office:value-type="string" calcext:value-type="string">
            <text:p>TOTAL OPJ JOUR</text:p>
          </table:table-cell>
          <table:table-cell table:style-name="ce1608"/>
          <table:table-cell table:style-name="ce1635"/>
          <table:table-cell table:style-name="ce205" table:formula="of:=SUMPRODUCT([.$E8:.$E63]=&quot;OPJ&quot;)/3-SUMPRODUCT([.$E8:.$E63]=&quot;OPJ&quot;;[.F8:.F63]=&quot;P&quot;)-SUMPRODUCT([.$E8:.$E63]=&quot;OPJ&quot;;[.F8:.F63]=&quot;R&quot;)-SUMPRODUCT([.$E8:.$E63]=&quot;OPJ&quot;;[.F8:.F63]=&quot;RR&quot;)-SUMPRODUCT([.$E8:.$E63]=&quot;OPJ&quot;;[.F8:.F63]=&quot;WE&quot;)-SUMPRODUCT([.$E8:.$E63]=&quot;OPJ&quot;;[.F8:.F63]=&quot;M&quot;)-SUMPRODUCT([.$E8:.$E63]=&quot;OPJ&quot;;[.F8:.F63]=&quot;D&quot;)-SUMPRODUCT([.$E8:.$E63]=&quot;OPJ&quot;;[.F8:.F63]=&quot;QLA&quot;)-SUMPRODUCT([.$E8:.$E63]=&quot;OPJ&quot;;[.F8:.F63]=&quot;QLJ&quot;)-SUMPRODUCT([.$E8:.$E63]=&quot;OPJ&quot;;[.F8:.F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G8:.G63]=&quot;P&quot;)-SUMPRODUCT([.$E8:.$E63]=&quot;OPJ&quot;;[.G8:.G63]=&quot;R&quot;)-SUMPRODUCT([.$E8:.$E63]=&quot;OPJ&quot;;[.G8:.G63]=&quot;RR&quot;)-SUMPRODUCT([.$E8:.$E63]=&quot;OPJ&quot;;[.G8:.G63]=&quot;WE&quot;)-SUMPRODUCT([.$E8:.$E63]=&quot;OPJ&quot;;[.G8:.G63]=&quot;M&quot;)-SUMPRODUCT([.$E8:.$E63]=&quot;OPJ&quot;;[.G8:.G63]=&quot;D&quot;)-SUMPRODUCT([.$E8:.$E63]=&quot;OPJ&quot;;[.G8:.G63]=&quot;QLA&quot;)-SUMPRODUCT([.$E8:.$E63]=&quot;OPJ&quot;;[.G8:.G63]=&quot;QLJ&quot;)-SUMPRODUCT([.$E8:.$E63]=&quot;OPJ&quot;;[.G8:.G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H8:.H63]=&quot;P&quot;)-SUMPRODUCT([.$E8:.$E63]=&quot;OPJ&quot;;[.H8:.H63]=&quot;R&quot;)-SUMPRODUCT([.$E8:.$E63]=&quot;OPJ&quot;;[.H8:.H63]=&quot;RR&quot;)-SUMPRODUCT([.$E8:.$E63]=&quot;OPJ&quot;;[.H8:.H63]=&quot;WE&quot;)-SUMPRODUCT([.$E8:.$E63]=&quot;OPJ&quot;;[.H8:.H63]=&quot;M&quot;)-SUMPRODUCT([.$E8:.$E63]=&quot;OPJ&quot;;[.H8:.H63]=&quot;D&quot;)-SUMPRODUCT([.$E8:.$E63]=&quot;OPJ&quot;;[.H8:.H63]=&quot;QLA&quot;)-SUMPRODUCT([.$E8:.$E63]=&quot;OPJ&quot;;[.H8:.H63]=&quot;QLJ&quot;)-SUMPRODUCT([.$E8:.$E63]=&quot;OPJ&quot;;[.H8:.H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I8:.I63]=&quot;P&quot;)-SUMPRODUCT([.$E8:.$E63]=&quot;OPJ&quot;;[.I8:.I63]=&quot;R&quot;)-SUMPRODUCT([.$E8:.$E63]=&quot;OPJ&quot;;[.I8:.I63]=&quot;RR&quot;)-SUMPRODUCT([.$E8:.$E63]=&quot;OPJ&quot;;[.I8:.I63]=&quot;WE&quot;)-SUMPRODUCT([.$E8:.$E63]=&quot;OPJ&quot;;[.I8:.I63]=&quot;M&quot;)-SUMPRODUCT([.$E8:.$E63]=&quot;OPJ&quot;;[.I8:.I63]=&quot;D&quot;)-SUMPRODUCT([.$E8:.$E63]=&quot;OPJ&quot;;[.I8:.I63]=&quot;QLA&quot;)-SUMPRODUCT([.$E8:.$E63]=&quot;OPJ&quot;;[.I8:.I63]=&quot;QLJ&quot;)-SUMPRODUCT([.$E8:.$E63]=&quot;OPJ&quot;;[.I8:.I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J8:.J63]=&quot;P&quot;)-SUMPRODUCT([.$E8:.$E63]=&quot;OPJ&quot;;[.J8:.J63]=&quot;R&quot;)-SUMPRODUCT([.$E8:.$E63]=&quot;OPJ&quot;;[.J8:.J63]=&quot;RR&quot;)-SUMPRODUCT([.$E8:.$E63]=&quot;OPJ&quot;;[.J8:.J63]=&quot;WE&quot;)-SUMPRODUCT([.$E8:.$E63]=&quot;OPJ&quot;;[.J8:.J63]=&quot;M&quot;)-SUMPRODUCT([.$E8:.$E63]=&quot;OPJ&quot;;[.J8:.J63]=&quot;D&quot;)-SUMPRODUCT([.$E8:.$E63]=&quot;OPJ&quot;;[.J8:.J63]=&quot;QLA&quot;)-SUMPRODUCT([.$E8:.$E63]=&quot;OPJ&quot;;[.J8:.J63]=&quot;QLJ&quot;)-SUMPRODUCT([.$E8:.$E63]=&quot;OPJ&quot;;[.J8:.J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K8:.K63]=&quot;P&quot;)-SUMPRODUCT([.$E8:.$E63]=&quot;OPJ&quot;;[.K8:.K63]=&quot;R&quot;)-SUMPRODUCT([.$E8:.$E63]=&quot;OPJ&quot;;[.K8:.K63]=&quot;RR&quot;)-SUMPRODUCT([.$E8:.$E63]=&quot;OPJ&quot;;[.K8:.K63]=&quot;WE&quot;)-SUMPRODUCT([.$E8:.$E63]=&quot;OPJ&quot;;[.K8:.K63]=&quot;M&quot;)-SUMPRODUCT([.$E8:.$E63]=&quot;OPJ&quot;;[.K8:.K63]=&quot;D&quot;)-SUMPRODUCT([.$E8:.$E63]=&quot;OPJ&quot;;[.K8:.K63]=&quot;QLA&quot;)-SUMPRODUCT([.$E8:.$E63]=&quot;OPJ&quot;;[.K8:.K63]=&quot;QLJ&quot;)-SUMPRODUCT([.$E8:.$E63]=&quot;OPJ&quot;;[.K8:.K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L8:.L63]=&quot;P&quot;)-SUMPRODUCT([.$E8:.$E63]=&quot;OPJ&quot;;[.L8:.L63]=&quot;R&quot;)-SUMPRODUCT([.$E8:.$E63]=&quot;OPJ&quot;;[.L8:.L63]=&quot;RR&quot;)-SUMPRODUCT([.$E8:.$E63]=&quot;OPJ&quot;;[.L8:.L63]=&quot;WE&quot;)-SUMPRODUCT([.$E8:.$E63]=&quot;OPJ&quot;;[.L8:.L63]=&quot;M&quot;)-SUMPRODUCT([.$E8:.$E63]=&quot;OPJ&quot;;[.L8:.L63]=&quot;D&quot;)-SUMPRODUCT([.$E8:.$E63]=&quot;OPJ&quot;;[.L8:.L63]=&quot;QLA&quot;)-SUMPRODUCT([.$E8:.$E63]=&quot;OPJ&quot;;[.L8:.L63]=&quot;QLJ&quot;)-SUMPRODUCT([.$E8:.$E63]=&quot;OPJ&quot;;[.L8:.L63]=&quot;RPJ&quot;)" office:value-type="float" office:value="2" calcext:value-type="float">
            <text:p>02</text:p>
          </table:table-cell>
          <table:table-cell table:style-name="ce261" table:formula="of:=SUMPRODUCT([.$E8:.$E63]=&quot;OPJ&quot;)/3-SUMPRODUCT([.$E8:.$E63]=&quot;OPJ&quot;;[.M8:.M63]=&quot;P&quot;)-SUMPRODUCT([.$E8:.$E63]=&quot;OPJ&quot;;[.M8:.M63]=&quot;R&quot;)-SUMPRODUCT([.$E8:.$E63]=&quot;OPJ&quot;;[.M8:.M63]=&quot;RR&quot;)-SUMPRODUCT([.$E8:.$E63]=&quot;OPJ&quot;;[.M8:.M63]=&quot;WE&quot;)-SUMPRODUCT([.$E8:.$E63]=&quot;OPJ&quot;;[.M8:.M63]=&quot;M&quot;)-SUMPRODUCT([.$E8:.$E63]=&quot;OPJ&quot;;[.M8:.M63]=&quot;D&quot;)-SUMPRODUCT([.$E8:.$E63]=&quot;OPJ&quot;;[.M8:.M63]=&quot;QLA&quot;)-SUMPRODUCT([.$E8:.$E63]=&quot;OPJ&quot;;[.M8:.M63]=&quot;QLJ&quot;)-SUMPRODUCT([.$E8:.$E63]=&quot;OPJ&quot;;[.M8:.M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N8:.N63]=&quot;P&quot;)-SUMPRODUCT([.$E8:.$E63]=&quot;OPJ&quot;;[.N8:.N63]=&quot;R&quot;)-SUMPRODUCT([.$E8:.$E63]=&quot;OPJ&quot;;[.N8:.N63]=&quot;RR&quot;)-SUMPRODUCT([.$E8:.$E63]=&quot;OPJ&quot;;[.N8:.N63]=&quot;WE&quot;)-SUMPRODUCT([.$E8:.$E63]=&quot;OPJ&quot;;[.N8:.N63]=&quot;M&quot;)-SUMPRODUCT([.$E8:.$E63]=&quot;OPJ&quot;;[.N8:.N63]=&quot;D&quot;)-SUMPRODUCT([.$E8:.$E63]=&quot;OPJ&quot;;[.N8:.N63]=&quot;QLA&quot;)-SUMPRODUCT([.$E8:.$E63]=&quot;OPJ&quot;;[.N8:.N63]=&quot;QLJ&quot;)-SUMPRODUCT([.$E8:.$E63]=&quot;OPJ&quot;;[.N8:.N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O8:.O63]=&quot;P&quot;)-SUMPRODUCT([.$E8:.$E63]=&quot;OPJ&quot;;[.O8:.O63]=&quot;R&quot;)-SUMPRODUCT([.$E8:.$E63]=&quot;OPJ&quot;;[.O8:.O63]=&quot;RR&quot;)-SUMPRODUCT([.$E8:.$E63]=&quot;OPJ&quot;;[.O8:.O63]=&quot;WE&quot;)-SUMPRODUCT([.$E8:.$E63]=&quot;OPJ&quot;;[.O8:.O63]=&quot;M&quot;)-SUMPRODUCT([.$E8:.$E63]=&quot;OPJ&quot;;[.O8:.O63]=&quot;D&quot;)-SUMPRODUCT([.$E8:.$E63]=&quot;OPJ&quot;;[.O8:.O63]=&quot;QLA&quot;)-SUMPRODUCT([.$E8:.$E63]=&quot;OPJ&quot;;[.O8:.O63]=&quot;QLJ&quot;)-SUMPRODUCT([.$E8:.$E63]=&quot;OPJ&quot;;[.O8:.O63]=&quot;RPJ&quot;)" office:value-type="float" office:value="5" calcext:value-type="float">
            <text:p>05</text:p>
          </table:table-cell>
          <table:table-cell table:style-name="ce261" table:formula="of:=SUMPRODUCT([.$E8:.$E63]=&quot;OPJ&quot;)/3-SUMPRODUCT([.$E8:.$E63]=&quot;OPJ&quot;;[.P8:.P63]=&quot;P&quot;)-SUMPRODUCT([.$E8:.$E63]=&quot;OPJ&quot;;[.P8:.P63]=&quot;R&quot;)-SUMPRODUCT([.$E8:.$E63]=&quot;OPJ&quot;;[.P8:.P63]=&quot;RR&quot;)-SUMPRODUCT([.$E8:.$E63]=&quot;OPJ&quot;;[.P8:.P63]=&quot;WE&quot;)-SUMPRODUCT([.$E8:.$E63]=&quot;OPJ&quot;;[.P8:.P63]=&quot;M&quot;)-SUMPRODUCT([.$E8:.$E63]=&quot;OPJ&quot;;[.P8:.P63]=&quot;D&quot;)-SUMPRODUCT([.$E8:.$E63]=&quot;OPJ&quot;;[.P8:.P63]=&quot;QLA&quot;)-SUMPRODUCT([.$E8:.$E63]=&quot;OPJ&quot;;[.P8:.P63]=&quot;QLJ&quot;)-SUMPRODUCT([.$E8:.$E63]=&quot;OPJ&quot;;[.P8:.P63]=&quot;RPJ&quot;)" office:value-type="float" office:value="5" calcext:value-type="float">
            <text:p>05</text:p>
          </table:table-cell>
          <table:table-cell table:style-name="ce261" table:formula="of:=SUMPRODUCT([.$E8:.$E63]=&quot;OPJ&quot;)/3-SUMPRODUCT([.$E8:.$E63]=&quot;OPJ&quot;;[.Q8:.Q63]=&quot;P&quot;)-SUMPRODUCT([.$E8:.$E63]=&quot;OPJ&quot;;[.Q8:.Q63]=&quot;R&quot;)-SUMPRODUCT([.$E8:.$E63]=&quot;OPJ&quot;;[.Q8:.Q63]=&quot;RR&quot;)-SUMPRODUCT([.$E8:.$E63]=&quot;OPJ&quot;;[.Q8:.Q63]=&quot;WE&quot;)-SUMPRODUCT([.$E8:.$E63]=&quot;OPJ&quot;;[.Q8:.Q63]=&quot;M&quot;)-SUMPRODUCT([.$E8:.$E63]=&quot;OPJ&quot;;[.Q8:.Q63]=&quot;D&quot;)-SUMPRODUCT([.$E8:.$E63]=&quot;OPJ&quot;;[.Q8:.Q63]=&quot;QLA&quot;)-SUMPRODUCT([.$E8:.$E63]=&quot;OPJ&quot;;[.Q8:.Q63]=&quot;QLJ&quot;)-SUMPRODUCT([.$E8:.$E63]=&quot;OPJ&quot;;[.Q8:.Q63]=&quot;RPJ&quot;)" office:value-type="float" office:value="6" calcext:value-type="float">
            <text:p>06</text:p>
          </table:table-cell>
          <table:table-cell table:style-name="ce261" table:formula="of:=SUMPRODUCT([.$E8:.$E63]=&quot;OPJ&quot;)/3-SUMPRODUCT([.$E8:.$E63]=&quot;OPJ&quot;;[.R8:.R63]=&quot;P&quot;)-SUMPRODUCT([.$E8:.$E63]=&quot;OPJ&quot;;[.R8:.R63]=&quot;R&quot;)-SUMPRODUCT([.$E8:.$E63]=&quot;OPJ&quot;;[.R8:.R63]=&quot;RR&quot;)-SUMPRODUCT([.$E8:.$E63]=&quot;OPJ&quot;;[.R8:.R63]=&quot;WE&quot;)-SUMPRODUCT([.$E8:.$E63]=&quot;OPJ&quot;;[.R8:.R63]=&quot;M&quot;)-SUMPRODUCT([.$E8:.$E63]=&quot;OPJ&quot;;[.R8:.R63]=&quot;D&quot;)-SUMPRODUCT([.$E8:.$E63]=&quot;OPJ&quot;;[.R8:.R63]=&quot;QLA&quot;)-SUMPRODUCT([.$E8:.$E63]=&quot;OPJ&quot;;[.R8:.R63]=&quot;QLJ&quot;)-SUMPRODUCT([.$E8:.$E63]=&quot;OPJ&quot;;[.R8:.R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S8:.S63]=&quot;P&quot;)-SUMPRODUCT([.$E8:.$E63]=&quot;OPJ&quot;;[.S8:.S63]=&quot;R&quot;)-SUMPRODUCT([.$E8:.$E63]=&quot;OPJ&quot;;[.S8:.S63]=&quot;RR&quot;)-SUMPRODUCT([.$E8:.$E63]=&quot;OPJ&quot;;[.S8:.S63]=&quot;WE&quot;)-SUMPRODUCT([.$E8:.$E63]=&quot;OPJ&quot;;[.S8:.S63]=&quot;M&quot;)-SUMPRODUCT([.$E8:.$E63]=&quot;OPJ&quot;;[.S8:.S63]=&quot;D&quot;)-SUMPRODUCT([.$E8:.$E63]=&quot;OPJ&quot;;[.S8:.S63]=&quot;QLA&quot;)-SUMPRODUCT([.$E8:.$E63]=&quot;OPJ&quot;;[.S8:.S63]=&quot;QLJ&quot;)-SUMPRODUCT([.$E8:.$E63]=&quot;OPJ&quot;;[.S8:.S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T8:.T63]=&quot;P&quot;)-SUMPRODUCT([.$E8:.$E63]=&quot;OPJ&quot;;[.T8:.T63]=&quot;R&quot;)-SUMPRODUCT([.$E8:.$E63]=&quot;OPJ&quot;;[.T8:.T63]=&quot;RR&quot;)-SUMPRODUCT([.$E8:.$E63]=&quot;OPJ&quot;;[.T8:.T63]=&quot;WE&quot;)-SUMPRODUCT([.$E8:.$E63]=&quot;OPJ&quot;;[.T8:.T63]=&quot;M&quot;)-SUMPRODUCT([.$E8:.$E63]=&quot;OPJ&quot;;[.T8:.T63]=&quot;D&quot;)-SUMPRODUCT([.$E8:.$E63]=&quot;OPJ&quot;;[.T8:.T63]=&quot;QLA&quot;)-SUMPRODUCT([.$E8:.$E63]=&quot;OPJ&quot;;[.T8:.T63]=&quot;QLJ&quot;)-SUMPRODUCT([.$E8:.$E63]=&quot;OPJ&quot;;[.T8:.T63]=&quot;RPJ&quot;)" office:value-type="float" office:value="4" calcext:value-type="float">
            <text:p>04</text:p>
          </table:table-cell>
          <table:table-cell table:style-name="ce261" table:formula="of:=SUMPRODUCT([.$E8:.$E63]=&quot;OPJ&quot;)/3-SUMPRODUCT([.$E8:.$E63]=&quot;OPJ&quot;;[.U8:.U63]=&quot;P&quot;)-SUMPRODUCT([.$E8:.$E63]=&quot;OPJ&quot;;[.U8:.U63]=&quot;R&quot;)-SUMPRODUCT([.$E8:.$E63]=&quot;OPJ&quot;;[.U8:.U63]=&quot;RR&quot;)-SUMPRODUCT([.$E8:.$E63]=&quot;OPJ&quot;;[.U8:.U63]=&quot;WE&quot;)-SUMPRODUCT([.$E8:.$E63]=&quot;OPJ&quot;;[.U8:.U63]=&quot;M&quot;)-SUMPRODUCT([.$E8:.$E63]=&quot;OPJ&quot;;[.U8:.U63]=&quot;D&quot;)-SUMPRODUCT([.$E8:.$E63]=&quot;OPJ&quot;;[.U8:.U63]=&quot;QLA&quot;)-SUMPRODUCT([.$E8:.$E63]=&quot;OPJ&quot;;[.U8:.U63]=&quot;QLJ&quot;)-SUMPRODUCT([.$E8:.$E63]=&quot;OPJ&quot;;[.U8:.U63]=&quot;RPJ&quot;)" office:value-type="float" office:value="2" calcext:value-type="float">
            <text:p>02</text:p>
          </table:table-cell>
          <table:table-cell table:style-name="ce261" table:formula="of:=SUMPRODUCT([.$E8:.$E63]=&quot;OPJ&quot;)/3-SUMPRODUCT([.$E8:.$E63]=&quot;OPJ&quot;;[.V8:.V63]=&quot;P&quot;)-SUMPRODUCT([.$E8:.$E63]=&quot;OPJ&quot;;[.V8:.V63]=&quot;R&quot;)-SUMPRODUCT([.$E8:.$E63]=&quot;OPJ&quot;;[.V8:.V63]=&quot;RR&quot;)-SUMPRODUCT([.$E8:.$E63]=&quot;OPJ&quot;;[.V8:.V63]=&quot;WE&quot;)-SUMPRODUCT([.$E8:.$E63]=&quot;OPJ&quot;;[.V8:.V63]=&quot;M&quot;)-SUMPRODUCT([.$E8:.$E63]=&quot;OPJ&quot;;[.V8:.V63]=&quot;D&quot;)-SUMPRODUCT([.$E8:.$E63]=&quot;OPJ&quot;;[.V8:.V63]=&quot;QLA&quot;)-SUMPRODUCT([.$E8:.$E63]=&quot;OPJ&quot;;[.V8:.V63]=&quot;QLJ&quot;)-SUMPRODUCT([.$E8:.$E63]=&quot;OPJ&quot;;[.V8:.V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W8:.W63]=&quot;P&quot;)-SUMPRODUCT([.$E8:.$E63]=&quot;OPJ&quot;;[.W8:.W63]=&quot;R&quot;)-SUMPRODUCT([.$E8:.$E63]=&quot;OPJ&quot;;[.W8:.W63]=&quot;RR&quot;)-SUMPRODUCT([.$E8:.$E63]=&quot;OPJ&quot;;[.W8:.W63]=&quot;WE&quot;)-SUMPRODUCT([.$E8:.$E63]=&quot;OPJ&quot;;[.W8:.W63]=&quot;M&quot;)-SUMPRODUCT([.$E8:.$E63]=&quot;OPJ&quot;;[.W8:.W63]=&quot;D&quot;)-SUMPRODUCT([.$E8:.$E63]=&quot;OPJ&quot;;[.W8:.W63]=&quot;QLA&quot;)-SUMPRODUCT([.$E8:.$E63]=&quot;OPJ&quot;;[.W8:.W63]=&quot;QLJ&quot;)-SUMPRODUCT([.$E8:.$E63]=&quot;OPJ&quot;;[.W8:.W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X8:.X63]=&quot;P&quot;)-SUMPRODUCT([.$E8:.$E63]=&quot;OPJ&quot;;[.X8:.X63]=&quot;R&quot;)-SUMPRODUCT([.$E8:.$E63]=&quot;OPJ&quot;;[.X8:.X63]=&quot;RR&quot;)-SUMPRODUCT([.$E8:.$E63]=&quot;OPJ&quot;;[.X8:.X63]=&quot;WE&quot;)-SUMPRODUCT([.$E8:.$E63]=&quot;OPJ&quot;;[.X8:.X63]=&quot;M&quot;)-SUMPRODUCT([.$E8:.$E63]=&quot;OPJ&quot;;[.X8:.X63]=&quot;D&quot;)-SUMPRODUCT([.$E8:.$E63]=&quot;OPJ&quot;;[.X8:.X63]=&quot;QLA&quot;)-SUMPRODUCT([.$E8:.$E63]=&quot;OPJ&quot;;[.X8:.X63]=&quot;QLJ&quot;)-SUMPRODUCT([.$E8:.$E63]=&quot;OPJ&quot;;[.X8:.X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Y8:.Y63]=&quot;P&quot;)-SUMPRODUCT([.$E8:.$E63]=&quot;OPJ&quot;;[.Y8:.Y63]=&quot;R&quot;)-SUMPRODUCT([.$E8:.$E63]=&quot;OPJ&quot;;[.Y8:.Y63]=&quot;RR&quot;)-SUMPRODUCT([.$E8:.$E63]=&quot;OPJ&quot;;[.Y8:.Y63]=&quot;WE&quot;)-SUMPRODUCT([.$E8:.$E63]=&quot;OPJ&quot;;[.Y8:.Y63]=&quot;M&quot;)-SUMPRODUCT([.$E8:.$E63]=&quot;OPJ&quot;;[.Y8:.Y63]=&quot;D&quot;)-SUMPRODUCT([.$E8:.$E63]=&quot;OPJ&quot;;[.Y8:.Y63]=&quot;QLA&quot;)-SUMPRODUCT([.$E8:.$E63]=&quot;OPJ&quot;;[.Y8:.Y63]=&quot;QLJ&quot;)-SUMPRODUCT([.$E8:.$E63]=&quot;OPJ&quot;;[.Y8:.Y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Z8:.Z63]=&quot;P&quot;)-SUMPRODUCT([.$E8:.$E63]=&quot;OPJ&quot;;[.Z8:.Z63]=&quot;R&quot;)-SUMPRODUCT([.$E8:.$E63]=&quot;OPJ&quot;;[.Z8:.Z63]=&quot;RR&quot;)-SUMPRODUCT([.$E8:.$E63]=&quot;OPJ&quot;;[.Z8:.Z63]=&quot;WE&quot;)-SUMPRODUCT([.$E8:.$E63]=&quot;OPJ&quot;;[.Z8:.Z63]=&quot;M&quot;)-SUMPRODUCT([.$E8:.$E63]=&quot;OPJ&quot;;[.Z8:.Z63]=&quot;D&quot;)-SUMPRODUCT([.$E8:.$E63]=&quot;OPJ&quot;;[.Z8:.Z63]=&quot;QLA&quot;)-SUMPRODUCT([.$E8:.$E63]=&quot;OPJ&quot;;[.Z8:.Z63]=&quot;QLJ&quot;)-SUMPRODUCT([.$E8:.$E63]=&quot;OPJ&quot;;[.Z8:.Z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AA8:.AA63]=&quot;P&quot;)-SUMPRODUCT([.$E8:.$E63]=&quot;OPJ&quot;;[.AA8:.AA63]=&quot;R&quot;)-SUMPRODUCT([.$E8:.$E63]=&quot;OPJ&quot;;[.AA8:.AA63]=&quot;RR&quot;)-SUMPRODUCT([.$E8:.$E63]=&quot;OPJ&quot;;[.AA8:.AA63]=&quot;WE&quot;)-SUMPRODUCT([.$E8:.$E63]=&quot;OPJ&quot;;[.AA8:.AA63]=&quot;M&quot;)-SUMPRODUCT([.$E8:.$E63]=&quot;OPJ&quot;;[.AA8:.AA63]=&quot;D&quot;)-SUMPRODUCT([.$E8:.$E63]=&quot;OPJ&quot;;[.AA8:.AA63]=&quot;QLA&quot;)-SUMPRODUCT([.$E8:.$E63]=&quot;OPJ&quot;;[.AA8:.AA63]=&quot;QLJ&quot;)-SUMPRODUCT([.$E8:.$E63]=&quot;OPJ&quot;;[.AA8:.AA63]=&quot;RPJ&quot;)" office:value-type="float" office:value="5" calcext:value-type="float">
            <text:p>05</text:p>
          </table:table-cell>
          <table:table-cell table:style-name="ce261" table:formula="of:=SUMPRODUCT([.$E8:.$E63]=&quot;OPJ&quot;)/3-SUMPRODUCT([.$E8:.$E63]=&quot;OPJ&quot;;[.AB8:.AB63]=&quot;P&quot;)-SUMPRODUCT([.$E8:.$E63]=&quot;OPJ&quot;;[.AB8:.AB63]=&quot;R&quot;)-SUMPRODUCT([.$E8:.$E63]=&quot;OPJ&quot;;[.AB8:.AB63]=&quot;RR&quot;)-SUMPRODUCT([.$E8:.$E63]=&quot;OPJ&quot;;[.AB8:.AB63]=&quot;WE&quot;)-SUMPRODUCT([.$E8:.$E63]=&quot;OPJ&quot;;[.AB8:.AB63]=&quot;M&quot;)-SUMPRODUCT([.$E8:.$E63]=&quot;OPJ&quot;;[.AB8:.AB63]=&quot;D&quot;)-SUMPRODUCT([.$E8:.$E63]=&quot;OPJ&quot;;[.AB8:.AB63]=&quot;QLA&quot;)-SUMPRODUCT([.$E8:.$E63]=&quot;OPJ&quot;;[.AB8:.AB63]=&quot;QLJ&quot;)-SUMPRODUCT([.$E8:.$E63]=&quot;OPJ&quot;;[.AB8:.AB63]=&quot;RPJ&quot;)" office:value-type="float" office:value="4" calcext:value-type="float">
            <text:p>04</text:p>
          </table:table-cell>
          <table:table-cell table:style-name="ce261" table:formula="of:=SUMPRODUCT([.$E8:.$E63]=&quot;OPJ&quot;)/3-SUMPRODUCT([.$E8:.$E63]=&quot;OPJ&quot;;[.AC8:.AC63]=&quot;P&quot;)-SUMPRODUCT([.$E8:.$E63]=&quot;OPJ&quot;;[.AC8:.AC63]=&quot;R&quot;)-SUMPRODUCT([.$E8:.$E63]=&quot;OPJ&quot;;[.AC8:.AC63]=&quot;RR&quot;)-SUMPRODUCT([.$E8:.$E63]=&quot;OPJ&quot;;[.AC8:.AC63]=&quot;WE&quot;)-SUMPRODUCT([.$E8:.$E63]=&quot;OPJ&quot;;[.AC8:.AC63]=&quot;M&quot;)-SUMPRODUCT([.$E8:.$E63]=&quot;OPJ&quot;;[.AC8:.AC63]=&quot;D&quot;)-SUMPRODUCT([.$E8:.$E63]=&quot;OPJ&quot;;[.AC8:.AC63]=&quot;QLA&quot;)-SUMPRODUCT([.$E8:.$E63]=&quot;OPJ&quot;;[.AC8:.AC63]=&quot;QLJ&quot;)-SUMPRODUCT([.$E8:.$E63]=&quot;OPJ&quot;;[.AC8:.AC63]=&quot;RPJ&quot;)" office:value-type="float" office:value="4" calcext:value-type="float">
            <text:p>04</text:p>
          </table:table-cell>
          <table:table-cell table:style-name="ce261" table:formula="of:=SUMPRODUCT([.$E8:.$E63]=&quot;OPJ&quot;)/3-SUMPRODUCT([.$E8:.$E63]=&quot;OPJ&quot;;[.AD8:.AD63]=&quot;P&quot;)-SUMPRODUCT([.$E8:.$E63]=&quot;OPJ&quot;;[.AD8:.AD63]=&quot;R&quot;)-SUMPRODUCT([.$E8:.$E63]=&quot;OPJ&quot;;[.AD8:.AD63]=&quot;RR&quot;)-SUMPRODUCT([.$E8:.$E63]=&quot;OPJ&quot;;[.AD8:.AD63]=&quot;WE&quot;)-SUMPRODUCT([.$E8:.$E63]=&quot;OPJ&quot;;[.AD8:.AD63]=&quot;M&quot;)-SUMPRODUCT([.$E8:.$E63]=&quot;OPJ&quot;;[.AD8:.AD63]=&quot;D&quot;)-SUMPRODUCT([.$E8:.$E63]=&quot;OPJ&quot;;[.AD8:.AD63]=&quot;QLA&quot;)-SUMPRODUCT([.$E8:.$E63]=&quot;OPJ&quot;;[.AD8:.AD63]=&quot;QLJ&quot;)-SUMPRODUCT([.$E8:.$E63]=&quot;OPJ&quot;;[.AD8:.AD63]=&quot;RPJ&quot;)" office:value-type="float" office:value="3" calcext:value-type="float">
            <text:p>03</text:p>
          </table:table-cell>
          <table:table-cell table:style-name="ce261" table:formula="of:=SUMPRODUCT([.$E8:.$E63]=&quot;OPJ&quot;)/3-SUMPRODUCT([.$E8:.$E63]=&quot;OPJ&quot;;[.AE8:.AE63]=&quot;P&quot;)-SUMPRODUCT([.$E8:.$E63]=&quot;OPJ&quot;;[.AE8:.AE63]=&quot;R&quot;)-SUMPRODUCT([.$E8:.$E63]=&quot;OPJ&quot;;[.AE8:.AE63]=&quot;RR&quot;)-SUMPRODUCT([.$E8:.$E63]=&quot;OPJ&quot;;[.AE8:.AE63]=&quot;WE&quot;)-SUMPRODUCT([.$E8:.$E63]=&quot;OPJ&quot;;[.AE8:.AE63]=&quot;M&quot;)-SUMPRODUCT([.$E8:.$E63]=&quot;OPJ&quot;;[.AE8:.AE63]=&quot;D&quot;)-SUMPRODUCT([.$E8:.$E63]=&quot;OPJ&quot;;[.AE8:.AE63]=&quot;QLA&quot;)-SUMPRODUCT([.$E8:.$E63]=&quot;OPJ&quot;;[.AE8:.AE63]=&quot;QLJ&quot;)-SUMPRODUCT([.$E8:.$E63]=&quot;OPJ&quot;;[.AE8:.AE63]=&quot;RPJ&quot;)" office:value-type="float" office:value="4" calcext:value-type="float">
            <text:p>04</text:p>
          </table:table-cell>
          <table:table-cell table:style-name="ce261" table:formula="of:=SUMPRODUCT([.$E8:.$E63]=&quot;OPJ&quot;)/3-SUMPRODUCT([.$E8:.$E63]=&quot;OPJ&quot;;[.AF8:.AF63]=&quot;P&quot;)-SUMPRODUCT([.$E8:.$E63]=&quot;OPJ&quot;;[.AF8:.AF63]=&quot;R&quot;)-SUMPRODUCT([.$E8:.$E63]=&quot;OPJ&quot;;[.AF8:.AF63]=&quot;RR&quot;)-SUMPRODUCT([.$E8:.$E63]=&quot;OPJ&quot;;[.AF8:.AF63]=&quot;WE&quot;)-SUMPRODUCT([.$E8:.$E63]=&quot;OPJ&quot;;[.AF8:.AF63]=&quot;M&quot;)-SUMPRODUCT([.$E8:.$E63]=&quot;OPJ&quot;;[.AF8:.AF63]=&quot;D&quot;)-SUMPRODUCT([.$E8:.$E63]=&quot;OPJ&quot;;[.AF8:.AF63]=&quot;QLA&quot;)-SUMPRODUCT([.$E8:.$E63]=&quot;OPJ&quot;;[.AF8:.AF63]=&quot;QLJ&quot;)-SUMPRODUCT([.$E8:.$E63]=&quot;OPJ&quot;;[.AF8:.AF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AG8:.AG63]=&quot;P&quot;)-SUMPRODUCT([.$E8:.$E63]=&quot;OPJ&quot;;[.AG8:.AG63]=&quot;R&quot;)-SUMPRODUCT([.$E8:.$E63]=&quot;OPJ&quot;;[.AG8:.AG63]=&quot;RR&quot;)-SUMPRODUCT([.$E8:.$E63]=&quot;OPJ&quot;;[.AG8:.AG63]=&quot;WE&quot;)-SUMPRODUCT([.$E8:.$E63]=&quot;OPJ&quot;;[.AG8:.AG63]=&quot;M&quot;)-SUMPRODUCT([.$E8:.$E63]=&quot;OPJ&quot;;[.AG8:.AG63]=&quot;D&quot;)-SUMPRODUCT([.$E8:.$E63]=&quot;OPJ&quot;;[.AG8:.AG63]=&quot;QLA&quot;)-SUMPRODUCT([.$E8:.$E63]=&quot;OPJ&quot;;[.AG8:.AG63]=&quot;QLJ&quot;)-SUMPRODUCT([.$E8:.$E63]=&quot;OPJ&quot;;[.AG8:.AG63]=&quot;RPJ&quot;)" office:value-type="float" office:value="1" calcext:value-type="float">
            <text:p>01</text:p>
          </table:table-cell>
          <table:table-cell table:style-name="ce261" table:formula="of:=SUMPRODUCT([.$E8:.$E63]=&quot;OPJ&quot;)/3-SUMPRODUCT([.$E8:.$E63]=&quot;OPJ&quot;;[.AH8:.AH63]=&quot;P&quot;)-SUMPRODUCT([.$E8:.$E63]=&quot;OPJ&quot;;[.AH8:.AH63]=&quot;R&quot;)-SUMPRODUCT([.$E8:.$E63]=&quot;OPJ&quot;;[.AH8:.AH63]=&quot;RR&quot;)-SUMPRODUCT([.$E8:.$E63]=&quot;OPJ&quot;;[.AH8:.AH63]=&quot;WE&quot;)-SUMPRODUCT([.$E8:.$E63]=&quot;OPJ&quot;;[.AH8:.AH63]=&quot;M&quot;)-SUMPRODUCT([.$E8:.$E63]=&quot;OPJ&quot;;[.AH8:.AH63]=&quot;D&quot;)-SUMPRODUCT([.$E8:.$E63]=&quot;OPJ&quot;;[.AH8:.AH63]=&quot;QLA&quot;)-SUMPRODUCT([.$E8:.$E63]=&quot;OPJ&quot;;[.AH8:.AH63]=&quot;QLJ&quot;)-SUMPRODUCT([.$E8:.$E63]=&quot;OPJ&quot;;[.AH8:.AH63]=&quot;RPJ&quot;)" office:value-type="float" office:value="2" calcext:value-type="float">
            <text:p>02</text:p>
          </table:table-cell>
          <table:table-cell table:style-name="ce261" table:formula="of:=SUMPRODUCT([.$E8:.$E63]=&quot;OPJ&quot;)/3-SUMPRODUCT([.$E8:.$E63]=&quot;OPJ&quot;;[.AI8:.AI63]=&quot;P&quot;)-SUMPRODUCT([.$E8:.$E63]=&quot;OPJ&quot;;[.AI8:.AI63]=&quot;R&quot;)-SUMPRODUCT([.$E8:.$E63]=&quot;OPJ&quot;;[.AI8:.AI63]=&quot;RR&quot;)-SUMPRODUCT([.$E8:.$E63]=&quot;OPJ&quot;;[.AI8:.AI63]=&quot;WE&quot;)-SUMPRODUCT([.$E8:.$E63]=&quot;OPJ&quot;;[.AI8:.AI63]=&quot;M&quot;)-SUMPRODUCT([.$E8:.$E63]=&quot;OPJ&quot;;[.AI8:.AI63]=&quot;D&quot;)-SUMPRODUCT([.$E8:.$E63]=&quot;OPJ&quot;;[.AI8:.AI63]=&quot;QLA&quot;)-SUMPRODUCT([.$E8:.$E63]=&quot;OPJ&quot;;[.AI8:.AI63]=&quot;QLJ&quot;)-SUMPRODUCT([.$E8:.$E63]=&quot;OPJ&quot;;[.AI8:.AI63]=&quot;RPJ&quot;)" office:value-type="float" office:value="3" calcext:value-type="float">
            <text:p>03</text:p>
          </table:table-cell>
          <table:table-cell table:style-name="ce353" table:formula="of:=SUMPRODUCT([.$E8:.$E63]=&quot;OPJ&quot;)/3-SUMPRODUCT([.$E8:.$E63]=&quot;OPJ&quot;;[.AJ8:.AJ63]=&quot;P&quot;)-SUMPRODUCT([.$E8:.$E63]=&quot;OPJ&quot;;[.AJ8:.AJ63]=&quot;R&quot;)-SUMPRODUCT([.$E8:.$E63]=&quot;OPJ&quot;;[.AJ8:.AJ63]=&quot;RR&quot;)-SUMPRODUCT([.$E8:.$E63]=&quot;OPJ&quot;;[.AJ8:.AJ63]=&quot;WE&quot;)-SUMPRODUCT([.$E8:.$E63]=&quot;OPJ&quot;;[.AJ8:.AJ63]=&quot;M&quot;)-SUMPRODUCT([.$E8:.$E63]=&quot;OPJ&quot;;[.AJ8:.AJ63]=&quot;D&quot;)-SUMPRODUCT([.$E8:.$E63]=&quot;OPJ&quot;;[.AJ8:.AJ63]=&quot;QLA&quot;)-SUMPRODUCT([.$E8:.$E63]=&quot;OPJ&quot;;[.AJ8:.AJ63]=&quot;QLJ&quot;)-SUMPRODUCT([.$E8:.$E63]=&quot;OPJ&quot;;[.AJ8:.AJ63]=&quot;RPJ&quot;)" office:value-type="float" office:value="3" calcext:value-type="float">
            <text:p>03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8" office:value-type="string" calcext:value-type="string">
            <text:p>TOTAL OPJ NUIT</text:p>
          </table:table-cell>
          <table:table-cell table:style-name="ce176"/>
          <table:table-cell table:style-name="ce236"/>
          <table:table-cell table:style-name="ce206" table:formula="of:=+SUMPRODUCT([.$E8:.$E63]=&quot;OPJ&quot;;[.F8:.F63]=&quot;BG2&quot;)+SUMPRODUCT([.$E8:.$E63]=&quot;OPJ&quot;;[.F8:.F63]=&quot;BG3&quot;)+SUMPRODUCT([.$E8:.$E63]=&quot;OPJ&quot;;[.F8:.F63]=&quot;GPC&quot;)+SUMPRODUCT([.$E8:.$E63]=&quot;OPJ&quot;;[.F8:.F63]=&quot;BGJ&quot;)" office:value-type="float" office:value="2" calcext:value-type="float">
            <text:p>02</text:p>
          </table:table-cell>
          <table:table-cell table:style-name="ce262" table:formula="of:=SUMPRODUCT([.$E8:.$E63]=&quot;OPJ&quot;;[.G8:.G63]=&quot;BG1&quot;)+SUMPRODUCT([.$E8:.$E63]=&quot;OPJ&quot;;[.G8:.G63]=&quot;BG2&quot;)+SUMPRODUCT([.$E8:.$E63]=&quot;OPJ&quot;;[.G8:.G63]=&quot;BG3&quot;)+SUMPRODUCT([.$E8:.$E63]=&quot;OPJ&quot;;[.G8:.G63]=&quot;GPC&quot;)+SUMPRODUCT([.$E8:.$E63]=&quot;OPJ&quot;;[.G8:.G63]=&quot;BGJ&quot;)" office:value-type="float" office:value="1" calcext:value-type="float">
            <text:p>01</text:p>
          </table:table-cell>
          <table:table-cell table:style-name="ce262" table:formula="of:=SUMPRODUCT([.$E8:.$E63]=&quot;OPJ&quot;;[.H8:.H63]=&quot;BG1&quot;)+SUMPRODUCT([.$E8:.$E63]=&quot;OPJ&quot;;[.H8:.H63]=&quot;BG2&quot;)+SUMPRODUCT([.$E8:.$E63]=&quot;OPJ&quot;;[.H8:.H63]=&quot;BG3&quot;)+SUMPRODUCT([.$E8:.$E63]=&quot;OPJ&quot;;[.H8:.H63]=&quot;GPC&quot;)+SUMPRODUCT([.$E8:.$E63]=&quot;OPJ&quot;;[.H8:.H63]=&quot;BGJ&quot;)" office:value-type="float" office:value="0" calcext:value-type="float">
            <text:p>00</text:p>
          </table:table-cell>
          <table:table-cell table:style-name="ce262" table:formula="of:=SUMPRODUCT([.$E8:.$E63]=&quot;OPJ&quot;;[.I8:.I63]=&quot;BG1&quot;)+SUMPRODUCT([.$E8:.$E63]=&quot;OPJ&quot;;[.I8:.I63]=&quot;BG2&quot;)+SUMPRODUCT([.$E8:.$E63]=&quot;OPJ&quot;;[.I8:.I63]=&quot;BG3&quot;)+SUMPRODUCT([.$E8:.$E63]=&quot;OPJ&quot;;[.I8:.I63]=&quot;GPC&quot;)+SUMPRODUCT([.$E8:.$E63]=&quot;OPJ&quot;;[.I8:.I63]=&quot;BGJ&quot;)" office:value-type="float" office:value="1" calcext:value-type="float">
            <text:p>01</text:p>
          </table:table-cell>
          <table:table-cell table:style-name="ce262" table:formula="of:=SUMPRODUCT([.$E8:.$E63]=&quot;OPJ&quot;;[.J8:.J63]=&quot;BG1&quot;)+SUMPRODUCT([.$E8:.$E63]=&quot;OPJ&quot;;[.J8:.J63]=&quot;BG2&quot;)+SUMPRODUCT([.$E8:.$E63]=&quot;OPJ&quot;;[.J8:.J63]=&quot;BG3&quot;)+SUMPRODUCT([.$E8:.$E63]=&quot;OPJ&quot;;[.J8:.J63]=&quot;GPC&quot;)+SUMPRODUCT([.$E8:.$E63]=&quot;OPJ&quot;;[.J8:.J63]=&quot;BGJ&quot;)" office:value-type="float" office:value="1" calcext:value-type="float">
            <text:p>01</text:p>
          </table:table-cell>
          <table:table-cell table:style-name="ce262" table:formula="of:=SUMPRODUCT([.$E8:.$E63]=&quot;OPJ&quot;;[.K8:.K63]=&quot;BG1&quot;)+SUMPRODUCT([.$E8:.$E63]=&quot;OPJ&quot;;[.K8:.K63]=&quot;BG2&quot;)+SUMPRODUCT([.$E8:.$E63]=&quot;OPJ&quot;;[.K8:.K63]=&quot;BG3&quot;)+SUMPRODUCT([.$E8:.$E63]=&quot;OPJ&quot;;[.K8:.K63]=&quot;GPC&quot;)+SUMPRODUCT([.$E8:.$E63]=&quot;OPJ&quot;;[.K8:.K63]=&quot;BGJ&quot;)" office:value-type="float" office:value="0" calcext:value-type="float">
            <text:p>00</text:p>
          </table:table-cell>
          <table:table-cell table:style-name="ce262" table:formula="of:=SUMPRODUCT([.$E8:.$E63]=&quot;OPJ&quot;;[.L8:.L63]=&quot;BG1&quot;)+SUMPRODUCT([.$E8:.$E63]=&quot;OPJ&quot;;[.L8:.L63]=&quot;BG2&quot;)+SUMPRODUCT([.$E8:.$E63]=&quot;OPJ&quot;;[.L8:.L63]=&quot;BG3&quot;)+SUMPRODUCT([.$E8:.$E63]=&quot;OPJ&quot;;[.L8:.L63]=&quot;GPC&quot;)+SUMPRODUCT([.$E8:.$E63]=&quot;OPJ&quot;;[.L8:.L63]=&quot;BGJ&quot;)" office:value-type="float" office:value="0" calcext:value-type="float">
            <text:p>00</text:p>
          </table:table-cell>
          <table:table-cell table:style-name="ce262" table:formula="of:=SUMPRODUCT([.$E8:.$E63]=&quot;OPJ&quot;;[.M8:.M63]=&quot;BG1&quot;)+SUMPRODUCT([.$E8:.$E63]=&quot;OPJ&quot;;[.M8:.M63]=&quot;BG2&quot;)+SUMPRODUCT([.$E8:.$E63]=&quot;OPJ&quot;;[.M8:.M63]=&quot;BG3&quot;)+SUMPRODUCT([.$E8:.$E63]=&quot;OPJ&quot;;[.M8:.M63]=&quot;GPC&quot;)+SUMPRODUCT([.$E8:.$E63]=&quot;OPJ&quot;;[.M8:.M63]=&quot;BGJ&quot;)" office:value-type="float" office:value="0" calcext:value-type="float">
            <text:p>00</text:p>
          </table:table-cell>
          <table:table-cell table:style-name="ce262" table:formula="of:=SUMPRODUCT([.$E8:.$E63]=&quot;OPJ&quot;;[.N8:.N63]=&quot;BG1&quot;)+SUMPRODUCT([.$E8:.$E63]=&quot;OPJ&quot;;[.N8:.N63]=&quot;BG2&quot;)+SUMPRODUCT([.$E8:.$E63]=&quot;OPJ&quot;;[.N8:.N63]=&quot;BG3&quot;)+SUMPRODUCT([.$E8:.$E63]=&quot;OPJ&quot;;[.N8:.N63]=&quot;GPC&quot;)+SUMPRODUCT([.$E8:.$E63]=&quot;OPJ&quot;;[.N8:.N63]=&quot;BGJ&quot;)" office:value-type="float" office:value="0" calcext:value-type="float">
            <text:p>00</text:p>
          </table:table-cell>
          <table:table-cell table:style-name="ce262" table:formula="of:=SUMPRODUCT([.$E8:.$E63]=&quot;OPJ&quot;;[.O8:.O63]=&quot;BG1&quot;)+SUMPRODUCT([.$E8:.$E63]=&quot;OPJ&quot;;[.O8:.O63]=&quot;BG2&quot;)+SUMPRODUCT([.$E8:.$E63]=&quot;OPJ&quot;;[.O8:.O63]=&quot;BG3&quot;)+SUMPRODUCT([.$E8:.$E63]=&quot;OPJ&quot;;[.O8:.O63]=&quot;GPC&quot;)+SUMPRODUCT([.$E8:.$E63]=&quot;OPJ&quot;;[.O8:.O63]=&quot;BGJ&quot;)" office:value-type="float" office:value="0" calcext:value-type="float">
            <text:p>00</text:p>
          </table:table-cell>
          <table:table-cell table:style-name="ce262" table:formula="of:=SUMPRODUCT([.$E8:.$E63]=&quot;OPJ&quot;;[.P8:.P63]=&quot;BG1&quot;)+SUMPRODUCT([.$E8:.$E63]=&quot;OPJ&quot;;[.P8:.P63]=&quot;BG2&quot;)+SUMPRODUCT([.$E8:.$E63]=&quot;OPJ&quot;;[.P8:.P63]=&quot;BG3&quot;)+SUMPRODUCT([.$E8:.$E63]=&quot;OPJ&quot;;[.P8:.P63]=&quot;GPC&quot;)+SUMPRODUCT([.$E8:.$E63]=&quot;OPJ&quot;;[.P8:.P63]=&quot;BGJ&quot;)" office:value-type="float" office:value="0" calcext:value-type="float">
            <text:p>00</text:p>
          </table:table-cell>
          <table:table-cell table:style-name="ce262" table:formula="of:=SUMPRODUCT([.$E8:.$E63]=&quot;OPJ&quot;;[.Q8:.Q63]=&quot;BG1&quot;)+SUMPRODUCT([.$E8:.$E63]=&quot;OPJ&quot;;[.Q8:.Q63]=&quot;BG2&quot;)+SUMPRODUCT([.$E8:.$E63]=&quot;OPJ&quot;;[.Q8:.Q63]=&quot;BG3&quot;)+SUMPRODUCT([.$E8:.$E63]=&quot;OPJ&quot;;[.Q8:.Q63]=&quot;GPC&quot;)+SUMPRODUCT([.$E8:.$E63]=&quot;OPJ&quot;;[.Q8:.Q63]=&quot;BGJ&quot;)" office:value-type="float" office:value="2" calcext:value-type="float">
            <text:p>02</text:p>
          </table:table-cell>
          <table:table-cell table:style-name="ce262" table:formula="of:=SUMPRODUCT([.$E8:.$E63]=&quot;OPJ&quot;;[.R8:.R63]=&quot;BG1&quot;)+SUMPRODUCT([.$E8:.$E63]=&quot;OPJ&quot;;[.R8:.R63]=&quot;BG2&quot;)+SUMPRODUCT([.$E8:.$E63]=&quot;OPJ&quot;;[.R8:.R63]=&quot;BG3&quot;)+SUMPRODUCT([.$E8:.$E63]=&quot;OPJ&quot;;[.R8:.R63]=&quot;GPC&quot;)+SUMPRODUCT([.$E8:.$E63]=&quot;OPJ&quot;;[.R8:.R63]=&quot;BGJ&quot;)" office:value-type="float" office:value="1" calcext:value-type="float">
            <text:p>01</text:p>
          </table:table-cell>
          <table:table-cell table:style-name="ce262" table:formula="of:=SUMPRODUCT([.$E8:.$E63]=&quot;OPJ&quot;;[.S8:.S63]=&quot;BG1&quot;)+SUMPRODUCT([.$E8:.$E63]=&quot;OPJ&quot;;[.S8:.S63]=&quot;BG2&quot;)+SUMPRODUCT([.$E8:.$E63]=&quot;OPJ&quot;;[.S8:.S63]=&quot;BG3&quot;)+SUMPRODUCT([.$E8:.$E63]=&quot;OPJ&quot;;[.S8:.S63]=&quot;GPC&quot;)+SUMPRODUCT([.$E8:.$E63]=&quot;OPJ&quot;;[.S8:.S63]=&quot;BGJ&quot;)" office:value-type="float" office:value="1" calcext:value-type="float">
            <text:p>01</text:p>
          </table:table-cell>
          <table:table-cell table:style-name="ce262" table:formula="of:=SUMPRODUCT([.$E8:.$E63]=&quot;OPJ&quot;;[.T8:.T63]=&quot;BG1&quot;)+SUMPRODUCT([.$E8:.$E63]=&quot;OPJ&quot;;[.T8:.T63]=&quot;BG2&quot;)+SUMPRODUCT([.$E8:.$E63]=&quot;OPJ&quot;;[.T8:.T63]=&quot;BG3&quot;)+SUMPRODUCT([.$E8:.$E63]=&quot;OPJ&quot;;[.T8:.T63]=&quot;GPC&quot;)+SUMPRODUCT([.$E8:.$E63]=&quot;OPJ&quot;;[.T8:.T63]=&quot;BGJ&quot;)" office:value-type="float" office:value="2" calcext:value-type="float">
            <text:p>02</text:p>
          </table:table-cell>
          <table:table-cell table:style-name="ce262" table:formula="of:=SUMPRODUCT([.$E8:.$E63]=&quot;OPJ&quot;;[.U8:.U63]=&quot;BG1&quot;)+SUMPRODUCT([.$E8:.$E63]=&quot;OPJ&quot;;[.U8:.U63]=&quot;BG2&quot;)+SUMPRODUCT([.$E8:.$E63]=&quot;OPJ&quot;;[.U8:.U63]=&quot;BG3&quot;)+SUMPRODUCT([.$E8:.$E63]=&quot;OPJ&quot;;[.U8:.U63]=&quot;GPC&quot;)+SUMPRODUCT([.$E8:.$E63]=&quot;OPJ&quot;;[.U8:.U63]=&quot;BGJ&quot;)" office:value-type="float" office:value="1" calcext:value-type="float">
            <text:p>01</text:p>
          </table:table-cell>
          <table:table-cell table:style-name="ce262" table:formula="of:=SUMPRODUCT([.$E8:.$E63]=&quot;OPJ&quot;;[.V8:.V63]=&quot;BG1&quot;)+SUMPRODUCT([.$E8:.$E63]=&quot;OPJ&quot;;[.V8:.V63]=&quot;BG2&quot;)+SUMPRODUCT([.$E8:.$E63]=&quot;OPJ&quot;;[.V8:.V63]=&quot;BG3&quot;)+SUMPRODUCT([.$E8:.$E63]=&quot;OPJ&quot;;[.V8:.V63]=&quot;GPC&quot;)+SUMPRODUCT([.$E8:.$E63]=&quot;OPJ&quot;;[.V8:.V63]=&quot;BGJ&quot;)" office:value-type="float" office:value="0" calcext:value-type="float">
            <text:p>00</text:p>
          </table:table-cell>
          <table:table-cell table:style-name="ce262" table:formula="of:=SUMPRODUCT([.$E8:.$E63]=&quot;OPJ&quot;;[.W8:.W63]=&quot;BG1&quot;)+SUMPRODUCT([.$E8:.$E63]=&quot;OPJ&quot;;[.W8:.W63]=&quot;BG2&quot;)+SUMPRODUCT([.$E8:.$E63]=&quot;OPJ&quot;;[.W8:.W63]=&quot;BG3&quot;)+SUMPRODUCT([.$E8:.$E63]=&quot;OPJ&quot;;[.W8:.W63]=&quot;GPC&quot;)+SUMPRODUCT([.$E8:.$E63]=&quot;OPJ&quot;;[.W8:.W63]=&quot;BGJ&quot;)" office:value-type="float" office:value="0" calcext:value-type="float">
            <text:p>00</text:p>
          </table:table-cell>
          <table:table-cell table:style-name="ce262" table:formula="of:=SUMPRODUCT([.$E8:.$E63]=&quot;OPJ&quot;;[.X8:.X63]=&quot;BG1&quot;)+SUMPRODUCT([.$E8:.$E63]=&quot;OPJ&quot;;[.X8:.X63]=&quot;BG2&quot;)+SUMPRODUCT([.$E8:.$E63]=&quot;OPJ&quot;;[.X8:.X63]=&quot;BG3&quot;)+SUMPRODUCT([.$E8:.$E63]=&quot;OPJ&quot;;[.X8:.X63]=&quot;GPC&quot;)+SUMPRODUCT([.$E8:.$E63]=&quot;OPJ&quot;;[.X8:.X63]=&quot;BGJ&quot;)" office:value-type="float" office:value="0" calcext:value-type="float">
            <text:p>00</text:p>
          </table:table-cell>
          <table:table-cell table:style-name="ce262" table:formula="of:=SUMPRODUCT([.$E8:.$E63]=&quot;OPJ&quot;;[.Y8:.Y63]=&quot;BG1&quot;)+SUMPRODUCT([.$E8:.$E63]=&quot;OPJ&quot;;[.Y8:.Y63]=&quot;BG2&quot;)+SUMPRODUCT([.$E8:.$E63]=&quot;OPJ&quot;;[.Y8:.Y63]=&quot;BG3&quot;)+SUMPRODUCT([.$E8:.$E63]=&quot;OPJ&quot;;[.Y8:.Y63]=&quot;GPC&quot;)+SUMPRODUCT([.$E8:.$E63]=&quot;OPJ&quot;;[.Y8:.Y63]=&quot;BGJ&quot;)" office:value-type="float" office:value="2" calcext:value-type="float">
            <text:p>02</text:p>
          </table:table-cell>
          <table:table-cell table:style-name="ce262" table:formula="of:=SUMPRODUCT([.$E8:.$E63]=&quot;OPJ&quot;;[.Z8:.Z63]=&quot;BG1&quot;)+SUMPRODUCT([.$E8:.$E63]=&quot;OPJ&quot;;[.Z8:.Z63]=&quot;BG2&quot;)+SUMPRODUCT([.$E8:.$E63]=&quot;OPJ&quot;;[.Z8:.Z63]=&quot;BG3&quot;)+SUMPRODUCT([.$E8:.$E63]=&quot;OPJ&quot;;[.Z8:.Z63]=&quot;GPC&quot;)+SUMPRODUCT([.$E8:.$E63]=&quot;OPJ&quot;;[.Z8:.Z63]=&quot;BGJ&quot;)" office:value-type="float" office:value="1" calcext:value-type="float">
            <text:p>01</text:p>
          </table:table-cell>
          <table:table-cell table:style-name="ce262" table:formula="of:=SUMPRODUCT([.$E8:.$E63]=&quot;OPJ&quot;;[.AA8:.AA63]=&quot;BG1&quot;)+SUMPRODUCT([.$E8:.$E63]=&quot;OPJ&quot;;[.AA8:.AA63]=&quot;BG2&quot;)+SUMPRODUCT([.$E8:.$E63]=&quot;OPJ&quot;;[.AA8:.AA63]=&quot;BG3&quot;)+SUMPRODUCT([.$E8:.$E63]=&quot;OPJ&quot;;[.AA8:.AA63]=&quot;GPC&quot;)+SUMPRODUCT([.$E8:.$E63]=&quot;OPJ&quot;;[.AA8:.AA63]=&quot;BGJ&quot;)" office:value-type="float" office:value="3" calcext:value-type="float">
            <text:p>03</text:p>
          </table:table-cell>
          <table:table-cell table:style-name="ce262" table:formula="of:=SUMPRODUCT([.$E8:.$E63]=&quot;OPJ&quot;;[.AB8:.AB63]=&quot;BG1&quot;)+SUMPRODUCT([.$E8:.$E63]=&quot;OPJ&quot;;[.AB8:.AB63]=&quot;BG2&quot;)+SUMPRODUCT([.$E8:.$E63]=&quot;OPJ&quot;;[.AB8:.AB63]=&quot;BG3&quot;)+SUMPRODUCT([.$E8:.$E63]=&quot;OPJ&quot;;[.AB8:.AB63]=&quot;GPC&quot;)+SUMPRODUCT([.$E8:.$E63]=&quot;OPJ&quot;;[.AB8:.AB63]=&quot;BGJ&quot;)" office:value-type="float" office:value="0" calcext:value-type="float">
            <text:p>00</text:p>
          </table:table-cell>
          <table:table-cell table:style-name="ce262" table:formula="of:=SUMPRODUCT([.$E8:.$E63]=&quot;OPJ&quot;;[.AC8:.AC63]=&quot;BG1&quot;)+SUMPRODUCT([.$E8:.$E63]=&quot;OPJ&quot;;[.AC8:.AC63]=&quot;BG2&quot;)+SUMPRODUCT([.$E8:.$E63]=&quot;OPJ&quot;;[.AC8:.AC63]=&quot;BG3&quot;)+SUMPRODUCT([.$E8:.$E63]=&quot;OPJ&quot;;[.AC8:.AC63]=&quot;GPC&quot;)+SUMPRODUCT([.$E8:.$E63]=&quot;OPJ&quot;;[.AC8:.AC63]=&quot;BGJ&quot;)" office:value-type="float" office:value="0" calcext:value-type="float">
            <text:p>00</text:p>
          </table:table-cell>
          <table:table-cell table:style-name="ce262" table:formula="of:=SUMPRODUCT([.$E8:.$E63]=&quot;OPJ&quot;;[.AD8:.AD63]=&quot;BG1&quot;)+SUMPRODUCT([.$E8:.$E63]=&quot;OPJ&quot;;[.AD8:.AD63]=&quot;BG2&quot;)+SUMPRODUCT([.$E8:.$E63]=&quot;OPJ&quot;;[.AD8:.AD63]=&quot;BG3&quot;)+SUMPRODUCT([.$E8:.$E63]=&quot;OPJ&quot;;[.AD8:.AD63]=&quot;GPC&quot;)+SUMPRODUCT([.$E8:.$E63]=&quot;OPJ&quot;;[.AD8:.AD63]=&quot;BGJ&quot;)" office:value-type="float" office:value="0" calcext:value-type="float">
            <text:p>00</text:p>
          </table:table-cell>
          <table:table-cell table:style-name="ce262" table:formula="of:=SUMPRODUCT([.$E8:.$E63]=&quot;OPJ&quot;;[.AE8:.AE63]=&quot;BG1&quot;)+SUMPRODUCT([.$E8:.$E63]=&quot;OPJ&quot;;[.AE8:.AE63]=&quot;BG2&quot;)+SUMPRODUCT([.$E8:.$E63]=&quot;OPJ&quot;;[.AE8:.AE63]=&quot;BG3&quot;)+SUMPRODUCT([.$E8:.$E63]=&quot;OPJ&quot;;[.AE8:.AE63]=&quot;GPC&quot;)+SUMPRODUCT([.$E8:.$E63]=&quot;OPJ&quot;;[.AE8:.AE63]=&quot;BGJ&quot;)" office:value-type="float" office:value="1" calcext:value-type="float">
            <text:p>01</text:p>
          </table:table-cell>
          <table:table-cell table:style-name="ce262" table:formula="of:=SUMPRODUCT([.$E8:.$E63]=&quot;OPJ&quot;;[.AF8:.AF63]=&quot;BG1&quot;)+SUMPRODUCT([.$E8:.$E63]=&quot;OPJ&quot;;[.AF8:.AF63]=&quot;BG2&quot;)+SUMPRODUCT([.$E8:.$E63]=&quot;OPJ&quot;;[.AF8:.AF63]=&quot;BG3&quot;)+SUMPRODUCT([.$E8:.$E63]=&quot;OPJ&quot;;[.AF8:.AF63]=&quot;GPC&quot;)+SUMPRODUCT([.$E8:.$E63]=&quot;OPJ&quot;;[.AF8:.AF63]=&quot;BGJ&quot;)" office:value-type="float" office:value="1" calcext:value-type="float">
            <text:p>01</text:p>
          </table:table-cell>
          <table:table-cell table:style-name="ce262" table:formula="of:=SUMPRODUCT([.$E8:.$E63]=&quot;OPJ&quot;;[.AG8:.AG63]=&quot;BG1&quot;)+SUMPRODUCT([.$E8:.$E63]=&quot;OPJ&quot;;[.AG8:.AG63]=&quot;BG2&quot;)+SUMPRODUCT([.$E8:.$E63]=&quot;OPJ&quot;;[.AG8:.AG63]=&quot;BG3&quot;)+SUMPRODUCT([.$E8:.$E63]=&quot;OPJ&quot;;[.AG8:.AG63]=&quot;GPC&quot;)+SUMPRODUCT([.$E8:.$E63]=&quot;OPJ&quot;;[.AG8:.AG63]=&quot;BGJ&quot;)" office:value-type="float" office:value="1" calcext:value-type="float">
            <text:p>01</text:p>
          </table:table-cell>
          <table:table-cell table:style-name="ce262" table:formula="of:=SUMPRODUCT([.$E8:.$E63]=&quot;OPJ&quot;;[.AH8:.AH63]=&quot;BG1&quot;)+SUMPRODUCT([.$E8:.$E63]=&quot;OPJ&quot;;[.AH8:.AH63]=&quot;BG2&quot;)+SUMPRODUCT([.$E8:.$E63]=&quot;OPJ&quot;;[.AH8:.AH63]=&quot;BG3&quot;)+SUMPRODUCT([.$E8:.$E63]=&quot;OPJ&quot;;[.AH8:.AH63]=&quot;GPC&quot;)+SUMPRODUCT([.$E8:.$E63]=&quot;OPJ&quot;;[.AH8:.AH63]=&quot;BGJ&quot;)" office:value-type="float" office:value="0" calcext:value-type="float">
            <text:p>00</text:p>
          </table:table-cell>
          <table:table-cell table:style-name="ce262" table:formula="of:=SUMPRODUCT([.$E8:.$E63]=&quot;OPJ&quot;;[.AI8:.AI63]=&quot;BG1&quot;)+SUMPRODUCT([.$E8:.$E63]=&quot;OPJ&quot;;[.AI8:.AI63]=&quot;BG2&quot;)+SUMPRODUCT([.$E8:.$E63]=&quot;OPJ&quot;;[.AI8:.AI63]=&quot;BG3&quot;)+SUMPRODUCT([.$E8:.$E63]=&quot;OPJ&quot;;[.AI8:.AI63]=&quot;GPC&quot;)+SUMPRODUCT([.$E8:.$E63]=&quot;OPJ&quot;;[.AI8:.AI63]=&quot;BGJ&quot;)" office:value-type="float" office:value="0" calcext:value-type="float">
            <text:p>00</text:p>
          </table:table-cell>
          <table:table-cell table:style-name="ce354" table:formula="of:=SUMPRODUCT([.$E8:.$E63]=&quot;OPJ&quot;;[.AJ8:.AJ63]=&quot;BG1&quot;)+SUMPRODUCT([.$E8:.$E63]=&quot;OPJ&quot;;[.AJ8:.AJ63]=&quot;BG2&quot;)+SUMPRODUCT([.$E8:.$E63]=&quot;OPJ&quot;;[.AJ8:.AJ63]=&quot;BG3&quot;)+SUMPRODUCT([.$E8:.$E63]=&quot;OPJ&quot;;[.AJ8:.AJ63]=&quot;GPC&quot;)+SUMPRODUCT([.$E8:.$E63]=&quot;OPJ&quot;;[.AJ8:.AJ63]=&quot;BGJ&quot;)" office:value-type="float" office:value="0" calcext:value-type="float">
            <text:p>00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9" office:value-type="string" calcext:value-type="string">
            <text:p>EFFECTIF 1105 – JOUR</text:p>
          </table:table-cell>
          <table:table-cell table:style-name="ce1617"/>
          <table:table-cell table:style-name="ce1634"/>
          <table:table-cell table:style-name="ce210" table:formula="of:=SUM([.F73];[.F79])" office:value-type="float" office:value="5" calcext:value-type="float">
            <text:p>05</text:p>
          </table:table-cell>
          <table:table-cell table:style-name="ce207" table:formula="of:=SUM([.G73];[.G79])" office:value-type="float" office:value="3" calcext:value-type="float">
            <text:p>03</text:p>
          </table:table-cell>
          <table:table-cell table:style-name="ce207" table:formula="of:=SUM([.H73];[.H79])" office:value-type="float" office:value="3" calcext:value-type="float">
            <text:p>03</text:p>
          </table:table-cell>
          <table:table-cell table:style-name="ce207" table:formula="of:=SUM([.I73];[.I79])" office:value-type="float" office:value="3" calcext:value-type="float">
            <text:p>03</text:p>
          </table:table-cell>
          <table:table-cell table:style-name="ce207" table:formula="of:=SUM([.J73];[.J79])" office:value-type="float" office:value="4" calcext:value-type="float">
            <text:p>04</text:p>
          </table:table-cell>
          <table:table-cell table:style-name="ce207" table:formula="of:=SUM([.K73];[.K79])" office:value-type="float" office:value="2" calcext:value-type="float">
            <text:p>02</text:p>
          </table:table-cell>
          <table:table-cell table:style-name="ce207" table:formula="of:=SUM([.L73];[.L79])" office:value-type="float" office:value="4" calcext:value-type="float">
            <text:p>04</text:p>
          </table:table-cell>
          <table:table-cell table:style-name="ce207" table:formula="of:=SUM([.M73];[.M79])" office:value-type="float" office:value="5" calcext:value-type="float">
            <text:p>05</text:p>
          </table:table-cell>
          <table:table-cell table:style-name="ce207" table:formula="of:=SUM([.N73];[.N79])" office:value-type="float" office:value="3" calcext:value-type="float">
            <text:p>03</text:p>
          </table:table-cell>
          <table:table-cell table:style-name="ce207" table:formula="of:=SUM([.O73];[.O79])" office:value-type="float" office:value="6" calcext:value-type="float">
            <text:p>06</text:p>
          </table:table-cell>
          <table:table-cell table:style-name="ce207" table:formula="of:=SUM([.P73];[.P79])" office:value-type="float" office:value="8" calcext:value-type="float">
            <text:p>08</text:p>
          </table:table-cell>
          <table:table-cell table:style-name="ce207" table:formula="of:=SUM([.Q73];[.Q79])" office:value-type="float" office:value="9" calcext:value-type="float">
            <text:p>09</text:p>
          </table:table-cell>
          <table:table-cell table:style-name="ce207" table:formula="of:=SUM([.R73];[.R79])" office:value-type="float" office:value="3" calcext:value-type="float">
            <text:p>03</text:p>
          </table:table-cell>
          <table:table-cell table:style-name="ce207" table:formula="of:=SUM([.S73];[.S79])" office:value-type="float" office:value="5" calcext:value-type="float">
            <text:p>05</text:p>
          </table:table-cell>
          <table:table-cell table:style-name="ce207" table:formula="of:=SUM([.T73];[.T79])" office:value-type="float" office:value="5" calcext:value-type="float">
            <text:p>05</text:p>
          </table:table-cell>
          <table:table-cell table:style-name="ce207" table:formula="of:=SUM([.U73];[.U79])" office:value-type="float" office:value="2" calcext:value-type="float">
            <text:p>02</text:p>
          </table:table-cell>
          <table:table-cell table:style-name="ce207" table:formula="of:=SUM([.V73];[.V79])" office:value-type="float" office:value="2" calcext:value-type="float">
            <text:p>02</text:p>
          </table:table-cell>
          <table:table-cell table:style-name="ce207" table:formula="of:=SUM([.W73];[.W79])" office:value-type="float" office:value="3" calcext:value-type="float">
            <text:p>03</text:p>
          </table:table-cell>
          <table:table-cell table:style-name="ce207" table:formula="of:=SUM([.X73];[.X79])" office:value-type="float" office:value="4" calcext:value-type="float">
            <text:p>04</text:p>
          </table:table-cell>
          <table:table-cell table:style-name="ce207" table:formula="of:=SUM([.Y73];[.Y79])" office:value-type="float" office:value="2" calcext:value-type="float">
            <text:p>02</text:p>
          </table:table-cell>
          <table:table-cell table:style-name="ce207" table:formula="of:=SUM([.Z73];[.Z79])" office:value-type="float" office:value="2" calcext:value-type="float">
            <text:p>02</text:p>
          </table:table-cell>
          <table:table-cell table:style-name="ce207" table:formula="of:=SUM([.AA73];[.AA79])" office:value-type="float" office:value="4" calcext:value-type="float">
            <text:p>04</text:p>
          </table:table-cell>
          <table:table-cell table:style-name="ce207" table:formula="of:=SUM([.AB73];[.AB79])" office:value-type="float" office:value="2" calcext:value-type="float">
            <text:p>02</text:p>
          </table:table-cell>
          <table:table-cell table:style-name="ce207" table:formula="of:=SUM([.AC73];[.AC79])" office:value-type="float" office:value="5" calcext:value-type="float">
            <text:p>05</text:p>
          </table:table-cell>
          <table:table-cell table:style-name="ce207" table:formula="of:=SUM([.AD73];[.AD79])" office:value-type="float" office:value="5" calcext:value-type="float">
            <text:p>05</text:p>
          </table:table-cell>
          <table:table-cell table:style-name="ce207" table:formula="of:=SUM([.AE73];[.AE79])" office:value-type="float" office:value="4" calcext:value-type="float">
            <text:p>04</text:p>
          </table:table-cell>
          <table:table-cell table:style-name="ce207" table:formula="of:=SUM([.AF73];[.AF79])" office:value-type="float" office:value="2" calcext:value-type="float">
            <text:p>02</text:p>
          </table:table-cell>
          <table:table-cell table:style-name="ce207" table:formula="of:=SUM([.AG73];[.AG79])" office:value-type="float" office:value="2" calcext:value-type="float">
            <text:p>02</text:p>
          </table:table-cell>
          <table:table-cell table:style-name="ce207" table:formula="of:=SUM([.AH73];[.AH79])" office:value-type="float" office:value="7" calcext:value-type="float">
            <text:p>07</text:p>
          </table:table-cell>
          <table:table-cell table:style-name="ce207" table:formula="of:=SUM([.AI73];[.AI79])" office:value-type="float" office:value="8" calcext:value-type="float">
            <text:p>08</text:p>
          </table:table-cell>
          <table:table-cell table:style-name="ce355" table:formula="of:=SUM([.AJ73];[.AJ79])" office:value-type="float" office:value="8" calcext:value-type="float">
            <text:p>08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10" office:value-type="string" calcext:value-type="string">
            <text:p>EFFECTIF 1105 – NUIT</text:p>
          </table:table-cell>
          <table:table-cell table:style-name="ce1617"/>
          <table:table-cell table:style-name="ce1634"/>
          <table:table-cell table:style-name="ce211" table:formula="of:=SUM([.F74]+[.F80])" office:value-type="float" office:value="2" calcext:value-type="float">
            <text:p>02</text:p>
          </table:table-cell>
          <table:table-cell table:style-name="ce209" table:formula="of:=SUM([.G74]+[.G80])" office:value-type="float" office:value="1" calcext:value-type="float">
            <text:p>01</text:p>
          </table:table-cell>
          <table:table-cell table:style-name="ce209" table:formula="of:=SUM([.H74]+[.H80])" office:value-type="float" office:value="0" calcext:value-type="float">
            <text:p>00</text:p>
          </table:table-cell>
          <table:table-cell table:style-name="ce209" table:formula="of:=SUM([.I74]+[.I80])" office:value-type="float" office:value="3" calcext:value-type="float">
            <text:p>03</text:p>
          </table:table-cell>
          <table:table-cell table:style-name="ce209" table:formula="of:=SUM([.J74]+[.J80])" office:value-type="float" office:value="3" calcext:value-type="float">
            <text:p>03</text:p>
          </table:table-cell>
          <table:table-cell table:style-name="ce209" table:formula="of:=SUM([.K74]+[.K80])" office:value-type="float" office:value="1" calcext:value-type="float">
            <text:p>01</text:p>
          </table:table-cell>
          <table:table-cell table:style-name="ce209" table:formula="of:=SUM([.L74]+[.L80])" office:value-type="float" office:value="1" calcext:value-type="float">
            <text:p>01</text:p>
          </table:table-cell>
          <table:table-cell table:style-name="ce209" table:formula="of:=SUM([.M74]+[.M80])" office:value-type="float" office:value="1" calcext:value-type="float">
            <text:p>01</text:p>
          </table:table-cell>
          <table:table-cell table:style-name="ce209" table:formula="of:=SUM([.N74]+[.N80])" office:value-type="float" office:value="2" calcext:value-type="float">
            <text:p>02</text:p>
          </table:table-cell>
          <table:table-cell table:style-name="ce209" table:formula="of:=SUM([.O74]+[.O80])" office:value-type="float" office:value="1" calcext:value-type="float">
            <text:p>01</text:p>
          </table:table-cell>
          <table:table-cell table:style-name="ce209" table:formula="of:=SUM([.P74]+[.P80])" office:value-type="float" office:value="0" calcext:value-type="float">
            <text:p>00</text:p>
          </table:table-cell>
          <table:table-cell table:style-name="ce209" table:formula="of:=SUM([.Q74]+[.Q80])" office:value-type="float" office:value="3" calcext:value-type="float">
            <text:p>03</text:p>
          </table:table-cell>
          <table:table-cell table:style-name="ce209" table:formula="of:=SUM([.R74]+[.R80])" office:value-type="float" office:value="0" calcext:value-type="float">
            <text:p>00</text:p>
          </table:table-cell>
          <table:table-cell table:style-name="ce209" table:formula="of:=SUM([.S74]+[.S80])" office:value-type="float" office:value="2" calcext:value-type="float">
            <text:p>02</text:p>
          </table:table-cell>
          <table:table-cell table:style-name="ce209" table:formula="of:=SUM([.T74]+[.T80])" office:value-type="float" office:value="2" calcext:value-type="float">
            <text:p>02</text:p>
          </table:table-cell>
          <table:table-cell table:style-name="ce209" table:formula="of:=SUM([.U74]+[.U80])" office:value-type="float" office:value="2" calcext:value-type="float">
            <text:p>02</text:p>
          </table:table-cell>
          <table:table-cell table:style-name="ce209" table:formula="of:=SUM([.V74]+[.V80])" office:value-type="float" office:value="0" calcext:value-type="float">
            <text:p>00</text:p>
          </table:table-cell>
          <table:table-cell table:style-name="ce209" table:formula="of:=SUM([.W74]+[.W80])" office:value-type="float" office:value="1" calcext:value-type="float">
            <text:p>01</text:p>
          </table:table-cell>
          <table:table-cell table:style-name="ce209" table:formula="of:=SUM([.X74]+[.X80])" office:value-type="float" office:value="2" calcext:value-type="float">
            <text:p>02</text:p>
          </table:table-cell>
          <table:table-cell table:style-name="ce209" table:formula="of:=SUM([.Y74]+[.Y80])" office:value-type="float" office:value="2" calcext:value-type="float">
            <text:p>02</text:p>
          </table:table-cell>
          <table:table-cell table:style-name="ce209" table:formula="of:=SUM([.Z74]+[.Z80])" office:value-type="float" office:value="2" calcext:value-type="float">
            <text:p>02</text:p>
          </table:table-cell>
          <table:table-cell table:style-name="ce209" table:formula="of:=SUM([.AA74]+[.AA80])" office:value-type="float" office:value="2" calcext:value-type="float">
            <text:p>02</text:p>
          </table:table-cell>
          <table:table-cell table:style-name="ce209" table:formula="of:=SUM([.AB74]+[.AB80])" office:value-type="float" office:value="2" calcext:value-type="float">
            <text:p>02</text:p>
          </table:table-cell>
          <table:table-cell table:style-name="ce209" table:formula="of:=SUM([.AC74]+[.AC80])" office:value-type="float" office:value="1" calcext:value-type="float">
            <text:p>01</text:p>
          </table:table-cell>
          <table:table-cell table:style-name="ce209" table:formula="of:=SUM([.AD74]+[.AD80])" office:value-type="float" office:value="0" calcext:value-type="float">
            <text:p>00</text:p>
          </table:table-cell>
          <table:table-cell table:style-name="ce209" table:formula="of:=SUM([.AE74]+[.AE80])" office:value-type="float" office:value="2" calcext:value-type="float">
            <text:p>02</text:p>
          </table:table-cell>
          <table:table-cell table:style-name="ce209" table:formula="of:=SUM([.AF74]+[.AF80])" office:value-type="float" office:value="2" calcext:value-type="float">
            <text:p>02</text:p>
          </table:table-cell>
          <table:table-cell table:style-name="ce209" table:formula="of:=SUM([.AG74]+[.AG80])" office:value-type="float" office:value="3" calcext:value-type="float">
            <text:p>03</text:p>
          </table:table-cell>
          <table:table-cell table:style-name="ce209" table:formula="of:=SUM([.AH74]+[.AH80])" office:value-type="float" office:value="5" calcext:value-type="float">
            <text:p>05</text:p>
          </table:table-cell>
          <table:table-cell table:style-name="ce209" table:formula="of:=SUM([.AI74]+[.AI80])" office:value-type="float" office:value="5" calcext:value-type="float">
            <text:p>05</text:p>
          </table:table-cell>
          <table:table-cell table:style-name="ce356" table:formula="of:=SUM([.AJ74]+[.AJ80])" office:value-type="float" office:value="5" calcext:value-type="float">
            <text:p>05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93" office:value-type="string" calcext:value-type="string">
            <text:p>EFFECTIF 1106 – JOUR</text:p>
          </table:table-cell>
          <table:table-cell table:style-name="ce1617"/>
          <table:table-cell table:style-name="ce1634"/>
          <table:table-cell table:style-name="ce321" table:formula="of:=SUM([.F76];[.F82])" office:value-type="float" office:value="2" calcext:value-type="float">
            <text:p>02</text:p>
          </table:table-cell>
          <table:table-cell table:style-name="ce445" table:formula="of:=SUM([.G76];[.G82])" office:value-type="float" office:value="3" calcext:value-type="float">
            <text:p>03</text:p>
          </table:table-cell>
          <table:table-cell table:style-name="ce445" table:formula="of:=SUM([.H76];[.H82])" office:value-type="float" office:value="2" calcext:value-type="float">
            <text:p>02</text:p>
          </table:table-cell>
          <table:table-cell table:style-name="ce445" table:formula="of:=SUM([.I76];[.I82])" office:value-type="float" office:value="0.999999999999999" calcext:value-type="float">
            <text:p>01</text:p>
          </table:table-cell>
          <table:table-cell table:style-name="ce445" table:formula="of:=SUM([.J76];[.J82])" office:value-type="float" office:value="3" calcext:value-type="float">
            <text:p>03</text:p>
          </table:table-cell>
          <table:table-cell table:style-name="ce445" table:formula="of:=SUM([.K76];[.K82])" office:value-type="float" office:value="3" calcext:value-type="float">
            <text:p>03</text:p>
          </table:table-cell>
          <table:table-cell table:style-name="ce445" table:formula="of:=SUM([.L76];[.L82])" office:value-type="float" office:value="3" calcext:value-type="float">
            <text:p>03</text:p>
          </table:table-cell>
          <table:table-cell table:style-name="ce445" table:formula="of:=SUM([.M76];[.M82])" office:value-type="float" office:value="5" calcext:value-type="float">
            <text:p>05</text:p>
          </table:table-cell>
          <table:table-cell table:style-name="ce445" table:formula="of:=SUM([.N76];[.N82])" office:value-type="float" office:value="4" calcext:value-type="float">
            <text:p>04</text:p>
          </table:table-cell>
          <table:table-cell table:style-name="ce445" table:formula="of:=SUM([.O76];[.O82])" office:value-type="float" office:value="3" calcext:value-type="float">
            <text:p>03</text:p>
          </table:table-cell>
          <table:table-cell table:style-name="ce445" table:formula="of:=SUM([.P76];[.P82])" office:value-type="float" office:value="2" calcext:value-type="float">
            <text:p>02</text:p>
          </table:table-cell>
          <table:table-cell table:style-name="ce445" table:formula="of:=SUM([.Q76];[.Q82])" office:value-type="float" office:value="3" calcext:value-type="float">
            <text:p>03</text:p>
          </table:table-cell>
          <table:table-cell table:style-name="ce445" table:formula="of:=SUM([.R76];[.R82])" office:value-type="float" office:value="3" calcext:value-type="float">
            <text:p>03</text:p>
          </table:table-cell>
          <table:table-cell table:style-name="ce445" table:formula="of:=SUM([.S76];[.S82])" office:value-type="float" office:value="0.999999999999999" calcext:value-type="float">
            <text:p>01</text:p>
          </table:table-cell>
          <table:table-cell table:style-name="ce445" table:formula="of:=SUM([.T76];[.T82])" office:value-type="float" office:value="3" calcext:value-type="float">
            <text:p>03</text:p>
          </table:table-cell>
          <table:table-cell table:style-name="ce445" table:formula="of:=SUM([.U76];[.U82])" office:value-type="float" office:value="2" calcext:value-type="float">
            <text:p>02</text:p>
          </table:table-cell>
          <table:table-cell table:style-name="ce445" table:formula="of:=SUM([.V76];[.V82])" office:value-type="float" office:value="2" calcext:value-type="float">
            <text:p>02</text:p>
          </table:table-cell>
          <table:table-cell table:style-name="ce445" table:formula="of:=SUM([.W76];[.W82])" office:value-type="float" office:value="2" calcext:value-type="float">
            <text:p>02</text:p>
          </table:table-cell>
          <table:table-cell table:style-name="ce445" table:formula="of:=SUM([.X76];[.X82])" office:value-type="float" office:value="2" calcext:value-type="float">
            <text:p>02</text:p>
          </table:table-cell>
          <table:table-cell table:style-name="ce445" table:formula="of:=SUM([.Y76];[.Y82])" office:value-type="float" office:value="0.999999999999999" calcext:value-type="float">
            <text:p>01</text:p>
          </table:table-cell>
          <table:table-cell table:style-name="ce445" table:formula="of:=SUM([.Z76];[.Z82])" office:value-type="float" office:value="0.999999999999999" calcext:value-type="float">
            <text:p>01</text:p>
          </table:table-cell>
          <table:table-cell table:style-name="ce445" table:formula="of:=SUM([.AA76];[.AA82])" office:value-type="float" office:value="4" calcext:value-type="float">
            <text:p>04</text:p>
          </table:table-cell>
          <table:table-cell table:style-name="ce445" table:formula="of:=SUM([.AB76];[.AB82])" office:value-type="float" office:value="4" calcext:value-type="float">
            <text:p>04</text:p>
          </table:table-cell>
          <table:table-cell table:style-name="ce445" table:formula="of:=SUM([.AC76];[.AC82])" office:value-type="float" office:value="4" calcext:value-type="float">
            <text:p>04</text:p>
          </table:table-cell>
          <table:table-cell table:style-name="ce445" table:formula="of:=SUM([.AD76];[.AD82])" office:value-type="float" office:value="4" calcext:value-type="float">
            <text:p>04</text:p>
          </table:table-cell>
          <table:table-cell table:style-name="ce445" table:formula="of:=SUM([.AE76];[.AE82])" office:value-type="float" office:value="4" calcext:value-type="float">
            <text:p>04</text:p>
          </table:table-cell>
          <table:table-cell table:style-name="ce445" table:formula="of:=SUM([.AF76];[.AF82])" office:value-type="float" office:value="2" calcext:value-type="float">
            <text:p>02</text:p>
          </table:table-cell>
          <table:table-cell table:style-name="ce445" table:formula="of:=SUM([.AG76];[.AG82])" office:value-type="float" office:value="0" calcext:value-type="float">
            <text:p>00</text:p>
          </table:table-cell>
          <table:table-cell table:style-name="ce445" table:formula="of:=SUM([.AH76];[.AH82])" office:value-type="float" office:value="2" calcext:value-type="float">
            <text:p>02</text:p>
          </table:table-cell>
          <table:table-cell table:style-name="ce445" table:formula="of:=SUM([.AI76];[.AI82])" office:value-type="float" office:value="4" calcext:value-type="float">
            <text:p>04</text:p>
          </table:table-cell>
          <table:table-cell table:style-name="ce904" table:formula="of:=SUM([.AJ76];[.AJ82])" office:value-type="float" office:value="5" calcext:value-type="float">
            <text:p>05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94" office:value-type="string" calcext:value-type="string">
            <text:p>EFFECTIF 1106 – NUIT</text:p>
          </table:table-cell>
          <table:table-cell table:style-name="ce1617"/>
          <table:table-cell table:style-name="ce1634"/>
          <table:table-cell table:style-name="ce322" table:formula="of:=SUM([.F77]+[.F83])" office:value-type="float" office:value="2" calcext:value-type="float">
            <text:p>02</text:p>
          </table:table-cell>
          <table:table-cell table:style-name="ce446" table:formula="of:=SUM([.G77]+[.G83])" office:value-type="float" office:value="0" calcext:value-type="float">
            <text:p>00</text:p>
          </table:table-cell>
          <table:table-cell table:style-name="ce446" table:formula="of:=SUM([.H77]+[.H83])" office:value-type="float" office:value="1" calcext:value-type="float">
            <text:p>01</text:p>
          </table:table-cell>
          <table:table-cell table:style-name="ce446" table:formula="of:=SUM([.I77]+[.I83])" office:value-type="float" office:value="1" calcext:value-type="float">
            <text:p>01</text:p>
          </table:table-cell>
          <table:table-cell table:style-name="ce446" table:formula="of:=SUM([.J77]+[.J83])" office:value-type="float" office:value="0" calcext:value-type="float">
            <text:p>00</text:p>
          </table:table-cell>
          <table:table-cell table:style-name="ce446" table:formula="of:=SUM([.K77]+[.K83])" office:value-type="float" office:value="0" calcext:value-type="float">
            <text:p>00</text:p>
          </table:table-cell>
          <table:table-cell table:style-name="ce446" table:formula="of:=SUM([.L77]+[.L83])" office:value-type="float" office:value="0" calcext:value-type="float">
            <text:p>00</text:p>
          </table:table-cell>
          <table:table-cell table:style-name="ce446" table:formula="of:=SUM([.M77]+[.M83])" office:value-type="float" office:value="0" calcext:value-type="float">
            <text:p>00</text:p>
          </table:table-cell>
          <table:table-cell table:style-name="ce446" table:formula="of:=SUM([.N77]+[.N83])" office:value-type="float" office:value="1" calcext:value-type="float">
            <text:p>01</text:p>
          </table:table-cell>
          <table:table-cell table:style-name="ce446" table:formula="of:=SUM([.O77]+[.O83])" office:value-type="float" office:value="0" calcext:value-type="float">
            <text:p>00</text:p>
          </table:table-cell>
          <table:table-cell table:style-name="ce446" table:formula="of:=SUM([.P77]+[.P83])" office:value-type="float" office:value="1" calcext:value-type="float">
            <text:p>01</text:p>
          </table:table-cell>
          <table:table-cell table:style-name="ce446" table:formula="of:=SUM([.Q77]+[.Q83])" office:value-type="float" office:value="0" calcext:value-type="float">
            <text:p>00</text:p>
          </table:table-cell>
          <table:table-cell table:style-name="ce446" table:formula="of:=SUM([.R77]+[.R83])" office:value-type="float" office:value="2" calcext:value-type="float">
            <text:p>02</text:p>
          </table:table-cell>
          <table:table-cell table:style-name="ce446" table:formula="of:=SUM([.S77]+[.S83])" office:value-type="float" office:value="0" calcext:value-type="float">
            <text:p>00</text:p>
          </table:table-cell>
          <table:table-cell table:style-name="ce446" table:formula="of:=SUM([.T77]+[.T83])" office:value-type="float" office:value="2" calcext:value-type="float">
            <text:p>02</text:p>
          </table:table-cell>
          <table:table-cell table:style-name="ce446" table:formula="of:=SUM([.U77]+[.U83])" office:value-type="float" office:value="1" calcext:value-type="float">
            <text:p>01</text:p>
          </table:table-cell>
          <table:table-cell table:style-name="ce446" table:formula="of:=SUM([.V77]+[.V83])" office:value-type="float" office:value="1" calcext:value-type="float">
            <text:p>01</text:p>
          </table:table-cell>
          <table:table-cell table:style-name="ce446" table:formula="of:=SUM([.W77]+[.W83])" office:value-type="float" office:value="0" calcext:value-type="float">
            <text:p>00</text:p>
          </table:table-cell>
          <table:table-cell table:style-name="ce446" table:formula="of:=SUM([.X77]+[.X83])" office:value-type="float" office:value="1" calcext:value-type="float">
            <text:p>01</text:p>
          </table:table-cell>
          <table:table-cell table:style-name="ce446" table:formula="of:=SUM([.Y77]+[.Y83])" office:value-type="float" office:value="1" calcext:value-type="float">
            <text:p>01</text:p>
          </table:table-cell>
          <table:table-cell table:style-name="ce446" table:formula="of:=SUM([.Z77]+[.Z83])" office:value-type="float" office:value="1" calcext:value-type="float">
            <text:p>01</text:p>
          </table:table-cell>
          <table:table-cell table:style-name="ce446" table:formula="of:=SUM([.AA77]+[.AA83])" office:value-type="float" office:value="0" calcext:value-type="float">
            <text:p>00</text:p>
          </table:table-cell>
          <table:table-cell table:style-name="ce446" table:formula="of:=SUM([.AB77]+[.AB83])" office:value-type="float" office:value="1" calcext:value-type="float">
            <text:p>01</text:p>
          </table:table-cell>
          <table:table-cell table:style-name="ce446" table:formula="of:=SUM([.AC77]+[.AC83])" office:value-type="float" office:value="0" calcext:value-type="float">
            <text:p>00</text:p>
          </table:table-cell>
          <table:table-cell table:style-name="ce446" table:formula="of:=SUM([.AD77]+[.AD83])" office:value-type="float" office:value="1" calcext:value-type="float">
            <text:p>01</text:p>
          </table:table-cell>
          <table:table-cell table:style-name="ce446" table:formula="of:=SUM([.AE77]+[.AE83])" office:value-type="float" office:value="1" calcext:value-type="float">
            <text:p>01</text:p>
          </table:table-cell>
          <table:table-cell table:style-name="ce446" table:formula="of:=SUM([.AF77]+[.AF83])" office:value-type="float" office:value="1" calcext:value-type="float">
            <text:p>01</text:p>
          </table:table-cell>
          <table:table-cell table:style-name="ce446" table:formula="of:=SUM([.AG77]+[.AG83])" office:value-type="float" office:value="2" calcext:value-type="float">
            <text:p>02</text:p>
          </table:table-cell>
          <table:table-cell table:style-name="ce446" table:formula="of:=SUM([.AH77]+[.AH83])" office:value-type="float" office:value="2" calcext:value-type="float">
            <text:p>02</text:p>
          </table:table-cell>
          <table:table-cell table:style-name="ce446" table:formula="of:=SUM([.AI77]+[.AI83])" office:value-type="float" office:value="3" calcext:value-type="float">
            <text:p>03</text:p>
          </table:table-cell>
          <table:table-cell table:style-name="ce905" table:formula="of:=SUM([.AJ77]+[.AJ83])" office:value-type="float" office:value="4" calcext:value-type="float">
            <text:p>04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11" office:value-type="string" calcext:value-type="string">
            <text:p>EFFECTIF 2000 – JOUR</text:p>
          </table:table-cell>
          <table:table-cell table:style-name="ce1618"/>
          <table:table-cell table:style-name="ce1620"/>
          <table:table-cell table:style-name="ce212" table:formula="of:=SUM([.F85]+[.F93]+[.F95])" office:value-type="float" office:value="8" calcext:value-type="float">
            <text:p>08</text:p>
          </table:table-cell>
          <table:table-cell table:style-name="ce263" table:formula="of:=SUM([.G85]+[.G93]+[.G95])" office:value-type="float" office:value="7" calcext:value-type="float">
            <text:p>07</text:p>
          </table:table-cell>
          <table:table-cell table:style-name="ce263" table:formula="of:=SUM([.H85]+[.H93]+[.H95])" office:value-type="float" office:value="5" calcext:value-type="float">
            <text:p>05</text:p>
          </table:table-cell>
          <table:table-cell table:style-name="ce263" table:formula="of:=SUM([.I85]+[.I93]+[.I95])" office:value-type="float" office:value="5" calcext:value-type="float">
            <text:p>05</text:p>
          </table:table-cell>
          <table:table-cell table:style-name="ce263" table:formula="of:=SUM([.J85]+[.J93]+[.J95])" office:value-type="float" office:value="8" calcext:value-type="float">
            <text:p>08</text:p>
          </table:table-cell>
          <table:table-cell table:style-name="ce263" table:formula="of:=SUM([.K85]+[.K93]+[.K95])" office:value-type="float" office:value="5" calcext:value-type="float">
            <text:p>05</text:p>
          </table:table-cell>
          <table:table-cell table:style-name="ce263" table:formula="of:=SUM([.L85]+[.L93]+[.L95])" office:value-type="float" office:value="7" calcext:value-type="float">
            <text:p>07</text:p>
          </table:table-cell>
          <table:table-cell table:style-name="ce263" table:formula="of:=SUM([.M85]+[.M93]+[.M95])" office:value-type="float" office:value="10" calcext:value-type="float">
            <text:p>10</text:p>
          </table:table-cell>
          <table:table-cell table:style-name="ce263" table:formula="of:=SUM([.N85]+[.N93]+[.N95])" office:value-type="float" office:value="7" calcext:value-type="float">
            <text:p>07</text:p>
          </table:table-cell>
          <table:table-cell table:style-name="ce263" table:formula="of:=SUM([.O85]+[.O93]+[.O95])" office:value-type="float" office:value="9" calcext:value-type="float">
            <text:p>09</text:p>
          </table:table-cell>
          <table:table-cell table:style-name="ce263" table:formula="of:=SUM([.P85]+[.P93]+[.P95])" office:value-type="float" office:value="10" calcext:value-type="float">
            <text:p>10</text:p>
          </table:table-cell>
          <table:table-cell table:style-name="ce263" table:formula="of:=SUM([.Q85]+[.Q93]+[.Q95])" office:value-type="float" office:value="12" calcext:value-type="float">
            <text:p>12</text:p>
          </table:table-cell>
          <table:table-cell table:style-name="ce263" table:formula="of:=SUM([.R85]+[.R93]+[.R95])" office:value-type="float" office:value="6" calcext:value-type="float">
            <text:p>06</text:p>
          </table:table-cell>
          <table:table-cell table:style-name="ce263" table:formula="of:=SUM([.S85]+[.S93]+[.S95])" office:value-type="float" office:value="6" calcext:value-type="float">
            <text:p>06</text:p>
          </table:table-cell>
          <table:table-cell table:style-name="ce263" table:formula="of:=SUM([.T85]+[.T93]+[.T95])" office:value-type="float" office:value="8" calcext:value-type="float">
            <text:p>08</text:p>
          </table:table-cell>
          <table:table-cell table:style-name="ce263" table:formula="of:=SUM([.U85]+[.U93]+[.U95])" office:value-type="float" office:value="4" calcext:value-type="float">
            <text:p>04</text:p>
          </table:table-cell>
          <table:table-cell table:style-name="ce263" table:formula="of:=SUM([.V85]+[.V93]+[.V95])" office:value-type="float" office:value="5" calcext:value-type="float">
            <text:p>05</text:p>
          </table:table-cell>
          <table:table-cell table:style-name="ce263" table:formula="of:=SUM([.W85]+[.W93]+[.W95])" office:value-type="float" office:value="6" calcext:value-type="float">
            <text:p>06</text:p>
          </table:table-cell>
          <table:table-cell table:style-name="ce263" table:formula="of:=SUM([.X85]+[.X93]+[.X95])" office:value-type="float" office:value="7" calcext:value-type="float">
            <text:p>07</text:p>
          </table:table-cell>
          <table:table-cell table:style-name="ce263" table:formula="of:=SUM([.Y85]+[.Y93]+[.Y95])" office:value-type="float" office:value="4" calcext:value-type="float">
            <text:p>04</text:p>
          </table:table-cell>
          <table:table-cell table:style-name="ce263" table:formula="of:=SUM([.Z85]+[.Z93]+[.Z95])" office:value-type="float" office:value="4" calcext:value-type="float">
            <text:p>04</text:p>
          </table:table-cell>
          <table:table-cell table:style-name="ce263" table:formula="of:=SUM([.AA85]+[.AA93]+[.AA95])" office:value-type="float" office:value="9" calcext:value-type="float">
            <text:p>09</text:p>
          </table:table-cell>
          <table:table-cell table:style-name="ce263" table:formula="of:=SUM([.AB85]+[.AB93]+[.AB95])" office:value-type="float" office:value="6" calcext:value-type="float">
            <text:p>06</text:p>
          </table:table-cell>
          <table:table-cell table:style-name="ce263" table:formula="of:=SUM([.AC85]+[.AC93]+[.AC95])" office:value-type="float" office:value="9" calcext:value-type="float">
            <text:p>09</text:p>
          </table:table-cell>
          <table:table-cell table:style-name="ce263" table:formula="of:=SUM([.AD85]+[.AD93]+[.AD95])" office:value-type="float" office:value="10" calcext:value-type="float">
            <text:p>10</text:p>
          </table:table-cell>
          <table:table-cell table:style-name="ce263" table:formula="of:=SUM([.AE85]+[.AE93]+[.AE95])" office:value-type="float" office:value="9" calcext:value-type="float">
            <text:p>09</text:p>
          </table:table-cell>
          <table:table-cell table:style-name="ce263" table:formula="of:=SUM([.AF85]+[.AF93]+[.AF95])" office:value-type="float" office:value="5" calcext:value-type="float">
            <text:p>05</text:p>
          </table:table-cell>
          <table:table-cell table:style-name="ce263" table:formula="of:=SUM([.AG85]+[.AG93]+[.AG95])" office:value-type="float" office:value="3" calcext:value-type="float">
            <text:p>03</text:p>
          </table:table-cell>
          <table:table-cell table:style-name="ce263" table:formula="of:=SUM([.AH85]+[.AH93]+[.AH95])" office:value-type="float" office:value="10" calcext:value-type="float">
            <text:p>10</text:p>
          </table:table-cell>
          <table:table-cell table:style-name="ce263" table:formula="of:=SUM([.AI85]+[.AI93]+[.AI95])" office:value-type="float" office:value="13" calcext:value-type="float">
            <text:p>13</text:p>
          </table:table-cell>
          <table:table-cell table:style-name="ce357" table:formula="of:=SUM([.AJ85]+[.AJ93]+[.AJ95])" office:value-type="float" office:value="14" calcext:value-type="float">
            <text:p>14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06" office:value-type="string" calcext:value-type="string">
            <text:p>EFFECTIF 2000 – NUIT</text:p>
          </table:table-cell>
          <table:table-cell table:style-name="ce1619"/>
          <table:table-cell table:style-name="ce1644"/>
          <table:table-cell table:style-name="ce213" table:formula="of:=SUM([.F86]+[.F94]+[.F96])" office:value-type="float" office:value="4" calcext:value-type="float">
            <text:p>04</text:p>
          </table:table-cell>
          <table:table-cell table:style-name="ce264" table:formula="of:=SUM([.G86]+[.G94]+[.G96])" office:value-type="float" office:value="2" calcext:value-type="float">
            <text:p>02</text:p>
          </table:table-cell>
          <table:table-cell table:style-name="ce264" table:formula="of:=SUM([.H86]+[.H94]+[.H96])" office:value-type="float" office:value="1" calcext:value-type="float">
            <text:p>01</text:p>
          </table:table-cell>
          <table:table-cell table:style-name="ce264" table:formula="of:=SUM([.I86]+[.I94]+[.I96])" office:value-type="float" office:value="4" calcext:value-type="float">
            <text:p>04</text:p>
          </table:table-cell>
          <table:table-cell table:style-name="ce264" table:formula="of:=SUM([.J86]+[.J94]+[.J96])" office:value-type="float" office:value="3" calcext:value-type="float">
            <text:p>03</text:p>
          </table:table-cell>
          <table:table-cell table:style-name="ce264" table:formula="of:=SUM([.K86]+[.K94]+[.K96])" office:value-type="float" office:value="1" calcext:value-type="float">
            <text:p>01</text:p>
          </table:table-cell>
          <table:table-cell table:style-name="ce264" table:formula="of:=SUM([.L86]+[.L94]+[.L96])" office:value-type="float" office:value="1" calcext:value-type="float">
            <text:p>01</text:p>
          </table:table-cell>
          <table:table-cell table:style-name="ce264" table:formula="of:=SUM([.M86]+[.M94]+[.M96])" office:value-type="float" office:value="1" calcext:value-type="float">
            <text:p>01</text:p>
          </table:table-cell>
          <table:table-cell table:style-name="ce264" table:formula="of:=SUM([.N86]+[.N94]+[.N96])" office:value-type="float" office:value="3" calcext:value-type="float">
            <text:p>03</text:p>
          </table:table-cell>
          <table:table-cell table:style-name="ce264" table:formula="of:=SUM([.O86]+[.O94]+[.O96])" office:value-type="float" office:value="1" calcext:value-type="float">
            <text:p>01</text:p>
          </table:table-cell>
          <table:table-cell table:style-name="ce264" table:formula="of:=SUM([.P86]+[.P94]+[.P96])" office:value-type="float" office:value="1" calcext:value-type="float">
            <text:p>01</text:p>
          </table:table-cell>
          <table:table-cell table:style-name="ce264" table:formula="of:=SUM([.Q86]+[.Q94]+[.Q96])" office:value-type="float" office:value="3" calcext:value-type="float">
            <text:p>03</text:p>
          </table:table-cell>
          <table:table-cell table:style-name="ce264" table:formula="of:=SUM([.R86]+[.R94]+[.R96])" office:value-type="float" office:value="2" calcext:value-type="float">
            <text:p>02</text:p>
          </table:table-cell>
          <table:table-cell table:style-name="ce264" table:formula="of:=SUM([.S86]+[.S94]+[.S96])" office:value-type="float" office:value="2" calcext:value-type="float">
            <text:p>02</text:p>
          </table:table-cell>
          <table:table-cell table:style-name="ce264" table:formula="of:=SUM([.T86]+[.T94]+[.T96])" office:value-type="float" office:value="4" calcext:value-type="float">
            <text:p>04</text:p>
          </table:table-cell>
          <table:table-cell table:style-name="ce264" table:formula="of:=SUM([.U86]+[.U94]+[.U96])" office:value-type="float" office:value="3" calcext:value-type="float">
            <text:p>03</text:p>
          </table:table-cell>
          <table:table-cell table:style-name="ce264" table:formula="of:=SUM([.V86]+[.V94]+[.V96])" office:value-type="float" office:value="1" calcext:value-type="float">
            <text:p>01</text:p>
          </table:table-cell>
          <table:table-cell table:style-name="ce264" table:formula="of:=SUM([.W86]+[.W94]+[.W96])" office:value-type="float" office:value="2" calcext:value-type="float">
            <text:p>02</text:p>
          </table:table-cell>
          <table:table-cell table:style-name="ce264" table:formula="of:=SUM([.X86]+[.X94]+[.X96])" office:value-type="float" office:value="3" calcext:value-type="float">
            <text:p>03</text:p>
          </table:table-cell>
          <table:table-cell table:style-name="ce264" table:formula="of:=SUM([.Y86]+[.Y94]+[.Y96])" office:value-type="float" office:value="3" calcext:value-type="float">
            <text:p>03</text:p>
          </table:table-cell>
          <table:table-cell table:style-name="ce264" table:formula="of:=SUM([.Z86]+[.Z94]+[.Z96])" office:value-type="float" office:value="3" calcext:value-type="float">
            <text:p>03</text:p>
          </table:table-cell>
          <table:table-cell table:style-name="ce264" table:formula="of:=SUM([.AA86]+[.AA94]+[.AA96])" office:value-type="float" office:value="2" calcext:value-type="float">
            <text:p>02</text:p>
          </table:table-cell>
          <table:table-cell table:style-name="ce264" table:formula="of:=SUM([.AB86]+[.AB94]+[.AB96])" office:value-type="float" office:value="3" calcext:value-type="float">
            <text:p>03</text:p>
          </table:table-cell>
          <table:table-cell table:style-name="ce264" table:formula="of:=SUM([.AC86]+[.AC94]+[.AC96])" office:value-type="float" office:value="1" calcext:value-type="float">
            <text:p>01</text:p>
          </table:table-cell>
          <table:table-cell table:style-name="ce264" table:formula="of:=SUM([.AD86]+[.AD94]+[.AD96])" office:value-type="float" office:value="1" calcext:value-type="float">
            <text:p>01</text:p>
          </table:table-cell>
          <table:table-cell table:style-name="ce264" table:formula="of:=SUM([.AE86]+[.AE94]+[.AE96])" office:value-type="float" office:value="3" calcext:value-type="float">
            <text:p>03</text:p>
          </table:table-cell>
          <table:table-cell table:style-name="ce264" table:formula="of:=SUM([.AF86]+[.AF94]+[.AF96])" office:value-type="float" office:value="3" calcext:value-type="float">
            <text:p>03</text:p>
          </table:table-cell>
          <table:table-cell table:style-name="ce264" table:formula="of:=SUM([.AG86]+[.AG94]+[.AG96])" office:value-type="float" office:value="5" calcext:value-type="float">
            <text:p>05</text:p>
          </table:table-cell>
          <table:table-cell table:style-name="ce264" table:formula="of:=SUM([.AH86]+[.AH94]+[.AH96])" office:value-type="float" office:value="7" calcext:value-type="float">
            <text:p>07</text:p>
          </table:table-cell>
          <table:table-cell table:style-name="ce264" table:formula="of:=SUM([.AI86]+[.AI94]+[.AI96])" office:value-type="float" office:value="8" calcext:value-type="float">
            <text:p>08</text:p>
          </table:table-cell>
          <table:table-cell table:style-name="ce358" table:formula="of:=SUM([.AJ86]+[.AJ94]+[.AJ96])" office:value-type="float" office:value="9" calcext:value-type="float">
            <text:p>09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112" office:value-type="string" calcext:value-type="string">
            <text:p>ACCUEIL JOURNEE 2000</text:p>
          </table:table-cell>
          <table:table-cell table:style-name="ce1618"/>
          <table:table-cell table:style-name="ce1620"/>
          <table:table-cell table:style-name="ce214" table:formula="of:=COUNTIF([.F5:.F62];&quot;A&quot;)" office:value-type="float" office:value="1" calcext:value-type="float">
            <text:p>01</text:p>
          </table:table-cell>
          <table:table-cell table:style-name="ce265" table:formula="of:=COUNTIF([.G5:.G62];&quot;A&quot;)" office:value-type="float" office:value="1" calcext:value-type="float">
            <text:p>01</text:p>
          </table:table-cell>
          <table:table-cell table:style-name="ce265" table:formula="of:=COUNTIF([.H5:.H62];&quot;A&quot;)" office:value-type="float" office:value="1" calcext:value-type="float">
            <text:p>01</text:p>
          </table:table-cell>
          <table:table-cell table:style-name="ce265" table:formula="of:=COUNTIF([.I5:.I62];&quot;A&quot;)" office:value-type="float" office:value="1" calcext:value-type="float">
            <text:p>01</text:p>
          </table:table-cell>
          <table:table-cell table:style-name="ce265" table:formula="of:=COUNTIF([.J5:.J62];&quot;A&quot;)" office:value-type="float" office:value="1" calcext:value-type="float">
            <text:p>01</text:p>
          </table:table-cell>
          <table:table-cell table:style-name="ce265" table:formula="of:=COUNTIF([.K5:.K62];&quot;A&quot;)" office:value-type="float" office:value="1" calcext:value-type="float">
            <text:p>01</text:p>
          </table:table-cell>
          <table:table-cell table:style-name="ce265" table:formula="of:=COUNTIF([.L5:.L62];&quot;A&quot;)" office:value-type="float" office:value="1" calcext:value-type="float">
            <text:p>01</text:p>
          </table:table-cell>
          <table:table-cell table:style-name="ce265" table:formula="of:=COUNTIF([.M5:.M62];&quot;A&quot;)" office:value-type="float" office:value="1" calcext:value-type="float">
            <text:p>01</text:p>
          </table:table-cell>
          <table:table-cell table:style-name="ce265" table:formula="of:=COUNTIF([.N5:.N62];&quot;A&quot;)" office:value-type="float" office:value="1" calcext:value-type="float">
            <text:p>01</text:p>
          </table:table-cell>
          <table:table-cell table:style-name="ce265" table:formula="of:=COUNTIF([.O5:.O62];&quot;A&quot;)" office:value-type="float" office:value="1" calcext:value-type="float">
            <text:p>01</text:p>
          </table:table-cell>
          <table:table-cell table:style-name="ce265" table:formula="of:=COUNTIF([.P5:.P62];&quot;A&quot;)" office:value-type="float" office:value="1" calcext:value-type="float">
            <text:p>01</text:p>
          </table:table-cell>
          <table:table-cell table:style-name="ce265" table:formula="of:=COUNTIF([.Q5:.Q62];&quot;A&quot;)" office:value-type="float" office:value="1" calcext:value-type="float">
            <text:p>01</text:p>
          </table:table-cell>
          <table:table-cell table:style-name="ce265" table:formula="of:=COUNTIF([.R5:.R62];&quot;A&quot;)" office:value-type="float" office:value="1" calcext:value-type="float">
            <text:p>01</text:p>
          </table:table-cell>
          <table:table-cell table:style-name="ce265" table:formula="of:=COUNTIF([.S5:.S62];&quot;A&quot;)" office:value-type="float" office:value="1" calcext:value-type="float">
            <text:p>01</text:p>
          </table:table-cell>
          <table:table-cell table:style-name="ce265" table:formula="of:=COUNTIF([.T5:.T62];&quot;A&quot;)" office:value-type="float" office:value="1" calcext:value-type="float">
            <text:p>01</text:p>
          </table:table-cell>
          <table:table-cell table:style-name="ce265" table:formula="of:=COUNTIF([.U5:.U62];&quot;A&quot;)" office:value-type="float" office:value="1" calcext:value-type="float">
            <text:p>01</text:p>
          </table:table-cell>
          <table:table-cell table:style-name="ce265" table:formula="of:=COUNTIF([.V5:.V62];&quot;A&quot;)" office:value-type="float" office:value="0" calcext:value-type="float">
            <text:p>00</text:p>
          </table:table-cell>
          <table:table-cell table:style-name="ce265" table:formula="of:=COUNTIF([.W5:.W62];&quot;A&quot;)" office:value-type="float" office:value="1" calcext:value-type="float">
            <text:p>01</text:p>
          </table:table-cell>
          <table:table-cell table:style-name="ce265" table:formula="of:=COUNTIF([.X5:.X62];&quot;A&quot;)" office:value-type="float" office:value="1" calcext:value-type="float">
            <text:p>01</text:p>
          </table:table-cell>
          <table:table-cell table:style-name="ce265" table:formula="of:=COUNTIF([.Y5:.Y62];&quot;A&quot;)" office:value-type="float" office:value="1" calcext:value-type="float">
            <text:p>01</text:p>
          </table:table-cell>
          <table:table-cell table:style-name="ce265" table:formula="of:=COUNTIF([.Z5:.Z62];&quot;A&quot;)" office:value-type="float" office:value="1" calcext:value-type="float">
            <text:p>01</text:p>
          </table:table-cell>
          <table:table-cell table:style-name="ce265" table:formula="of:=COUNTIF([.AA5:.AA62];&quot;A&quot;)" office:value-type="float" office:value="1" calcext:value-type="float">
            <text:p>01</text:p>
          </table:table-cell>
          <table:table-cell table:style-name="ce265" table:formula="of:=COUNTIF([.AB5:.AB62];&quot;A&quot;)" office:value-type="float" office:value="1" calcext:value-type="float">
            <text:p>01</text:p>
          </table:table-cell>
          <table:table-cell table:style-name="ce265" table:formula="of:=COUNTIF([.AC5:.AC62];&quot;A&quot;)" office:value-type="float" office:value="1" calcext:value-type="float">
            <text:p>01</text:p>
          </table:table-cell>
          <table:table-cell table:style-name="ce265" table:formula="of:=COUNTIF([.AD5:.AD62];&quot;A&quot;)" office:value-type="float" office:value="1" calcext:value-type="float">
            <text:p>01</text:p>
          </table:table-cell>
          <table:table-cell table:style-name="ce265" table:formula="of:=COUNTIF([.AE5:.AE62];&quot;A&quot;)" office:value-type="float" office:value="1" calcext:value-type="float">
            <text:p>01</text:p>
          </table:table-cell>
          <table:table-cell table:style-name="ce265" table:formula="of:=COUNTIF([.AF5:.AF62];&quot;A&quot;)" office:value-type="float" office:value="1" calcext:value-type="float">
            <text:p>01</text:p>
          </table:table-cell>
          <table:table-cell table:style-name="ce265" table:formula="of:=COUNTIF([.AG5:.AG62];&quot;A&quot;)" office:value-type="float" office:value="1" calcext:value-type="float">
            <text:p>01</text:p>
          </table:table-cell>
          <table:table-cell table:style-name="ce265" table:formula="of:=COUNTIF([.AH5:.AH62];&quot;A&quot;)" office:value-type="float" office:value="0" calcext:value-type="float">
            <text:p>00</text:p>
          </table:table-cell>
          <table:table-cell table:style-name="ce265" table:formula="of:=COUNTIF([.AI5:.AI62];&quot;A&quot;)" office:value-type="float" office:value="0" calcext:value-type="float">
            <text:p>00</text:p>
          </table:table-cell>
          <table:table-cell table:style-name="ce359" table:formula="of:=COUNTIF([.AJ5:.AJ62];&quot;A&quot;)" office:value-type="float" office:value="0" calcext:value-type="float">
            <text:p>00</text:p>
          </table:table-cell>
          <table:table-cell table:number-columns-repeated="988"/>
        </table:table-row>
        <table:table-row table:style-name="ro5" table:visibility="collapse">
          <table:table-cell table:number-columns-repeated="2"/>
          <table:table-cell table:style-name="ce113" office:value-type="string" calcext:value-type="string">
            <text:p>ACCUEIL NUIT</text:p>
          </table:table-cell>
          <table:table-cell table:style-name="ce1620" table:number-columns-repeated="2"/>
          <table:table-cell table:style-name="ce215" table:formula="of:=COUNTIF([.F5:.F63];&quot;AN&quot;)" office:value-type="float" office:value="0" calcext:value-type="float">
            <text:p>00</text:p>
          </table:table-cell>
          <table:table-cell table:style-name="ce266" table:formula="of:=COUNTIF([.G5:.G63];&quot;AN&quot;)" office:value-type="float" office:value="0" calcext:value-type="float">
            <text:p>00</text:p>
          </table:table-cell>
          <table:table-cell table:style-name="ce266" table:formula="of:=COUNTIF([.H5:.H63];&quot;AN&quot;)" office:value-type="float" office:value="0" calcext:value-type="float">
            <text:p>00</text:p>
          </table:table-cell>
          <table:table-cell table:style-name="ce266" table:formula="of:=COUNTIF([.I5:.I63];&quot;AN&quot;)" office:value-type="float" office:value="0" calcext:value-type="float">
            <text:p>00</text:p>
          </table:table-cell>
          <table:table-cell table:style-name="ce266" table:formula="of:=COUNTIF([.J5:.J63];&quot;AN&quot;)" office:value-type="float" office:value="1" calcext:value-type="float">
            <text:p>01</text:p>
          </table:table-cell>
          <table:table-cell table:style-name="ce266" table:formula="of:=COUNTIF([.K5:.K63];&quot;AN&quot;)" office:value-type="float" office:value="0" calcext:value-type="float">
            <text:p>00</text:p>
          </table:table-cell>
          <table:table-cell table:style-name="ce266" table:formula="of:=COUNTIF([.L5:.L63];&quot;AN&quot;)" office:value-type="float" office:value="0" calcext:value-type="float">
            <text:p>00</text:p>
          </table:table-cell>
          <table:table-cell table:style-name="ce266" table:formula="of:=COUNTIF([.M5:.M63];&quot;AN&quot;)" office:value-type="float" office:value="0" calcext:value-type="float">
            <text:p>00</text:p>
          </table:table-cell>
          <table:table-cell table:style-name="ce266" table:formula="of:=COUNTIF([.N5:.N63];&quot;AN&quot;)" office:value-type="float" office:value="1" calcext:value-type="float">
            <text:p>01</text:p>
          </table:table-cell>
          <table:table-cell table:style-name="ce266" table:formula="of:=COUNTIF([.O5:.O63];&quot;AN&quot;)" office:value-type="float" office:value="0" calcext:value-type="float">
            <text:p>00</text:p>
          </table:table-cell>
          <table:table-cell table:style-name="ce266" table:formula="of:=COUNTIF([.P5:.P63];&quot;AN&quot;)" office:value-type="float" office:value="0" calcext:value-type="float">
            <text:p>00</text:p>
          </table:table-cell>
          <table:table-cell table:style-name="ce266" table:formula="of:=COUNTIF([.Q5:.Q63];&quot;AN&quot;)" office:value-type="float" office:value="1" calcext:value-type="float">
            <text:p>01</text:p>
          </table:table-cell>
          <table:table-cell table:style-name="ce266" table:formula="of:=COUNTIF([.R5:.R63];&quot;AN&quot;)" office:value-type="float" office:value="1" calcext:value-type="float">
            <text:p>01</text:p>
          </table:table-cell>
          <table:table-cell table:style-name="ce266" table:formula="of:=COUNTIF([.S5:.S63];&quot;AN&quot;)" office:value-type="float" office:value="0" calcext:value-type="float">
            <text:p>00</text:p>
          </table:table-cell>
          <table:table-cell table:style-name="ce266" table:formula="of:=COUNTIF([.T5:.T63];&quot;AN&quot;)" office:value-type="float" office:value="0" calcext:value-type="float">
            <text:p>00</text:p>
          </table:table-cell>
          <table:table-cell table:style-name="ce266" table:formula="of:=COUNTIF([.U5:.U63];&quot;AN&quot;)" office:value-type="float" office:value="1" calcext:value-type="float">
            <text:p>01</text:p>
          </table:table-cell>
          <table:table-cell table:style-name="ce266" table:formula="of:=COUNTIF([.V5:.V63];&quot;AN&quot;)" office:value-type="float" office:value="1" calcext:value-type="float">
            <text:p>01</text:p>
          </table:table-cell>
          <table:table-cell table:style-name="ce266" table:formula="of:=COUNTIF([.W5:.W63];&quot;AN&quot;)" office:value-type="float" office:value="0" calcext:value-type="float">
            <text:p>00</text:p>
          </table:table-cell>
          <table:table-cell table:style-name="ce266" table:formula="of:=COUNTIF([.X5:.X63];&quot;AN&quot;)" office:value-type="float" office:value="1" calcext:value-type="float">
            <text:p>01</text:p>
          </table:table-cell>
          <table:table-cell table:style-name="ce266" table:formula="of:=COUNTIF([.Y5:.Y63];&quot;AN&quot;)" office:value-type="float" office:value="1" calcext:value-type="float">
            <text:p>01</text:p>
          </table:table-cell>
          <table:table-cell table:style-name="ce266" table:formula="of:=COUNTIF([.Z5:.Z63];&quot;AN&quot;)" office:value-type="float" office:value="1" calcext:value-type="float">
            <text:p>01</text:p>
          </table:table-cell>
          <table:table-cell table:style-name="ce266" table:formula="of:=COUNTIF([.AA5:.AA63];&quot;AN&quot;)" office:value-type="float" office:value="1" calcext:value-type="float">
            <text:p>01</text:p>
          </table:table-cell>
          <table:table-cell table:style-name="ce266" table:formula="of:=COUNTIF([.AB5:.AB63];&quot;AN&quot;)" office:value-type="float" office:value="1" calcext:value-type="float">
            <text:p>01</text:p>
          </table:table-cell>
          <table:table-cell table:style-name="ce266" table:formula="of:=COUNTIF([.AC5:.AC63];&quot;AN&quot;)" office:value-type="float" office:value="1" calcext:value-type="float">
            <text:p>01</text:p>
          </table:table-cell>
          <table:table-cell table:style-name="ce266" table:formula="of:=COUNTIF([.AD5:.AD63];&quot;AN&quot;)" office:value-type="float" office:value="1" calcext:value-type="float">
            <text:p>01</text:p>
          </table:table-cell>
          <table:table-cell table:style-name="ce266" table:formula="of:=COUNTIF([.AE5:.AE63];&quot;AN&quot;)" office:value-type="float" office:value="1" calcext:value-type="float">
            <text:p>01</text:p>
          </table:table-cell>
          <table:table-cell table:style-name="ce266" table:formula="of:=COUNTIF([.AF5:.AF63];&quot;AN&quot;)" office:value-type="float" office:value="1" calcext:value-type="float">
            <text:p>01</text:p>
          </table:table-cell>
          <table:table-cell table:style-name="ce266" table:formula="of:=COUNTIF([.AG5:.AG63];&quot;AN&quot;)" office:value-type="float" office:value="0" calcext:value-type="float">
            <text:p>00</text:p>
          </table:table-cell>
          <table:table-cell table:style-name="ce266" table:formula="of:=COUNTIF([.AH5:.AH63];&quot;AN&quot;)" office:value-type="float" office:value="0" calcext:value-type="float">
            <text:p>00</text:p>
          </table:table-cell>
          <table:table-cell table:style-name="ce266" table:formula="of:=COUNTIF([.AI5:.AI63];&quot;AN&quot;)" office:value-type="float" office:value="0" calcext:value-type="float">
            <text:p>00</text:p>
          </table:table-cell>
          <table:table-cell table:style-name="ce360" table:formula="of:=COUNTIF([.AJ5:.AJ63];&quot;AN&quot;)" office:value-type="float" office:value="0" calcext:value-type="float">
            <text:p>00</text:p>
          </table:table-cell>
          <table:table-cell table:style-name="ce1325" table:number-columns-repeated="98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13" office:value-type="string" calcext:value-type="string">
            <text:p>ACCUEIL « A » &amp; « BGJ »</text:p>
          </table:table-cell>
          <table:table-cell table:style-name="ce1620" table:number-columns-repeated="2"/>
          <table:table-cell table:style-name="ce215" table:formula="of:=COM.MICROSOFT.IFS(AND([.F5]=&quot;A&quot;;[.F7]=&quot;BGJ&quot;);1;AND([.F8]=&quot;A&quot;;[.F10]=&quot;BGJ&quot;);1;AND([.F11]=&quot;A&quot;;[.F13]=&quot;BGJ&quot;);1;AND([.F15]=&quot;A&quot;;[.F17]=&quot;BGJ&quot;);1;AND([.F18]=&quot;A&quot;;[.F20]=&quot;BGJ&quot;);1;AND([.F21]=&quot;A&quot;;[.F23]=&quot;BGJ&quot;);1;AND([.F24]=&quot;A&quot;;[.F26]=&quot;BGJ&quot;);1;AND([.F27]=&quot;A&quot;;[.F29]=&quot;BGJ&quot;);1;AND([.F30]=&quot;A&quot;;[.F32]=&quot;BGJ&quot;);1;AND([.F33]=&quot;A&quot;;[.F35]=&quot;BGJ&quot;);1;AND([.F36]=&quot;A&quot;;[.F38]=&quot;BGJ&quot;);1;AND([.F39]=&quot;A&quot;;[.F41]=&quot;BGJ&quot;);1;AND([.F43]=&quot;A&quot;;[.F45]=&quot;BGJ&quot;);1;AND([.F46]=&quot;A&quot;;[.F48]=&quot;BGJ&quot;);1;AND([.F49]=&quot;A&quot;;[.F51]=&quot;BGJ&quot;);1;AND([.F52]=&quot;A&quot;;[.F54]=&quot;BGJ&quot;);1;AND([.F55]=&quot;A&quot;;[.F57]=&quot;BGJ&quot;);1;AND([.F58]=&quot;A&quot;;[.F60]=&quot;BGJ&quot;);1;AND([.F61]=&quot;A&quot;;[.F63]=&quot;BGJ&quot;);1)" office:value-type="string" office:string-value="" calcext:value-type="error">
            <text:p>#N/D</text:p>
          </table:table-cell>
          <table:table-cell table:style-name="ce266" table:formula="of:=COM.MICROSOFT.IFS(AND([.G5]=&quot;A&quot;;[.G7]=&quot;BGJ&quot;);1;AND([.G8]=&quot;A&quot;;[.G10]=&quot;BGJ&quot;);1;AND([.G11]=&quot;A&quot;;[.G13]=&quot;BGJ&quot;);1;AND([.G15]=&quot;A&quot;;[.G17]=&quot;BGJ&quot;);1;AND([.G18]=&quot;A&quot;;[.G20]=&quot;BGJ&quot;);1;AND([.G21]=&quot;A&quot;;[.G23]=&quot;BGJ&quot;);1;AND([.G24]=&quot;A&quot;;[.G26]=&quot;BGJ&quot;);1;AND([.G27]=&quot;A&quot;;[.G29]=&quot;BGJ&quot;);1;AND([.G30]=&quot;A&quot;;[.G32]=&quot;BGJ&quot;);1;AND([.G33]=&quot;A&quot;;[.G35]=&quot;BGJ&quot;);1;AND([.G36]=&quot;A&quot;;[.G38]=&quot;BGJ&quot;);1;AND([.G39]=&quot;A&quot;;[.G41]=&quot;BGJ&quot;);1;AND([.G43]=&quot;A&quot;;[.G45]=&quot;BGJ&quot;);1;AND([.G46]=&quot;A&quot;;[.G48]=&quot;BGJ&quot;);1;AND([.G49]=&quot;A&quot;;[.G51]=&quot;BGJ&quot;);1;AND([.G52]=&quot;A&quot;;[.G54]=&quot;BGJ&quot;);1;AND([.G55]=&quot;A&quot;;[.G57]=&quot;BGJ&quot;);1;AND([.G58]=&quot;A&quot;;[.G60]=&quot;BGJ&quot;);1;AND([.G61]=&quot;A&quot;;[.G63]=&quot;BGJ&quot;);1)" office:value-type="float" office:value="1" calcext:value-type="float">
            <text:p>01</text:p>
          </table:table-cell>
          <table:table-cell table:style-name="ce266" table:formula="of:=COM.MICROSOFT.IFS(AND([.H5]=&quot;A&quot;;[.H7]=&quot;BGJ&quot;);1;AND([.H8]=&quot;A&quot;;[.H10]=&quot;BGJ&quot;);1;AND([.H11]=&quot;A&quot;;[.H13]=&quot;BGJ&quot;);1;AND([.H15]=&quot;A&quot;;[.H17]=&quot;BGJ&quot;);1;AND([.H18]=&quot;A&quot;;[.H20]=&quot;BGJ&quot;);1;AND([.H21]=&quot;A&quot;;[.H23]=&quot;BGJ&quot;);1;AND([.H24]=&quot;A&quot;;[.H26]=&quot;BGJ&quot;);1;AND([.H27]=&quot;A&quot;;[.H29]=&quot;BGJ&quot;);1;AND([.H30]=&quot;A&quot;;[.H32]=&quot;BGJ&quot;);1;AND([.H33]=&quot;A&quot;;[.H35]=&quot;BGJ&quot;);1;AND([.H36]=&quot;A&quot;;[.H38]=&quot;BGJ&quot;);1;AND([.H39]=&quot;A&quot;;[.H41]=&quot;BGJ&quot;);1;AND([.H43]=&quot;A&quot;;[.H45]=&quot;BGJ&quot;);1;AND([.H46]=&quot;A&quot;;[.H48]=&quot;BGJ&quot;);1;AND([.H49]=&quot;A&quot;;[.H51]=&quot;BGJ&quot;);1;AND([.H52]=&quot;A&quot;;[.H54]=&quot;BGJ&quot;);1;AND([.H55]=&quot;A&quot;;[.H57]=&quot;BGJ&quot;);1;AND([.H58]=&quot;A&quot;;[.H60]=&quot;BGJ&quot;);1;AND([.H61]=&quot;A&quot;;[.H63]=&quot;BGJ&quot;);1)" office:value-type="string" office:string-value="" calcext:value-type="error">
            <text:p>#N/D</text:p>
          </table:table-cell>
          <table:table-cell table:style-name="ce266" table:formula="of:=COM.MICROSOFT.IFS(AND([.I5]=&quot;A&quot;;[.I7]=&quot;BGJ&quot;);1;AND([.I8]=&quot;A&quot;;[.I10]=&quot;BGJ&quot;);1;AND([.I11]=&quot;A&quot;;[.I13]=&quot;BGJ&quot;);1;AND([.I15]=&quot;A&quot;;[.I17]=&quot;BGJ&quot;);1;AND([.I18]=&quot;A&quot;;[.I20]=&quot;BGJ&quot;);1;AND([.I21]=&quot;A&quot;;[.I23]=&quot;BGJ&quot;);1;AND([.I24]=&quot;A&quot;;[.I26]=&quot;BGJ&quot;);1;AND([.I27]=&quot;A&quot;;[.I29]=&quot;BGJ&quot;);1;AND([.I30]=&quot;A&quot;;[.I32]=&quot;BGJ&quot;);1;AND([.I33]=&quot;A&quot;;[.I35]=&quot;BGJ&quot;);1;AND([.I36]=&quot;A&quot;;[.I38]=&quot;BGJ&quot;);1;AND([.I39]=&quot;A&quot;;[.I41]=&quot;BGJ&quot;);1;AND([.I43]=&quot;A&quot;;[.I45]=&quot;BGJ&quot;);1;AND([.I46]=&quot;A&quot;;[.I48]=&quot;BGJ&quot;);1;AND([.I49]=&quot;A&quot;;[.I51]=&quot;BGJ&quot;);1;AND([.I52]=&quot;A&quot;;[.I54]=&quot;BGJ&quot;);1;AND([.I55]=&quot;A&quot;;[.I57]=&quot;BGJ&quot;);1;AND([.I58]=&quot;A&quot;;[.I60]=&quot;BGJ&quot;);1;AND([.I61]=&quot;A&quot;;[.I63]=&quot;BGJ&quot;);1)" office:value-type="string" office:string-value="" calcext:value-type="error">
            <text:p>#N/D</text:p>
          </table:table-cell>
          <table:table-cell table:style-name="ce266" table:formula="of:=COM.MICROSOFT.IFS(AND([.J5]=&quot;A&quot;;[.J7]=&quot;BGJ&quot;);1;AND([.J8]=&quot;A&quot;;[.J10]=&quot;BGJ&quot;);1;AND([.J11]=&quot;A&quot;;[.J13]=&quot;BGJ&quot;);1;AND([.J15]=&quot;A&quot;;[.J17]=&quot;BGJ&quot;);1;AND([.J18]=&quot;A&quot;;[.J20]=&quot;BGJ&quot;);1;AND([.J21]=&quot;A&quot;;[.J23]=&quot;BGJ&quot;);1;AND([.J24]=&quot;A&quot;;[.J26]=&quot;BGJ&quot;);1;AND([.J27]=&quot;A&quot;;[.J29]=&quot;BGJ&quot;);1;AND([.J30]=&quot;A&quot;;[.J32]=&quot;BGJ&quot;);1;AND([.J33]=&quot;A&quot;;[.J35]=&quot;BGJ&quot;);1;AND([.J36]=&quot;A&quot;;[.J38]=&quot;BGJ&quot;);1;AND([.J39]=&quot;A&quot;;[.J41]=&quot;BGJ&quot;);1;AND([.J43]=&quot;A&quot;;[.J45]=&quot;BGJ&quot;);1;AND([.J46]=&quot;A&quot;;[.J48]=&quot;BGJ&quot;);1;AND([.J49]=&quot;A&quot;;[.J51]=&quot;BGJ&quot;);1;AND([.J52]=&quot;A&quot;;[.J54]=&quot;BGJ&quot;);1;AND([.J55]=&quot;A&quot;;[.J57]=&quot;BGJ&quot;);1;AND([.J58]=&quot;A&quot;;[.J60]=&quot;BGJ&quot;);1;AND([.J61]=&quot;A&quot;;[.J63]=&quot;BGJ&quot;);1)" office:value-type="string" office:string-value="" calcext:value-type="error">
            <text:p>#N/D</text:p>
          </table:table-cell>
          <table:table-cell table:style-name="ce266" table:formula="of:=COM.MICROSOFT.IFS(AND([.K5]=&quot;A&quot;;[.K7]=&quot;BGJ&quot;);1;AND([.K8]=&quot;A&quot;;[.K10]=&quot;BGJ&quot;);1;AND([.K11]=&quot;A&quot;;[.K13]=&quot;BGJ&quot;);1;AND([.K15]=&quot;A&quot;;[.K17]=&quot;BGJ&quot;);1;AND([.K18]=&quot;A&quot;;[.K20]=&quot;BGJ&quot;);1;AND([.K21]=&quot;A&quot;;[.K23]=&quot;BGJ&quot;);1;AND([.K24]=&quot;A&quot;;[.K26]=&quot;BGJ&quot;);1;AND([.K27]=&quot;A&quot;;[.K29]=&quot;BGJ&quot;);1;AND([.K30]=&quot;A&quot;;[.K32]=&quot;BGJ&quot;);1;AND([.K33]=&quot;A&quot;;[.K35]=&quot;BGJ&quot;);1;AND([.K36]=&quot;A&quot;;[.K38]=&quot;BGJ&quot;);1;AND([.K39]=&quot;A&quot;;[.K41]=&quot;BGJ&quot;);1;AND([.K43]=&quot;A&quot;;[.K45]=&quot;BGJ&quot;);1;AND([.K46]=&quot;A&quot;;[.K48]=&quot;BGJ&quot;);1;AND([.K49]=&quot;A&quot;;[.K51]=&quot;BGJ&quot;);1;AND([.K52]=&quot;A&quot;;[.K54]=&quot;BGJ&quot;);1;AND([.K55]=&quot;A&quot;;[.K57]=&quot;BGJ&quot;);1;AND([.K58]=&quot;A&quot;;[.K60]=&quot;BGJ&quot;);1;AND([.K61]=&quot;A&quot;;[.K63]=&quot;BGJ&quot;);1)" office:value-type="string" office:string-value="" calcext:value-type="error">
            <text:p>#N/D</text:p>
          </table:table-cell>
          <table:table-cell table:style-name="ce266" table:formula="of:=COM.MICROSOFT.IFS(AND([.L5]=&quot;A&quot;;[.L7]=&quot;BGJ&quot;);1;AND([.L8]=&quot;A&quot;;[.L10]=&quot;BGJ&quot;);1;AND([.L11]=&quot;A&quot;;[.L13]=&quot;BGJ&quot;);1;AND([.L15]=&quot;A&quot;;[.L17]=&quot;BGJ&quot;);1;AND([.L18]=&quot;A&quot;;[.L20]=&quot;BGJ&quot;);1;AND([.L21]=&quot;A&quot;;[.L23]=&quot;BGJ&quot;);1;AND([.L24]=&quot;A&quot;;[.L26]=&quot;BGJ&quot;);1;AND([.L27]=&quot;A&quot;;[.L29]=&quot;BGJ&quot;);1;AND([.L30]=&quot;A&quot;;[.L32]=&quot;BGJ&quot;);1;AND([.L33]=&quot;A&quot;;[.L35]=&quot;BGJ&quot;);1;AND([.L36]=&quot;A&quot;;[.L38]=&quot;BGJ&quot;);1;AND([.L39]=&quot;A&quot;;[.L41]=&quot;BGJ&quot;);1;AND([.L43]=&quot;A&quot;;[.L45]=&quot;BGJ&quot;);1;AND([.L46]=&quot;A&quot;;[.L48]=&quot;BGJ&quot;);1;AND([.L49]=&quot;A&quot;;[.L51]=&quot;BGJ&quot;);1;AND([.L52]=&quot;A&quot;;[.L54]=&quot;BGJ&quot;);1;AND([.L55]=&quot;A&quot;;[.L57]=&quot;BGJ&quot;);1;AND([.L58]=&quot;A&quot;;[.L60]=&quot;BGJ&quot;);1;AND([.L61]=&quot;A&quot;;[.L63]=&quot;BGJ&quot;);1)" office:value-type="string" office:string-value="" calcext:value-type="error">
            <text:p>#N/D</text:p>
          </table:table-cell>
          <table:table-cell table:style-name="ce266" table:formula="of:=COM.MICROSOFT.IFS(AND([.M5]=&quot;A&quot;;[.M7]=&quot;BGJ&quot;);1;AND([.M8]=&quot;A&quot;;[.M10]=&quot;BGJ&quot;);1;AND([.M11]=&quot;A&quot;;[.M13]=&quot;BGJ&quot;);1;AND([.M15]=&quot;A&quot;;[.M17]=&quot;BGJ&quot;);1;AND([.M18]=&quot;A&quot;;[.M20]=&quot;BGJ&quot;);1;AND([.M21]=&quot;A&quot;;[.M23]=&quot;BGJ&quot;);1;AND([.M24]=&quot;A&quot;;[.M26]=&quot;BGJ&quot;);1;AND([.M27]=&quot;A&quot;;[.M29]=&quot;BGJ&quot;);1;AND([.M30]=&quot;A&quot;;[.M32]=&quot;BGJ&quot;);1;AND([.M33]=&quot;A&quot;;[.M35]=&quot;BGJ&quot;);1;AND([.M36]=&quot;A&quot;;[.M38]=&quot;BGJ&quot;);1;AND([.M39]=&quot;A&quot;;[.M41]=&quot;BGJ&quot;);1;AND([.M43]=&quot;A&quot;;[.M45]=&quot;BGJ&quot;);1;AND([.M46]=&quot;A&quot;;[.M48]=&quot;BGJ&quot;);1;AND([.M49]=&quot;A&quot;;[.M51]=&quot;BGJ&quot;);1;AND([.M52]=&quot;A&quot;;[.M54]=&quot;BGJ&quot;);1;AND([.M55]=&quot;A&quot;;[.M57]=&quot;BGJ&quot;);1;AND([.M58]=&quot;A&quot;;[.M60]=&quot;BGJ&quot;);1;AND([.M61]=&quot;A&quot;;[.M63]=&quot;BGJ&quot;);1)" office:value-type="string" office:string-value="" calcext:value-type="error">
            <text:p>#N/D</text:p>
          </table:table-cell>
          <table:table-cell table:style-name="ce266" table:formula="of:=COM.MICROSOFT.IFS(AND([.N5]=&quot;A&quot;;[.N7]=&quot;BGJ&quot;);1;AND([.N8]=&quot;A&quot;;[.N10]=&quot;BGJ&quot;);1;AND([.N11]=&quot;A&quot;;[.N13]=&quot;BGJ&quot;);1;AND([.N15]=&quot;A&quot;;[.N17]=&quot;BGJ&quot;);1;AND([.N18]=&quot;A&quot;;[.N20]=&quot;BGJ&quot;);1;AND([.N21]=&quot;A&quot;;[.N23]=&quot;BGJ&quot;);1;AND([.N24]=&quot;A&quot;;[.N26]=&quot;BGJ&quot;);1;AND([.N27]=&quot;A&quot;;[.N29]=&quot;BGJ&quot;);1;AND([.N30]=&quot;A&quot;;[.N32]=&quot;BGJ&quot;);1;AND([.N33]=&quot;A&quot;;[.N35]=&quot;BGJ&quot;);1;AND([.N36]=&quot;A&quot;;[.N38]=&quot;BGJ&quot;);1;AND([.N39]=&quot;A&quot;;[.N41]=&quot;BGJ&quot;);1;AND([.N43]=&quot;A&quot;;[.N45]=&quot;BGJ&quot;);1;AND([.N46]=&quot;A&quot;;[.N48]=&quot;BGJ&quot;);1;AND([.N49]=&quot;A&quot;;[.N51]=&quot;BGJ&quot;);1;AND([.N52]=&quot;A&quot;;[.N54]=&quot;BGJ&quot;);1;AND([.N55]=&quot;A&quot;;[.N57]=&quot;BGJ&quot;);1;AND([.N58]=&quot;A&quot;;[.N60]=&quot;BGJ&quot;);1;AND([.N61]=&quot;A&quot;;[.N63]=&quot;BGJ&quot;);1)" office:value-type="string" office:string-value="" calcext:value-type="error">
            <text:p>#N/D</text:p>
          </table:table-cell>
          <table:table-cell table:style-name="ce266" table:formula="of:=COM.MICROSOFT.IFS(AND([.O5]=&quot;A&quot;;[.O7]=&quot;BGJ&quot;);1;AND([.O8]=&quot;A&quot;;[.O10]=&quot;BGJ&quot;);1;AND([.O11]=&quot;A&quot;;[.O13]=&quot;BGJ&quot;);1;AND([.O15]=&quot;A&quot;;[.O17]=&quot;BGJ&quot;);1;AND([.O18]=&quot;A&quot;;[.O20]=&quot;BGJ&quot;);1;AND([.O21]=&quot;A&quot;;[.O23]=&quot;BGJ&quot;);1;AND([.O24]=&quot;A&quot;;[.O26]=&quot;BGJ&quot;);1;AND([.O27]=&quot;A&quot;;[.O29]=&quot;BGJ&quot;);1;AND([.O30]=&quot;A&quot;;[.O32]=&quot;BGJ&quot;);1;AND([.O33]=&quot;A&quot;;[.O35]=&quot;BGJ&quot;);1;AND([.O36]=&quot;A&quot;;[.O38]=&quot;BGJ&quot;);1;AND([.O39]=&quot;A&quot;;[.O41]=&quot;BGJ&quot;);1;AND([.O43]=&quot;A&quot;;[.O45]=&quot;BGJ&quot;);1;AND([.O46]=&quot;A&quot;;[.O48]=&quot;BGJ&quot;);1;AND([.O49]=&quot;A&quot;;[.O51]=&quot;BGJ&quot;);1;AND([.O52]=&quot;A&quot;;[.O54]=&quot;BGJ&quot;);1;AND([.O55]=&quot;A&quot;;[.O57]=&quot;BGJ&quot;);1;AND([.O58]=&quot;A&quot;;[.O60]=&quot;BGJ&quot;);1;AND([.O61]=&quot;A&quot;;[.O63]=&quot;BGJ&quot;);1)" office:value-type="string" office:string-value="" calcext:value-type="error">
            <text:p>#N/D</text:p>
          </table:table-cell>
          <table:table-cell table:style-name="ce266" table:formula="of:=COM.MICROSOFT.IFS(AND([.P5]=&quot;A&quot;;[.P7]=&quot;BGJ&quot;);1;AND([.P8]=&quot;A&quot;;[.P10]=&quot;BGJ&quot;);1;AND([.P11]=&quot;A&quot;;[.P13]=&quot;BGJ&quot;);1;AND([.P15]=&quot;A&quot;;[.P17]=&quot;BGJ&quot;);1;AND([.P18]=&quot;A&quot;;[.P20]=&quot;BGJ&quot;);1;AND([.P21]=&quot;A&quot;;[.P23]=&quot;BGJ&quot;);1;AND([.P24]=&quot;A&quot;;[.P26]=&quot;BGJ&quot;);1;AND([.P27]=&quot;A&quot;;[.P29]=&quot;BGJ&quot;);1;AND([.P30]=&quot;A&quot;;[.P32]=&quot;BGJ&quot;);1;AND([.P33]=&quot;A&quot;;[.P35]=&quot;BGJ&quot;);1;AND([.P36]=&quot;A&quot;;[.P38]=&quot;BGJ&quot;);1;AND([.P39]=&quot;A&quot;;[.P41]=&quot;BGJ&quot;);1;AND([.P43]=&quot;A&quot;;[.P45]=&quot;BGJ&quot;);1;AND([.P46]=&quot;A&quot;;[.P48]=&quot;BGJ&quot;);1;AND([.P49]=&quot;A&quot;;[.P51]=&quot;BGJ&quot;);1;AND([.P52]=&quot;A&quot;;[.P54]=&quot;BGJ&quot;);1;AND([.P55]=&quot;A&quot;;[.P57]=&quot;BGJ&quot;);1;AND([.P58]=&quot;A&quot;;[.P60]=&quot;BGJ&quot;);1;AND([.P61]=&quot;A&quot;;[.P63]=&quot;BGJ&quot;);1)" office:value-type="string" office:string-value="" calcext:value-type="error">
            <text:p>#N/D</text:p>
          </table:table-cell>
          <table:table-cell table:style-name="ce266" table:formula="of:=COM.MICROSOFT.IFS(AND([.Q5]=&quot;A&quot;;[.Q7]=&quot;BGJ&quot;);1;AND([.Q8]=&quot;A&quot;;[.Q10]=&quot;BGJ&quot;);1;AND([.Q11]=&quot;A&quot;;[.Q13]=&quot;BGJ&quot;);1;AND([.Q15]=&quot;A&quot;;[.Q17]=&quot;BGJ&quot;);1;AND([.Q18]=&quot;A&quot;;[.Q20]=&quot;BGJ&quot;);1;AND([.Q21]=&quot;A&quot;;[.Q23]=&quot;BGJ&quot;);1;AND([.Q24]=&quot;A&quot;;[.Q26]=&quot;BGJ&quot;);1;AND([.Q27]=&quot;A&quot;;[.Q29]=&quot;BGJ&quot;);1;AND([.Q30]=&quot;A&quot;;[.Q32]=&quot;BGJ&quot;);1;AND([.Q33]=&quot;A&quot;;[.Q35]=&quot;BGJ&quot;);1;AND([.Q36]=&quot;A&quot;;[.Q38]=&quot;BGJ&quot;);1;AND([.Q39]=&quot;A&quot;;[.Q41]=&quot;BGJ&quot;);1;AND([.Q43]=&quot;A&quot;;[.Q45]=&quot;BGJ&quot;);1;AND([.Q46]=&quot;A&quot;;[.Q48]=&quot;BGJ&quot;);1;AND([.Q49]=&quot;A&quot;;[.Q51]=&quot;BGJ&quot;);1;AND([.Q52]=&quot;A&quot;;[.Q54]=&quot;BGJ&quot;);1;AND([.Q55]=&quot;A&quot;;[.Q57]=&quot;BGJ&quot;);1;AND([.Q58]=&quot;A&quot;;[.Q60]=&quot;BGJ&quot;);1;AND([.Q61]=&quot;A&quot;;[.Q63]=&quot;BGJ&quot;);1)" office:value-type="string" office:string-value="" calcext:value-type="error">
            <text:p>#N/D</text:p>
          </table:table-cell>
          <table:table-cell table:style-name="ce266" table:formula="of:=COM.MICROSOFT.IFS(AND([.R5]=&quot;A&quot;;[.R7]=&quot;BGJ&quot;);1;AND([.R8]=&quot;A&quot;;[.R10]=&quot;BGJ&quot;);1;AND([.R11]=&quot;A&quot;;[.R13]=&quot;BGJ&quot;);1;AND([.R15]=&quot;A&quot;;[.R17]=&quot;BGJ&quot;);1;AND([.R18]=&quot;A&quot;;[.R20]=&quot;BGJ&quot;);1;AND([.R21]=&quot;A&quot;;[.R23]=&quot;BGJ&quot;);1;AND([.R24]=&quot;A&quot;;[.R26]=&quot;BGJ&quot;);1;AND([.R27]=&quot;A&quot;;[.R29]=&quot;BGJ&quot;);1;AND([.R30]=&quot;A&quot;;[.R32]=&quot;BGJ&quot;);1;AND([.R33]=&quot;A&quot;;[.R35]=&quot;BGJ&quot;);1;AND([.R36]=&quot;A&quot;;[.R38]=&quot;BGJ&quot;);1;AND([.R39]=&quot;A&quot;;[.R41]=&quot;BGJ&quot;);1;AND([.R43]=&quot;A&quot;;[.R45]=&quot;BGJ&quot;);1;AND([.R46]=&quot;A&quot;;[.R48]=&quot;BGJ&quot;);1;AND([.R49]=&quot;A&quot;;[.R51]=&quot;BGJ&quot;);1;AND([.R52]=&quot;A&quot;;[.R54]=&quot;BGJ&quot;);1;AND([.R55]=&quot;A&quot;;[.R57]=&quot;BGJ&quot;);1;AND([.R58]=&quot;A&quot;;[.R60]=&quot;BGJ&quot;);1;AND([.R61]=&quot;A&quot;;[.R63]=&quot;BGJ&quot;);1)" office:value-type="string" office:string-value="" calcext:value-type="error">
            <text:p>#N/D</text:p>
          </table:table-cell>
          <table:table-cell table:style-name="ce266" table:formula="of:=COM.MICROSOFT.IFS(AND([.S5]=&quot;A&quot;;[.S7]=&quot;BGJ&quot;);1;AND([.S8]=&quot;A&quot;;[.S10]=&quot;BGJ&quot;);1;AND([.S11]=&quot;A&quot;;[.S13]=&quot;BGJ&quot;);1;AND([.S15]=&quot;A&quot;;[.S17]=&quot;BGJ&quot;);1;AND([.S18]=&quot;A&quot;;[.S20]=&quot;BGJ&quot;);1;AND([.S21]=&quot;A&quot;;[.S23]=&quot;BGJ&quot;);1;AND([.S24]=&quot;A&quot;;[.S26]=&quot;BGJ&quot;);1;AND([.S27]=&quot;A&quot;;[.S29]=&quot;BGJ&quot;);1;AND([.S30]=&quot;A&quot;;[.S32]=&quot;BGJ&quot;);1;AND([.S33]=&quot;A&quot;;[.S35]=&quot;BGJ&quot;);1;AND([.S36]=&quot;A&quot;;[.S38]=&quot;BGJ&quot;);1;AND([.S39]=&quot;A&quot;;[.S41]=&quot;BGJ&quot;);1;AND([.S43]=&quot;A&quot;;[.S45]=&quot;BGJ&quot;);1;AND([.S46]=&quot;A&quot;;[.S48]=&quot;BGJ&quot;);1;AND([.S49]=&quot;A&quot;;[.S51]=&quot;BGJ&quot;);1;AND([.S52]=&quot;A&quot;;[.S54]=&quot;BGJ&quot;);1;AND([.S55]=&quot;A&quot;;[.S57]=&quot;BGJ&quot;);1;AND([.S58]=&quot;A&quot;;[.S60]=&quot;BGJ&quot;);1;AND([.S61]=&quot;A&quot;;[.S63]=&quot;BGJ&quot;);1)" office:value-type="float" office:value="1" calcext:value-type="float">
            <text:p>01</text:p>
          </table:table-cell>
          <table:table-cell table:style-name="ce266" table:formula="of:=COM.MICROSOFT.IFS(AND([.T5]=&quot;A&quot;;[.T7]=&quot;BGJ&quot;);1;AND([.T8]=&quot;A&quot;;[.T10]=&quot;BGJ&quot;);1;AND([.T11]=&quot;A&quot;;[.T13]=&quot;BGJ&quot;);1;AND([.T15]=&quot;A&quot;;[.T17]=&quot;BGJ&quot;);1;AND([.T18]=&quot;A&quot;;[.T20]=&quot;BGJ&quot;);1;AND([.T21]=&quot;A&quot;;[.T23]=&quot;BGJ&quot;);1;AND([.T24]=&quot;A&quot;;[.T26]=&quot;BGJ&quot;);1;AND([.T27]=&quot;A&quot;;[.T29]=&quot;BGJ&quot;);1;AND([.T30]=&quot;A&quot;;[.T32]=&quot;BGJ&quot;);1;AND([.T33]=&quot;A&quot;;[.T35]=&quot;BGJ&quot;);1;AND([.T36]=&quot;A&quot;;[.T38]=&quot;BGJ&quot;);1;AND([.T39]=&quot;A&quot;;[.T41]=&quot;BGJ&quot;);1;AND([.T43]=&quot;A&quot;;[.T45]=&quot;BGJ&quot;);1;AND([.T46]=&quot;A&quot;;[.T48]=&quot;BGJ&quot;);1;AND([.T49]=&quot;A&quot;;[.T51]=&quot;BGJ&quot;);1;AND([.T52]=&quot;A&quot;;[.T54]=&quot;BGJ&quot;);1;AND([.T55]=&quot;A&quot;;[.T57]=&quot;BGJ&quot;);1;AND([.T58]=&quot;A&quot;;[.T60]=&quot;BGJ&quot;);1;AND([.T61]=&quot;A&quot;;[.T63]=&quot;BGJ&quot;);1)" office:value-type="string" office:string-value="" calcext:value-type="error">
            <text:p>#N/D</text:p>
          </table:table-cell>
          <table:table-cell table:style-name="ce266" table:formula="of:=COM.MICROSOFT.IFS(AND([.U5]=&quot;A&quot;;[.U7]=&quot;BGJ&quot;);1;AND([.U8]=&quot;A&quot;;[.U10]=&quot;BGJ&quot;);1;AND([.U11]=&quot;A&quot;;[.U13]=&quot;BGJ&quot;);1;AND([.U15]=&quot;A&quot;;[.U17]=&quot;BGJ&quot;);1;AND([.U18]=&quot;A&quot;;[.U20]=&quot;BGJ&quot;);1;AND([.U21]=&quot;A&quot;;[.U23]=&quot;BGJ&quot;);1;AND([.U24]=&quot;A&quot;;[.U26]=&quot;BGJ&quot;);1;AND([.U27]=&quot;A&quot;;[.U29]=&quot;BGJ&quot;);1;AND([.U30]=&quot;A&quot;;[.U32]=&quot;BGJ&quot;);1;AND([.U33]=&quot;A&quot;;[.U35]=&quot;BGJ&quot;);1;AND([.U36]=&quot;A&quot;;[.U38]=&quot;BGJ&quot;);1;AND([.U39]=&quot;A&quot;;[.U41]=&quot;BGJ&quot;);1;AND([.U43]=&quot;A&quot;;[.U45]=&quot;BGJ&quot;);1;AND([.U46]=&quot;A&quot;;[.U48]=&quot;BGJ&quot;);1;AND([.U49]=&quot;A&quot;;[.U51]=&quot;BGJ&quot;);1;AND([.U52]=&quot;A&quot;;[.U54]=&quot;BGJ&quot;);1;AND([.U55]=&quot;A&quot;;[.U57]=&quot;BGJ&quot;);1;AND([.U58]=&quot;A&quot;;[.U60]=&quot;BGJ&quot;);1;AND([.U61]=&quot;A&quot;;[.U63]=&quot;BGJ&quot;);1)" office:value-type="string" office:string-value="" calcext:value-type="error">
            <text:p>#N/D</text:p>
          </table:table-cell>
          <table:table-cell table:style-name="ce266" table:formula="of:=COM.MICROSOFT.IFS(AND([.V5]=&quot;A&quot;;[.V7]=&quot;BGJ&quot;);1;AND([.V8]=&quot;A&quot;;[.V10]=&quot;BGJ&quot;);1;AND([.V11]=&quot;A&quot;;[.V13]=&quot;BGJ&quot;);1;AND([.V15]=&quot;A&quot;;[.V17]=&quot;BGJ&quot;);1;AND([.V18]=&quot;A&quot;;[.V20]=&quot;BGJ&quot;);1;AND([.V21]=&quot;A&quot;;[.V23]=&quot;BGJ&quot;);1;AND([.V24]=&quot;A&quot;;[.V26]=&quot;BGJ&quot;);1;AND([.V27]=&quot;A&quot;;[.V29]=&quot;BGJ&quot;);1;AND([.V30]=&quot;A&quot;;[.V32]=&quot;BGJ&quot;);1;AND([.V33]=&quot;A&quot;;[.V35]=&quot;BGJ&quot;);1;AND([.V36]=&quot;A&quot;;[.V38]=&quot;BGJ&quot;);1;AND([.V39]=&quot;A&quot;;[.V41]=&quot;BGJ&quot;);1;AND([.V43]=&quot;A&quot;;[.V45]=&quot;BGJ&quot;);1;AND([.V46]=&quot;A&quot;;[.V48]=&quot;BGJ&quot;);1;AND([.V49]=&quot;A&quot;;[.V51]=&quot;BGJ&quot;);1;AND([.V52]=&quot;A&quot;;[.V54]=&quot;BGJ&quot;);1;AND([.V55]=&quot;A&quot;;[.V57]=&quot;BGJ&quot;);1;AND([.V58]=&quot;A&quot;;[.V60]=&quot;BGJ&quot;);1;AND([.V61]=&quot;A&quot;;[.V63]=&quot;BGJ&quot;);1)" office:value-type="string" office:string-value="" calcext:value-type="error">
            <text:p>#N/D</text:p>
          </table:table-cell>
          <table:table-cell table:style-name="ce266" table:formula="of:=COM.MICROSOFT.IFS(AND([.W5]=&quot;A&quot;;[.W7]=&quot;BGJ&quot;);1;AND([.W8]=&quot;A&quot;;[.W10]=&quot;BGJ&quot;);1;AND([.W11]=&quot;A&quot;;[.W13]=&quot;BGJ&quot;);1;AND([.W15]=&quot;A&quot;;[.W17]=&quot;BGJ&quot;);1;AND([.W18]=&quot;A&quot;;[.W20]=&quot;BGJ&quot;);1;AND([.W21]=&quot;A&quot;;[.W23]=&quot;BGJ&quot;);1;AND([.W24]=&quot;A&quot;;[.W26]=&quot;BGJ&quot;);1;AND([.W27]=&quot;A&quot;;[.W29]=&quot;BGJ&quot;);1;AND([.W30]=&quot;A&quot;;[.W32]=&quot;BGJ&quot;);1;AND([.W33]=&quot;A&quot;;[.W35]=&quot;BGJ&quot;);1;AND([.W36]=&quot;A&quot;;[.W38]=&quot;BGJ&quot;);1;AND([.W39]=&quot;A&quot;;[.W41]=&quot;BGJ&quot;);1;AND([.W43]=&quot;A&quot;;[.W45]=&quot;BGJ&quot;);1;AND([.W46]=&quot;A&quot;;[.W48]=&quot;BGJ&quot;);1;AND([.W49]=&quot;A&quot;;[.W51]=&quot;BGJ&quot;);1;AND([.W52]=&quot;A&quot;;[.W54]=&quot;BGJ&quot;);1;AND([.W55]=&quot;A&quot;;[.W57]=&quot;BGJ&quot;);1;AND([.W58]=&quot;A&quot;;[.W60]=&quot;BGJ&quot;);1;AND([.W61]=&quot;A&quot;;[.W63]=&quot;BGJ&quot;);1)" office:value-type="string" office:string-value="" calcext:value-type="error">
            <text:p>#N/D</text:p>
          </table:table-cell>
          <table:table-cell table:style-name="ce266" table:formula="of:=COM.MICROSOFT.IFS(AND([.X5]=&quot;A&quot;;[.X7]=&quot;BGJ&quot;);1;AND([.X8]=&quot;A&quot;;[.X10]=&quot;BGJ&quot;);1;AND([.X11]=&quot;A&quot;;[.X13]=&quot;BGJ&quot;);1;AND([.X15]=&quot;A&quot;;[.X17]=&quot;BGJ&quot;);1;AND([.X18]=&quot;A&quot;;[.X20]=&quot;BGJ&quot;);1;AND([.X21]=&quot;A&quot;;[.X23]=&quot;BGJ&quot;);1;AND([.X24]=&quot;A&quot;;[.X26]=&quot;BGJ&quot;);1;AND([.X27]=&quot;A&quot;;[.X29]=&quot;BGJ&quot;);1;AND([.X30]=&quot;A&quot;;[.X32]=&quot;BGJ&quot;);1;AND([.X33]=&quot;A&quot;;[.X35]=&quot;BGJ&quot;);1;AND([.X36]=&quot;A&quot;;[.X38]=&quot;BGJ&quot;);1;AND([.X39]=&quot;A&quot;;[.X41]=&quot;BGJ&quot;);1;AND([.X43]=&quot;A&quot;;[.X45]=&quot;BGJ&quot;);1;AND([.X46]=&quot;A&quot;;[.X48]=&quot;BGJ&quot;);1;AND([.X49]=&quot;A&quot;;[.X51]=&quot;BGJ&quot;);1;AND([.X52]=&quot;A&quot;;[.X54]=&quot;BGJ&quot;);1;AND([.X55]=&quot;A&quot;;[.X57]=&quot;BGJ&quot;);1;AND([.X58]=&quot;A&quot;;[.X60]=&quot;BGJ&quot;);1;AND([.X61]=&quot;A&quot;;[.X63]=&quot;BGJ&quot;);1)" office:value-type="string" office:string-value="" calcext:value-type="error">
            <text:p>#N/D</text:p>
          </table:table-cell>
          <table:table-cell table:style-name="ce266" table:formula="of:=COM.MICROSOFT.IFS(AND([.Y5]=&quot;A&quot;;[.Y7]=&quot;BGJ&quot;);1;AND([.Y8]=&quot;A&quot;;[.Y10]=&quot;BGJ&quot;);1;AND([.Y11]=&quot;A&quot;;[.Y13]=&quot;BGJ&quot;);1;AND([.Y15]=&quot;A&quot;;[.Y17]=&quot;BGJ&quot;);1;AND([.Y18]=&quot;A&quot;;[.Y20]=&quot;BGJ&quot;);1;AND([.Y21]=&quot;A&quot;;[.Y23]=&quot;BGJ&quot;);1;AND([.Y24]=&quot;A&quot;;[.Y26]=&quot;BGJ&quot;);1;AND([.Y27]=&quot;A&quot;;[.Y29]=&quot;BGJ&quot;);1;AND([.Y30]=&quot;A&quot;;[.Y32]=&quot;BGJ&quot;);1;AND([.Y33]=&quot;A&quot;;[.Y35]=&quot;BGJ&quot;);1;AND([.Y36]=&quot;A&quot;;[.Y38]=&quot;BGJ&quot;);1;AND([.Y39]=&quot;A&quot;;[.Y41]=&quot;BGJ&quot;);1;AND([.Y43]=&quot;A&quot;;[.Y45]=&quot;BGJ&quot;);1;AND([.Y46]=&quot;A&quot;;[.Y48]=&quot;BGJ&quot;);1;AND([.Y49]=&quot;A&quot;;[.Y51]=&quot;BGJ&quot;);1;AND([.Y52]=&quot;A&quot;;[.Y54]=&quot;BGJ&quot;);1;AND([.Y55]=&quot;A&quot;;[.Y57]=&quot;BGJ&quot;);1;AND([.Y58]=&quot;A&quot;;[.Y60]=&quot;BGJ&quot;);1;AND([.Y61]=&quot;A&quot;;[.Y63]=&quot;BGJ&quot;);1)" office:value-type="string" office:string-value="" calcext:value-type="error">
            <text:p>#N/D</text:p>
          </table:table-cell>
          <table:table-cell table:style-name="ce266" table:formula="of:=COM.MICROSOFT.IFS(AND([.Z5]=&quot;A&quot;;[.Z7]=&quot;BGJ&quot;);1;AND([.Z8]=&quot;A&quot;;[.Z10]=&quot;BGJ&quot;);1;AND([.Z11]=&quot;A&quot;;[.Z13]=&quot;BGJ&quot;);1;AND([.Z15]=&quot;A&quot;;[.Z17]=&quot;BGJ&quot;);1;AND([.Z18]=&quot;A&quot;;[.Z20]=&quot;BGJ&quot;);1;AND([.Z21]=&quot;A&quot;;[.Z23]=&quot;BGJ&quot;);1;AND([.Z24]=&quot;A&quot;;[.Z26]=&quot;BGJ&quot;);1;AND([.Z27]=&quot;A&quot;;[.Z29]=&quot;BGJ&quot;);1;AND([.Z30]=&quot;A&quot;;[.Z32]=&quot;BGJ&quot;);1;AND([.Z33]=&quot;A&quot;;[.Z35]=&quot;BGJ&quot;);1;AND([.Z36]=&quot;A&quot;;[.Z38]=&quot;BGJ&quot;);1;AND([.Z39]=&quot;A&quot;;[.Z41]=&quot;BGJ&quot;);1;AND([.Z43]=&quot;A&quot;;[.Z45]=&quot;BGJ&quot;);1;AND([.Z46]=&quot;A&quot;;[.Z48]=&quot;BGJ&quot;);1;AND([.Z49]=&quot;A&quot;;[.Z51]=&quot;BGJ&quot;);1;AND([.Z52]=&quot;A&quot;;[.Z54]=&quot;BGJ&quot;);1;AND([.Z55]=&quot;A&quot;;[.Z57]=&quot;BGJ&quot;);1;AND([.Z58]=&quot;A&quot;;[.Z60]=&quot;BGJ&quot;);1;AND([.Z61]=&quot;A&quot;;[.Z63]=&quot;BGJ&quot;);1)" office:value-type="string" office:string-value="" calcext:value-type="error">
            <text:p>#N/D</text:p>
          </table:table-cell>
          <table:table-cell table:style-name="ce266" table:formula="of:=COM.MICROSOFT.IFS(AND([.AA5]=&quot;A&quot;;[.AA7]=&quot;BGJ&quot;);1;AND([.AA8]=&quot;A&quot;;[.AA10]=&quot;BGJ&quot;);1;AND([.AA11]=&quot;A&quot;;[.AA13]=&quot;BGJ&quot;);1;AND([.AA15]=&quot;A&quot;;[.AA17]=&quot;BGJ&quot;);1;AND([.AA18]=&quot;A&quot;;[.AA20]=&quot;BGJ&quot;);1;AND([.AA21]=&quot;A&quot;;[.AA23]=&quot;BGJ&quot;);1;AND([.AA24]=&quot;A&quot;;[.AA26]=&quot;BGJ&quot;);1;AND([.AA27]=&quot;A&quot;;[.AA29]=&quot;BGJ&quot;);1;AND([.AA30]=&quot;A&quot;;[.AA32]=&quot;BGJ&quot;);1;AND([.AA33]=&quot;A&quot;;[.AA35]=&quot;BGJ&quot;);1;AND([.AA36]=&quot;A&quot;;[.AA38]=&quot;BGJ&quot;);1;AND([.AA39]=&quot;A&quot;;[.AA41]=&quot;BGJ&quot;);1;AND([.AA43]=&quot;A&quot;;[.AA45]=&quot;BGJ&quot;);1;AND([.AA46]=&quot;A&quot;;[.AA48]=&quot;BGJ&quot;);1;AND([.AA49]=&quot;A&quot;;[.AA51]=&quot;BGJ&quot;);1;AND([.AA52]=&quot;A&quot;;[.AA54]=&quot;BGJ&quot;);1;AND([.AA55]=&quot;A&quot;;[.AA57]=&quot;BGJ&quot;);1;AND([.AA58]=&quot;A&quot;;[.AA60]=&quot;BGJ&quot;);1;AND([.AA61]=&quot;A&quot;;[.AA63]=&quot;BGJ&quot;);1)" office:value-type="string" office:string-value="" calcext:value-type="error">
            <text:p>#N/D</text:p>
          </table:table-cell>
          <table:table-cell table:style-name="ce266" table:formula="of:=COM.MICROSOFT.IFS(AND([.AB5]=&quot;A&quot;;[.AB7]=&quot;BGJ&quot;);1;AND([.AB8]=&quot;A&quot;;[.AB10]=&quot;BGJ&quot;);1;AND([.AB11]=&quot;A&quot;;[.AB13]=&quot;BGJ&quot;);1;AND([.AB15]=&quot;A&quot;;[.AB17]=&quot;BGJ&quot;);1;AND([.AB18]=&quot;A&quot;;[.AB20]=&quot;BGJ&quot;);1;AND([.AB21]=&quot;A&quot;;[.AB23]=&quot;BGJ&quot;);1;AND([.AB24]=&quot;A&quot;;[.AB26]=&quot;BGJ&quot;);1;AND([.AB27]=&quot;A&quot;;[.AB29]=&quot;BGJ&quot;);1;AND([.AB30]=&quot;A&quot;;[.AB32]=&quot;BGJ&quot;);1;AND([.AB33]=&quot;A&quot;;[.AB35]=&quot;BGJ&quot;);1;AND([.AB36]=&quot;A&quot;;[.AB38]=&quot;BGJ&quot;);1;AND([.AB39]=&quot;A&quot;;[.AB41]=&quot;BGJ&quot;);1;AND([.AB43]=&quot;A&quot;;[.AB45]=&quot;BGJ&quot;);1;AND([.AB46]=&quot;A&quot;;[.AB48]=&quot;BGJ&quot;);1;AND([.AB49]=&quot;A&quot;;[.AB51]=&quot;BGJ&quot;);1;AND([.AB52]=&quot;A&quot;;[.AB54]=&quot;BGJ&quot;);1;AND([.AB55]=&quot;A&quot;;[.AB57]=&quot;BGJ&quot;);1;AND([.AB58]=&quot;A&quot;;[.AB60]=&quot;BGJ&quot;);1;AND([.AB61]=&quot;A&quot;;[.AB63]=&quot;BGJ&quot;);1)" office:value-type="string" office:string-value="" calcext:value-type="error">
            <text:p>#N/D</text:p>
          </table:table-cell>
          <table:table-cell table:style-name="ce266" table:formula="of:=COM.MICROSOFT.IFS(AND([.AC5]=&quot;A&quot;;[.AC7]=&quot;BGJ&quot;);1;AND([.AC8]=&quot;A&quot;;[.AC10]=&quot;BGJ&quot;);1;AND([.AC11]=&quot;A&quot;;[.AC13]=&quot;BGJ&quot;);1;AND([.AC15]=&quot;A&quot;;[.AC17]=&quot;BGJ&quot;);1;AND([.AC18]=&quot;A&quot;;[.AC20]=&quot;BGJ&quot;);1;AND([.AC21]=&quot;A&quot;;[.AC23]=&quot;BGJ&quot;);1;AND([.AC24]=&quot;A&quot;;[.AC26]=&quot;BGJ&quot;);1;AND([.AC27]=&quot;A&quot;;[.AC29]=&quot;BGJ&quot;);1;AND([.AC30]=&quot;A&quot;;[.AC32]=&quot;BGJ&quot;);1;AND([.AC33]=&quot;A&quot;;[.AC35]=&quot;BGJ&quot;);1;AND([.AC36]=&quot;A&quot;;[.AC38]=&quot;BGJ&quot;);1;AND([.AC39]=&quot;A&quot;;[.AC41]=&quot;BGJ&quot;);1;AND([.AC43]=&quot;A&quot;;[.AC45]=&quot;BGJ&quot;);1;AND([.AC46]=&quot;A&quot;;[.AC48]=&quot;BGJ&quot;);1;AND([.AC49]=&quot;A&quot;;[.AC51]=&quot;BGJ&quot;);1;AND([.AC52]=&quot;A&quot;;[.AC54]=&quot;BGJ&quot;);1;AND([.AC55]=&quot;A&quot;;[.AC57]=&quot;BGJ&quot;);1;AND([.AC58]=&quot;A&quot;;[.AC60]=&quot;BGJ&quot;);1;AND([.AC61]=&quot;A&quot;;[.AC63]=&quot;BGJ&quot;);1)" office:value-type="string" office:string-value="" calcext:value-type="error">
            <text:p>#N/D</text:p>
          </table:table-cell>
          <table:table-cell table:style-name="ce266" table:formula="of:=COM.MICROSOFT.IFS(AND([.AD5]=&quot;A&quot;;[.AD7]=&quot;BGJ&quot;);1;AND([.AD8]=&quot;A&quot;;[.AD10]=&quot;BGJ&quot;);1;AND([.AD11]=&quot;A&quot;;[.AD13]=&quot;BGJ&quot;);1;AND([.AD15]=&quot;A&quot;;[.AD17]=&quot;BGJ&quot;);1;AND([.AD18]=&quot;A&quot;;[.AD20]=&quot;BGJ&quot;);1;AND([.AD21]=&quot;A&quot;;[.AD23]=&quot;BGJ&quot;);1;AND([.AD24]=&quot;A&quot;;[.AD26]=&quot;BGJ&quot;);1;AND([.AD27]=&quot;A&quot;;[.AD29]=&quot;BGJ&quot;);1;AND([.AD30]=&quot;A&quot;;[.AD32]=&quot;BGJ&quot;);1;AND([.AD33]=&quot;A&quot;;[.AD35]=&quot;BGJ&quot;);1;AND([.AD36]=&quot;A&quot;;[.AD38]=&quot;BGJ&quot;);1;AND([.AD39]=&quot;A&quot;;[.AD41]=&quot;BGJ&quot;);1;AND([.AD43]=&quot;A&quot;;[.AD45]=&quot;BGJ&quot;);1;AND([.AD46]=&quot;A&quot;;[.AD48]=&quot;BGJ&quot;);1;AND([.AD49]=&quot;A&quot;;[.AD51]=&quot;BGJ&quot;);1;AND([.AD52]=&quot;A&quot;;[.AD54]=&quot;BGJ&quot;);1;AND([.AD55]=&quot;A&quot;;[.AD57]=&quot;BGJ&quot;);1;AND([.AD58]=&quot;A&quot;;[.AD60]=&quot;BGJ&quot;);1;AND([.AD61]=&quot;A&quot;;[.AD63]=&quot;BGJ&quot;);1)" office:value-type="string" office:string-value="" calcext:value-type="error">
            <text:p>#N/D</text:p>
          </table:table-cell>
          <table:table-cell table:style-name="ce266" table:formula="of:=COM.MICROSOFT.IFS(AND([.AE5]=&quot;A&quot;;[.AE7]=&quot;BGJ&quot;);1;AND([.AE8]=&quot;A&quot;;[.AE10]=&quot;BGJ&quot;);1;AND([.AE11]=&quot;A&quot;;[.AE13]=&quot;BGJ&quot;);1;AND([.AE15]=&quot;A&quot;;[.AE17]=&quot;BGJ&quot;);1;AND([.AE18]=&quot;A&quot;;[.AE20]=&quot;BGJ&quot;);1;AND([.AE21]=&quot;A&quot;;[.AE23]=&quot;BGJ&quot;);1;AND([.AE24]=&quot;A&quot;;[.AE26]=&quot;BGJ&quot;);1;AND([.AE27]=&quot;A&quot;;[.AE29]=&quot;BGJ&quot;);1;AND([.AE30]=&quot;A&quot;;[.AE32]=&quot;BGJ&quot;);1;AND([.AE33]=&quot;A&quot;;[.AE35]=&quot;BGJ&quot;);1;AND([.AE36]=&quot;A&quot;;[.AE38]=&quot;BGJ&quot;);1;AND([.AE39]=&quot;A&quot;;[.AE41]=&quot;BGJ&quot;);1;AND([.AE43]=&quot;A&quot;;[.AE45]=&quot;BGJ&quot;);1;AND([.AE46]=&quot;A&quot;;[.AE48]=&quot;BGJ&quot;);1;AND([.AE49]=&quot;A&quot;;[.AE51]=&quot;BGJ&quot;);1;AND([.AE52]=&quot;A&quot;;[.AE54]=&quot;BGJ&quot;);1;AND([.AE55]=&quot;A&quot;;[.AE57]=&quot;BGJ&quot;);1;AND([.AE58]=&quot;A&quot;;[.AE60]=&quot;BGJ&quot;);1;AND([.AE61]=&quot;A&quot;;[.AE63]=&quot;BGJ&quot;);1)" office:value-type="string" office:string-value="" calcext:value-type="error">
            <text:p>#N/D</text:p>
          </table:table-cell>
          <table:table-cell table:style-name="ce266" table:formula="of:=COM.MICROSOFT.IFS(AND([.AF5]=&quot;A&quot;;[.AF7]=&quot;BGJ&quot;);1;AND([.AF8]=&quot;A&quot;;[.AF10]=&quot;BGJ&quot;);1;AND([.AF11]=&quot;A&quot;;[.AF13]=&quot;BGJ&quot;);1;AND([.AF15]=&quot;A&quot;;[.AF17]=&quot;BGJ&quot;);1;AND([.AF18]=&quot;A&quot;;[.AF20]=&quot;BGJ&quot;);1;AND([.AF21]=&quot;A&quot;;[.AF23]=&quot;BGJ&quot;);1;AND([.AF24]=&quot;A&quot;;[.AF26]=&quot;BGJ&quot;);1;AND([.AF27]=&quot;A&quot;;[.AF29]=&quot;BGJ&quot;);1;AND([.AF30]=&quot;A&quot;;[.AF32]=&quot;BGJ&quot;);1;AND([.AF33]=&quot;A&quot;;[.AF35]=&quot;BGJ&quot;);1;AND([.AF36]=&quot;A&quot;;[.AF38]=&quot;BGJ&quot;);1;AND([.AF39]=&quot;A&quot;;[.AF41]=&quot;BGJ&quot;);1;AND([.AF43]=&quot;A&quot;;[.AF45]=&quot;BGJ&quot;);1;AND([.AF46]=&quot;A&quot;;[.AF48]=&quot;BGJ&quot;);1;AND([.AF49]=&quot;A&quot;;[.AF51]=&quot;BGJ&quot;);1;AND([.AF52]=&quot;A&quot;;[.AF54]=&quot;BGJ&quot;);1;AND([.AF55]=&quot;A&quot;;[.AF57]=&quot;BGJ&quot;);1;AND([.AF58]=&quot;A&quot;;[.AF60]=&quot;BGJ&quot;);1;AND([.AF61]=&quot;A&quot;;[.AF63]=&quot;BGJ&quot;);1)" office:value-type="string" office:string-value="" calcext:value-type="error">
            <text:p>#N/D</text:p>
          </table:table-cell>
          <table:table-cell table:style-name="ce266" table:formula="of:=COM.MICROSOFT.IFS(AND([.AG5]=&quot;A&quot;;[.AG7]=&quot;BGJ&quot;);1;AND([.AG8]=&quot;A&quot;;[.AG10]=&quot;BGJ&quot;);1;AND([.AG11]=&quot;A&quot;;[.AG13]=&quot;BGJ&quot;);1;AND([.AG15]=&quot;A&quot;;[.AG17]=&quot;BGJ&quot;);1;AND([.AG18]=&quot;A&quot;;[.AG20]=&quot;BGJ&quot;);1;AND([.AG21]=&quot;A&quot;;[.AG23]=&quot;BGJ&quot;);1;AND([.AG24]=&quot;A&quot;;[.AG26]=&quot;BGJ&quot;);1;AND([.AG27]=&quot;A&quot;;[.AG29]=&quot;BGJ&quot;);1;AND([.AG30]=&quot;A&quot;;[.AG32]=&quot;BGJ&quot;);1;AND([.AG33]=&quot;A&quot;;[.AG35]=&quot;BGJ&quot;);1;AND([.AG36]=&quot;A&quot;;[.AG38]=&quot;BGJ&quot;);1;AND([.AG39]=&quot;A&quot;;[.AG41]=&quot;BGJ&quot;);1;AND([.AG43]=&quot;A&quot;;[.AG45]=&quot;BGJ&quot;);1;AND([.AG46]=&quot;A&quot;;[.AG48]=&quot;BGJ&quot;);1;AND([.AG49]=&quot;A&quot;;[.AG51]=&quot;BGJ&quot;);1;AND([.AG52]=&quot;A&quot;;[.AG54]=&quot;BGJ&quot;);1;AND([.AG55]=&quot;A&quot;;[.AG57]=&quot;BGJ&quot;);1;AND([.AG58]=&quot;A&quot;;[.AG60]=&quot;BGJ&quot;);1;AND([.AG61]=&quot;A&quot;;[.AG63]=&quot;BGJ&quot;);1)" office:value-type="string" office:string-value="" calcext:value-type="error">
            <text:p>#N/D</text:p>
          </table:table-cell>
          <table:table-cell table:style-name="ce266" table:formula="of:=COM.MICROSOFT.IFS(AND([.AH5]=&quot;A&quot;;[.AH7]=&quot;BGJ&quot;);1;AND([.AH8]=&quot;A&quot;;[.AH10]=&quot;BGJ&quot;);1;AND([.AH11]=&quot;A&quot;;[.AH13]=&quot;BGJ&quot;);1;AND([.AH15]=&quot;A&quot;;[.AH17]=&quot;BGJ&quot;);1;AND([.AH18]=&quot;A&quot;;[.AH20]=&quot;BGJ&quot;);1;AND([.AH21]=&quot;A&quot;;[.AH23]=&quot;BGJ&quot;);1;AND([.AH24]=&quot;A&quot;;[.AH26]=&quot;BGJ&quot;);1;AND([.AH27]=&quot;A&quot;;[.AH29]=&quot;BGJ&quot;);1;AND([.AH30]=&quot;A&quot;;[.AH32]=&quot;BGJ&quot;);1;AND([.AH33]=&quot;A&quot;;[.AH35]=&quot;BGJ&quot;);1;AND([.AH36]=&quot;A&quot;;[.AH38]=&quot;BGJ&quot;);1;AND([.AH39]=&quot;A&quot;;[.AH41]=&quot;BGJ&quot;);1;AND([.AH43]=&quot;A&quot;;[.AH45]=&quot;BGJ&quot;);1;AND([.AH46]=&quot;A&quot;;[.AH48]=&quot;BGJ&quot;);1;AND([.AH49]=&quot;A&quot;;[.AH51]=&quot;BGJ&quot;);1;AND([.AH52]=&quot;A&quot;;[.AH54]=&quot;BGJ&quot;);1;AND([.AH55]=&quot;A&quot;;[.AH57]=&quot;BGJ&quot;);1;AND([.AH58]=&quot;A&quot;;[.AH60]=&quot;BGJ&quot;);1;AND([.AH61]=&quot;A&quot;;[.AH63]=&quot;BGJ&quot;);1)" office:value-type="string" office:string-value="" calcext:value-type="error">
            <text:p>#N/D</text:p>
          </table:table-cell>
          <table:table-cell table:style-name="ce266" table:formula="of:=COM.MICROSOFT.IFS(AND([.AI5]=&quot;A&quot;;[.AI7]=&quot;BGJ&quot;);1;AND([.AI8]=&quot;A&quot;;[.AI10]=&quot;BGJ&quot;);1;AND([.AI11]=&quot;A&quot;;[.AI13]=&quot;BGJ&quot;);1;AND([.AI15]=&quot;A&quot;;[.AI17]=&quot;BGJ&quot;);1;AND([.AI18]=&quot;A&quot;;[.AI20]=&quot;BGJ&quot;);1;AND([.AI21]=&quot;A&quot;;[.AI23]=&quot;BGJ&quot;);1;AND([.AI24]=&quot;A&quot;;[.AI26]=&quot;BGJ&quot;);1;AND([.AI27]=&quot;A&quot;;[.AI29]=&quot;BGJ&quot;);1;AND([.AI30]=&quot;A&quot;;[.AI32]=&quot;BGJ&quot;);1;AND([.AI33]=&quot;A&quot;;[.AI35]=&quot;BGJ&quot;);1;AND([.AI36]=&quot;A&quot;;[.AI38]=&quot;BGJ&quot;);1;AND([.AI39]=&quot;A&quot;;[.AI41]=&quot;BGJ&quot;);1;AND([.AI43]=&quot;A&quot;;[.AI45]=&quot;BGJ&quot;);1;AND([.AI46]=&quot;A&quot;;[.AI48]=&quot;BGJ&quot;);1;AND([.AI49]=&quot;A&quot;;[.AI51]=&quot;BGJ&quot;);1;AND([.AI52]=&quot;A&quot;;[.AI54]=&quot;BGJ&quot;);1;AND([.AI55]=&quot;A&quot;;[.AI57]=&quot;BGJ&quot;);1;AND([.AI58]=&quot;A&quot;;[.AI60]=&quot;BGJ&quot;);1;AND([.AI61]=&quot;A&quot;;[.AI63]=&quot;BGJ&quot;);1)" office:value-type="string" office:string-value="" calcext:value-type="error">
            <text:p>#N/D</text:p>
          </table:table-cell>
          <table:table-cell table:style-name="ce360" table:formula="of:=COM.MICROSOFT.IFS(AND([.AJ5]=&quot;A&quot;;[.AJ7]=&quot;BGJ&quot;);1;AND([.AJ8]=&quot;A&quot;;[.AJ10]=&quot;BGJ&quot;);1;AND([.AJ11]=&quot;A&quot;;[.AJ13]=&quot;BGJ&quot;);1;AND([.AJ15]=&quot;A&quot;;[.AJ17]=&quot;BGJ&quot;);1;AND([.AJ18]=&quot;A&quot;;[.AJ20]=&quot;BGJ&quot;);1;AND([.AJ21]=&quot;A&quot;;[.AJ23]=&quot;BGJ&quot;);1;AND([.AJ24]=&quot;A&quot;;[.AJ26]=&quot;BGJ&quot;);1;AND([.AJ27]=&quot;A&quot;;[.AJ29]=&quot;BGJ&quot;);1;AND([.AJ30]=&quot;A&quot;;[.AJ32]=&quot;BGJ&quot;);1;AND([.AJ33]=&quot;A&quot;;[.AJ35]=&quot;BGJ&quot;);1;AND([.AJ36]=&quot;A&quot;;[.AJ38]=&quot;BGJ&quot;);1;AND([.AJ39]=&quot;A&quot;;[.AJ41]=&quot;BGJ&quot;);1;AND([.AJ43]=&quot;A&quot;;[.AJ45]=&quot;BGJ&quot;);1;AND([.AJ46]=&quot;A&quot;;[.AJ48]=&quot;BGJ&quot;);1;AND([.AJ49]=&quot;A&quot;;[.AJ51]=&quot;BGJ&quot;);1;AND([.AJ52]=&quot;A&quot;;[.AJ54]=&quot;BGJ&quot;);1;AND([.AJ55]=&quot;A&quot;;[.AJ57]=&quot;BGJ&quot;);1;AND([.AJ58]=&quot;A&quot;;[.AJ60]=&quot;BGJ&quot;);1;AND([.AJ61]=&quot;A&quot;;[.AJ63]=&quot;BGJ&quot;);1)" office:value-type="string" office:string-value="" calcext:value-type="error">
            <text:p>#N/D</text:p>
          </table:table-cell>
          <table:table-cell/>
          <table:table-cell table:style-name="ce1325" table:number-columns-repeated="32"/>
          <table:table-cell table:number-columns-repeated="955"/>
        </table:table-row>
        <table:table-row table:style-name="ro1" table:visibility="collapse">
          <table:table-cell table:number-columns-repeated="2"/>
          <table:table-cell table:style-name="ce113" office:value-type="string" calcext:value-type="string">
            <text:p>ACCUEIL « A» &amp; « »</text:p>
          </table:table-cell>
          <table:table-cell table:style-name="ce1620" table:number-columns-repeated="2"/>
          <table:table-cell table:style-name="ce266" table:formula="of:=COM.MICROSOFT.IFS(AND([.F5]=&quot;A&quot;;[.F7]=&quot;&quot;);1;AND([.F8]=&quot;A&quot;;[.F10]=&quot;&quot;);1;AND([.F11]=&quot;A&quot;;[.F13]=&quot;&quot;);1;AND([.F15]=&quot;A&quot;;[.F17]=&quot;&quot;);1;AND([.F18]=&quot;A&quot;;[.F20]=&quot;&quot;);1;AND([.F21]=&quot;A&quot;;[.F23]=&quot;&quot;);1;AND([.F24]=&quot;A&quot;;[.F26]=&quot;&quot;);1;AND([.F27]=&quot;A&quot;;[.F29]=&quot;&quot;);1;AND([.F30]=&quot;A&quot;;[.F32]=&quot;&quot;);1;AND([.F33]=&quot;A&quot;;[.F35]=&quot;&quot;);1;AND([.F36]=&quot;A&quot;;[.F38]=&quot;&quot;);1;AND([.F39]=&quot;A&quot;;[.F41]=&quot;&quot;);1;AND([.F43]=&quot;A&quot;;[.F45]=&quot;&quot;);1;AND([.F46]=&quot;A&quot;;[.F48]=&quot;&quot;);1;AND([.F49]=&quot;A&quot;;[.F51]=&quot;&quot;);1;AND([.F52]=&quot;A&quot;;[.F54]=&quot;&quot;);1;AND([.F55]=&quot;A&quot;;[.F57]=&quot;&quot;);1;AND([.F58]=&quot;A&quot;;[.F60]=&quot;&quot;);1;AND([.F61]=&quot;A&quot;;[.F63]=&quot;&quot;);1)" office:value-type="float" office:value="1" calcext:value-type="float">
            <text:p>01</text:p>
          </table:table-cell>
          <table:table-cell table:style-name="ce266" table:formula="of:=COM.MICROSOFT.IFS(AND([.G5]=&quot;A&quot;;[.G7]=&quot;&quot;);1;AND([.G8]=&quot;A&quot;;[.G10]=&quot;&quot;);1;AND([.G11]=&quot;A&quot;;[.G13]=&quot;&quot;);1;AND([.G15]=&quot;A&quot;;[.G17]=&quot;&quot;);1;AND([.G18]=&quot;A&quot;;[.G20]=&quot;&quot;);1;AND([.G21]=&quot;A&quot;;[.G23]=&quot;&quot;);1;AND([.G24]=&quot;A&quot;;[.G26]=&quot;&quot;);1;AND([.G27]=&quot;A&quot;;[.G29]=&quot;&quot;);1;AND([.G30]=&quot;A&quot;;[.G32]=&quot;&quot;);1;AND([.G33]=&quot;A&quot;;[.G35]=&quot;&quot;);1;AND([.G36]=&quot;A&quot;;[.G38]=&quot;&quot;);1;AND([.G39]=&quot;A&quot;;[.G41]=&quot;&quot;);1;AND([.G43]=&quot;A&quot;;[.G45]=&quot;&quot;);1;AND([.G46]=&quot;A&quot;;[.G48]=&quot;&quot;);1;AND([.G49]=&quot;A&quot;;[.G51]=&quot;&quot;);1;AND([.G52]=&quot;A&quot;;[.G54]=&quot;&quot;);1;AND([.G55]=&quot;A&quot;;[.G57]=&quot;&quot;);1;AND([.G58]=&quot;A&quot;;[.G60]=&quot;&quot;);1;AND([.G61]=&quot;A&quot;;[.G63]=&quot;&quot;);1)" office:value-type="string" office:string-value="" calcext:value-type="error">
            <text:p>#N/D</text:p>
          </table:table-cell>
          <table:table-cell table:style-name="ce266" table:formula="of:=COM.MICROSOFT.IFS(AND([.H5]=&quot;A&quot;;[.H7]=&quot;&quot;);1;AND([.H8]=&quot;A&quot;;[.H10]=&quot;&quot;);1;AND([.H11]=&quot;A&quot;;[.H13]=&quot;&quot;);1;AND([.H15]=&quot;A&quot;;[.H17]=&quot;&quot;);1;AND([.H18]=&quot;A&quot;;[.H20]=&quot;&quot;);1;AND([.H21]=&quot;A&quot;;[.H23]=&quot;&quot;);1;AND([.H24]=&quot;A&quot;;[.H26]=&quot;&quot;);1;AND([.H27]=&quot;A&quot;;[.H29]=&quot;&quot;);1;AND([.H30]=&quot;A&quot;;[.H32]=&quot;&quot;);1;AND([.H33]=&quot;A&quot;;[.H35]=&quot;&quot;);1;AND([.H36]=&quot;A&quot;;[.H38]=&quot;&quot;);1;AND([.H39]=&quot;A&quot;;[.H41]=&quot;&quot;);1;AND([.H43]=&quot;A&quot;;[.H45]=&quot;&quot;);1;AND([.H46]=&quot;A&quot;;[.H48]=&quot;&quot;);1;AND([.H49]=&quot;A&quot;;[.H51]=&quot;&quot;);1;AND([.H52]=&quot;A&quot;;[.H54]=&quot;&quot;);1;AND([.H55]=&quot;A&quot;;[.H57]=&quot;&quot;);1;AND([.H58]=&quot;A&quot;;[.H60]=&quot;&quot;);1;AND([.H61]=&quot;A&quot;;[.H63]=&quot;&quot;);1)" office:value-type="float" office:value="1" calcext:value-type="float">
            <text:p>01</text:p>
          </table:table-cell>
          <table:table-cell table:style-name="ce266" table:formula="of:=COM.MICROSOFT.IFS(AND([.I5]=&quot;A&quot;;[.I7]=&quot;&quot;);1;AND([.I8]=&quot;A&quot;;[.I10]=&quot;&quot;);1;AND([.I11]=&quot;A&quot;;[.I13]=&quot;&quot;);1;AND([.I15]=&quot;A&quot;;[.I17]=&quot;&quot;);1;AND([.I18]=&quot;A&quot;;[.I20]=&quot;&quot;);1;AND([.I21]=&quot;A&quot;;[.I23]=&quot;&quot;);1;AND([.I24]=&quot;A&quot;;[.I26]=&quot;&quot;);1;AND([.I27]=&quot;A&quot;;[.I29]=&quot;&quot;);1;AND([.I30]=&quot;A&quot;;[.I32]=&quot;&quot;);1;AND([.I33]=&quot;A&quot;;[.I35]=&quot;&quot;);1;AND([.I36]=&quot;A&quot;;[.I38]=&quot;&quot;);1;AND([.I39]=&quot;A&quot;;[.I41]=&quot;&quot;);1;AND([.I43]=&quot;A&quot;;[.I45]=&quot;&quot;);1;AND([.I46]=&quot;A&quot;;[.I48]=&quot;&quot;);1;AND([.I49]=&quot;A&quot;;[.I51]=&quot;&quot;);1;AND([.I52]=&quot;A&quot;;[.I54]=&quot;&quot;);1;AND([.I55]=&quot;A&quot;;[.I57]=&quot;&quot;);1;AND([.I58]=&quot;A&quot;;[.I60]=&quot;&quot;);1;AND([.I61]=&quot;A&quot;;[.I63]=&quot;&quot;);1)" office:value-type="float" office:value="1" calcext:value-type="float">
            <text:p>01</text:p>
          </table:table-cell>
          <table:table-cell table:style-name="ce266" table:formula="of:=COM.MICROSOFT.IFS(AND([.J5]=&quot;A&quot;;[.J7]=&quot;&quot;);1;AND([.J8]=&quot;A&quot;;[.J10]=&quot;&quot;);1;AND([.J11]=&quot;A&quot;;[.J13]=&quot;&quot;);1;AND([.J15]=&quot;A&quot;;[.J17]=&quot;&quot;);1;AND([.J18]=&quot;A&quot;;[.J20]=&quot;&quot;);1;AND([.J21]=&quot;A&quot;;[.J23]=&quot;&quot;);1;AND([.J24]=&quot;A&quot;;[.J26]=&quot;&quot;);1;AND([.J27]=&quot;A&quot;;[.J29]=&quot;&quot;);1;AND([.J30]=&quot;A&quot;;[.J32]=&quot;&quot;);1;AND([.J33]=&quot;A&quot;;[.J35]=&quot;&quot;);1;AND([.J36]=&quot;A&quot;;[.J38]=&quot;&quot;);1;AND([.J39]=&quot;A&quot;;[.J41]=&quot;&quot;);1;AND([.J43]=&quot;A&quot;;[.J45]=&quot;&quot;);1;AND([.J46]=&quot;A&quot;;[.J48]=&quot;&quot;);1;AND([.J49]=&quot;A&quot;;[.J51]=&quot;&quot;);1;AND([.J52]=&quot;A&quot;;[.J54]=&quot;&quot;);1;AND([.J55]=&quot;A&quot;;[.J57]=&quot;&quot;);1;AND([.J58]=&quot;A&quot;;[.J60]=&quot;&quot;);1;AND([.J61]=&quot;A&quot;;[.J63]=&quot;&quot;);1)" office:value-type="string" office:string-value="" calcext:value-type="error">
            <text:p>#N/D</text:p>
          </table:table-cell>
          <table:table-cell table:style-name="ce266" table:formula="of:=COM.MICROSOFT.IFS(AND([.K5]=&quot;A&quot;;[.K7]=&quot;&quot;);1;AND([.K8]=&quot;A&quot;;[.K10]=&quot;&quot;);1;AND([.K11]=&quot;A&quot;;[.K13]=&quot;&quot;);1;AND([.K15]=&quot;A&quot;;[.K17]=&quot;&quot;);1;AND([.K18]=&quot;A&quot;;[.K20]=&quot;&quot;);1;AND([.K21]=&quot;A&quot;;[.K23]=&quot;&quot;);1;AND([.K24]=&quot;A&quot;;[.K26]=&quot;&quot;);1;AND([.K27]=&quot;A&quot;;[.K29]=&quot;&quot;);1;AND([.K30]=&quot;A&quot;;[.K32]=&quot;&quot;);1;AND([.K33]=&quot;A&quot;;[.K35]=&quot;&quot;);1;AND([.K36]=&quot;A&quot;;[.K38]=&quot;&quot;);1;AND([.K39]=&quot;A&quot;;[.K41]=&quot;&quot;);1;AND([.K43]=&quot;A&quot;;[.K45]=&quot;&quot;);1;AND([.K46]=&quot;A&quot;;[.K48]=&quot;&quot;);1;AND([.K49]=&quot;A&quot;;[.K51]=&quot;&quot;);1;AND([.K52]=&quot;A&quot;;[.K54]=&quot;&quot;);1;AND([.K55]=&quot;A&quot;;[.K57]=&quot;&quot;);1;AND([.K58]=&quot;A&quot;;[.K60]=&quot;&quot;);1;AND([.K61]=&quot;A&quot;;[.K63]=&quot;&quot;);1)" office:value-type="float" office:value="1" calcext:value-type="float">
            <text:p>01</text:p>
          </table:table-cell>
          <table:table-cell table:style-name="ce266" table:formula="of:=COM.MICROSOFT.IFS(AND([.L5]=&quot;A&quot;;[.L7]=&quot;&quot;);1;AND([.L8]=&quot;A&quot;;[.L10]=&quot;&quot;);1;AND([.L11]=&quot;A&quot;;[.L13]=&quot;&quot;);1;AND([.L15]=&quot;A&quot;;[.L17]=&quot;&quot;);1;AND([.L18]=&quot;A&quot;;[.L20]=&quot;&quot;);1;AND([.L21]=&quot;A&quot;;[.L23]=&quot;&quot;);1;AND([.L24]=&quot;A&quot;;[.L26]=&quot;&quot;);1;AND([.L27]=&quot;A&quot;;[.L29]=&quot;&quot;);1;AND([.L30]=&quot;A&quot;;[.L32]=&quot;&quot;);1;AND([.L33]=&quot;A&quot;;[.L35]=&quot;&quot;);1;AND([.L36]=&quot;A&quot;;[.L38]=&quot;&quot;);1;AND([.L39]=&quot;A&quot;;[.L41]=&quot;&quot;);1;AND([.L43]=&quot;A&quot;;[.L45]=&quot;&quot;);1;AND([.L46]=&quot;A&quot;;[.L48]=&quot;&quot;);1;AND([.L49]=&quot;A&quot;;[.L51]=&quot;&quot;);1;AND([.L52]=&quot;A&quot;;[.L54]=&quot;&quot;);1;AND([.L55]=&quot;A&quot;;[.L57]=&quot;&quot;);1;AND([.L58]=&quot;A&quot;;[.L60]=&quot;&quot;);1;AND([.L61]=&quot;A&quot;;[.L63]=&quot;&quot;);1)" office:value-type="float" office:value="1" calcext:value-type="float">
            <text:p>01</text:p>
          </table:table-cell>
          <table:table-cell table:style-name="ce266" table:formula="of:=COM.MICROSOFT.IFS(AND([.M5]=&quot;A&quot;;[.M7]=&quot;&quot;);1;AND([.M8]=&quot;A&quot;;[.M10]=&quot;&quot;);1;AND([.M11]=&quot;A&quot;;[.M13]=&quot;&quot;);1;AND([.M15]=&quot;A&quot;;[.M17]=&quot;&quot;);1;AND([.M18]=&quot;A&quot;;[.M20]=&quot;&quot;);1;AND([.M21]=&quot;A&quot;;[.M23]=&quot;&quot;);1;AND([.M24]=&quot;A&quot;;[.M26]=&quot;&quot;);1;AND([.M27]=&quot;A&quot;;[.M29]=&quot;&quot;);1;AND([.M30]=&quot;A&quot;;[.M32]=&quot;&quot;);1;AND([.M33]=&quot;A&quot;;[.M35]=&quot;&quot;);1;AND([.M36]=&quot;A&quot;;[.M38]=&quot;&quot;);1;AND([.M39]=&quot;A&quot;;[.M41]=&quot;&quot;);1;AND([.M43]=&quot;A&quot;;[.M45]=&quot;&quot;);1;AND([.M46]=&quot;A&quot;;[.M48]=&quot;&quot;);1;AND([.M49]=&quot;A&quot;;[.M51]=&quot;&quot;);1;AND([.M52]=&quot;A&quot;;[.M54]=&quot;&quot;);1;AND([.M55]=&quot;A&quot;;[.M57]=&quot;&quot;);1;AND([.M58]=&quot;A&quot;;[.M60]=&quot;&quot;);1;AND([.M61]=&quot;A&quot;;[.M63]=&quot;&quot;);1)" office:value-type="float" office:value="1" calcext:value-type="float">
            <text:p>01</text:p>
          </table:table-cell>
          <table:table-cell table:style-name="ce266" table:formula="of:=COM.MICROSOFT.IFS(AND([.N5]=&quot;A&quot;;[.N7]=&quot;&quot;);1;AND([.N8]=&quot;A&quot;;[.N10]=&quot;&quot;);1;AND([.N11]=&quot;A&quot;;[.N13]=&quot;&quot;);1;AND([.N15]=&quot;A&quot;;[.N17]=&quot;&quot;);1;AND([.N18]=&quot;A&quot;;[.N20]=&quot;&quot;);1;AND([.N21]=&quot;A&quot;;[.N23]=&quot;&quot;);1;AND([.N24]=&quot;A&quot;;[.N26]=&quot;&quot;);1;AND([.N27]=&quot;A&quot;;[.N29]=&quot;&quot;);1;AND([.N30]=&quot;A&quot;;[.N32]=&quot;&quot;);1;AND([.N33]=&quot;A&quot;;[.N35]=&quot;&quot;);1;AND([.N36]=&quot;A&quot;;[.N38]=&quot;&quot;);1;AND([.N39]=&quot;A&quot;;[.N41]=&quot;&quot;);1;AND([.N43]=&quot;A&quot;;[.N45]=&quot;&quot;);1;AND([.N46]=&quot;A&quot;;[.N48]=&quot;&quot;);1;AND([.N49]=&quot;A&quot;;[.N51]=&quot;&quot;);1;AND([.N52]=&quot;A&quot;;[.N54]=&quot;&quot;);1;AND([.N55]=&quot;A&quot;;[.N57]=&quot;&quot;);1;AND([.N58]=&quot;A&quot;;[.N60]=&quot;&quot;);1;AND([.N61]=&quot;A&quot;;[.N63]=&quot;&quot;);1)" office:value-type="string" office:string-value="" calcext:value-type="error">
            <text:p>#N/D</text:p>
          </table:table-cell>
          <table:table-cell table:style-name="ce266" table:formula="of:=COM.MICROSOFT.IFS(AND([.O5]=&quot;A&quot;;[.O7]=&quot;&quot;);1;AND([.O8]=&quot;A&quot;;[.O10]=&quot;&quot;);1;AND([.O11]=&quot;A&quot;;[.O13]=&quot;&quot;);1;AND([.O15]=&quot;A&quot;;[.O17]=&quot;&quot;);1;AND([.O18]=&quot;A&quot;;[.O20]=&quot;&quot;);1;AND([.O21]=&quot;A&quot;;[.O23]=&quot;&quot;);1;AND([.O24]=&quot;A&quot;;[.O26]=&quot;&quot;);1;AND([.O27]=&quot;A&quot;;[.O29]=&quot;&quot;);1;AND([.O30]=&quot;A&quot;;[.O32]=&quot;&quot;);1;AND([.O33]=&quot;A&quot;;[.O35]=&quot;&quot;);1;AND([.O36]=&quot;A&quot;;[.O38]=&quot;&quot;);1;AND([.O39]=&quot;A&quot;;[.O41]=&quot;&quot;);1;AND([.O43]=&quot;A&quot;;[.O45]=&quot;&quot;);1;AND([.O46]=&quot;A&quot;;[.O48]=&quot;&quot;);1;AND([.O49]=&quot;A&quot;;[.O51]=&quot;&quot;);1;AND([.O52]=&quot;A&quot;;[.O54]=&quot;&quot;);1;AND([.O55]=&quot;A&quot;;[.O57]=&quot;&quot;);1;AND([.O58]=&quot;A&quot;;[.O60]=&quot;&quot;);1;AND([.O61]=&quot;A&quot;;[.O63]=&quot;&quot;);1)" office:value-type="float" office:value="1" calcext:value-type="float">
            <text:p>01</text:p>
          </table:table-cell>
          <table:table-cell table:style-name="ce266" table:formula="of:=COM.MICROSOFT.IFS(AND([.P5]=&quot;A&quot;;[.P7]=&quot;&quot;);1;AND([.P8]=&quot;A&quot;;[.P10]=&quot;&quot;);1;AND([.P11]=&quot;A&quot;;[.P13]=&quot;&quot;);1;AND([.P15]=&quot;A&quot;;[.P17]=&quot;&quot;);1;AND([.P18]=&quot;A&quot;;[.P20]=&quot;&quot;);1;AND([.P21]=&quot;A&quot;;[.P23]=&quot;&quot;);1;AND([.P24]=&quot;A&quot;;[.P26]=&quot;&quot;);1;AND([.P27]=&quot;A&quot;;[.P29]=&quot;&quot;);1;AND([.P30]=&quot;A&quot;;[.P32]=&quot;&quot;);1;AND([.P33]=&quot;A&quot;;[.P35]=&quot;&quot;);1;AND([.P36]=&quot;A&quot;;[.P38]=&quot;&quot;);1;AND([.P39]=&quot;A&quot;;[.P41]=&quot;&quot;);1;AND([.P43]=&quot;A&quot;;[.P45]=&quot;&quot;);1;AND([.P46]=&quot;A&quot;;[.P48]=&quot;&quot;);1;AND([.P49]=&quot;A&quot;;[.P51]=&quot;&quot;);1;AND([.P52]=&quot;A&quot;;[.P54]=&quot;&quot;);1;AND([.P55]=&quot;A&quot;;[.P57]=&quot;&quot;);1;AND([.P58]=&quot;A&quot;;[.P60]=&quot;&quot;);1;AND([.P61]=&quot;A&quot;;[.P63]=&quot;&quot;);1)" office:value-type="float" office:value="1" calcext:value-type="float">
            <text:p>01</text:p>
          </table:table-cell>
          <table:table-cell table:style-name="ce266" table:formula="of:=COM.MICROSOFT.IFS(AND([.Q5]=&quot;A&quot;;[.Q7]=&quot;&quot;);1;AND([.Q8]=&quot;A&quot;;[.Q10]=&quot;&quot;);1;AND([.Q11]=&quot;A&quot;;[.Q13]=&quot;&quot;);1;AND([.Q15]=&quot;A&quot;;[.Q17]=&quot;&quot;);1;AND([.Q18]=&quot;A&quot;;[.Q20]=&quot;&quot;);1;AND([.Q21]=&quot;A&quot;;[.Q23]=&quot;&quot;);1;AND([.Q24]=&quot;A&quot;;[.Q26]=&quot;&quot;);1;AND([.Q27]=&quot;A&quot;;[.Q29]=&quot;&quot;);1;AND([.Q30]=&quot;A&quot;;[.Q32]=&quot;&quot;);1;AND([.Q33]=&quot;A&quot;;[.Q35]=&quot;&quot;);1;AND([.Q36]=&quot;A&quot;;[.Q38]=&quot;&quot;);1;AND([.Q39]=&quot;A&quot;;[.Q41]=&quot;&quot;);1;AND([.Q43]=&quot;A&quot;;[.Q45]=&quot;&quot;);1;AND([.Q46]=&quot;A&quot;;[.Q48]=&quot;&quot;);1;AND([.Q49]=&quot;A&quot;;[.Q51]=&quot;&quot;);1;AND([.Q52]=&quot;A&quot;;[.Q54]=&quot;&quot;);1;AND([.Q55]=&quot;A&quot;;[.Q57]=&quot;&quot;);1;AND([.Q58]=&quot;A&quot;;[.Q60]=&quot;&quot;);1;AND([.Q61]=&quot;A&quot;;[.Q63]=&quot;&quot;);1)" office:value-type="string" office:string-value="" calcext:value-type="error">
            <text:p>#N/D</text:p>
          </table:table-cell>
          <table:table-cell table:style-name="ce266" table:formula="of:=COM.MICROSOFT.IFS(AND([.R5]=&quot;A&quot;;[.R7]=&quot;&quot;);1;AND([.R8]=&quot;A&quot;;[.R10]=&quot;&quot;);1;AND([.R11]=&quot;A&quot;;[.R13]=&quot;&quot;);1;AND([.R15]=&quot;A&quot;;[.R17]=&quot;&quot;);1;AND([.R18]=&quot;A&quot;;[.R20]=&quot;&quot;);1;AND([.R21]=&quot;A&quot;;[.R23]=&quot;&quot;);1;AND([.R24]=&quot;A&quot;;[.R26]=&quot;&quot;);1;AND([.R27]=&quot;A&quot;;[.R29]=&quot;&quot;);1;AND([.R30]=&quot;A&quot;;[.R32]=&quot;&quot;);1;AND([.R33]=&quot;A&quot;;[.R35]=&quot;&quot;);1;AND([.R36]=&quot;A&quot;;[.R38]=&quot;&quot;);1;AND([.R39]=&quot;A&quot;;[.R41]=&quot;&quot;);1;AND([.R43]=&quot;A&quot;;[.R45]=&quot;&quot;);1;AND([.R46]=&quot;A&quot;;[.R48]=&quot;&quot;);1;AND([.R49]=&quot;A&quot;;[.R51]=&quot;&quot;);1;AND([.R52]=&quot;A&quot;;[.R54]=&quot;&quot;);1;AND([.R55]=&quot;A&quot;;[.R57]=&quot;&quot;);1;AND([.R58]=&quot;A&quot;;[.R60]=&quot;&quot;);1;AND([.R61]=&quot;A&quot;;[.R63]=&quot;&quot;);1)" office:value-type="string" office:string-value="" calcext:value-type="error">
            <text:p>#N/D</text:p>
          </table:table-cell>
          <table:table-cell table:style-name="ce266" table:formula="of:=COM.MICROSOFT.IFS(AND([.S5]=&quot;A&quot;;[.S7]=&quot;&quot;);1;AND([.S8]=&quot;A&quot;;[.S10]=&quot;&quot;);1;AND([.S11]=&quot;A&quot;;[.S13]=&quot;&quot;);1;AND([.S15]=&quot;A&quot;;[.S17]=&quot;&quot;);1;AND([.S18]=&quot;A&quot;;[.S20]=&quot;&quot;);1;AND([.S21]=&quot;A&quot;;[.S23]=&quot;&quot;);1;AND([.S24]=&quot;A&quot;;[.S26]=&quot;&quot;);1;AND([.S27]=&quot;A&quot;;[.S29]=&quot;&quot;);1;AND([.S30]=&quot;A&quot;;[.S32]=&quot;&quot;);1;AND([.S33]=&quot;A&quot;;[.S35]=&quot;&quot;);1;AND([.S36]=&quot;A&quot;;[.S38]=&quot;&quot;);1;AND([.S39]=&quot;A&quot;;[.S41]=&quot;&quot;);1;AND([.S43]=&quot;A&quot;;[.S45]=&quot;&quot;);1;AND([.S46]=&quot;A&quot;;[.S48]=&quot;&quot;);1;AND([.S49]=&quot;A&quot;;[.S51]=&quot;&quot;);1;AND([.S52]=&quot;A&quot;;[.S54]=&quot;&quot;);1;AND([.S55]=&quot;A&quot;;[.S57]=&quot;&quot;);1;AND([.S58]=&quot;A&quot;;[.S60]=&quot;&quot;);1;AND([.S61]=&quot;A&quot;;[.S63]=&quot;&quot;);1)" office:value-type="string" office:string-value="" calcext:value-type="error">
            <text:p>#N/D</text:p>
          </table:table-cell>
          <table:table-cell table:style-name="ce266" table:formula="of:=COM.MICROSOFT.IFS(AND([.T5]=&quot;A&quot;;[.T7]=&quot;&quot;);1;AND([.T8]=&quot;A&quot;;[.T10]=&quot;&quot;);1;AND([.T11]=&quot;A&quot;;[.T13]=&quot;&quot;);1;AND([.T15]=&quot;A&quot;;[.T17]=&quot;&quot;);1;AND([.T18]=&quot;A&quot;;[.T20]=&quot;&quot;);1;AND([.T21]=&quot;A&quot;;[.T23]=&quot;&quot;);1;AND([.T24]=&quot;A&quot;;[.T26]=&quot;&quot;);1;AND([.T27]=&quot;A&quot;;[.T29]=&quot;&quot;);1;AND([.T30]=&quot;A&quot;;[.T32]=&quot;&quot;);1;AND([.T33]=&quot;A&quot;;[.T35]=&quot;&quot;);1;AND([.T36]=&quot;A&quot;;[.T38]=&quot;&quot;);1;AND([.T39]=&quot;A&quot;;[.T41]=&quot;&quot;);1;AND([.T43]=&quot;A&quot;;[.T45]=&quot;&quot;);1;AND([.T46]=&quot;A&quot;;[.T48]=&quot;&quot;);1;AND([.T49]=&quot;A&quot;;[.T51]=&quot;&quot;);1;AND([.T52]=&quot;A&quot;;[.T54]=&quot;&quot;);1;AND([.T55]=&quot;A&quot;;[.T57]=&quot;&quot;);1;AND([.T58]=&quot;A&quot;;[.T60]=&quot;&quot;);1;AND([.T61]=&quot;A&quot;;[.T63]=&quot;&quot;);1)" office:value-type="float" office:value="1" calcext:value-type="float">
            <text:p>01</text:p>
          </table:table-cell>
          <table:table-cell table:style-name="ce266" table:formula="of:=COM.MICROSOFT.IFS(AND([.U5]=&quot;A&quot;;[.U7]=&quot;&quot;);1;AND([.U8]=&quot;A&quot;;[.U10]=&quot;&quot;);1;AND([.U11]=&quot;A&quot;;[.U13]=&quot;&quot;);1;AND([.U15]=&quot;A&quot;;[.U17]=&quot;&quot;);1;AND([.U18]=&quot;A&quot;;[.U20]=&quot;&quot;);1;AND([.U21]=&quot;A&quot;;[.U23]=&quot;&quot;);1;AND([.U24]=&quot;A&quot;;[.U26]=&quot;&quot;);1;AND([.U27]=&quot;A&quot;;[.U29]=&quot;&quot;);1;AND([.U30]=&quot;A&quot;;[.U32]=&quot;&quot;);1;AND([.U33]=&quot;A&quot;;[.U35]=&quot;&quot;);1;AND([.U36]=&quot;A&quot;;[.U38]=&quot;&quot;);1;AND([.U39]=&quot;A&quot;;[.U41]=&quot;&quot;);1;AND([.U43]=&quot;A&quot;;[.U45]=&quot;&quot;);1;AND([.U46]=&quot;A&quot;;[.U48]=&quot;&quot;);1;AND([.U49]=&quot;A&quot;;[.U51]=&quot;&quot;);1;AND([.U52]=&quot;A&quot;;[.U54]=&quot;&quot;);1;AND([.U55]=&quot;A&quot;;[.U57]=&quot;&quot;);1;AND([.U58]=&quot;A&quot;;[.U60]=&quot;&quot;);1;AND([.U61]=&quot;A&quot;;[.U63]=&quot;&quot;);1)" office:value-type="string" office:string-value="" calcext:value-type="error">
            <text:p>#N/D</text:p>
          </table:table-cell>
          <table:table-cell table:style-name="ce266" table:formula="of:=COM.MICROSOFT.IFS(AND([.V5]=&quot;A&quot;;[.V7]=&quot;&quot;);1;AND([.V8]=&quot;A&quot;;[.V10]=&quot;&quot;);1;AND([.V11]=&quot;A&quot;;[.V13]=&quot;&quot;);1;AND([.V15]=&quot;A&quot;;[.V17]=&quot;&quot;);1;AND([.V18]=&quot;A&quot;;[.V20]=&quot;&quot;);1;AND([.V21]=&quot;A&quot;;[.V23]=&quot;&quot;);1;AND([.V24]=&quot;A&quot;;[.V26]=&quot;&quot;);1;AND([.V27]=&quot;A&quot;;[.V29]=&quot;&quot;);1;AND([.V30]=&quot;A&quot;;[.V32]=&quot;&quot;);1;AND([.V33]=&quot;A&quot;;[.V35]=&quot;&quot;);1;AND([.V36]=&quot;A&quot;;[.V38]=&quot;&quot;);1;AND([.V39]=&quot;A&quot;;[.V41]=&quot;&quot;);1;AND([.V43]=&quot;A&quot;;[.V45]=&quot;&quot;);1;AND([.V46]=&quot;A&quot;;[.V48]=&quot;&quot;);1;AND([.V49]=&quot;A&quot;;[.V51]=&quot;&quot;);1;AND([.V52]=&quot;A&quot;;[.V54]=&quot;&quot;);1;AND([.V55]=&quot;A&quot;;[.V57]=&quot;&quot;);1;AND([.V58]=&quot;A&quot;;[.V60]=&quot;&quot;);1;AND([.V61]=&quot;A&quot;;[.V63]=&quot;&quot;);1)" office:value-type="string" office:string-value="" calcext:value-type="error">
            <text:p>#N/D</text:p>
          </table:table-cell>
          <table:table-cell table:style-name="ce266" table:formula="of:=COM.MICROSOFT.IFS(AND([.W5]=&quot;A&quot;;[.W7]=&quot;&quot;);1;AND([.W8]=&quot;A&quot;;[.W10]=&quot;&quot;);1;AND([.W11]=&quot;A&quot;;[.W13]=&quot;&quot;);1;AND([.W15]=&quot;A&quot;;[.W17]=&quot;&quot;);1;AND([.W18]=&quot;A&quot;;[.W20]=&quot;&quot;);1;AND([.W21]=&quot;A&quot;;[.W23]=&quot;&quot;);1;AND([.W24]=&quot;A&quot;;[.W26]=&quot;&quot;);1;AND([.W27]=&quot;A&quot;;[.W29]=&quot;&quot;);1;AND([.W30]=&quot;A&quot;;[.W32]=&quot;&quot;);1;AND([.W33]=&quot;A&quot;;[.W35]=&quot;&quot;);1;AND([.W36]=&quot;A&quot;;[.W38]=&quot;&quot;);1;AND([.W39]=&quot;A&quot;;[.W41]=&quot;&quot;);1;AND([.W43]=&quot;A&quot;;[.W45]=&quot;&quot;);1;AND([.W46]=&quot;A&quot;;[.W48]=&quot;&quot;);1;AND([.W49]=&quot;A&quot;;[.W51]=&quot;&quot;);1;AND([.W52]=&quot;A&quot;;[.W54]=&quot;&quot;);1;AND([.W55]=&quot;A&quot;;[.W57]=&quot;&quot;);1;AND([.W58]=&quot;A&quot;;[.W60]=&quot;&quot;);1;AND([.W61]=&quot;A&quot;;[.W63]=&quot;&quot;);1)" office:value-type="float" office:value="1" calcext:value-type="float">
            <text:p>01</text:p>
          </table:table-cell>
          <table:table-cell table:style-name="ce266" table:formula="of:=COM.MICROSOFT.IFS(AND([.X5]=&quot;A&quot;;[.X7]=&quot;&quot;);1;AND([.X8]=&quot;A&quot;;[.X10]=&quot;&quot;);1;AND([.X11]=&quot;A&quot;;[.X13]=&quot;&quot;);1;AND([.X15]=&quot;A&quot;;[.X17]=&quot;&quot;);1;AND([.X18]=&quot;A&quot;;[.X20]=&quot;&quot;);1;AND([.X21]=&quot;A&quot;;[.X23]=&quot;&quot;);1;AND([.X24]=&quot;A&quot;;[.X26]=&quot;&quot;);1;AND([.X27]=&quot;A&quot;;[.X29]=&quot;&quot;);1;AND([.X30]=&quot;A&quot;;[.X32]=&quot;&quot;);1;AND([.X33]=&quot;A&quot;;[.X35]=&quot;&quot;);1;AND([.X36]=&quot;A&quot;;[.X38]=&quot;&quot;);1;AND([.X39]=&quot;A&quot;;[.X41]=&quot;&quot;);1;AND([.X43]=&quot;A&quot;;[.X45]=&quot;&quot;);1;AND([.X46]=&quot;A&quot;;[.X48]=&quot;&quot;);1;AND([.X49]=&quot;A&quot;;[.X51]=&quot;&quot;);1;AND([.X52]=&quot;A&quot;;[.X54]=&quot;&quot;);1;AND([.X55]=&quot;A&quot;;[.X57]=&quot;&quot;);1;AND([.X58]=&quot;A&quot;;[.X60]=&quot;&quot;);1;AND([.X61]=&quot;A&quot;;[.X63]=&quot;&quot;);1)" office:value-type="string" office:string-value="" calcext:value-type="error">
            <text:p>#N/D</text:p>
          </table:table-cell>
          <table:table-cell table:style-name="ce266" table:formula="of:=COM.MICROSOFT.IFS(AND([.Y5]=&quot;A&quot;;[.Y7]=&quot;&quot;);1;AND([.Y8]=&quot;A&quot;;[.Y10]=&quot;&quot;);1;AND([.Y11]=&quot;A&quot;;[.Y13]=&quot;&quot;);1;AND([.Y15]=&quot;A&quot;;[.Y17]=&quot;&quot;);1;AND([.Y18]=&quot;A&quot;;[.Y20]=&quot;&quot;);1;AND([.Y21]=&quot;A&quot;;[.Y23]=&quot;&quot;);1;AND([.Y24]=&quot;A&quot;;[.Y26]=&quot;&quot;);1;AND([.Y27]=&quot;A&quot;;[.Y29]=&quot;&quot;);1;AND([.Y30]=&quot;A&quot;;[.Y32]=&quot;&quot;);1;AND([.Y33]=&quot;A&quot;;[.Y35]=&quot;&quot;);1;AND([.Y36]=&quot;A&quot;;[.Y38]=&quot;&quot;);1;AND([.Y39]=&quot;A&quot;;[.Y41]=&quot;&quot;);1;AND([.Y43]=&quot;A&quot;;[.Y45]=&quot;&quot;);1;AND([.Y46]=&quot;A&quot;;[.Y48]=&quot;&quot;);1;AND([.Y49]=&quot;A&quot;;[.Y51]=&quot;&quot;);1;AND([.Y52]=&quot;A&quot;;[.Y54]=&quot;&quot;);1;AND([.Y55]=&quot;A&quot;;[.Y57]=&quot;&quot;);1;AND([.Y58]=&quot;A&quot;;[.Y60]=&quot;&quot;);1;AND([.Y61]=&quot;A&quot;;[.Y63]=&quot;&quot;);1)" office:value-type="string" office:string-value="" calcext:value-type="error">
            <text:p>#N/D</text:p>
          </table:table-cell>
          <table:table-cell table:style-name="ce266" table:formula="of:=COM.MICROSOFT.IFS(AND([.Z5]=&quot;A&quot;;[.Z7]=&quot;&quot;);1;AND([.Z8]=&quot;A&quot;;[.Z10]=&quot;&quot;);1;AND([.Z11]=&quot;A&quot;;[.Z13]=&quot;&quot;);1;AND([.Z15]=&quot;A&quot;;[.Z17]=&quot;&quot;);1;AND([.Z18]=&quot;A&quot;;[.Z20]=&quot;&quot;);1;AND([.Z21]=&quot;A&quot;;[.Z23]=&quot;&quot;);1;AND([.Z24]=&quot;A&quot;;[.Z26]=&quot;&quot;);1;AND([.Z27]=&quot;A&quot;;[.Z29]=&quot;&quot;);1;AND([.Z30]=&quot;A&quot;;[.Z32]=&quot;&quot;);1;AND([.Z33]=&quot;A&quot;;[.Z35]=&quot;&quot;);1;AND([.Z36]=&quot;A&quot;;[.Z38]=&quot;&quot;);1;AND([.Z39]=&quot;A&quot;;[.Z41]=&quot;&quot;);1;AND([.Z43]=&quot;A&quot;;[.Z45]=&quot;&quot;);1;AND([.Z46]=&quot;A&quot;;[.Z48]=&quot;&quot;);1;AND([.Z49]=&quot;A&quot;;[.Z51]=&quot;&quot;);1;AND([.Z52]=&quot;A&quot;;[.Z54]=&quot;&quot;);1;AND([.Z55]=&quot;A&quot;;[.Z57]=&quot;&quot;);1;AND([.Z58]=&quot;A&quot;;[.Z60]=&quot;&quot;);1;AND([.Z61]=&quot;A&quot;;[.Z63]=&quot;&quot;);1)" office:value-type="string" office:string-value="" calcext:value-type="error">
            <text:p>#N/D</text:p>
          </table:table-cell>
          <table:table-cell table:style-name="ce266" table:formula="of:=COM.MICROSOFT.IFS(AND([.AA5]=&quot;A&quot;;[.AA7]=&quot;&quot;);1;AND([.AA8]=&quot;A&quot;;[.AA10]=&quot;&quot;);1;AND([.AA11]=&quot;A&quot;;[.AA13]=&quot;&quot;);1;AND([.AA15]=&quot;A&quot;;[.AA17]=&quot;&quot;);1;AND([.AA18]=&quot;A&quot;;[.AA20]=&quot;&quot;);1;AND([.AA21]=&quot;A&quot;;[.AA23]=&quot;&quot;);1;AND([.AA24]=&quot;A&quot;;[.AA26]=&quot;&quot;);1;AND([.AA27]=&quot;A&quot;;[.AA29]=&quot;&quot;);1;AND([.AA30]=&quot;A&quot;;[.AA32]=&quot;&quot;);1;AND([.AA33]=&quot;A&quot;;[.AA35]=&quot;&quot;);1;AND([.AA36]=&quot;A&quot;;[.AA38]=&quot;&quot;);1;AND([.AA39]=&quot;A&quot;;[.AA41]=&quot;&quot;);1;AND([.AA43]=&quot;A&quot;;[.AA45]=&quot;&quot;);1;AND([.AA46]=&quot;A&quot;;[.AA48]=&quot;&quot;);1;AND([.AA49]=&quot;A&quot;;[.AA51]=&quot;&quot;);1;AND([.AA52]=&quot;A&quot;;[.AA54]=&quot;&quot;);1;AND([.AA55]=&quot;A&quot;;[.AA57]=&quot;&quot;);1;AND([.AA58]=&quot;A&quot;;[.AA60]=&quot;&quot;);1;AND([.AA61]=&quot;A&quot;;[.AA63]=&quot;&quot;);1)" office:value-type="string" office:string-value="" calcext:value-type="error">
            <text:p>#N/D</text:p>
          </table:table-cell>
          <table:table-cell table:style-name="ce266" table:formula="of:=COM.MICROSOFT.IFS(AND([.AB5]=&quot;A&quot;;[.AB7]=&quot;&quot;);1;AND([.AB8]=&quot;A&quot;;[.AB10]=&quot;&quot;);1;AND([.AB11]=&quot;A&quot;;[.AB13]=&quot;&quot;);1;AND([.AB15]=&quot;A&quot;;[.AB17]=&quot;&quot;);1;AND([.AB18]=&quot;A&quot;;[.AB20]=&quot;&quot;);1;AND([.AB21]=&quot;A&quot;;[.AB23]=&quot;&quot;);1;AND([.AB24]=&quot;A&quot;;[.AB26]=&quot;&quot;);1;AND([.AB27]=&quot;A&quot;;[.AB29]=&quot;&quot;);1;AND([.AB30]=&quot;A&quot;;[.AB32]=&quot;&quot;);1;AND([.AB33]=&quot;A&quot;;[.AB35]=&quot;&quot;);1;AND([.AB36]=&quot;A&quot;;[.AB38]=&quot;&quot;);1;AND([.AB39]=&quot;A&quot;;[.AB41]=&quot;&quot;);1;AND([.AB43]=&quot;A&quot;;[.AB45]=&quot;&quot;);1;AND([.AB46]=&quot;A&quot;;[.AB48]=&quot;&quot;);1;AND([.AB49]=&quot;A&quot;;[.AB51]=&quot;&quot;);1;AND([.AB52]=&quot;A&quot;;[.AB54]=&quot;&quot;);1;AND([.AB55]=&quot;A&quot;;[.AB57]=&quot;&quot;);1;AND([.AB58]=&quot;A&quot;;[.AB60]=&quot;&quot;);1;AND([.AB61]=&quot;A&quot;;[.AB63]=&quot;&quot;);1)" office:value-type="string" office:string-value="" calcext:value-type="error">
            <text:p>#N/D</text:p>
          </table:table-cell>
          <table:table-cell table:style-name="ce266" table:formula="of:=COM.MICROSOFT.IFS(AND([.AC5]=&quot;A&quot;;[.AC7]=&quot;&quot;);1;AND([.AC8]=&quot;A&quot;;[.AC10]=&quot;&quot;);1;AND([.AC11]=&quot;A&quot;;[.AC13]=&quot;&quot;);1;AND([.AC15]=&quot;A&quot;;[.AC17]=&quot;&quot;);1;AND([.AC18]=&quot;A&quot;;[.AC20]=&quot;&quot;);1;AND([.AC21]=&quot;A&quot;;[.AC23]=&quot;&quot;);1;AND([.AC24]=&quot;A&quot;;[.AC26]=&quot;&quot;);1;AND([.AC27]=&quot;A&quot;;[.AC29]=&quot;&quot;);1;AND([.AC30]=&quot;A&quot;;[.AC32]=&quot;&quot;);1;AND([.AC33]=&quot;A&quot;;[.AC35]=&quot;&quot;);1;AND([.AC36]=&quot;A&quot;;[.AC38]=&quot;&quot;);1;AND([.AC39]=&quot;A&quot;;[.AC41]=&quot;&quot;);1;AND([.AC43]=&quot;A&quot;;[.AC45]=&quot;&quot;);1;AND([.AC46]=&quot;A&quot;;[.AC48]=&quot;&quot;);1;AND([.AC49]=&quot;A&quot;;[.AC51]=&quot;&quot;);1;AND([.AC52]=&quot;A&quot;;[.AC54]=&quot;&quot;);1;AND([.AC55]=&quot;A&quot;;[.AC57]=&quot;&quot;);1;AND([.AC58]=&quot;A&quot;;[.AC60]=&quot;&quot;);1;AND([.AC61]=&quot;A&quot;;[.AC63]=&quot;&quot;);1)" office:value-type="string" office:string-value="" calcext:value-type="error">
            <text:p>#N/D</text:p>
          </table:table-cell>
          <table:table-cell table:style-name="ce266" table:formula="of:=COM.MICROSOFT.IFS(AND([.AD5]=&quot;A&quot;;[.AD7]=&quot;&quot;);1;AND([.AD8]=&quot;A&quot;;[.AD10]=&quot;&quot;);1;AND([.AD11]=&quot;A&quot;;[.AD13]=&quot;&quot;);1;AND([.AD15]=&quot;A&quot;;[.AD17]=&quot;&quot;);1;AND([.AD18]=&quot;A&quot;;[.AD20]=&quot;&quot;);1;AND([.AD21]=&quot;A&quot;;[.AD23]=&quot;&quot;);1;AND([.AD24]=&quot;A&quot;;[.AD26]=&quot;&quot;);1;AND([.AD27]=&quot;A&quot;;[.AD29]=&quot;&quot;);1;AND([.AD30]=&quot;A&quot;;[.AD32]=&quot;&quot;);1;AND([.AD33]=&quot;A&quot;;[.AD35]=&quot;&quot;);1;AND([.AD36]=&quot;A&quot;;[.AD38]=&quot;&quot;);1;AND([.AD39]=&quot;A&quot;;[.AD41]=&quot;&quot;);1;AND([.AD43]=&quot;A&quot;;[.AD45]=&quot;&quot;);1;AND([.AD46]=&quot;A&quot;;[.AD48]=&quot;&quot;);1;AND([.AD49]=&quot;A&quot;;[.AD51]=&quot;&quot;);1;AND([.AD52]=&quot;A&quot;;[.AD54]=&quot;&quot;);1;AND([.AD55]=&quot;A&quot;;[.AD57]=&quot;&quot;);1;AND([.AD58]=&quot;A&quot;;[.AD60]=&quot;&quot;);1;AND([.AD61]=&quot;A&quot;;[.AD63]=&quot;&quot;);1)" office:value-type="string" office:string-value="" calcext:value-type="error">
            <text:p>#N/D</text:p>
          </table:table-cell>
          <table:table-cell table:style-name="ce266" table:formula="of:=COM.MICROSOFT.IFS(AND([.AE5]=&quot;A&quot;;[.AE7]=&quot;&quot;);1;AND([.AE8]=&quot;A&quot;;[.AE10]=&quot;&quot;);1;AND([.AE11]=&quot;A&quot;;[.AE13]=&quot;&quot;);1;AND([.AE15]=&quot;A&quot;;[.AE17]=&quot;&quot;);1;AND([.AE18]=&quot;A&quot;;[.AE20]=&quot;&quot;);1;AND([.AE21]=&quot;A&quot;;[.AE23]=&quot;&quot;);1;AND([.AE24]=&quot;A&quot;;[.AE26]=&quot;&quot;);1;AND([.AE27]=&quot;A&quot;;[.AE29]=&quot;&quot;);1;AND([.AE30]=&quot;A&quot;;[.AE32]=&quot;&quot;);1;AND([.AE33]=&quot;A&quot;;[.AE35]=&quot;&quot;);1;AND([.AE36]=&quot;A&quot;;[.AE38]=&quot;&quot;);1;AND([.AE39]=&quot;A&quot;;[.AE41]=&quot;&quot;);1;AND([.AE43]=&quot;A&quot;;[.AE45]=&quot;&quot;);1;AND([.AE46]=&quot;A&quot;;[.AE48]=&quot;&quot;);1;AND([.AE49]=&quot;A&quot;;[.AE51]=&quot;&quot;);1;AND([.AE52]=&quot;A&quot;;[.AE54]=&quot;&quot;);1;AND([.AE55]=&quot;A&quot;;[.AE57]=&quot;&quot;);1;AND([.AE58]=&quot;A&quot;;[.AE60]=&quot;&quot;);1;AND([.AE61]=&quot;A&quot;;[.AE63]=&quot;&quot;);1)" office:value-type="string" office:string-value="" calcext:value-type="error">
            <text:p>#N/D</text:p>
          </table:table-cell>
          <table:table-cell table:style-name="ce266" table:formula="of:=COM.MICROSOFT.IFS(AND([.AF5]=&quot;A&quot;;[.AF7]=&quot;&quot;);1;AND([.AF8]=&quot;A&quot;;[.AF10]=&quot;&quot;);1;AND([.AF11]=&quot;A&quot;;[.AF13]=&quot;&quot;);1;AND([.AF15]=&quot;A&quot;;[.AF17]=&quot;&quot;);1;AND([.AF18]=&quot;A&quot;;[.AF20]=&quot;&quot;);1;AND([.AF21]=&quot;A&quot;;[.AF23]=&quot;&quot;);1;AND([.AF24]=&quot;A&quot;;[.AF26]=&quot;&quot;);1;AND([.AF27]=&quot;A&quot;;[.AF29]=&quot;&quot;);1;AND([.AF30]=&quot;A&quot;;[.AF32]=&quot;&quot;);1;AND([.AF33]=&quot;A&quot;;[.AF35]=&quot;&quot;);1;AND([.AF36]=&quot;A&quot;;[.AF38]=&quot;&quot;);1;AND([.AF39]=&quot;A&quot;;[.AF41]=&quot;&quot;);1;AND([.AF43]=&quot;A&quot;;[.AF45]=&quot;&quot;);1;AND([.AF46]=&quot;A&quot;;[.AF48]=&quot;&quot;);1;AND([.AF49]=&quot;A&quot;;[.AF51]=&quot;&quot;);1;AND([.AF52]=&quot;A&quot;;[.AF54]=&quot;&quot;);1;AND([.AF55]=&quot;A&quot;;[.AF57]=&quot;&quot;);1;AND([.AF58]=&quot;A&quot;;[.AF60]=&quot;&quot;);1;AND([.AF61]=&quot;A&quot;;[.AF63]=&quot;&quot;);1)" office:value-type="string" office:string-value="" calcext:value-type="error">
            <text:p>#N/D</text:p>
          </table:table-cell>
          <table:table-cell table:style-name="ce266" table:formula="of:=COM.MICROSOFT.IFS(AND([.AG5]=&quot;A&quot;;[.AG7]=&quot;&quot;);1;AND([.AG8]=&quot;A&quot;;[.AG10]=&quot;&quot;);1;AND([.AG11]=&quot;A&quot;;[.AG13]=&quot;&quot;);1;AND([.AG15]=&quot;A&quot;;[.AG17]=&quot;&quot;);1;AND([.AG18]=&quot;A&quot;;[.AG20]=&quot;&quot;);1;AND([.AG21]=&quot;A&quot;;[.AG23]=&quot;&quot;);1;AND([.AG24]=&quot;A&quot;;[.AG26]=&quot;&quot;);1;AND([.AG27]=&quot;A&quot;;[.AG29]=&quot;&quot;);1;AND([.AG30]=&quot;A&quot;;[.AG32]=&quot;&quot;);1;AND([.AG33]=&quot;A&quot;;[.AG35]=&quot;&quot;);1;AND([.AG36]=&quot;A&quot;;[.AG38]=&quot;&quot;);1;AND([.AG39]=&quot;A&quot;;[.AG41]=&quot;&quot;);1;AND([.AG43]=&quot;A&quot;;[.AG45]=&quot;&quot;);1;AND([.AG46]=&quot;A&quot;;[.AG48]=&quot;&quot;);1;AND([.AG49]=&quot;A&quot;;[.AG51]=&quot;&quot;);1;AND([.AG52]=&quot;A&quot;;[.AG54]=&quot;&quot;);1;AND([.AG55]=&quot;A&quot;;[.AG57]=&quot;&quot;);1;AND([.AG58]=&quot;A&quot;;[.AG60]=&quot;&quot;);1;AND([.AG61]=&quot;A&quot;;[.AG63]=&quot;&quot;);1)" office:value-type="float" office:value="1" calcext:value-type="float">
            <text:p>01</text:p>
          </table:table-cell>
          <table:table-cell table:style-name="ce266" table:formula="of:=COM.MICROSOFT.IFS(AND([.AH5]=&quot;A&quot;;[.AH7]=&quot;&quot;);1;AND([.AH8]=&quot;A&quot;;[.AH10]=&quot;&quot;);1;AND([.AH11]=&quot;A&quot;;[.AH13]=&quot;&quot;);1;AND([.AH15]=&quot;A&quot;;[.AH17]=&quot;&quot;);1;AND([.AH18]=&quot;A&quot;;[.AH20]=&quot;&quot;);1;AND([.AH21]=&quot;A&quot;;[.AH23]=&quot;&quot;);1;AND([.AH24]=&quot;A&quot;;[.AH26]=&quot;&quot;);1;AND([.AH27]=&quot;A&quot;;[.AH29]=&quot;&quot;);1;AND([.AH30]=&quot;A&quot;;[.AH32]=&quot;&quot;);1;AND([.AH33]=&quot;A&quot;;[.AH35]=&quot;&quot;);1;AND([.AH36]=&quot;A&quot;;[.AH38]=&quot;&quot;);1;AND([.AH39]=&quot;A&quot;;[.AH41]=&quot;&quot;);1;AND([.AH43]=&quot;A&quot;;[.AH45]=&quot;&quot;);1;AND([.AH46]=&quot;A&quot;;[.AH48]=&quot;&quot;);1;AND([.AH49]=&quot;A&quot;;[.AH51]=&quot;&quot;);1;AND([.AH52]=&quot;A&quot;;[.AH54]=&quot;&quot;);1;AND([.AH55]=&quot;A&quot;;[.AH57]=&quot;&quot;);1;AND([.AH58]=&quot;A&quot;;[.AH60]=&quot;&quot;);1;AND([.AH61]=&quot;A&quot;;[.AH63]=&quot;&quot;);1)" office:value-type="string" office:string-value="" calcext:value-type="error">
            <text:p>#N/D</text:p>
          </table:table-cell>
          <table:table-cell table:style-name="ce266" table:formula="of:=COM.MICROSOFT.IFS(AND([.AI5]=&quot;A&quot;;[.AI7]=&quot;&quot;);1;AND([.AI8]=&quot;A&quot;;[.AI10]=&quot;&quot;);1;AND([.AI11]=&quot;A&quot;;[.AI13]=&quot;&quot;);1;AND([.AI15]=&quot;A&quot;;[.AI17]=&quot;&quot;);1;AND([.AI18]=&quot;A&quot;;[.AI20]=&quot;&quot;);1;AND([.AI21]=&quot;A&quot;;[.AI23]=&quot;&quot;);1;AND([.AI24]=&quot;A&quot;;[.AI26]=&quot;&quot;);1;AND([.AI27]=&quot;A&quot;;[.AI29]=&quot;&quot;);1;AND([.AI30]=&quot;A&quot;;[.AI32]=&quot;&quot;);1;AND([.AI33]=&quot;A&quot;;[.AI35]=&quot;&quot;);1;AND([.AI36]=&quot;A&quot;;[.AI38]=&quot;&quot;);1;AND([.AI39]=&quot;A&quot;;[.AI41]=&quot;&quot;);1;AND([.AI43]=&quot;A&quot;;[.AI45]=&quot;&quot;);1;AND([.AI46]=&quot;A&quot;;[.AI48]=&quot;&quot;);1;AND([.AI49]=&quot;A&quot;;[.AI51]=&quot;&quot;);1;AND([.AI52]=&quot;A&quot;;[.AI54]=&quot;&quot;);1;AND([.AI55]=&quot;A&quot;;[.AI57]=&quot;&quot;);1;AND([.AI58]=&quot;A&quot;;[.AI60]=&quot;&quot;);1;AND([.AI61]=&quot;A&quot;;[.AI63]=&quot;&quot;);1)" office:value-type="string" office:string-value="" calcext:value-type="error">
            <text:p>#N/D</text:p>
          </table:table-cell>
          <table:table-cell table:style-name="ce360" table:formula="of:=COM.MICROSOFT.IFS(AND([.AJ5]=&quot;A&quot;;[.AJ7]=&quot;&quot;);1;AND([.AJ8]=&quot;A&quot;;[.AJ10]=&quot;&quot;);1;AND([.AJ11]=&quot;A&quot;;[.AJ13]=&quot;&quot;);1;AND([.AJ15]=&quot;A&quot;;[.AJ17]=&quot;&quot;);1;AND([.AJ18]=&quot;A&quot;;[.AJ20]=&quot;&quot;);1;AND([.AJ21]=&quot;A&quot;;[.AJ23]=&quot;&quot;);1;AND([.AJ24]=&quot;A&quot;;[.AJ26]=&quot;&quot;);1;AND([.AJ27]=&quot;A&quot;;[.AJ29]=&quot;&quot;);1;AND([.AJ30]=&quot;A&quot;;[.AJ32]=&quot;&quot;);1;AND([.AJ33]=&quot;A&quot;;[.AJ35]=&quot;&quot;);1;AND([.AJ36]=&quot;A&quot;;[.AJ38]=&quot;&quot;);1;AND([.AJ39]=&quot;A&quot;;[.AJ41]=&quot;&quot;);1;AND([.AJ43]=&quot;A&quot;;[.AJ45]=&quot;&quot;);1;AND([.AJ46]=&quot;A&quot;;[.AJ48]=&quot;&quot;);1;AND([.AJ49]=&quot;A&quot;;[.AJ51]=&quot;&quot;);1;AND([.AJ52]=&quot;A&quot;;[.AJ54]=&quot;&quot;);1;AND([.AJ55]=&quot;A&quot;;[.AJ57]=&quot;&quot;);1;AND([.AJ58]=&quot;A&quot;;[.AJ60]=&quot;&quot;);1;AND([.AJ61]=&quot;A&quot;;[.AJ63]=&quot;&quot;);1)" office:value-type="string" office:string-value="" calcext:value-type="error">
            <text:p>#N/D</text:p>
          </table:table-cell>
          <table:table-cell/>
          <table:table-cell table:style-name="ce1325" table:number-columns-repeated="32"/>
          <table:table-cell table:number-columns-repeated="955"/>
        </table:table-row>
        <table:table-row table:style-name="ro3">
          <table:table-cell table:number-columns-repeated="2"/>
          <table:table-cell table:style-name="ce114" office:value-type="string" calcext:value-type="string">
            <text:p>ACCUEIL NUIT 2000</text:p>
          </table:table-cell>
          <table:table-cell table:style-name="ce1621"/>
          <table:table-cell table:style-name="ce1645"/>
          <table:table-cell table:style-name="ce599" table:formula="of:=VLOOKUP(1;[.F100:.F102];1;0)" office:value-type="float" office:value="1" calcext:value-type="float">
            <text:p>01</text:p>
          </table:table-cell>
          <table:table-cell table:style-name="ce614" table:formula="of:=VLOOKUP(1;[.G100:.G102];1;0)" office:value-type="float" office:value="1" calcext:value-type="float">
            <text:p>01</text:p>
          </table:table-cell>
          <table:table-cell table:style-name="ce614" table:formula="of:=VLOOKUP(1;[.H100:.H102];1;0)" office:value-type="float" office:value="1" calcext:value-type="float">
            <text:p>01</text:p>
          </table:table-cell>
          <table:table-cell table:style-name="ce614" table:formula="of:=VLOOKUP(1;[.I100:.I102];1;0)" office:value-type="float" office:value="1" calcext:value-type="float">
            <text:p>01</text:p>
          </table:table-cell>
          <table:table-cell table:style-name="ce614" table:formula="of:=VLOOKUP(1;[.J100:.J102];1;0)" office:value-type="float" office:value="1" calcext:value-type="float">
            <text:p>01</text:p>
          </table:table-cell>
          <table:table-cell table:style-name="ce614" table:formula="of:=VLOOKUP(1;[.K100:.K102];1;0)" office:value-type="float" office:value="1" calcext:value-type="float">
            <text:p>01</text:p>
          </table:table-cell>
          <table:table-cell table:style-name="ce614" table:formula="of:=VLOOKUP(1;[.L100:.L102];1;0)" office:value-type="float" office:value="1" calcext:value-type="float">
            <text:p>01</text:p>
          </table:table-cell>
          <table:table-cell table:style-name="ce614" table:formula="of:=VLOOKUP(1;[.M100:.M102];1;0)" office:value-type="float" office:value="1" calcext:value-type="float">
            <text:p>01</text:p>
          </table:table-cell>
          <table:table-cell table:style-name="ce614" table:formula="of:=VLOOKUP(1;[.N100:.N102];1;0)" office:value-type="float" office:value="1" calcext:value-type="float">
            <text:p>01</text:p>
          </table:table-cell>
          <table:table-cell table:style-name="ce614" table:formula="of:=VLOOKUP(1;[.O100:.O102];1;0)" office:value-type="float" office:value="1" calcext:value-type="float">
            <text:p>01</text:p>
          </table:table-cell>
          <table:table-cell table:style-name="ce614" table:formula="of:=VLOOKUP(1;[.P100:.P102];1;0)" office:value-type="float" office:value="1" calcext:value-type="float">
            <text:p>01</text:p>
          </table:table-cell>
          <table:table-cell table:style-name="ce614" table:formula="of:=VLOOKUP(1;[.Q100:.Q102];1;0)" office:value-type="float" office:value="1" calcext:value-type="float">
            <text:p>01</text:p>
          </table:table-cell>
          <table:table-cell table:style-name="ce614" table:formula="of:=VLOOKUP(1;[.R100:.R102];1;0)" office:value-type="float" office:value="1" calcext:value-type="float">
            <text:p>01</text:p>
          </table:table-cell>
          <table:table-cell table:style-name="ce614" table:formula="of:=VLOOKUP(1;[.S100:.S102];1;0)" office:value-type="float" office:value="1" calcext:value-type="float">
            <text:p>01</text:p>
          </table:table-cell>
          <table:table-cell table:style-name="ce614" table:formula="of:=VLOOKUP(1;[.T100:.T102];1;0)" office:value-type="float" office:value="1" calcext:value-type="float">
            <text:p>01</text:p>
          </table:table-cell>
          <table:table-cell table:style-name="ce614" table:formula="of:=VLOOKUP(1;[.U100:.U102];1;0)" office:value-type="float" office:value="1" calcext:value-type="float">
            <text:p>01</text:p>
          </table:table-cell>
          <table:table-cell table:style-name="ce614" table:formula="of:=VLOOKUP(1;[.V100:.V102];1;0)" office:value-type="float" office:value="1" calcext:value-type="float">
            <text:p>01</text:p>
          </table:table-cell>
          <table:table-cell table:style-name="ce614" table:formula="of:=VLOOKUP(1;[.W100:.W102];1;0)" office:value-type="float" office:value="1" calcext:value-type="float">
            <text:p>01</text:p>
          </table:table-cell>
          <table:table-cell table:style-name="ce614" table:formula="of:=VLOOKUP(1;[.X100:.X102];1;0)" office:value-type="float" office:value="1" calcext:value-type="float">
            <text:p>01</text:p>
          </table:table-cell>
          <table:table-cell table:style-name="ce614" table:formula="of:=VLOOKUP(1;[.Y100:.Y102];1;0)" office:value-type="float" office:value="1" calcext:value-type="float">
            <text:p>01</text:p>
          </table:table-cell>
          <table:table-cell table:style-name="ce614" table:formula="of:=VLOOKUP(1;[.Z100:.Z102];1;0)" office:value-type="float" office:value="1" calcext:value-type="float">
            <text:p>01</text:p>
          </table:table-cell>
          <table:table-cell table:style-name="ce614" table:formula="of:=VLOOKUP(1;[.AA100:.AA102];1;0)" office:value-type="float" office:value="1" calcext:value-type="float">
            <text:p>01</text:p>
          </table:table-cell>
          <table:table-cell table:style-name="ce614" table:formula="of:=VLOOKUP(1;[.AB100:.AB102];1;0)" office:value-type="float" office:value="1" calcext:value-type="float">
            <text:p>01</text:p>
          </table:table-cell>
          <table:table-cell table:style-name="ce614" table:formula="of:=VLOOKUP(1;[.AC100:.AC102];1;0)" office:value-type="float" office:value="1" calcext:value-type="float">
            <text:p>01</text:p>
          </table:table-cell>
          <table:table-cell table:style-name="ce614" table:formula="of:=VLOOKUP(1;[.AD100:.AD102];1;0)" office:value-type="float" office:value="1" calcext:value-type="float">
            <text:p>01</text:p>
          </table:table-cell>
          <table:table-cell table:style-name="ce614" table:formula="of:=VLOOKUP(1;[.AE100:.AE102];1;0)" office:value-type="float" office:value="1" calcext:value-type="float">
            <text:p>01</text:p>
          </table:table-cell>
          <table:table-cell table:style-name="ce614" table:formula="of:=VLOOKUP(1;[.AF100:.AF102];1;0)" office:value-type="float" office:value="1" calcext:value-type="float">
            <text:p>01</text:p>
          </table:table-cell>
          <table:table-cell table:style-name="ce614" table:formula="of:=VLOOKUP(1;[.AG100:.AG102];1;0)" office:value-type="float" office:value="1" calcext:value-type="float">
            <text:p>01</text:p>
          </table:table-cell>
          <table:table-cell table:style-name="ce614" table:formula="of:=VLOOKUP(1;[.AH100:.AH102];1;0)" office:value-type="string" office:string-value="" calcext:value-type="error">
            <text:p>#N/D</text:p>
          </table:table-cell>
          <table:table-cell table:style-name="ce614" table:formula="of:=VLOOKUP(1;[.AI100:.AI102];1;0)" office:value-type="string" office:string-value="" calcext:value-type="error">
            <text:p>#N/D</text:p>
          </table:table-cell>
          <table:table-cell table:style-name="ce661" table:formula="of:=VLOOKUP(1;[.AJ100:.AJ102];1;0)" office:value-type="string" office:string-value="" calcext:value-type="error">
            <text:p>#N/D</text:p>
          </table:table-cell>
          <table:table-cell table:style-name="ce369"/>
          <table:table-cell table:style-name="ce373" table:number-columns-repeated="32"/>
          <table:table-cell table:style-name="ce369" table:number-columns-repeated="953"/>
          <table:table-cell table:number-columns-repeated="2"/>
        </table:table-row>
        <table:table-row table:style-name="ro3">
          <table:table-cell table:number-columns-repeated="2"/>
          <table:table-cell table:style-name="ce115" office:value-type="string" calcext:value-type="string">
            <text:p>PAMJ</text:p>
          </table:table-cell>
          <table:table-cell table:style-name="ce1622"/>
          <table:table-cell table:style-name="ce1646"/>
          <table:table-cell table:style-name="ce600" table:formula="of:=(COUNTIF([.F5:.F63];&quot;PAMJ&quot;))" office:value-type="float" office:value="2" calcext:value-type="float">
            <text:p>02</text:p>
          </table:table-cell>
          <table:table-cell table:style-name="ce615" table:formula="of:=(COUNTIF([.G5:.G63];&quot;PAMJ&quot;))" office:value-type="float" office:value="2" calcext:value-type="float">
            <text:p>02</text:p>
          </table:table-cell>
          <table:table-cell table:style-name="ce615" table:formula="of:=(COUNTIF([.H5:.H63];&quot;PAMJ&quot;))" office:value-type="float" office:value="2" calcext:value-type="float">
            <text:p>02</text:p>
          </table:table-cell>
          <table:table-cell table:style-name="ce615" table:formula="of:=(COUNTIF([.I5:.I63];&quot;PAMJ&quot;))" office:value-type="float" office:value="2" calcext:value-type="float">
            <text:p>02</text:p>
          </table:table-cell>
          <table:table-cell table:style-name="ce615" table:formula="of:=(COUNTIF([.J5:.J63];&quot;PAMJ&quot;))" office:value-type="float" office:value="2" calcext:value-type="float">
            <text:p>02</text:p>
          </table:table-cell>
          <table:table-cell table:style-name="ce615" table:formula="of:=(COUNTIF([.K5:.K63];&quot;PAMJ&quot;))" office:value-type="float" office:value="2" calcext:value-type="float">
            <text:p>02</text:p>
          </table:table-cell>
          <table:table-cell table:style-name="ce615" table:formula="of:=(COUNTIF([.L5:.L63];&quot;PAMJ&quot;))" office:value-type="float" office:value="2" calcext:value-type="float">
            <text:p>02</text:p>
          </table:table-cell>
          <table:table-cell table:style-name="ce615" table:formula="of:=(COUNTIF([.M5:.M63];&quot;PAMJ&quot;))" office:value-type="float" office:value="2" calcext:value-type="float">
            <text:p>02</text:p>
          </table:table-cell>
          <table:table-cell table:style-name="ce615" table:formula="of:=(COUNTIF([.N5:.N63];&quot;PAMJ&quot;))" office:value-type="float" office:value="2" calcext:value-type="float">
            <text:p>02</text:p>
          </table:table-cell>
          <table:table-cell table:style-name="ce615" table:formula="of:=(COUNTIF([.O5:.O63];&quot;PAMJ&quot;))" office:value-type="float" office:value="2" calcext:value-type="float">
            <text:p>02</text:p>
          </table:table-cell>
          <table:table-cell table:style-name="ce615" table:formula="of:=(COUNTIF([.P5:.P63];&quot;PAMJ&quot;))" office:value-type="float" office:value="2" calcext:value-type="float">
            <text:p>02</text:p>
          </table:table-cell>
          <table:table-cell table:style-name="ce615" table:formula="of:=(COUNTIF([.Q5:.Q63];&quot;PAMJ&quot;))" office:value-type="float" office:value="2" calcext:value-type="float">
            <text:p>02</text:p>
          </table:table-cell>
          <table:table-cell table:style-name="ce615" table:formula="of:=(COUNTIF([.R5:.R63];&quot;PAMJ&quot;))" office:value-type="float" office:value="2" calcext:value-type="float">
            <text:p>02</text:p>
          </table:table-cell>
          <table:table-cell table:style-name="ce615" table:formula="of:=(COUNTIF([.S5:.S63];&quot;PAMJ&quot;))" office:value-type="float" office:value="2" calcext:value-type="float">
            <text:p>02</text:p>
          </table:table-cell>
          <table:table-cell table:style-name="ce615" table:formula="of:=(COUNTIF([.T5:.T63];&quot;PAMJ&quot;))" office:value-type="float" office:value="2" calcext:value-type="float">
            <text:p>02</text:p>
          </table:table-cell>
          <table:table-cell table:style-name="ce615" table:formula="of:=(COUNTIF([.U5:.U63];&quot;PAMJ&quot;))" office:value-type="float" office:value="2" calcext:value-type="float">
            <text:p>02</text:p>
          </table:table-cell>
          <table:table-cell table:style-name="ce615" table:formula="of:=(COUNTIF([.V5:.V63];&quot;PAMJ&quot;))" office:value-type="float" office:value="3" calcext:value-type="float">
            <text:p>03</text:p>
          </table:table-cell>
          <table:table-cell table:style-name="ce615" table:formula="of:=(COUNTIF([.W5:.W63];&quot;PAMJ&quot;))" office:value-type="float" office:value="2" calcext:value-type="float">
            <text:p>02</text:p>
          </table:table-cell>
          <table:table-cell table:style-name="ce615" table:formula="of:=(COUNTIF([.X5:.X63];&quot;PAMJ&quot;))" office:value-type="float" office:value="2" calcext:value-type="float">
            <text:p>02</text:p>
          </table:table-cell>
          <table:table-cell table:style-name="ce615" table:formula="of:=(COUNTIF([.Y5:.Y63];&quot;PAMJ&quot;))" office:value-type="float" office:value="3" calcext:value-type="float">
            <text:p>03</text:p>
          </table:table-cell>
          <table:table-cell table:style-name="ce615" table:formula="of:=(COUNTIF([.Z5:.Z63];&quot;PAMJ&quot;))" office:value-type="float" office:value="3" calcext:value-type="float">
            <text:p>03</text:p>
          </table:table-cell>
          <table:table-cell table:style-name="ce615" table:formula="of:=(COUNTIF([.AA5:.AA63];&quot;PAMJ&quot;))" office:value-type="float" office:value="2" calcext:value-type="float">
            <text:p>02</text:p>
          </table:table-cell>
          <table:table-cell table:style-name="ce615" table:formula="of:=(COUNTIF([.AB5:.AB63];&quot;PAMJ&quot;))" office:value-type="float" office:value="2" calcext:value-type="float">
            <text:p>02</text:p>
          </table:table-cell>
          <table:table-cell table:style-name="ce615" table:formula="of:=(COUNTIF([.AC5:.AC63];&quot;PAMJ&quot;))" office:value-type="float" office:value="2" calcext:value-type="float">
            <text:p>02</text:p>
          </table:table-cell>
          <table:table-cell table:style-name="ce615" table:formula="of:=(COUNTIF([.AD5:.AD63];&quot;PAMJ&quot;))" office:value-type="float" office:value="2" calcext:value-type="float">
            <text:p>02</text:p>
          </table:table-cell>
          <table:table-cell table:style-name="ce615" table:formula="of:=(COUNTIF([.AE5:.AE63];&quot;PAMJ&quot;))" office:value-type="float" office:value="2" calcext:value-type="float">
            <text:p>02</text:p>
          </table:table-cell>
          <table:table-cell table:style-name="ce615" table:formula="of:=(COUNTIF([.AF5:.AF63];&quot;PAMJ&quot;))" office:value-type="float" office:value="2" calcext:value-type="float">
            <text:p>02</text:p>
          </table:table-cell>
          <table:table-cell table:style-name="ce615" table:formula="of:=(COUNTIF([.AG5:.AG63];&quot;PAMJ&quot;))" office:value-type="float" office:value="3" calcext:value-type="float">
            <text:p>03</text:p>
          </table:table-cell>
          <table:table-cell table:style-name="ce615" table:formula="of:=(COUNTIF([.AH5:.AH63];&quot;PAMJ&quot;))" office:value-type="float" office:value="0" calcext:value-type="float">
            <text:p>00</text:p>
          </table:table-cell>
          <table:table-cell table:style-name="ce615" table:formula="of:=(COUNTIF([.AI5:.AI63];&quot;PAMJ&quot;))" office:value-type="float" office:value="0" calcext:value-type="float">
            <text:p>00</text:p>
          </table:table-cell>
          <table:table-cell table:style-name="ce662" table:formula="of:=(COUNTIF([.AJ5:.AJ63];&quot;PAMJ&quot;))" office:value-type="float" office:value="0" calcext:value-type="float">
            <text:p>00</text:p>
          </table:table-cell>
          <table:table-cell table:style-name="ce369"/>
          <table:table-cell table:style-name="ce373" table:number-columns-repeated="32"/>
          <table:table-cell table:style-name="ce369" table:number-columns-repeated="953"/>
          <table:table-cell table:number-columns-repeated="2"/>
        </table:table-row>
        <table:table-row table:style-name="ro3">
          <table:table-cell table:number-columns-repeated="2"/>
          <table:table-cell table:style-name="ce116" office:value-type="string" calcext:value-type="string">
            <text:p>OPJ JOUR</text:p>
          </table:table-cell>
          <table:table-cell table:style-name="ce1623" table:number-columns-repeated="2"/>
          <table:table-cell table:style-name="ce601" table:formula="of:=(COUNTIF([.F5:.F63];&quot;OJ&quot;))" office:value-type="float" office:value="1" calcext:value-type="float">
            <text:p>01</text:p>
          </table:table-cell>
          <table:table-cell table:style-name="ce616" table:formula="of:=(COUNTIF([.G5:.G63];&quot;OJ&quot;))" office:value-type="float" office:value="1" calcext:value-type="float">
            <text:p>01</text:p>
          </table:table-cell>
          <table:table-cell table:style-name="ce616" table:formula="of:=(COUNTIF([.H5:.H63];&quot;OJ&quot;))" office:value-type="float" office:value="1" calcext:value-type="float">
            <text:p>01</text:p>
          </table:table-cell>
          <table:table-cell table:style-name="ce616" table:formula="of:=(COUNTIF([.I5:.I63];&quot;OJ&quot;))" office:value-type="float" office:value="1" calcext:value-type="float">
            <text:p>01</text:p>
          </table:table-cell>
          <table:table-cell table:style-name="ce616" table:formula="of:=(COUNTIF([.J5:.J63];&quot;OJ&quot;))" office:value-type="float" office:value="1" calcext:value-type="float">
            <text:p>01</text:p>
          </table:table-cell>
          <table:table-cell table:style-name="ce616" table:formula="of:=(COUNTIF([.K5:.K63];&quot;OJ&quot;))" office:value-type="float" office:value="1" calcext:value-type="float">
            <text:p>01</text:p>
          </table:table-cell>
          <table:table-cell table:style-name="ce616" table:formula="of:=(COUNTIF([.L5:.L63];&quot;OJ&quot;))" office:value-type="float" office:value="1" calcext:value-type="float">
            <text:p>01</text:p>
          </table:table-cell>
          <table:table-cell table:style-name="ce616" table:formula="of:=(COUNTIF([.M5:.M63];&quot;OJ&quot;))" office:value-type="float" office:value="1" calcext:value-type="float">
            <text:p>01</text:p>
          </table:table-cell>
          <table:table-cell table:style-name="ce616" table:formula="of:=(COUNTIF([.N5:.N63];&quot;OJ&quot;))" office:value-type="float" office:value="1" calcext:value-type="float">
            <text:p>01</text:p>
          </table:table-cell>
          <table:table-cell table:style-name="ce616" table:formula="of:=(COUNTIF([.O5:.O63];&quot;OJ&quot;))" office:value-type="float" office:value="1" calcext:value-type="float">
            <text:p>01</text:p>
          </table:table-cell>
          <table:table-cell table:style-name="ce616" table:formula="of:=(COUNTIF([.P5:.P63];&quot;OJ&quot;))" office:value-type="float" office:value="1" calcext:value-type="float">
            <text:p>01</text:p>
          </table:table-cell>
          <table:table-cell table:style-name="ce616" table:formula="of:=(COUNTIF([.Q5:.Q63];&quot;OJ&quot;))" office:value-type="float" office:value="1" calcext:value-type="float">
            <text:p>01</text:p>
          </table:table-cell>
          <table:table-cell table:style-name="ce616" table:formula="of:=(COUNTIF([.R5:.R63];&quot;OJ&quot;))" office:value-type="float" office:value="1" calcext:value-type="float">
            <text:p>01</text:p>
          </table:table-cell>
          <table:table-cell table:style-name="ce616" table:formula="of:=(COUNTIF([.S5:.S63];&quot;OJ&quot;))" office:value-type="float" office:value="1" calcext:value-type="float">
            <text:p>01</text:p>
          </table:table-cell>
          <table:table-cell table:style-name="ce616" table:formula="of:=(COUNTIF([.T5:.T63];&quot;OJ&quot;))" office:value-type="float" office:value="1" calcext:value-type="float">
            <text:p>01</text:p>
          </table:table-cell>
          <table:table-cell table:style-name="ce616" table:formula="of:=(COUNTIF([.U5:.U63];&quot;OJ&quot;))" office:value-type="float" office:value="1" calcext:value-type="float">
            <text:p>01</text:p>
          </table:table-cell>
          <table:table-cell table:style-name="ce616" table:formula="of:=(COUNTIF([.V5:.V63];&quot;OJ&quot;))" office:value-type="float" office:value="1" calcext:value-type="float">
            <text:p>01</text:p>
          </table:table-cell>
          <table:table-cell table:style-name="ce616" table:formula="of:=(COUNTIF([.W5:.W63];&quot;OJ&quot;))" office:value-type="float" office:value="1" calcext:value-type="float">
            <text:p>01</text:p>
          </table:table-cell>
          <table:table-cell table:style-name="ce616" table:formula="of:=(COUNTIF([.X5:.X63];&quot;OJ&quot;))" office:value-type="float" office:value="1" calcext:value-type="float">
            <text:p>01</text:p>
          </table:table-cell>
          <table:table-cell table:style-name="ce616" table:formula="of:=(COUNTIF([.Y5:.Y63];&quot;OJ&quot;))" office:value-type="float" office:value="1" calcext:value-type="float">
            <text:p>01</text:p>
          </table:table-cell>
          <table:table-cell table:style-name="ce616" table:formula="of:=(COUNTIF([.Z5:.Z63];&quot;OJ&quot;))" office:value-type="float" office:value="1" calcext:value-type="float">
            <text:p>01</text:p>
          </table:table-cell>
          <table:table-cell table:style-name="ce616" table:formula="of:=(COUNTIF([.AA5:.AA63];&quot;OJ&quot;))" office:value-type="float" office:value="1" calcext:value-type="float">
            <text:p>01</text:p>
          </table:table-cell>
          <table:table-cell table:style-name="ce616" table:formula="of:=(COUNTIF([.AB5:.AB63];&quot;OJ&quot;))" office:value-type="float" office:value="1" calcext:value-type="float">
            <text:p>01</text:p>
          </table:table-cell>
          <table:table-cell table:style-name="ce616" table:formula="of:=(COUNTIF([.AC5:.AC63];&quot;OJ&quot;))" office:value-type="float" office:value="1" calcext:value-type="float">
            <text:p>01</text:p>
          </table:table-cell>
          <table:table-cell table:style-name="ce616" table:formula="of:=(COUNTIF([.AD5:.AD63];&quot;OJ&quot;))" office:value-type="float" office:value="1" calcext:value-type="float">
            <text:p>01</text:p>
          </table:table-cell>
          <table:table-cell table:style-name="ce616" table:formula="of:=(COUNTIF([.AE5:.AE63];&quot;OJ&quot;))" office:value-type="float" office:value="1" calcext:value-type="float">
            <text:p>01</text:p>
          </table:table-cell>
          <table:table-cell table:style-name="ce616" table:formula="of:=(COUNTIF([.AF5:.AF63];&quot;OJ&quot;))" office:value-type="float" office:value="1" calcext:value-type="float">
            <text:p>01</text:p>
          </table:table-cell>
          <table:table-cell table:style-name="ce616" table:formula="of:=(COUNTIF([.AG5:.AG63];&quot;OJ&quot;))" office:value-type="float" office:value="1" calcext:value-type="float">
            <text:p>01</text:p>
          </table:table-cell>
          <table:table-cell table:style-name="ce616" table:formula="of:=(COUNTIF([.AH5:.AH63];&quot;OJ&quot;))" office:value-type="float" office:value="0" calcext:value-type="float">
            <text:p>00</text:p>
          </table:table-cell>
          <table:table-cell table:style-name="ce616" table:formula="of:=(COUNTIF([.AI5:.AI63];&quot;OJ&quot;))" office:value-type="float" office:value="0" calcext:value-type="float">
            <text:p>00</text:p>
          </table:table-cell>
          <table:table-cell table:style-name="ce663" table:formula="of:=(COUNTIF([.AJ5:.AJ63];&quot;OJ&quot;))" office:value-type="float" office:value="0" calcext:value-type="float">
            <text:p>00</text:p>
          </table:table-cell>
          <table:table-cell table:style-name="ce369"/>
          <table:table-cell table:style-name="ce373" table:number-columns-repeated="32"/>
          <table:table-cell table:style-name="ce369" table:number-columns-repeated="953"/>
          <table:table-cell table:number-columns-repeated="2"/>
        </table:table-row>
        <table:table-row table:style-name="ro1">
          <table:table-cell table:number-columns-repeated="2"/>
          <table:table-cell table:style-name="ce584" office:value-type="string" calcext:value-type="string">
            <text:p>BGJ</text:p>
          </table:table-cell>
          <table:table-cell table:style-name="ce1623" table:number-columns-repeated="2"/>
          <table:table-cell table:style-name="ce646" table:formula="of:=IF([.F65]=&quot;BGJ&quot;;(COUNTIF([.F5:.F63];&quot;BGJ&quot;));&quot;&quot;)" office:value-type="float" office:value="2" calcext:value-type="float">
            <text:p>02</text:p>
          </table:table-cell>
          <table:table-cell table:style-name="ce688" table:formula="of:=IF([.G65]=&quot;BGJ&quot;;(COUNTIF([.G5:.G63];&quot;BGJ&quot;));&quot;&quot;)" office:value-type="float" office:value="2" calcext:value-type="float">
            <text:p>02</text:p>
          </table:table-cell>
          <table:table-cell table:style-name="ce688" table:formula="of:=IF([.H65]=&quot;BGJ&quot;;(COUNTIF([.H5:.H63];&quot;BGJ&quot;));&quot;&quot;)">
            <text:p/>
          </table:table-cell>
          <table:table-cell table:style-name="ce688" table:formula="of:=IF([.I65]=&quot;BGJ&quot;;(COUNTIF([.I5:.I63];&quot;BGJ&quot;));&quot;&quot;)">
            <text:p/>
          </table:table-cell>
          <table:table-cell table:style-name="ce688" table:formula="of:=IF([.J65]=&quot;BGJ&quot;;(COUNTIF([.J5:.J63];&quot;BGJ&quot;));&quot;&quot;)" office:value-type="float" office:value="2" calcext:value-type="float">
            <text:p>02</text:p>
          </table:table-cell>
          <table:table-cell table:style-name="ce688" table:formula="of:=IF([.K65]=&quot;BGJ&quot;;(COUNTIF([.K5:.K63];&quot;BGJ&quot;));&quot;&quot;)">
            <text:p/>
          </table:table-cell>
          <table:table-cell table:style-name="ce688" table:formula="of:=IF([.L65]=&quot;BGJ&quot;;(COUNTIF([.L5:.L63];&quot;BGJ&quot;));&quot;&quot;)">
            <text:p/>
          </table:table-cell>
          <table:table-cell table:style-name="ce688" table:formula="of:=IF([.M65]=&quot;BGJ&quot;;(COUNTIF([.M5:.M63];&quot;BGJ&quot;));&quot;&quot;)">
            <text:p/>
          </table:table-cell>
          <table:table-cell table:style-name="ce688" table:formula="of:=IF([.N65]=&quot;BGJ&quot;;(COUNTIF([.N5:.N63];&quot;BGJ&quot;));&quot;&quot;)">
            <text:p/>
          </table:table-cell>
          <table:table-cell table:style-name="ce688" table:formula="of:=IF([.O65]=&quot;BGJ&quot;;(COUNTIF([.O5:.O63];&quot;BGJ&quot;));&quot;&quot;)">
            <text:p/>
          </table:table-cell>
          <table:table-cell table:style-name="ce688" table:formula="of:=IF([.P65]=&quot;BGJ&quot;;(COUNTIF([.P5:.P63];&quot;BGJ&quot;));&quot;&quot;)">
            <text:p/>
          </table:table-cell>
          <table:table-cell table:style-name="ce688" table:formula="of:=IF([.Q65]=&quot;BGJ&quot;;(COUNTIF([.Q5:.Q63];&quot;BGJ&quot;));&quot;&quot;)" office:value-type="float" office:value="2" calcext:value-type="float">
            <text:p>02</text:p>
          </table:table-cell>
          <table:table-cell table:style-name="ce688" table:formula="of:=IF([.R65]=&quot;BGJ&quot;;(COUNTIF([.R5:.R63];&quot;BGJ&quot;));&quot;&quot;)" office:value-type="float" office:value="2" calcext:value-type="float">
            <text:p>02</text:p>
          </table:table-cell>
          <table:table-cell table:style-name="ce688" table:formula="of:=IF([.S65]=&quot;BGJ&quot;;(COUNTIF([.S5:.S63];&quot;BGJ&quot;));&quot;&quot;)" office:value-type="float" office:value="2" calcext:value-type="float">
            <text:p>02</text:p>
          </table:table-cell>
          <table:table-cell table:style-name="ce688" table:formula="of:=IF([.T65]=&quot;BGJ&quot;;(COUNTIF([.T5:.T63];&quot;BGJ&quot;));&quot;&quot;)" office:value-type="float" office:value="2" calcext:value-type="float">
            <text:p>02</text:p>
          </table:table-cell>
          <table:table-cell table:style-name="ce688" table:formula="of:=IF([.U65]=&quot;BGJ&quot;;(COUNTIF([.U5:.U63];&quot;BGJ&quot;));&quot;&quot;)">
            <text:p/>
          </table:table-cell>
          <table:table-cell table:style-name="ce688" table:formula="of:=IF([.V65]=&quot;BGJ&quot;;(COUNTIF([.V5:.V63];&quot;BGJ&quot;));&quot;&quot;)">
            <text:p/>
          </table:table-cell>
          <table:table-cell table:style-name="ce688" table:formula="of:=IF([.W65]=&quot;BGJ&quot;;(COUNTIF([.W5:.W63];&quot;BGJ&quot;));&quot;&quot;)">
            <text:p/>
          </table:table-cell>
          <table:table-cell table:style-name="ce688" table:formula="of:=IF([.X65]=&quot;BGJ&quot;;(COUNTIF([.X5:.X63];&quot;BGJ&quot;));&quot;&quot;)">
            <text:p/>
          </table:table-cell>
          <table:table-cell table:style-name="ce688" table:formula="of:=IF([.Y65]=&quot;BGJ&quot;;(COUNTIF([.Y5:.Y63];&quot;BGJ&quot;));&quot;&quot;)">
            <text:p/>
          </table:table-cell>
          <table:table-cell table:style-name="ce688" table:formula="of:=IF([.Z65]=&quot;BGJ&quot;;(COUNTIF([.Z5:.Z63];&quot;BGJ&quot;));&quot;&quot;)">
            <text:p/>
          </table:table-cell>
          <table:table-cell table:style-name="ce688" table:formula="of:=IF([.AA65]=&quot;BGJ&quot;;(COUNTIF([.AA5:.AA63];&quot;BGJ&quot;));&quot;&quot;)" office:value-type="float" office:value="2" calcext:value-type="float">
            <text:p>02</text:p>
          </table:table-cell>
          <table:table-cell table:style-name="ce688" table:formula="of:=IF([.AB65]=&quot;BGJ&quot;;(COUNTIF([.AB5:.AB63];&quot;BGJ&quot;));&quot;&quot;)">
            <text:p/>
          </table:table-cell>
          <table:table-cell table:style-name="ce688" table:formula="of:=IF([.AC65]=&quot;BGJ&quot;;(COUNTIF([.AC5:.AC63];&quot;BGJ&quot;));&quot;&quot;)">
            <text:p/>
          </table:table-cell>
          <table:table-cell table:style-name="ce688" table:formula="of:=IF([.AD65]=&quot;BGJ&quot;;(COUNTIF([.AD5:.AD63];&quot;BGJ&quot;));&quot;&quot;)">
            <text:p/>
          </table:table-cell>
          <table:table-cell table:style-name="ce688" table:formula="of:=IF([.AE65]=&quot;BGJ&quot;;(COUNTIF([.AE5:.AE63];&quot;BGJ&quot;));&quot;&quot;)">
            <text:p/>
          </table:table-cell>
          <table:table-cell table:style-name="ce688" table:formula="of:=IF([.AF65]=&quot;BGJ&quot;;(COUNTIF([.AF5:.AF63];&quot;BGJ&quot;));&quot;&quot;)">
            <text:p/>
          </table:table-cell>
          <table:table-cell table:style-name="ce688" table:formula="of:=IF([.AG65]=&quot;BGJ&quot;;(COUNTIF([.AG5:.AG63];&quot;BGJ&quot;));&quot;&quot;)">
            <text:p/>
          </table:table-cell>
          <table:table-cell table:style-name="ce688" table:formula="of:=IF([.AH65]=&quot;BGJ&quot;;(COUNTIF([.AH5:.AH63];&quot;BGJ&quot;));&quot;&quot;)">
            <text:p/>
          </table:table-cell>
          <table:table-cell table:style-name="ce688" table:formula="of:=IF([.AI65]=&quot;BGJ&quot;;(COUNTIF([.AI5:.AI63];&quot;BGJ&quot;));&quot;&quot;)">
            <text:p/>
          </table:table-cell>
          <table:table-cell table:style-name="ce759" table:formula="of:=IF([.AJ65]=&quot;BGJ&quot;;(COUNTIF([.AJ5:.AJ63];&quot;BGJ&quot;));&quot;&quot;)">
            <text:p/>
          </table:table-cell>
          <table:table-cell table:style-name="ce369"/>
          <table:table-cell table:style-name="ce373" table:number-columns-repeated="32"/>
          <table:table-cell table:style-name="ce369" table:number-columns-repeated="953"/>
          <table:table-cell table:number-columns-repeated="2"/>
        </table:table-row>
        <table:table-row table:style-name="ro1">
          <table:table-cell table:number-columns-repeated="2"/>
          <table:table-cell table:style-name="ce585" office:value-type="string" calcext:value-type="string">
            <text:p>BG2</text:p>
          </table:table-cell>
          <table:table-cell table:style-name="ce1623" table:number-columns-repeated="2"/>
          <table:table-cell table:style-name="ce603" table:formula="of:=IF([.F65]=&quot;BG2&quot;;(COUNTIF([.F5:.F63];&quot;BG2&quot;));&quot;&quot;)">
            <text:p/>
          </table:table-cell>
          <table:table-cell table:style-name="ce618" table:formula="of:=IF([.G65]=&quot;BG2&quot;;(COUNTIF([.G5:.G63];&quot;BG2&quot;));&quot;&quot;)">
            <text:p/>
          </table:table-cell>
          <table:table-cell table:style-name="ce618" table:formula="of:=IF([.H65]=&quot;BG2&quot;;(COUNTIF([.H5:.H63];&quot;BG2&quot;));&quot;&quot;)">
            <text:p/>
          </table:table-cell>
          <table:table-cell table:style-name="ce618" table:formula="of:=IF([.I65]=&quot;BG2&quot;;(COUNTIF([.I5:.I63];&quot;BG2&quot;));&quot;&quot;)" office:value-type="float" office:value="3" calcext:value-type="float">
            <text:p>03</text:p>
          </table:table-cell>
          <table:table-cell table:style-name="ce618" table:formula="of:=IF([.J65]=&quot;BG2&quot;;(COUNTIF([.J5:.J63];&quot;BG2&quot;));&quot;&quot;)">
            <text:p/>
          </table:table-cell>
          <table:table-cell table:style-name="ce618" table:formula="of:=IF([.K65]=&quot;BG2&quot;;(COUNTIF([.K5:.K63];&quot;BG2&quot;));&quot;&quot;)">
            <text:p/>
          </table:table-cell>
          <table:table-cell table:style-name="ce618" table:formula="of:=IF([.L65]=&quot;BG2&quot;;(COUNTIF([.L5:.L63];&quot;BG2&quot;));&quot;&quot;)">
            <text:p/>
          </table:table-cell>
          <table:table-cell table:style-name="ce618" table:formula="of:=IF([.M65]=&quot;BG2&quot;;(COUNTIF([.M5:.M63];&quot;BG2&quot;));&quot;&quot;)">
            <text:p/>
          </table:table-cell>
          <table:table-cell table:style-name="ce618" table:formula="of:=IF([.N65]=&quot;BG2&quot;;(COUNTIF([.N5:.N63];&quot;BG2&quot;));&quot;&quot;)">
            <text:p/>
          </table:table-cell>
          <table:table-cell table:style-name="ce618" table:formula="of:=IF([.O65]=&quot;BG2&quot;;(COUNTIF([.O5:.O63];&quot;BG2&quot;));&quot;&quot;)">
            <text:p/>
          </table:table-cell>
          <table:table-cell table:style-name="ce618" table:formula="of:=IF([.P65]=&quot;BG2&quot;;(COUNTIF([.P5:.P63];&quot;BG2&quot;));&quot;&quot;)">
            <text:p/>
          </table:table-cell>
          <table:table-cell table:style-name="ce618" table:formula="of:=IF([.Q65]=&quot;BG2&quot;;(COUNTIF([.Q5:.Q63];&quot;BG2&quot;));&quot;&quot;)">
            <text:p/>
          </table:table-cell>
          <table:table-cell table:style-name="ce618" table:formula="of:=IF([.R65]=&quot;BG2&quot;;(COUNTIF([.R5:.R63];&quot;BG2&quot;));&quot;&quot;)">
            <text:p/>
          </table:table-cell>
          <table:table-cell table:style-name="ce618" table:formula="of:=IF([.S65]=&quot;BG2&quot;;(COUNTIF([.S5:.S63];&quot;BG2&quot;));&quot;&quot;)">
            <text:p/>
          </table:table-cell>
          <table:table-cell table:style-name="ce618" table:formula="of:=IF([.T65]=&quot;BG2&quot;;(COUNTIF([.T5:.T63];&quot;BG2&quot;));&quot;&quot;)">
            <text:p/>
          </table:table-cell>
          <table:table-cell table:style-name="ce618" table:formula="of:=IF([.U65]=&quot;BG2&quot;;(COUNTIF([.U5:.U63];&quot;BG2&quot;));&quot;&quot;)">
            <text:p/>
          </table:table-cell>
          <table:table-cell table:style-name="ce618" table:formula="of:=IF([.V65]=&quot;BG2&quot;;(COUNTIF([.V5:.V63];&quot;BG2&quot;));&quot;&quot;)">
            <text:p/>
          </table:table-cell>
          <table:table-cell table:style-name="ce618" table:formula="of:=IF([.W65]=&quot;BG2&quot;;(COUNTIF([.W5:.W63];&quot;BG2&quot;));&quot;&quot;)">
            <text:p/>
          </table:table-cell>
          <table:table-cell table:style-name="ce618" table:formula="of:=IF([.X65]=&quot;BG2&quot;;(COUNTIF([.X5:.X63];&quot;BG2&quot;));&quot;&quot;)" office:value-type="float" office:value="3" calcext:value-type="float">
            <text:p>03</text:p>
          </table:table-cell>
          <table:table-cell table:style-name="ce618" table:formula="of:=IF([.Y65]=&quot;BG2&quot;;(COUNTIF([.Y5:.Y63];&quot;BG2&quot;));&quot;&quot;)" office:value-type="float" office:value="3" calcext:value-type="float">
            <text:p>03</text:p>
          </table:table-cell>
          <table:table-cell table:style-name="ce618" table:formula="of:=IF([.Z65]=&quot;BG2&quot;;(COUNTIF([.Z5:.Z63];&quot;BG2&quot;));&quot;&quot;)" office:value-type="float" office:value="3" calcext:value-type="float">
            <text:p>03</text:p>
          </table:table-cell>
          <table:table-cell table:style-name="ce618" table:formula="of:=IF([.AA65]=&quot;BG2&quot;;(COUNTIF([.AA5:.AA63];&quot;BG2&quot;));&quot;&quot;)">
            <text:p/>
          </table:table-cell>
          <table:table-cell table:style-name="ce618" table:formula="of:=IF([.AB65]=&quot;BG2&quot;;(COUNTIF([.AB5:.AB63];&quot;BG2&quot;));&quot;&quot;)">
            <text:p/>
          </table:table-cell>
          <table:table-cell table:style-name="ce618" table:formula="of:=IF([.AC65]=&quot;BG2&quot;;(COUNTIF([.AC5:.AC63];&quot;BG2&quot;));&quot;&quot;)">
            <text:p/>
          </table:table-cell>
          <table:table-cell table:style-name="ce618" table:formula="of:=IF([.AD65]=&quot;BG2&quot;;(COUNTIF([.AD5:.AD63];&quot;BG2&quot;));&quot;&quot;)">
            <text:p/>
          </table:table-cell>
          <table:table-cell table:style-name="ce618" table:formula="of:=IF([.AE65]=&quot;BG2&quot;;(COUNTIF([.AE5:.AE63];&quot;BG2&quot;));&quot;&quot;)" office:value-type="float" office:value="3" calcext:value-type="float">
            <text:p>03</text:p>
          </table:table-cell>
          <table:table-cell table:style-name="ce618" table:formula="of:=IF([.AF65]=&quot;BG2&quot;;(COUNTIF([.AF5:.AF63];&quot;BG2&quot;));&quot;&quot;)" office:value-type="float" office:value="3" calcext:value-type="float">
            <text:p>03</text:p>
          </table:table-cell>
          <table:table-cell table:style-name="ce618" table:formula="of:=IF([.AG65]=&quot;BG2&quot;;(COUNTIF([.AG5:.AG63];&quot;BG2&quot;));&quot;&quot;)" office:value-type="float" office:value="3" calcext:value-type="float">
            <text:p>03</text:p>
          </table:table-cell>
          <table:table-cell table:style-name="ce618" table:formula="of:=IF([.AH65]=&quot;BG2&quot;;(COUNTIF([.AH5:.AH63];&quot;BG2&quot;));&quot;&quot;)">
            <text:p/>
          </table:table-cell>
          <table:table-cell table:style-name="ce618" table:formula="of:=IF([.AI65]=&quot;BG2&quot;;(COUNTIF([.AI5:.AI63];&quot;BG2&quot;));&quot;&quot;)">
            <text:p/>
          </table:table-cell>
          <table:table-cell table:style-name="ce665" table:formula="of:=IF([.AJ65]=&quot;BG2&quot;;(COUNTIF([.AJ5:.AJ63];&quot;BG2&quot;));&quot;&quot;)">
            <text:p/>
          </table:table-cell>
          <table:table-cell table:style-name="ce369"/>
          <table:table-cell table:style-name="ce373" table:number-columns-repeated="32"/>
          <table:table-cell table:style-name="ce369" table:number-columns-repeated="953"/>
          <table:table-cell table:number-columns-repeated="2"/>
        </table:table-row>
        <table:table-row table:style-name="ro3">
          <table:table-cell table:number-columns-repeated="2"/>
          <table:table-cell table:style-name="ce586" office:value-type="string" calcext:value-type="string">
            <text:p>BG3</text:p>
          </table:table-cell>
          <table:table-cell table:style-name="ce1624" table:number-columns-repeated="2"/>
          <table:table-cell table:style-name="ce604" table:formula="of:=IF([.F67]=&quot;BG3&quot;;(COUNTIF([.F5:.F63];&quot;BG3&quot;)+COUNTIF([.F67];&quot;BG3&quot;));IF([.F65]=&quot;BG3&quot;;COUNTIF([.F5:.F63];&quot;BG3&quot;);&quot;&quot;))">
            <text:p/>
          </table:table-cell>
          <table:table-cell table:style-name="ce619" table:formula="of:=IF([.G67]=&quot;BG3&quot;;(COUNTIF([.G5:.G63];&quot;BG3&quot;)+COUNTIF([.G67];&quot;BG3&quot;));IF([.G65]=&quot;BG3&quot;;COUNTIF([.G5:.G63];&quot;BG3&quot;);&quot;&quot;))">
            <text:p/>
          </table:table-cell>
          <table:table-cell table:style-name="ce619" table:formula="of:=IF([.H67]=&quot;BG3&quot;;(COUNTIF([.H5:.H63];&quot;BG3&quot;)+COUNTIF([.H67];&quot;BG3&quot;));IF([.H65]=&quot;BG3&quot;;COUNTIF([.H5:.H63];&quot;BG3&quot;);&quot;&quot;))">
            <text:p/>
          </table:table-cell>
          <table:table-cell table:style-name="ce619" table:formula="of:=IF([.I67]=&quot;BG3&quot;;(COUNTIF([.I5:.I63];&quot;BG3&quot;)+COUNTIF([.I67];&quot;BG3&quot;));IF([.I65]=&quot;BG3&quot;;COUNTIF([.I5:.I63];&quot;BG3&quot;);&quot;&quot;))">
            <text:p/>
          </table:table-cell>
          <table:table-cell table:style-name="ce619" table:formula="of:=IF([.J67]=&quot;BG3&quot;;(COUNTIF([.J5:.J63];&quot;BG3&quot;)+COUNTIF([.J67];&quot;BG3&quot;));IF([.J65]=&quot;BG3&quot;;COUNTIF([.J5:.J63];&quot;BG3&quot;);&quot;&quot;))">
            <text:p/>
          </table:table-cell>
          <table:table-cell table:style-name="ce619" table:formula="of:=IF([.K67]=&quot;BG3&quot;;(COUNTIF([.K5:.K63];&quot;BG3&quot;)+COUNTIF([.K67];&quot;BG3&quot;));IF([.K65]=&quot;BG3&quot;;COUNTIF([.K5:.K63];&quot;BG3&quot;);&quot;&quot;))">
            <text:p/>
          </table:table-cell>
          <table:table-cell table:style-name="ce619" table:formula="of:=IF([.L67]=&quot;BG3&quot;;(COUNTIF([.L5:.L63];&quot;BG3&quot;)+COUNTIF([.L67];&quot;BG3&quot;));IF([.L65]=&quot;BG3&quot;;COUNTIF([.L5:.L63];&quot;BG3&quot;);&quot;&quot;))">
            <text:p/>
          </table:table-cell>
          <table:table-cell table:style-name="ce619" table:formula="of:=IF([.M67]=&quot;BG3&quot;;(COUNTIF([.M5:.M63];&quot;BG3&quot;)+COUNTIF([.M67];&quot;BG3&quot;));IF([.M65]=&quot;BG3&quot;;COUNTIF([.M5:.M63];&quot;BG3&quot;);&quot;&quot;))">
            <text:p/>
          </table:table-cell>
          <table:table-cell table:style-name="ce619" table:formula="of:=IF([.N67]=&quot;BG3&quot;;(COUNTIF([.N5:.N63];&quot;BG3&quot;)+COUNTIF([.N67];&quot;BG3&quot;));IF([.N65]=&quot;BG3&quot;;COUNTIF([.N5:.N63];&quot;BG3&quot;);&quot;&quot;))" office:value-type="float" office:value="3" calcext:value-type="float">
            <text:p>03</text:p>
          </table:table-cell>
          <table:table-cell table:style-name="ce619" table:formula="of:=IF([.O67]=&quot;BG3&quot;;(COUNTIF([.O5:.O63];&quot;BG3&quot;)+COUNTIF([.O67];&quot;BG3&quot;));IF([.O65]=&quot;BG3&quot;;COUNTIF([.O5:.O63];&quot;BG3&quot;);&quot;&quot;))">
            <text:p/>
          </table:table-cell>
          <table:table-cell table:style-name="ce619" table:formula="of:=IF([.P67]=&quot;BG3&quot;;(COUNTIF([.P5:.P63];&quot;BG3&quot;)+COUNTIF([.P67];&quot;BG3&quot;));IF([.P65]=&quot;BG3&quot;;COUNTIF([.P5:.P63];&quot;BG3&quot;);&quot;&quot;))">
            <text:p/>
          </table:table-cell>
          <table:table-cell table:style-name="ce619" table:formula="of:=IF([.Q67]=&quot;BG3&quot;;(COUNTIF([.Q5:.Q63];&quot;BG3&quot;)+COUNTIF([.Q67];&quot;BG3&quot;));IF([.Q65]=&quot;BG3&quot;;COUNTIF([.Q5:.Q63];&quot;BG3&quot;);&quot;&quot;))">
            <text:p/>
          </table:table-cell>
          <table:table-cell table:style-name="ce619" table:formula="of:=IF([.R67]=&quot;BG3&quot;;(COUNTIF([.R5:.R63];&quot;BG3&quot;)+COUNTIF([.R67];&quot;BG3&quot;));IF([.R65]=&quot;BG3&quot;;COUNTIF([.R5:.R63];&quot;BG3&quot;);&quot;&quot;))">
            <text:p/>
          </table:table-cell>
          <table:table-cell table:style-name="ce619" table:formula="of:=IF([.S67]=&quot;BG3&quot;;(COUNTIF([.S5:.S63];&quot;BG3&quot;)+COUNTIF([.S67];&quot;BG3&quot;));IF([.S65]=&quot;BG3&quot;;COUNTIF([.S5:.S63];&quot;BG3&quot;);&quot;&quot;))">
            <text:p/>
          </table:table-cell>
          <table:table-cell table:style-name="ce619" table:formula="of:=IF([.T67]=&quot;BG3&quot;;(COUNTIF([.T5:.T63];&quot;BG3&quot;)+COUNTIF([.T67];&quot;BG3&quot;));IF([.T65]=&quot;BG3&quot;;COUNTIF([.T5:.T63];&quot;BG3&quot;);&quot;&quot;))">
            <text:p/>
          </table:table-cell>
          <table:table-cell table:style-name="ce619" table:formula="of:=IF([.U67]=&quot;BG3&quot;;(COUNTIF([.U5:.U63];&quot;BG3&quot;)+COUNTIF([.U67];&quot;BG3&quot;));IF([.U65]=&quot;BG3&quot;;COUNTIF([.U5:.U63];&quot;BG3&quot;);&quot;&quot;))" office:value-type="float" office:value="3" calcext:value-type="float">
            <text:p>03</text:p>
          </table:table-cell>
          <table:table-cell table:style-name="ce619" table:formula="of:=IF([.V67]=&quot;BG3&quot;;(COUNTIF([.V5:.V63];&quot;BG3&quot;)+COUNTIF([.V67];&quot;BG3&quot;));IF([.V65]=&quot;BG3&quot;;COUNTIF([.V5:.V63];&quot;BG3&quot;);&quot;&quot;))">
            <text:p/>
          </table:table-cell>
          <table:table-cell table:style-name="ce619" table:formula="of:=IF([.W67]=&quot;BG3&quot;;(COUNTIF([.W5:.W63];&quot;BG3&quot;)+COUNTIF([.W67];&quot;BG3&quot;));IF([.W65]=&quot;BG3&quot;;COUNTIF([.W5:.W63];&quot;BG3&quot;);&quot;&quot;))">
            <text:p/>
          </table:table-cell>
          <table:table-cell table:style-name="ce619" table:formula="of:=IF([.X67]=&quot;BG3&quot;;(COUNTIF([.X5:.X63];&quot;BG3&quot;)+COUNTIF([.X67];&quot;BG3&quot;));IF([.X65]=&quot;BG3&quot;;COUNTIF([.X5:.X63];&quot;BG3&quot;);&quot;&quot;))">
            <text:p/>
          </table:table-cell>
          <table:table-cell table:style-name="ce619" table:formula="of:=IF([.Y67]=&quot;BG3&quot;;(COUNTIF([.Y5:.Y63];&quot;BG3&quot;)+COUNTIF([.Y67];&quot;BG3&quot;));IF([.Y65]=&quot;BG3&quot;;COUNTIF([.Y5:.Y63];&quot;BG3&quot;);&quot;&quot;))">
            <text:p/>
          </table:table-cell>
          <table:table-cell table:style-name="ce619" table:formula="of:=IF([.Z67]=&quot;BG3&quot;;(COUNTIF([.Z5:.Z63];&quot;BG3&quot;)+COUNTIF([.Z67];&quot;BG3&quot;));IF([.Z65]=&quot;BG3&quot;;COUNTIF([.Z5:.Z63];&quot;BG3&quot;);&quot;&quot;))">
            <text:p/>
          </table:table-cell>
          <table:table-cell table:style-name="ce619" table:formula="of:=IF([.AA67]=&quot;BG3&quot;;(COUNTIF([.AA5:.AA63];&quot;BG3&quot;)+COUNTIF([.AA67];&quot;BG3&quot;));IF([.AA65]=&quot;BG3&quot;;COUNTIF([.AA5:.AA63];&quot;BG3&quot;);&quot;&quot;))">
            <text:p/>
          </table:table-cell>
          <table:table-cell table:style-name="ce619" table:formula="of:=IF([.AB67]=&quot;BG3&quot;;(COUNTIF([.AB5:.AB63];&quot;BG3&quot;)+COUNTIF([.AB67];&quot;BG3&quot;));IF([.AB65]=&quot;BG3&quot;;COUNTIF([.AB5:.AB63];&quot;BG3&quot;);&quot;&quot;))" office:value-type="float" office:value="3" calcext:value-type="float">
            <text:p>03</text:p>
          </table:table-cell>
          <table:table-cell table:style-name="ce619" table:formula="of:=IF([.AC67]=&quot;BG3&quot;;(COUNTIF([.AC5:.AC63];&quot;BG3&quot;)+COUNTIF([.AC67];&quot;BG3&quot;));IF([.AC65]=&quot;BG3&quot;;COUNTIF([.AC5:.AC63];&quot;BG3&quot;);&quot;&quot;))">
            <text:p/>
          </table:table-cell>
          <table:table-cell table:style-name="ce619" table:formula="of:=IF([.AD67]=&quot;BG3&quot;;(COUNTIF([.AD5:.AD63];&quot;BG3&quot;)+COUNTIF([.AD67];&quot;BG3&quot;));IF([.AD65]=&quot;BG3&quot;;COUNTIF([.AD5:.AD63];&quot;BG3&quot;);&quot;&quot;))">
            <text:p/>
          </table:table-cell>
          <table:table-cell table:style-name="ce619" table:formula="of:=IF([.AE67]=&quot;BG3&quot;;(COUNTIF([.AE5:.AE63];&quot;BG3&quot;)+COUNTIF([.AE67];&quot;BG3&quot;));IF([.AE65]=&quot;BG3&quot;;COUNTIF([.AE5:.AE63];&quot;BG3&quot;);&quot;&quot;))">
            <text:p/>
          </table:table-cell>
          <table:table-cell table:style-name="ce619" table:formula="of:=IF([.AF67]=&quot;BG3&quot;;(COUNTIF([.AF5:.AF63];&quot;BG3&quot;)+COUNTIF([.AF67];&quot;BG3&quot;));IF([.AF65]=&quot;BG3&quot;;COUNTIF([.AF5:.AF63];&quot;BG3&quot;);&quot;&quot;))">
            <text:p/>
          </table:table-cell>
          <table:table-cell table:style-name="ce619" table:formula="of:=IF([.AG67]=&quot;BG3&quot;;(COUNTIF([.AG5:.AG63];&quot;BG3&quot;)+COUNTIF([.AG67];&quot;BG3&quot;));IF([.AG65]=&quot;BG3&quot;;COUNTIF([.AG5:.AG63];&quot;BG3&quot;);&quot;&quot;))">
            <text:p/>
          </table:table-cell>
          <table:table-cell table:style-name="ce619" table:formula="of:=IF([.AH67]=&quot;BG3&quot;;(COUNTIF([.AH5:.AH63];&quot;BG3&quot;)+COUNTIF([.AH67];&quot;BG3&quot;));IF([.AH65]=&quot;BG3&quot;;COUNTIF([.AH5:.AH63];&quot;BG3&quot;);&quot;&quot;))">
            <text:p/>
          </table:table-cell>
          <table:table-cell table:style-name="ce619" table:formula="of:=IF([.AI67]=&quot;BG3&quot;;(COUNTIF([.AI5:.AI63];&quot;BG3&quot;)+COUNTIF([.AI67];&quot;BG3&quot;));IF([.AI65]=&quot;BG3&quot;;COUNTIF([.AI5:.AI63];&quot;BG3&quot;);&quot;&quot;))" office:value-type="float" office:value="0" calcext:value-type="float">
            <text:p>00</text:p>
          </table:table-cell>
          <table:table-cell table:style-name="ce666" table:formula="of:=IF([.AJ67]=&quot;BG3&quot;;(COUNTIF([.AJ5:.AJ63];&quot;BG3&quot;)+COUNTIF([.AJ67];&quot;BG3&quot;));IF([.AJ65]=&quot;BG3&quot;;COUNTIF([.AJ5:.AJ63];&quot;BG3&quot;);&quot;&quot;))">
            <text:p/>
          </table:table-cell>
          <table:table-cell table:style-name="ce369"/>
          <table:table-cell table:style-name="ce373" table:number-columns-repeated="32"/>
          <table:table-cell table:style-name="ce369" table:number-columns-repeated="953"/>
          <table:table-cell table:number-columns-repeated="2"/>
        </table:table-row>
        <table:table-row table:style-name="ro1">
          <table:table-cell table:number-columns-repeated="2"/>
          <table:table-cell table:style-name="ce120"/>
          <table:table-cell table:style-name="ce189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1"/>
          <table:table-cell table:style-name="ce189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1"/>
          <table:table-cell table:style-name="ce189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21"/>
          <table:table-cell table:style-name="ce190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69"/>
          <table:table-cell table:style-name="ce190" table:number-columns-repeated="2"/>
          <table:table-cell table:number-columns-repeated="1019"/>
        </table:table-row>
        <table:table-row table:style-name="ro1" table:number-rows-repeated="7">
          <table:table-cell table:number-columns-repeated="3"/>
          <table:table-cell table:style-name="ce190" table:number-columns-repeated="2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RS.F103:MARS.AJ103">
            <calcext:condition calcext:apply-style-name="Error" calcext:value="=#N/A" calcext:base-cell-address="MARS.F103"/>
          </calcext:conditional-format>
          <calcext:conditional-format calcext:target-range-address="MARS.F106:MARS.AJ106 MARS.F104:MARS.AJ104">
            <calcext:condition calcext:apply-style-name="Error" calcext:value="&lt;2" calcext:base-cell-address="MARS.F104"/>
          </calcext:conditional-format>
          <calcext:conditional-format calcext:target-range-address="MARS.F107:MARS.AJ108">
            <calcext:condition calcext:apply-style-name="Error" calcext:value="&lt;3" calcext:base-cell-address="MARS.F107"/>
          </calcext:conditional-format>
          <calcext:conditional-format calcext:target-range-address="MARS.F105:MARS.AJ105">
            <calcext:condition calcext:apply-style-name="Error" calcext:value="unique" calcext:base-cell-address="MARS.F105"/>
            <calcext:condition calcext:apply-style-name="Error" calcext:value="&lt;1" calcext:base-cell-address="MARS.F105"/>
          </calcext:conditional-format>
          <calcext:conditional-format calcext:target-range-address="MARS.F106:MARS.AJ108">
            <calcext:condition calcext:apply-style-name="GRISE" calcext:value="=&quot;&quot;" calcext:base-cell-address="MARS.F106"/>
          </calcext:conditional-format>
          <calcext:conditional-format calcext:target-range-address="MARS.BK43:MARS.BK63 MARS.BK5:MARS.BK13 MARS.BK15:MARS.BK41">
            <calcext:condition calcext:apply-style-name="GPC" calcext:value="=&quot;GPC&quot;" calcext:base-cell-address="MARS.BK5"/>
            <calcext:condition calcext:apply-style-name="A" calcext:value="=&quot;A&quot;" calcext:base-cell-address="MARS.BK5"/>
            <calcext:condition calcext:apply-style-name="A" calcext:value="=&quot;AM&quot;" calcext:base-cell-address="MARS.BK5"/>
            <calcext:condition calcext:apply-style-name="A" calcext:value="=&quot;AA&quot;" calcext:base-cell-address="MARS.BK5"/>
            <calcext:condition calcext:apply-style-name="A" calcext:value="=&quot;AN&quot;" calcext:base-cell-address="MARS.BK5"/>
            <calcext:condition calcext:apply-style-name="PAMJ" calcext:value="=&quot;PAMJ&quot;" calcext:base-cell-address="MARS.BK5"/>
            <calcext:condition calcext:apply-style-name="PAM" calcext:value="=&quot;PAM&quot;" calcext:base-cell-address="MARS.BK5"/>
            <calcext:condition calcext:apply-style-name="AS2" calcext:value="=&quot;AS2&quot;" calcext:base-cell-address="MARS.BK5"/>
            <calcext:condition calcext:apply-style-name="NUIT" calcext:value="=&quot;TN&quot;" calcext:base-cell-address="MARS.BK5"/>
            <calcext:condition calcext:apply-style-name="QL" calcext:value="=&quot;QLM&quot;" calcext:base-cell-address="MARS.BK5"/>
            <calcext:condition calcext:apply-style-name="QL" calcext:value="=&quot;QLA&quot;" calcext:base-cell-address="MARS.BK5"/>
            <calcext:condition calcext:apply-style-name="QL" calcext:value="=&quot;QLJ&quot;" calcext:base-cell-address="MARS.BK5"/>
            <calcext:condition calcext:apply-style-name="QL" calcext:value="=&quot;QL&quot;" calcext:base-cell-address="MARS.BK5"/>
            <calcext:condition calcext:apply-style-name="ASD" calcext:value="=&quot;ASD&quot;" calcext:base-cell-address="MARS.BK5"/>
            <calcext:condition calcext:apply-style-name="R" calcext:value="=&quot;R&quot;" calcext:base-cell-address="MARS.BK5"/>
            <calcext:condition calcext:apply-style-name="R" calcext:value="=&quot;RM&quot;" calcext:base-cell-address="MARS.BK5"/>
            <calcext:condition calcext:apply-style-name="R" calcext:value="=&quot;RA&quot;" calcext:base-cell-address="MARS.BK5"/>
            <calcext:condition calcext:apply-style-name="R" calcext:value="=&quot;RR&quot;" calcext:base-cell-address="MARS.BK5"/>
            <calcext:condition calcext:apply-style-name="R" calcext:value="=&quot;WE&quot;" calcext:base-cell-address="MARS.BK5"/>
            <calcext:condition calcext:apply-style-name="R" calcext:value="=&quot;JF&quot;" calcext:base-cell-address="MARS.BK5"/>
            <calcext:condition calcext:apply-style-name="RPC" calcext:value="=&quot;RPC&quot;" calcext:base-cell-address="MARS.BK5"/>
            <calcext:condition calcext:apply-style-name="D" calcext:value="=&quot;D&quot;" calcext:base-cell-address="MARS.BK5"/>
            <calcext:condition calcext:apply-style-name="D" calcext:value="=&quot;M&quot;" calcext:base-cell-address="MARS.BK5"/>
            <calcext:condition calcext:apply-style-name="PERM" calcext:value="=&quot;P&quot;" calcext:base-cell-address="MARS.BK5"/>
            <calcext:condition calcext:apply-style-name="RPJ" calcext:value="=&quot;RPJ&quot;" calcext:base-cell-address="MARS.BK5"/>
          </calcext:conditional-format>
          <calcext:conditional-format calcext:target-range-address="MARS.BK43:MARS.BK63 MARS.BK5:MARS.BK13 MARS.BK15:MARS.BK41">
            <calcext:condition calcext:apply-style-name="BGE" calcext:value="=&quot;BG1&quot;" calcext:base-cell-address="MARS.BK5"/>
            <calcext:condition calcext:apply-style-name="BGE" calcext:value="=&quot;BG2&quot;" calcext:base-cell-address="MARS.BK5"/>
            <calcext:condition calcext:apply-style-name="BGE" calcext:value="=&quot;BG3&quot;" calcext:base-cell-address="MARS.BK5"/>
          </calcext:conditional-format>
          <calcext:conditional-format calcext:target-range-address="MARS.BK43:MARS.BK63 MARS.BK5:MARS.BK13 MARS.BK15:MARS.BK41">
            <calcext:condition calcext:apply-style-name="OPJ" calcext:value="=&quot;OM&quot;" calcext:base-cell-address="MARS.BK5"/>
            <calcext:condition calcext:apply-style-name="OPJ" calcext:value="=&quot;OA&quot;" calcext:base-cell-address="MARS.BK5"/>
            <calcext:condition calcext:apply-style-name="OPJ" calcext:value="=&quot;OJ&quot;" calcext:base-cell-address="MARS.BK5"/>
            <calcext:condition calcext:apply-style-name="OPJ" calcext:value="=&quot;OJN&quot;" calcext:base-cell-address="MARS.BK5"/>
          </calcext:conditional-format>
          <calcext:conditional-format calcext:target-range-address="MARS.BK43:MARS.BK63 MARS.BK5:MARS.BK13 MARS.BK15:MARS.BK41">
            <calcext:condition calcext:apply-style-name="OPJ" calcext:value="=&quot;ON&quot;" calcext:base-cell-address="MARS.BK5"/>
          </calcext:conditional-format>
          <calcext:conditional-format calcext:target-range-address="MARS.BK43:MARS.BK63 MARS.BK5:MARS.BK13 MARS.BK15:MARS.BK41">
            <calcext:condition calcext:apply-style-name="BGE" calcext:value="=&quot;BGJ&quot;" calcext:base-cell-address="MARS.BK5"/>
          </calcext:conditional-format>
          <calcext:conditional-format calcext:target-range-address="MARS.BK43:MARS.BK63 MARS.BK5:MARS.BK13 MARS.BK15:MARS.BK41">
            <calcext:condition calcext:apply-style-name="OPJ" calcext:value="=&quot;OM&quot;" calcext:base-cell-address="MARS.BK5"/>
            <calcext:condition calcext:apply-style-name="OPJ" calcext:value="=&quot;OA&quot;" calcext:base-cell-address="MARS.BK5"/>
            <calcext:condition calcext:apply-style-name="OPJ" calcext:value="=&quot;OJ&quot;" calcext:base-cell-address="MARS.BK5"/>
            <calcext:condition calcext:apply-style-name="OPJ" calcext:value="=&quot;ON&quot;" calcext:base-cell-address="MARS.BK5"/>
            <calcext:condition calcext:apply-style-name="OPJ" calcext:value="=&quot;OJN&quot;" calcext:base-cell-address="MARS.BK5"/>
          </calcext:conditional-format>
          <calcext:conditional-format calcext:target-range-address="MARS.BK43:MARS.BK63 MARS.BK5:MARS.BK13 MARS.BK15:MARS.BK41">
            <calcext:condition calcext:apply-style-name="BGE" calcext:value="=&quot;BG1&quot;" calcext:base-cell-address="MARS.BK5"/>
          </calcext:conditional-format>
          <calcext:conditional-format calcext:target-range-address="MARS.M14:MARS.R20 MARS.T14:MARS.Y23 MARS.F14:MARS.K23 MARS.AA44:MARS.AE51 MARS.F44:MARS.K48 MARS.M44:MARS.Q51 MARS.T44:MARS.X48 MARS.T42:MARS.Y45 MARS.AA43:MARS.AF45 MARS.AH24:MARS.AJ32 MARS.AA16:MARS.AF26 MARS.M27:MARS.R32 MARS.T27:MARS.Y32 MARS.M39:MARS.R45 MARS.T36:MARS.Y38 MARS.F36:MARS.K42 MARS.AA36:MARS.AF41 MARS.M58:MARS.R60 MARS.AH36:MARS.AJ60 MARS.F52:MARS.K60 MARS.M49:MARS.R54 MARS.AA49:MARS.AF60 MARS.T55:MARS.Y60 MARS.AH14:MARS.AJ14 MARS.AA14:MARS.AF14 MARS.AA42:MARS.AD42 MARS.AF42:MARS.AF42">
            <calcext:condition calcext:apply-style-name="GPC" calcext:value="=&quot;GPC&quot;" calcext:base-cell-address="MARS.F14"/>
            <calcext:condition calcext:apply-style-name="A" calcext:value="=&quot;A&quot;" calcext:base-cell-address="MARS.F14"/>
            <calcext:condition calcext:apply-style-name="A" calcext:value="=&quot;AM&quot;" calcext:base-cell-address="MARS.F14"/>
            <calcext:condition calcext:apply-style-name="A" calcext:value="=&quot;AA&quot;" calcext:base-cell-address="MARS.F14"/>
            <calcext:condition calcext:apply-style-name="A" calcext:value="=&quot;AN&quot;" calcext:base-cell-address="MARS.F14"/>
            <calcext:condition calcext:apply-style-name="PAMJ" calcext:value="=&quot;PAMJ&quot;" calcext:base-cell-address="MARS.F14"/>
            <calcext:condition calcext:apply-style-name="PAM" calcext:value="=&quot;PAM&quot;" calcext:base-cell-address="MARS.F14"/>
            <calcext:condition calcext:apply-style-name="AS2" calcext:value="=&quot;AS2&quot;" calcext:base-cell-address="MARS.F14"/>
            <calcext:condition calcext:apply-style-name="NUIT" calcext:value="=&quot;TN&quot;" calcext:base-cell-address="MARS.F14"/>
            <calcext:condition calcext:apply-style-name="QL" calcext:value="=&quot;QLM&quot;" calcext:base-cell-address="MARS.F14"/>
            <calcext:condition calcext:apply-style-name="QL" calcext:value="=&quot;QLA&quot;" calcext:base-cell-address="MARS.F14"/>
            <calcext:condition calcext:apply-style-name="QL" calcext:value="=&quot;QLJ&quot;" calcext:base-cell-address="MARS.F14"/>
            <calcext:condition calcext:apply-style-name="QL" calcext:value="=&quot;QL&quot;" calcext:base-cell-address="MARS.F14"/>
            <calcext:condition calcext:apply-style-name="ASD" calcext:value="=&quot;ASD&quot;" calcext:base-cell-address="MARS.F14"/>
            <calcext:condition calcext:apply-style-name="R" calcext:value="=&quot;R&quot;" calcext:base-cell-address="MARS.F14"/>
            <calcext:condition calcext:apply-style-name="R" calcext:value="=&quot;RM&quot;" calcext:base-cell-address="MARS.F14"/>
            <calcext:condition calcext:apply-style-name="R" calcext:value="=&quot;RA&quot;" calcext:base-cell-address="MARS.F14"/>
            <calcext:condition calcext:apply-style-name="R" calcext:value="=&quot;RR&quot;" calcext:base-cell-address="MARS.F14"/>
            <calcext:condition calcext:apply-style-name="R" calcext:value="=&quot;WE&quot;" calcext:base-cell-address="MARS.F14"/>
            <calcext:condition calcext:apply-style-name="R" calcext:value="=&quot;JF&quot;" calcext:base-cell-address="MARS.F14"/>
            <calcext:condition calcext:apply-style-name="RPC" calcext:value="=&quot;RPC&quot;" calcext:base-cell-address="MARS.F14"/>
            <calcext:condition calcext:apply-style-name="D" calcext:value="=&quot;D&quot;" calcext:base-cell-address="MARS.F14"/>
            <calcext:condition calcext:apply-style-name="D" calcext:value="=&quot;M&quot;" calcext:base-cell-address="MARS.F14"/>
            <calcext:condition calcext:apply-style-name="PERM" calcext:value="=&quot;P&quot;" calcext:base-cell-address="MARS.F14"/>
          </calcext:conditional-format>
          <calcext:conditional-format calcext:target-range-address="MARS.F5:MARS.AJ63">
            <calcext:condition calcext:apply-style-name="GPC" calcext:value="=&quot;GPC&quot;" calcext:base-cell-address="MARS.F5"/>
            <calcext:condition calcext:apply-style-name="A" calcext:value="=&quot;A&quot;" calcext:base-cell-address="MARS.F5"/>
            <calcext:condition calcext:apply-style-name="A" calcext:value="=&quot;AM&quot;" calcext:base-cell-address="MARS.F5"/>
            <calcext:condition calcext:apply-style-name="A" calcext:value="=&quot;AA&quot;" calcext:base-cell-address="MARS.F5"/>
            <calcext:condition calcext:apply-style-name="A" calcext:value="=&quot;AN&quot;" calcext:base-cell-address="MARS.F5"/>
            <calcext:condition calcext:apply-style-name="PAMJ" calcext:value="=&quot;PAMJ&quot;" calcext:base-cell-address="MARS.F5"/>
            <calcext:condition calcext:apply-style-name="PAM" calcext:value="=&quot;PAM&quot;" calcext:base-cell-address="MARS.F5"/>
            <calcext:condition calcext:apply-style-name="AS2" calcext:value="=&quot;AS2&quot;" calcext:base-cell-address="MARS.F5"/>
            <calcext:condition calcext:apply-style-name="NUIT" calcext:value="=&quot;TN&quot;" calcext:base-cell-address="MARS.F5"/>
            <calcext:condition calcext:apply-style-name="QL" calcext:value="=&quot;QLM&quot;" calcext:base-cell-address="MARS.F5"/>
            <calcext:condition calcext:apply-style-name="QL" calcext:value="=&quot;QLA&quot;" calcext:base-cell-address="MARS.F5"/>
            <calcext:condition calcext:apply-style-name="QL" calcext:value="=&quot;QLJ&quot;" calcext:base-cell-address="MARS.F5"/>
            <calcext:condition calcext:apply-style-name="QL" calcext:value="=&quot;QL&quot;" calcext:base-cell-address="MARS.F5"/>
            <calcext:condition calcext:apply-style-name="ASD" calcext:value="=&quot;ASD&quot;" calcext:base-cell-address="MARS.F5"/>
            <calcext:condition calcext:apply-style-name="R" calcext:value="=&quot;R&quot;" calcext:base-cell-address="MARS.F5"/>
            <calcext:condition calcext:apply-style-name="R" calcext:value="=&quot;RM&quot;" calcext:base-cell-address="MARS.F5"/>
            <calcext:condition calcext:apply-style-name="R" calcext:value="=&quot;RA&quot;" calcext:base-cell-address="MARS.F5"/>
            <calcext:condition calcext:apply-style-name="R" calcext:value="=&quot;RR&quot;" calcext:base-cell-address="MARS.F5"/>
            <calcext:condition calcext:apply-style-name="R" calcext:value="=&quot;WE&quot;" calcext:base-cell-address="MARS.F5"/>
            <calcext:condition calcext:apply-style-name="R" calcext:value="=&quot;JF&quot;" calcext:base-cell-address="MARS.F5"/>
            <calcext:condition calcext:apply-style-name="RPC" calcext:value="=&quot;RPC&quot;" calcext:base-cell-address="MARS.F5"/>
            <calcext:condition calcext:apply-style-name="D" calcext:value="=&quot;D&quot;" calcext:base-cell-address="MARS.F5"/>
            <calcext:condition calcext:apply-style-name="D" calcext:value="=&quot;M&quot;" calcext:base-cell-address="MARS.F5"/>
            <calcext:condition calcext:apply-style-name="PERM" calcext:value="=&quot;P&quot;" calcext:base-cell-address="MARS.F5"/>
            <calcext:condition calcext:apply-style-name="RPJ" calcext:value="=&quot;RPJ&quot;" calcext:base-cell-address="MARS.F5"/>
          </calcext:conditional-format>
          <calcext:conditional-format calcext:target-range-address="MARS.AH36:MARS.AJ60 MARS.F52:MARS.K60 MARS.M58:MARS.R60 MARS.T53:MARS.X60 MARS.AA36:MARS.AE60 MARS.AJ24:MARS.AJ32 MARS.M27:MARS.R32 MARS.T27:MARS.Y32 MARS.R37:MARS.R45 MARS.Y42:MARS.Y45 MARS.Y55:MARS.Y60 MARS.AF36:MARS.AF45 MARS.AF49:MARS.AF60 MARS.F14:MARS.K23 MARS.F36:MARS.K42 MARS.M6:MARS.R20 MARS.M37:MARS.Q54 MARS.R49:MARS.R54 MARS.T36:MARS.Y38 MARS.T42:MARS.X48 MARS.Y50:MARS.Y51 MARS.AA18:MARS.AF26 MARS.AH6:MARS.AJ14 MARS.AH24:MARS.AH32 MARS.AI19:MARS.AI32 MARS.F6:MARS.K10 MARS.F46:MARS.K48 MARS.T14:MARS.Y23 MARS.R25:MARS.R26 MARS.T6:MARS.Y10 MARS.AA14:MARS.AF14">
            <calcext:condition calcext:apply-style-name="BGE BON" calcext:value="=&quot;BG1&quot;" calcext:base-cell-address="MARS.F6"/>
            <calcext:condition calcext:apply-style-name="BGE BON" calcext:value="=&quot;BG2&quot;" calcext:base-cell-address="MARS.F6"/>
            <calcext:condition calcext:apply-style-name="BGE BON" calcext:value="=&quot;BG3&quot;" calcext:base-cell-address="MARS.F6"/>
          </calcext:conditional-format>
          <calcext:conditional-format calcext:target-range-address="MARS.AH36:MARS.AJ60 MARS.F52:MARS.K60 MARS.M58:MARS.R60 MARS.T53:MARS.X60 MARS.AA36:MARS.AE60 MARS.AJ24:MARS.AJ32 MARS.M27:MARS.R32 MARS.T27:MARS.Y32 MARS.R37:MARS.R45 MARS.Y42:MARS.Y45 MARS.Y55:MARS.Y60 MARS.AF36:MARS.AF45 MARS.AF49:MARS.AF60 MARS.F14:MARS.K23 MARS.F36:MARS.K42 MARS.M6:MARS.R20 MARS.M37:MARS.Q54 MARS.R49:MARS.R54 MARS.T36:MARS.Y38 MARS.T42:MARS.X48 MARS.Y50:MARS.Y51 MARS.AA18:MARS.AF26 MARS.AH6:MARS.AJ14 MARS.AH24:MARS.AH32 MARS.AI19:MARS.AI32 MARS.F6:MARS.K10 MARS.F46:MARS.K48 MARS.T14:MARS.Y23 MARS.R25:MARS.R26 MARS.T6:MARS.Y10 MARS.AA14:MARS.AF14">
            <calcext:condition calcext:apply-style-name="OPJ" calcext:value="=&quot;OM&quot;" calcext:base-cell-address="MARS.F6"/>
            <calcext:condition calcext:apply-style-name="OPJ" calcext:value="=&quot;OA&quot;" calcext:base-cell-address="MARS.F6"/>
            <calcext:condition calcext:apply-style-name="OPJ" calcext:value="=&quot;OJ&quot;" calcext:base-cell-address="MARS.F6"/>
            <calcext:condition calcext:apply-style-name="OPJ" calcext:value="=&quot;OJN&quot;" calcext:base-cell-address="MARS.F6"/>
          </calcext:conditional-format>
          <calcext:conditional-format calcext:target-range-address="MARS.AH36:MARS.AJ60 MARS.F52:MARS.K60 MARS.M58:MARS.R60 MARS.T53:MARS.X60 MARS.AA36:MARS.AE60 MARS.AJ24:MARS.AJ32 MARS.M27:MARS.R32 MARS.T27:MARS.Y32 MARS.R37:MARS.R45 MARS.Y42:MARS.Y45 MARS.Y55:MARS.Y60 MARS.AF36:MARS.AF45 MARS.AF49:MARS.AF60 MARS.F14:MARS.K23 MARS.F36:MARS.K42 MARS.M6:MARS.R20 MARS.M37:MARS.Q54 MARS.R49:MARS.R54 MARS.T36:MARS.Y38 MARS.T42:MARS.X48 MARS.Y50:MARS.Y51 MARS.AA18:MARS.AF26 MARS.AH6:MARS.AJ14 MARS.AH24:MARS.AH32 MARS.AI19:MARS.AI32 MARS.F6:MARS.K10 MARS.F46:MARS.K48 MARS.T14:MARS.Y23 MARS.R25:MARS.R26 MARS.T6:MARS.Y10 MARS.AA14:MARS.AF14">
            <calcext:condition calcext:apply-style-name="OPJ" calcext:value="=&quot;ON&quot;" calcext:base-cell-address="MARS.F6"/>
          </calcext:conditional-format>
          <calcext:conditional-format calcext:target-range-address="MARS.AH36:MARS.AJ60 MARS.F52:MARS.K60 MARS.M58:MARS.R60 MARS.T53:MARS.X60 MARS.AA36:MARS.AE60 MARS.AJ24:MARS.AJ32 MARS.M27:MARS.R32 MARS.T27:MARS.Y32 MARS.R37:MARS.R45 MARS.Y42:MARS.Y45 MARS.Y55:MARS.Y60 MARS.AF36:MARS.AF45 MARS.AF49:MARS.AF60 MARS.F14:MARS.K23 MARS.F36:MARS.K42 MARS.M6:MARS.R20 MARS.M37:MARS.Q54 MARS.R49:MARS.R54 MARS.T36:MARS.Y38 MARS.T42:MARS.X48 MARS.Y50:MARS.Y51 MARS.AA18:MARS.AF26 MARS.AH6:MARS.AJ14 MARS.AH24:MARS.AH32 MARS.AI19:MARS.AI32 MARS.F6:MARS.K10 MARS.F46:MARS.K48 MARS.T14:MARS.Y23 MARS.R25:MARS.R26 MARS.T6:MARS.Y10 MARS.AA14:MARS.AF14">
            <calcext:condition calcext:apply-style-name="BGE BON" calcext:value="=&quot;BGJ&quot;" calcext:base-cell-address="MARS.F6"/>
          </calcext:conditional-format>
          <calcext:conditional-format calcext:target-range-address="MARS.L14:MARS.L23 MARS.L44:MARS.L48 MARS.L36:MARS.L42 MARS.L52:MARS.L60">
            <calcext:condition calcext:apply-style-name="GPC" calcext:value="=&quot;GPC&quot;" calcext:base-cell-address="MARS.L14"/>
            <calcext:condition calcext:apply-style-name="A" calcext:value="=&quot;A&quot;" calcext:base-cell-address="MARS.L14"/>
            <calcext:condition calcext:apply-style-name="A" calcext:value="=&quot;AM&quot;" calcext:base-cell-address="MARS.L14"/>
            <calcext:condition calcext:apply-style-name="A" calcext:value="=&quot;AA&quot;" calcext:base-cell-address="MARS.L14"/>
            <calcext:condition calcext:apply-style-name="A" calcext:value="=&quot;AN&quot;" calcext:base-cell-address="MARS.L14"/>
            <calcext:condition calcext:apply-style-name="PAMJ" calcext:value="=&quot;PAMJ&quot;" calcext:base-cell-address="MARS.L14"/>
            <calcext:condition calcext:apply-style-name="PAM" calcext:value="=&quot;PAM&quot;" calcext:base-cell-address="MARS.L14"/>
            <calcext:condition calcext:apply-style-name="AS2" calcext:value="=&quot;AS2&quot;" calcext:base-cell-address="MARS.L14"/>
            <calcext:condition calcext:apply-style-name="NUIT" calcext:value="=&quot;TN&quot;" calcext:base-cell-address="MARS.L14"/>
            <calcext:condition calcext:apply-style-name="QL" calcext:value="=&quot;QLM&quot;" calcext:base-cell-address="MARS.L14"/>
            <calcext:condition calcext:apply-style-name="QL" calcext:value="=&quot;QLA&quot;" calcext:base-cell-address="MARS.L14"/>
            <calcext:condition calcext:apply-style-name="QL" calcext:value="=&quot;QLJ&quot;" calcext:base-cell-address="MARS.L14"/>
            <calcext:condition calcext:apply-style-name="QL" calcext:value="=&quot;QL&quot;" calcext:base-cell-address="MARS.L14"/>
            <calcext:condition calcext:apply-style-name="ASD" calcext:value="=&quot;ASD&quot;" calcext:base-cell-address="MARS.L14"/>
            <calcext:condition calcext:apply-style-name="R" calcext:value="=&quot;R&quot;" calcext:base-cell-address="MARS.L14"/>
            <calcext:condition calcext:apply-style-name="R" calcext:value="=&quot;RM&quot;" calcext:base-cell-address="MARS.L14"/>
            <calcext:condition calcext:apply-style-name="R" calcext:value="=&quot;RA&quot;" calcext:base-cell-address="MARS.L14"/>
            <calcext:condition calcext:apply-style-name="R" calcext:value="=&quot;RR&quot;" calcext:base-cell-address="MARS.L14"/>
            <calcext:condition calcext:apply-style-name="R" calcext:value="=&quot;WE&quot;" calcext:base-cell-address="MARS.L14"/>
            <calcext:condition calcext:apply-style-name="R" calcext:value="=&quot;JF&quot;" calcext:base-cell-address="MARS.L14"/>
            <calcext:condition calcext:apply-style-name="RPC" calcext:value="=&quot;RPC&quot;" calcext:base-cell-address="MARS.L14"/>
            <calcext:condition calcext:apply-style-name="D" calcext:value="=&quot;D&quot;" calcext:base-cell-address="MARS.L14"/>
            <calcext:condition calcext:apply-style-name="D" calcext:value="=&quot;M&quot;" calcext:base-cell-address="MARS.L14"/>
            <calcext:condition calcext:apply-style-name="PERM" calcext:value="=&quot;P&quot;" calcext:base-cell-address="MARS.L14"/>
          </calcext:conditional-format>
          <calcext:conditional-format calcext:target-range-address="MARS.L52:MARS.L60 MARS.L14:MARS.L23 MARS.L36:MARS.L42 MARS.L6:MARS.L10 MARS.L46:MARS.L48">
            <calcext:condition calcext:apply-style-name="BGE BON" calcext:value="=&quot;BG1&quot;" calcext:base-cell-address="MARS.L6"/>
            <calcext:condition calcext:apply-style-name="BGE BON" calcext:value="=&quot;BG2&quot;" calcext:base-cell-address="MARS.L6"/>
            <calcext:condition calcext:apply-style-name="BGE BON" calcext:value="=&quot;BG3&quot;" calcext:base-cell-address="MARS.L6"/>
          </calcext:conditional-format>
          <calcext:conditional-format calcext:target-range-address="MARS.L52:MARS.L60 MARS.L14:MARS.L23 MARS.L36:MARS.L42 MARS.L6:MARS.L10 MARS.L46:MARS.L48">
            <calcext:condition calcext:apply-style-name="OPJ" calcext:value="=&quot;OM&quot;" calcext:base-cell-address="MARS.L6"/>
            <calcext:condition calcext:apply-style-name="OPJ" calcext:value="=&quot;OA&quot;" calcext:base-cell-address="MARS.L6"/>
            <calcext:condition calcext:apply-style-name="OPJ" calcext:value="=&quot;OJ&quot;" calcext:base-cell-address="MARS.L6"/>
            <calcext:condition calcext:apply-style-name="OPJ" calcext:value="=&quot;OJN&quot;" calcext:base-cell-address="MARS.L6"/>
          </calcext:conditional-format>
          <calcext:conditional-format calcext:target-range-address="MARS.L52:MARS.L60 MARS.L14:MARS.L23 MARS.L36:MARS.L42 MARS.L6:MARS.L10 MARS.L46:MARS.L48">
            <calcext:condition calcext:apply-style-name="OPJ" calcext:value="=&quot;ON&quot;" calcext:base-cell-address="MARS.L6"/>
          </calcext:conditional-format>
          <calcext:conditional-format calcext:target-range-address="MARS.L52:MARS.L60 MARS.L14:MARS.L23 MARS.L36:MARS.L42 MARS.L6:MARS.L10 MARS.L46:MARS.L48">
            <calcext:condition calcext:apply-style-name="BGE BON" calcext:value="=&quot;BGJ&quot;" calcext:base-cell-address="MARS.L6"/>
          </calcext:conditional-format>
          <calcext:conditional-format calcext:target-range-address="MARS.S14:MARS.S20 MARS.S27:MARS.S32 MARS.S39:MARS.S45 MARS.S58:MARS.S60 MARS.S49:MARS.S54">
            <calcext:condition calcext:apply-style-name="GPC" calcext:value="=&quot;GPC&quot;" calcext:base-cell-address="MARS.S14"/>
            <calcext:condition calcext:apply-style-name="A" calcext:value="=&quot;A&quot;" calcext:base-cell-address="MARS.S14"/>
            <calcext:condition calcext:apply-style-name="A" calcext:value="=&quot;AM&quot;" calcext:base-cell-address="MARS.S14"/>
            <calcext:condition calcext:apply-style-name="A" calcext:value="=&quot;AA&quot;" calcext:base-cell-address="MARS.S14"/>
            <calcext:condition calcext:apply-style-name="A" calcext:value="=&quot;AN&quot;" calcext:base-cell-address="MARS.S14"/>
            <calcext:condition calcext:apply-style-name="PAMJ" calcext:value="=&quot;PAMJ&quot;" calcext:base-cell-address="MARS.S14"/>
            <calcext:condition calcext:apply-style-name="PAM" calcext:value="=&quot;PAM&quot;" calcext:base-cell-address="MARS.S14"/>
            <calcext:condition calcext:apply-style-name="AS2" calcext:value="=&quot;AS2&quot;" calcext:base-cell-address="MARS.S14"/>
            <calcext:condition calcext:apply-style-name="NUIT" calcext:value="=&quot;TN&quot;" calcext:base-cell-address="MARS.S14"/>
            <calcext:condition calcext:apply-style-name="QL" calcext:value="=&quot;QLM&quot;" calcext:base-cell-address="MARS.S14"/>
            <calcext:condition calcext:apply-style-name="QL" calcext:value="=&quot;QLA&quot;" calcext:base-cell-address="MARS.S14"/>
            <calcext:condition calcext:apply-style-name="QL" calcext:value="=&quot;QLJ&quot;" calcext:base-cell-address="MARS.S14"/>
            <calcext:condition calcext:apply-style-name="QL" calcext:value="=&quot;QL&quot;" calcext:base-cell-address="MARS.S14"/>
            <calcext:condition calcext:apply-style-name="ASD" calcext:value="=&quot;ASD&quot;" calcext:base-cell-address="MARS.S14"/>
            <calcext:condition calcext:apply-style-name="R" calcext:value="=&quot;R&quot;" calcext:base-cell-address="MARS.S14"/>
            <calcext:condition calcext:apply-style-name="R" calcext:value="=&quot;RM&quot;" calcext:base-cell-address="MARS.S14"/>
            <calcext:condition calcext:apply-style-name="R" calcext:value="=&quot;RA&quot;" calcext:base-cell-address="MARS.S14"/>
            <calcext:condition calcext:apply-style-name="R" calcext:value="=&quot;RR&quot;" calcext:base-cell-address="MARS.S14"/>
            <calcext:condition calcext:apply-style-name="R" calcext:value="=&quot;WE&quot;" calcext:base-cell-address="MARS.S14"/>
            <calcext:condition calcext:apply-style-name="R" calcext:value="=&quot;JF&quot;" calcext:base-cell-address="MARS.S14"/>
            <calcext:condition calcext:apply-style-name="RPC" calcext:value="=&quot;RPC&quot;" calcext:base-cell-address="MARS.S14"/>
            <calcext:condition calcext:apply-style-name="D" calcext:value="=&quot;D&quot;" calcext:base-cell-address="MARS.S14"/>
            <calcext:condition calcext:apply-style-name="D" calcext:value="=&quot;M&quot;" calcext:base-cell-address="MARS.S14"/>
            <calcext:condition calcext:apply-style-name="PERM" calcext:value="=&quot;P&quot;" calcext:base-cell-address="MARS.S14"/>
          </calcext:conditional-format>
          <calcext:conditional-format calcext:target-range-address="MARS.S58:MARS.S60 MARS.S25:MARS.S32 MARS.S37:MARS.S45 MARS.S6:MARS.S20 MARS.S49:MARS.S54">
            <calcext:condition calcext:apply-style-name="BGE BON" calcext:value="=&quot;BG1&quot;" calcext:base-cell-address="MARS.S6"/>
            <calcext:condition calcext:apply-style-name="BGE BON" calcext:value="=&quot;BG2&quot;" calcext:base-cell-address="MARS.S6"/>
            <calcext:condition calcext:apply-style-name="BGE BON" calcext:value="=&quot;BG3&quot;" calcext:base-cell-address="MARS.S6"/>
          </calcext:conditional-format>
          <calcext:conditional-format calcext:target-range-address="MARS.S58:MARS.S60 MARS.S25:MARS.S32 MARS.S37:MARS.S45 MARS.S6:MARS.S20 MARS.S49:MARS.S54">
            <calcext:condition calcext:apply-style-name="OPJ" calcext:value="=&quot;OM&quot;" calcext:base-cell-address="MARS.S6"/>
            <calcext:condition calcext:apply-style-name="OPJ" calcext:value="=&quot;OA&quot;" calcext:base-cell-address="MARS.S6"/>
            <calcext:condition calcext:apply-style-name="OPJ" calcext:value="=&quot;OJ&quot;" calcext:base-cell-address="MARS.S6"/>
            <calcext:condition calcext:apply-style-name="OPJ" calcext:value="=&quot;OJN&quot;" calcext:base-cell-address="MARS.S6"/>
          </calcext:conditional-format>
          <calcext:conditional-format calcext:target-range-address="MARS.S58:MARS.S60 MARS.S25:MARS.S32 MARS.S37:MARS.S45 MARS.S6:MARS.S20 MARS.S49:MARS.S54">
            <calcext:condition calcext:apply-style-name="OPJ" calcext:value="=&quot;ON&quot;" calcext:base-cell-address="MARS.S6"/>
          </calcext:conditional-format>
          <calcext:conditional-format calcext:target-range-address="MARS.S58:MARS.S60 MARS.S25:MARS.S32 MARS.S37:MARS.S45 MARS.S6:MARS.S20 MARS.S49:MARS.S54">
            <calcext:condition calcext:apply-style-name="BGE BON" calcext:value="=&quot;BGJ&quot;" calcext:base-cell-address="MARS.S6"/>
          </calcext:conditional-format>
          <calcext:conditional-format calcext:target-range-address="MARS.Z14:MARS.Z23 MARS.Z42:MARS.Z45 MARS.Z27:MARS.Z32 MARS.Z36:MARS.Z38 MARS.Z55:MARS.Z60">
            <calcext:condition calcext:apply-style-name="GPC" calcext:value="=&quot;GPC&quot;" calcext:base-cell-address="MARS.Z14"/>
            <calcext:condition calcext:apply-style-name="A" calcext:value="=&quot;A&quot;" calcext:base-cell-address="MARS.Z14"/>
            <calcext:condition calcext:apply-style-name="A" calcext:value="=&quot;AM&quot;" calcext:base-cell-address="MARS.Z14"/>
            <calcext:condition calcext:apply-style-name="A" calcext:value="=&quot;AA&quot;" calcext:base-cell-address="MARS.Z14"/>
            <calcext:condition calcext:apply-style-name="A" calcext:value="=&quot;AN&quot;" calcext:base-cell-address="MARS.Z14"/>
            <calcext:condition calcext:apply-style-name="PAMJ" calcext:value="=&quot;PAMJ&quot;" calcext:base-cell-address="MARS.Z14"/>
            <calcext:condition calcext:apply-style-name="PAM" calcext:value="=&quot;PAM&quot;" calcext:base-cell-address="MARS.Z14"/>
            <calcext:condition calcext:apply-style-name="AS2" calcext:value="=&quot;AS2&quot;" calcext:base-cell-address="MARS.Z14"/>
            <calcext:condition calcext:apply-style-name="NUIT" calcext:value="=&quot;TN&quot;" calcext:base-cell-address="MARS.Z14"/>
            <calcext:condition calcext:apply-style-name="QL" calcext:value="=&quot;QLM&quot;" calcext:base-cell-address="MARS.Z14"/>
            <calcext:condition calcext:apply-style-name="QL" calcext:value="=&quot;QLA&quot;" calcext:base-cell-address="MARS.Z14"/>
            <calcext:condition calcext:apply-style-name="QL" calcext:value="=&quot;QLJ&quot;" calcext:base-cell-address="MARS.Z14"/>
            <calcext:condition calcext:apply-style-name="QL" calcext:value="=&quot;QL&quot;" calcext:base-cell-address="MARS.Z14"/>
            <calcext:condition calcext:apply-style-name="ASD" calcext:value="=&quot;ASD&quot;" calcext:base-cell-address="MARS.Z14"/>
            <calcext:condition calcext:apply-style-name="R" calcext:value="=&quot;R&quot;" calcext:base-cell-address="MARS.Z14"/>
            <calcext:condition calcext:apply-style-name="R" calcext:value="=&quot;RM&quot;" calcext:base-cell-address="MARS.Z14"/>
            <calcext:condition calcext:apply-style-name="R" calcext:value="=&quot;RA&quot;" calcext:base-cell-address="MARS.Z14"/>
            <calcext:condition calcext:apply-style-name="R" calcext:value="=&quot;RR&quot;" calcext:base-cell-address="MARS.Z14"/>
            <calcext:condition calcext:apply-style-name="R" calcext:value="=&quot;WE&quot;" calcext:base-cell-address="MARS.Z14"/>
            <calcext:condition calcext:apply-style-name="R" calcext:value="=&quot;JF&quot;" calcext:base-cell-address="MARS.Z14"/>
            <calcext:condition calcext:apply-style-name="RPC" calcext:value="=&quot;RPC&quot;" calcext:base-cell-address="MARS.Z14"/>
            <calcext:condition calcext:apply-style-name="D" calcext:value="=&quot;D&quot;" calcext:base-cell-address="MARS.Z14"/>
            <calcext:condition calcext:apply-style-name="D" calcext:value="=&quot;M&quot;" calcext:base-cell-address="MARS.Z14"/>
            <calcext:condition calcext:apply-style-name="PERM" calcext:value="=&quot;P&quot;" calcext:base-cell-address="MARS.Z14"/>
          </calcext:conditional-format>
          <calcext:conditional-format calcext:target-range-address="MARS.Z55:MARS.Z60 MARS.Z27:MARS.Z32 MARS.Z42:MARS.Z45 MARS.Z36:MARS.Z38 MARS.Z50:MARS.Z51 MARS.Z14:MARS.Z23 MARS.Z6:MARS.Z10">
            <calcext:condition calcext:apply-style-name="BGE BON" calcext:value="=&quot;BG1&quot;" calcext:base-cell-address="MARS.Z6"/>
            <calcext:condition calcext:apply-style-name="BGE BON" calcext:value="=&quot;BG2&quot;" calcext:base-cell-address="MARS.Z6"/>
            <calcext:condition calcext:apply-style-name="BGE BON" calcext:value="=&quot;BG3&quot;" calcext:base-cell-address="MARS.Z6"/>
          </calcext:conditional-format>
          <calcext:conditional-format calcext:target-range-address="MARS.Z55:MARS.Z60 MARS.Z27:MARS.Z32 MARS.Z42:MARS.Z45 MARS.Z36:MARS.Z38 MARS.Z50:MARS.Z51 MARS.Z14:MARS.Z23 MARS.Z6:MARS.Z10">
            <calcext:condition calcext:apply-style-name="OPJ" calcext:value="=&quot;OM&quot;" calcext:base-cell-address="MARS.Z6"/>
            <calcext:condition calcext:apply-style-name="OPJ" calcext:value="=&quot;OA&quot;" calcext:base-cell-address="MARS.Z6"/>
            <calcext:condition calcext:apply-style-name="OPJ" calcext:value="=&quot;OJ&quot;" calcext:base-cell-address="MARS.Z6"/>
            <calcext:condition calcext:apply-style-name="OPJ" calcext:value="=&quot;OJN&quot;" calcext:base-cell-address="MARS.Z6"/>
          </calcext:conditional-format>
          <calcext:conditional-format calcext:target-range-address="MARS.Z55:MARS.Z60 MARS.Z27:MARS.Z32 MARS.Z42:MARS.Z45 MARS.Z36:MARS.Z38 MARS.Z50:MARS.Z51 MARS.Z14:MARS.Z23 MARS.Z6:MARS.Z10">
            <calcext:condition calcext:apply-style-name="OPJ" calcext:value="=&quot;ON&quot;" calcext:base-cell-address="MARS.Z6"/>
          </calcext:conditional-format>
          <calcext:conditional-format calcext:target-range-address="MARS.Z55:MARS.Z60 MARS.Z27:MARS.Z32 MARS.Z42:MARS.Z45 MARS.Z36:MARS.Z38 MARS.Z50:MARS.Z51 MARS.Z14:MARS.Z23 MARS.Z6:MARS.Z10">
            <calcext:condition calcext:apply-style-name="BGE BON" calcext:value="=&quot;BGJ&quot;" calcext:base-cell-address="MARS.Z6"/>
          </calcext:conditional-format>
          <calcext:conditional-format calcext:target-range-address="MARS.AG16:MARS.AG26 MARS.AG36:MARS.AG45 MARS.AG49:MARS.AG60 MARS.AG14:MARS.AG14">
            <calcext:condition calcext:apply-style-name="GPC" calcext:value="=&quot;GPC&quot;" calcext:base-cell-address="MARS.AG14"/>
            <calcext:condition calcext:apply-style-name="A" calcext:value="=&quot;A&quot;" calcext:base-cell-address="MARS.AG14"/>
            <calcext:condition calcext:apply-style-name="A" calcext:value="=&quot;AM&quot;" calcext:base-cell-address="MARS.AG14"/>
            <calcext:condition calcext:apply-style-name="A" calcext:value="=&quot;AA&quot;" calcext:base-cell-address="MARS.AG14"/>
            <calcext:condition calcext:apply-style-name="A" calcext:value="=&quot;AN&quot;" calcext:base-cell-address="MARS.AG14"/>
            <calcext:condition calcext:apply-style-name="PAMJ" calcext:value="=&quot;PAMJ&quot;" calcext:base-cell-address="MARS.AG14"/>
            <calcext:condition calcext:apply-style-name="PAM" calcext:value="=&quot;PAM&quot;" calcext:base-cell-address="MARS.AG14"/>
            <calcext:condition calcext:apply-style-name="AS2" calcext:value="=&quot;AS2&quot;" calcext:base-cell-address="MARS.AG14"/>
            <calcext:condition calcext:apply-style-name="NUIT" calcext:value="=&quot;TN&quot;" calcext:base-cell-address="MARS.AG14"/>
            <calcext:condition calcext:apply-style-name="QL" calcext:value="=&quot;QLM&quot;" calcext:base-cell-address="MARS.AG14"/>
            <calcext:condition calcext:apply-style-name="QL" calcext:value="=&quot;QLA&quot;" calcext:base-cell-address="MARS.AG14"/>
            <calcext:condition calcext:apply-style-name="QL" calcext:value="=&quot;QLJ&quot;" calcext:base-cell-address="MARS.AG14"/>
            <calcext:condition calcext:apply-style-name="QL" calcext:value="=&quot;QL&quot;" calcext:base-cell-address="MARS.AG14"/>
            <calcext:condition calcext:apply-style-name="ASD" calcext:value="=&quot;ASD&quot;" calcext:base-cell-address="MARS.AG14"/>
            <calcext:condition calcext:apply-style-name="R" calcext:value="=&quot;R&quot;" calcext:base-cell-address="MARS.AG14"/>
            <calcext:condition calcext:apply-style-name="R" calcext:value="=&quot;RM&quot;" calcext:base-cell-address="MARS.AG14"/>
            <calcext:condition calcext:apply-style-name="R" calcext:value="=&quot;RA&quot;" calcext:base-cell-address="MARS.AG14"/>
            <calcext:condition calcext:apply-style-name="R" calcext:value="=&quot;RR&quot;" calcext:base-cell-address="MARS.AG14"/>
            <calcext:condition calcext:apply-style-name="R" calcext:value="=&quot;WE&quot;" calcext:base-cell-address="MARS.AG14"/>
            <calcext:condition calcext:apply-style-name="R" calcext:value="=&quot;JF&quot;" calcext:base-cell-address="MARS.AG14"/>
            <calcext:condition calcext:apply-style-name="RPC" calcext:value="=&quot;RPC&quot;" calcext:base-cell-address="MARS.AG14"/>
            <calcext:condition calcext:apply-style-name="D" calcext:value="=&quot;D&quot;" calcext:base-cell-address="MARS.AG14"/>
            <calcext:condition calcext:apply-style-name="D" calcext:value="=&quot;M&quot;" calcext:base-cell-address="MARS.AG14"/>
            <calcext:condition calcext:apply-style-name="PERM" calcext:value="=&quot;P&quot;" calcext:base-cell-address="MARS.AG14"/>
          </calcext:conditional-format>
          <calcext:conditional-format calcext:target-range-address="MARS.AG49:MARS.AG60 MARS.AG36:MARS.AG45 MARS.AG18:MARS.AG26 MARS.AG14:MARS.AG14">
            <calcext:condition calcext:apply-style-name="BGE BON" calcext:value="=&quot;BG1&quot;" calcext:base-cell-address="MARS.AG14"/>
            <calcext:condition calcext:apply-style-name="BGE BON" calcext:value="=&quot;BG2&quot;" calcext:base-cell-address="MARS.AG14"/>
            <calcext:condition calcext:apply-style-name="BGE BON" calcext:value="=&quot;BG3&quot;" calcext:base-cell-address="MARS.AG14"/>
          </calcext:conditional-format>
          <calcext:conditional-format calcext:target-range-address="MARS.AG49:MARS.AG60 MARS.AG36:MARS.AG45 MARS.AG18:MARS.AG26 MARS.AG14:MARS.AG14">
            <calcext:condition calcext:apply-style-name="OPJ" calcext:value="=&quot;OM&quot;" calcext:base-cell-address="MARS.AG14"/>
            <calcext:condition calcext:apply-style-name="OPJ" calcext:value="=&quot;OA&quot;" calcext:base-cell-address="MARS.AG14"/>
            <calcext:condition calcext:apply-style-name="OPJ" calcext:value="=&quot;OJ&quot;" calcext:base-cell-address="MARS.AG14"/>
            <calcext:condition calcext:apply-style-name="OPJ" calcext:value="=&quot;OJN&quot;" calcext:base-cell-address="MARS.AG14"/>
          </calcext:conditional-format>
          <calcext:conditional-format calcext:target-range-address="MARS.AG49:MARS.AG60 MARS.AG36:MARS.AG45 MARS.AG18:MARS.AG26 MARS.AG14:MARS.AG14">
            <calcext:condition calcext:apply-style-name="OPJ" calcext:value="=&quot;ON&quot;" calcext:base-cell-address="MARS.AG14"/>
          </calcext:conditional-format>
          <calcext:conditional-format calcext:target-range-address="MARS.AG49:MARS.AG60 MARS.AG36:MARS.AG45 MARS.AG18:MARS.AG26 MARS.AG14:MARS.AG14">
            <calcext:condition calcext:apply-style-name="BGE BON" calcext:value="=&quot;BGJ&quot;" calcext:base-cell-address="MARS.AG14"/>
          </calcext:conditional-format>
          <calcext:conditional-format calcext:target-range-address="MARS.J67:MARS.AI68">
            <calcext:condition calcext:apply-style-name="GPC" calcext:value="=&quot;GPC&quot;" calcext:base-cell-address="MARS.J67"/>
            <calcext:condition calcext:apply-style-name="A" calcext:value="=&quot;A&quot;" calcext:base-cell-address="MARS.J67"/>
            <calcext:condition calcext:apply-style-name="A" calcext:value="=&quot;AM&quot;" calcext:base-cell-address="MARS.J67"/>
            <calcext:condition calcext:apply-style-name="A" calcext:value="=&quot;AA&quot;" calcext:base-cell-address="MARS.J67"/>
            <calcext:condition calcext:apply-style-name="A" calcext:value="=&quot;AN&quot;" calcext:base-cell-address="MARS.J67"/>
            <calcext:condition calcext:apply-style-name="PAMJ" calcext:value="=&quot;PAMJ&quot;" calcext:base-cell-address="MARS.J67"/>
            <calcext:condition calcext:apply-style-name="PAM" calcext:value="=&quot;PAM&quot;" calcext:base-cell-address="MARS.J67"/>
            <calcext:condition calcext:apply-style-name="AS2" calcext:value="=&quot;AS2&quot;" calcext:base-cell-address="MARS.J67"/>
            <calcext:condition calcext:apply-style-name="NUIT" calcext:value="=&quot;TN&quot;" calcext:base-cell-address="MARS.J67"/>
            <calcext:condition calcext:apply-style-name="QL" calcext:value="=&quot;QLM&quot;" calcext:base-cell-address="MARS.J67"/>
            <calcext:condition calcext:apply-style-name="QL" calcext:value="=&quot;QLA&quot;" calcext:base-cell-address="MARS.J67"/>
            <calcext:condition calcext:apply-style-name="QL" calcext:value="=&quot;QLJ&quot;" calcext:base-cell-address="MARS.J67"/>
            <calcext:condition calcext:apply-style-name="QL" calcext:value="=&quot;QL&quot;" calcext:base-cell-address="MARS.J67"/>
            <calcext:condition calcext:apply-style-name="ASD" calcext:value="=&quot;ASD&quot;" calcext:base-cell-address="MARS.J67"/>
            <calcext:condition calcext:apply-style-name="R" calcext:value="=&quot;R&quot;" calcext:base-cell-address="MARS.J67"/>
            <calcext:condition calcext:apply-style-name="R" calcext:value="=&quot;RM&quot;" calcext:base-cell-address="MARS.J67"/>
            <calcext:condition calcext:apply-style-name="R" calcext:value="=&quot;RA&quot;" calcext:base-cell-address="MARS.J67"/>
            <calcext:condition calcext:apply-style-name="R" calcext:value="=&quot;RR&quot;" calcext:base-cell-address="MARS.J67"/>
            <calcext:condition calcext:apply-style-name="R" calcext:value="=&quot;WE&quot;" calcext:base-cell-address="MARS.J67"/>
            <calcext:condition calcext:apply-style-name="R" calcext:value="=&quot;JF&quot;" calcext:base-cell-address="MARS.J67"/>
            <calcext:condition calcext:apply-style-name="RPC" calcext:value="=&quot;RPC&quot;" calcext:base-cell-address="MARS.J67"/>
            <calcext:condition calcext:apply-style-name="D" calcext:value="=&quot;D&quot;" calcext:base-cell-address="MARS.J67"/>
            <calcext:condition calcext:apply-style-name="D" calcext:value="=&quot;M&quot;" calcext:base-cell-address="MARS.J67"/>
            <calcext:condition calcext:apply-style-name="PERM" calcext:value="=&quot;P&quot;" calcext:base-cell-address="MARS.J67"/>
          </calcext:conditional-format>
          <calcext:conditional-format calcext:target-range-address="MARS.J67:MARS.AI68">
            <calcext:condition calcext:apply-style-name="OPJ" calcext:value="=&quot;OM&quot;" calcext:base-cell-address="MARS.J67"/>
            <calcext:condition calcext:apply-style-name="OPJ" calcext:value="=&quot;OA&quot;" calcext:base-cell-address="MARS.J67"/>
            <calcext:condition calcext:apply-style-name="OPJ" calcext:value="=&quot;OJ&quot;" calcext:base-cell-address="MARS.J67"/>
            <calcext:condition calcext:apply-style-name="OPJ" calcext:value="=&quot;ON&quot;" calcext:base-cell-address="MARS.J67"/>
            <calcext:condition calcext:apply-style-name="OPJ" calcext:value="=&quot;OJN&quot;" calcext:base-cell-address="MARS.J67"/>
          </calcext:conditional-format>
          <calcext:conditional-format calcext:target-range-address="MARS.J67:MARS.AI68">
            <calcext:condition calcext:apply-style-name="BGE" calcext:value="=&quot;BG1&quot;" calcext:base-cell-address="MARS.J67"/>
          </calcext:conditional-format>
          <calcext:conditional-format calcext:target-range-address="MARS.J67:MARS.AI68">
            <calcext:condition calcext:apply-style-name="BGE" calcext:value="=&quot;BG2&quot;" calcext:base-cell-address="MARS.J67"/>
          </calcext:conditional-format>
          <calcext:conditional-format calcext:target-range-address="MARS.J67:MARS.AI68">
            <calcext:condition calcext:apply-style-name="BGE" calcext:value="=&quot;BG3&quot;" calcext:base-cell-address="MARS.J67"/>
          </calcext:conditional-format>
          <calcext:conditional-format calcext:target-range-address="MARS.J67:MARS.AI68">
            <calcext:condition calcext:apply-style-name="BGE" calcext:value="=&quot;BGJ&quot;" calcext:base-cell-address="MARS.J67"/>
          </calcext:conditional-format>
          <calcext:conditional-format calcext:target-range-address="MARS.J67:MARS.AI68">
            <calcext:condition calcext:apply-style-name="BGJ" calcext:value="=&quot;BGJ&quot;" calcext:base-cell-address="MARS.J67"/>
          </calcext:conditional-format>
          <calcext:conditional-format calcext:target-range-address="MARS.AJ67:MARS.AJ68">
            <calcext:condition calcext:apply-style-name="GPC" calcext:value="=&quot;GPC&quot;" calcext:base-cell-address="MARS.AJ67"/>
            <calcext:condition calcext:apply-style-name="A" calcext:value="=&quot;A&quot;" calcext:base-cell-address="MARS.AJ67"/>
            <calcext:condition calcext:apply-style-name="A" calcext:value="=&quot;AM&quot;" calcext:base-cell-address="MARS.AJ67"/>
            <calcext:condition calcext:apply-style-name="A" calcext:value="=&quot;AA&quot;" calcext:base-cell-address="MARS.AJ67"/>
            <calcext:condition calcext:apply-style-name="A" calcext:value="=&quot;AN&quot;" calcext:base-cell-address="MARS.AJ67"/>
            <calcext:condition calcext:apply-style-name="PAMJ" calcext:value="=&quot;PAMJ&quot;" calcext:base-cell-address="MARS.AJ67"/>
            <calcext:condition calcext:apply-style-name="PAM" calcext:value="=&quot;PAM&quot;" calcext:base-cell-address="MARS.AJ67"/>
            <calcext:condition calcext:apply-style-name="AS2" calcext:value="=&quot;AS2&quot;" calcext:base-cell-address="MARS.AJ67"/>
            <calcext:condition calcext:apply-style-name="NUIT" calcext:value="=&quot;TN&quot;" calcext:base-cell-address="MARS.AJ67"/>
            <calcext:condition calcext:apply-style-name="QL" calcext:value="=&quot;QLM&quot;" calcext:base-cell-address="MARS.AJ67"/>
            <calcext:condition calcext:apply-style-name="QL" calcext:value="=&quot;QLA&quot;" calcext:base-cell-address="MARS.AJ67"/>
            <calcext:condition calcext:apply-style-name="QL" calcext:value="=&quot;QLJ&quot;" calcext:base-cell-address="MARS.AJ67"/>
            <calcext:condition calcext:apply-style-name="QL" calcext:value="=&quot;QL&quot;" calcext:base-cell-address="MARS.AJ67"/>
            <calcext:condition calcext:apply-style-name="ASD" calcext:value="=&quot;ASD&quot;" calcext:base-cell-address="MARS.AJ67"/>
            <calcext:condition calcext:apply-style-name="R" calcext:value="=&quot;R&quot;" calcext:base-cell-address="MARS.AJ67"/>
            <calcext:condition calcext:apply-style-name="R" calcext:value="=&quot;RM&quot;" calcext:base-cell-address="MARS.AJ67"/>
            <calcext:condition calcext:apply-style-name="R" calcext:value="=&quot;RA&quot;" calcext:base-cell-address="MARS.AJ67"/>
            <calcext:condition calcext:apply-style-name="R" calcext:value="=&quot;RR&quot;" calcext:base-cell-address="MARS.AJ67"/>
            <calcext:condition calcext:apply-style-name="R" calcext:value="=&quot;WE&quot;" calcext:base-cell-address="MARS.AJ67"/>
            <calcext:condition calcext:apply-style-name="R" calcext:value="=&quot;JF&quot;" calcext:base-cell-address="MARS.AJ67"/>
            <calcext:condition calcext:apply-style-name="RPC" calcext:value="=&quot;RPC&quot;" calcext:base-cell-address="MARS.AJ67"/>
            <calcext:condition calcext:apply-style-name="D" calcext:value="=&quot;D&quot;" calcext:base-cell-address="MARS.AJ67"/>
            <calcext:condition calcext:apply-style-name="D" calcext:value="=&quot;M&quot;" calcext:base-cell-address="MARS.AJ67"/>
            <calcext:condition calcext:apply-style-name="PERM" calcext:value="=&quot;P&quot;" calcext:base-cell-address="MARS.AJ67"/>
          </calcext:conditional-format>
          <calcext:conditional-format calcext:target-range-address="MARS.AJ67:MARS.AJ68">
            <calcext:condition calcext:apply-style-name="OPJ" calcext:value="=&quot;OM&quot;" calcext:base-cell-address="MARS.AJ67"/>
            <calcext:condition calcext:apply-style-name="OPJ" calcext:value="=&quot;OA&quot;" calcext:base-cell-address="MARS.AJ67"/>
            <calcext:condition calcext:apply-style-name="OPJ" calcext:value="=&quot;OJ&quot;" calcext:base-cell-address="MARS.AJ67"/>
            <calcext:condition calcext:apply-style-name="OPJ" calcext:value="=&quot;ON&quot;" calcext:base-cell-address="MARS.AJ67"/>
            <calcext:condition calcext:apply-style-name="OPJ" calcext:value="=&quot;OJN&quot;" calcext:base-cell-address="MARS.AJ67"/>
          </calcext:conditional-format>
          <calcext:conditional-format calcext:target-range-address="MARS.AJ67:MARS.AJ68">
            <calcext:condition calcext:apply-style-name="BGE" calcext:value="=&quot;BG1&quot;" calcext:base-cell-address="MARS.AJ67"/>
          </calcext:conditional-format>
          <calcext:conditional-format calcext:target-range-address="MARS.AJ67:MARS.AJ68">
            <calcext:condition calcext:apply-style-name="BGE" calcext:value="=&quot;BG2&quot;" calcext:base-cell-address="MARS.AJ67"/>
          </calcext:conditional-format>
          <calcext:conditional-format calcext:target-range-address="MARS.AJ67:MARS.AJ68">
            <calcext:condition calcext:apply-style-name="BGE" calcext:value="=&quot;BG3&quot;" calcext:base-cell-address="MARS.AJ67"/>
          </calcext:conditional-format>
          <calcext:conditional-format calcext:target-range-address="MARS.AJ67:MARS.AJ68">
            <calcext:condition calcext:apply-style-name="BGE" calcext:value="=&quot;BGJ&quot;" calcext:base-cell-address="MARS.AJ67"/>
          </calcext:conditional-format>
          <calcext:conditional-format calcext:target-range-address="MARS.AJ67:MARS.AJ68">
            <calcext:condition calcext:apply-style-name="BGJ" calcext:value="=&quot;BGJ&quot;" calcext:base-cell-address="MARS.AJ67"/>
          </calcext:conditional-format>
          <calcext:conditional-format calcext:target-range-address="MARS.F67:MARS.I68">
            <calcext:condition calcext:apply-style-name="GPC" calcext:value="=&quot;GPC&quot;" calcext:base-cell-address="MARS.F67"/>
            <calcext:condition calcext:apply-style-name="A" calcext:value="=&quot;A&quot;" calcext:base-cell-address="MARS.F67"/>
            <calcext:condition calcext:apply-style-name="A" calcext:value="=&quot;AM&quot;" calcext:base-cell-address="MARS.F67"/>
            <calcext:condition calcext:apply-style-name="A" calcext:value="=&quot;AA&quot;" calcext:base-cell-address="MARS.F67"/>
            <calcext:condition calcext:apply-style-name="A" calcext:value="=&quot;AN&quot;" calcext:base-cell-address="MARS.F67"/>
            <calcext:condition calcext:apply-style-name="PAMJ" calcext:value="=&quot;PAMJ&quot;" calcext:base-cell-address="MARS.F67"/>
            <calcext:condition calcext:apply-style-name="PAM" calcext:value="=&quot;PAM&quot;" calcext:base-cell-address="MARS.F67"/>
            <calcext:condition calcext:apply-style-name="AS2" calcext:value="=&quot;AS2&quot;" calcext:base-cell-address="MARS.F67"/>
            <calcext:condition calcext:apply-style-name="NUIT" calcext:value="=&quot;TN&quot;" calcext:base-cell-address="MARS.F67"/>
            <calcext:condition calcext:apply-style-name="QL" calcext:value="=&quot;QLM&quot;" calcext:base-cell-address="MARS.F67"/>
            <calcext:condition calcext:apply-style-name="QL" calcext:value="=&quot;QLA&quot;" calcext:base-cell-address="MARS.F67"/>
            <calcext:condition calcext:apply-style-name="QL" calcext:value="=&quot;QLJ&quot;" calcext:base-cell-address="MARS.F67"/>
            <calcext:condition calcext:apply-style-name="QL" calcext:value="=&quot;QL&quot;" calcext:base-cell-address="MARS.F67"/>
            <calcext:condition calcext:apply-style-name="ASD" calcext:value="=&quot;ASD&quot;" calcext:base-cell-address="MARS.F67"/>
            <calcext:condition calcext:apply-style-name="R" calcext:value="=&quot;R&quot;" calcext:base-cell-address="MARS.F67"/>
            <calcext:condition calcext:apply-style-name="R" calcext:value="=&quot;RM&quot;" calcext:base-cell-address="MARS.F67"/>
            <calcext:condition calcext:apply-style-name="R" calcext:value="=&quot;RA&quot;" calcext:base-cell-address="MARS.F67"/>
            <calcext:condition calcext:apply-style-name="R" calcext:value="=&quot;RR&quot;" calcext:base-cell-address="MARS.F67"/>
            <calcext:condition calcext:apply-style-name="R" calcext:value="=&quot;WE&quot;" calcext:base-cell-address="MARS.F67"/>
            <calcext:condition calcext:apply-style-name="R" calcext:value="=&quot;JF&quot;" calcext:base-cell-address="MARS.F67"/>
            <calcext:condition calcext:apply-style-name="RPC" calcext:value="=&quot;RPC&quot;" calcext:base-cell-address="MARS.F67"/>
            <calcext:condition calcext:apply-style-name="D" calcext:value="=&quot;D&quot;" calcext:base-cell-address="MARS.F67"/>
            <calcext:condition calcext:apply-style-name="D" calcext:value="=&quot;M&quot;" calcext:base-cell-address="MARS.F67"/>
            <calcext:condition calcext:apply-style-name="PERM" calcext:value="=&quot;P&quot;" calcext:base-cell-address="MARS.F67"/>
          </calcext:conditional-format>
          <calcext:conditional-format calcext:target-range-address="MARS.F67:MARS.I68">
            <calcext:condition calcext:apply-style-name="OPJ" calcext:value="=&quot;OM&quot;" calcext:base-cell-address="MARS.F67"/>
            <calcext:condition calcext:apply-style-name="OPJ" calcext:value="=&quot;OA&quot;" calcext:base-cell-address="MARS.F67"/>
            <calcext:condition calcext:apply-style-name="OPJ" calcext:value="=&quot;OJ&quot;" calcext:base-cell-address="MARS.F67"/>
            <calcext:condition calcext:apply-style-name="OPJ" calcext:value="=&quot;ON&quot;" calcext:base-cell-address="MARS.F67"/>
            <calcext:condition calcext:apply-style-name="OPJ" calcext:value="=&quot;OJN&quot;" calcext:base-cell-address="MARS.F67"/>
          </calcext:conditional-format>
          <calcext:conditional-format calcext:target-range-address="MARS.F67:MARS.I68">
            <calcext:condition calcext:apply-style-name="BGE" calcext:value="=&quot;BG1&quot;" calcext:base-cell-address="MARS.F67"/>
          </calcext:conditional-format>
          <calcext:conditional-format calcext:target-range-address="MARS.F67:MARS.I68">
            <calcext:condition calcext:apply-style-name="BGE" calcext:value="=&quot;BG2&quot;" calcext:base-cell-address="MARS.F67"/>
          </calcext:conditional-format>
          <calcext:conditional-format calcext:target-range-address="MARS.F67:MARS.I68">
            <calcext:condition calcext:apply-style-name="BGE" calcext:value="=&quot;BG3&quot;" calcext:base-cell-address="MARS.F67"/>
          </calcext:conditional-format>
          <calcext:conditional-format calcext:target-range-address="MARS.F67:MARS.I68">
            <calcext:condition calcext:apply-style-name="BGE" calcext:value="=&quot;BGJ&quot;" calcext:base-cell-address="MARS.F67"/>
          </calcext:conditional-format>
          <calcext:conditional-format calcext:target-range-address="MARS.F67:MARS.I68">
            <calcext:condition calcext:apply-style-name="BGJ" calcext:value="=&quot;BGJ&quot;" calcext:base-cell-address="MARS.F67"/>
          </calcext:conditional-format>
          <calcext:conditional-format calcext:target-range-address="MARS.AA61:MARS.AF63 MARS.AH61:MARS.AJ63 MARS.F61:MARS.K63 MARS.M61:MARS.R63 MARS.T61:MARS.Y63">
            <calcext:condition calcext:apply-style-name="GPC" calcext:value="=&quot;GPC&quot;" calcext:base-cell-address="MARS.F61"/>
            <calcext:condition calcext:apply-style-name="A" calcext:value="=&quot;A&quot;" calcext:base-cell-address="MARS.F61"/>
            <calcext:condition calcext:apply-style-name="A" calcext:value="=&quot;AM&quot;" calcext:base-cell-address="MARS.F61"/>
            <calcext:condition calcext:apply-style-name="A" calcext:value="=&quot;AA&quot;" calcext:base-cell-address="MARS.F61"/>
            <calcext:condition calcext:apply-style-name="A" calcext:value="=&quot;AN&quot;" calcext:base-cell-address="MARS.F61"/>
            <calcext:condition calcext:apply-style-name="PAMJ" calcext:value="=&quot;PAMJ&quot;" calcext:base-cell-address="MARS.F61"/>
            <calcext:condition calcext:apply-style-name="PAM" calcext:value="=&quot;PAM&quot;" calcext:base-cell-address="MARS.F61"/>
            <calcext:condition calcext:apply-style-name="AS2" calcext:value="=&quot;AS2&quot;" calcext:base-cell-address="MARS.F61"/>
            <calcext:condition calcext:apply-style-name="NUIT" calcext:value="=&quot;TN&quot;" calcext:base-cell-address="MARS.F61"/>
            <calcext:condition calcext:apply-style-name="QL" calcext:value="=&quot;QLM&quot;" calcext:base-cell-address="MARS.F61"/>
            <calcext:condition calcext:apply-style-name="QL" calcext:value="=&quot;QLA&quot;" calcext:base-cell-address="MARS.F61"/>
            <calcext:condition calcext:apply-style-name="QL" calcext:value="=&quot;QLJ&quot;" calcext:base-cell-address="MARS.F61"/>
            <calcext:condition calcext:apply-style-name="QL" calcext:value="=&quot;QL&quot;" calcext:base-cell-address="MARS.F61"/>
            <calcext:condition calcext:apply-style-name="ASD" calcext:value="=&quot;ASD&quot;" calcext:base-cell-address="MARS.F61"/>
            <calcext:condition calcext:apply-style-name="R" calcext:value="=&quot;R&quot;" calcext:base-cell-address="MARS.F61"/>
            <calcext:condition calcext:apply-style-name="R" calcext:value="=&quot;RM&quot;" calcext:base-cell-address="MARS.F61"/>
            <calcext:condition calcext:apply-style-name="R" calcext:value="=&quot;RA&quot;" calcext:base-cell-address="MARS.F61"/>
            <calcext:condition calcext:apply-style-name="R" calcext:value="=&quot;RR&quot;" calcext:base-cell-address="MARS.F61"/>
            <calcext:condition calcext:apply-style-name="R" calcext:value="=&quot;WE&quot;" calcext:base-cell-address="MARS.F61"/>
            <calcext:condition calcext:apply-style-name="R" calcext:value="=&quot;JF&quot;" calcext:base-cell-address="MARS.F61"/>
            <calcext:condition calcext:apply-style-name="RPC" calcext:value="=&quot;RPC&quot;" calcext:base-cell-address="MARS.F61"/>
            <calcext:condition calcext:apply-style-name="D" calcext:value="=&quot;D&quot;" calcext:base-cell-address="MARS.F61"/>
            <calcext:condition calcext:apply-style-name="D" calcext:value="=&quot;M&quot;" calcext:base-cell-address="MARS.F61"/>
            <calcext:condition calcext:apply-style-name="PERM" calcext:value="=&quot;P&quot;" calcext:base-cell-address="MARS.F61"/>
          </calcext:conditional-format>
          <calcext:conditional-format calcext:target-range-address="MARS.AH61:MARS.AJ63 MARS.F61:MARS.K63 MARS.M61:MARS.R63 MARS.T61:MARS.Y63 MARS.AA61:MARS.AF63">
            <calcext:condition calcext:apply-style-name="BGE BON" calcext:value="=&quot;BG1&quot;" calcext:base-cell-address="MARS.F61"/>
            <calcext:condition calcext:apply-style-name="BGE BON" calcext:value="=&quot;BG2&quot;" calcext:base-cell-address="MARS.F61"/>
            <calcext:condition calcext:apply-style-name="BGE BON" calcext:value="=&quot;BG3&quot;" calcext:base-cell-address="MARS.F61"/>
          </calcext:conditional-format>
          <calcext:conditional-format calcext:target-range-address="MARS.AH61:MARS.AJ63 MARS.F61:MARS.K63 MARS.M61:MARS.R63 MARS.T61:MARS.Y63 MARS.AA61:MARS.AF63">
            <calcext:condition calcext:apply-style-name="OPJ" calcext:value="=&quot;OM&quot;" calcext:base-cell-address="MARS.F61"/>
            <calcext:condition calcext:apply-style-name="OPJ" calcext:value="=&quot;OA&quot;" calcext:base-cell-address="MARS.F61"/>
            <calcext:condition calcext:apply-style-name="OPJ" calcext:value="=&quot;OJ&quot;" calcext:base-cell-address="MARS.F61"/>
            <calcext:condition calcext:apply-style-name="OPJ" calcext:value="=&quot;OJN&quot;" calcext:base-cell-address="MARS.F61"/>
          </calcext:conditional-format>
          <calcext:conditional-format calcext:target-range-address="MARS.AH61:MARS.AJ63 MARS.F61:MARS.K63 MARS.M61:MARS.R63 MARS.T61:MARS.Y63 MARS.AA61:MARS.AF63">
            <calcext:condition calcext:apply-style-name="OPJ" calcext:value="=&quot;ON&quot;" calcext:base-cell-address="MARS.F61"/>
          </calcext:conditional-format>
          <calcext:conditional-format calcext:target-range-address="MARS.AH61:MARS.AJ63 MARS.F61:MARS.K63 MARS.M61:MARS.R63 MARS.T61:MARS.Y63 MARS.AA61:MARS.AF63">
            <calcext:condition calcext:apply-style-name="BGE BON" calcext:value="=&quot;BGJ&quot;" calcext:base-cell-address="MARS.F61"/>
          </calcext:conditional-format>
          <calcext:conditional-format calcext:target-range-address="MARS.L61:MARS.L63">
            <calcext:condition calcext:apply-style-name="GPC" calcext:value="=&quot;GPC&quot;" calcext:base-cell-address="MARS.L61"/>
            <calcext:condition calcext:apply-style-name="A" calcext:value="=&quot;A&quot;" calcext:base-cell-address="MARS.L61"/>
            <calcext:condition calcext:apply-style-name="A" calcext:value="=&quot;AM&quot;" calcext:base-cell-address="MARS.L61"/>
            <calcext:condition calcext:apply-style-name="A" calcext:value="=&quot;AA&quot;" calcext:base-cell-address="MARS.L61"/>
            <calcext:condition calcext:apply-style-name="A" calcext:value="=&quot;AN&quot;" calcext:base-cell-address="MARS.L61"/>
            <calcext:condition calcext:apply-style-name="PAMJ" calcext:value="=&quot;PAMJ&quot;" calcext:base-cell-address="MARS.L61"/>
            <calcext:condition calcext:apply-style-name="PAM" calcext:value="=&quot;PAM&quot;" calcext:base-cell-address="MARS.L61"/>
            <calcext:condition calcext:apply-style-name="AS2" calcext:value="=&quot;AS2&quot;" calcext:base-cell-address="MARS.L61"/>
            <calcext:condition calcext:apply-style-name="NUIT" calcext:value="=&quot;TN&quot;" calcext:base-cell-address="MARS.L61"/>
            <calcext:condition calcext:apply-style-name="QL" calcext:value="=&quot;QLM&quot;" calcext:base-cell-address="MARS.L61"/>
            <calcext:condition calcext:apply-style-name="QL" calcext:value="=&quot;QLA&quot;" calcext:base-cell-address="MARS.L61"/>
            <calcext:condition calcext:apply-style-name="QL" calcext:value="=&quot;QLJ&quot;" calcext:base-cell-address="MARS.L61"/>
            <calcext:condition calcext:apply-style-name="QL" calcext:value="=&quot;QL&quot;" calcext:base-cell-address="MARS.L61"/>
            <calcext:condition calcext:apply-style-name="ASD" calcext:value="=&quot;ASD&quot;" calcext:base-cell-address="MARS.L61"/>
            <calcext:condition calcext:apply-style-name="R" calcext:value="=&quot;R&quot;" calcext:base-cell-address="MARS.L61"/>
            <calcext:condition calcext:apply-style-name="R" calcext:value="=&quot;RM&quot;" calcext:base-cell-address="MARS.L61"/>
            <calcext:condition calcext:apply-style-name="R" calcext:value="=&quot;RA&quot;" calcext:base-cell-address="MARS.L61"/>
            <calcext:condition calcext:apply-style-name="R" calcext:value="=&quot;RR&quot;" calcext:base-cell-address="MARS.L61"/>
            <calcext:condition calcext:apply-style-name="R" calcext:value="=&quot;WE&quot;" calcext:base-cell-address="MARS.L61"/>
            <calcext:condition calcext:apply-style-name="R" calcext:value="=&quot;JF&quot;" calcext:base-cell-address="MARS.L61"/>
            <calcext:condition calcext:apply-style-name="RPC" calcext:value="=&quot;RPC&quot;" calcext:base-cell-address="MARS.L61"/>
            <calcext:condition calcext:apply-style-name="D" calcext:value="=&quot;D&quot;" calcext:base-cell-address="MARS.L61"/>
            <calcext:condition calcext:apply-style-name="D" calcext:value="=&quot;M&quot;" calcext:base-cell-address="MARS.L61"/>
            <calcext:condition calcext:apply-style-name="PERM" calcext:value="=&quot;P&quot;" calcext:base-cell-address="MARS.L61"/>
          </calcext:conditional-format>
          <calcext:conditional-format calcext:target-range-address="MARS.L61:MARS.L63">
            <calcext:condition calcext:apply-style-name="BGE BON" calcext:value="=&quot;BG1&quot;" calcext:base-cell-address="MARS.L61"/>
            <calcext:condition calcext:apply-style-name="BGE BON" calcext:value="=&quot;BG2&quot;" calcext:base-cell-address="MARS.L61"/>
            <calcext:condition calcext:apply-style-name="BGE BON" calcext:value="=&quot;BG3&quot;" calcext:base-cell-address="MARS.L61"/>
          </calcext:conditional-format>
          <calcext:conditional-format calcext:target-range-address="MARS.L61:MARS.L63">
            <calcext:condition calcext:apply-style-name="OPJ" calcext:value="=&quot;OM&quot;" calcext:base-cell-address="MARS.L61"/>
            <calcext:condition calcext:apply-style-name="OPJ" calcext:value="=&quot;OA&quot;" calcext:base-cell-address="MARS.L61"/>
            <calcext:condition calcext:apply-style-name="OPJ" calcext:value="=&quot;OJ&quot;" calcext:base-cell-address="MARS.L61"/>
            <calcext:condition calcext:apply-style-name="OPJ" calcext:value="=&quot;OJN&quot;" calcext:base-cell-address="MARS.L61"/>
          </calcext:conditional-format>
          <calcext:conditional-format calcext:target-range-address="MARS.L61:MARS.L63">
            <calcext:condition calcext:apply-style-name="OPJ" calcext:value="=&quot;ON&quot;" calcext:base-cell-address="MARS.L61"/>
          </calcext:conditional-format>
          <calcext:conditional-format calcext:target-range-address="MARS.L61:MARS.L63">
            <calcext:condition calcext:apply-style-name="BGE BON" calcext:value="=&quot;BGJ&quot;" calcext:base-cell-address="MARS.L61"/>
          </calcext:conditional-format>
          <calcext:conditional-format calcext:target-range-address="MARS.S61:MARS.S63">
            <calcext:condition calcext:apply-style-name="GPC" calcext:value="=&quot;GPC&quot;" calcext:base-cell-address="MARS.S61"/>
            <calcext:condition calcext:apply-style-name="A" calcext:value="=&quot;A&quot;" calcext:base-cell-address="MARS.S61"/>
            <calcext:condition calcext:apply-style-name="A" calcext:value="=&quot;AM&quot;" calcext:base-cell-address="MARS.S61"/>
            <calcext:condition calcext:apply-style-name="A" calcext:value="=&quot;AA&quot;" calcext:base-cell-address="MARS.S61"/>
            <calcext:condition calcext:apply-style-name="A" calcext:value="=&quot;AN&quot;" calcext:base-cell-address="MARS.S61"/>
            <calcext:condition calcext:apply-style-name="PAMJ" calcext:value="=&quot;PAMJ&quot;" calcext:base-cell-address="MARS.S61"/>
            <calcext:condition calcext:apply-style-name="PAM" calcext:value="=&quot;PAM&quot;" calcext:base-cell-address="MARS.S61"/>
            <calcext:condition calcext:apply-style-name="AS2" calcext:value="=&quot;AS2&quot;" calcext:base-cell-address="MARS.S61"/>
            <calcext:condition calcext:apply-style-name="NUIT" calcext:value="=&quot;TN&quot;" calcext:base-cell-address="MARS.S61"/>
            <calcext:condition calcext:apply-style-name="QL" calcext:value="=&quot;QLM&quot;" calcext:base-cell-address="MARS.S61"/>
            <calcext:condition calcext:apply-style-name="QL" calcext:value="=&quot;QLA&quot;" calcext:base-cell-address="MARS.S61"/>
            <calcext:condition calcext:apply-style-name="QL" calcext:value="=&quot;QLJ&quot;" calcext:base-cell-address="MARS.S61"/>
            <calcext:condition calcext:apply-style-name="QL" calcext:value="=&quot;QL&quot;" calcext:base-cell-address="MARS.S61"/>
            <calcext:condition calcext:apply-style-name="ASD" calcext:value="=&quot;ASD&quot;" calcext:base-cell-address="MARS.S61"/>
            <calcext:condition calcext:apply-style-name="R" calcext:value="=&quot;R&quot;" calcext:base-cell-address="MARS.S61"/>
            <calcext:condition calcext:apply-style-name="R" calcext:value="=&quot;RM&quot;" calcext:base-cell-address="MARS.S61"/>
            <calcext:condition calcext:apply-style-name="R" calcext:value="=&quot;RA&quot;" calcext:base-cell-address="MARS.S61"/>
            <calcext:condition calcext:apply-style-name="R" calcext:value="=&quot;RR&quot;" calcext:base-cell-address="MARS.S61"/>
            <calcext:condition calcext:apply-style-name="R" calcext:value="=&quot;WE&quot;" calcext:base-cell-address="MARS.S61"/>
            <calcext:condition calcext:apply-style-name="R" calcext:value="=&quot;JF&quot;" calcext:base-cell-address="MARS.S61"/>
            <calcext:condition calcext:apply-style-name="RPC" calcext:value="=&quot;RPC&quot;" calcext:base-cell-address="MARS.S61"/>
            <calcext:condition calcext:apply-style-name="D" calcext:value="=&quot;D&quot;" calcext:base-cell-address="MARS.S61"/>
            <calcext:condition calcext:apply-style-name="D" calcext:value="=&quot;M&quot;" calcext:base-cell-address="MARS.S61"/>
            <calcext:condition calcext:apply-style-name="PERM" calcext:value="=&quot;P&quot;" calcext:base-cell-address="MARS.S61"/>
          </calcext:conditional-format>
          <calcext:conditional-format calcext:target-range-address="MARS.S61:MARS.S63">
            <calcext:condition calcext:apply-style-name="BGE BON" calcext:value="=&quot;BG1&quot;" calcext:base-cell-address="MARS.S61"/>
            <calcext:condition calcext:apply-style-name="BGE BON" calcext:value="=&quot;BG2&quot;" calcext:base-cell-address="MARS.S61"/>
            <calcext:condition calcext:apply-style-name="BGE BON" calcext:value="=&quot;BG3&quot;" calcext:base-cell-address="MARS.S61"/>
          </calcext:conditional-format>
          <calcext:conditional-format calcext:target-range-address="MARS.S61:MARS.S63">
            <calcext:condition calcext:apply-style-name="OPJ" calcext:value="=&quot;OM&quot;" calcext:base-cell-address="MARS.S61"/>
            <calcext:condition calcext:apply-style-name="OPJ" calcext:value="=&quot;OA&quot;" calcext:base-cell-address="MARS.S61"/>
            <calcext:condition calcext:apply-style-name="OPJ" calcext:value="=&quot;OJ&quot;" calcext:base-cell-address="MARS.S61"/>
            <calcext:condition calcext:apply-style-name="OPJ" calcext:value="=&quot;OJN&quot;" calcext:base-cell-address="MARS.S61"/>
          </calcext:conditional-format>
          <calcext:conditional-format calcext:target-range-address="MARS.S61:MARS.S63">
            <calcext:condition calcext:apply-style-name="OPJ" calcext:value="=&quot;ON&quot;" calcext:base-cell-address="MARS.S61"/>
          </calcext:conditional-format>
          <calcext:conditional-format calcext:target-range-address="MARS.S61:MARS.S63">
            <calcext:condition calcext:apply-style-name="BGE BON" calcext:value="=&quot;BGJ&quot;" calcext:base-cell-address="MARS.S61"/>
          </calcext:conditional-format>
          <calcext:conditional-format calcext:target-range-address="MARS.Z61:MARS.Z63">
            <calcext:condition calcext:apply-style-name="GPC" calcext:value="=&quot;GPC&quot;" calcext:base-cell-address="MARS.Z61"/>
            <calcext:condition calcext:apply-style-name="A" calcext:value="=&quot;A&quot;" calcext:base-cell-address="MARS.Z61"/>
            <calcext:condition calcext:apply-style-name="A" calcext:value="=&quot;AM&quot;" calcext:base-cell-address="MARS.Z61"/>
            <calcext:condition calcext:apply-style-name="A" calcext:value="=&quot;AA&quot;" calcext:base-cell-address="MARS.Z61"/>
            <calcext:condition calcext:apply-style-name="A" calcext:value="=&quot;AN&quot;" calcext:base-cell-address="MARS.Z61"/>
            <calcext:condition calcext:apply-style-name="PAMJ" calcext:value="=&quot;PAMJ&quot;" calcext:base-cell-address="MARS.Z61"/>
            <calcext:condition calcext:apply-style-name="PAM" calcext:value="=&quot;PAM&quot;" calcext:base-cell-address="MARS.Z61"/>
            <calcext:condition calcext:apply-style-name="AS2" calcext:value="=&quot;AS2&quot;" calcext:base-cell-address="MARS.Z61"/>
            <calcext:condition calcext:apply-style-name="NUIT" calcext:value="=&quot;TN&quot;" calcext:base-cell-address="MARS.Z61"/>
            <calcext:condition calcext:apply-style-name="QL" calcext:value="=&quot;QLM&quot;" calcext:base-cell-address="MARS.Z61"/>
            <calcext:condition calcext:apply-style-name="QL" calcext:value="=&quot;QLA&quot;" calcext:base-cell-address="MARS.Z61"/>
            <calcext:condition calcext:apply-style-name="QL" calcext:value="=&quot;QLJ&quot;" calcext:base-cell-address="MARS.Z61"/>
            <calcext:condition calcext:apply-style-name="QL" calcext:value="=&quot;QL&quot;" calcext:base-cell-address="MARS.Z61"/>
            <calcext:condition calcext:apply-style-name="ASD" calcext:value="=&quot;ASD&quot;" calcext:base-cell-address="MARS.Z61"/>
            <calcext:condition calcext:apply-style-name="R" calcext:value="=&quot;R&quot;" calcext:base-cell-address="MARS.Z61"/>
            <calcext:condition calcext:apply-style-name="R" calcext:value="=&quot;RM&quot;" calcext:base-cell-address="MARS.Z61"/>
            <calcext:condition calcext:apply-style-name="R" calcext:value="=&quot;RA&quot;" calcext:base-cell-address="MARS.Z61"/>
            <calcext:condition calcext:apply-style-name="R" calcext:value="=&quot;RR&quot;" calcext:base-cell-address="MARS.Z61"/>
            <calcext:condition calcext:apply-style-name="R" calcext:value="=&quot;WE&quot;" calcext:base-cell-address="MARS.Z61"/>
            <calcext:condition calcext:apply-style-name="R" calcext:value="=&quot;JF&quot;" calcext:base-cell-address="MARS.Z61"/>
            <calcext:condition calcext:apply-style-name="RPC" calcext:value="=&quot;RPC&quot;" calcext:base-cell-address="MARS.Z61"/>
            <calcext:condition calcext:apply-style-name="D" calcext:value="=&quot;D&quot;" calcext:base-cell-address="MARS.Z61"/>
            <calcext:condition calcext:apply-style-name="D" calcext:value="=&quot;M&quot;" calcext:base-cell-address="MARS.Z61"/>
            <calcext:condition calcext:apply-style-name="PERM" calcext:value="=&quot;P&quot;" calcext:base-cell-address="MARS.Z61"/>
          </calcext:conditional-format>
          <calcext:conditional-format calcext:target-range-address="MARS.Z61:MARS.Z63">
            <calcext:condition calcext:apply-style-name="BGE BON" calcext:value="=&quot;BG1&quot;" calcext:base-cell-address="MARS.Z61"/>
            <calcext:condition calcext:apply-style-name="BGE BON" calcext:value="=&quot;BG2&quot;" calcext:base-cell-address="MARS.Z61"/>
            <calcext:condition calcext:apply-style-name="BGE BON" calcext:value="=&quot;BG3&quot;" calcext:base-cell-address="MARS.Z61"/>
          </calcext:conditional-format>
          <calcext:conditional-format calcext:target-range-address="MARS.Z61:MARS.Z63">
            <calcext:condition calcext:apply-style-name="OPJ" calcext:value="=&quot;OM&quot;" calcext:base-cell-address="MARS.Z61"/>
            <calcext:condition calcext:apply-style-name="OPJ" calcext:value="=&quot;OA&quot;" calcext:base-cell-address="MARS.Z61"/>
            <calcext:condition calcext:apply-style-name="OPJ" calcext:value="=&quot;OJ&quot;" calcext:base-cell-address="MARS.Z61"/>
            <calcext:condition calcext:apply-style-name="OPJ" calcext:value="=&quot;OJN&quot;" calcext:base-cell-address="MARS.Z61"/>
          </calcext:conditional-format>
          <calcext:conditional-format calcext:target-range-address="MARS.Z61:MARS.Z63">
            <calcext:condition calcext:apply-style-name="OPJ" calcext:value="=&quot;ON&quot;" calcext:base-cell-address="MARS.Z61"/>
          </calcext:conditional-format>
          <calcext:conditional-format calcext:target-range-address="MARS.Z61:MARS.Z63">
            <calcext:condition calcext:apply-style-name="BGE BON" calcext:value="=&quot;BGJ&quot;" calcext:base-cell-address="MARS.Z61"/>
          </calcext:conditional-format>
          <calcext:conditional-format calcext:target-range-address="MARS.AG61:MARS.AG63">
            <calcext:condition calcext:apply-style-name="GPC" calcext:value="=&quot;GPC&quot;" calcext:base-cell-address="MARS.AG61"/>
            <calcext:condition calcext:apply-style-name="A" calcext:value="=&quot;A&quot;" calcext:base-cell-address="MARS.AG61"/>
            <calcext:condition calcext:apply-style-name="A" calcext:value="=&quot;AM&quot;" calcext:base-cell-address="MARS.AG61"/>
            <calcext:condition calcext:apply-style-name="A" calcext:value="=&quot;AA&quot;" calcext:base-cell-address="MARS.AG61"/>
            <calcext:condition calcext:apply-style-name="A" calcext:value="=&quot;AN&quot;" calcext:base-cell-address="MARS.AG61"/>
            <calcext:condition calcext:apply-style-name="PAMJ" calcext:value="=&quot;PAMJ&quot;" calcext:base-cell-address="MARS.AG61"/>
            <calcext:condition calcext:apply-style-name="PAM" calcext:value="=&quot;PAM&quot;" calcext:base-cell-address="MARS.AG61"/>
            <calcext:condition calcext:apply-style-name="AS2" calcext:value="=&quot;AS2&quot;" calcext:base-cell-address="MARS.AG61"/>
            <calcext:condition calcext:apply-style-name="NUIT" calcext:value="=&quot;TN&quot;" calcext:base-cell-address="MARS.AG61"/>
            <calcext:condition calcext:apply-style-name="QL" calcext:value="=&quot;QLM&quot;" calcext:base-cell-address="MARS.AG61"/>
            <calcext:condition calcext:apply-style-name="QL" calcext:value="=&quot;QLA&quot;" calcext:base-cell-address="MARS.AG61"/>
            <calcext:condition calcext:apply-style-name="QL" calcext:value="=&quot;QLJ&quot;" calcext:base-cell-address="MARS.AG61"/>
            <calcext:condition calcext:apply-style-name="QL" calcext:value="=&quot;QL&quot;" calcext:base-cell-address="MARS.AG61"/>
            <calcext:condition calcext:apply-style-name="ASD" calcext:value="=&quot;ASD&quot;" calcext:base-cell-address="MARS.AG61"/>
            <calcext:condition calcext:apply-style-name="R" calcext:value="=&quot;R&quot;" calcext:base-cell-address="MARS.AG61"/>
            <calcext:condition calcext:apply-style-name="R" calcext:value="=&quot;RM&quot;" calcext:base-cell-address="MARS.AG61"/>
            <calcext:condition calcext:apply-style-name="R" calcext:value="=&quot;RA&quot;" calcext:base-cell-address="MARS.AG61"/>
            <calcext:condition calcext:apply-style-name="R" calcext:value="=&quot;RR&quot;" calcext:base-cell-address="MARS.AG61"/>
            <calcext:condition calcext:apply-style-name="R" calcext:value="=&quot;WE&quot;" calcext:base-cell-address="MARS.AG61"/>
            <calcext:condition calcext:apply-style-name="R" calcext:value="=&quot;JF&quot;" calcext:base-cell-address="MARS.AG61"/>
            <calcext:condition calcext:apply-style-name="RPC" calcext:value="=&quot;RPC&quot;" calcext:base-cell-address="MARS.AG61"/>
            <calcext:condition calcext:apply-style-name="D" calcext:value="=&quot;D&quot;" calcext:base-cell-address="MARS.AG61"/>
            <calcext:condition calcext:apply-style-name="D" calcext:value="=&quot;M&quot;" calcext:base-cell-address="MARS.AG61"/>
            <calcext:condition calcext:apply-style-name="PERM" calcext:value="=&quot;P&quot;" calcext:base-cell-address="MARS.AG61"/>
          </calcext:conditional-format>
          <calcext:conditional-format calcext:target-range-address="MARS.AG61:MARS.AG63">
            <calcext:condition calcext:apply-style-name="BGE BON" calcext:value="=&quot;BG1&quot;" calcext:base-cell-address="MARS.AG61"/>
            <calcext:condition calcext:apply-style-name="BGE BON" calcext:value="=&quot;BG2&quot;" calcext:base-cell-address="MARS.AG61"/>
            <calcext:condition calcext:apply-style-name="BGE BON" calcext:value="=&quot;BG3&quot;" calcext:base-cell-address="MARS.AG61"/>
          </calcext:conditional-format>
          <calcext:conditional-format calcext:target-range-address="MARS.AG61:MARS.AG63">
            <calcext:condition calcext:apply-style-name="OPJ" calcext:value="=&quot;OM&quot;" calcext:base-cell-address="MARS.AG61"/>
            <calcext:condition calcext:apply-style-name="OPJ" calcext:value="=&quot;OA&quot;" calcext:base-cell-address="MARS.AG61"/>
            <calcext:condition calcext:apply-style-name="OPJ" calcext:value="=&quot;OJ&quot;" calcext:base-cell-address="MARS.AG61"/>
            <calcext:condition calcext:apply-style-name="OPJ" calcext:value="=&quot;OJN&quot;" calcext:base-cell-address="MARS.AG61"/>
          </calcext:conditional-format>
          <calcext:conditional-format calcext:target-range-address="MARS.AG61:MARS.AG63">
            <calcext:condition calcext:apply-style-name="OPJ" calcext:value="=&quot;ON&quot;" calcext:base-cell-address="MARS.AG61"/>
          </calcext:conditional-format>
          <calcext:conditional-format calcext:target-range-address="MARS.AG61:MARS.AG63">
            <calcext:condition calcext:apply-style-name="BGE BON" calcext:value="=&quot;BGJ&quot;" calcext:base-cell-address="MARS.AG61"/>
          </calcext:conditional-format>
          <calcext:conditional-format calcext:target-range-address="MARS.R46:MARS.R48">
            <calcext:condition calcext:apply-style-name="GPC" calcext:value="=&quot;GPC&quot;" calcext:base-cell-address="MARS.R46"/>
            <calcext:condition calcext:apply-style-name="A" calcext:value="=&quot;A&quot;" calcext:base-cell-address="MARS.R46"/>
            <calcext:condition calcext:apply-style-name="A" calcext:value="=&quot;AM&quot;" calcext:base-cell-address="MARS.R46"/>
            <calcext:condition calcext:apply-style-name="A" calcext:value="=&quot;AA&quot;" calcext:base-cell-address="MARS.R46"/>
            <calcext:condition calcext:apply-style-name="A" calcext:value="=&quot;AN&quot;" calcext:base-cell-address="MARS.R46"/>
            <calcext:condition calcext:apply-style-name="PAMJ" calcext:value="=&quot;PAMJ&quot;" calcext:base-cell-address="MARS.R46"/>
            <calcext:condition calcext:apply-style-name="PAM" calcext:value="=&quot;PAM&quot;" calcext:base-cell-address="MARS.R46"/>
            <calcext:condition calcext:apply-style-name="AS2" calcext:value="=&quot;AS2&quot;" calcext:base-cell-address="MARS.R46"/>
            <calcext:condition calcext:apply-style-name="NUIT" calcext:value="=&quot;TN&quot;" calcext:base-cell-address="MARS.R46"/>
            <calcext:condition calcext:apply-style-name="QL" calcext:value="=&quot;QLM&quot;" calcext:base-cell-address="MARS.R46"/>
            <calcext:condition calcext:apply-style-name="QL" calcext:value="=&quot;QLA&quot;" calcext:base-cell-address="MARS.R46"/>
            <calcext:condition calcext:apply-style-name="QL" calcext:value="=&quot;QLJ&quot;" calcext:base-cell-address="MARS.R46"/>
            <calcext:condition calcext:apply-style-name="QL" calcext:value="=&quot;QL&quot;" calcext:base-cell-address="MARS.R46"/>
            <calcext:condition calcext:apply-style-name="ASD" calcext:value="=&quot;ASD&quot;" calcext:base-cell-address="MARS.R46"/>
            <calcext:condition calcext:apply-style-name="R" calcext:value="=&quot;R&quot;" calcext:base-cell-address="MARS.R46"/>
            <calcext:condition calcext:apply-style-name="R" calcext:value="=&quot;RM&quot;" calcext:base-cell-address="MARS.R46"/>
            <calcext:condition calcext:apply-style-name="R" calcext:value="=&quot;RA&quot;" calcext:base-cell-address="MARS.R46"/>
            <calcext:condition calcext:apply-style-name="R" calcext:value="=&quot;RR&quot;" calcext:base-cell-address="MARS.R46"/>
            <calcext:condition calcext:apply-style-name="R" calcext:value="=&quot;WE&quot;" calcext:base-cell-address="MARS.R46"/>
            <calcext:condition calcext:apply-style-name="R" calcext:value="=&quot;JF&quot;" calcext:base-cell-address="MARS.R46"/>
            <calcext:condition calcext:apply-style-name="RPC" calcext:value="=&quot;RPC&quot;" calcext:base-cell-address="MARS.R46"/>
            <calcext:condition calcext:apply-style-name="D" calcext:value="=&quot;D&quot;" calcext:base-cell-address="MARS.R46"/>
            <calcext:condition calcext:apply-style-name="D" calcext:value="=&quot;M&quot;" calcext:base-cell-address="MARS.R46"/>
            <calcext:condition calcext:apply-style-name="PERM" calcext:value="=&quot;P&quot;" calcext:base-cell-address="MARS.R46"/>
          </calcext:conditional-format>
          <calcext:conditional-format calcext:target-range-address="MARS.R46:MARS.R48">
            <calcext:condition calcext:apply-style-name="BGE BON" calcext:value="=&quot;BG1&quot;" calcext:base-cell-address="MARS.R46"/>
            <calcext:condition calcext:apply-style-name="BGE BON" calcext:value="=&quot;BG2&quot;" calcext:base-cell-address="MARS.R46"/>
            <calcext:condition calcext:apply-style-name="BGE BON" calcext:value="=&quot;BG3&quot;" calcext:base-cell-address="MARS.R46"/>
          </calcext:conditional-format>
          <calcext:conditional-format calcext:target-range-address="MARS.R46:MARS.R48">
            <calcext:condition calcext:apply-style-name="OPJ" calcext:value="=&quot;OM&quot;" calcext:base-cell-address="MARS.R46"/>
            <calcext:condition calcext:apply-style-name="OPJ" calcext:value="=&quot;OA&quot;" calcext:base-cell-address="MARS.R46"/>
            <calcext:condition calcext:apply-style-name="OPJ" calcext:value="=&quot;OJ&quot;" calcext:base-cell-address="MARS.R46"/>
            <calcext:condition calcext:apply-style-name="OPJ" calcext:value="=&quot;OJN&quot;" calcext:base-cell-address="MARS.R46"/>
          </calcext:conditional-format>
          <calcext:conditional-format calcext:target-range-address="MARS.R46:MARS.R48">
            <calcext:condition calcext:apply-style-name="OPJ" calcext:value="=&quot;ON&quot;" calcext:base-cell-address="MARS.R46"/>
          </calcext:conditional-format>
          <calcext:conditional-format calcext:target-range-address="MARS.R46:MARS.R48">
            <calcext:condition calcext:apply-style-name="BGE BON" calcext:value="=&quot;BGJ&quot;" calcext:base-cell-address="MARS.R46"/>
          </calcext:conditional-format>
          <calcext:conditional-format calcext:target-range-address="MARS.S46:MARS.S48">
            <calcext:condition calcext:apply-style-name="GPC" calcext:value="=&quot;GPC&quot;" calcext:base-cell-address="MARS.S46"/>
            <calcext:condition calcext:apply-style-name="A" calcext:value="=&quot;A&quot;" calcext:base-cell-address="MARS.S46"/>
            <calcext:condition calcext:apply-style-name="A" calcext:value="=&quot;AM&quot;" calcext:base-cell-address="MARS.S46"/>
            <calcext:condition calcext:apply-style-name="A" calcext:value="=&quot;AA&quot;" calcext:base-cell-address="MARS.S46"/>
            <calcext:condition calcext:apply-style-name="A" calcext:value="=&quot;AN&quot;" calcext:base-cell-address="MARS.S46"/>
            <calcext:condition calcext:apply-style-name="PAMJ" calcext:value="=&quot;PAMJ&quot;" calcext:base-cell-address="MARS.S46"/>
            <calcext:condition calcext:apply-style-name="PAM" calcext:value="=&quot;PAM&quot;" calcext:base-cell-address="MARS.S46"/>
            <calcext:condition calcext:apply-style-name="AS2" calcext:value="=&quot;AS2&quot;" calcext:base-cell-address="MARS.S46"/>
            <calcext:condition calcext:apply-style-name="NUIT" calcext:value="=&quot;TN&quot;" calcext:base-cell-address="MARS.S46"/>
            <calcext:condition calcext:apply-style-name="QL" calcext:value="=&quot;QLM&quot;" calcext:base-cell-address="MARS.S46"/>
            <calcext:condition calcext:apply-style-name="QL" calcext:value="=&quot;QLA&quot;" calcext:base-cell-address="MARS.S46"/>
            <calcext:condition calcext:apply-style-name="QL" calcext:value="=&quot;QLJ&quot;" calcext:base-cell-address="MARS.S46"/>
            <calcext:condition calcext:apply-style-name="QL" calcext:value="=&quot;QL&quot;" calcext:base-cell-address="MARS.S46"/>
            <calcext:condition calcext:apply-style-name="ASD" calcext:value="=&quot;ASD&quot;" calcext:base-cell-address="MARS.S46"/>
            <calcext:condition calcext:apply-style-name="R" calcext:value="=&quot;R&quot;" calcext:base-cell-address="MARS.S46"/>
            <calcext:condition calcext:apply-style-name="R" calcext:value="=&quot;RM&quot;" calcext:base-cell-address="MARS.S46"/>
            <calcext:condition calcext:apply-style-name="R" calcext:value="=&quot;RA&quot;" calcext:base-cell-address="MARS.S46"/>
            <calcext:condition calcext:apply-style-name="R" calcext:value="=&quot;RR&quot;" calcext:base-cell-address="MARS.S46"/>
            <calcext:condition calcext:apply-style-name="R" calcext:value="=&quot;WE&quot;" calcext:base-cell-address="MARS.S46"/>
            <calcext:condition calcext:apply-style-name="R" calcext:value="=&quot;JF&quot;" calcext:base-cell-address="MARS.S46"/>
            <calcext:condition calcext:apply-style-name="RPC" calcext:value="=&quot;RPC&quot;" calcext:base-cell-address="MARS.S46"/>
            <calcext:condition calcext:apply-style-name="D" calcext:value="=&quot;D&quot;" calcext:base-cell-address="MARS.S46"/>
            <calcext:condition calcext:apply-style-name="D" calcext:value="=&quot;M&quot;" calcext:base-cell-address="MARS.S46"/>
            <calcext:condition calcext:apply-style-name="PERM" calcext:value="=&quot;P&quot;" calcext:base-cell-address="MARS.S46"/>
          </calcext:conditional-format>
          <calcext:conditional-format calcext:target-range-address="MARS.S46:MARS.S48">
            <calcext:condition calcext:apply-style-name="BGE BON" calcext:value="=&quot;BG1&quot;" calcext:base-cell-address="MARS.S46"/>
            <calcext:condition calcext:apply-style-name="BGE BON" calcext:value="=&quot;BG2&quot;" calcext:base-cell-address="MARS.S46"/>
            <calcext:condition calcext:apply-style-name="BGE BON" calcext:value="=&quot;BG3&quot;" calcext:base-cell-address="MARS.S46"/>
          </calcext:conditional-format>
          <calcext:conditional-format calcext:target-range-address="MARS.S46:MARS.S48">
            <calcext:condition calcext:apply-style-name="OPJ" calcext:value="=&quot;OM&quot;" calcext:base-cell-address="MARS.S46"/>
            <calcext:condition calcext:apply-style-name="OPJ" calcext:value="=&quot;OA&quot;" calcext:base-cell-address="MARS.S46"/>
            <calcext:condition calcext:apply-style-name="OPJ" calcext:value="=&quot;OJ&quot;" calcext:base-cell-address="MARS.S46"/>
            <calcext:condition calcext:apply-style-name="OPJ" calcext:value="=&quot;OJN&quot;" calcext:base-cell-address="MARS.S46"/>
          </calcext:conditional-format>
          <calcext:conditional-format calcext:target-range-address="MARS.S46:MARS.S48">
            <calcext:condition calcext:apply-style-name="OPJ" calcext:value="=&quot;ON&quot;" calcext:base-cell-address="MARS.S46"/>
          </calcext:conditional-format>
          <calcext:conditional-format calcext:target-range-address="MARS.S46:MARS.S48">
            <calcext:condition calcext:apply-style-name="BGE BON" calcext:value="=&quot;BGJ&quot;" calcext:base-cell-address="MARS.S46"/>
          </calcext:conditional-format>
          <calcext:conditional-format calcext:target-range-address="MARS.Y46:MARS.Y48">
            <calcext:condition calcext:apply-style-name="GPC" calcext:value="=&quot;GPC&quot;" calcext:base-cell-address="MARS.Y46"/>
            <calcext:condition calcext:apply-style-name="A" calcext:value="=&quot;A&quot;" calcext:base-cell-address="MARS.Y46"/>
            <calcext:condition calcext:apply-style-name="A" calcext:value="=&quot;AM&quot;" calcext:base-cell-address="MARS.Y46"/>
            <calcext:condition calcext:apply-style-name="A" calcext:value="=&quot;AA&quot;" calcext:base-cell-address="MARS.Y46"/>
            <calcext:condition calcext:apply-style-name="A" calcext:value="=&quot;AN&quot;" calcext:base-cell-address="MARS.Y46"/>
            <calcext:condition calcext:apply-style-name="PAMJ" calcext:value="=&quot;PAMJ&quot;" calcext:base-cell-address="MARS.Y46"/>
            <calcext:condition calcext:apply-style-name="PAM" calcext:value="=&quot;PAM&quot;" calcext:base-cell-address="MARS.Y46"/>
            <calcext:condition calcext:apply-style-name="AS2" calcext:value="=&quot;AS2&quot;" calcext:base-cell-address="MARS.Y46"/>
            <calcext:condition calcext:apply-style-name="NUIT" calcext:value="=&quot;TN&quot;" calcext:base-cell-address="MARS.Y46"/>
            <calcext:condition calcext:apply-style-name="QL" calcext:value="=&quot;QLM&quot;" calcext:base-cell-address="MARS.Y46"/>
            <calcext:condition calcext:apply-style-name="QL" calcext:value="=&quot;QLA&quot;" calcext:base-cell-address="MARS.Y46"/>
            <calcext:condition calcext:apply-style-name="QL" calcext:value="=&quot;QLJ&quot;" calcext:base-cell-address="MARS.Y46"/>
            <calcext:condition calcext:apply-style-name="QL" calcext:value="=&quot;QL&quot;" calcext:base-cell-address="MARS.Y46"/>
            <calcext:condition calcext:apply-style-name="ASD" calcext:value="=&quot;ASD&quot;" calcext:base-cell-address="MARS.Y46"/>
            <calcext:condition calcext:apply-style-name="R" calcext:value="=&quot;R&quot;" calcext:base-cell-address="MARS.Y46"/>
            <calcext:condition calcext:apply-style-name="R" calcext:value="=&quot;RM&quot;" calcext:base-cell-address="MARS.Y46"/>
            <calcext:condition calcext:apply-style-name="R" calcext:value="=&quot;RA&quot;" calcext:base-cell-address="MARS.Y46"/>
            <calcext:condition calcext:apply-style-name="R" calcext:value="=&quot;RR&quot;" calcext:base-cell-address="MARS.Y46"/>
            <calcext:condition calcext:apply-style-name="R" calcext:value="=&quot;WE&quot;" calcext:base-cell-address="MARS.Y46"/>
            <calcext:condition calcext:apply-style-name="R" calcext:value="=&quot;JF&quot;" calcext:base-cell-address="MARS.Y46"/>
            <calcext:condition calcext:apply-style-name="RPC" calcext:value="=&quot;RPC&quot;" calcext:base-cell-address="MARS.Y46"/>
            <calcext:condition calcext:apply-style-name="D" calcext:value="=&quot;D&quot;" calcext:base-cell-address="MARS.Y46"/>
            <calcext:condition calcext:apply-style-name="D" calcext:value="=&quot;M&quot;" calcext:base-cell-address="MARS.Y46"/>
            <calcext:condition calcext:apply-style-name="PERM" calcext:value="=&quot;P&quot;" calcext:base-cell-address="MARS.Y46"/>
          </calcext:conditional-format>
          <calcext:conditional-format calcext:target-range-address="MARS.Y46:MARS.Y48">
            <calcext:condition calcext:apply-style-name="BGE BON" calcext:value="=&quot;BG1&quot;" calcext:base-cell-address="MARS.Y46"/>
            <calcext:condition calcext:apply-style-name="BGE BON" calcext:value="=&quot;BG2&quot;" calcext:base-cell-address="MARS.Y46"/>
            <calcext:condition calcext:apply-style-name="BGE BON" calcext:value="=&quot;BG3&quot;" calcext:base-cell-address="MARS.Y46"/>
          </calcext:conditional-format>
          <calcext:conditional-format calcext:target-range-address="MARS.Y46:MARS.Y48">
            <calcext:condition calcext:apply-style-name="OPJ" calcext:value="=&quot;OM&quot;" calcext:base-cell-address="MARS.Y46"/>
            <calcext:condition calcext:apply-style-name="OPJ" calcext:value="=&quot;OA&quot;" calcext:base-cell-address="MARS.Y46"/>
            <calcext:condition calcext:apply-style-name="OPJ" calcext:value="=&quot;OJ&quot;" calcext:base-cell-address="MARS.Y46"/>
            <calcext:condition calcext:apply-style-name="OPJ" calcext:value="=&quot;OJN&quot;" calcext:base-cell-address="MARS.Y46"/>
          </calcext:conditional-format>
          <calcext:conditional-format calcext:target-range-address="MARS.Y46:MARS.Y48">
            <calcext:condition calcext:apply-style-name="OPJ" calcext:value="=&quot;ON&quot;" calcext:base-cell-address="MARS.Y46"/>
          </calcext:conditional-format>
          <calcext:conditional-format calcext:target-range-address="MARS.Y46:MARS.Y48">
            <calcext:condition calcext:apply-style-name="BGE BON" calcext:value="=&quot;BGJ&quot;" calcext:base-cell-address="MARS.Y46"/>
          </calcext:conditional-format>
          <calcext:conditional-format calcext:target-range-address="MARS.Z46:MARS.Z48">
            <calcext:condition calcext:apply-style-name="GPC" calcext:value="=&quot;GPC&quot;" calcext:base-cell-address="MARS.Z46"/>
            <calcext:condition calcext:apply-style-name="A" calcext:value="=&quot;A&quot;" calcext:base-cell-address="MARS.Z46"/>
            <calcext:condition calcext:apply-style-name="A" calcext:value="=&quot;AM&quot;" calcext:base-cell-address="MARS.Z46"/>
            <calcext:condition calcext:apply-style-name="A" calcext:value="=&quot;AA&quot;" calcext:base-cell-address="MARS.Z46"/>
            <calcext:condition calcext:apply-style-name="A" calcext:value="=&quot;AN&quot;" calcext:base-cell-address="MARS.Z46"/>
            <calcext:condition calcext:apply-style-name="PAMJ" calcext:value="=&quot;PAMJ&quot;" calcext:base-cell-address="MARS.Z46"/>
            <calcext:condition calcext:apply-style-name="PAM" calcext:value="=&quot;PAM&quot;" calcext:base-cell-address="MARS.Z46"/>
            <calcext:condition calcext:apply-style-name="AS2" calcext:value="=&quot;AS2&quot;" calcext:base-cell-address="MARS.Z46"/>
            <calcext:condition calcext:apply-style-name="NUIT" calcext:value="=&quot;TN&quot;" calcext:base-cell-address="MARS.Z46"/>
            <calcext:condition calcext:apply-style-name="QL" calcext:value="=&quot;QLM&quot;" calcext:base-cell-address="MARS.Z46"/>
            <calcext:condition calcext:apply-style-name="QL" calcext:value="=&quot;QLA&quot;" calcext:base-cell-address="MARS.Z46"/>
            <calcext:condition calcext:apply-style-name="QL" calcext:value="=&quot;QLJ&quot;" calcext:base-cell-address="MARS.Z46"/>
            <calcext:condition calcext:apply-style-name="QL" calcext:value="=&quot;QL&quot;" calcext:base-cell-address="MARS.Z46"/>
            <calcext:condition calcext:apply-style-name="ASD" calcext:value="=&quot;ASD&quot;" calcext:base-cell-address="MARS.Z46"/>
            <calcext:condition calcext:apply-style-name="R" calcext:value="=&quot;R&quot;" calcext:base-cell-address="MARS.Z46"/>
            <calcext:condition calcext:apply-style-name="R" calcext:value="=&quot;RM&quot;" calcext:base-cell-address="MARS.Z46"/>
            <calcext:condition calcext:apply-style-name="R" calcext:value="=&quot;RA&quot;" calcext:base-cell-address="MARS.Z46"/>
            <calcext:condition calcext:apply-style-name="R" calcext:value="=&quot;RR&quot;" calcext:base-cell-address="MARS.Z46"/>
            <calcext:condition calcext:apply-style-name="R" calcext:value="=&quot;WE&quot;" calcext:base-cell-address="MARS.Z46"/>
            <calcext:condition calcext:apply-style-name="R" calcext:value="=&quot;JF&quot;" calcext:base-cell-address="MARS.Z46"/>
            <calcext:condition calcext:apply-style-name="RPC" calcext:value="=&quot;RPC&quot;" calcext:base-cell-address="MARS.Z46"/>
            <calcext:condition calcext:apply-style-name="D" calcext:value="=&quot;D&quot;" calcext:base-cell-address="MARS.Z46"/>
            <calcext:condition calcext:apply-style-name="D" calcext:value="=&quot;M&quot;" calcext:base-cell-address="MARS.Z46"/>
            <calcext:condition calcext:apply-style-name="PERM" calcext:value="=&quot;P&quot;" calcext:base-cell-address="MARS.Z46"/>
          </calcext:conditional-format>
          <calcext:conditional-format calcext:target-range-address="MARS.Z46:MARS.Z48">
            <calcext:condition calcext:apply-style-name="BGE BON" calcext:value="=&quot;BG1&quot;" calcext:base-cell-address="MARS.Z46"/>
            <calcext:condition calcext:apply-style-name="BGE BON" calcext:value="=&quot;BG2&quot;" calcext:base-cell-address="MARS.Z46"/>
            <calcext:condition calcext:apply-style-name="BGE BON" calcext:value="=&quot;BG3&quot;" calcext:base-cell-address="MARS.Z46"/>
          </calcext:conditional-format>
          <calcext:conditional-format calcext:target-range-address="MARS.Z46:MARS.Z48">
            <calcext:condition calcext:apply-style-name="OPJ" calcext:value="=&quot;OM&quot;" calcext:base-cell-address="MARS.Z46"/>
            <calcext:condition calcext:apply-style-name="OPJ" calcext:value="=&quot;OA&quot;" calcext:base-cell-address="MARS.Z46"/>
            <calcext:condition calcext:apply-style-name="OPJ" calcext:value="=&quot;OJ&quot;" calcext:base-cell-address="MARS.Z46"/>
            <calcext:condition calcext:apply-style-name="OPJ" calcext:value="=&quot;OJN&quot;" calcext:base-cell-address="MARS.Z46"/>
          </calcext:conditional-format>
          <calcext:conditional-format calcext:target-range-address="MARS.Z46:MARS.Z48">
            <calcext:condition calcext:apply-style-name="OPJ" calcext:value="=&quot;ON&quot;" calcext:base-cell-address="MARS.Z46"/>
          </calcext:conditional-format>
          <calcext:conditional-format calcext:target-range-address="MARS.Z46:MARS.Z48">
            <calcext:condition calcext:apply-style-name="BGE BON" calcext:value="=&quot;BGJ&quot;" calcext:base-cell-address="MARS.Z46"/>
          </calcext:conditional-format>
          <calcext:conditional-format calcext:target-range-address="MARS.AF46:MARS.AF48">
            <calcext:condition calcext:apply-style-name="GPC" calcext:value="=&quot;GPC&quot;" calcext:base-cell-address="MARS.AF46"/>
            <calcext:condition calcext:apply-style-name="A" calcext:value="=&quot;A&quot;" calcext:base-cell-address="MARS.AF46"/>
            <calcext:condition calcext:apply-style-name="A" calcext:value="=&quot;AM&quot;" calcext:base-cell-address="MARS.AF46"/>
            <calcext:condition calcext:apply-style-name="A" calcext:value="=&quot;AA&quot;" calcext:base-cell-address="MARS.AF46"/>
            <calcext:condition calcext:apply-style-name="A" calcext:value="=&quot;AN&quot;" calcext:base-cell-address="MARS.AF46"/>
            <calcext:condition calcext:apply-style-name="PAMJ" calcext:value="=&quot;PAMJ&quot;" calcext:base-cell-address="MARS.AF46"/>
            <calcext:condition calcext:apply-style-name="PAM" calcext:value="=&quot;PAM&quot;" calcext:base-cell-address="MARS.AF46"/>
            <calcext:condition calcext:apply-style-name="AS2" calcext:value="=&quot;AS2&quot;" calcext:base-cell-address="MARS.AF46"/>
            <calcext:condition calcext:apply-style-name="NUIT" calcext:value="=&quot;TN&quot;" calcext:base-cell-address="MARS.AF46"/>
            <calcext:condition calcext:apply-style-name="QL" calcext:value="=&quot;QLM&quot;" calcext:base-cell-address="MARS.AF46"/>
            <calcext:condition calcext:apply-style-name="QL" calcext:value="=&quot;QLA&quot;" calcext:base-cell-address="MARS.AF46"/>
            <calcext:condition calcext:apply-style-name="QL" calcext:value="=&quot;QLJ&quot;" calcext:base-cell-address="MARS.AF46"/>
            <calcext:condition calcext:apply-style-name="QL" calcext:value="=&quot;QL&quot;" calcext:base-cell-address="MARS.AF46"/>
            <calcext:condition calcext:apply-style-name="ASD" calcext:value="=&quot;ASD&quot;" calcext:base-cell-address="MARS.AF46"/>
            <calcext:condition calcext:apply-style-name="R" calcext:value="=&quot;R&quot;" calcext:base-cell-address="MARS.AF46"/>
            <calcext:condition calcext:apply-style-name="R" calcext:value="=&quot;RM&quot;" calcext:base-cell-address="MARS.AF46"/>
            <calcext:condition calcext:apply-style-name="R" calcext:value="=&quot;RA&quot;" calcext:base-cell-address="MARS.AF46"/>
            <calcext:condition calcext:apply-style-name="R" calcext:value="=&quot;RR&quot;" calcext:base-cell-address="MARS.AF46"/>
            <calcext:condition calcext:apply-style-name="R" calcext:value="=&quot;WE&quot;" calcext:base-cell-address="MARS.AF46"/>
            <calcext:condition calcext:apply-style-name="R" calcext:value="=&quot;JF&quot;" calcext:base-cell-address="MARS.AF46"/>
            <calcext:condition calcext:apply-style-name="RPC" calcext:value="=&quot;RPC&quot;" calcext:base-cell-address="MARS.AF46"/>
            <calcext:condition calcext:apply-style-name="D" calcext:value="=&quot;D&quot;" calcext:base-cell-address="MARS.AF46"/>
            <calcext:condition calcext:apply-style-name="D" calcext:value="=&quot;M&quot;" calcext:base-cell-address="MARS.AF46"/>
            <calcext:condition calcext:apply-style-name="PERM" calcext:value="=&quot;P&quot;" calcext:base-cell-address="MARS.AF46"/>
          </calcext:conditional-format>
          <calcext:conditional-format calcext:target-range-address="MARS.AF46:MARS.AF48">
            <calcext:condition calcext:apply-style-name="BGE BON" calcext:value="=&quot;BG1&quot;" calcext:base-cell-address="MARS.AF46"/>
            <calcext:condition calcext:apply-style-name="BGE BON" calcext:value="=&quot;BG2&quot;" calcext:base-cell-address="MARS.AF46"/>
            <calcext:condition calcext:apply-style-name="BGE BON" calcext:value="=&quot;BG3&quot;" calcext:base-cell-address="MARS.AF46"/>
          </calcext:conditional-format>
          <calcext:conditional-format calcext:target-range-address="MARS.AF46:MARS.AF48">
            <calcext:condition calcext:apply-style-name="OPJ" calcext:value="=&quot;OM&quot;" calcext:base-cell-address="MARS.AF46"/>
            <calcext:condition calcext:apply-style-name="OPJ" calcext:value="=&quot;OA&quot;" calcext:base-cell-address="MARS.AF46"/>
            <calcext:condition calcext:apply-style-name="OPJ" calcext:value="=&quot;OJ&quot;" calcext:base-cell-address="MARS.AF46"/>
            <calcext:condition calcext:apply-style-name="OPJ" calcext:value="=&quot;OJN&quot;" calcext:base-cell-address="MARS.AF46"/>
          </calcext:conditional-format>
          <calcext:conditional-format calcext:target-range-address="MARS.AF46:MARS.AF48">
            <calcext:condition calcext:apply-style-name="OPJ" calcext:value="=&quot;ON&quot;" calcext:base-cell-address="MARS.AF46"/>
          </calcext:conditional-format>
          <calcext:conditional-format calcext:target-range-address="MARS.AF46:MARS.AF48">
            <calcext:condition calcext:apply-style-name="BGE BON" calcext:value="=&quot;BGJ&quot;" calcext:base-cell-address="MARS.AF46"/>
          </calcext:conditional-format>
          <calcext:conditional-format calcext:target-range-address="MARS.AG46:MARS.AG48">
            <calcext:condition calcext:apply-style-name="GPC" calcext:value="=&quot;GPC&quot;" calcext:base-cell-address="MARS.AG46"/>
            <calcext:condition calcext:apply-style-name="A" calcext:value="=&quot;A&quot;" calcext:base-cell-address="MARS.AG46"/>
            <calcext:condition calcext:apply-style-name="A" calcext:value="=&quot;AM&quot;" calcext:base-cell-address="MARS.AG46"/>
            <calcext:condition calcext:apply-style-name="A" calcext:value="=&quot;AA&quot;" calcext:base-cell-address="MARS.AG46"/>
            <calcext:condition calcext:apply-style-name="A" calcext:value="=&quot;AN&quot;" calcext:base-cell-address="MARS.AG46"/>
            <calcext:condition calcext:apply-style-name="PAMJ" calcext:value="=&quot;PAMJ&quot;" calcext:base-cell-address="MARS.AG46"/>
            <calcext:condition calcext:apply-style-name="PAM" calcext:value="=&quot;PAM&quot;" calcext:base-cell-address="MARS.AG46"/>
            <calcext:condition calcext:apply-style-name="AS2" calcext:value="=&quot;AS2&quot;" calcext:base-cell-address="MARS.AG46"/>
            <calcext:condition calcext:apply-style-name="NUIT" calcext:value="=&quot;TN&quot;" calcext:base-cell-address="MARS.AG46"/>
            <calcext:condition calcext:apply-style-name="QL" calcext:value="=&quot;QLM&quot;" calcext:base-cell-address="MARS.AG46"/>
            <calcext:condition calcext:apply-style-name="QL" calcext:value="=&quot;QLA&quot;" calcext:base-cell-address="MARS.AG46"/>
            <calcext:condition calcext:apply-style-name="QL" calcext:value="=&quot;QLJ&quot;" calcext:base-cell-address="MARS.AG46"/>
            <calcext:condition calcext:apply-style-name="QL" calcext:value="=&quot;QL&quot;" calcext:base-cell-address="MARS.AG46"/>
            <calcext:condition calcext:apply-style-name="ASD" calcext:value="=&quot;ASD&quot;" calcext:base-cell-address="MARS.AG46"/>
            <calcext:condition calcext:apply-style-name="R" calcext:value="=&quot;R&quot;" calcext:base-cell-address="MARS.AG46"/>
            <calcext:condition calcext:apply-style-name="R" calcext:value="=&quot;RM&quot;" calcext:base-cell-address="MARS.AG46"/>
            <calcext:condition calcext:apply-style-name="R" calcext:value="=&quot;RA&quot;" calcext:base-cell-address="MARS.AG46"/>
            <calcext:condition calcext:apply-style-name="R" calcext:value="=&quot;RR&quot;" calcext:base-cell-address="MARS.AG46"/>
            <calcext:condition calcext:apply-style-name="R" calcext:value="=&quot;WE&quot;" calcext:base-cell-address="MARS.AG46"/>
            <calcext:condition calcext:apply-style-name="R" calcext:value="=&quot;JF&quot;" calcext:base-cell-address="MARS.AG46"/>
            <calcext:condition calcext:apply-style-name="RPC" calcext:value="=&quot;RPC&quot;" calcext:base-cell-address="MARS.AG46"/>
            <calcext:condition calcext:apply-style-name="D" calcext:value="=&quot;D&quot;" calcext:base-cell-address="MARS.AG46"/>
            <calcext:condition calcext:apply-style-name="D" calcext:value="=&quot;M&quot;" calcext:base-cell-address="MARS.AG46"/>
            <calcext:condition calcext:apply-style-name="PERM" calcext:value="=&quot;P&quot;" calcext:base-cell-address="MARS.AG46"/>
          </calcext:conditional-format>
          <calcext:conditional-format calcext:target-range-address="MARS.AG46:MARS.AG48">
            <calcext:condition calcext:apply-style-name="BGE BON" calcext:value="=&quot;BG1&quot;" calcext:base-cell-address="MARS.AG46"/>
            <calcext:condition calcext:apply-style-name="BGE BON" calcext:value="=&quot;BG2&quot;" calcext:base-cell-address="MARS.AG46"/>
            <calcext:condition calcext:apply-style-name="BGE BON" calcext:value="=&quot;BG3&quot;" calcext:base-cell-address="MARS.AG46"/>
          </calcext:conditional-format>
          <calcext:conditional-format calcext:target-range-address="MARS.AG46:MARS.AG48">
            <calcext:condition calcext:apply-style-name="OPJ" calcext:value="=&quot;OM&quot;" calcext:base-cell-address="MARS.AG46"/>
            <calcext:condition calcext:apply-style-name="OPJ" calcext:value="=&quot;OA&quot;" calcext:base-cell-address="MARS.AG46"/>
            <calcext:condition calcext:apply-style-name="OPJ" calcext:value="=&quot;OJ&quot;" calcext:base-cell-address="MARS.AG46"/>
            <calcext:condition calcext:apply-style-name="OPJ" calcext:value="=&quot;OJN&quot;" calcext:base-cell-address="MARS.AG46"/>
          </calcext:conditional-format>
          <calcext:conditional-format calcext:target-range-address="MARS.AG46:MARS.AG48">
            <calcext:condition calcext:apply-style-name="OPJ" calcext:value="=&quot;ON&quot;" calcext:base-cell-address="MARS.AG46"/>
          </calcext:conditional-format>
          <calcext:conditional-format calcext:target-range-address="MARS.AG46:MARS.AG48">
            <calcext:condition calcext:apply-style-name="BGE BON" calcext:value="=&quot;BGJ&quot;" calcext:base-cell-address="MARS.AG46"/>
          </calcext:conditional-format>
          <calcext:conditional-format calcext:target-range-address="MARS.F43:MARS.K45">
            <calcext:condition calcext:apply-style-name="GPC" calcext:value="=&quot;GPC&quot;" calcext:base-cell-address="MARS.F43"/>
            <calcext:condition calcext:apply-style-name="A" calcext:value="=&quot;A&quot;" calcext:base-cell-address="MARS.F43"/>
            <calcext:condition calcext:apply-style-name="A" calcext:value="=&quot;AM&quot;" calcext:base-cell-address="MARS.F43"/>
            <calcext:condition calcext:apply-style-name="A" calcext:value="=&quot;AA&quot;" calcext:base-cell-address="MARS.F43"/>
            <calcext:condition calcext:apply-style-name="A" calcext:value="=&quot;AN&quot;" calcext:base-cell-address="MARS.F43"/>
            <calcext:condition calcext:apply-style-name="PAMJ" calcext:value="=&quot;PAMJ&quot;" calcext:base-cell-address="MARS.F43"/>
            <calcext:condition calcext:apply-style-name="PAM" calcext:value="=&quot;PAM&quot;" calcext:base-cell-address="MARS.F43"/>
            <calcext:condition calcext:apply-style-name="AS2" calcext:value="=&quot;AS2&quot;" calcext:base-cell-address="MARS.F43"/>
            <calcext:condition calcext:apply-style-name="NUIT" calcext:value="=&quot;TN&quot;" calcext:base-cell-address="MARS.F43"/>
            <calcext:condition calcext:apply-style-name="QL" calcext:value="=&quot;QLM&quot;" calcext:base-cell-address="MARS.F43"/>
            <calcext:condition calcext:apply-style-name="QL" calcext:value="=&quot;QLA&quot;" calcext:base-cell-address="MARS.F43"/>
            <calcext:condition calcext:apply-style-name="QL" calcext:value="=&quot;QLJ&quot;" calcext:base-cell-address="MARS.F43"/>
            <calcext:condition calcext:apply-style-name="QL" calcext:value="=&quot;QL&quot;" calcext:base-cell-address="MARS.F43"/>
            <calcext:condition calcext:apply-style-name="ASD" calcext:value="=&quot;ASD&quot;" calcext:base-cell-address="MARS.F43"/>
            <calcext:condition calcext:apply-style-name="R" calcext:value="=&quot;R&quot;" calcext:base-cell-address="MARS.F43"/>
            <calcext:condition calcext:apply-style-name="R" calcext:value="=&quot;RM&quot;" calcext:base-cell-address="MARS.F43"/>
            <calcext:condition calcext:apply-style-name="R" calcext:value="=&quot;RA&quot;" calcext:base-cell-address="MARS.F43"/>
            <calcext:condition calcext:apply-style-name="R" calcext:value="=&quot;RR&quot;" calcext:base-cell-address="MARS.F43"/>
            <calcext:condition calcext:apply-style-name="R" calcext:value="=&quot;WE&quot;" calcext:base-cell-address="MARS.F43"/>
            <calcext:condition calcext:apply-style-name="R" calcext:value="=&quot;JF&quot;" calcext:base-cell-address="MARS.F43"/>
            <calcext:condition calcext:apply-style-name="RPC" calcext:value="=&quot;RPC&quot;" calcext:base-cell-address="MARS.F43"/>
            <calcext:condition calcext:apply-style-name="D" calcext:value="=&quot;D&quot;" calcext:base-cell-address="MARS.F43"/>
            <calcext:condition calcext:apply-style-name="D" calcext:value="=&quot;M&quot;" calcext:base-cell-address="MARS.F43"/>
            <calcext:condition calcext:apply-style-name="PERM" calcext:value="=&quot;P&quot;" calcext:base-cell-address="MARS.F43"/>
          </calcext:conditional-format>
          <calcext:conditional-format calcext:target-range-address="MARS.F43:MARS.K45">
            <calcext:condition calcext:apply-style-name="BGE BON" calcext:value="=&quot;BG1&quot;" calcext:base-cell-address="MARS.F43"/>
            <calcext:condition calcext:apply-style-name="BGE BON" calcext:value="=&quot;BG2&quot;" calcext:base-cell-address="MARS.F43"/>
            <calcext:condition calcext:apply-style-name="BGE BON" calcext:value="=&quot;BG3&quot;" calcext:base-cell-address="MARS.F43"/>
          </calcext:conditional-format>
          <calcext:conditional-format calcext:target-range-address="MARS.F43:MARS.K45">
            <calcext:condition calcext:apply-style-name="OPJ" calcext:value="=&quot;OM&quot;" calcext:base-cell-address="MARS.F43"/>
            <calcext:condition calcext:apply-style-name="OPJ" calcext:value="=&quot;OA&quot;" calcext:base-cell-address="MARS.F43"/>
            <calcext:condition calcext:apply-style-name="OPJ" calcext:value="=&quot;OJ&quot;" calcext:base-cell-address="MARS.F43"/>
            <calcext:condition calcext:apply-style-name="OPJ" calcext:value="=&quot;OJN&quot;" calcext:base-cell-address="MARS.F43"/>
          </calcext:conditional-format>
          <calcext:conditional-format calcext:target-range-address="MARS.F43:MARS.K45">
            <calcext:condition calcext:apply-style-name="OPJ" calcext:value="=&quot;ON&quot;" calcext:base-cell-address="MARS.F43"/>
          </calcext:conditional-format>
          <calcext:conditional-format calcext:target-range-address="MARS.F43:MARS.K45">
            <calcext:condition calcext:apply-style-name="BGE BON" calcext:value="=&quot;BGJ&quot;" calcext:base-cell-address="MARS.F43"/>
          </calcext:conditional-format>
          <calcext:conditional-format calcext:target-range-address="MARS.L43:MARS.L45">
            <calcext:condition calcext:apply-style-name="GPC" calcext:value="=&quot;GPC&quot;" calcext:base-cell-address="MARS.L43"/>
            <calcext:condition calcext:apply-style-name="A" calcext:value="=&quot;A&quot;" calcext:base-cell-address="MARS.L43"/>
            <calcext:condition calcext:apply-style-name="A" calcext:value="=&quot;AM&quot;" calcext:base-cell-address="MARS.L43"/>
            <calcext:condition calcext:apply-style-name="A" calcext:value="=&quot;AA&quot;" calcext:base-cell-address="MARS.L43"/>
            <calcext:condition calcext:apply-style-name="A" calcext:value="=&quot;AN&quot;" calcext:base-cell-address="MARS.L43"/>
            <calcext:condition calcext:apply-style-name="PAMJ" calcext:value="=&quot;PAMJ&quot;" calcext:base-cell-address="MARS.L43"/>
            <calcext:condition calcext:apply-style-name="PAM" calcext:value="=&quot;PAM&quot;" calcext:base-cell-address="MARS.L43"/>
            <calcext:condition calcext:apply-style-name="AS2" calcext:value="=&quot;AS2&quot;" calcext:base-cell-address="MARS.L43"/>
            <calcext:condition calcext:apply-style-name="NUIT" calcext:value="=&quot;TN&quot;" calcext:base-cell-address="MARS.L43"/>
            <calcext:condition calcext:apply-style-name="QL" calcext:value="=&quot;QLM&quot;" calcext:base-cell-address="MARS.L43"/>
            <calcext:condition calcext:apply-style-name="QL" calcext:value="=&quot;QLA&quot;" calcext:base-cell-address="MARS.L43"/>
            <calcext:condition calcext:apply-style-name="QL" calcext:value="=&quot;QLJ&quot;" calcext:base-cell-address="MARS.L43"/>
            <calcext:condition calcext:apply-style-name="QL" calcext:value="=&quot;QL&quot;" calcext:base-cell-address="MARS.L43"/>
            <calcext:condition calcext:apply-style-name="ASD" calcext:value="=&quot;ASD&quot;" calcext:base-cell-address="MARS.L43"/>
            <calcext:condition calcext:apply-style-name="R" calcext:value="=&quot;R&quot;" calcext:base-cell-address="MARS.L43"/>
            <calcext:condition calcext:apply-style-name="R" calcext:value="=&quot;RM&quot;" calcext:base-cell-address="MARS.L43"/>
            <calcext:condition calcext:apply-style-name="R" calcext:value="=&quot;RA&quot;" calcext:base-cell-address="MARS.L43"/>
            <calcext:condition calcext:apply-style-name="R" calcext:value="=&quot;RR&quot;" calcext:base-cell-address="MARS.L43"/>
            <calcext:condition calcext:apply-style-name="R" calcext:value="=&quot;WE&quot;" calcext:base-cell-address="MARS.L43"/>
            <calcext:condition calcext:apply-style-name="R" calcext:value="=&quot;JF&quot;" calcext:base-cell-address="MARS.L43"/>
            <calcext:condition calcext:apply-style-name="RPC" calcext:value="=&quot;RPC&quot;" calcext:base-cell-address="MARS.L43"/>
            <calcext:condition calcext:apply-style-name="D" calcext:value="=&quot;D&quot;" calcext:base-cell-address="MARS.L43"/>
            <calcext:condition calcext:apply-style-name="D" calcext:value="=&quot;M&quot;" calcext:base-cell-address="MARS.L43"/>
            <calcext:condition calcext:apply-style-name="PERM" calcext:value="=&quot;P&quot;" calcext:base-cell-address="MARS.L43"/>
          </calcext:conditional-format>
          <calcext:conditional-format calcext:target-range-address="MARS.L43:MARS.L45">
            <calcext:condition calcext:apply-style-name="BGE BON" calcext:value="=&quot;BG1&quot;" calcext:base-cell-address="MARS.L43"/>
            <calcext:condition calcext:apply-style-name="BGE BON" calcext:value="=&quot;BG2&quot;" calcext:base-cell-address="MARS.L43"/>
            <calcext:condition calcext:apply-style-name="BGE BON" calcext:value="=&quot;BG3&quot;" calcext:base-cell-address="MARS.L43"/>
          </calcext:conditional-format>
          <calcext:conditional-format calcext:target-range-address="MARS.L43:MARS.L45">
            <calcext:condition calcext:apply-style-name="OPJ" calcext:value="=&quot;OM&quot;" calcext:base-cell-address="MARS.L43"/>
            <calcext:condition calcext:apply-style-name="OPJ" calcext:value="=&quot;OA&quot;" calcext:base-cell-address="MARS.L43"/>
            <calcext:condition calcext:apply-style-name="OPJ" calcext:value="=&quot;OJ&quot;" calcext:base-cell-address="MARS.L43"/>
            <calcext:condition calcext:apply-style-name="OPJ" calcext:value="=&quot;OJN&quot;" calcext:base-cell-address="MARS.L43"/>
          </calcext:conditional-format>
          <calcext:conditional-format calcext:target-range-address="MARS.L43:MARS.L45">
            <calcext:condition calcext:apply-style-name="OPJ" calcext:value="=&quot;ON&quot;" calcext:base-cell-address="MARS.L43"/>
          </calcext:conditional-format>
          <calcext:conditional-format calcext:target-range-address="MARS.L43:MARS.L45">
            <calcext:condition calcext:apply-style-name="BGE BON" calcext:value="=&quot;BGJ&quot;" calcext:base-cell-address="MARS.L43"/>
          </calcext:conditional-format>
          <calcext:conditional-format calcext:target-range-address="MARS.M36:MARS.R38">
            <calcext:condition calcext:apply-style-name="GPC" calcext:value="=&quot;GPC&quot;" calcext:base-cell-address="MARS.M36"/>
            <calcext:condition calcext:apply-style-name="A" calcext:value="=&quot;A&quot;" calcext:base-cell-address="MARS.M36"/>
            <calcext:condition calcext:apply-style-name="A" calcext:value="=&quot;AM&quot;" calcext:base-cell-address="MARS.M36"/>
            <calcext:condition calcext:apply-style-name="A" calcext:value="=&quot;AA&quot;" calcext:base-cell-address="MARS.M36"/>
            <calcext:condition calcext:apply-style-name="A" calcext:value="=&quot;AN&quot;" calcext:base-cell-address="MARS.M36"/>
            <calcext:condition calcext:apply-style-name="PAMJ" calcext:value="=&quot;PAMJ&quot;" calcext:base-cell-address="MARS.M36"/>
            <calcext:condition calcext:apply-style-name="PAM" calcext:value="=&quot;PAM&quot;" calcext:base-cell-address="MARS.M36"/>
            <calcext:condition calcext:apply-style-name="AS2" calcext:value="=&quot;AS2&quot;" calcext:base-cell-address="MARS.M36"/>
            <calcext:condition calcext:apply-style-name="NUIT" calcext:value="=&quot;TN&quot;" calcext:base-cell-address="MARS.M36"/>
            <calcext:condition calcext:apply-style-name="QL" calcext:value="=&quot;QLM&quot;" calcext:base-cell-address="MARS.M36"/>
            <calcext:condition calcext:apply-style-name="QL" calcext:value="=&quot;QLA&quot;" calcext:base-cell-address="MARS.M36"/>
            <calcext:condition calcext:apply-style-name="QL" calcext:value="=&quot;QLJ&quot;" calcext:base-cell-address="MARS.M36"/>
            <calcext:condition calcext:apply-style-name="QL" calcext:value="=&quot;QL&quot;" calcext:base-cell-address="MARS.M36"/>
            <calcext:condition calcext:apply-style-name="ASD" calcext:value="=&quot;ASD&quot;" calcext:base-cell-address="MARS.M36"/>
            <calcext:condition calcext:apply-style-name="R" calcext:value="=&quot;R&quot;" calcext:base-cell-address="MARS.M36"/>
            <calcext:condition calcext:apply-style-name="R" calcext:value="=&quot;RM&quot;" calcext:base-cell-address="MARS.M36"/>
            <calcext:condition calcext:apply-style-name="R" calcext:value="=&quot;RA&quot;" calcext:base-cell-address="MARS.M36"/>
            <calcext:condition calcext:apply-style-name="R" calcext:value="=&quot;RR&quot;" calcext:base-cell-address="MARS.M36"/>
            <calcext:condition calcext:apply-style-name="R" calcext:value="=&quot;WE&quot;" calcext:base-cell-address="MARS.M36"/>
            <calcext:condition calcext:apply-style-name="R" calcext:value="=&quot;JF&quot;" calcext:base-cell-address="MARS.M36"/>
            <calcext:condition calcext:apply-style-name="RPC" calcext:value="=&quot;RPC&quot;" calcext:base-cell-address="MARS.M36"/>
            <calcext:condition calcext:apply-style-name="D" calcext:value="=&quot;D&quot;" calcext:base-cell-address="MARS.M36"/>
            <calcext:condition calcext:apply-style-name="D" calcext:value="=&quot;M&quot;" calcext:base-cell-address="MARS.M36"/>
            <calcext:condition calcext:apply-style-name="PERM" calcext:value="=&quot;P&quot;" calcext:base-cell-address="MARS.M36"/>
          </calcext:conditional-format>
          <calcext:conditional-format calcext:target-range-address="MARS.M36:MARS.R38">
            <calcext:condition calcext:apply-style-name="BGE BON" calcext:value="=&quot;BG1&quot;" calcext:base-cell-address="MARS.M36"/>
            <calcext:condition calcext:apply-style-name="BGE BON" calcext:value="=&quot;BG2&quot;" calcext:base-cell-address="MARS.M36"/>
            <calcext:condition calcext:apply-style-name="BGE BON" calcext:value="=&quot;BG3&quot;" calcext:base-cell-address="MARS.M36"/>
          </calcext:conditional-format>
          <calcext:conditional-format calcext:target-range-address="MARS.M36:MARS.R38">
            <calcext:condition calcext:apply-style-name="OPJ" calcext:value="=&quot;OM&quot;" calcext:base-cell-address="MARS.M36"/>
            <calcext:condition calcext:apply-style-name="OPJ" calcext:value="=&quot;OA&quot;" calcext:base-cell-address="MARS.M36"/>
            <calcext:condition calcext:apply-style-name="OPJ" calcext:value="=&quot;OJ&quot;" calcext:base-cell-address="MARS.M36"/>
            <calcext:condition calcext:apply-style-name="OPJ" calcext:value="=&quot;OJN&quot;" calcext:base-cell-address="MARS.M36"/>
          </calcext:conditional-format>
          <calcext:conditional-format calcext:target-range-address="MARS.M36:MARS.R38">
            <calcext:condition calcext:apply-style-name="OPJ" calcext:value="=&quot;ON&quot;" calcext:base-cell-address="MARS.M36"/>
          </calcext:conditional-format>
          <calcext:conditional-format calcext:target-range-address="MARS.M36:MARS.R38">
            <calcext:condition calcext:apply-style-name="BGE BON" calcext:value="=&quot;BGJ&quot;" calcext:base-cell-address="MARS.M36"/>
          </calcext:conditional-format>
          <calcext:conditional-format calcext:target-range-address="MARS.S36:MARS.S38">
            <calcext:condition calcext:apply-style-name="GPC" calcext:value="=&quot;GPC&quot;" calcext:base-cell-address="MARS.S36"/>
            <calcext:condition calcext:apply-style-name="A" calcext:value="=&quot;A&quot;" calcext:base-cell-address="MARS.S36"/>
            <calcext:condition calcext:apply-style-name="A" calcext:value="=&quot;AM&quot;" calcext:base-cell-address="MARS.S36"/>
            <calcext:condition calcext:apply-style-name="A" calcext:value="=&quot;AA&quot;" calcext:base-cell-address="MARS.S36"/>
            <calcext:condition calcext:apply-style-name="A" calcext:value="=&quot;AN&quot;" calcext:base-cell-address="MARS.S36"/>
            <calcext:condition calcext:apply-style-name="PAMJ" calcext:value="=&quot;PAMJ&quot;" calcext:base-cell-address="MARS.S36"/>
            <calcext:condition calcext:apply-style-name="PAM" calcext:value="=&quot;PAM&quot;" calcext:base-cell-address="MARS.S36"/>
            <calcext:condition calcext:apply-style-name="AS2" calcext:value="=&quot;AS2&quot;" calcext:base-cell-address="MARS.S36"/>
            <calcext:condition calcext:apply-style-name="NUIT" calcext:value="=&quot;TN&quot;" calcext:base-cell-address="MARS.S36"/>
            <calcext:condition calcext:apply-style-name="QL" calcext:value="=&quot;QLM&quot;" calcext:base-cell-address="MARS.S36"/>
            <calcext:condition calcext:apply-style-name="QL" calcext:value="=&quot;QLA&quot;" calcext:base-cell-address="MARS.S36"/>
            <calcext:condition calcext:apply-style-name="QL" calcext:value="=&quot;QLJ&quot;" calcext:base-cell-address="MARS.S36"/>
            <calcext:condition calcext:apply-style-name="QL" calcext:value="=&quot;QL&quot;" calcext:base-cell-address="MARS.S36"/>
            <calcext:condition calcext:apply-style-name="ASD" calcext:value="=&quot;ASD&quot;" calcext:base-cell-address="MARS.S36"/>
            <calcext:condition calcext:apply-style-name="R" calcext:value="=&quot;R&quot;" calcext:base-cell-address="MARS.S36"/>
            <calcext:condition calcext:apply-style-name="R" calcext:value="=&quot;RM&quot;" calcext:base-cell-address="MARS.S36"/>
            <calcext:condition calcext:apply-style-name="R" calcext:value="=&quot;RA&quot;" calcext:base-cell-address="MARS.S36"/>
            <calcext:condition calcext:apply-style-name="R" calcext:value="=&quot;RR&quot;" calcext:base-cell-address="MARS.S36"/>
            <calcext:condition calcext:apply-style-name="R" calcext:value="=&quot;WE&quot;" calcext:base-cell-address="MARS.S36"/>
            <calcext:condition calcext:apply-style-name="R" calcext:value="=&quot;JF&quot;" calcext:base-cell-address="MARS.S36"/>
            <calcext:condition calcext:apply-style-name="RPC" calcext:value="=&quot;RPC&quot;" calcext:base-cell-address="MARS.S36"/>
            <calcext:condition calcext:apply-style-name="D" calcext:value="=&quot;D&quot;" calcext:base-cell-address="MARS.S36"/>
            <calcext:condition calcext:apply-style-name="D" calcext:value="=&quot;M&quot;" calcext:base-cell-address="MARS.S36"/>
            <calcext:condition calcext:apply-style-name="PERM" calcext:value="=&quot;P&quot;" calcext:base-cell-address="MARS.S36"/>
          </calcext:conditional-format>
          <calcext:conditional-format calcext:target-range-address="MARS.S36:MARS.S38">
            <calcext:condition calcext:apply-style-name="BGE BON" calcext:value="=&quot;BG1&quot;" calcext:base-cell-address="MARS.S36"/>
            <calcext:condition calcext:apply-style-name="BGE BON" calcext:value="=&quot;BG2&quot;" calcext:base-cell-address="MARS.S36"/>
            <calcext:condition calcext:apply-style-name="BGE BON" calcext:value="=&quot;BG3&quot;" calcext:base-cell-address="MARS.S36"/>
          </calcext:conditional-format>
          <calcext:conditional-format calcext:target-range-address="MARS.S36:MARS.S38">
            <calcext:condition calcext:apply-style-name="OPJ" calcext:value="=&quot;OM&quot;" calcext:base-cell-address="MARS.S36"/>
            <calcext:condition calcext:apply-style-name="OPJ" calcext:value="=&quot;OA&quot;" calcext:base-cell-address="MARS.S36"/>
            <calcext:condition calcext:apply-style-name="OPJ" calcext:value="=&quot;OJ&quot;" calcext:base-cell-address="MARS.S36"/>
            <calcext:condition calcext:apply-style-name="OPJ" calcext:value="=&quot;OJN&quot;" calcext:base-cell-address="MARS.S36"/>
          </calcext:conditional-format>
          <calcext:conditional-format calcext:target-range-address="MARS.S36:MARS.S38">
            <calcext:condition calcext:apply-style-name="OPJ" calcext:value="=&quot;ON&quot;" calcext:base-cell-address="MARS.S36"/>
          </calcext:conditional-format>
          <calcext:conditional-format calcext:target-range-address="MARS.S36:MARS.S38">
            <calcext:condition calcext:apply-style-name="BGE BON" calcext:value="=&quot;BGJ&quot;" calcext:base-cell-address="MARS.S36"/>
          </calcext:conditional-format>
          <calcext:conditional-format calcext:target-range-address="MARS.M55:MARS.R57">
            <calcext:condition calcext:apply-style-name="GPC" calcext:value="=&quot;GPC&quot;" calcext:base-cell-address="MARS.M55"/>
            <calcext:condition calcext:apply-style-name="A" calcext:value="=&quot;A&quot;" calcext:base-cell-address="MARS.M55"/>
            <calcext:condition calcext:apply-style-name="A" calcext:value="=&quot;AM&quot;" calcext:base-cell-address="MARS.M55"/>
            <calcext:condition calcext:apply-style-name="A" calcext:value="=&quot;AA&quot;" calcext:base-cell-address="MARS.M55"/>
            <calcext:condition calcext:apply-style-name="A" calcext:value="=&quot;AN&quot;" calcext:base-cell-address="MARS.M55"/>
            <calcext:condition calcext:apply-style-name="PAMJ" calcext:value="=&quot;PAMJ&quot;" calcext:base-cell-address="MARS.M55"/>
            <calcext:condition calcext:apply-style-name="PAM" calcext:value="=&quot;PAM&quot;" calcext:base-cell-address="MARS.M55"/>
            <calcext:condition calcext:apply-style-name="AS2" calcext:value="=&quot;AS2&quot;" calcext:base-cell-address="MARS.M55"/>
            <calcext:condition calcext:apply-style-name="NUIT" calcext:value="=&quot;TN&quot;" calcext:base-cell-address="MARS.M55"/>
            <calcext:condition calcext:apply-style-name="QL" calcext:value="=&quot;QLM&quot;" calcext:base-cell-address="MARS.M55"/>
            <calcext:condition calcext:apply-style-name="QL" calcext:value="=&quot;QLA&quot;" calcext:base-cell-address="MARS.M55"/>
            <calcext:condition calcext:apply-style-name="QL" calcext:value="=&quot;QLJ&quot;" calcext:base-cell-address="MARS.M55"/>
            <calcext:condition calcext:apply-style-name="QL" calcext:value="=&quot;QL&quot;" calcext:base-cell-address="MARS.M55"/>
            <calcext:condition calcext:apply-style-name="ASD" calcext:value="=&quot;ASD&quot;" calcext:base-cell-address="MARS.M55"/>
            <calcext:condition calcext:apply-style-name="R" calcext:value="=&quot;R&quot;" calcext:base-cell-address="MARS.M55"/>
            <calcext:condition calcext:apply-style-name="R" calcext:value="=&quot;RM&quot;" calcext:base-cell-address="MARS.M55"/>
            <calcext:condition calcext:apply-style-name="R" calcext:value="=&quot;RA&quot;" calcext:base-cell-address="MARS.M55"/>
            <calcext:condition calcext:apply-style-name="R" calcext:value="=&quot;RR&quot;" calcext:base-cell-address="MARS.M55"/>
            <calcext:condition calcext:apply-style-name="R" calcext:value="=&quot;WE&quot;" calcext:base-cell-address="MARS.M55"/>
            <calcext:condition calcext:apply-style-name="R" calcext:value="=&quot;JF&quot;" calcext:base-cell-address="MARS.M55"/>
            <calcext:condition calcext:apply-style-name="RPC" calcext:value="=&quot;RPC&quot;" calcext:base-cell-address="MARS.M55"/>
            <calcext:condition calcext:apply-style-name="D" calcext:value="=&quot;D&quot;" calcext:base-cell-address="MARS.M55"/>
            <calcext:condition calcext:apply-style-name="D" calcext:value="=&quot;M&quot;" calcext:base-cell-address="MARS.M55"/>
            <calcext:condition calcext:apply-style-name="PERM" calcext:value="=&quot;P&quot;" calcext:base-cell-address="MARS.M55"/>
          </calcext:conditional-format>
          <calcext:conditional-format calcext:target-range-address="MARS.M55:MARS.R57">
            <calcext:condition calcext:apply-style-name="BGE BON" calcext:value="=&quot;BG1&quot;" calcext:base-cell-address="MARS.M55"/>
            <calcext:condition calcext:apply-style-name="BGE BON" calcext:value="=&quot;BG2&quot;" calcext:base-cell-address="MARS.M55"/>
            <calcext:condition calcext:apply-style-name="BGE BON" calcext:value="=&quot;BG3&quot;" calcext:base-cell-address="MARS.M55"/>
          </calcext:conditional-format>
          <calcext:conditional-format calcext:target-range-address="MARS.M55:MARS.R57">
            <calcext:condition calcext:apply-style-name="OPJ" calcext:value="=&quot;OM&quot;" calcext:base-cell-address="MARS.M55"/>
            <calcext:condition calcext:apply-style-name="OPJ" calcext:value="=&quot;OA&quot;" calcext:base-cell-address="MARS.M55"/>
            <calcext:condition calcext:apply-style-name="OPJ" calcext:value="=&quot;OJ&quot;" calcext:base-cell-address="MARS.M55"/>
            <calcext:condition calcext:apply-style-name="OPJ" calcext:value="=&quot;OJN&quot;" calcext:base-cell-address="MARS.M55"/>
          </calcext:conditional-format>
          <calcext:conditional-format calcext:target-range-address="MARS.M55:MARS.R57">
            <calcext:condition calcext:apply-style-name="OPJ" calcext:value="=&quot;ON&quot;" calcext:base-cell-address="MARS.M55"/>
          </calcext:conditional-format>
          <calcext:conditional-format calcext:target-range-address="MARS.M55:MARS.R57">
            <calcext:condition calcext:apply-style-name="BGE BON" calcext:value="=&quot;BGJ&quot;" calcext:base-cell-address="MARS.M55"/>
          </calcext:conditional-format>
          <calcext:conditional-format calcext:target-range-address="MARS.S55:MARS.S57">
            <calcext:condition calcext:apply-style-name="GPC" calcext:value="=&quot;GPC&quot;" calcext:base-cell-address="MARS.S55"/>
            <calcext:condition calcext:apply-style-name="A" calcext:value="=&quot;A&quot;" calcext:base-cell-address="MARS.S55"/>
            <calcext:condition calcext:apply-style-name="A" calcext:value="=&quot;AM&quot;" calcext:base-cell-address="MARS.S55"/>
            <calcext:condition calcext:apply-style-name="A" calcext:value="=&quot;AA&quot;" calcext:base-cell-address="MARS.S55"/>
            <calcext:condition calcext:apply-style-name="A" calcext:value="=&quot;AN&quot;" calcext:base-cell-address="MARS.S55"/>
            <calcext:condition calcext:apply-style-name="PAMJ" calcext:value="=&quot;PAMJ&quot;" calcext:base-cell-address="MARS.S55"/>
            <calcext:condition calcext:apply-style-name="PAM" calcext:value="=&quot;PAM&quot;" calcext:base-cell-address="MARS.S55"/>
            <calcext:condition calcext:apply-style-name="AS2" calcext:value="=&quot;AS2&quot;" calcext:base-cell-address="MARS.S55"/>
            <calcext:condition calcext:apply-style-name="NUIT" calcext:value="=&quot;TN&quot;" calcext:base-cell-address="MARS.S55"/>
            <calcext:condition calcext:apply-style-name="QL" calcext:value="=&quot;QLM&quot;" calcext:base-cell-address="MARS.S55"/>
            <calcext:condition calcext:apply-style-name="QL" calcext:value="=&quot;QLA&quot;" calcext:base-cell-address="MARS.S55"/>
            <calcext:condition calcext:apply-style-name="QL" calcext:value="=&quot;QLJ&quot;" calcext:base-cell-address="MARS.S55"/>
            <calcext:condition calcext:apply-style-name="QL" calcext:value="=&quot;QL&quot;" calcext:base-cell-address="MARS.S55"/>
            <calcext:condition calcext:apply-style-name="ASD" calcext:value="=&quot;ASD&quot;" calcext:base-cell-address="MARS.S55"/>
            <calcext:condition calcext:apply-style-name="R" calcext:value="=&quot;R&quot;" calcext:base-cell-address="MARS.S55"/>
            <calcext:condition calcext:apply-style-name="R" calcext:value="=&quot;RM&quot;" calcext:base-cell-address="MARS.S55"/>
            <calcext:condition calcext:apply-style-name="R" calcext:value="=&quot;RA&quot;" calcext:base-cell-address="MARS.S55"/>
            <calcext:condition calcext:apply-style-name="R" calcext:value="=&quot;RR&quot;" calcext:base-cell-address="MARS.S55"/>
            <calcext:condition calcext:apply-style-name="R" calcext:value="=&quot;WE&quot;" calcext:base-cell-address="MARS.S55"/>
            <calcext:condition calcext:apply-style-name="R" calcext:value="=&quot;JF&quot;" calcext:base-cell-address="MARS.S55"/>
            <calcext:condition calcext:apply-style-name="RPC" calcext:value="=&quot;RPC&quot;" calcext:base-cell-address="MARS.S55"/>
            <calcext:condition calcext:apply-style-name="D" calcext:value="=&quot;D&quot;" calcext:base-cell-address="MARS.S55"/>
            <calcext:condition calcext:apply-style-name="D" calcext:value="=&quot;M&quot;" calcext:base-cell-address="MARS.S55"/>
            <calcext:condition calcext:apply-style-name="PERM" calcext:value="=&quot;P&quot;" calcext:base-cell-address="MARS.S55"/>
          </calcext:conditional-format>
          <calcext:conditional-format calcext:target-range-address="MARS.S55:MARS.S57">
            <calcext:condition calcext:apply-style-name="BGE BON" calcext:value="=&quot;BG1&quot;" calcext:base-cell-address="MARS.S55"/>
            <calcext:condition calcext:apply-style-name="BGE BON" calcext:value="=&quot;BG2&quot;" calcext:base-cell-address="MARS.S55"/>
            <calcext:condition calcext:apply-style-name="BGE BON" calcext:value="=&quot;BG3&quot;" calcext:base-cell-address="MARS.S55"/>
          </calcext:conditional-format>
          <calcext:conditional-format calcext:target-range-address="MARS.S55:MARS.S57">
            <calcext:condition calcext:apply-style-name="OPJ" calcext:value="=&quot;OM&quot;" calcext:base-cell-address="MARS.S55"/>
            <calcext:condition calcext:apply-style-name="OPJ" calcext:value="=&quot;OA&quot;" calcext:base-cell-address="MARS.S55"/>
            <calcext:condition calcext:apply-style-name="OPJ" calcext:value="=&quot;OJ&quot;" calcext:base-cell-address="MARS.S55"/>
            <calcext:condition calcext:apply-style-name="OPJ" calcext:value="=&quot;OJN&quot;" calcext:base-cell-address="MARS.S55"/>
          </calcext:conditional-format>
          <calcext:conditional-format calcext:target-range-address="MARS.S55:MARS.S57">
            <calcext:condition calcext:apply-style-name="OPJ" calcext:value="=&quot;ON&quot;" calcext:base-cell-address="MARS.S55"/>
          </calcext:conditional-format>
          <calcext:conditional-format calcext:target-range-address="MARS.S55:MARS.S57">
            <calcext:condition calcext:apply-style-name="BGE BON" calcext:value="=&quot;BGJ&quot;" calcext:base-cell-address="MARS.S55"/>
          </calcext:conditional-format>
          <calcext:conditional-format calcext:target-range-address="MARS.T39:MARS.Y41">
            <calcext:condition calcext:apply-style-name="GPC" calcext:value="=&quot;GPC&quot;" calcext:base-cell-address="MARS.T39"/>
            <calcext:condition calcext:apply-style-name="A" calcext:value="=&quot;A&quot;" calcext:base-cell-address="MARS.T39"/>
            <calcext:condition calcext:apply-style-name="A" calcext:value="=&quot;AM&quot;" calcext:base-cell-address="MARS.T39"/>
            <calcext:condition calcext:apply-style-name="A" calcext:value="=&quot;AA&quot;" calcext:base-cell-address="MARS.T39"/>
            <calcext:condition calcext:apply-style-name="A" calcext:value="=&quot;AN&quot;" calcext:base-cell-address="MARS.T39"/>
            <calcext:condition calcext:apply-style-name="PAMJ" calcext:value="=&quot;PAMJ&quot;" calcext:base-cell-address="MARS.T39"/>
            <calcext:condition calcext:apply-style-name="PAM" calcext:value="=&quot;PAM&quot;" calcext:base-cell-address="MARS.T39"/>
            <calcext:condition calcext:apply-style-name="AS2" calcext:value="=&quot;AS2&quot;" calcext:base-cell-address="MARS.T39"/>
            <calcext:condition calcext:apply-style-name="NUIT" calcext:value="=&quot;TN&quot;" calcext:base-cell-address="MARS.T39"/>
            <calcext:condition calcext:apply-style-name="QL" calcext:value="=&quot;QLM&quot;" calcext:base-cell-address="MARS.T39"/>
            <calcext:condition calcext:apply-style-name="QL" calcext:value="=&quot;QLA&quot;" calcext:base-cell-address="MARS.T39"/>
            <calcext:condition calcext:apply-style-name="QL" calcext:value="=&quot;QLJ&quot;" calcext:base-cell-address="MARS.T39"/>
            <calcext:condition calcext:apply-style-name="QL" calcext:value="=&quot;QL&quot;" calcext:base-cell-address="MARS.T39"/>
            <calcext:condition calcext:apply-style-name="ASD" calcext:value="=&quot;ASD&quot;" calcext:base-cell-address="MARS.T39"/>
            <calcext:condition calcext:apply-style-name="R" calcext:value="=&quot;R&quot;" calcext:base-cell-address="MARS.T39"/>
            <calcext:condition calcext:apply-style-name="R" calcext:value="=&quot;RM&quot;" calcext:base-cell-address="MARS.T39"/>
            <calcext:condition calcext:apply-style-name="R" calcext:value="=&quot;RA&quot;" calcext:base-cell-address="MARS.T39"/>
            <calcext:condition calcext:apply-style-name="R" calcext:value="=&quot;RR&quot;" calcext:base-cell-address="MARS.T39"/>
            <calcext:condition calcext:apply-style-name="R" calcext:value="=&quot;WE&quot;" calcext:base-cell-address="MARS.T39"/>
            <calcext:condition calcext:apply-style-name="R" calcext:value="=&quot;JF&quot;" calcext:base-cell-address="MARS.T39"/>
            <calcext:condition calcext:apply-style-name="RPC" calcext:value="=&quot;RPC&quot;" calcext:base-cell-address="MARS.T39"/>
            <calcext:condition calcext:apply-style-name="D" calcext:value="=&quot;D&quot;" calcext:base-cell-address="MARS.T39"/>
            <calcext:condition calcext:apply-style-name="D" calcext:value="=&quot;M&quot;" calcext:base-cell-address="MARS.T39"/>
            <calcext:condition calcext:apply-style-name="PERM" calcext:value="=&quot;P&quot;" calcext:base-cell-address="MARS.T39"/>
          </calcext:conditional-format>
          <calcext:conditional-format calcext:target-range-address="MARS.T39:MARS.Y41">
            <calcext:condition calcext:apply-style-name="BGE BON" calcext:value="=&quot;BG1&quot;" calcext:base-cell-address="MARS.T39"/>
            <calcext:condition calcext:apply-style-name="BGE BON" calcext:value="=&quot;BG2&quot;" calcext:base-cell-address="MARS.T39"/>
            <calcext:condition calcext:apply-style-name="BGE BON" calcext:value="=&quot;BG3&quot;" calcext:base-cell-address="MARS.T39"/>
          </calcext:conditional-format>
          <calcext:conditional-format calcext:target-range-address="MARS.T39:MARS.Y41">
            <calcext:condition calcext:apply-style-name="OPJ" calcext:value="=&quot;OM&quot;" calcext:base-cell-address="MARS.T39"/>
            <calcext:condition calcext:apply-style-name="OPJ" calcext:value="=&quot;OA&quot;" calcext:base-cell-address="MARS.T39"/>
            <calcext:condition calcext:apply-style-name="OPJ" calcext:value="=&quot;OJ&quot;" calcext:base-cell-address="MARS.T39"/>
            <calcext:condition calcext:apply-style-name="OPJ" calcext:value="=&quot;OJN&quot;" calcext:base-cell-address="MARS.T39"/>
          </calcext:conditional-format>
          <calcext:conditional-format calcext:target-range-address="MARS.T39:MARS.Y41">
            <calcext:condition calcext:apply-style-name="OPJ" calcext:value="=&quot;ON&quot;" calcext:base-cell-address="MARS.T39"/>
          </calcext:conditional-format>
          <calcext:conditional-format calcext:target-range-address="MARS.T39:MARS.Y41">
            <calcext:condition calcext:apply-style-name="BGE BON" calcext:value="=&quot;BGJ&quot;" calcext:base-cell-address="MARS.T39"/>
          </calcext:conditional-format>
          <calcext:conditional-format calcext:target-range-address="MARS.Z39:MARS.Z41">
            <calcext:condition calcext:apply-style-name="GPC" calcext:value="=&quot;GPC&quot;" calcext:base-cell-address="MARS.Z39"/>
            <calcext:condition calcext:apply-style-name="A" calcext:value="=&quot;A&quot;" calcext:base-cell-address="MARS.Z39"/>
            <calcext:condition calcext:apply-style-name="A" calcext:value="=&quot;AM&quot;" calcext:base-cell-address="MARS.Z39"/>
            <calcext:condition calcext:apply-style-name="A" calcext:value="=&quot;AA&quot;" calcext:base-cell-address="MARS.Z39"/>
            <calcext:condition calcext:apply-style-name="A" calcext:value="=&quot;AN&quot;" calcext:base-cell-address="MARS.Z39"/>
            <calcext:condition calcext:apply-style-name="PAMJ" calcext:value="=&quot;PAMJ&quot;" calcext:base-cell-address="MARS.Z39"/>
            <calcext:condition calcext:apply-style-name="PAM" calcext:value="=&quot;PAM&quot;" calcext:base-cell-address="MARS.Z39"/>
            <calcext:condition calcext:apply-style-name="AS2" calcext:value="=&quot;AS2&quot;" calcext:base-cell-address="MARS.Z39"/>
            <calcext:condition calcext:apply-style-name="NUIT" calcext:value="=&quot;TN&quot;" calcext:base-cell-address="MARS.Z39"/>
            <calcext:condition calcext:apply-style-name="QL" calcext:value="=&quot;QLM&quot;" calcext:base-cell-address="MARS.Z39"/>
            <calcext:condition calcext:apply-style-name="QL" calcext:value="=&quot;QLA&quot;" calcext:base-cell-address="MARS.Z39"/>
            <calcext:condition calcext:apply-style-name="QL" calcext:value="=&quot;QLJ&quot;" calcext:base-cell-address="MARS.Z39"/>
            <calcext:condition calcext:apply-style-name="QL" calcext:value="=&quot;QL&quot;" calcext:base-cell-address="MARS.Z39"/>
            <calcext:condition calcext:apply-style-name="ASD" calcext:value="=&quot;ASD&quot;" calcext:base-cell-address="MARS.Z39"/>
            <calcext:condition calcext:apply-style-name="R" calcext:value="=&quot;R&quot;" calcext:base-cell-address="MARS.Z39"/>
            <calcext:condition calcext:apply-style-name="R" calcext:value="=&quot;RM&quot;" calcext:base-cell-address="MARS.Z39"/>
            <calcext:condition calcext:apply-style-name="R" calcext:value="=&quot;RA&quot;" calcext:base-cell-address="MARS.Z39"/>
            <calcext:condition calcext:apply-style-name="R" calcext:value="=&quot;RR&quot;" calcext:base-cell-address="MARS.Z39"/>
            <calcext:condition calcext:apply-style-name="R" calcext:value="=&quot;WE&quot;" calcext:base-cell-address="MARS.Z39"/>
            <calcext:condition calcext:apply-style-name="R" calcext:value="=&quot;JF&quot;" calcext:base-cell-address="MARS.Z39"/>
            <calcext:condition calcext:apply-style-name="RPC" calcext:value="=&quot;RPC&quot;" calcext:base-cell-address="MARS.Z39"/>
            <calcext:condition calcext:apply-style-name="D" calcext:value="=&quot;D&quot;" calcext:base-cell-address="MARS.Z39"/>
            <calcext:condition calcext:apply-style-name="D" calcext:value="=&quot;M&quot;" calcext:base-cell-address="MARS.Z39"/>
            <calcext:condition calcext:apply-style-name="PERM" calcext:value="=&quot;P&quot;" calcext:base-cell-address="MARS.Z39"/>
          </calcext:conditional-format>
          <calcext:conditional-format calcext:target-range-address="MARS.Z39:MARS.Z41">
            <calcext:condition calcext:apply-style-name="BGE BON" calcext:value="=&quot;BG1&quot;" calcext:base-cell-address="MARS.Z39"/>
            <calcext:condition calcext:apply-style-name="BGE BON" calcext:value="=&quot;BG2&quot;" calcext:base-cell-address="MARS.Z39"/>
            <calcext:condition calcext:apply-style-name="BGE BON" calcext:value="=&quot;BG3&quot;" calcext:base-cell-address="MARS.Z39"/>
          </calcext:conditional-format>
          <calcext:conditional-format calcext:target-range-address="MARS.Z39:MARS.Z41">
            <calcext:condition calcext:apply-style-name="OPJ" calcext:value="=&quot;OM&quot;" calcext:base-cell-address="MARS.Z39"/>
            <calcext:condition calcext:apply-style-name="OPJ" calcext:value="=&quot;OA&quot;" calcext:base-cell-address="MARS.Z39"/>
            <calcext:condition calcext:apply-style-name="OPJ" calcext:value="=&quot;OJ&quot;" calcext:base-cell-address="MARS.Z39"/>
            <calcext:condition calcext:apply-style-name="OPJ" calcext:value="=&quot;OJN&quot;" calcext:base-cell-address="MARS.Z39"/>
          </calcext:conditional-format>
          <calcext:conditional-format calcext:target-range-address="MARS.Z39:MARS.Z41">
            <calcext:condition calcext:apply-style-name="OPJ" calcext:value="=&quot;ON&quot;" calcext:base-cell-address="MARS.Z39"/>
          </calcext:conditional-format>
          <calcext:conditional-format calcext:target-range-address="MARS.Z39:MARS.Z41">
            <calcext:condition calcext:apply-style-name="BGE BON" calcext:value="=&quot;BGJ&quot;" calcext:base-cell-address="MARS.Z39"/>
          </calcext:conditional-format>
          <calcext:conditional-format calcext:target-range-address="MARS.T49:MARS.Y51">
            <calcext:condition calcext:apply-style-name="GPC" calcext:value="=&quot;GPC&quot;" calcext:base-cell-address="MARS.T49"/>
            <calcext:condition calcext:apply-style-name="A" calcext:value="=&quot;A&quot;" calcext:base-cell-address="MARS.T49"/>
            <calcext:condition calcext:apply-style-name="A" calcext:value="=&quot;AM&quot;" calcext:base-cell-address="MARS.T49"/>
            <calcext:condition calcext:apply-style-name="A" calcext:value="=&quot;AA&quot;" calcext:base-cell-address="MARS.T49"/>
            <calcext:condition calcext:apply-style-name="A" calcext:value="=&quot;AN&quot;" calcext:base-cell-address="MARS.T49"/>
            <calcext:condition calcext:apply-style-name="PAMJ" calcext:value="=&quot;PAMJ&quot;" calcext:base-cell-address="MARS.T49"/>
            <calcext:condition calcext:apply-style-name="PAM" calcext:value="=&quot;PAM&quot;" calcext:base-cell-address="MARS.T49"/>
            <calcext:condition calcext:apply-style-name="AS2" calcext:value="=&quot;AS2&quot;" calcext:base-cell-address="MARS.T49"/>
            <calcext:condition calcext:apply-style-name="NUIT" calcext:value="=&quot;TN&quot;" calcext:base-cell-address="MARS.T49"/>
            <calcext:condition calcext:apply-style-name="QL" calcext:value="=&quot;QLM&quot;" calcext:base-cell-address="MARS.T49"/>
            <calcext:condition calcext:apply-style-name="QL" calcext:value="=&quot;QLA&quot;" calcext:base-cell-address="MARS.T49"/>
            <calcext:condition calcext:apply-style-name="QL" calcext:value="=&quot;QLJ&quot;" calcext:base-cell-address="MARS.T49"/>
            <calcext:condition calcext:apply-style-name="QL" calcext:value="=&quot;QL&quot;" calcext:base-cell-address="MARS.T49"/>
            <calcext:condition calcext:apply-style-name="ASD" calcext:value="=&quot;ASD&quot;" calcext:base-cell-address="MARS.T49"/>
            <calcext:condition calcext:apply-style-name="R" calcext:value="=&quot;R&quot;" calcext:base-cell-address="MARS.T49"/>
            <calcext:condition calcext:apply-style-name="R" calcext:value="=&quot;RM&quot;" calcext:base-cell-address="MARS.T49"/>
            <calcext:condition calcext:apply-style-name="R" calcext:value="=&quot;RA&quot;" calcext:base-cell-address="MARS.T49"/>
            <calcext:condition calcext:apply-style-name="R" calcext:value="=&quot;RR&quot;" calcext:base-cell-address="MARS.T49"/>
            <calcext:condition calcext:apply-style-name="R" calcext:value="=&quot;WE&quot;" calcext:base-cell-address="MARS.T49"/>
            <calcext:condition calcext:apply-style-name="R" calcext:value="=&quot;JF&quot;" calcext:base-cell-address="MARS.T49"/>
            <calcext:condition calcext:apply-style-name="RPC" calcext:value="=&quot;RPC&quot;" calcext:base-cell-address="MARS.T49"/>
            <calcext:condition calcext:apply-style-name="D" calcext:value="=&quot;D&quot;" calcext:base-cell-address="MARS.T49"/>
            <calcext:condition calcext:apply-style-name="D" calcext:value="=&quot;M&quot;" calcext:base-cell-address="MARS.T49"/>
            <calcext:condition calcext:apply-style-name="PERM" calcext:value="=&quot;P&quot;" calcext:base-cell-address="MARS.T49"/>
          </calcext:conditional-format>
          <calcext:conditional-format calcext:target-range-address="MARS.T49:MARS.Y51">
            <calcext:condition calcext:apply-style-name="BGE BON" calcext:value="=&quot;BG1&quot;" calcext:base-cell-address="MARS.T49"/>
            <calcext:condition calcext:apply-style-name="BGE BON" calcext:value="=&quot;BG2&quot;" calcext:base-cell-address="MARS.T49"/>
            <calcext:condition calcext:apply-style-name="BGE BON" calcext:value="=&quot;BG3&quot;" calcext:base-cell-address="MARS.T49"/>
          </calcext:conditional-format>
          <calcext:conditional-format calcext:target-range-address="MARS.T49:MARS.Y51">
            <calcext:condition calcext:apply-style-name="OPJ" calcext:value="=&quot;OM&quot;" calcext:base-cell-address="MARS.T49"/>
            <calcext:condition calcext:apply-style-name="OPJ" calcext:value="=&quot;OA&quot;" calcext:base-cell-address="MARS.T49"/>
            <calcext:condition calcext:apply-style-name="OPJ" calcext:value="=&quot;OJ&quot;" calcext:base-cell-address="MARS.T49"/>
            <calcext:condition calcext:apply-style-name="OPJ" calcext:value="=&quot;OJN&quot;" calcext:base-cell-address="MARS.T49"/>
          </calcext:conditional-format>
          <calcext:conditional-format calcext:target-range-address="MARS.T49:MARS.Y51">
            <calcext:condition calcext:apply-style-name="OPJ" calcext:value="=&quot;ON&quot;" calcext:base-cell-address="MARS.T49"/>
          </calcext:conditional-format>
          <calcext:conditional-format calcext:target-range-address="MARS.T49:MARS.Y51">
            <calcext:condition calcext:apply-style-name="BGE BON" calcext:value="=&quot;BGJ&quot;" calcext:base-cell-address="MARS.T49"/>
          </calcext:conditional-format>
          <calcext:conditional-format calcext:target-range-address="MARS.Z49:MARS.Z51">
            <calcext:condition calcext:apply-style-name="GPC" calcext:value="=&quot;GPC&quot;" calcext:base-cell-address="MARS.Z49"/>
            <calcext:condition calcext:apply-style-name="A" calcext:value="=&quot;A&quot;" calcext:base-cell-address="MARS.Z49"/>
            <calcext:condition calcext:apply-style-name="A" calcext:value="=&quot;AM&quot;" calcext:base-cell-address="MARS.Z49"/>
            <calcext:condition calcext:apply-style-name="A" calcext:value="=&quot;AA&quot;" calcext:base-cell-address="MARS.Z49"/>
            <calcext:condition calcext:apply-style-name="A" calcext:value="=&quot;AN&quot;" calcext:base-cell-address="MARS.Z49"/>
            <calcext:condition calcext:apply-style-name="PAMJ" calcext:value="=&quot;PAMJ&quot;" calcext:base-cell-address="MARS.Z49"/>
            <calcext:condition calcext:apply-style-name="PAM" calcext:value="=&quot;PAM&quot;" calcext:base-cell-address="MARS.Z49"/>
            <calcext:condition calcext:apply-style-name="AS2" calcext:value="=&quot;AS2&quot;" calcext:base-cell-address="MARS.Z49"/>
            <calcext:condition calcext:apply-style-name="NUIT" calcext:value="=&quot;TN&quot;" calcext:base-cell-address="MARS.Z49"/>
            <calcext:condition calcext:apply-style-name="QL" calcext:value="=&quot;QLM&quot;" calcext:base-cell-address="MARS.Z49"/>
            <calcext:condition calcext:apply-style-name="QL" calcext:value="=&quot;QLA&quot;" calcext:base-cell-address="MARS.Z49"/>
            <calcext:condition calcext:apply-style-name="QL" calcext:value="=&quot;QLJ&quot;" calcext:base-cell-address="MARS.Z49"/>
            <calcext:condition calcext:apply-style-name="QL" calcext:value="=&quot;QL&quot;" calcext:base-cell-address="MARS.Z49"/>
            <calcext:condition calcext:apply-style-name="ASD" calcext:value="=&quot;ASD&quot;" calcext:base-cell-address="MARS.Z49"/>
            <calcext:condition calcext:apply-style-name="R" calcext:value="=&quot;R&quot;" calcext:base-cell-address="MARS.Z49"/>
            <calcext:condition calcext:apply-style-name="R" calcext:value="=&quot;RM&quot;" calcext:base-cell-address="MARS.Z49"/>
            <calcext:condition calcext:apply-style-name="R" calcext:value="=&quot;RA&quot;" calcext:base-cell-address="MARS.Z49"/>
            <calcext:condition calcext:apply-style-name="R" calcext:value="=&quot;RR&quot;" calcext:base-cell-address="MARS.Z49"/>
            <calcext:condition calcext:apply-style-name="R" calcext:value="=&quot;WE&quot;" calcext:base-cell-address="MARS.Z49"/>
            <calcext:condition calcext:apply-style-name="R" calcext:value="=&quot;JF&quot;" calcext:base-cell-address="MARS.Z49"/>
            <calcext:condition calcext:apply-style-name="RPC" calcext:value="=&quot;RPC&quot;" calcext:base-cell-address="MARS.Z49"/>
            <calcext:condition calcext:apply-style-name="D" calcext:value="=&quot;D&quot;" calcext:base-cell-address="MARS.Z49"/>
            <calcext:condition calcext:apply-style-name="D" calcext:value="=&quot;M&quot;" calcext:base-cell-address="MARS.Z49"/>
            <calcext:condition calcext:apply-style-name="PERM" calcext:value="=&quot;P&quot;" calcext:base-cell-address="MARS.Z49"/>
          </calcext:conditional-format>
          <calcext:conditional-format calcext:target-range-address="MARS.Z49:MARS.Z51">
            <calcext:condition calcext:apply-style-name="BGE BON" calcext:value="=&quot;BG1&quot;" calcext:base-cell-address="MARS.Z49"/>
            <calcext:condition calcext:apply-style-name="BGE BON" calcext:value="=&quot;BG2&quot;" calcext:base-cell-address="MARS.Z49"/>
            <calcext:condition calcext:apply-style-name="BGE BON" calcext:value="=&quot;BG3&quot;" calcext:base-cell-address="MARS.Z49"/>
          </calcext:conditional-format>
          <calcext:conditional-format calcext:target-range-address="MARS.Z49:MARS.Z51">
            <calcext:condition calcext:apply-style-name="OPJ" calcext:value="=&quot;OM&quot;" calcext:base-cell-address="MARS.Z49"/>
            <calcext:condition calcext:apply-style-name="OPJ" calcext:value="=&quot;OA&quot;" calcext:base-cell-address="MARS.Z49"/>
            <calcext:condition calcext:apply-style-name="OPJ" calcext:value="=&quot;OJ&quot;" calcext:base-cell-address="MARS.Z49"/>
            <calcext:condition calcext:apply-style-name="OPJ" calcext:value="=&quot;OJN&quot;" calcext:base-cell-address="MARS.Z49"/>
          </calcext:conditional-format>
          <calcext:conditional-format calcext:target-range-address="MARS.Z49:MARS.Z51">
            <calcext:condition calcext:apply-style-name="OPJ" calcext:value="=&quot;ON&quot;" calcext:base-cell-address="MARS.Z49"/>
          </calcext:conditional-format>
          <calcext:conditional-format calcext:target-range-address="MARS.Z49:MARS.Z51">
            <calcext:condition calcext:apply-style-name="BGE BON" calcext:value="=&quot;BGJ&quot;" calcext:base-cell-address="MARS.Z49"/>
          </calcext:conditional-format>
          <calcext:conditional-format calcext:target-range-address="MARS.T52:MARS.Y54">
            <calcext:condition calcext:apply-style-name="GPC" calcext:value="=&quot;GPC&quot;" calcext:base-cell-address="MARS.T52"/>
            <calcext:condition calcext:apply-style-name="A" calcext:value="=&quot;A&quot;" calcext:base-cell-address="MARS.T52"/>
            <calcext:condition calcext:apply-style-name="A" calcext:value="=&quot;AM&quot;" calcext:base-cell-address="MARS.T52"/>
            <calcext:condition calcext:apply-style-name="A" calcext:value="=&quot;AA&quot;" calcext:base-cell-address="MARS.T52"/>
            <calcext:condition calcext:apply-style-name="A" calcext:value="=&quot;AN&quot;" calcext:base-cell-address="MARS.T52"/>
            <calcext:condition calcext:apply-style-name="PAMJ" calcext:value="=&quot;PAMJ&quot;" calcext:base-cell-address="MARS.T52"/>
            <calcext:condition calcext:apply-style-name="PAM" calcext:value="=&quot;PAM&quot;" calcext:base-cell-address="MARS.T52"/>
            <calcext:condition calcext:apply-style-name="AS2" calcext:value="=&quot;AS2&quot;" calcext:base-cell-address="MARS.T52"/>
            <calcext:condition calcext:apply-style-name="NUIT" calcext:value="=&quot;TN&quot;" calcext:base-cell-address="MARS.T52"/>
            <calcext:condition calcext:apply-style-name="QL" calcext:value="=&quot;QLM&quot;" calcext:base-cell-address="MARS.T52"/>
            <calcext:condition calcext:apply-style-name="QL" calcext:value="=&quot;QLA&quot;" calcext:base-cell-address="MARS.T52"/>
            <calcext:condition calcext:apply-style-name="QL" calcext:value="=&quot;QLJ&quot;" calcext:base-cell-address="MARS.T52"/>
            <calcext:condition calcext:apply-style-name="QL" calcext:value="=&quot;QL&quot;" calcext:base-cell-address="MARS.T52"/>
            <calcext:condition calcext:apply-style-name="ASD" calcext:value="=&quot;ASD&quot;" calcext:base-cell-address="MARS.T52"/>
            <calcext:condition calcext:apply-style-name="R" calcext:value="=&quot;R&quot;" calcext:base-cell-address="MARS.T52"/>
            <calcext:condition calcext:apply-style-name="R" calcext:value="=&quot;RM&quot;" calcext:base-cell-address="MARS.T52"/>
            <calcext:condition calcext:apply-style-name="R" calcext:value="=&quot;RA&quot;" calcext:base-cell-address="MARS.T52"/>
            <calcext:condition calcext:apply-style-name="R" calcext:value="=&quot;RR&quot;" calcext:base-cell-address="MARS.T52"/>
            <calcext:condition calcext:apply-style-name="R" calcext:value="=&quot;WE&quot;" calcext:base-cell-address="MARS.T52"/>
            <calcext:condition calcext:apply-style-name="R" calcext:value="=&quot;JF&quot;" calcext:base-cell-address="MARS.T52"/>
            <calcext:condition calcext:apply-style-name="RPC" calcext:value="=&quot;RPC&quot;" calcext:base-cell-address="MARS.T52"/>
            <calcext:condition calcext:apply-style-name="D" calcext:value="=&quot;D&quot;" calcext:base-cell-address="MARS.T52"/>
            <calcext:condition calcext:apply-style-name="D" calcext:value="=&quot;M&quot;" calcext:base-cell-address="MARS.T52"/>
            <calcext:condition calcext:apply-style-name="PERM" calcext:value="=&quot;P&quot;" calcext:base-cell-address="MARS.T52"/>
          </calcext:conditional-format>
          <calcext:conditional-format calcext:target-range-address="MARS.T52:MARS.Y54">
            <calcext:condition calcext:apply-style-name="BGE BON" calcext:value="=&quot;BG1&quot;" calcext:base-cell-address="MARS.T52"/>
            <calcext:condition calcext:apply-style-name="BGE BON" calcext:value="=&quot;BG2&quot;" calcext:base-cell-address="MARS.T52"/>
            <calcext:condition calcext:apply-style-name="BGE BON" calcext:value="=&quot;BG3&quot;" calcext:base-cell-address="MARS.T52"/>
          </calcext:conditional-format>
          <calcext:conditional-format calcext:target-range-address="MARS.T52:MARS.Y54">
            <calcext:condition calcext:apply-style-name="OPJ" calcext:value="=&quot;OM&quot;" calcext:base-cell-address="MARS.T52"/>
            <calcext:condition calcext:apply-style-name="OPJ" calcext:value="=&quot;OA&quot;" calcext:base-cell-address="MARS.T52"/>
            <calcext:condition calcext:apply-style-name="OPJ" calcext:value="=&quot;OJ&quot;" calcext:base-cell-address="MARS.T52"/>
            <calcext:condition calcext:apply-style-name="OPJ" calcext:value="=&quot;OJN&quot;" calcext:base-cell-address="MARS.T52"/>
          </calcext:conditional-format>
          <calcext:conditional-format calcext:target-range-address="MARS.T52:MARS.Y54">
            <calcext:condition calcext:apply-style-name="OPJ" calcext:value="=&quot;ON&quot;" calcext:base-cell-address="MARS.T52"/>
          </calcext:conditional-format>
          <calcext:conditional-format calcext:target-range-address="MARS.T52:MARS.Y54">
            <calcext:condition calcext:apply-style-name="BGE BON" calcext:value="=&quot;BGJ&quot;" calcext:base-cell-address="MARS.T52"/>
          </calcext:conditional-format>
          <calcext:conditional-format calcext:target-range-address="MARS.Z52:MARS.Z54">
            <calcext:condition calcext:apply-style-name="GPC" calcext:value="=&quot;GPC&quot;" calcext:base-cell-address="MARS.Z52"/>
            <calcext:condition calcext:apply-style-name="A" calcext:value="=&quot;A&quot;" calcext:base-cell-address="MARS.Z52"/>
            <calcext:condition calcext:apply-style-name="A" calcext:value="=&quot;AM&quot;" calcext:base-cell-address="MARS.Z52"/>
            <calcext:condition calcext:apply-style-name="A" calcext:value="=&quot;AA&quot;" calcext:base-cell-address="MARS.Z52"/>
            <calcext:condition calcext:apply-style-name="A" calcext:value="=&quot;AN&quot;" calcext:base-cell-address="MARS.Z52"/>
            <calcext:condition calcext:apply-style-name="PAMJ" calcext:value="=&quot;PAMJ&quot;" calcext:base-cell-address="MARS.Z52"/>
            <calcext:condition calcext:apply-style-name="PAM" calcext:value="=&quot;PAM&quot;" calcext:base-cell-address="MARS.Z52"/>
            <calcext:condition calcext:apply-style-name="AS2" calcext:value="=&quot;AS2&quot;" calcext:base-cell-address="MARS.Z52"/>
            <calcext:condition calcext:apply-style-name="NUIT" calcext:value="=&quot;TN&quot;" calcext:base-cell-address="MARS.Z52"/>
            <calcext:condition calcext:apply-style-name="QL" calcext:value="=&quot;QLM&quot;" calcext:base-cell-address="MARS.Z52"/>
            <calcext:condition calcext:apply-style-name="QL" calcext:value="=&quot;QLA&quot;" calcext:base-cell-address="MARS.Z52"/>
            <calcext:condition calcext:apply-style-name="QL" calcext:value="=&quot;QLJ&quot;" calcext:base-cell-address="MARS.Z52"/>
            <calcext:condition calcext:apply-style-name="QL" calcext:value="=&quot;QL&quot;" calcext:base-cell-address="MARS.Z52"/>
            <calcext:condition calcext:apply-style-name="ASD" calcext:value="=&quot;ASD&quot;" calcext:base-cell-address="MARS.Z52"/>
            <calcext:condition calcext:apply-style-name="R" calcext:value="=&quot;R&quot;" calcext:base-cell-address="MARS.Z52"/>
            <calcext:condition calcext:apply-style-name="R" calcext:value="=&quot;RM&quot;" calcext:base-cell-address="MARS.Z52"/>
            <calcext:condition calcext:apply-style-name="R" calcext:value="=&quot;RA&quot;" calcext:base-cell-address="MARS.Z52"/>
            <calcext:condition calcext:apply-style-name="R" calcext:value="=&quot;RR&quot;" calcext:base-cell-address="MARS.Z52"/>
            <calcext:condition calcext:apply-style-name="R" calcext:value="=&quot;WE&quot;" calcext:base-cell-address="MARS.Z52"/>
            <calcext:condition calcext:apply-style-name="R" calcext:value="=&quot;JF&quot;" calcext:base-cell-address="MARS.Z52"/>
            <calcext:condition calcext:apply-style-name="RPC" calcext:value="=&quot;RPC&quot;" calcext:base-cell-address="MARS.Z52"/>
            <calcext:condition calcext:apply-style-name="D" calcext:value="=&quot;D&quot;" calcext:base-cell-address="MARS.Z52"/>
            <calcext:condition calcext:apply-style-name="D" calcext:value="=&quot;M&quot;" calcext:base-cell-address="MARS.Z52"/>
            <calcext:condition calcext:apply-style-name="PERM" calcext:value="=&quot;P&quot;" calcext:base-cell-address="MARS.Z52"/>
          </calcext:conditional-format>
          <calcext:conditional-format calcext:target-range-address="MARS.Z52:MARS.Z54">
            <calcext:condition calcext:apply-style-name="BGE BON" calcext:value="=&quot;BG1&quot;" calcext:base-cell-address="MARS.Z52"/>
            <calcext:condition calcext:apply-style-name="BGE BON" calcext:value="=&quot;BG2&quot;" calcext:base-cell-address="MARS.Z52"/>
            <calcext:condition calcext:apply-style-name="BGE BON" calcext:value="=&quot;BG3&quot;" calcext:base-cell-address="MARS.Z52"/>
          </calcext:conditional-format>
          <calcext:conditional-format calcext:target-range-address="MARS.Z52:MARS.Z54">
            <calcext:condition calcext:apply-style-name="OPJ" calcext:value="=&quot;OM&quot;" calcext:base-cell-address="MARS.Z52"/>
            <calcext:condition calcext:apply-style-name="OPJ" calcext:value="=&quot;OA&quot;" calcext:base-cell-address="MARS.Z52"/>
            <calcext:condition calcext:apply-style-name="OPJ" calcext:value="=&quot;OJ&quot;" calcext:base-cell-address="MARS.Z52"/>
            <calcext:condition calcext:apply-style-name="OPJ" calcext:value="=&quot;OJN&quot;" calcext:base-cell-address="MARS.Z52"/>
          </calcext:conditional-format>
          <calcext:conditional-format calcext:target-range-address="MARS.Z52:MARS.Z54">
            <calcext:condition calcext:apply-style-name="OPJ" calcext:value="=&quot;ON&quot;" calcext:base-cell-address="MARS.Z52"/>
          </calcext:conditional-format>
          <calcext:conditional-format calcext:target-range-address="MARS.Z52:MARS.Z54">
            <calcext:condition calcext:apply-style-name="BGE BON" calcext:value="=&quot;BGJ&quot;" calcext:base-cell-address="MARS.Z52"/>
          </calcext:conditional-format>
          <calcext:conditional-format calcext:target-range-address="MARS.AH33:MARS.AJ35 MARS.F33:MARS.K35 MARS.M33:MARS.R35 MARS.T33:MARS.Y35 MARS.AA33:MARS.AF35">
            <calcext:condition calcext:apply-style-name="GPC" calcext:value="=&quot;GPC&quot;" calcext:base-cell-address="MARS.F33"/>
            <calcext:condition calcext:apply-style-name="A" calcext:value="=&quot;A&quot;" calcext:base-cell-address="MARS.F33"/>
            <calcext:condition calcext:apply-style-name="A" calcext:value="=&quot;AM&quot;" calcext:base-cell-address="MARS.F33"/>
            <calcext:condition calcext:apply-style-name="A" calcext:value="=&quot;AA&quot;" calcext:base-cell-address="MARS.F33"/>
            <calcext:condition calcext:apply-style-name="A" calcext:value="=&quot;AN&quot;" calcext:base-cell-address="MARS.F33"/>
            <calcext:condition calcext:apply-style-name="PAMJ" calcext:value="=&quot;PAMJ&quot;" calcext:base-cell-address="MARS.F33"/>
            <calcext:condition calcext:apply-style-name="PAM" calcext:value="=&quot;PAM&quot;" calcext:base-cell-address="MARS.F33"/>
            <calcext:condition calcext:apply-style-name="AS2" calcext:value="=&quot;AS2&quot;" calcext:base-cell-address="MARS.F33"/>
            <calcext:condition calcext:apply-style-name="NUIT" calcext:value="=&quot;TN&quot;" calcext:base-cell-address="MARS.F33"/>
            <calcext:condition calcext:apply-style-name="QL" calcext:value="=&quot;QLM&quot;" calcext:base-cell-address="MARS.F33"/>
            <calcext:condition calcext:apply-style-name="QL" calcext:value="=&quot;QLA&quot;" calcext:base-cell-address="MARS.F33"/>
            <calcext:condition calcext:apply-style-name="QL" calcext:value="=&quot;QLJ&quot;" calcext:base-cell-address="MARS.F33"/>
            <calcext:condition calcext:apply-style-name="QL" calcext:value="=&quot;QL&quot;" calcext:base-cell-address="MARS.F33"/>
            <calcext:condition calcext:apply-style-name="ASD" calcext:value="=&quot;ASD&quot;" calcext:base-cell-address="MARS.F33"/>
            <calcext:condition calcext:apply-style-name="R" calcext:value="=&quot;R&quot;" calcext:base-cell-address="MARS.F33"/>
            <calcext:condition calcext:apply-style-name="R" calcext:value="=&quot;RM&quot;" calcext:base-cell-address="MARS.F33"/>
            <calcext:condition calcext:apply-style-name="R" calcext:value="=&quot;RA&quot;" calcext:base-cell-address="MARS.F33"/>
            <calcext:condition calcext:apply-style-name="R" calcext:value="=&quot;RR&quot;" calcext:base-cell-address="MARS.F33"/>
            <calcext:condition calcext:apply-style-name="R" calcext:value="=&quot;WE&quot;" calcext:base-cell-address="MARS.F33"/>
            <calcext:condition calcext:apply-style-name="R" calcext:value="=&quot;JF&quot;" calcext:base-cell-address="MARS.F33"/>
            <calcext:condition calcext:apply-style-name="RPC" calcext:value="=&quot;RPC&quot;" calcext:base-cell-address="MARS.F33"/>
            <calcext:condition calcext:apply-style-name="D" calcext:value="=&quot;D&quot;" calcext:base-cell-address="MARS.F33"/>
            <calcext:condition calcext:apply-style-name="D" calcext:value="=&quot;M&quot;" calcext:base-cell-address="MARS.F33"/>
            <calcext:condition calcext:apply-style-name="PERM" calcext:value="=&quot;P&quot;" calcext:base-cell-address="MARS.F33"/>
          </calcext:conditional-format>
          <calcext:conditional-format calcext:target-range-address="MARS.AH33:MARS.AJ35 MARS.F33:MARS.K35 MARS.M33:MARS.R35 MARS.T33:MARS.Y35 MARS.AA33:MARS.AF35">
            <calcext:condition calcext:apply-style-name="BGE BON" calcext:value="=&quot;BG1&quot;" calcext:base-cell-address="MARS.F33"/>
            <calcext:condition calcext:apply-style-name="BGE BON" calcext:value="=&quot;BG2&quot;" calcext:base-cell-address="MARS.F33"/>
            <calcext:condition calcext:apply-style-name="BGE BON" calcext:value="=&quot;BG3&quot;" calcext:base-cell-address="MARS.F33"/>
          </calcext:conditional-format>
          <calcext:conditional-format calcext:target-range-address="MARS.AH33:MARS.AJ35 MARS.F33:MARS.K35 MARS.M33:MARS.R35 MARS.T33:MARS.Y35 MARS.AA33:MARS.AF35">
            <calcext:condition calcext:apply-style-name="OPJ" calcext:value="=&quot;OM&quot;" calcext:base-cell-address="MARS.F33"/>
            <calcext:condition calcext:apply-style-name="OPJ" calcext:value="=&quot;OA&quot;" calcext:base-cell-address="MARS.F33"/>
            <calcext:condition calcext:apply-style-name="OPJ" calcext:value="=&quot;OJ&quot;" calcext:base-cell-address="MARS.F33"/>
            <calcext:condition calcext:apply-style-name="OPJ" calcext:value="=&quot;OJN&quot;" calcext:base-cell-address="MARS.F33"/>
          </calcext:conditional-format>
          <calcext:conditional-format calcext:target-range-address="MARS.AH33:MARS.AJ35 MARS.F33:MARS.K35 MARS.M33:MARS.R35 MARS.T33:MARS.Y35 MARS.AA33:MARS.AF35">
            <calcext:condition calcext:apply-style-name="OPJ" calcext:value="=&quot;ON&quot;" calcext:base-cell-address="MARS.F33"/>
          </calcext:conditional-format>
          <calcext:conditional-format calcext:target-range-address="MARS.AH33:MARS.AJ35 MARS.F33:MARS.K35 MARS.M33:MARS.R35 MARS.T33:MARS.Y35 MARS.AA33:MARS.AF35">
            <calcext:condition calcext:apply-style-name="BGE BON" calcext:value="=&quot;BGJ&quot;" calcext:base-cell-address="MARS.F33"/>
          </calcext:conditional-format>
          <calcext:conditional-format calcext:target-range-address="MARS.L33:MARS.L35">
            <calcext:condition calcext:apply-style-name="GPC" calcext:value="=&quot;GPC&quot;" calcext:base-cell-address="MARS.L33"/>
            <calcext:condition calcext:apply-style-name="A" calcext:value="=&quot;A&quot;" calcext:base-cell-address="MARS.L33"/>
            <calcext:condition calcext:apply-style-name="A" calcext:value="=&quot;AM&quot;" calcext:base-cell-address="MARS.L33"/>
            <calcext:condition calcext:apply-style-name="A" calcext:value="=&quot;AA&quot;" calcext:base-cell-address="MARS.L33"/>
            <calcext:condition calcext:apply-style-name="A" calcext:value="=&quot;AN&quot;" calcext:base-cell-address="MARS.L33"/>
            <calcext:condition calcext:apply-style-name="PAMJ" calcext:value="=&quot;PAMJ&quot;" calcext:base-cell-address="MARS.L33"/>
            <calcext:condition calcext:apply-style-name="PAM" calcext:value="=&quot;PAM&quot;" calcext:base-cell-address="MARS.L33"/>
            <calcext:condition calcext:apply-style-name="AS2" calcext:value="=&quot;AS2&quot;" calcext:base-cell-address="MARS.L33"/>
            <calcext:condition calcext:apply-style-name="NUIT" calcext:value="=&quot;TN&quot;" calcext:base-cell-address="MARS.L33"/>
            <calcext:condition calcext:apply-style-name="QL" calcext:value="=&quot;QLM&quot;" calcext:base-cell-address="MARS.L33"/>
            <calcext:condition calcext:apply-style-name="QL" calcext:value="=&quot;QLA&quot;" calcext:base-cell-address="MARS.L33"/>
            <calcext:condition calcext:apply-style-name="QL" calcext:value="=&quot;QLJ&quot;" calcext:base-cell-address="MARS.L33"/>
            <calcext:condition calcext:apply-style-name="QL" calcext:value="=&quot;QL&quot;" calcext:base-cell-address="MARS.L33"/>
            <calcext:condition calcext:apply-style-name="ASD" calcext:value="=&quot;ASD&quot;" calcext:base-cell-address="MARS.L33"/>
            <calcext:condition calcext:apply-style-name="R" calcext:value="=&quot;R&quot;" calcext:base-cell-address="MARS.L33"/>
            <calcext:condition calcext:apply-style-name="R" calcext:value="=&quot;RM&quot;" calcext:base-cell-address="MARS.L33"/>
            <calcext:condition calcext:apply-style-name="R" calcext:value="=&quot;RA&quot;" calcext:base-cell-address="MARS.L33"/>
            <calcext:condition calcext:apply-style-name="R" calcext:value="=&quot;RR&quot;" calcext:base-cell-address="MARS.L33"/>
            <calcext:condition calcext:apply-style-name="R" calcext:value="=&quot;WE&quot;" calcext:base-cell-address="MARS.L33"/>
            <calcext:condition calcext:apply-style-name="R" calcext:value="=&quot;JF&quot;" calcext:base-cell-address="MARS.L33"/>
            <calcext:condition calcext:apply-style-name="RPC" calcext:value="=&quot;RPC&quot;" calcext:base-cell-address="MARS.L33"/>
            <calcext:condition calcext:apply-style-name="D" calcext:value="=&quot;D&quot;" calcext:base-cell-address="MARS.L33"/>
            <calcext:condition calcext:apply-style-name="D" calcext:value="=&quot;M&quot;" calcext:base-cell-address="MARS.L33"/>
            <calcext:condition calcext:apply-style-name="PERM" calcext:value="=&quot;P&quot;" calcext:base-cell-address="MARS.L33"/>
          </calcext:conditional-format>
          <calcext:conditional-format calcext:target-range-address="MARS.L33:MARS.L35">
            <calcext:condition calcext:apply-style-name="BGE BON" calcext:value="=&quot;BG1&quot;" calcext:base-cell-address="MARS.L33"/>
            <calcext:condition calcext:apply-style-name="BGE BON" calcext:value="=&quot;BG2&quot;" calcext:base-cell-address="MARS.L33"/>
            <calcext:condition calcext:apply-style-name="BGE BON" calcext:value="=&quot;BG3&quot;" calcext:base-cell-address="MARS.L33"/>
          </calcext:conditional-format>
          <calcext:conditional-format calcext:target-range-address="MARS.L33:MARS.L35">
            <calcext:condition calcext:apply-style-name="OPJ" calcext:value="=&quot;OM&quot;" calcext:base-cell-address="MARS.L33"/>
            <calcext:condition calcext:apply-style-name="OPJ" calcext:value="=&quot;OA&quot;" calcext:base-cell-address="MARS.L33"/>
            <calcext:condition calcext:apply-style-name="OPJ" calcext:value="=&quot;OJ&quot;" calcext:base-cell-address="MARS.L33"/>
            <calcext:condition calcext:apply-style-name="OPJ" calcext:value="=&quot;OJN&quot;" calcext:base-cell-address="MARS.L33"/>
          </calcext:conditional-format>
          <calcext:conditional-format calcext:target-range-address="MARS.L33:MARS.L35">
            <calcext:condition calcext:apply-style-name="OPJ" calcext:value="=&quot;ON&quot;" calcext:base-cell-address="MARS.L33"/>
          </calcext:conditional-format>
          <calcext:conditional-format calcext:target-range-address="MARS.L33:MARS.L35">
            <calcext:condition calcext:apply-style-name="BGE BON" calcext:value="=&quot;BGJ&quot;" calcext:base-cell-address="MARS.L33"/>
          </calcext:conditional-format>
          <calcext:conditional-format calcext:target-range-address="MARS.S33:MARS.S35">
            <calcext:condition calcext:apply-style-name="GPC" calcext:value="=&quot;GPC&quot;" calcext:base-cell-address="MARS.S33"/>
            <calcext:condition calcext:apply-style-name="A" calcext:value="=&quot;A&quot;" calcext:base-cell-address="MARS.S33"/>
            <calcext:condition calcext:apply-style-name="A" calcext:value="=&quot;AM&quot;" calcext:base-cell-address="MARS.S33"/>
            <calcext:condition calcext:apply-style-name="A" calcext:value="=&quot;AA&quot;" calcext:base-cell-address="MARS.S33"/>
            <calcext:condition calcext:apply-style-name="A" calcext:value="=&quot;AN&quot;" calcext:base-cell-address="MARS.S33"/>
            <calcext:condition calcext:apply-style-name="PAMJ" calcext:value="=&quot;PAMJ&quot;" calcext:base-cell-address="MARS.S33"/>
            <calcext:condition calcext:apply-style-name="PAM" calcext:value="=&quot;PAM&quot;" calcext:base-cell-address="MARS.S33"/>
            <calcext:condition calcext:apply-style-name="AS2" calcext:value="=&quot;AS2&quot;" calcext:base-cell-address="MARS.S33"/>
            <calcext:condition calcext:apply-style-name="NUIT" calcext:value="=&quot;TN&quot;" calcext:base-cell-address="MARS.S33"/>
            <calcext:condition calcext:apply-style-name="QL" calcext:value="=&quot;QLM&quot;" calcext:base-cell-address="MARS.S33"/>
            <calcext:condition calcext:apply-style-name="QL" calcext:value="=&quot;QLA&quot;" calcext:base-cell-address="MARS.S33"/>
            <calcext:condition calcext:apply-style-name="QL" calcext:value="=&quot;QLJ&quot;" calcext:base-cell-address="MARS.S33"/>
            <calcext:condition calcext:apply-style-name="QL" calcext:value="=&quot;QL&quot;" calcext:base-cell-address="MARS.S33"/>
            <calcext:condition calcext:apply-style-name="ASD" calcext:value="=&quot;ASD&quot;" calcext:base-cell-address="MARS.S33"/>
            <calcext:condition calcext:apply-style-name="R" calcext:value="=&quot;R&quot;" calcext:base-cell-address="MARS.S33"/>
            <calcext:condition calcext:apply-style-name="R" calcext:value="=&quot;RM&quot;" calcext:base-cell-address="MARS.S33"/>
            <calcext:condition calcext:apply-style-name="R" calcext:value="=&quot;RA&quot;" calcext:base-cell-address="MARS.S33"/>
            <calcext:condition calcext:apply-style-name="R" calcext:value="=&quot;RR&quot;" calcext:base-cell-address="MARS.S33"/>
            <calcext:condition calcext:apply-style-name="R" calcext:value="=&quot;WE&quot;" calcext:base-cell-address="MARS.S33"/>
            <calcext:condition calcext:apply-style-name="R" calcext:value="=&quot;JF&quot;" calcext:base-cell-address="MARS.S33"/>
            <calcext:condition calcext:apply-style-name="RPC" calcext:value="=&quot;RPC&quot;" calcext:base-cell-address="MARS.S33"/>
            <calcext:condition calcext:apply-style-name="D" calcext:value="=&quot;D&quot;" calcext:base-cell-address="MARS.S33"/>
            <calcext:condition calcext:apply-style-name="D" calcext:value="=&quot;M&quot;" calcext:base-cell-address="MARS.S33"/>
            <calcext:condition calcext:apply-style-name="PERM" calcext:value="=&quot;P&quot;" calcext:base-cell-address="MARS.S33"/>
          </calcext:conditional-format>
          <calcext:conditional-format calcext:target-range-address="MARS.S33:MARS.S35">
            <calcext:condition calcext:apply-style-name="BGE BON" calcext:value="=&quot;BG1&quot;" calcext:base-cell-address="MARS.S33"/>
            <calcext:condition calcext:apply-style-name="BGE BON" calcext:value="=&quot;BG2&quot;" calcext:base-cell-address="MARS.S33"/>
            <calcext:condition calcext:apply-style-name="BGE BON" calcext:value="=&quot;BG3&quot;" calcext:base-cell-address="MARS.S33"/>
          </calcext:conditional-format>
          <calcext:conditional-format calcext:target-range-address="MARS.S33:MARS.S35">
            <calcext:condition calcext:apply-style-name="OPJ" calcext:value="=&quot;OM&quot;" calcext:base-cell-address="MARS.S33"/>
            <calcext:condition calcext:apply-style-name="OPJ" calcext:value="=&quot;OA&quot;" calcext:base-cell-address="MARS.S33"/>
            <calcext:condition calcext:apply-style-name="OPJ" calcext:value="=&quot;OJ&quot;" calcext:base-cell-address="MARS.S33"/>
            <calcext:condition calcext:apply-style-name="OPJ" calcext:value="=&quot;OJN&quot;" calcext:base-cell-address="MARS.S33"/>
          </calcext:conditional-format>
          <calcext:conditional-format calcext:target-range-address="MARS.S33:MARS.S35">
            <calcext:condition calcext:apply-style-name="OPJ" calcext:value="=&quot;ON&quot;" calcext:base-cell-address="MARS.S33"/>
          </calcext:conditional-format>
          <calcext:conditional-format calcext:target-range-address="MARS.S33:MARS.S35">
            <calcext:condition calcext:apply-style-name="BGE BON" calcext:value="=&quot;BGJ&quot;" calcext:base-cell-address="MARS.S33"/>
          </calcext:conditional-format>
          <calcext:conditional-format calcext:target-range-address="MARS.Z33:MARS.Z35">
            <calcext:condition calcext:apply-style-name="GPC" calcext:value="=&quot;GPC&quot;" calcext:base-cell-address="MARS.Z33"/>
            <calcext:condition calcext:apply-style-name="A" calcext:value="=&quot;A&quot;" calcext:base-cell-address="MARS.Z33"/>
            <calcext:condition calcext:apply-style-name="A" calcext:value="=&quot;AM&quot;" calcext:base-cell-address="MARS.Z33"/>
            <calcext:condition calcext:apply-style-name="A" calcext:value="=&quot;AA&quot;" calcext:base-cell-address="MARS.Z33"/>
            <calcext:condition calcext:apply-style-name="A" calcext:value="=&quot;AN&quot;" calcext:base-cell-address="MARS.Z33"/>
            <calcext:condition calcext:apply-style-name="PAMJ" calcext:value="=&quot;PAMJ&quot;" calcext:base-cell-address="MARS.Z33"/>
            <calcext:condition calcext:apply-style-name="PAM" calcext:value="=&quot;PAM&quot;" calcext:base-cell-address="MARS.Z33"/>
            <calcext:condition calcext:apply-style-name="AS2" calcext:value="=&quot;AS2&quot;" calcext:base-cell-address="MARS.Z33"/>
            <calcext:condition calcext:apply-style-name="NUIT" calcext:value="=&quot;TN&quot;" calcext:base-cell-address="MARS.Z33"/>
            <calcext:condition calcext:apply-style-name="QL" calcext:value="=&quot;QLM&quot;" calcext:base-cell-address="MARS.Z33"/>
            <calcext:condition calcext:apply-style-name="QL" calcext:value="=&quot;QLA&quot;" calcext:base-cell-address="MARS.Z33"/>
            <calcext:condition calcext:apply-style-name="QL" calcext:value="=&quot;QLJ&quot;" calcext:base-cell-address="MARS.Z33"/>
            <calcext:condition calcext:apply-style-name="QL" calcext:value="=&quot;QL&quot;" calcext:base-cell-address="MARS.Z33"/>
            <calcext:condition calcext:apply-style-name="ASD" calcext:value="=&quot;ASD&quot;" calcext:base-cell-address="MARS.Z33"/>
            <calcext:condition calcext:apply-style-name="R" calcext:value="=&quot;R&quot;" calcext:base-cell-address="MARS.Z33"/>
            <calcext:condition calcext:apply-style-name="R" calcext:value="=&quot;RM&quot;" calcext:base-cell-address="MARS.Z33"/>
            <calcext:condition calcext:apply-style-name="R" calcext:value="=&quot;RA&quot;" calcext:base-cell-address="MARS.Z33"/>
            <calcext:condition calcext:apply-style-name="R" calcext:value="=&quot;RR&quot;" calcext:base-cell-address="MARS.Z33"/>
            <calcext:condition calcext:apply-style-name="R" calcext:value="=&quot;WE&quot;" calcext:base-cell-address="MARS.Z33"/>
            <calcext:condition calcext:apply-style-name="R" calcext:value="=&quot;JF&quot;" calcext:base-cell-address="MARS.Z33"/>
            <calcext:condition calcext:apply-style-name="RPC" calcext:value="=&quot;RPC&quot;" calcext:base-cell-address="MARS.Z33"/>
            <calcext:condition calcext:apply-style-name="D" calcext:value="=&quot;D&quot;" calcext:base-cell-address="MARS.Z33"/>
            <calcext:condition calcext:apply-style-name="D" calcext:value="=&quot;M&quot;" calcext:base-cell-address="MARS.Z33"/>
            <calcext:condition calcext:apply-style-name="PERM" calcext:value="=&quot;P&quot;" calcext:base-cell-address="MARS.Z33"/>
          </calcext:conditional-format>
          <calcext:conditional-format calcext:target-range-address="MARS.Z33:MARS.Z35">
            <calcext:condition calcext:apply-style-name="BGE BON" calcext:value="=&quot;BG1&quot;" calcext:base-cell-address="MARS.Z33"/>
            <calcext:condition calcext:apply-style-name="BGE BON" calcext:value="=&quot;BG2&quot;" calcext:base-cell-address="MARS.Z33"/>
            <calcext:condition calcext:apply-style-name="BGE BON" calcext:value="=&quot;BG3&quot;" calcext:base-cell-address="MARS.Z33"/>
          </calcext:conditional-format>
          <calcext:conditional-format calcext:target-range-address="MARS.Z33:MARS.Z35">
            <calcext:condition calcext:apply-style-name="OPJ" calcext:value="=&quot;OM&quot;" calcext:base-cell-address="MARS.Z33"/>
            <calcext:condition calcext:apply-style-name="OPJ" calcext:value="=&quot;OA&quot;" calcext:base-cell-address="MARS.Z33"/>
            <calcext:condition calcext:apply-style-name="OPJ" calcext:value="=&quot;OJ&quot;" calcext:base-cell-address="MARS.Z33"/>
            <calcext:condition calcext:apply-style-name="OPJ" calcext:value="=&quot;OJN&quot;" calcext:base-cell-address="MARS.Z33"/>
          </calcext:conditional-format>
          <calcext:conditional-format calcext:target-range-address="MARS.Z33:MARS.Z35">
            <calcext:condition calcext:apply-style-name="OPJ" calcext:value="=&quot;ON&quot;" calcext:base-cell-address="MARS.Z33"/>
          </calcext:conditional-format>
          <calcext:conditional-format calcext:target-range-address="MARS.Z33:MARS.Z35">
            <calcext:condition calcext:apply-style-name="BGE BON" calcext:value="=&quot;BGJ&quot;" calcext:base-cell-address="MARS.Z33"/>
          </calcext:conditional-format>
          <calcext:conditional-format calcext:target-range-address="MARS.AG33:MARS.AG35">
            <calcext:condition calcext:apply-style-name="GPC" calcext:value="=&quot;GPC&quot;" calcext:base-cell-address="MARS.AG33"/>
            <calcext:condition calcext:apply-style-name="A" calcext:value="=&quot;A&quot;" calcext:base-cell-address="MARS.AG33"/>
            <calcext:condition calcext:apply-style-name="A" calcext:value="=&quot;AM&quot;" calcext:base-cell-address="MARS.AG33"/>
            <calcext:condition calcext:apply-style-name="A" calcext:value="=&quot;AA&quot;" calcext:base-cell-address="MARS.AG33"/>
            <calcext:condition calcext:apply-style-name="A" calcext:value="=&quot;AN&quot;" calcext:base-cell-address="MARS.AG33"/>
            <calcext:condition calcext:apply-style-name="PAMJ" calcext:value="=&quot;PAMJ&quot;" calcext:base-cell-address="MARS.AG33"/>
            <calcext:condition calcext:apply-style-name="PAM" calcext:value="=&quot;PAM&quot;" calcext:base-cell-address="MARS.AG33"/>
            <calcext:condition calcext:apply-style-name="AS2" calcext:value="=&quot;AS2&quot;" calcext:base-cell-address="MARS.AG33"/>
            <calcext:condition calcext:apply-style-name="NUIT" calcext:value="=&quot;TN&quot;" calcext:base-cell-address="MARS.AG33"/>
            <calcext:condition calcext:apply-style-name="QL" calcext:value="=&quot;QLM&quot;" calcext:base-cell-address="MARS.AG33"/>
            <calcext:condition calcext:apply-style-name="QL" calcext:value="=&quot;QLA&quot;" calcext:base-cell-address="MARS.AG33"/>
            <calcext:condition calcext:apply-style-name="QL" calcext:value="=&quot;QLJ&quot;" calcext:base-cell-address="MARS.AG33"/>
            <calcext:condition calcext:apply-style-name="QL" calcext:value="=&quot;QL&quot;" calcext:base-cell-address="MARS.AG33"/>
            <calcext:condition calcext:apply-style-name="ASD" calcext:value="=&quot;ASD&quot;" calcext:base-cell-address="MARS.AG33"/>
            <calcext:condition calcext:apply-style-name="R" calcext:value="=&quot;R&quot;" calcext:base-cell-address="MARS.AG33"/>
            <calcext:condition calcext:apply-style-name="R" calcext:value="=&quot;RM&quot;" calcext:base-cell-address="MARS.AG33"/>
            <calcext:condition calcext:apply-style-name="R" calcext:value="=&quot;RA&quot;" calcext:base-cell-address="MARS.AG33"/>
            <calcext:condition calcext:apply-style-name="R" calcext:value="=&quot;RR&quot;" calcext:base-cell-address="MARS.AG33"/>
            <calcext:condition calcext:apply-style-name="R" calcext:value="=&quot;WE&quot;" calcext:base-cell-address="MARS.AG33"/>
            <calcext:condition calcext:apply-style-name="R" calcext:value="=&quot;JF&quot;" calcext:base-cell-address="MARS.AG33"/>
            <calcext:condition calcext:apply-style-name="RPC" calcext:value="=&quot;RPC&quot;" calcext:base-cell-address="MARS.AG33"/>
            <calcext:condition calcext:apply-style-name="D" calcext:value="=&quot;D&quot;" calcext:base-cell-address="MARS.AG33"/>
            <calcext:condition calcext:apply-style-name="D" calcext:value="=&quot;M&quot;" calcext:base-cell-address="MARS.AG33"/>
            <calcext:condition calcext:apply-style-name="PERM" calcext:value="=&quot;P&quot;" calcext:base-cell-address="MARS.AG33"/>
          </calcext:conditional-format>
          <calcext:conditional-format calcext:target-range-address="MARS.AG33:MARS.AG35">
            <calcext:condition calcext:apply-style-name="BGE BON" calcext:value="=&quot;BG1&quot;" calcext:base-cell-address="MARS.AG33"/>
            <calcext:condition calcext:apply-style-name="BGE BON" calcext:value="=&quot;BG2&quot;" calcext:base-cell-address="MARS.AG33"/>
            <calcext:condition calcext:apply-style-name="BGE BON" calcext:value="=&quot;BG3&quot;" calcext:base-cell-address="MARS.AG33"/>
          </calcext:conditional-format>
          <calcext:conditional-format calcext:target-range-address="MARS.AG33:MARS.AG35">
            <calcext:condition calcext:apply-style-name="OPJ" calcext:value="=&quot;OM&quot;" calcext:base-cell-address="MARS.AG33"/>
            <calcext:condition calcext:apply-style-name="OPJ" calcext:value="=&quot;OA&quot;" calcext:base-cell-address="MARS.AG33"/>
            <calcext:condition calcext:apply-style-name="OPJ" calcext:value="=&quot;OJ&quot;" calcext:base-cell-address="MARS.AG33"/>
            <calcext:condition calcext:apply-style-name="OPJ" calcext:value="=&quot;OJN&quot;" calcext:base-cell-address="MARS.AG33"/>
          </calcext:conditional-format>
          <calcext:conditional-format calcext:target-range-address="MARS.AG33:MARS.AG35">
            <calcext:condition calcext:apply-style-name="OPJ" calcext:value="=&quot;ON&quot;" calcext:base-cell-address="MARS.AG33"/>
          </calcext:conditional-format>
          <calcext:conditional-format calcext:target-range-address="MARS.AG33:MARS.AG35">
            <calcext:condition calcext:apply-style-name="BGE BON" calcext:value="=&quot;BGJ&quot;" calcext:base-cell-address="MARS.AG33"/>
          </calcext:conditional-format>
          <calcext:conditional-format calcext:target-range-address="MARS.AH11:MARS.AJ13 MARS.AH5:MARS.AJ7 MARS.F5:MARS.K10 MARS.T5:MARS.Y10 MARS.AA5:MARS.AF10 MARS.M8:MARS.R13">
            <calcext:condition calcext:apply-style-name="GPC" calcext:value="=&quot;GPC&quot;" calcext:base-cell-address="MARS.F5"/>
            <calcext:condition calcext:apply-style-name="A" calcext:value="=&quot;A&quot;" calcext:base-cell-address="MARS.F5"/>
            <calcext:condition calcext:apply-style-name="A" calcext:value="=&quot;AM&quot;" calcext:base-cell-address="MARS.F5"/>
            <calcext:condition calcext:apply-style-name="A" calcext:value="=&quot;AA&quot;" calcext:base-cell-address="MARS.F5"/>
            <calcext:condition calcext:apply-style-name="A" calcext:value="=&quot;AN&quot;" calcext:base-cell-address="MARS.F5"/>
            <calcext:condition calcext:apply-style-name="PAMJ" calcext:value="=&quot;PAMJ&quot;" calcext:base-cell-address="MARS.F5"/>
            <calcext:condition calcext:apply-style-name="PAM" calcext:value="=&quot;PAM&quot;" calcext:base-cell-address="MARS.F5"/>
            <calcext:condition calcext:apply-style-name="AS2" calcext:value="=&quot;AS2&quot;" calcext:base-cell-address="MARS.F5"/>
            <calcext:condition calcext:apply-style-name="NUIT" calcext:value="=&quot;TN&quot;" calcext:base-cell-address="MARS.F5"/>
            <calcext:condition calcext:apply-style-name="QL" calcext:value="=&quot;QLM&quot;" calcext:base-cell-address="MARS.F5"/>
            <calcext:condition calcext:apply-style-name="QL" calcext:value="=&quot;QLA&quot;" calcext:base-cell-address="MARS.F5"/>
            <calcext:condition calcext:apply-style-name="QL" calcext:value="=&quot;QLJ&quot;" calcext:base-cell-address="MARS.F5"/>
            <calcext:condition calcext:apply-style-name="QL" calcext:value="=&quot;QL&quot;" calcext:base-cell-address="MARS.F5"/>
            <calcext:condition calcext:apply-style-name="ASD" calcext:value="=&quot;ASD&quot;" calcext:base-cell-address="MARS.F5"/>
            <calcext:condition calcext:apply-style-name="R" calcext:value="=&quot;R&quot;" calcext:base-cell-address="MARS.F5"/>
            <calcext:condition calcext:apply-style-name="R" calcext:value="=&quot;RM&quot;" calcext:base-cell-address="MARS.F5"/>
            <calcext:condition calcext:apply-style-name="R" calcext:value="=&quot;RA&quot;" calcext:base-cell-address="MARS.F5"/>
            <calcext:condition calcext:apply-style-name="R" calcext:value="=&quot;RR&quot;" calcext:base-cell-address="MARS.F5"/>
            <calcext:condition calcext:apply-style-name="R" calcext:value="=&quot;WE&quot;" calcext:base-cell-address="MARS.F5"/>
            <calcext:condition calcext:apply-style-name="R" calcext:value="=&quot;JF&quot;" calcext:base-cell-address="MARS.F5"/>
            <calcext:condition calcext:apply-style-name="RPC" calcext:value="=&quot;RPC&quot;" calcext:base-cell-address="MARS.F5"/>
            <calcext:condition calcext:apply-style-name="D" calcext:value="=&quot;D&quot;" calcext:base-cell-address="MARS.F5"/>
            <calcext:condition calcext:apply-style-name="D" calcext:value="=&quot;M&quot;" calcext:base-cell-address="MARS.F5"/>
            <calcext:condition calcext:apply-style-name="PERM" calcext:value="=&quot;P&quot;" calcext:base-cell-address="MARS.F5"/>
          </calcext:conditional-format>
          <calcext:conditional-format calcext:target-range-address="MARS.AH11:MARS.AJ13 MARS.T5:MARS.Y10 MARS.F5:MARS.K10 MARS.M6:MARS.R13 MARS.AA5:MARS.AF10 MARS.AH5:MARS.AJ7">
            <calcext:condition calcext:apply-style-name="BGE BON" calcext:value="=&quot;BG1&quot;" calcext:base-cell-address="MARS.F5"/>
            <calcext:condition calcext:apply-style-name="BGE BON" calcext:value="=&quot;BG2&quot;" calcext:base-cell-address="MARS.F5"/>
            <calcext:condition calcext:apply-style-name="BGE BON" calcext:value="=&quot;BG3&quot;" calcext:base-cell-address="MARS.F5"/>
          </calcext:conditional-format>
          <calcext:conditional-format calcext:target-range-address="MARS.AH11:MARS.AJ13 MARS.T5:MARS.Y10 MARS.F5:MARS.K10 MARS.M6:MARS.R13 MARS.AA5:MARS.AF10 MARS.AH5:MARS.AJ7">
            <calcext:condition calcext:apply-style-name="OPJ" calcext:value="=&quot;OM&quot;" calcext:base-cell-address="MARS.F5"/>
            <calcext:condition calcext:apply-style-name="OPJ" calcext:value="=&quot;OA&quot;" calcext:base-cell-address="MARS.F5"/>
            <calcext:condition calcext:apply-style-name="OPJ" calcext:value="=&quot;OJ&quot;" calcext:base-cell-address="MARS.F5"/>
            <calcext:condition calcext:apply-style-name="OPJ" calcext:value="=&quot;OJN&quot;" calcext:base-cell-address="MARS.F5"/>
          </calcext:conditional-format>
          <calcext:conditional-format calcext:target-range-address="MARS.AH11:MARS.AJ13 MARS.T5:MARS.Y10 MARS.F5:MARS.K10 MARS.M6:MARS.R13 MARS.AA5:MARS.AF10 MARS.AH5:MARS.AJ7">
            <calcext:condition calcext:apply-style-name="OPJ" calcext:value="=&quot;ON&quot;" calcext:base-cell-address="MARS.F5"/>
          </calcext:conditional-format>
          <calcext:conditional-format calcext:target-range-address="MARS.AH11:MARS.AJ13 MARS.T5:MARS.Y10 MARS.F5:MARS.K10 MARS.M6:MARS.R13 MARS.AA5:MARS.AF10 MARS.AH5:MARS.AJ7">
            <calcext:condition calcext:apply-style-name="BGE BON" calcext:value="=&quot;BGJ&quot;" calcext:base-cell-address="MARS.F5"/>
          </calcext:conditional-format>
          <calcext:conditional-format calcext:target-range-address="MARS.L5:MARS.L10">
            <calcext:condition calcext:apply-style-name="GPC" calcext:value="=&quot;GPC&quot;" calcext:base-cell-address="MARS.L5"/>
            <calcext:condition calcext:apply-style-name="A" calcext:value="=&quot;A&quot;" calcext:base-cell-address="MARS.L5"/>
            <calcext:condition calcext:apply-style-name="A" calcext:value="=&quot;AM&quot;" calcext:base-cell-address="MARS.L5"/>
            <calcext:condition calcext:apply-style-name="A" calcext:value="=&quot;AA&quot;" calcext:base-cell-address="MARS.L5"/>
            <calcext:condition calcext:apply-style-name="A" calcext:value="=&quot;AN&quot;" calcext:base-cell-address="MARS.L5"/>
            <calcext:condition calcext:apply-style-name="PAMJ" calcext:value="=&quot;PAMJ&quot;" calcext:base-cell-address="MARS.L5"/>
            <calcext:condition calcext:apply-style-name="PAM" calcext:value="=&quot;PAM&quot;" calcext:base-cell-address="MARS.L5"/>
            <calcext:condition calcext:apply-style-name="AS2" calcext:value="=&quot;AS2&quot;" calcext:base-cell-address="MARS.L5"/>
            <calcext:condition calcext:apply-style-name="NUIT" calcext:value="=&quot;TN&quot;" calcext:base-cell-address="MARS.L5"/>
            <calcext:condition calcext:apply-style-name="QL" calcext:value="=&quot;QLM&quot;" calcext:base-cell-address="MARS.L5"/>
            <calcext:condition calcext:apply-style-name="QL" calcext:value="=&quot;QLA&quot;" calcext:base-cell-address="MARS.L5"/>
            <calcext:condition calcext:apply-style-name="QL" calcext:value="=&quot;QLJ&quot;" calcext:base-cell-address="MARS.L5"/>
            <calcext:condition calcext:apply-style-name="QL" calcext:value="=&quot;QL&quot;" calcext:base-cell-address="MARS.L5"/>
            <calcext:condition calcext:apply-style-name="ASD" calcext:value="=&quot;ASD&quot;" calcext:base-cell-address="MARS.L5"/>
            <calcext:condition calcext:apply-style-name="R" calcext:value="=&quot;R&quot;" calcext:base-cell-address="MARS.L5"/>
            <calcext:condition calcext:apply-style-name="R" calcext:value="=&quot;RM&quot;" calcext:base-cell-address="MARS.L5"/>
            <calcext:condition calcext:apply-style-name="R" calcext:value="=&quot;RA&quot;" calcext:base-cell-address="MARS.L5"/>
            <calcext:condition calcext:apply-style-name="R" calcext:value="=&quot;RR&quot;" calcext:base-cell-address="MARS.L5"/>
            <calcext:condition calcext:apply-style-name="R" calcext:value="=&quot;WE&quot;" calcext:base-cell-address="MARS.L5"/>
            <calcext:condition calcext:apply-style-name="R" calcext:value="=&quot;JF&quot;" calcext:base-cell-address="MARS.L5"/>
            <calcext:condition calcext:apply-style-name="RPC" calcext:value="=&quot;RPC&quot;" calcext:base-cell-address="MARS.L5"/>
            <calcext:condition calcext:apply-style-name="D" calcext:value="=&quot;D&quot;" calcext:base-cell-address="MARS.L5"/>
            <calcext:condition calcext:apply-style-name="D" calcext:value="=&quot;M&quot;" calcext:base-cell-address="MARS.L5"/>
            <calcext:condition calcext:apply-style-name="PERM" calcext:value="=&quot;P&quot;" calcext:base-cell-address="MARS.L5"/>
          </calcext:conditional-format>
          <calcext:conditional-format calcext:target-range-address="MARS.L5:MARS.L10">
            <calcext:condition calcext:apply-style-name="BGE BON" calcext:value="=&quot;BG1&quot;" calcext:base-cell-address="MARS.L5"/>
            <calcext:condition calcext:apply-style-name="BGE BON" calcext:value="=&quot;BG2&quot;" calcext:base-cell-address="MARS.L5"/>
            <calcext:condition calcext:apply-style-name="BGE BON" calcext:value="=&quot;BG3&quot;" calcext:base-cell-address="MARS.L5"/>
          </calcext:conditional-format>
          <calcext:conditional-format calcext:target-range-address="MARS.L5:MARS.L10">
            <calcext:condition calcext:apply-style-name="OPJ" calcext:value="=&quot;OM&quot;" calcext:base-cell-address="MARS.L5"/>
            <calcext:condition calcext:apply-style-name="OPJ" calcext:value="=&quot;OA&quot;" calcext:base-cell-address="MARS.L5"/>
            <calcext:condition calcext:apply-style-name="OPJ" calcext:value="=&quot;OJ&quot;" calcext:base-cell-address="MARS.L5"/>
            <calcext:condition calcext:apply-style-name="OPJ" calcext:value="=&quot;OJN&quot;" calcext:base-cell-address="MARS.L5"/>
          </calcext:conditional-format>
          <calcext:conditional-format calcext:target-range-address="MARS.L5:MARS.L10">
            <calcext:condition calcext:apply-style-name="OPJ" calcext:value="=&quot;ON&quot;" calcext:base-cell-address="MARS.L5"/>
          </calcext:conditional-format>
          <calcext:conditional-format calcext:target-range-address="MARS.L5:MARS.L10">
            <calcext:condition calcext:apply-style-name="BGE BON" calcext:value="=&quot;BGJ&quot;" calcext:base-cell-address="MARS.L5"/>
          </calcext:conditional-format>
          <calcext:conditional-format calcext:target-range-address="MARS.S8:MARS.S13">
            <calcext:condition calcext:apply-style-name="GPC" calcext:value="=&quot;GPC&quot;" calcext:base-cell-address="MARS.S8"/>
            <calcext:condition calcext:apply-style-name="A" calcext:value="=&quot;A&quot;" calcext:base-cell-address="MARS.S8"/>
            <calcext:condition calcext:apply-style-name="A" calcext:value="=&quot;AM&quot;" calcext:base-cell-address="MARS.S8"/>
            <calcext:condition calcext:apply-style-name="A" calcext:value="=&quot;AA&quot;" calcext:base-cell-address="MARS.S8"/>
            <calcext:condition calcext:apply-style-name="A" calcext:value="=&quot;AN&quot;" calcext:base-cell-address="MARS.S8"/>
            <calcext:condition calcext:apply-style-name="PAMJ" calcext:value="=&quot;PAMJ&quot;" calcext:base-cell-address="MARS.S8"/>
            <calcext:condition calcext:apply-style-name="PAM" calcext:value="=&quot;PAM&quot;" calcext:base-cell-address="MARS.S8"/>
            <calcext:condition calcext:apply-style-name="AS2" calcext:value="=&quot;AS2&quot;" calcext:base-cell-address="MARS.S8"/>
            <calcext:condition calcext:apply-style-name="NUIT" calcext:value="=&quot;TN&quot;" calcext:base-cell-address="MARS.S8"/>
            <calcext:condition calcext:apply-style-name="QL" calcext:value="=&quot;QLM&quot;" calcext:base-cell-address="MARS.S8"/>
            <calcext:condition calcext:apply-style-name="QL" calcext:value="=&quot;QLA&quot;" calcext:base-cell-address="MARS.S8"/>
            <calcext:condition calcext:apply-style-name="QL" calcext:value="=&quot;QLJ&quot;" calcext:base-cell-address="MARS.S8"/>
            <calcext:condition calcext:apply-style-name="QL" calcext:value="=&quot;QL&quot;" calcext:base-cell-address="MARS.S8"/>
            <calcext:condition calcext:apply-style-name="ASD" calcext:value="=&quot;ASD&quot;" calcext:base-cell-address="MARS.S8"/>
            <calcext:condition calcext:apply-style-name="R" calcext:value="=&quot;R&quot;" calcext:base-cell-address="MARS.S8"/>
            <calcext:condition calcext:apply-style-name="R" calcext:value="=&quot;RM&quot;" calcext:base-cell-address="MARS.S8"/>
            <calcext:condition calcext:apply-style-name="R" calcext:value="=&quot;RA&quot;" calcext:base-cell-address="MARS.S8"/>
            <calcext:condition calcext:apply-style-name="R" calcext:value="=&quot;RR&quot;" calcext:base-cell-address="MARS.S8"/>
            <calcext:condition calcext:apply-style-name="R" calcext:value="=&quot;WE&quot;" calcext:base-cell-address="MARS.S8"/>
            <calcext:condition calcext:apply-style-name="R" calcext:value="=&quot;JF&quot;" calcext:base-cell-address="MARS.S8"/>
            <calcext:condition calcext:apply-style-name="RPC" calcext:value="=&quot;RPC&quot;" calcext:base-cell-address="MARS.S8"/>
            <calcext:condition calcext:apply-style-name="D" calcext:value="=&quot;D&quot;" calcext:base-cell-address="MARS.S8"/>
            <calcext:condition calcext:apply-style-name="D" calcext:value="=&quot;M&quot;" calcext:base-cell-address="MARS.S8"/>
            <calcext:condition calcext:apply-style-name="PERM" calcext:value="=&quot;P&quot;" calcext:base-cell-address="MARS.S8"/>
          </calcext:conditional-format>
          <calcext:conditional-format calcext:target-range-address="MARS.S6:MARS.S13">
            <calcext:condition calcext:apply-style-name="BGE BON" calcext:value="=&quot;BG1&quot;" calcext:base-cell-address="MARS.S6"/>
            <calcext:condition calcext:apply-style-name="BGE BON" calcext:value="=&quot;BG2&quot;" calcext:base-cell-address="MARS.S6"/>
            <calcext:condition calcext:apply-style-name="BGE BON" calcext:value="=&quot;BG3&quot;" calcext:base-cell-address="MARS.S6"/>
          </calcext:conditional-format>
          <calcext:conditional-format calcext:target-range-address="MARS.S6:MARS.S13">
            <calcext:condition calcext:apply-style-name="OPJ" calcext:value="=&quot;OM&quot;" calcext:base-cell-address="MARS.S6"/>
            <calcext:condition calcext:apply-style-name="OPJ" calcext:value="=&quot;OA&quot;" calcext:base-cell-address="MARS.S6"/>
            <calcext:condition calcext:apply-style-name="OPJ" calcext:value="=&quot;OJ&quot;" calcext:base-cell-address="MARS.S6"/>
            <calcext:condition calcext:apply-style-name="OPJ" calcext:value="=&quot;OJN&quot;" calcext:base-cell-address="MARS.S6"/>
          </calcext:conditional-format>
          <calcext:conditional-format calcext:target-range-address="MARS.S6:MARS.S13">
            <calcext:condition calcext:apply-style-name="OPJ" calcext:value="=&quot;ON&quot;" calcext:base-cell-address="MARS.S6"/>
          </calcext:conditional-format>
          <calcext:conditional-format calcext:target-range-address="MARS.S6:MARS.S13">
            <calcext:condition calcext:apply-style-name="BGE BON" calcext:value="=&quot;BGJ&quot;" calcext:base-cell-address="MARS.S6"/>
          </calcext:conditional-format>
          <calcext:conditional-format calcext:target-range-address="MARS.Z5:MARS.Z10">
            <calcext:condition calcext:apply-style-name="GPC" calcext:value="=&quot;GPC&quot;" calcext:base-cell-address="MARS.Z5"/>
            <calcext:condition calcext:apply-style-name="A" calcext:value="=&quot;A&quot;" calcext:base-cell-address="MARS.Z5"/>
            <calcext:condition calcext:apply-style-name="A" calcext:value="=&quot;AM&quot;" calcext:base-cell-address="MARS.Z5"/>
            <calcext:condition calcext:apply-style-name="A" calcext:value="=&quot;AA&quot;" calcext:base-cell-address="MARS.Z5"/>
            <calcext:condition calcext:apply-style-name="A" calcext:value="=&quot;AN&quot;" calcext:base-cell-address="MARS.Z5"/>
            <calcext:condition calcext:apply-style-name="PAMJ" calcext:value="=&quot;PAMJ&quot;" calcext:base-cell-address="MARS.Z5"/>
            <calcext:condition calcext:apply-style-name="PAM" calcext:value="=&quot;PAM&quot;" calcext:base-cell-address="MARS.Z5"/>
            <calcext:condition calcext:apply-style-name="AS2" calcext:value="=&quot;AS2&quot;" calcext:base-cell-address="MARS.Z5"/>
            <calcext:condition calcext:apply-style-name="NUIT" calcext:value="=&quot;TN&quot;" calcext:base-cell-address="MARS.Z5"/>
            <calcext:condition calcext:apply-style-name="QL" calcext:value="=&quot;QLM&quot;" calcext:base-cell-address="MARS.Z5"/>
            <calcext:condition calcext:apply-style-name="QL" calcext:value="=&quot;QLA&quot;" calcext:base-cell-address="MARS.Z5"/>
            <calcext:condition calcext:apply-style-name="QL" calcext:value="=&quot;QLJ&quot;" calcext:base-cell-address="MARS.Z5"/>
            <calcext:condition calcext:apply-style-name="QL" calcext:value="=&quot;QL&quot;" calcext:base-cell-address="MARS.Z5"/>
            <calcext:condition calcext:apply-style-name="ASD" calcext:value="=&quot;ASD&quot;" calcext:base-cell-address="MARS.Z5"/>
            <calcext:condition calcext:apply-style-name="R" calcext:value="=&quot;R&quot;" calcext:base-cell-address="MARS.Z5"/>
            <calcext:condition calcext:apply-style-name="R" calcext:value="=&quot;RM&quot;" calcext:base-cell-address="MARS.Z5"/>
            <calcext:condition calcext:apply-style-name="R" calcext:value="=&quot;RA&quot;" calcext:base-cell-address="MARS.Z5"/>
            <calcext:condition calcext:apply-style-name="R" calcext:value="=&quot;RR&quot;" calcext:base-cell-address="MARS.Z5"/>
            <calcext:condition calcext:apply-style-name="R" calcext:value="=&quot;WE&quot;" calcext:base-cell-address="MARS.Z5"/>
            <calcext:condition calcext:apply-style-name="R" calcext:value="=&quot;JF&quot;" calcext:base-cell-address="MARS.Z5"/>
            <calcext:condition calcext:apply-style-name="RPC" calcext:value="=&quot;RPC&quot;" calcext:base-cell-address="MARS.Z5"/>
            <calcext:condition calcext:apply-style-name="D" calcext:value="=&quot;D&quot;" calcext:base-cell-address="MARS.Z5"/>
            <calcext:condition calcext:apply-style-name="D" calcext:value="=&quot;M&quot;" calcext:base-cell-address="MARS.Z5"/>
            <calcext:condition calcext:apply-style-name="PERM" calcext:value="=&quot;P&quot;" calcext:base-cell-address="MARS.Z5"/>
          </calcext:conditional-format>
          <calcext:conditional-format calcext:target-range-address="MARS.Z5:MARS.Z10">
            <calcext:condition calcext:apply-style-name="BGE BON" calcext:value="=&quot;BG1&quot;" calcext:base-cell-address="MARS.Z5"/>
            <calcext:condition calcext:apply-style-name="BGE BON" calcext:value="=&quot;BG2&quot;" calcext:base-cell-address="MARS.Z5"/>
            <calcext:condition calcext:apply-style-name="BGE BON" calcext:value="=&quot;BG3&quot;" calcext:base-cell-address="MARS.Z5"/>
          </calcext:conditional-format>
          <calcext:conditional-format calcext:target-range-address="MARS.Z5:MARS.Z10">
            <calcext:condition calcext:apply-style-name="OPJ" calcext:value="=&quot;OM&quot;" calcext:base-cell-address="MARS.Z5"/>
            <calcext:condition calcext:apply-style-name="OPJ" calcext:value="=&quot;OA&quot;" calcext:base-cell-address="MARS.Z5"/>
            <calcext:condition calcext:apply-style-name="OPJ" calcext:value="=&quot;OJ&quot;" calcext:base-cell-address="MARS.Z5"/>
            <calcext:condition calcext:apply-style-name="OPJ" calcext:value="=&quot;OJN&quot;" calcext:base-cell-address="MARS.Z5"/>
          </calcext:conditional-format>
          <calcext:conditional-format calcext:target-range-address="MARS.Z5:MARS.Z10">
            <calcext:condition calcext:apply-style-name="OPJ" calcext:value="=&quot;ON&quot;" calcext:base-cell-address="MARS.Z5"/>
          </calcext:conditional-format>
          <calcext:conditional-format calcext:target-range-address="MARS.Z5:MARS.Z10">
            <calcext:condition calcext:apply-style-name="BGE BON" calcext:value="=&quot;BGJ&quot;" calcext:base-cell-address="MARS.Z5"/>
          </calcext:conditional-format>
          <calcext:conditional-format calcext:target-range-address="MARS.AG5:MARS.AG10">
            <calcext:condition calcext:apply-style-name="GPC" calcext:value="=&quot;GPC&quot;" calcext:base-cell-address="MARS.AG5"/>
            <calcext:condition calcext:apply-style-name="A" calcext:value="=&quot;A&quot;" calcext:base-cell-address="MARS.AG5"/>
            <calcext:condition calcext:apply-style-name="A" calcext:value="=&quot;AM&quot;" calcext:base-cell-address="MARS.AG5"/>
            <calcext:condition calcext:apply-style-name="A" calcext:value="=&quot;AA&quot;" calcext:base-cell-address="MARS.AG5"/>
            <calcext:condition calcext:apply-style-name="A" calcext:value="=&quot;AN&quot;" calcext:base-cell-address="MARS.AG5"/>
            <calcext:condition calcext:apply-style-name="PAMJ" calcext:value="=&quot;PAMJ&quot;" calcext:base-cell-address="MARS.AG5"/>
            <calcext:condition calcext:apply-style-name="PAM" calcext:value="=&quot;PAM&quot;" calcext:base-cell-address="MARS.AG5"/>
            <calcext:condition calcext:apply-style-name="AS2" calcext:value="=&quot;AS2&quot;" calcext:base-cell-address="MARS.AG5"/>
            <calcext:condition calcext:apply-style-name="NUIT" calcext:value="=&quot;TN&quot;" calcext:base-cell-address="MARS.AG5"/>
            <calcext:condition calcext:apply-style-name="QL" calcext:value="=&quot;QLM&quot;" calcext:base-cell-address="MARS.AG5"/>
            <calcext:condition calcext:apply-style-name="QL" calcext:value="=&quot;QLA&quot;" calcext:base-cell-address="MARS.AG5"/>
            <calcext:condition calcext:apply-style-name="QL" calcext:value="=&quot;QLJ&quot;" calcext:base-cell-address="MARS.AG5"/>
            <calcext:condition calcext:apply-style-name="QL" calcext:value="=&quot;QL&quot;" calcext:base-cell-address="MARS.AG5"/>
            <calcext:condition calcext:apply-style-name="ASD" calcext:value="=&quot;ASD&quot;" calcext:base-cell-address="MARS.AG5"/>
            <calcext:condition calcext:apply-style-name="R" calcext:value="=&quot;R&quot;" calcext:base-cell-address="MARS.AG5"/>
            <calcext:condition calcext:apply-style-name="R" calcext:value="=&quot;RM&quot;" calcext:base-cell-address="MARS.AG5"/>
            <calcext:condition calcext:apply-style-name="R" calcext:value="=&quot;RA&quot;" calcext:base-cell-address="MARS.AG5"/>
            <calcext:condition calcext:apply-style-name="R" calcext:value="=&quot;RR&quot;" calcext:base-cell-address="MARS.AG5"/>
            <calcext:condition calcext:apply-style-name="R" calcext:value="=&quot;WE&quot;" calcext:base-cell-address="MARS.AG5"/>
            <calcext:condition calcext:apply-style-name="R" calcext:value="=&quot;JF&quot;" calcext:base-cell-address="MARS.AG5"/>
            <calcext:condition calcext:apply-style-name="RPC" calcext:value="=&quot;RPC&quot;" calcext:base-cell-address="MARS.AG5"/>
            <calcext:condition calcext:apply-style-name="D" calcext:value="=&quot;D&quot;" calcext:base-cell-address="MARS.AG5"/>
            <calcext:condition calcext:apply-style-name="D" calcext:value="=&quot;M&quot;" calcext:base-cell-address="MARS.AG5"/>
            <calcext:condition calcext:apply-style-name="PERM" calcext:value="=&quot;P&quot;" calcext:base-cell-address="MARS.AG5"/>
          </calcext:conditional-format>
          <calcext:conditional-format calcext:target-range-address="MARS.AG5:MARS.AG10">
            <calcext:condition calcext:apply-style-name="BGE BON" calcext:value="=&quot;BG1&quot;" calcext:base-cell-address="MARS.AG5"/>
            <calcext:condition calcext:apply-style-name="BGE BON" calcext:value="=&quot;BG2&quot;" calcext:base-cell-address="MARS.AG5"/>
            <calcext:condition calcext:apply-style-name="BGE BON" calcext:value="=&quot;BG3&quot;" calcext:base-cell-address="MARS.AG5"/>
          </calcext:conditional-format>
          <calcext:conditional-format calcext:target-range-address="MARS.AG5:MARS.AG10">
            <calcext:condition calcext:apply-style-name="OPJ" calcext:value="=&quot;OM&quot;" calcext:base-cell-address="MARS.AG5"/>
            <calcext:condition calcext:apply-style-name="OPJ" calcext:value="=&quot;OA&quot;" calcext:base-cell-address="MARS.AG5"/>
            <calcext:condition calcext:apply-style-name="OPJ" calcext:value="=&quot;OJ&quot;" calcext:base-cell-address="MARS.AG5"/>
            <calcext:condition calcext:apply-style-name="OPJ" calcext:value="=&quot;OJN&quot;" calcext:base-cell-address="MARS.AG5"/>
          </calcext:conditional-format>
          <calcext:conditional-format calcext:target-range-address="MARS.AG5:MARS.AG10">
            <calcext:condition calcext:apply-style-name="OPJ" calcext:value="=&quot;ON&quot;" calcext:base-cell-address="MARS.AG5"/>
          </calcext:conditional-format>
          <calcext:conditional-format calcext:target-range-address="MARS.AG5:MARS.AG10">
            <calcext:condition calcext:apply-style-name="BGE BON" calcext:value="=&quot;BGJ&quot;" calcext:base-cell-address="MARS.AG5"/>
          </calcext:conditional-format>
          <calcext:conditional-format calcext:target-range-address="MARS.M5:MARS.R7">
            <calcext:condition calcext:apply-style-name="GPC" calcext:value="=&quot;GPC&quot;" calcext:base-cell-address="MARS.M5"/>
            <calcext:condition calcext:apply-style-name="A" calcext:value="=&quot;A&quot;" calcext:base-cell-address="MARS.M5"/>
            <calcext:condition calcext:apply-style-name="A" calcext:value="=&quot;AM&quot;" calcext:base-cell-address="MARS.M5"/>
            <calcext:condition calcext:apply-style-name="A" calcext:value="=&quot;AA&quot;" calcext:base-cell-address="MARS.M5"/>
            <calcext:condition calcext:apply-style-name="A" calcext:value="=&quot;AN&quot;" calcext:base-cell-address="MARS.M5"/>
            <calcext:condition calcext:apply-style-name="PAMJ" calcext:value="=&quot;PAMJ&quot;" calcext:base-cell-address="MARS.M5"/>
            <calcext:condition calcext:apply-style-name="PAM" calcext:value="=&quot;PAM&quot;" calcext:base-cell-address="MARS.M5"/>
            <calcext:condition calcext:apply-style-name="AS2" calcext:value="=&quot;AS2&quot;" calcext:base-cell-address="MARS.M5"/>
            <calcext:condition calcext:apply-style-name="NUIT" calcext:value="=&quot;TN&quot;" calcext:base-cell-address="MARS.M5"/>
            <calcext:condition calcext:apply-style-name="QL" calcext:value="=&quot;QLM&quot;" calcext:base-cell-address="MARS.M5"/>
            <calcext:condition calcext:apply-style-name="QL" calcext:value="=&quot;QLA&quot;" calcext:base-cell-address="MARS.M5"/>
            <calcext:condition calcext:apply-style-name="QL" calcext:value="=&quot;QLJ&quot;" calcext:base-cell-address="MARS.M5"/>
            <calcext:condition calcext:apply-style-name="QL" calcext:value="=&quot;QL&quot;" calcext:base-cell-address="MARS.M5"/>
            <calcext:condition calcext:apply-style-name="ASD" calcext:value="=&quot;ASD&quot;" calcext:base-cell-address="MARS.M5"/>
            <calcext:condition calcext:apply-style-name="R" calcext:value="=&quot;R&quot;" calcext:base-cell-address="MARS.M5"/>
            <calcext:condition calcext:apply-style-name="R" calcext:value="=&quot;RM&quot;" calcext:base-cell-address="MARS.M5"/>
            <calcext:condition calcext:apply-style-name="R" calcext:value="=&quot;RA&quot;" calcext:base-cell-address="MARS.M5"/>
            <calcext:condition calcext:apply-style-name="R" calcext:value="=&quot;RR&quot;" calcext:base-cell-address="MARS.M5"/>
            <calcext:condition calcext:apply-style-name="R" calcext:value="=&quot;WE&quot;" calcext:base-cell-address="MARS.M5"/>
            <calcext:condition calcext:apply-style-name="R" calcext:value="=&quot;JF&quot;" calcext:base-cell-address="MARS.M5"/>
            <calcext:condition calcext:apply-style-name="RPC" calcext:value="=&quot;RPC&quot;" calcext:base-cell-address="MARS.M5"/>
            <calcext:condition calcext:apply-style-name="D" calcext:value="=&quot;D&quot;" calcext:base-cell-address="MARS.M5"/>
            <calcext:condition calcext:apply-style-name="D" calcext:value="=&quot;M&quot;" calcext:base-cell-address="MARS.M5"/>
            <calcext:condition calcext:apply-style-name="PERM" calcext:value="=&quot;P&quot;" calcext:base-cell-address="MARS.M5"/>
          </calcext:conditional-format>
          <calcext:conditional-format calcext:target-range-address="MARS.M5:MARS.R7">
            <calcext:condition calcext:apply-style-name="BGE BON" calcext:value="=&quot;BG1&quot;" calcext:base-cell-address="MARS.M5"/>
            <calcext:condition calcext:apply-style-name="BGE BON" calcext:value="=&quot;BG2&quot;" calcext:base-cell-address="MARS.M5"/>
            <calcext:condition calcext:apply-style-name="BGE BON" calcext:value="=&quot;BG3&quot;" calcext:base-cell-address="MARS.M5"/>
          </calcext:conditional-format>
          <calcext:conditional-format calcext:target-range-address="MARS.M5:MARS.R7">
            <calcext:condition calcext:apply-style-name="OPJ" calcext:value="=&quot;OM&quot;" calcext:base-cell-address="MARS.M5"/>
            <calcext:condition calcext:apply-style-name="OPJ" calcext:value="=&quot;OA&quot;" calcext:base-cell-address="MARS.M5"/>
            <calcext:condition calcext:apply-style-name="OPJ" calcext:value="=&quot;OJ&quot;" calcext:base-cell-address="MARS.M5"/>
            <calcext:condition calcext:apply-style-name="OPJ" calcext:value="=&quot;OJN&quot;" calcext:base-cell-address="MARS.M5"/>
          </calcext:conditional-format>
          <calcext:conditional-format calcext:target-range-address="MARS.M5:MARS.R7">
            <calcext:condition calcext:apply-style-name="OPJ" calcext:value="=&quot;ON&quot;" calcext:base-cell-address="MARS.M5"/>
          </calcext:conditional-format>
          <calcext:conditional-format calcext:target-range-address="MARS.M5:MARS.R7">
            <calcext:condition calcext:apply-style-name="BGE BON" calcext:value="=&quot;BGJ&quot;" calcext:base-cell-address="MARS.M5"/>
          </calcext:conditional-format>
          <calcext:conditional-format calcext:target-range-address="MARS.S5:MARS.S7">
            <calcext:condition calcext:apply-style-name="GPC" calcext:value="=&quot;GPC&quot;" calcext:base-cell-address="MARS.S5"/>
            <calcext:condition calcext:apply-style-name="A" calcext:value="=&quot;A&quot;" calcext:base-cell-address="MARS.S5"/>
            <calcext:condition calcext:apply-style-name="A" calcext:value="=&quot;AM&quot;" calcext:base-cell-address="MARS.S5"/>
            <calcext:condition calcext:apply-style-name="A" calcext:value="=&quot;AA&quot;" calcext:base-cell-address="MARS.S5"/>
            <calcext:condition calcext:apply-style-name="A" calcext:value="=&quot;AN&quot;" calcext:base-cell-address="MARS.S5"/>
            <calcext:condition calcext:apply-style-name="PAMJ" calcext:value="=&quot;PAMJ&quot;" calcext:base-cell-address="MARS.S5"/>
            <calcext:condition calcext:apply-style-name="PAM" calcext:value="=&quot;PAM&quot;" calcext:base-cell-address="MARS.S5"/>
            <calcext:condition calcext:apply-style-name="AS2" calcext:value="=&quot;AS2&quot;" calcext:base-cell-address="MARS.S5"/>
            <calcext:condition calcext:apply-style-name="NUIT" calcext:value="=&quot;TN&quot;" calcext:base-cell-address="MARS.S5"/>
            <calcext:condition calcext:apply-style-name="QL" calcext:value="=&quot;QLM&quot;" calcext:base-cell-address="MARS.S5"/>
            <calcext:condition calcext:apply-style-name="QL" calcext:value="=&quot;QLA&quot;" calcext:base-cell-address="MARS.S5"/>
            <calcext:condition calcext:apply-style-name="QL" calcext:value="=&quot;QLJ&quot;" calcext:base-cell-address="MARS.S5"/>
            <calcext:condition calcext:apply-style-name="QL" calcext:value="=&quot;QL&quot;" calcext:base-cell-address="MARS.S5"/>
            <calcext:condition calcext:apply-style-name="ASD" calcext:value="=&quot;ASD&quot;" calcext:base-cell-address="MARS.S5"/>
            <calcext:condition calcext:apply-style-name="R" calcext:value="=&quot;R&quot;" calcext:base-cell-address="MARS.S5"/>
            <calcext:condition calcext:apply-style-name="R" calcext:value="=&quot;RM&quot;" calcext:base-cell-address="MARS.S5"/>
            <calcext:condition calcext:apply-style-name="R" calcext:value="=&quot;RA&quot;" calcext:base-cell-address="MARS.S5"/>
            <calcext:condition calcext:apply-style-name="R" calcext:value="=&quot;RR&quot;" calcext:base-cell-address="MARS.S5"/>
            <calcext:condition calcext:apply-style-name="R" calcext:value="=&quot;WE&quot;" calcext:base-cell-address="MARS.S5"/>
            <calcext:condition calcext:apply-style-name="R" calcext:value="=&quot;JF&quot;" calcext:base-cell-address="MARS.S5"/>
            <calcext:condition calcext:apply-style-name="RPC" calcext:value="=&quot;RPC&quot;" calcext:base-cell-address="MARS.S5"/>
            <calcext:condition calcext:apply-style-name="D" calcext:value="=&quot;D&quot;" calcext:base-cell-address="MARS.S5"/>
            <calcext:condition calcext:apply-style-name="D" calcext:value="=&quot;M&quot;" calcext:base-cell-address="MARS.S5"/>
            <calcext:condition calcext:apply-style-name="PERM" calcext:value="=&quot;P&quot;" calcext:base-cell-address="MARS.S5"/>
          </calcext:conditional-format>
          <calcext:conditional-format calcext:target-range-address="MARS.S5:MARS.S7">
            <calcext:condition calcext:apply-style-name="BGE BON" calcext:value="=&quot;BG1&quot;" calcext:base-cell-address="MARS.S5"/>
            <calcext:condition calcext:apply-style-name="BGE BON" calcext:value="=&quot;BG2&quot;" calcext:base-cell-address="MARS.S5"/>
            <calcext:condition calcext:apply-style-name="BGE BON" calcext:value="=&quot;BG3&quot;" calcext:base-cell-address="MARS.S5"/>
          </calcext:conditional-format>
          <calcext:conditional-format calcext:target-range-address="MARS.S5:MARS.S7">
            <calcext:condition calcext:apply-style-name="OPJ" calcext:value="=&quot;OM&quot;" calcext:base-cell-address="MARS.S5"/>
            <calcext:condition calcext:apply-style-name="OPJ" calcext:value="=&quot;OA&quot;" calcext:base-cell-address="MARS.S5"/>
            <calcext:condition calcext:apply-style-name="OPJ" calcext:value="=&quot;OJ&quot;" calcext:base-cell-address="MARS.S5"/>
            <calcext:condition calcext:apply-style-name="OPJ" calcext:value="=&quot;OJN&quot;" calcext:base-cell-address="MARS.S5"/>
          </calcext:conditional-format>
          <calcext:conditional-format calcext:target-range-address="MARS.S5:MARS.S7">
            <calcext:condition calcext:apply-style-name="OPJ" calcext:value="=&quot;ON&quot;" calcext:base-cell-address="MARS.S5"/>
          </calcext:conditional-format>
          <calcext:conditional-format calcext:target-range-address="MARS.S5:MARS.S7">
            <calcext:condition calcext:apply-style-name="BGE BON" calcext:value="=&quot;BGJ&quot;" calcext:base-cell-address="MARS.S5"/>
          </calcext:conditional-format>
          <calcext:conditional-format calcext:target-range-address="MARS.AH8:MARS.AJ10">
            <calcext:condition calcext:apply-style-name="GPC" calcext:value="=&quot;GPC&quot;" calcext:base-cell-address="MARS.AH8"/>
            <calcext:condition calcext:apply-style-name="A" calcext:value="=&quot;A&quot;" calcext:base-cell-address="MARS.AH8"/>
            <calcext:condition calcext:apply-style-name="A" calcext:value="=&quot;AM&quot;" calcext:base-cell-address="MARS.AH8"/>
            <calcext:condition calcext:apply-style-name="A" calcext:value="=&quot;AA&quot;" calcext:base-cell-address="MARS.AH8"/>
            <calcext:condition calcext:apply-style-name="A" calcext:value="=&quot;AN&quot;" calcext:base-cell-address="MARS.AH8"/>
            <calcext:condition calcext:apply-style-name="PAMJ" calcext:value="=&quot;PAMJ&quot;" calcext:base-cell-address="MARS.AH8"/>
            <calcext:condition calcext:apply-style-name="PAM" calcext:value="=&quot;PAM&quot;" calcext:base-cell-address="MARS.AH8"/>
            <calcext:condition calcext:apply-style-name="AS2" calcext:value="=&quot;AS2&quot;" calcext:base-cell-address="MARS.AH8"/>
            <calcext:condition calcext:apply-style-name="NUIT" calcext:value="=&quot;TN&quot;" calcext:base-cell-address="MARS.AH8"/>
            <calcext:condition calcext:apply-style-name="QL" calcext:value="=&quot;QLM&quot;" calcext:base-cell-address="MARS.AH8"/>
            <calcext:condition calcext:apply-style-name="QL" calcext:value="=&quot;QLA&quot;" calcext:base-cell-address="MARS.AH8"/>
            <calcext:condition calcext:apply-style-name="QL" calcext:value="=&quot;QLJ&quot;" calcext:base-cell-address="MARS.AH8"/>
            <calcext:condition calcext:apply-style-name="QL" calcext:value="=&quot;QL&quot;" calcext:base-cell-address="MARS.AH8"/>
            <calcext:condition calcext:apply-style-name="ASD" calcext:value="=&quot;ASD&quot;" calcext:base-cell-address="MARS.AH8"/>
            <calcext:condition calcext:apply-style-name="R" calcext:value="=&quot;R&quot;" calcext:base-cell-address="MARS.AH8"/>
            <calcext:condition calcext:apply-style-name="R" calcext:value="=&quot;RM&quot;" calcext:base-cell-address="MARS.AH8"/>
            <calcext:condition calcext:apply-style-name="R" calcext:value="=&quot;RA&quot;" calcext:base-cell-address="MARS.AH8"/>
            <calcext:condition calcext:apply-style-name="R" calcext:value="=&quot;RR&quot;" calcext:base-cell-address="MARS.AH8"/>
            <calcext:condition calcext:apply-style-name="R" calcext:value="=&quot;WE&quot;" calcext:base-cell-address="MARS.AH8"/>
            <calcext:condition calcext:apply-style-name="R" calcext:value="=&quot;JF&quot;" calcext:base-cell-address="MARS.AH8"/>
            <calcext:condition calcext:apply-style-name="RPC" calcext:value="=&quot;RPC&quot;" calcext:base-cell-address="MARS.AH8"/>
            <calcext:condition calcext:apply-style-name="D" calcext:value="=&quot;D&quot;" calcext:base-cell-address="MARS.AH8"/>
            <calcext:condition calcext:apply-style-name="D" calcext:value="=&quot;M&quot;" calcext:base-cell-address="MARS.AH8"/>
            <calcext:condition calcext:apply-style-name="PERM" calcext:value="=&quot;P&quot;" calcext:base-cell-address="MARS.AH8"/>
          </calcext:conditional-format>
          <calcext:conditional-format calcext:target-range-address="MARS.AH8:MARS.AJ10">
            <calcext:condition calcext:apply-style-name="BGE BON" calcext:value="=&quot;BG1&quot;" calcext:base-cell-address="MARS.AH8"/>
            <calcext:condition calcext:apply-style-name="BGE BON" calcext:value="=&quot;BG2&quot;" calcext:base-cell-address="MARS.AH8"/>
            <calcext:condition calcext:apply-style-name="BGE BON" calcext:value="=&quot;BG3&quot;" calcext:base-cell-address="MARS.AH8"/>
          </calcext:conditional-format>
          <calcext:conditional-format calcext:target-range-address="MARS.AH8:MARS.AJ10">
            <calcext:condition calcext:apply-style-name="OPJ" calcext:value="=&quot;OM&quot;" calcext:base-cell-address="MARS.AH8"/>
            <calcext:condition calcext:apply-style-name="OPJ" calcext:value="=&quot;OA&quot;" calcext:base-cell-address="MARS.AH8"/>
            <calcext:condition calcext:apply-style-name="OPJ" calcext:value="=&quot;OJ&quot;" calcext:base-cell-address="MARS.AH8"/>
            <calcext:condition calcext:apply-style-name="OPJ" calcext:value="=&quot;OJN&quot;" calcext:base-cell-address="MARS.AH8"/>
          </calcext:conditional-format>
          <calcext:conditional-format calcext:target-range-address="MARS.AH8:MARS.AJ10">
            <calcext:condition calcext:apply-style-name="OPJ" calcext:value="=&quot;ON&quot;" calcext:base-cell-address="MARS.AH8"/>
          </calcext:conditional-format>
          <calcext:conditional-format calcext:target-range-address="MARS.AH8:MARS.AJ10">
            <calcext:condition calcext:apply-style-name="BGE BON" calcext:value="=&quot;BGJ&quot;" calcext:base-cell-address="MARS.AH8"/>
          </calcext:conditional-format>
          <calcext:conditional-format calcext:target-range-address="MARS.AH20:MARS.AJ21 MARS.AI18:MARS.AJ19 MARS.AH22:MARS.AH23 MARS.AJ22:MARS.AJ23">
            <calcext:condition calcext:apply-style-name="GPC" calcext:value="=&quot;GPC&quot;" calcext:base-cell-address="MARS.AH18"/>
            <calcext:condition calcext:apply-style-name="A" calcext:value="=&quot;A&quot;" calcext:base-cell-address="MARS.AH18"/>
            <calcext:condition calcext:apply-style-name="A" calcext:value="=&quot;AM&quot;" calcext:base-cell-address="MARS.AH18"/>
            <calcext:condition calcext:apply-style-name="A" calcext:value="=&quot;AA&quot;" calcext:base-cell-address="MARS.AH18"/>
            <calcext:condition calcext:apply-style-name="A" calcext:value="=&quot;AN&quot;" calcext:base-cell-address="MARS.AH18"/>
            <calcext:condition calcext:apply-style-name="PAMJ" calcext:value="=&quot;PAMJ&quot;" calcext:base-cell-address="MARS.AH18"/>
            <calcext:condition calcext:apply-style-name="PAM" calcext:value="=&quot;PAM&quot;" calcext:base-cell-address="MARS.AH18"/>
            <calcext:condition calcext:apply-style-name="AS2" calcext:value="=&quot;AS2&quot;" calcext:base-cell-address="MARS.AH18"/>
            <calcext:condition calcext:apply-style-name="NUIT" calcext:value="=&quot;TN&quot;" calcext:base-cell-address="MARS.AH18"/>
            <calcext:condition calcext:apply-style-name="QL" calcext:value="=&quot;QLM&quot;" calcext:base-cell-address="MARS.AH18"/>
            <calcext:condition calcext:apply-style-name="QL" calcext:value="=&quot;QLA&quot;" calcext:base-cell-address="MARS.AH18"/>
            <calcext:condition calcext:apply-style-name="QL" calcext:value="=&quot;QLJ&quot;" calcext:base-cell-address="MARS.AH18"/>
            <calcext:condition calcext:apply-style-name="QL" calcext:value="=&quot;QL&quot;" calcext:base-cell-address="MARS.AH18"/>
            <calcext:condition calcext:apply-style-name="ASD" calcext:value="=&quot;ASD&quot;" calcext:base-cell-address="MARS.AH18"/>
            <calcext:condition calcext:apply-style-name="R" calcext:value="=&quot;R&quot;" calcext:base-cell-address="MARS.AH18"/>
            <calcext:condition calcext:apply-style-name="R" calcext:value="=&quot;RM&quot;" calcext:base-cell-address="MARS.AH18"/>
            <calcext:condition calcext:apply-style-name="R" calcext:value="=&quot;RA&quot;" calcext:base-cell-address="MARS.AH18"/>
            <calcext:condition calcext:apply-style-name="R" calcext:value="=&quot;RR&quot;" calcext:base-cell-address="MARS.AH18"/>
            <calcext:condition calcext:apply-style-name="R" calcext:value="=&quot;WE&quot;" calcext:base-cell-address="MARS.AH18"/>
            <calcext:condition calcext:apply-style-name="R" calcext:value="=&quot;JF&quot;" calcext:base-cell-address="MARS.AH18"/>
            <calcext:condition calcext:apply-style-name="RPC" calcext:value="=&quot;RPC&quot;" calcext:base-cell-address="MARS.AH18"/>
            <calcext:condition calcext:apply-style-name="D" calcext:value="=&quot;D&quot;" calcext:base-cell-address="MARS.AH18"/>
            <calcext:condition calcext:apply-style-name="D" calcext:value="=&quot;M&quot;" calcext:base-cell-address="MARS.AH18"/>
            <calcext:condition calcext:apply-style-name="PERM" calcext:value="=&quot;P&quot;" calcext:base-cell-address="MARS.AH18"/>
          </calcext:conditional-format>
          <calcext:conditional-format calcext:target-range-address="MARS.AJ18:MARS.AJ23 MARS.AH20:MARS.AH23 MARS.AI18:MARS.AI21">
            <calcext:condition calcext:apply-style-name="BGE BON" calcext:value="=&quot;BG1&quot;" calcext:base-cell-address="MARS.AH18"/>
            <calcext:condition calcext:apply-style-name="BGE BON" calcext:value="=&quot;BG2&quot;" calcext:base-cell-address="MARS.AH18"/>
            <calcext:condition calcext:apply-style-name="BGE BON" calcext:value="=&quot;BG3&quot;" calcext:base-cell-address="MARS.AH18"/>
          </calcext:conditional-format>
          <calcext:conditional-format calcext:target-range-address="MARS.AJ18:MARS.AJ23 MARS.AH20:MARS.AH23 MARS.AI18:MARS.AI21">
            <calcext:condition calcext:apply-style-name="OPJ" calcext:value="=&quot;OM&quot;" calcext:base-cell-address="MARS.AH18"/>
            <calcext:condition calcext:apply-style-name="OPJ" calcext:value="=&quot;OA&quot;" calcext:base-cell-address="MARS.AH18"/>
            <calcext:condition calcext:apply-style-name="OPJ" calcext:value="=&quot;OJ&quot;" calcext:base-cell-address="MARS.AH18"/>
            <calcext:condition calcext:apply-style-name="OPJ" calcext:value="=&quot;OJN&quot;" calcext:base-cell-address="MARS.AH18"/>
          </calcext:conditional-format>
          <calcext:conditional-format calcext:target-range-address="MARS.AJ18:MARS.AJ23 MARS.AH20:MARS.AH23 MARS.AI18:MARS.AI21">
            <calcext:condition calcext:apply-style-name="OPJ" calcext:value="=&quot;ON&quot;" calcext:base-cell-address="MARS.AH18"/>
          </calcext:conditional-format>
          <calcext:conditional-format calcext:target-range-address="MARS.AJ18:MARS.AJ23 MARS.AH20:MARS.AH23 MARS.AI18:MARS.AI21">
            <calcext:condition calcext:apply-style-name="BGE BON" calcext:value="=&quot;BGJ&quot;" calcext:base-cell-address="MARS.AH18"/>
          </calcext:conditional-format>
          <calcext:conditional-format calcext:target-range-address="MARS.AI22:MARS.AI23">
            <calcext:condition calcext:apply-style-name="GPC" calcext:value="=&quot;GPC&quot;" calcext:base-cell-address="MARS.AI22"/>
            <calcext:condition calcext:apply-style-name="A" calcext:value="=&quot;A&quot;" calcext:base-cell-address="MARS.AI22"/>
            <calcext:condition calcext:apply-style-name="A" calcext:value="=&quot;AM&quot;" calcext:base-cell-address="MARS.AI22"/>
            <calcext:condition calcext:apply-style-name="A" calcext:value="=&quot;AA&quot;" calcext:base-cell-address="MARS.AI22"/>
            <calcext:condition calcext:apply-style-name="A" calcext:value="=&quot;AN&quot;" calcext:base-cell-address="MARS.AI22"/>
            <calcext:condition calcext:apply-style-name="PAMJ" calcext:value="=&quot;PAMJ&quot;" calcext:base-cell-address="MARS.AI22"/>
            <calcext:condition calcext:apply-style-name="PAM" calcext:value="=&quot;PAM&quot;" calcext:base-cell-address="MARS.AI22"/>
            <calcext:condition calcext:apply-style-name="AS2" calcext:value="=&quot;AS2&quot;" calcext:base-cell-address="MARS.AI22"/>
            <calcext:condition calcext:apply-style-name="NUIT" calcext:value="=&quot;TN&quot;" calcext:base-cell-address="MARS.AI22"/>
            <calcext:condition calcext:apply-style-name="QL" calcext:value="=&quot;QLM&quot;" calcext:base-cell-address="MARS.AI22"/>
            <calcext:condition calcext:apply-style-name="QL" calcext:value="=&quot;QLA&quot;" calcext:base-cell-address="MARS.AI22"/>
            <calcext:condition calcext:apply-style-name="QL" calcext:value="=&quot;QLJ&quot;" calcext:base-cell-address="MARS.AI22"/>
            <calcext:condition calcext:apply-style-name="QL" calcext:value="=&quot;QL&quot;" calcext:base-cell-address="MARS.AI22"/>
            <calcext:condition calcext:apply-style-name="ASD" calcext:value="=&quot;ASD&quot;" calcext:base-cell-address="MARS.AI22"/>
            <calcext:condition calcext:apply-style-name="R" calcext:value="=&quot;R&quot;" calcext:base-cell-address="MARS.AI22"/>
            <calcext:condition calcext:apply-style-name="R" calcext:value="=&quot;RM&quot;" calcext:base-cell-address="MARS.AI22"/>
            <calcext:condition calcext:apply-style-name="R" calcext:value="=&quot;RA&quot;" calcext:base-cell-address="MARS.AI22"/>
            <calcext:condition calcext:apply-style-name="R" calcext:value="=&quot;RR&quot;" calcext:base-cell-address="MARS.AI22"/>
            <calcext:condition calcext:apply-style-name="R" calcext:value="=&quot;WE&quot;" calcext:base-cell-address="MARS.AI22"/>
            <calcext:condition calcext:apply-style-name="R" calcext:value="=&quot;JF&quot;" calcext:base-cell-address="MARS.AI22"/>
            <calcext:condition calcext:apply-style-name="RPC" calcext:value="=&quot;RPC&quot;" calcext:base-cell-address="MARS.AI22"/>
            <calcext:condition calcext:apply-style-name="D" calcext:value="=&quot;D&quot;" calcext:base-cell-address="MARS.AI22"/>
            <calcext:condition calcext:apply-style-name="D" calcext:value="=&quot;M&quot;" calcext:base-cell-address="MARS.AI22"/>
            <calcext:condition calcext:apply-style-name="PERM" calcext:value="=&quot;P&quot;" calcext:base-cell-address="MARS.AI22"/>
          </calcext:conditional-format>
          <calcext:conditional-format calcext:target-range-address="MARS.AI22:MARS.AI23">
            <calcext:condition calcext:apply-style-name="BGE BON" calcext:value="=&quot;BG1&quot;" calcext:base-cell-address="MARS.AI22"/>
            <calcext:condition calcext:apply-style-name="BGE BON" calcext:value="=&quot;BG2&quot;" calcext:base-cell-address="MARS.AI22"/>
            <calcext:condition calcext:apply-style-name="BGE BON" calcext:value="=&quot;BG3&quot;" calcext:base-cell-address="MARS.AI22"/>
          </calcext:conditional-format>
          <calcext:conditional-format calcext:target-range-address="MARS.AI22:MARS.AI23">
            <calcext:condition calcext:apply-style-name="OPJ" calcext:value="=&quot;OM&quot;" calcext:base-cell-address="MARS.AI22"/>
            <calcext:condition calcext:apply-style-name="OPJ" calcext:value="=&quot;OA&quot;" calcext:base-cell-address="MARS.AI22"/>
            <calcext:condition calcext:apply-style-name="OPJ" calcext:value="=&quot;OJ&quot;" calcext:base-cell-address="MARS.AI22"/>
            <calcext:condition calcext:apply-style-name="OPJ" calcext:value="=&quot;OJN&quot;" calcext:base-cell-address="MARS.AI22"/>
          </calcext:conditional-format>
          <calcext:conditional-format calcext:target-range-address="MARS.AI22:MARS.AI23">
            <calcext:condition calcext:apply-style-name="OPJ" calcext:value="=&quot;ON&quot;" calcext:base-cell-address="MARS.AI22"/>
          </calcext:conditional-format>
          <calcext:conditional-format calcext:target-range-address="MARS.AI22:MARS.AI23">
            <calcext:condition calcext:apply-style-name="BGE BON" calcext:value="=&quot;BGJ&quot;" calcext:base-cell-address="MARS.AI22"/>
          </calcext:conditional-format>
          <calcext:conditional-format calcext:target-range-address="MARS.AH18:MARS.AH19">
            <calcext:condition calcext:apply-style-name="GPC" calcext:value="=&quot;GPC&quot;" calcext:base-cell-address="MARS.AH18"/>
            <calcext:condition calcext:apply-style-name="A" calcext:value="=&quot;A&quot;" calcext:base-cell-address="MARS.AH18"/>
            <calcext:condition calcext:apply-style-name="A" calcext:value="=&quot;AM&quot;" calcext:base-cell-address="MARS.AH18"/>
            <calcext:condition calcext:apply-style-name="A" calcext:value="=&quot;AA&quot;" calcext:base-cell-address="MARS.AH18"/>
            <calcext:condition calcext:apply-style-name="A" calcext:value="=&quot;AN&quot;" calcext:base-cell-address="MARS.AH18"/>
            <calcext:condition calcext:apply-style-name="PAMJ" calcext:value="=&quot;PAMJ&quot;" calcext:base-cell-address="MARS.AH18"/>
            <calcext:condition calcext:apply-style-name="PAM" calcext:value="=&quot;PAM&quot;" calcext:base-cell-address="MARS.AH18"/>
            <calcext:condition calcext:apply-style-name="AS2" calcext:value="=&quot;AS2&quot;" calcext:base-cell-address="MARS.AH18"/>
            <calcext:condition calcext:apply-style-name="NUIT" calcext:value="=&quot;TN&quot;" calcext:base-cell-address="MARS.AH18"/>
            <calcext:condition calcext:apply-style-name="QL" calcext:value="=&quot;QLM&quot;" calcext:base-cell-address="MARS.AH18"/>
            <calcext:condition calcext:apply-style-name="QL" calcext:value="=&quot;QLA&quot;" calcext:base-cell-address="MARS.AH18"/>
            <calcext:condition calcext:apply-style-name="QL" calcext:value="=&quot;QLJ&quot;" calcext:base-cell-address="MARS.AH18"/>
            <calcext:condition calcext:apply-style-name="QL" calcext:value="=&quot;QL&quot;" calcext:base-cell-address="MARS.AH18"/>
            <calcext:condition calcext:apply-style-name="ASD" calcext:value="=&quot;ASD&quot;" calcext:base-cell-address="MARS.AH18"/>
            <calcext:condition calcext:apply-style-name="R" calcext:value="=&quot;R&quot;" calcext:base-cell-address="MARS.AH18"/>
            <calcext:condition calcext:apply-style-name="R" calcext:value="=&quot;RM&quot;" calcext:base-cell-address="MARS.AH18"/>
            <calcext:condition calcext:apply-style-name="R" calcext:value="=&quot;RA&quot;" calcext:base-cell-address="MARS.AH18"/>
            <calcext:condition calcext:apply-style-name="R" calcext:value="=&quot;RR&quot;" calcext:base-cell-address="MARS.AH18"/>
            <calcext:condition calcext:apply-style-name="R" calcext:value="=&quot;WE&quot;" calcext:base-cell-address="MARS.AH18"/>
            <calcext:condition calcext:apply-style-name="R" calcext:value="=&quot;JF&quot;" calcext:base-cell-address="MARS.AH18"/>
            <calcext:condition calcext:apply-style-name="RPC" calcext:value="=&quot;RPC&quot;" calcext:base-cell-address="MARS.AH18"/>
            <calcext:condition calcext:apply-style-name="D" calcext:value="=&quot;D&quot;" calcext:base-cell-address="MARS.AH18"/>
            <calcext:condition calcext:apply-style-name="D" calcext:value="=&quot;M&quot;" calcext:base-cell-address="MARS.AH18"/>
            <calcext:condition calcext:apply-style-name="PERM" calcext:value="=&quot;P&quot;" calcext:base-cell-address="MARS.AH18"/>
          </calcext:conditional-format>
          <calcext:conditional-format calcext:target-range-address="MARS.AH18:MARS.AH19">
            <calcext:condition calcext:apply-style-name="BGE BON" calcext:value="=&quot;BG1&quot;" calcext:base-cell-address="MARS.AH18"/>
            <calcext:condition calcext:apply-style-name="BGE BON" calcext:value="=&quot;BG2&quot;" calcext:base-cell-address="MARS.AH18"/>
            <calcext:condition calcext:apply-style-name="BGE BON" calcext:value="=&quot;BG3&quot;" calcext:base-cell-address="MARS.AH18"/>
          </calcext:conditional-format>
          <calcext:conditional-format calcext:target-range-address="MARS.AH18:MARS.AH19">
            <calcext:condition calcext:apply-style-name="OPJ" calcext:value="=&quot;OM&quot;" calcext:base-cell-address="MARS.AH18"/>
            <calcext:condition calcext:apply-style-name="OPJ" calcext:value="=&quot;OA&quot;" calcext:base-cell-address="MARS.AH18"/>
            <calcext:condition calcext:apply-style-name="OPJ" calcext:value="=&quot;OJ&quot;" calcext:base-cell-address="MARS.AH18"/>
            <calcext:condition calcext:apply-style-name="OPJ" calcext:value="=&quot;OJN&quot;" calcext:base-cell-address="MARS.AH18"/>
          </calcext:conditional-format>
          <calcext:conditional-format calcext:target-range-address="MARS.AH18:MARS.AH19">
            <calcext:condition calcext:apply-style-name="OPJ" calcext:value="=&quot;ON&quot;" calcext:base-cell-address="MARS.AH18"/>
          </calcext:conditional-format>
          <calcext:conditional-format calcext:target-range-address="MARS.AH18:MARS.AH19">
            <calcext:condition calcext:apply-style-name="BGE BON" calcext:value="=&quot;BGJ&quot;" calcext:base-cell-address="MARS.AH18"/>
          </calcext:conditional-format>
          <calcext:conditional-format calcext:target-range-address="MARS.AH15:MARS.AJ17">
            <calcext:condition calcext:apply-style-name="GPC" calcext:value="=&quot;GPC&quot;" calcext:base-cell-address="MARS.AH15"/>
            <calcext:condition calcext:apply-style-name="A" calcext:value="=&quot;A&quot;" calcext:base-cell-address="MARS.AH15"/>
            <calcext:condition calcext:apply-style-name="A" calcext:value="=&quot;AM&quot;" calcext:base-cell-address="MARS.AH15"/>
            <calcext:condition calcext:apply-style-name="A" calcext:value="=&quot;AA&quot;" calcext:base-cell-address="MARS.AH15"/>
            <calcext:condition calcext:apply-style-name="A" calcext:value="=&quot;AN&quot;" calcext:base-cell-address="MARS.AH15"/>
            <calcext:condition calcext:apply-style-name="PAMJ" calcext:value="=&quot;PAMJ&quot;" calcext:base-cell-address="MARS.AH15"/>
            <calcext:condition calcext:apply-style-name="PAM" calcext:value="=&quot;PAM&quot;" calcext:base-cell-address="MARS.AH15"/>
            <calcext:condition calcext:apply-style-name="AS2" calcext:value="=&quot;AS2&quot;" calcext:base-cell-address="MARS.AH15"/>
            <calcext:condition calcext:apply-style-name="NUIT" calcext:value="=&quot;TN&quot;" calcext:base-cell-address="MARS.AH15"/>
            <calcext:condition calcext:apply-style-name="QL" calcext:value="=&quot;QLM&quot;" calcext:base-cell-address="MARS.AH15"/>
            <calcext:condition calcext:apply-style-name="QL" calcext:value="=&quot;QLA&quot;" calcext:base-cell-address="MARS.AH15"/>
            <calcext:condition calcext:apply-style-name="QL" calcext:value="=&quot;QLJ&quot;" calcext:base-cell-address="MARS.AH15"/>
            <calcext:condition calcext:apply-style-name="QL" calcext:value="=&quot;QL&quot;" calcext:base-cell-address="MARS.AH15"/>
            <calcext:condition calcext:apply-style-name="ASD" calcext:value="=&quot;ASD&quot;" calcext:base-cell-address="MARS.AH15"/>
            <calcext:condition calcext:apply-style-name="R" calcext:value="=&quot;R&quot;" calcext:base-cell-address="MARS.AH15"/>
            <calcext:condition calcext:apply-style-name="R" calcext:value="=&quot;RM&quot;" calcext:base-cell-address="MARS.AH15"/>
            <calcext:condition calcext:apply-style-name="R" calcext:value="=&quot;RA&quot;" calcext:base-cell-address="MARS.AH15"/>
            <calcext:condition calcext:apply-style-name="R" calcext:value="=&quot;RR&quot;" calcext:base-cell-address="MARS.AH15"/>
            <calcext:condition calcext:apply-style-name="R" calcext:value="=&quot;WE&quot;" calcext:base-cell-address="MARS.AH15"/>
            <calcext:condition calcext:apply-style-name="R" calcext:value="=&quot;JF&quot;" calcext:base-cell-address="MARS.AH15"/>
            <calcext:condition calcext:apply-style-name="RPC" calcext:value="=&quot;RPC&quot;" calcext:base-cell-address="MARS.AH15"/>
            <calcext:condition calcext:apply-style-name="D" calcext:value="=&quot;D&quot;" calcext:base-cell-address="MARS.AH15"/>
            <calcext:condition calcext:apply-style-name="D" calcext:value="=&quot;M&quot;" calcext:base-cell-address="MARS.AH15"/>
            <calcext:condition calcext:apply-style-name="PERM" calcext:value="=&quot;P&quot;" calcext:base-cell-address="MARS.AH15"/>
          </calcext:conditional-format>
          <calcext:conditional-format calcext:target-range-address="MARS.AH15:MARS.AJ17">
            <calcext:condition calcext:apply-style-name="BGE BON" calcext:value="=&quot;BG1&quot;" calcext:base-cell-address="MARS.AH15"/>
            <calcext:condition calcext:apply-style-name="BGE BON" calcext:value="=&quot;BG2&quot;" calcext:base-cell-address="MARS.AH15"/>
            <calcext:condition calcext:apply-style-name="BGE BON" calcext:value="=&quot;BG3&quot;" calcext:base-cell-address="MARS.AH15"/>
          </calcext:conditional-format>
          <calcext:conditional-format calcext:target-range-address="MARS.AH15:MARS.AJ17">
            <calcext:condition calcext:apply-style-name="OPJ" calcext:value="=&quot;OM&quot;" calcext:base-cell-address="MARS.AH15"/>
            <calcext:condition calcext:apply-style-name="OPJ" calcext:value="=&quot;OA&quot;" calcext:base-cell-address="MARS.AH15"/>
            <calcext:condition calcext:apply-style-name="OPJ" calcext:value="=&quot;OJ&quot;" calcext:base-cell-address="MARS.AH15"/>
            <calcext:condition calcext:apply-style-name="OPJ" calcext:value="=&quot;OJN&quot;" calcext:base-cell-address="MARS.AH15"/>
          </calcext:conditional-format>
          <calcext:conditional-format calcext:target-range-address="MARS.AH15:MARS.AJ17">
            <calcext:condition calcext:apply-style-name="OPJ" calcext:value="=&quot;ON&quot;" calcext:base-cell-address="MARS.AH15"/>
          </calcext:conditional-format>
          <calcext:conditional-format calcext:target-range-address="MARS.AH15:MARS.AJ17">
            <calcext:condition calcext:apply-style-name="BGE BON" calcext:value="=&quot;BGJ&quot;" calcext:base-cell-address="MARS.AH15"/>
          </calcext:conditional-format>
          <calcext:conditional-format calcext:target-range-address="MARS.F30:MARS.K32">
            <calcext:condition calcext:apply-style-name="GPC" calcext:value="=&quot;GPC&quot;" calcext:base-cell-address="MARS.F30"/>
            <calcext:condition calcext:apply-style-name="A" calcext:value="=&quot;A&quot;" calcext:base-cell-address="MARS.F30"/>
            <calcext:condition calcext:apply-style-name="A" calcext:value="=&quot;AM&quot;" calcext:base-cell-address="MARS.F30"/>
            <calcext:condition calcext:apply-style-name="A" calcext:value="=&quot;AA&quot;" calcext:base-cell-address="MARS.F30"/>
            <calcext:condition calcext:apply-style-name="A" calcext:value="=&quot;AN&quot;" calcext:base-cell-address="MARS.F30"/>
            <calcext:condition calcext:apply-style-name="PAMJ" calcext:value="=&quot;PAMJ&quot;" calcext:base-cell-address="MARS.F30"/>
            <calcext:condition calcext:apply-style-name="PAM" calcext:value="=&quot;PAM&quot;" calcext:base-cell-address="MARS.F30"/>
            <calcext:condition calcext:apply-style-name="AS2" calcext:value="=&quot;AS2&quot;" calcext:base-cell-address="MARS.F30"/>
            <calcext:condition calcext:apply-style-name="NUIT" calcext:value="=&quot;TN&quot;" calcext:base-cell-address="MARS.F30"/>
            <calcext:condition calcext:apply-style-name="QL" calcext:value="=&quot;QLM&quot;" calcext:base-cell-address="MARS.F30"/>
            <calcext:condition calcext:apply-style-name="QL" calcext:value="=&quot;QLA&quot;" calcext:base-cell-address="MARS.F30"/>
            <calcext:condition calcext:apply-style-name="QL" calcext:value="=&quot;QLJ&quot;" calcext:base-cell-address="MARS.F30"/>
            <calcext:condition calcext:apply-style-name="QL" calcext:value="=&quot;QL&quot;" calcext:base-cell-address="MARS.F30"/>
            <calcext:condition calcext:apply-style-name="ASD" calcext:value="=&quot;ASD&quot;" calcext:base-cell-address="MARS.F30"/>
            <calcext:condition calcext:apply-style-name="R" calcext:value="=&quot;R&quot;" calcext:base-cell-address="MARS.F30"/>
            <calcext:condition calcext:apply-style-name="R" calcext:value="=&quot;RM&quot;" calcext:base-cell-address="MARS.F30"/>
            <calcext:condition calcext:apply-style-name="R" calcext:value="=&quot;RA&quot;" calcext:base-cell-address="MARS.F30"/>
            <calcext:condition calcext:apply-style-name="R" calcext:value="=&quot;RR&quot;" calcext:base-cell-address="MARS.F30"/>
            <calcext:condition calcext:apply-style-name="R" calcext:value="=&quot;WE&quot;" calcext:base-cell-address="MARS.F30"/>
            <calcext:condition calcext:apply-style-name="R" calcext:value="=&quot;JF&quot;" calcext:base-cell-address="MARS.F30"/>
            <calcext:condition calcext:apply-style-name="RPC" calcext:value="=&quot;RPC&quot;" calcext:base-cell-address="MARS.F30"/>
            <calcext:condition calcext:apply-style-name="D" calcext:value="=&quot;D&quot;" calcext:base-cell-address="MARS.F30"/>
            <calcext:condition calcext:apply-style-name="D" calcext:value="=&quot;M&quot;" calcext:base-cell-address="MARS.F30"/>
            <calcext:condition calcext:apply-style-name="PERM" calcext:value="=&quot;P&quot;" calcext:base-cell-address="MARS.F30"/>
          </calcext:conditional-format>
          <calcext:conditional-format calcext:target-range-address="MARS.F30:MARS.K32">
            <calcext:condition calcext:apply-style-name="BGE BON" calcext:value="=&quot;BG1&quot;" calcext:base-cell-address="MARS.F30"/>
            <calcext:condition calcext:apply-style-name="BGE BON" calcext:value="=&quot;BG2&quot;" calcext:base-cell-address="MARS.F30"/>
            <calcext:condition calcext:apply-style-name="BGE BON" calcext:value="=&quot;BG3&quot;" calcext:base-cell-address="MARS.F30"/>
          </calcext:conditional-format>
          <calcext:conditional-format calcext:target-range-address="MARS.F30:MARS.K32">
            <calcext:condition calcext:apply-style-name="OPJ" calcext:value="=&quot;OM&quot;" calcext:base-cell-address="MARS.F30"/>
            <calcext:condition calcext:apply-style-name="OPJ" calcext:value="=&quot;OA&quot;" calcext:base-cell-address="MARS.F30"/>
            <calcext:condition calcext:apply-style-name="OPJ" calcext:value="=&quot;OJ&quot;" calcext:base-cell-address="MARS.F30"/>
            <calcext:condition calcext:apply-style-name="OPJ" calcext:value="=&quot;OJN&quot;" calcext:base-cell-address="MARS.F30"/>
          </calcext:conditional-format>
          <calcext:conditional-format calcext:target-range-address="MARS.F30:MARS.K32">
            <calcext:condition calcext:apply-style-name="OPJ" calcext:value="=&quot;ON&quot;" calcext:base-cell-address="MARS.F30"/>
          </calcext:conditional-format>
          <calcext:conditional-format calcext:target-range-address="MARS.F30:MARS.K32">
            <calcext:condition calcext:apply-style-name="BGE BON" calcext:value="=&quot;BGJ&quot;" calcext:base-cell-address="MARS.F30"/>
          </calcext:conditional-format>
          <calcext:conditional-format calcext:target-range-address="MARS.L30:MARS.L32">
            <calcext:condition calcext:apply-style-name="GPC" calcext:value="=&quot;GPC&quot;" calcext:base-cell-address="MARS.L30"/>
            <calcext:condition calcext:apply-style-name="A" calcext:value="=&quot;A&quot;" calcext:base-cell-address="MARS.L30"/>
            <calcext:condition calcext:apply-style-name="A" calcext:value="=&quot;AM&quot;" calcext:base-cell-address="MARS.L30"/>
            <calcext:condition calcext:apply-style-name="A" calcext:value="=&quot;AA&quot;" calcext:base-cell-address="MARS.L30"/>
            <calcext:condition calcext:apply-style-name="A" calcext:value="=&quot;AN&quot;" calcext:base-cell-address="MARS.L30"/>
            <calcext:condition calcext:apply-style-name="PAMJ" calcext:value="=&quot;PAMJ&quot;" calcext:base-cell-address="MARS.L30"/>
            <calcext:condition calcext:apply-style-name="PAM" calcext:value="=&quot;PAM&quot;" calcext:base-cell-address="MARS.L30"/>
            <calcext:condition calcext:apply-style-name="AS2" calcext:value="=&quot;AS2&quot;" calcext:base-cell-address="MARS.L30"/>
            <calcext:condition calcext:apply-style-name="NUIT" calcext:value="=&quot;TN&quot;" calcext:base-cell-address="MARS.L30"/>
            <calcext:condition calcext:apply-style-name="QL" calcext:value="=&quot;QLM&quot;" calcext:base-cell-address="MARS.L30"/>
            <calcext:condition calcext:apply-style-name="QL" calcext:value="=&quot;QLA&quot;" calcext:base-cell-address="MARS.L30"/>
            <calcext:condition calcext:apply-style-name="QL" calcext:value="=&quot;QLJ&quot;" calcext:base-cell-address="MARS.L30"/>
            <calcext:condition calcext:apply-style-name="QL" calcext:value="=&quot;QL&quot;" calcext:base-cell-address="MARS.L30"/>
            <calcext:condition calcext:apply-style-name="ASD" calcext:value="=&quot;ASD&quot;" calcext:base-cell-address="MARS.L30"/>
            <calcext:condition calcext:apply-style-name="R" calcext:value="=&quot;R&quot;" calcext:base-cell-address="MARS.L30"/>
            <calcext:condition calcext:apply-style-name="R" calcext:value="=&quot;RM&quot;" calcext:base-cell-address="MARS.L30"/>
            <calcext:condition calcext:apply-style-name="R" calcext:value="=&quot;RA&quot;" calcext:base-cell-address="MARS.L30"/>
            <calcext:condition calcext:apply-style-name="R" calcext:value="=&quot;RR&quot;" calcext:base-cell-address="MARS.L30"/>
            <calcext:condition calcext:apply-style-name="R" calcext:value="=&quot;WE&quot;" calcext:base-cell-address="MARS.L30"/>
            <calcext:condition calcext:apply-style-name="R" calcext:value="=&quot;JF&quot;" calcext:base-cell-address="MARS.L30"/>
            <calcext:condition calcext:apply-style-name="RPC" calcext:value="=&quot;RPC&quot;" calcext:base-cell-address="MARS.L30"/>
            <calcext:condition calcext:apply-style-name="D" calcext:value="=&quot;D&quot;" calcext:base-cell-address="MARS.L30"/>
            <calcext:condition calcext:apply-style-name="D" calcext:value="=&quot;M&quot;" calcext:base-cell-address="MARS.L30"/>
            <calcext:condition calcext:apply-style-name="PERM" calcext:value="=&quot;P&quot;" calcext:base-cell-address="MARS.L30"/>
          </calcext:conditional-format>
          <calcext:conditional-format calcext:target-range-address="MARS.L30:MARS.L32">
            <calcext:condition calcext:apply-style-name="BGE BON" calcext:value="=&quot;BG1&quot;" calcext:base-cell-address="MARS.L30"/>
            <calcext:condition calcext:apply-style-name="BGE BON" calcext:value="=&quot;BG2&quot;" calcext:base-cell-address="MARS.L30"/>
            <calcext:condition calcext:apply-style-name="BGE BON" calcext:value="=&quot;BG3&quot;" calcext:base-cell-address="MARS.L30"/>
          </calcext:conditional-format>
          <calcext:conditional-format calcext:target-range-address="MARS.L30:MARS.L32">
            <calcext:condition calcext:apply-style-name="OPJ" calcext:value="=&quot;OM&quot;" calcext:base-cell-address="MARS.L30"/>
            <calcext:condition calcext:apply-style-name="OPJ" calcext:value="=&quot;OA&quot;" calcext:base-cell-address="MARS.L30"/>
            <calcext:condition calcext:apply-style-name="OPJ" calcext:value="=&quot;OJ&quot;" calcext:base-cell-address="MARS.L30"/>
            <calcext:condition calcext:apply-style-name="OPJ" calcext:value="=&quot;OJN&quot;" calcext:base-cell-address="MARS.L30"/>
          </calcext:conditional-format>
          <calcext:conditional-format calcext:target-range-address="MARS.L30:MARS.L32">
            <calcext:condition calcext:apply-style-name="OPJ" calcext:value="=&quot;ON&quot;" calcext:base-cell-address="MARS.L30"/>
          </calcext:conditional-format>
          <calcext:conditional-format calcext:target-range-address="MARS.L30:MARS.L32">
            <calcext:condition calcext:apply-style-name="BGE BON" calcext:value="=&quot;BGJ&quot;" calcext:base-cell-address="MARS.L30"/>
          </calcext:conditional-format>
          <calcext:conditional-format calcext:target-range-address="MARS.F27:MARS.K29">
            <calcext:condition calcext:apply-style-name="GPC" calcext:value="=&quot;GPC&quot;" calcext:base-cell-address="MARS.F27"/>
            <calcext:condition calcext:apply-style-name="A" calcext:value="=&quot;A&quot;" calcext:base-cell-address="MARS.F27"/>
            <calcext:condition calcext:apply-style-name="A" calcext:value="=&quot;AM&quot;" calcext:base-cell-address="MARS.F27"/>
            <calcext:condition calcext:apply-style-name="A" calcext:value="=&quot;AA&quot;" calcext:base-cell-address="MARS.F27"/>
            <calcext:condition calcext:apply-style-name="A" calcext:value="=&quot;AN&quot;" calcext:base-cell-address="MARS.F27"/>
            <calcext:condition calcext:apply-style-name="PAMJ" calcext:value="=&quot;PAMJ&quot;" calcext:base-cell-address="MARS.F27"/>
            <calcext:condition calcext:apply-style-name="PAM" calcext:value="=&quot;PAM&quot;" calcext:base-cell-address="MARS.F27"/>
            <calcext:condition calcext:apply-style-name="AS2" calcext:value="=&quot;AS2&quot;" calcext:base-cell-address="MARS.F27"/>
            <calcext:condition calcext:apply-style-name="NUIT" calcext:value="=&quot;TN&quot;" calcext:base-cell-address="MARS.F27"/>
            <calcext:condition calcext:apply-style-name="QL" calcext:value="=&quot;QLM&quot;" calcext:base-cell-address="MARS.F27"/>
            <calcext:condition calcext:apply-style-name="QL" calcext:value="=&quot;QLA&quot;" calcext:base-cell-address="MARS.F27"/>
            <calcext:condition calcext:apply-style-name="QL" calcext:value="=&quot;QLJ&quot;" calcext:base-cell-address="MARS.F27"/>
            <calcext:condition calcext:apply-style-name="QL" calcext:value="=&quot;QL&quot;" calcext:base-cell-address="MARS.F27"/>
            <calcext:condition calcext:apply-style-name="ASD" calcext:value="=&quot;ASD&quot;" calcext:base-cell-address="MARS.F27"/>
            <calcext:condition calcext:apply-style-name="R" calcext:value="=&quot;R&quot;" calcext:base-cell-address="MARS.F27"/>
            <calcext:condition calcext:apply-style-name="R" calcext:value="=&quot;RM&quot;" calcext:base-cell-address="MARS.F27"/>
            <calcext:condition calcext:apply-style-name="R" calcext:value="=&quot;RA&quot;" calcext:base-cell-address="MARS.F27"/>
            <calcext:condition calcext:apply-style-name="R" calcext:value="=&quot;RR&quot;" calcext:base-cell-address="MARS.F27"/>
            <calcext:condition calcext:apply-style-name="R" calcext:value="=&quot;WE&quot;" calcext:base-cell-address="MARS.F27"/>
            <calcext:condition calcext:apply-style-name="R" calcext:value="=&quot;JF&quot;" calcext:base-cell-address="MARS.F27"/>
            <calcext:condition calcext:apply-style-name="RPC" calcext:value="=&quot;RPC&quot;" calcext:base-cell-address="MARS.F27"/>
            <calcext:condition calcext:apply-style-name="D" calcext:value="=&quot;D&quot;" calcext:base-cell-address="MARS.F27"/>
            <calcext:condition calcext:apply-style-name="D" calcext:value="=&quot;M&quot;" calcext:base-cell-address="MARS.F27"/>
            <calcext:condition calcext:apply-style-name="PERM" calcext:value="=&quot;P&quot;" calcext:base-cell-address="MARS.F27"/>
          </calcext:conditional-format>
          <calcext:conditional-format calcext:target-range-address="MARS.F27:MARS.K29">
            <calcext:condition calcext:apply-style-name="BGE BON" calcext:value="=&quot;BG1&quot;" calcext:base-cell-address="MARS.F27"/>
            <calcext:condition calcext:apply-style-name="BGE BON" calcext:value="=&quot;BG2&quot;" calcext:base-cell-address="MARS.F27"/>
            <calcext:condition calcext:apply-style-name="BGE BON" calcext:value="=&quot;BG3&quot;" calcext:base-cell-address="MARS.F27"/>
          </calcext:conditional-format>
          <calcext:conditional-format calcext:target-range-address="MARS.F27:MARS.K29">
            <calcext:condition calcext:apply-style-name="OPJ" calcext:value="=&quot;OM&quot;" calcext:base-cell-address="MARS.F27"/>
            <calcext:condition calcext:apply-style-name="OPJ" calcext:value="=&quot;OA&quot;" calcext:base-cell-address="MARS.F27"/>
            <calcext:condition calcext:apply-style-name="OPJ" calcext:value="=&quot;OJ&quot;" calcext:base-cell-address="MARS.F27"/>
            <calcext:condition calcext:apply-style-name="OPJ" calcext:value="=&quot;OJN&quot;" calcext:base-cell-address="MARS.F27"/>
          </calcext:conditional-format>
          <calcext:conditional-format calcext:target-range-address="MARS.F27:MARS.K29">
            <calcext:condition calcext:apply-style-name="OPJ" calcext:value="=&quot;ON&quot;" calcext:base-cell-address="MARS.F27"/>
          </calcext:conditional-format>
          <calcext:conditional-format calcext:target-range-address="MARS.F27:MARS.K29">
            <calcext:condition calcext:apply-style-name="BGE BON" calcext:value="=&quot;BGJ&quot;" calcext:base-cell-address="MARS.F27"/>
          </calcext:conditional-format>
          <calcext:conditional-format calcext:target-range-address="MARS.L27:MARS.L29">
            <calcext:condition calcext:apply-style-name="GPC" calcext:value="=&quot;GPC&quot;" calcext:base-cell-address="MARS.L27"/>
            <calcext:condition calcext:apply-style-name="A" calcext:value="=&quot;A&quot;" calcext:base-cell-address="MARS.L27"/>
            <calcext:condition calcext:apply-style-name="A" calcext:value="=&quot;AM&quot;" calcext:base-cell-address="MARS.L27"/>
            <calcext:condition calcext:apply-style-name="A" calcext:value="=&quot;AA&quot;" calcext:base-cell-address="MARS.L27"/>
            <calcext:condition calcext:apply-style-name="A" calcext:value="=&quot;AN&quot;" calcext:base-cell-address="MARS.L27"/>
            <calcext:condition calcext:apply-style-name="PAMJ" calcext:value="=&quot;PAMJ&quot;" calcext:base-cell-address="MARS.L27"/>
            <calcext:condition calcext:apply-style-name="PAM" calcext:value="=&quot;PAM&quot;" calcext:base-cell-address="MARS.L27"/>
            <calcext:condition calcext:apply-style-name="AS2" calcext:value="=&quot;AS2&quot;" calcext:base-cell-address="MARS.L27"/>
            <calcext:condition calcext:apply-style-name="NUIT" calcext:value="=&quot;TN&quot;" calcext:base-cell-address="MARS.L27"/>
            <calcext:condition calcext:apply-style-name="QL" calcext:value="=&quot;QLM&quot;" calcext:base-cell-address="MARS.L27"/>
            <calcext:condition calcext:apply-style-name="QL" calcext:value="=&quot;QLA&quot;" calcext:base-cell-address="MARS.L27"/>
            <calcext:condition calcext:apply-style-name="QL" calcext:value="=&quot;QLJ&quot;" calcext:base-cell-address="MARS.L27"/>
            <calcext:condition calcext:apply-style-name="QL" calcext:value="=&quot;QL&quot;" calcext:base-cell-address="MARS.L27"/>
            <calcext:condition calcext:apply-style-name="ASD" calcext:value="=&quot;ASD&quot;" calcext:base-cell-address="MARS.L27"/>
            <calcext:condition calcext:apply-style-name="R" calcext:value="=&quot;R&quot;" calcext:base-cell-address="MARS.L27"/>
            <calcext:condition calcext:apply-style-name="R" calcext:value="=&quot;RM&quot;" calcext:base-cell-address="MARS.L27"/>
            <calcext:condition calcext:apply-style-name="R" calcext:value="=&quot;RA&quot;" calcext:base-cell-address="MARS.L27"/>
            <calcext:condition calcext:apply-style-name="R" calcext:value="=&quot;RR&quot;" calcext:base-cell-address="MARS.L27"/>
            <calcext:condition calcext:apply-style-name="R" calcext:value="=&quot;WE&quot;" calcext:base-cell-address="MARS.L27"/>
            <calcext:condition calcext:apply-style-name="R" calcext:value="=&quot;JF&quot;" calcext:base-cell-address="MARS.L27"/>
            <calcext:condition calcext:apply-style-name="RPC" calcext:value="=&quot;RPC&quot;" calcext:base-cell-address="MARS.L27"/>
            <calcext:condition calcext:apply-style-name="D" calcext:value="=&quot;D&quot;" calcext:base-cell-address="MARS.L27"/>
            <calcext:condition calcext:apply-style-name="D" calcext:value="=&quot;M&quot;" calcext:base-cell-address="MARS.L27"/>
            <calcext:condition calcext:apply-style-name="PERM" calcext:value="=&quot;P&quot;" calcext:base-cell-address="MARS.L27"/>
          </calcext:conditional-format>
          <calcext:conditional-format calcext:target-range-address="MARS.L27:MARS.L29">
            <calcext:condition calcext:apply-style-name="BGE BON" calcext:value="=&quot;BG1&quot;" calcext:base-cell-address="MARS.L27"/>
            <calcext:condition calcext:apply-style-name="BGE BON" calcext:value="=&quot;BG2&quot;" calcext:base-cell-address="MARS.L27"/>
            <calcext:condition calcext:apply-style-name="BGE BON" calcext:value="=&quot;BG3&quot;" calcext:base-cell-address="MARS.L27"/>
          </calcext:conditional-format>
          <calcext:conditional-format calcext:target-range-address="MARS.L27:MARS.L29">
            <calcext:condition calcext:apply-style-name="OPJ" calcext:value="=&quot;OM&quot;" calcext:base-cell-address="MARS.L27"/>
            <calcext:condition calcext:apply-style-name="OPJ" calcext:value="=&quot;OA&quot;" calcext:base-cell-address="MARS.L27"/>
            <calcext:condition calcext:apply-style-name="OPJ" calcext:value="=&quot;OJ&quot;" calcext:base-cell-address="MARS.L27"/>
            <calcext:condition calcext:apply-style-name="OPJ" calcext:value="=&quot;OJN&quot;" calcext:base-cell-address="MARS.L27"/>
          </calcext:conditional-format>
          <calcext:conditional-format calcext:target-range-address="MARS.L27:MARS.L29">
            <calcext:condition calcext:apply-style-name="OPJ" calcext:value="=&quot;ON&quot;" calcext:base-cell-address="MARS.L27"/>
          </calcext:conditional-format>
          <calcext:conditional-format calcext:target-range-address="MARS.L27:MARS.L29">
            <calcext:condition calcext:apply-style-name="BGE BON" calcext:value="=&quot;BGJ&quot;" calcext:base-cell-address="MARS.L27"/>
          </calcext:conditional-format>
          <calcext:conditional-format calcext:target-range-address="MARS.F24:MARS.K26">
            <calcext:condition calcext:apply-style-name="GPC" calcext:value="=&quot;GPC&quot;" calcext:base-cell-address="MARS.F24"/>
            <calcext:condition calcext:apply-style-name="A" calcext:value="=&quot;A&quot;" calcext:base-cell-address="MARS.F24"/>
            <calcext:condition calcext:apply-style-name="A" calcext:value="=&quot;AM&quot;" calcext:base-cell-address="MARS.F24"/>
            <calcext:condition calcext:apply-style-name="A" calcext:value="=&quot;AA&quot;" calcext:base-cell-address="MARS.F24"/>
            <calcext:condition calcext:apply-style-name="A" calcext:value="=&quot;AN&quot;" calcext:base-cell-address="MARS.F24"/>
            <calcext:condition calcext:apply-style-name="PAMJ" calcext:value="=&quot;PAMJ&quot;" calcext:base-cell-address="MARS.F24"/>
            <calcext:condition calcext:apply-style-name="PAM" calcext:value="=&quot;PAM&quot;" calcext:base-cell-address="MARS.F24"/>
            <calcext:condition calcext:apply-style-name="AS2" calcext:value="=&quot;AS2&quot;" calcext:base-cell-address="MARS.F24"/>
            <calcext:condition calcext:apply-style-name="NUIT" calcext:value="=&quot;TN&quot;" calcext:base-cell-address="MARS.F24"/>
            <calcext:condition calcext:apply-style-name="QL" calcext:value="=&quot;QLM&quot;" calcext:base-cell-address="MARS.F24"/>
            <calcext:condition calcext:apply-style-name="QL" calcext:value="=&quot;QLA&quot;" calcext:base-cell-address="MARS.F24"/>
            <calcext:condition calcext:apply-style-name="QL" calcext:value="=&quot;QLJ&quot;" calcext:base-cell-address="MARS.F24"/>
            <calcext:condition calcext:apply-style-name="QL" calcext:value="=&quot;QL&quot;" calcext:base-cell-address="MARS.F24"/>
            <calcext:condition calcext:apply-style-name="ASD" calcext:value="=&quot;ASD&quot;" calcext:base-cell-address="MARS.F24"/>
            <calcext:condition calcext:apply-style-name="R" calcext:value="=&quot;R&quot;" calcext:base-cell-address="MARS.F24"/>
            <calcext:condition calcext:apply-style-name="R" calcext:value="=&quot;RM&quot;" calcext:base-cell-address="MARS.F24"/>
            <calcext:condition calcext:apply-style-name="R" calcext:value="=&quot;RA&quot;" calcext:base-cell-address="MARS.F24"/>
            <calcext:condition calcext:apply-style-name="R" calcext:value="=&quot;RR&quot;" calcext:base-cell-address="MARS.F24"/>
            <calcext:condition calcext:apply-style-name="R" calcext:value="=&quot;WE&quot;" calcext:base-cell-address="MARS.F24"/>
            <calcext:condition calcext:apply-style-name="R" calcext:value="=&quot;JF&quot;" calcext:base-cell-address="MARS.F24"/>
            <calcext:condition calcext:apply-style-name="RPC" calcext:value="=&quot;RPC&quot;" calcext:base-cell-address="MARS.F24"/>
            <calcext:condition calcext:apply-style-name="D" calcext:value="=&quot;D&quot;" calcext:base-cell-address="MARS.F24"/>
            <calcext:condition calcext:apply-style-name="D" calcext:value="=&quot;M&quot;" calcext:base-cell-address="MARS.F24"/>
            <calcext:condition calcext:apply-style-name="PERM" calcext:value="=&quot;P&quot;" calcext:base-cell-address="MARS.F24"/>
          </calcext:conditional-format>
          <calcext:conditional-format calcext:target-range-address="MARS.F24:MARS.K26">
            <calcext:condition calcext:apply-style-name="BGE BON" calcext:value="=&quot;BG1&quot;" calcext:base-cell-address="MARS.F24"/>
            <calcext:condition calcext:apply-style-name="BGE BON" calcext:value="=&quot;BG2&quot;" calcext:base-cell-address="MARS.F24"/>
            <calcext:condition calcext:apply-style-name="BGE BON" calcext:value="=&quot;BG3&quot;" calcext:base-cell-address="MARS.F24"/>
          </calcext:conditional-format>
          <calcext:conditional-format calcext:target-range-address="MARS.F24:MARS.K26">
            <calcext:condition calcext:apply-style-name="OPJ" calcext:value="=&quot;OM&quot;" calcext:base-cell-address="MARS.F24"/>
            <calcext:condition calcext:apply-style-name="OPJ" calcext:value="=&quot;OA&quot;" calcext:base-cell-address="MARS.F24"/>
            <calcext:condition calcext:apply-style-name="OPJ" calcext:value="=&quot;OJ&quot;" calcext:base-cell-address="MARS.F24"/>
            <calcext:condition calcext:apply-style-name="OPJ" calcext:value="=&quot;OJN&quot;" calcext:base-cell-address="MARS.F24"/>
          </calcext:conditional-format>
          <calcext:conditional-format calcext:target-range-address="MARS.F24:MARS.K26">
            <calcext:condition calcext:apply-style-name="OPJ" calcext:value="=&quot;ON&quot;" calcext:base-cell-address="MARS.F24"/>
          </calcext:conditional-format>
          <calcext:conditional-format calcext:target-range-address="MARS.F24:MARS.K26">
            <calcext:condition calcext:apply-style-name="BGE BON" calcext:value="=&quot;BGJ&quot;" calcext:base-cell-address="MARS.F24"/>
          </calcext:conditional-format>
          <calcext:conditional-format calcext:target-range-address="MARS.L24:MARS.L26">
            <calcext:condition calcext:apply-style-name="GPC" calcext:value="=&quot;GPC&quot;" calcext:base-cell-address="MARS.L24"/>
            <calcext:condition calcext:apply-style-name="A" calcext:value="=&quot;A&quot;" calcext:base-cell-address="MARS.L24"/>
            <calcext:condition calcext:apply-style-name="A" calcext:value="=&quot;AM&quot;" calcext:base-cell-address="MARS.L24"/>
            <calcext:condition calcext:apply-style-name="A" calcext:value="=&quot;AA&quot;" calcext:base-cell-address="MARS.L24"/>
            <calcext:condition calcext:apply-style-name="A" calcext:value="=&quot;AN&quot;" calcext:base-cell-address="MARS.L24"/>
            <calcext:condition calcext:apply-style-name="PAMJ" calcext:value="=&quot;PAMJ&quot;" calcext:base-cell-address="MARS.L24"/>
            <calcext:condition calcext:apply-style-name="PAM" calcext:value="=&quot;PAM&quot;" calcext:base-cell-address="MARS.L24"/>
            <calcext:condition calcext:apply-style-name="AS2" calcext:value="=&quot;AS2&quot;" calcext:base-cell-address="MARS.L24"/>
            <calcext:condition calcext:apply-style-name="NUIT" calcext:value="=&quot;TN&quot;" calcext:base-cell-address="MARS.L24"/>
            <calcext:condition calcext:apply-style-name="QL" calcext:value="=&quot;QLM&quot;" calcext:base-cell-address="MARS.L24"/>
            <calcext:condition calcext:apply-style-name="QL" calcext:value="=&quot;QLA&quot;" calcext:base-cell-address="MARS.L24"/>
            <calcext:condition calcext:apply-style-name="QL" calcext:value="=&quot;QLJ&quot;" calcext:base-cell-address="MARS.L24"/>
            <calcext:condition calcext:apply-style-name="QL" calcext:value="=&quot;QL&quot;" calcext:base-cell-address="MARS.L24"/>
            <calcext:condition calcext:apply-style-name="ASD" calcext:value="=&quot;ASD&quot;" calcext:base-cell-address="MARS.L24"/>
            <calcext:condition calcext:apply-style-name="R" calcext:value="=&quot;R&quot;" calcext:base-cell-address="MARS.L24"/>
            <calcext:condition calcext:apply-style-name="R" calcext:value="=&quot;RM&quot;" calcext:base-cell-address="MARS.L24"/>
            <calcext:condition calcext:apply-style-name="R" calcext:value="=&quot;RA&quot;" calcext:base-cell-address="MARS.L24"/>
            <calcext:condition calcext:apply-style-name="R" calcext:value="=&quot;RR&quot;" calcext:base-cell-address="MARS.L24"/>
            <calcext:condition calcext:apply-style-name="R" calcext:value="=&quot;WE&quot;" calcext:base-cell-address="MARS.L24"/>
            <calcext:condition calcext:apply-style-name="R" calcext:value="=&quot;JF&quot;" calcext:base-cell-address="MARS.L24"/>
            <calcext:condition calcext:apply-style-name="RPC" calcext:value="=&quot;RPC&quot;" calcext:base-cell-address="MARS.L24"/>
            <calcext:condition calcext:apply-style-name="D" calcext:value="=&quot;D&quot;" calcext:base-cell-address="MARS.L24"/>
            <calcext:condition calcext:apply-style-name="D" calcext:value="=&quot;M&quot;" calcext:base-cell-address="MARS.L24"/>
            <calcext:condition calcext:apply-style-name="PERM" calcext:value="=&quot;P&quot;" calcext:base-cell-address="MARS.L24"/>
          </calcext:conditional-format>
          <calcext:conditional-format calcext:target-range-address="MARS.L24:MARS.L26">
            <calcext:condition calcext:apply-style-name="BGE BON" calcext:value="=&quot;BG1&quot;" calcext:base-cell-address="MARS.L24"/>
            <calcext:condition calcext:apply-style-name="BGE BON" calcext:value="=&quot;BG2&quot;" calcext:base-cell-address="MARS.L24"/>
            <calcext:condition calcext:apply-style-name="BGE BON" calcext:value="=&quot;BG3&quot;" calcext:base-cell-address="MARS.L24"/>
          </calcext:conditional-format>
          <calcext:conditional-format calcext:target-range-address="MARS.L24:MARS.L26">
            <calcext:condition calcext:apply-style-name="OPJ" calcext:value="=&quot;OM&quot;" calcext:base-cell-address="MARS.L24"/>
            <calcext:condition calcext:apply-style-name="OPJ" calcext:value="=&quot;OA&quot;" calcext:base-cell-address="MARS.L24"/>
            <calcext:condition calcext:apply-style-name="OPJ" calcext:value="=&quot;OJ&quot;" calcext:base-cell-address="MARS.L24"/>
            <calcext:condition calcext:apply-style-name="OPJ" calcext:value="=&quot;OJN&quot;" calcext:base-cell-address="MARS.L24"/>
          </calcext:conditional-format>
          <calcext:conditional-format calcext:target-range-address="MARS.L24:MARS.L26">
            <calcext:condition calcext:apply-style-name="OPJ" calcext:value="=&quot;ON&quot;" calcext:base-cell-address="MARS.L24"/>
          </calcext:conditional-format>
          <calcext:conditional-format calcext:target-range-address="MARS.L24:MARS.L26">
            <calcext:condition calcext:apply-style-name="BGE BON" calcext:value="=&quot;BGJ&quot;" calcext:base-cell-address="MARS.L24"/>
          </calcext:conditional-format>
          <calcext:conditional-format calcext:target-range-address="MARS.R24:MARS.R26">
            <calcext:condition calcext:apply-style-name="GPC" calcext:value="=&quot;GPC&quot;" calcext:base-cell-address="MARS.R24"/>
            <calcext:condition calcext:apply-style-name="A" calcext:value="=&quot;A&quot;" calcext:base-cell-address="MARS.R24"/>
            <calcext:condition calcext:apply-style-name="A" calcext:value="=&quot;AM&quot;" calcext:base-cell-address="MARS.R24"/>
            <calcext:condition calcext:apply-style-name="A" calcext:value="=&quot;AA&quot;" calcext:base-cell-address="MARS.R24"/>
            <calcext:condition calcext:apply-style-name="A" calcext:value="=&quot;AN&quot;" calcext:base-cell-address="MARS.R24"/>
            <calcext:condition calcext:apply-style-name="PAMJ" calcext:value="=&quot;PAMJ&quot;" calcext:base-cell-address="MARS.R24"/>
            <calcext:condition calcext:apply-style-name="PAM" calcext:value="=&quot;PAM&quot;" calcext:base-cell-address="MARS.R24"/>
            <calcext:condition calcext:apply-style-name="AS2" calcext:value="=&quot;AS2&quot;" calcext:base-cell-address="MARS.R24"/>
            <calcext:condition calcext:apply-style-name="NUIT" calcext:value="=&quot;TN&quot;" calcext:base-cell-address="MARS.R24"/>
            <calcext:condition calcext:apply-style-name="QL" calcext:value="=&quot;QLM&quot;" calcext:base-cell-address="MARS.R24"/>
            <calcext:condition calcext:apply-style-name="QL" calcext:value="=&quot;QLA&quot;" calcext:base-cell-address="MARS.R24"/>
            <calcext:condition calcext:apply-style-name="QL" calcext:value="=&quot;QLJ&quot;" calcext:base-cell-address="MARS.R24"/>
            <calcext:condition calcext:apply-style-name="QL" calcext:value="=&quot;QL&quot;" calcext:base-cell-address="MARS.R24"/>
            <calcext:condition calcext:apply-style-name="ASD" calcext:value="=&quot;ASD&quot;" calcext:base-cell-address="MARS.R24"/>
            <calcext:condition calcext:apply-style-name="R" calcext:value="=&quot;R&quot;" calcext:base-cell-address="MARS.R24"/>
            <calcext:condition calcext:apply-style-name="R" calcext:value="=&quot;RM&quot;" calcext:base-cell-address="MARS.R24"/>
            <calcext:condition calcext:apply-style-name="R" calcext:value="=&quot;RA&quot;" calcext:base-cell-address="MARS.R24"/>
            <calcext:condition calcext:apply-style-name="R" calcext:value="=&quot;RR&quot;" calcext:base-cell-address="MARS.R24"/>
            <calcext:condition calcext:apply-style-name="R" calcext:value="=&quot;WE&quot;" calcext:base-cell-address="MARS.R24"/>
            <calcext:condition calcext:apply-style-name="R" calcext:value="=&quot;JF&quot;" calcext:base-cell-address="MARS.R24"/>
            <calcext:condition calcext:apply-style-name="RPC" calcext:value="=&quot;RPC&quot;" calcext:base-cell-address="MARS.R24"/>
            <calcext:condition calcext:apply-style-name="D" calcext:value="=&quot;D&quot;" calcext:base-cell-address="MARS.R24"/>
            <calcext:condition calcext:apply-style-name="D" calcext:value="=&quot;M&quot;" calcext:base-cell-address="MARS.R24"/>
            <calcext:condition calcext:apply-style-name="PERM" calcext:value="=&quot;P&quot;" calcext:base-cell-address="MARS.R24"/>
          </calcext:conditional-format>
          <calcext:conditional-format calcext:target-range-address="MARS.R24:MARS.R26">
            <calcext:condition calcext:apply-style-name="BGE BON" calcext:value="=&quot;BG1&quot;" calcext:base-cell-address="MARS.R24"/>
            <calcext:condition calcext:apply-style-name="BGE BON" calcext:value="=&quot;BG2&quot;" calcext:base-cell-address="MARS.R24"/>
            <calcext:condition calcext:apply-style-name="BGE BON" calcext:value="=&quot;BG3&quot;" calcext:base-cell-address="MARS.R24"/>
          </calcext:conditional-format>
          <calcext:conditional-format calcext:target-range-address="MARS.R24:MARS.R26">
            <calcext:condition calcext:apply-style-name="OPJ" calcext:value="=&quot;OM&quot;" calcext:base-cell-address="MARS.R24"/>
            <calcext:condition calcext:apply-style-name="OPJ" calcext:value="=&quot;OA&quot;" calcext:base-cell-address="MARS.R24"/>
            <calcext:condition calcext:apply-style-name="OPJ" calcext:value="=&quot;OJ&quot;" calcext:base-cell-address="MARS.R24"/>
            <calcext:condition calcext:apply-style-name="OPJ" calcext:value="=&quot;OJN&quot;" calcext:base-cell-address="MARS.R24"/>
          </calcext:conditional-format>
          <calcext:conditional-format calcext:target-range-address="MARS.R24:MARS.R26">
            <calcext:condition calcext:apply-style-name="OPJ" calcext:value="=&quot;ON&quot;" calcext:base-cell-address="MARS.R24"/>
          </calcext:conditional-format>
          <calcext:conditional-format calcext:target-range-address="MARS.R24:MARS.R26">
            <calcext:condition calcext:apply-style-name="BGE BON" calcext:value="=&quot;BGJ&quot;" calcext:base-cell-address="MARS.R24"/>
          </calcext:conditional-format>
          <calcext:conditional-format calcext:target-range-address="MARS.S24:MARS.S26">
            <calcext:condition calcext:apply-style-name="GPC" calcext:value="=&quot;GPC&quot;" calcext:base-cell-address="MARS.S24"/>
            <calcext:condition calcext:apply-style-name="A" calcext:value="=&quot;A&quot;" calcext:base-cell-address="MARS.S24"/>
            <calcext:condition calcext:apply-style-name="A" calcext:value="=&quot;AM&quot;" calcext:base-cell-address="MARS.S24"/>
            <calcext:condition calcext:apply-style-name="A" calcext:value="=&quot;AA&quot;" calcext:base-cell-address="MARS.S24"/>
            <calcext:condition calcext:apply-style-name="A" calcext:value="=&quot;AN&quot;" calcext:base-cell-address="MARS.S24"/>
            <calcext:condition calcext:apply-style-name="PAMJ" calcext:value="=&quot;PAMJ&quot;" calcext:base-cell-address="MARS.S24"/>
            <calcext:condition calcext:apply-style-name="PAM" calcext:value="=&quot;PAM&quot;" calcext:base-cell-address="MARS.S24"/>
            <calcext:condition calcext:apply-style-name="AS2" calcext:value="=&quot;AS2&quot;" calcext:base-cell-address="MARS.S24"/>
            <calcext:condition calcext:apply-style-name="NUIT" calcext:value="=&quot;TN&quot;" calcext:base-cell-address="MARS.S24"/>
            <calcext:condition calcext:apply-style-name="QL" calcext:value="=&quot;QLM&quot;" calcext:base-cell-address="MARS.S24"/>
            <calcext:condition calcext:apply-style-name="QL" calcext:value="=&quot;QLA&quot;" calcext:base-cell-address="MARS.S24"/>
            <calcext:condition calcext:apply-style-name="QL" calcext:value="=&quot;QLJ&quot;" calcext:base-cell-address="MARS.S24"/>
            <calcext:condition calcext:apply-style-name="QL" calcext:value="=&quot;QL&quot;" calcext:base-cell-address="MARS.S24"/>
            <calcext:condition calcext:apply-style-name="ASD" calcext:value="=&quot;ASD&quot;" calcext:base-cell-address="MARS.S24"/>
            <calcext:condition calcext:apply-style-name="R" calcext:value="=&quot;R&quot;" calcext:base-cell-address="MARS.S24"/>
            <calcext:condition calcext:apply-style-name="R" calcext:value="=&quot;RM&quot;" calcext:base-cell-address="MARS.S24"/>
            <calcext:condition calcext:apply-style-name="R" calcext:value="=&quot;RA&quot;" calcext:base-cell-address="MARS.S24"/>
            <calcext:condition calcext:apply-style-name="R" calcext:value="=&quot;RR&quot;" calcext:base-cell-address="MARS.S24"/>
            <calcext:condition calcext:apply-style-name="R" calcext:value="=&quot;WE&quot;" calcext:base-cell-address="MARS.S24"/>
            <calcext:condition calcext:apply-style-name="R" calcext:value="=&quot;JF&quot;" calcext:base-cell-address="MARS.S24"/>
            <calcext:condition calcext:apply-style-name="RPC" calcext:value="=&quot;RPC&quot;" calcext:base-cell-address="MARS.S24"/>
            <calcext:condition calcext:apply-style-name="D" calcext:value="=&quot;D&quot;" calcext:base-cell-address="MARS.S24"/>
            <calcext:condition calcext:apply-style-name="D" calcext:value="=&quot;M&quot;" calcext:base-cell-address="MARS.S24"/>
            <calcext:condition calcext:apply-style-name="PERM" calcext:value="=&quot;P&quot;" calcext:base-cell-address="MARS.S24"/>
          </calcext:conditional-format>
          <calcext:conditional-format calcext:target-range-address="MARS.S24:MARS.S26">
            <calcext:condition calcext:apply-style-name="BGE BON" calcext:value="=&quot;BG1&quot;" calcext:base-cell-address="MARS.S24"/>
            <calcext:condition calcext:apply-style-name="BGE BON" calcext:value="=&quot;BG2&quot;" calcext:base-cell-address="MARS.S24"/>
            <calcext:condition calcext:apply-style-name="BGE BON" calcext:value="=&quot;BG3&quot;" calcext:base-cell-address="MARS.S24"/>
          </calcext:conditional-format>
          <calcext:conditional-format calcext:target-range-address="MARS.S24:MARS.S26">
            <calcext:condition calcext:apply-style-name="OPJ" calcext:value="=&quot;OM&quot;" calcext:base-cell-address="MARS.S24"/>
            <calcext:condition calcext:apply-style-name="OPJ" calcext:value="=&quot;OA&quot;" calcext:base-cell-address="MARS.S24"/>
            <calcext:condition calcext:apply-style-name="OPJ" calcext:value="=&quot;OJ&quot;" calcext:base-cell-address="MARS.S24"/>
            <calcext:condition calcext:apply-style-name="OPJ" calcext:value="=&quot;OJN&quot;" calcext:base-cell-address="MARS.S24"/>
          </calcext:conditional-format>
          <calcext:conditional-format calcext:target-range-address="MARS.S24:MARS.S26">
            <calcext:condition calcext:apply-style-name="OPJ" calcext:value="=&quot;ON&quot;" calcext:base-cell-address="MARS.S24"/>
          </calcext:conditional-format>
          <calcext:conditional-format calcext:target-range-address="MARS.S24:MARS.S26">
            <calcext:condition calcext:apply-style-name="BGE BON" calcext:value="=&quot;BGJ&quot;" calcext:base-cell-address="MARS.S24"/>
          </calcext:conditional-format>
          <calcext:conditional-format calcext:target-range-address="MARS.M21:MARS.R23">
            <calcext:condition calcext:apply-style-name="GPC" calcext:value="=&quot;GPC&quot;" calcext:base-cell-address="MARS.M21"/>
            <calcext:condition calcext:apply-style-name="A" calcext:value="=&quot;A&quot;" calcext:base-cell-address="MARS.M21"/>
            <calcext:condition calcext:apply-style-name="A" calcext:value="=&quot;AM&quot;" calcext:base-cell-address="MARS.M21"/>
            <calcext:condition calcext:apply-style-name="A" calcext:value="=&quot;AA&quot;" calcext:base-cell-address="MARS.M21"/>
            <calcext:condition calcext:apply-style-name="A" calcext:value="=&quot;AN&quot;" calcext:base-cell-address="MARS.M21"/>
            <calcext:condition calcext:apply-style-name="PAMJ" calcext:value="=&quot;PAMJ&quot;" calcext:base-cell-address="MARS.M21"/>
            <calcext:condition calcext:apply-style-name="PAM" calcext:value="=&quot;PAM&quot;" calcext:base-cell-address="MARS.M21"/>
            <calcext:condition calcext:apply-style-name="AS2" calcext:value="=&quot;AS2&quot;" calcext:base-cell-address="MARS.M21"/>
            <calcext:condition calcext:apply-style-name="NUIT" calcext:value="=&quot;TN&quot;" calcext:base-cell-address="MARS.M21"/>
            <calcext:condition calcext:apply-style-name="QL" calcext:value="=&quot;QLM&quot;" calcext:base-cell-address="MARS.M21"/>
            <calcext:condition calcext:apply-style-name="QL" calcext:value="=&quot;QLA&quot;" calcext:base-cell-address="MARS.M21"/>
            <calcext:condition calcext:apply-style-name="QL" calcext:value="=&quot;QLJ&quot;" calcext:base-cell-address="MARS.M21"/>
            <calcext:condition calcext:apply-style-name="QL" calcext:value="=&quot;QL&quot;" calcext:base-cell-address="MARS.M21"/>
            <calcext:condition calcext:apply-style-name="ASD" calcext:value="=&quot;ASD&quot;" calcext:base-cell-address="MARS.M21"/>
            <calcext:condition calcext:apply-style-name="R" calcext:value="=&quot;R&quot;" calcext:base-cell-address="MARS.M21"/>
            <calcext:condition calcext:apply-style-name="R" calcext:value="=&quot;RM&quot;" calcext:base-cell-address="MARS.M21"/>
            <calcext:condition calcext:apply-style-name="R" calcext:value="=&quot;RA&quot;" calcext:base-cell-address="MARS.M21"/>
            <calcext:condition calcext:apply-style-name="R" calcext:value="=&quot;RR&quot;" calcext:base-cell-address="MARS.M21"/>
            <calcext:condition calcext:apply-style-name="R" calcext:value="=&quot;WE&quot;" calcext:base-cell-address="MARS.M21"/>
            <calcext:condition calcext:apply-style-name="R" calcext:value="=&quot;JF&quot;" calcext:base-cell-address="MARS.M21"/>
            <calcext:condition calcext:apply-style-name="RPC" calcext:value="=&quot;RPC&quot;" calcext:base-cell-address="MARS.M21"/>
            <calcext:condition calcext:apply-style-name="D" calcext:value="=&quot;D&quot;" calcext:base-cell-address="MARS.M21"/>
            <calcext:condition calcext:apply-style-name="D" calcext:value="=&quot;M&quot;" calcext:base-cell-address="MARS.M21"/>
            <calcext:condition calcext:apply-style-name="PERM" calcext:value="=&quot;P&quot;" calcext:base-cell-address="MARS.M21"/>
          </calcext:conditional-format>
          <calcext:conditional-format calcext:target-range-address="MARS.M21:MARS.R23">
            <calcext:condition calcext:apply-style-name="BGE BON" calcext:value="=&quot;BG1&quot;" calcext:base-cell-address="MARS.M21"/>
            <calcext:condition calcext:apply-style-name="BGE BON" calcext:value="=&quot;BG2&quot;" calcext:base-cell-address="MARS.M21"/>
            <calcext:condition calcext:apply-style-name="BGE BON" calcext:value="=&quot;BG3&quot;" calcext:base-cell-address="MARS.M21"/>
          </calcext:conditional-format>
          <calcext:conditional-format calcext:target-range-address="MARS.M21:MARS.R23">
            <calcext:condition calcext:apply-style-name="OPJ" calcext:value="=&quot;OM&quot;" calcext:base-cell-address="MARS.M21"/>
            <calcext:condition calcext:apply-style-name="OPJ" calcext:value="=&quot;OA&quot;" calcext:base-cell-address="MARS.M21"/>
            <calcext:condition calcext:apply-style-name="OPJ" calcext:value="=&quot;OJ&quot;" calcext:base-cell-address="MARS.M21"/>
            <calcext:condition calcext:apply-style-name="OPJ" calcext:value="=&quot;OJN&quot;" calcext:base-cell-address="MARS.M21"/>
          </calcext:conditional-format>
          <calcext:conditional-format calcext:target-range-address="MARS.M21:MARS.R23">
            <calcext:condition calcext:apply-style-name="OPJ" calcext:value="=&quot;ON&quot;" calcext:base-cell-address="MARS.M21"/>
          </calcext:conditional-format>
          <calcext:conditional-format calcext:target-range-address="MARS.M21:MARS.R23">
            <calcext:condition calcext:apply-style-name="BGE BON" calcext:value="=&quot;BGJ&quot;" calcext:base-cell-address="MARS.M21"/>
          </calcext:conditional-format>
          <calcext:conditional-format calcext:target-range-address="MARS.S21:MARS.S23">
            <calcext:condition calcext:apply-style-name="GPC" calcext:value="=&quot;GPC&quot;" calcext:base-cell-address="MARS.S21"/>
            <calcext:condition calcext:apply-style-name="A" calcext:value="=&quot;A&quot;" calcext:base-cell-address="MARS.S21"/>
            <calcext:condition calcext:apply-style-name="A" calcext:value="=&quot;AM&quot;" calcext:base-cell-address="MARS.S21"/>
            <calcext:condition calcext:apply-style-name="A" calcext:value="=&quot;AA&quot;" calcext:base-cell-address="MARS.S21"/>
            <calcext:condition calcext:apply-style-name="A" calcext:value="=&quot;AN&quot;" calcext:base-cell-address="MARS.S21"/>
            <calcext:condition calcext:apply-style-name="PAMJ" calcext:value="=&quot;PAMJ&quot;" calcext:base-cell-address="MARS.S21"/>
            <calcext:condition calcext:apply-style-name="PAM" calcext:value="=&quot;PAM&quot;" calcext:base-cell-address="MARS.S21"/>
            <calcext:condition calcext:apply-style-name="AS2" calcext:value="=&quot;AS2&quot;" calcext:base-cell-address="MARS.S21"/>
            <calcext:condition calcext:apply-style-name="NUIT" calcext:value="=&quot;TN&quot;" calcext:base-cell-address="MARS.S21"/>
            <calcext:condition calcext:apply-style-name="QL" calcext:value="=&quot;QLM&quot;" calcext:base-cell-address="MARS.S21"/>
            <calcext:condition calcext:apply-style-name="QL" calcext:value="=&quot;QLA&quot;" calcext:base-cell-address="MARS.S21"/>
            <calcext:condition calcext:apply-style-name="QL" calcext:value="=&quot;QLJ&quot;" calcext:base-cell-address="MARS.S21"/>
            <calcext:condition calcext:apply-style-name="QL" calcext:value="=&quot;QL&quot;" calcext:base-cell-address="MARS.S21"/>
            <calcext:condition calcext:apply-style-name="ASD" calcext:value="=&quot;ASD&quot;" calcext:base-cell-address="MARS.S21"/>
            <calcext:condition calcext:apply-style-name="R" calcext:value="=&quot;R&quot;" calcext:base-cell-address="MARS.S21"/>
            <calcext:condition calcext:apply-style-name="R" calcext:value="=&quot;RM&quot;" calcext:base-cell-address="MARS.S21"/>
            <calcext:condition calcext:apply-style-name="R" calcext:value="=&quot;RA&quot;" calcext:base-cell-address="MARS.S21"/>
            <calcext:condition calcext:apply-style-name="R" calcext:value="=&quot;RR&quot;" calcext:base-cell-address="MARS.S21"/>
            <calcext:condition calcext:apply-style-name="R" calcext:value="=&quot;WE&quot;" calcext:base-cell-address="MARS.S21"/>
            <calcext:condition calcext:apply-style-name="R" calcext:value="=&quot;JF&quot;" calcext:base-cell-address="MARS.S21"/>
            <calcext:condition calcext:apply-style-name="RPC" calcext:value="=&quot;RPC&quot;" calcext:base-cell-address="MARS.S21"/>
            <calcext:condition calcext:apply-style-name="D" calcext:value="=&quot;D&quot;" calcext:base-cell-address="MARS.S21"/>
            <calcext:condition calcext:apply-style-name="D" calcext:value="=&quot;M&quot;" calcext:base-cell-address="MARS.S21"/>
            <calcext:condition calcext:apply-style-name="PERM" calcext:value="=&quot;P&quot;" calcext:base-cell-address="MARS.S21"/>
          </calcext:conditional-format>
          <calcext:conditional-format calcext:target-range-address="MARS.S21:MARS.S23">
            <calcext:condition calcext:apply-style-name="BGE BON" calcext:value="=&quot;BG1&quot;" calcext:base-cell-address="MARS.S21"/>
            <calcext:condition calcext:apply-style-name="BGE BON" calcext:value="=&quot;BG2&quot;" calcext:base-cell-address="MARS.S21"/>
            <calcext:condition calcext:apply-style-name="BGE BON" calcext:value="=&quot;BG3&quot;" calcext:base-cell-address="MARS.S21"/>
          </calcext:conditional-format>
          <calcext:conditional-format calcext:target-range-address="MARS.S21:MARS.S23">
            <calcext:condition calcext:apply-style-name="OPJ" calcext:value="=&quot;OM&quot;" calcext:base-cell-address="MARS.S21"/>
            <calcext:condition calcext:apply-style-name="OPJ" calcext:value="=&quot;OA&quot;" calcext:base-cell-address="MARS.S21"/>
            <calcext:condition calcext:apply-style-name="OPJ" calcext:value="=&quot;OJ&quot;" calcext:base-cell-address="MARS.S21"/>
            <calcext:condition calcext:apply-style-name="OPJ" calcext:value="=&quot;OJN&quot;" calcext:base-cell-address="MARS.S21"/>
          </calcext:conditional-format>
          <calcext:conditional-format calcext:target-range-address="MARS.S21:MARS.S23">
            <calcext:condition calcext:apply-style-name="OPJ" calcext:value="=&quot;ON&quot;" calcext:base-cell-address="MARS.S21"/>
          </calcext:conditional-format>
          <calcext:conditional-format calcext:target-range-address="MARS.S21:MARS.S23">
            <calcext:condition calcext:apply-style-name="BGE BON" calcext:value="=&quot;BGJ&quot;" calcext:base-cell-address="MARS.S21"/>
          </calcext:conditional-format>
          <calcext:conditional-format calcext:target-range-address="MARS.AA30:MARS.AF32">
            <calcext:condition calcext:apply-style-name="GPC" calcext:value="=&quot;GPC&quot;" calcext:base-cell-address="MARS.AA30"/>
            <calcext:condition calcext:apply-style-name="A" calcext:value="=&quot;A&quot;" calcext:base-cell-address="MARS.AA30"/>
            <calcext:condition calcext:apply-style-name="A" calcext:value="=&quot;AM&quot;" calcext:base-cell-address="MARS.AA30"/>
            <calcext:condition calcext:apply-style-name="A" calcext:value="=&quot;AA&quot;" calcext:base-cell-address="MARS.AA30"/>
            <calcext:condition calcext:apply-style-name="A" calcext:value="=&quot;AN&quot;" calcext:base-cell-address="MARS.AA30"/>
            <calcext:condition calcext:apply-style-name="PAMJ" calcext:value="=&quot;PAMJ&quot;" calcext:base-cell-address="MARS.AA30"/>
            <calcext:condition calcext:apply-style-name="PAM" calcext:value="=&quot;PAM&quot;" calcext:base-cell-address="MARS.AA30"/>
            <calcext:condition calcext:apply-style-name="AS2" calcext:value="=&quot;AS2&quot;" calcext:base-cell-address="MARS.AA30"/>
            <calcext:condition calcext:apply-style-name="NUIT" calcext:value="=&quot;TN&quot;" calcext:base-cell-address="MARS.AA30"/>
            <calcext:condition calcext:apply-style-name="QL" calcext:value="=&quot;QLM&quot;" calcext:base-cell-address="MARS.AA30"/>
            <calcext:condition calcext:apply-style-name="QL" calcext:value="=&quot;QLA&quot;" calcext:base-cell-address="MARS.AA30"/>
            <calcext:condition calcext:apply-style-name="QL" calcext:value="=&quot;QLJ&quot;" calcext:base-cell-address="MARS.AA30"/>
            <calcext:condition calcext:apply-style-name="QL" calcext:value="=&quot;QL&quot;" calcext:base-cell-address="MARS.AA30"/>
            <calcext:condition calcext:apply-style-name="ASD" calcext:value="=&quot;ASD&quot;" calcext:base-cell-address="MARS.AA30"/>
            <calcext:condition calcext:apply-style-name="R" calcext:value="=&quot;R&quot;" calcext:base-cell-address="MARS.AA30"/>
            <calcext:condition calcext:apply-style-name="R" calcext:value="=&quot;RM&quot;" calcext:base-cell-address="MARS.AA30"/>
            <calcext:condition calcext:apply-style-name="R" calcext:value="=&quot;RA&quot;" calcext:base-cell-address="MARS.AA30"/>
            <calcext:condition calcext:apply-style-name="R" calcext:value="=&quot;RR&quot;" calcext:base-cell-address="MARS.AA30"/>
            <calcext:condition calcext:apply-style-name="R" calcext:value="=&quot;WE&quot;" calcext:base-cell-address="MARS.AA30"/>
            <calcext:condition calcext:apply-style-name="R" calcext:value="=&quot;JF&quot;" calcext:base-cell-address="MARS.AA30"/>
            <calcext:condition calcext:apply-style-name="RPC" calcext:value="=&quot;RPC&quot;" calcext:base-cell-address="MARS.AA30"/>
            <calcext:condition calcext:apply-style-name="D" calcext:value="=&quot;D&quot;" calcext:base-cell-address="MARS.AA30"/>
            <calcext:condition calcext:apply-style-name="D" calcext:value="=&quot;M&quot;" calcext:base-cell-address="MARS.AA30"/>
            <calcext:condition calcext:apply-style-name="PERM" calcext:value="=&quot;P&quot;" calcext:base-cell-address="MARS.AA30"/>
          </calcext:conditional-format>
          <calcext:conditional-format calcext:target-range-address="MARS.AA30:MARS.AF32">
            <calcext:condition calcext:apply-style-name="BGE BON" calcext:value="=&quot;BG1&quot;" calcext:base-cell-address="MARS.AA30"/>
            <calcext:condition calcext:apply-style-name="BGE BON" calcext:value="=&quot;BG2&quot;" calcext:base-cell-address="MARS.AA30"/>
            <calcext:condition calcext:apply-style-name="BGE BON" calcext:value="=&quot;BG3&quot;" calcext:base-cell-address="MARS.AA30"/>
          </calcext:conditional-format>
          <calcext:conditional-format calcext:target-range-address="MARS.AA30:MARS.AF32">
            <calcext:condition calcext:apply-style-name="OPJ" calcext:value="=&quot;OM&quot;" calcext:base-cell-address="MARS.AA30"/>
            <calcext:condition calcext:apply-style-name="OPJ" calcext:value="=&quot;OA&quot;" calcext:base-cell-address="MARS.AA30"/>
            <calcext:condition calcext:apply-style-name="OPJ" calcext:value="=&quot;OJ&quot;" calcext:base-cell-address="MARS.AA30"/>
            <calcext:condition calcext:apply-style-name="OPJ" calcext:value="=&quot;OJN&quot;" calcext:base-cell-address="MARS.AA30"/>
          </calcext:conditional-format>
          <calcext:conditional-format calcext:target-range-address="MARS.AA30:MARS.AF32">
            <calcext:condition calcext:apply-style-name="OPJ" calcext:value="=&quot;ON&quot;" calcext:base-cell-address="MARS.AA30"/>
          </calcext:conditional-format>
          <calcext:conditional-format calcext:target-range-address="MARS.AA30:MARS.AF32">
            <calcext:condition calcext:apply-style-name="BGE BON" calcext:value="=&quot;BGJ&quot;" calcext:base-cell-address="MARS.AA30"/>
          </calcext:conditional-format>
          <calcext:conditional-format calcext:target-range-address="MARS.AG30:MARS.AG32">
            <calcext:condition calcext:apply-style-name="GPC" calcext:value="=&quot;GPC&quot;" calcext:base-cell-address="MARS.AG30"/>
            <calcext:condition calcext:apply-style-name="A" calcext:value="=&quot;A&quot;" calcext:base-cell-address="MARS.AG30"/>
            <calcext:condition calcext:apply-style-name="A" calcext:value="=&quot;AM&quot;" calcext:base-cell-address="MARS.AG30"/>
            <calcext:condition calcext:apply-style-name="A" calcext:value="=&quot;AA&quot;" calcext:base-cell-address="MARS.AG30"/>
            <calcext:condition calcext:apply-style-name="A" calcext:value="=&quot;AN&quot;" calcext:base-cell-address="MARS.AG30"/>
            <calcext:condition calcext:apply-style-name="PAMJ" calcext:value="=&quot;PAMJ&quot;" calcext:base-cell-address="MARS.AG30"/>
            <calcext:condition calcext:apply-style-name="PAM" calcext:value="=&quot;PAM&quot;" calcext:base-cell-address="MARS.AG30"/>
            <calcext:condition calcext:apply-style-name="AS2" calcext:value="=&quot;AS2&quot;" calcext:base-cell-address="MARS.AG30"/>
            <calcext:condition calcext:apply-style-name="NUIT" calcext:value="=&quot;TN&quot;" calcext:base-cell-address="MARS.AG30"/>
            <calcext:condition calcext:apply-style-name="QL" calcext:value="=&quot;QLM&quot;" calcext:base-cell-address="MARS.AG30"/>
            <calcext:condition calcext:apply-style-name="QL" calcext:value="=&quot;QLA&quot;" calcext:base-cell-address="MARS.AG30"/>
            <calcext:condition calcext:apply-style-name="QL" calcext:value="=&quot;QLJ&quot;" calcext:base-cell-address="MARS.AG30"/>
            <calcext:condition calcext:apply-style-name="QL" calcext:value="=&quot;QL&quot;" calcext:base-cell-address="MARS.AG30"/>
            <calcext:condition calcext:apply-style-name="ASD" calcext:value="=&quot;ASD&quot;" calcext:base-cell-address="MARS.AG30"/>
            <calcext:condition calcext:apply-style-name="R" calcext:value="=&quot;R&quot;" calcext:base-cell-address="MARS.AG30"/>
            <calcext:condition calcext:apply-style-name="R" calcext:value="=&quot;RM&quot;" calcext:base-cell-address="MARS.AG30"/>
            <calcext:condition calcext:apply-style-name="R" calcext:value="=&quot;RA&quot;" calcext:base-cell-address="MARS.AG30"/>
            <calcext:condition calcext:apply-style-name="R" calcext:value="=&quot;RR&quot;" calcext:base-cell-address="MARS.AG30"/>
            <calcext:condition calcext:apply-style-name="R" calcext:value="=&quot;WE&quot;" calcext:base-cell-address="MARS.AG30"/>
            <calcext:condition calcext:apply-style-name="R" calcext:value="=&quot;JF&quot;" calcext:base-cell-address="MARS.AG30"/>
            <calcext:condition calcext:apply-style-name="RPC" calcext:value="=&quot;RPC&quot;" calcext:base-cell-address="MARS.AG30"/>
            <calcext:condition calcext:apply-style-name="D" calcext:value="=&quot;D&quot;" calcext:base-cell-address="MARS.AG30"/>
            <calcext:condition calcext:apply-style-name="D" calcext:value="=&quot;M&quot;" calcext:base-cell-address="MARS.AG30"/>
            <calcext:condition calcext:apply-style-name="PERM" calcext:value="=&quot;P&quot;" calcext:base-cell-address="MARS.AG30"/>
          </calcext:conditional-format>
          <calcext:conditional-format calcext:target-range-address="MARS.AG30:MARS.AG32">
            <calcext:condition calcext:apply-style-name="BGE BON" calcext:value="=&quot;BG1&quot;" calcext:base-cell-address="MARS.AG30"/>
            <calcext:condition calcext:apply-style-name="BGE BON" calcext:value="=&quot;BG2&quot;" calcext:base-cell-address="MARS.AG30"/>
            <calcext:condition calcext:apply-style-name="BGE BON" calcext:value="=&quot;BG3&quot;" calcext:base-cell-address="MARS.AG30"/>
          </calcext:conditional-format>
          <calcext:conditional-format calcext:target-range-address="MARS.AG30:MARS.AG32">
            <calcext:condition calcext:apply-style-name="OPJ" calcext:value="=&quot;OM&quot;" calcext:base-cell-address="MARS.AG30"/>
            <calcext:condition calcext:apply-style-name="OPJ" calcext:value="=&quot;OA&quot;" calcext:base-cell-address="MARS.AG30"/>
            <calcext:condition calcext:apply-style-name="OPJ" calcext:value="=&quot;OJ&quot;" calcext:base-cell-address="MARS.AG30"/>
            <calcext:condition calcext:apply-style-name="OPJ" calcext:value="=&quot;OJN&quot;" calcext:base-cell-address="MARS.AG30"/>
          </calcext:conditional-format>
          <calcext:conditional-format calcext:target-range-address="MARS.AG30:MARS.AG32">
            <calcext:condition calcext:apply-style-name="OPJ" calcext:value="=&quot;ON&quot;" calcext:base-cell-address="MARS.AG30"/>
          </calcext:conditional-format>
          <calcext:conditional-format calcext:target-range-address="MARS.AG30:MARS.AG32">
            <calcext:condition calcext:apply-style-name="BGE BON" calcext:value="=&quot;BGJ&quot;" calcext:base-cell-address="MARS.AG30"/>
          </calcext:conditional-format>
          <calcext:conditional-format calcext:target-range-address="MARS.AA27:MARS.AF29">
            <calcext:condition calcext:apply-style-name="GPC" calcext:value="=&quot;GPC&quot;" calcext:base-cell-address="MARS.AA27"/>
            <calcext:condition calcext:apply-style-name="A" calcext:value="=&quot;A&quot;" calcext:base-cell-address="MARS.AA27"/>
            <calcext:condition calcext:apply-style-name="A" calcext:value="=&quot;AM&quot;" calcext:base-cell-address="MARS.AA27"/>
            <calcext:condition calcext:apply-style-name="A" calcext:value="=&quot;AA&quot;" calcext:base-cell-address="MARS.AA27"/>
            <calcext:condition calcext:apply-style-name="A" calcext:value="=&quot;AN&quot;" calcext:base-cell-address="MARS.AA27"/>
            <calcext:condition calcext:apply-style-name="PAMJ" calcext:value="=&quot;PAMJ&quot;" calcext:base-cell-address="MARS.AA27"/>
            <calcext:condition calcext:apply-style-name="PAM" calcext:value="=&quot;PAM&quot;" calcext:base-cell-address="MARS.AA27"/>
            <calcext:condition calcext:apply-style-name="AS2" calcext:value="=&quot;AS2&quot;" calcext:base-cell-address="MARS.AA27"/>
            <calcext:condition calcext:apply-style-name="NUIT" calcext:value="=&quot;TN&quot;" calcext:base-cell-address="MARS.AA27"/>
            <calcext:condition calcext:apply-style-name="QL" calcext:value="=&quot;QLM&quot;" calcext:base-cell-address="MARS.AA27"/>
            <calcext:condition calcext:apply-style-name="QL" calcext:value="=&quot;QLA&quot;" calcext:base-cell-address="MARS.AA27"/>
            <calcext:condition calcext:apply-style-name="QL" calcext:value="=&quot;QLJ&quot;" calcext:base-cell-address="MARS.AA27"/>
            <calcext:condition calcext:apply-style-name="QL" calcext:value="=&quot;QL&quot;" calcext:base-cell-address="MARS.AA27"/>
            <calcext:condition calcext:apply-style-name="ASD" calcext:value="=&quot;ASD&quot;" calcext:base-cell-address="MARS.AA27"/>
            <calcext:condition calcext:apply-style-name="R" calcext:value="=&quot;R&quot;" calcext:base-cell-address="MARS.AA27"/>
            <calcext:condition calcext:apply-style-name="R" calcext:value="=&quot;RM&quot;" calcext:base-cell-address="MARS.AA27"/>
            <calcext:condition calcext:apply-style-name="R" calcext:value="=&quot;RA&quot;" calcext:base-cell-address="MARS.AA27"/>
            <calcext:condition calcext:apply-style-name="R" calcext:value="=&quot;RR&quot;" calcext:base-cell-address="MARS.AA27"/>
            <calcext:condition calcext:apply-style-name="R" calcext:value="=&quot;WE&quot;" calcext:base-cell-address="MARS.AA27"/>
            <calcext:condition calcext:apply-style-name="R" calcext:value="=&quot;JF&quot;" calcext:base-cell-address="MARS.AA27"/>
            <calcext:condition calcext:apply-style-name="RPC" calcext:value="=&quot;RPC&quot;" calcext:base-cell-address="MARS.AA27"/>
            <calcext:condition calcext:apply-style-name="D" calcext:value="=&quot;D&quot;" calcext:base-cell-address="MARS.AA27"/>
            <calcext:condition calcext:apply-style-name="D" calcext:value="=&quot;M&quot;" calcext:base-cell-address="MARS.AA27"/>
            <calcext:condition calcext:apply-style-name="PERM" calcext:value="=&quot;P&quot;" calcext:base-cell-address="MARS.AA27"/>
          </calcext:conditional-format>
          <calcext:conditional-format calcext:target-range-address="MARS.AA27:MARS.AF29">
            <calcext:condition calcext:apply-style-name="BGE BON" calcext:value="=&quot;BG1&quot;" calcext:base-cell-address="MARS.AA27"/>
            <calcext:condition calcext:apply-style-name="BGE BON" calcext:value="=&quot;BG2&quot;" calcext:base-cell-address="MARS.AA27"/>
            <calcext:condition calcext:apply-style-name="BGE BON" calcext:value="=&quot;BG3&quot;" calcext:base-cell-address="MARS.AA27"/>
          </calcext:conditional-format>
          <calcext:conditional-format calcext:target-range-address="MARS.AA27:MARS.AF29">
            <calcext:condition calcext:apply-style-name="OPJ" calcext:value="=&quot;OM&quot;" calcext:base-cell-address="MARS.AA27"/>
            <calcext:condition calcext:apply-style-name="OPJ" calcext:value="=&quot;OA&quot;" calcext:base-cell-address="MARS.AA27"/>
            <calcext:condition calcext:apply-style-name="OPJ" calcext:value="=&quot;OJ&quot;" calcext:base-cell-address="MARS.AA27"/>
            <calcext:condition calcext:apply-style-name="OPJ" calcext:value="=&quot;OJN&quot;" calcext:base-cell-address="MARS.AA27"/>
          </calcext:conditional-format>
          <calcext:conditional-format calcext:target-range-address="MARS.AA27:MARS.AF29">
            <calcext:condition calcext:apply-style-name="OPJ" calcext:value="=&quot;ON&quot;" calcext:base-cell-address="MARS.AA27"/>
          </calcext:conditional-format>
          <calcext:conditional-format calcext:target-range-address="MARS.AA27:MARS.AF29">
            <calcext:condition calcext:apply-style-name="BGE BON" calcext:value="=&quot;BGJ&quot;" calcext:base-cell-address="MARS.AA27"/>
          </calcext:conditional-format>
          <calcext:conditional-format calcext:target-range-address="MARS.AG27:MARS.AG29">
            <calcext:condition calcext:apply-style-name="GPC" calcext:value="=&quot;GPC&quot;" calcext:base-cell-address="MARS.AG27"/>
            <calcext:condition calcext:apply-style-name="A" calcext:value="=&quot;A&quot;" calcext:base-cell-address="MARS.AG27"/>
            <calcext:condition calcext:apply-style-name="A" calcext:value="=&quot;AM&quot;" calcext:base-cell-address="MARS.AG27"/>
            <calcext:condition calcext:apply-style-name="A" calcext:value="=&quot;AA&quot;" calcext:base-cell-address="MARS.AG27"/>
            <calcext:condition calcext:apply-style-name="A" calcext:value="=&quot;AN&quot;" calcext:base-cell-address="MARS.AG27"/>
            <calcext:condition calcext:apply-style-name="PAMJ" calcext:value="=&quot;PAMJ&quot;" calcext:base-cell-address="MARS.AG27"/>
            <calcext:condition calcext:apply-style-name="PAM" calcext:value="=&quot;PAM&quot;" calcext:base-cell-address="MARS.AG27"/>
            <calcext:condition calcext:apply-style-name="AS2" calcext:value="=&quot;AS2&quot;" calcext:base-cell-address="MARS.AG27"/>
            <calcext:condition calcext:apply-style-name="NUIT" calcext:value="=&quot;TN&quot;" calcext:base-cell-address="MARS.AG27"/>
            <calcext:condition calcext:apply-style-name="QL" calcext:value="=&quot;QLM&quot;" calcext:base-cell-address="MARS.AG27"/>
            <calcext:condition calcext:apply-style-name="QL" calcext:value="=&quot;QLA&quot;" calcext:base-cell-address="MARS.AG27"/>
            <calcext:condition calcext:apply-style-name="QL" calcext:value="=&quot;QLJ&quot;" calcext:base-cell-address="MARS.AG27"/>
            <calcext:condition calcext:apply-style-name="QL" calcext:value="=&quot;QL&quot;" calcext:base-cell-address="MARS.AG27"/>
            <calcext:condition calcext:apply-style-name="ASD" calcext:value="=&quot;ASD&quot;" calcext:base-cell-address="MARS.AG27"/>
            <calcext:condition calcext:apply-style-name="R" calcext:value="=&quot;R&quot;" calcext:base-cell-address="MARS.AG27"/>
            <calcext:condition calcext:apply-style-name="R" calcext:value="=&quot;RM&quot;" calcext:base-cell-address="MARS.AG27"/>
            <calcext:condition calcext:apply-style-name="R" calcext:value="=&quot;RA&quot;" calcext:base-cell-address="MARS.AG27"/>
            <calcext:condition calcext:apply-style-name="R" calcext:value="=&quot;RR&quot;" calcext:base-cell-address="MARS.AG27"/>
            <calcext:condition calcext:apply-style-name="R" calcext:value="=&quot;WE&quot;" calcext:base-cell-address="MARS.AG27"/>
            <calcext:condition calcext:apply-style-name="R" calcext:value="=&quot;JF&quot;" calcext:base-cell-address="MARS.AG27"/>
            <calcext:condition calcext:apply-style-name="RPC" calcext:value="=&quot;RPC&quot;" calcext:base-cell-address="MARS.AG27"/>
            <calcext:condition calcext:apply-style-name="D" calcext:value="=&quot;D&quot;" calcext:base-cell-address="MARS.AG27"/>
            <calcext:condition calcext:apply-style-name="D" calcext:value="=&quot;M&quot;" calcext:base-cell-address="MARS.AG27"/>
            <calcext:condition calcext:apply-style-name="PERM" calcext:value="=&quot;P&quot;" calcext:base-cell-address="MARS.AG27"/>
          </calcext:conditional-format>
          <calcext:conditional-format calcext:target-range-address="MARS.AG27:MARS.AG29">
            <calcext:condition calcext:apply-style-name="BGE BON" calcext:value="=&quot;BG1&quot;" calcext:base-cell-address="MARS.AG27"/>
            <calcext:condition calcext:apply-style-name="BGE BON" calcext:value="=&quot;BG2&quot;" calcext:base-cell-address="MARS.AG27"/>
            <calcext:condition calcext:apply-style-name="BGE BON" calcext:value="=&quot;BG3&quot;" calcext:base-cell-address="MARS.AG27"/>
          </calcext:conditional-format>
          <calcext:conditional-format calcext:target-range-address="MARS.AG27:MARS.AG29">
            <calcext:condition calcext:apply-style-name="OPJ" calcext:value="=&quot;OM&quot;" calcext:base-cell-address="MARS.AG27"/>
            <calcext:condition calcext:apply-style-name="OPJ" calcext:value="=&quot;OA&quot;" calcext:base-cell-address="MARS.AG27"/>
            <calcext:condition calcext:apply-style-name="OPJ" calcext:value="=&quot;OJ&quot;" calcext:base-cell-address="MARS.AG27"/>
            <calcext:condition calcext:apply-style-name="OPJ" calcext:value="=&quot;OJN&quot;" calcext:base-cell-address="MARS.AG27"/>
          </calcext:conditional-format>
          <calcext:conditional-format calcext:target-range-address="MARS.AG27:MARS.AG29">
            <calcext:condition calcext:apply-style-name="OPJ" calcext:value="=&quot;ON&quot;" calcext:base-cell-address="MARS.AG27"/>
          </calcext:conditional-format>
          <calcext:conditional-format calcext:target-range-address="MARS.AG27:MARS.AG29">
            <calcext:condition calcext:apply-style-name="BGE BON" calcext:value="=&quot;BGJ&quot;" calcext:base-cell-address="MARS.AG27"/>
          </calcext:conditional-format>
          <calcext:conditional-format calcext:target-range-address="MARS.F11:MARS.K13">
            <calcext:condition calcext:apply-style-name="GPC" calcext:value="=&quot;GPC&quot;" calcext:base-cell-address="MARS.F11"/>
            <calcext:condition calcext:apply-style-name="A" calcext:value="=&quot;A&quot;" calcext:base-cell-address="MARS.F11"/>
            <calcext:condition calcext:apply-style-name="A" calcext:value="=&quot;AM&quot;" calcext:base-cell-address="MARS.F11"/>
            <calcext:condition calcext:apply-style-name="A" calcext:value="=&quot;AA&quot;" calcext:base-cell-address="MARS.F11"/>
            <calcext:condition calcext:apply-style-name="A" calcext:value="=&quot;AN&quot;" calcext:base-cell-address="MARS.F11"/>
            <calcext:condition calcext:apply-style-name="PAMJ" calcext:value="=&quot;PAMJ&quot;" calcext:base-cell-address="MARS.F11"/>
            <calcext:condition calcext:apply-style-name="PAM" calcext:value="=&quot;PAM&quot;" calcext:base-cell-address="MARS.F11"/>
            <calcext:condition calcext:apply-style-name="AS2" calcext:value="=&quot;AS2&quot;" calcext:base-cell-address="MARS.F11"/>
            <calcext:condition calcext:apply-style-name="NUIT" calcext:value="=&quot;TN&quot;" calcext:base-cell-address="MARS.F11"/>
            <calcext:condition calcext:apply-style-name="QL" calcext:value="=&quot;QLM&quot;" calcext:base-cell-address="MARS.F11"/>
            <calcext:condition calcext:apply-style-name="QL" calcext:value="=&quot;QLA&quot;" calcext:base-cell-address="MARS.F11"/>
            <calcext:condition calcext:apply-style-name="QL" calcext:value="=&quot;QLJ&quot;" calcext:base-cell-address="MARS.F11"/>
            <calcext:condition calcext:apply-style-name="QL" calcext:value="=&quot;QL&quot;" calcext:base-cell-address="MARS.F11"/>
            <calcext:condition calcext:apply-style-name="ASD" calcext:value="=&quot;ASD&quot;" calcext:base-cell-address="MARS.F11"/>
            <calcext:condition calcext:apply-style-name="R" calcext:value="=&quot;R&quot;" calcext:base-cell-address="MARS.F11"/>
            <calcext:condition calcext:apply-style-name="R" calcext:value="=&quot;RM&quot;" calcext:base-cell-address="MARS.F11"/>
            <calcext:condition calcext:apply-style-name="R" calcext:value="=&quot;RA&quot;" calcext:base-cell-address="MARS.F11"/>
            <calcext:condition calcext:apply-style-name="R" calcext:value="=&quot;RR&quot;" calcext:base-cell-address="MARS.F11"/>
            <calcext:condition calcext:apply-style-name="R" calcext:value="=&quot;WE&quot;" calcext:base-cell-address="MARS.F11"/>
            <calcext:condition calcext:apply-style-name="R" calcext:value="=&quot;JF&quot;" calcext:base-cell-address="MARS.F11"/>
            <calcext:condition calcext:apply-style-name="RPC" calcext:value="=&quot;RPC&quot;" calcext:base-cell-address="MARS.F11"/>
            <calcext:condition calcext:apply-style-name="D" calcext:value="=&quot;D&quot;" calcext:base-cell-address="MARS.F11"/>
            <calcext:condition calcext:apply-style-name="D" calcext:value="=&quot;M&quot;" calcext:base-cell-address="MARS.F11"/>
            <calcext:condition calcext:apply-style-name="PERM" calcext:value="=&quot;P&quot;" calcext:base-cell-address="MARS.F11"/>
          </calcext:conditional-format>
          <calcext:conditional-format calcext:target-range-address="MARS.F11:MARS.K13">
            <calcext:condition calcext:apply-style-name="BGE BON" calcext:value="=&quot;BG1&quot;" calcext:base-cell-address="MARS.F11"/>
            <calcext:condition calcext:apply-style-name="BGE BON" calcext:value="=&quot;BG2&quot;" calcext:base-cell-address="MARS.F11"/>
            <calcext:condition calcext:apply-style-name="BGE BON" calcext:value="=&quot;BG3&quot;" calcext:base-cell-address="MARS.F11"/>
          </calcext:conditional-format>
          <calcext:conditional-format calcext:target-range-address="MARS.F11:MARS.K13">
            <calcext:condition calcext:apply-style-name="OPJ" calcext:value="=&quot;OM&quot;" calcext:base-cell-address="MARS.F11"/>
            <calcext:condition calcext:apply-style-name="OPJ" calcext:value="=&quot;OA&quot;" calcext:base-cell-address="MARS.F11"/>
            <calcext:condition calcext:apply-style-name="OPJ" calcext:value="=&quot;OJ&quot;" calcext:base-cell-address="MARS.F11"/>
            <calcext:condition calcext:apply-style-name="OPJ" calcext:value="=&quot;OJN&quot;" calcext:base-cell-address="MARS.F11"/>
          </calcext:conditional-format>
          <calcext:conditional-format calcext:target-range-address="MARS.F11:MARS.K13">
            <calcext:condition calcext:apply-style-name="OPJ" calcext:value="=&quot;ON&quot;" calcext:base-cell-address="MARS.F11"/>
          </calcext:conditional-format>
          <calcext:conditional-format calcext:target-range-address="MARS.F11:MARS.K13">
            <calcext:condition calcext:apply-style-name="BGE BON" calcext:value="=&quot;BGJ&quot;" calcext:base-cell-address="MARS.F11"/>
          </calcext:conditional-format>
          <calcext:conditional-format calcext:target-range-address="MARS.L11:MARS.L13">
            <calcext:condition calcext:apply-style-name="GPC" calcext:value="=&quot;GPC&quot;" calcext:base-cell-address="MARS.L11"/>
            <calcext:condition calcext:apply-style-name="A" calcext:value="=&quot;A&quot;" calcext:base-cell-address="MARS.L11"/>
            <calcext:condition calcext:apply-style-name="A" calcext:value="=&quot;AM&quot;" calcext:base-cell-address="MARS.L11"/>
            <calcext:condition calcext:apply-style-name="A" calcext:value="=&quot;AA&quot;" calcext:base-cell-address="MARS.L11"/>
            <calcext:condition calcext:apply-style-name="A" calcext:value="=&quot;AN&quot;" calcext:base-cell-address="MARS.L11"/>
            <calcext:condition calcext:apply-style-name="PAMJ" calcext:value="=&quot;PAMJ&quot;" calcext:base-cell-address="MARS.L11"/>
            <calcext:condition calcext:apply-style-name="PAM" calcext:value="=&quot;PAM&quot;" calcext:base-cell-address="MARS.L11"/>
            <calcext:condition calcext:apply-style-name="AS2" calcext:value="=&quot;AS2&quot;" calcext:base-cell-address="MARS.L11"/>
            <calcext:condition calcext:apply-style-name="NUIT" calcext:value="=&quot;TN&quot;" calcext:base-cell-address="MARS.L11"/>
            <calcext:condition calcext:apply-style-name="QL" calcext:value="=&quot;QLM&quot;" calcext:base-cell-address="MARS.L11"/>
            <calcext:condition calcext:apply-style-name="QL" calcext:value="=&quot;QLA&quot;" calcext:base-cell-address="MARS.L11"/>
            <calcext:condition calcext:apply-style-name="QL" calcext:value="=&quot;QLJ&quot;" calcext:base-cell-address="MARS.L11"/>
            <calcext:condition calcext:apply-style-name="QL" calcext:value="=&quot;QL&quot;" calcext:base-cell-address="MARS.L11"/>
            <calcext:condition calcext:apply-style-name="ASD" calcext:value="=&quot;ASD&quot;" calcext:base-cell-address="MARS.L11"/>
            <calcext:condition calcext:apply-style-name="R" calcext:value="=&quot;R&quot;" calcext:base-cell-address="MARS.L11"/>
            <calcext:condition calcext:apply-style-name="R" calcext:value="=&quot;RM&quot;" calcext:base-cell-address="MARS.L11"/>
            <calcext:condition calcext:apply-style-name="R" calcext:value="=&quot;RA&quot;" calcext:base-cell-address="MARS.L11"/>
            <calcext:condition calcext:apply-style-name="R" calcext:value="=&quot;RR&quot;" calcext:base-cell-address="MARS.L11"/>
            <calcext:condition calcext:apply-style-name="R" calcext:value="=&quot;WE&quot;" calcext:base-cell-address="MARS.L11"/>
            <calcext:condition calcext:apply-style-name="R" calcext:value="=&quot;JF&quot;" calcext:base-cell-address="MARS.L11"/>
            <calcext:condition calcext:apply-style-name="RPC" calcext:value="=&quot;RPC&quot;" calcext:base-cell-address="MARS.L11"/>
            <calcext:condition calcext:apply-style-name="D" calcext:value="=&quot;D&quot;" calcext:base-cell-address="MARS.L11"/>
            <calcext:condition calcext:apply-style-name="D" calcext:value="=&quot;M&quot;" calcext:base-cell-address="MARS.L11"/>
            <calcext:condition calcext:apply-style-name="PERM" calcext:value="=&quot;P&quot;" calcext:base-cell-address="MARS.L11"/>
          </calcext:conditional-format>
          <calcext:conditional-format calcext:target-range-address="MARS.L11:MARS.L13">
            <calcext:condition calcext:apply-style-name="BGE BON" calcext:value="=&quot;BG1&quot;" calcext:base-cell-address="MARS.L11"/>
            <calcext:condition calcext:apply-style-name="BGE BON" calcext:value="=&quot;BG2&quot;" calcext:base-cell-address="MARS.L11"/>
            <calcext:condition calcext:apply-style-name="BGE BON" calcext:value="=&quot;BG3&quot;" calcext:base-cell-address="MARS.L11"/>
          </calcext:conditional-format>
          <calcext:conditional-format calcext:target-range-address="MARS.L11:MARS.L13">
            <calcext:condition calcext:apply-style-name="OPJ" calcext:value="=&quot;OM&quot;" calcext:base-cell-address="MARS.L11"/>
            <calcext:condition calcext:apply-style-name="OPJ" calcext:value="=&quot;OA&quot;" calcext:base-cell-address="MARS.L11"/>
            <calcext:condition calcext:apply-style-name="OPJ" calcext:value="=&quot;OJ&quot;" calcext:base-cell-address="MARS.L11"/>
            <calcext:condition calcext:apply-style-name="OPJ" calcext:value="=&quot;OJN&quot;" calcext:base-cell-address="MARS.L11"/>
          </calcext:conditional-format>
          <calcext:conditional-format calcext:target-range-address="MARS.L11:MARS.L13">
            <calcext:condition calcext:apply-style-name="OPJ" calcext:value="=&quot;ON&quot;" calcext:base-cell-address="MARS.L11"/>
          </calcext:conditional-format>
          <calcext:conditional-format calcext:target-range-address="MARS.L11:MARS.L13">
            <calcext:condition calcext:apply-style-name="BGE BON" calcext:value="=&quot;BGJ&quot;" calcext:base-cell-address="MARS.L11"/>
          </calcext:conditional-format>
          <calcext:conditional-format calcext:target-range-address="MARS.F50:MARS.L51 MARS.F49:MARS.K51">
            <calcext:condition calcext:apply-style-name="GPC" calcext:value="=&quot;GPC&quot;" calcext:base-cell-address="MARS.F49"/>
            <calcext:condition calcext:apply-style-name="A" calcext:value="=&quot;A&quot;" calcext:base-cell-address="MARS.F49"/>
            <calcext:condition calcext:apply-style-name="A" calcext:value="=&quot;AM&quot;" calcext:base-cell-address="MARS.F49"/>
            <calcext:condition calcext:apply-style-name="A" calcext:value="=&quot;AA&quot;" calcext:base-cell-address="MARS.F49"/>
            <calcext:condition calcext:apply-style-name="A" calcext:value="=&quot;AN&quot;" calcext:base-cell-address="MARS.F49"/>
            <calcext:condition calcext:apply-style-name="PAMJ" calcext:value="=&quot;PAMJ&quot;" calcext:base-cell-address="MARS.F49"/>
            <calcext:condition calcext:apply-style-name="PAM" calcext:value="=&quot;PAM&quot;" calcext:base-cell-address="MARS.F49"/>
            <calcext:condition calcext:apply-style-name="AS2" calcext:value="=&quot;AS2&quot;" calcext:base-cell-address="MARS.F49"/>
            <calcext:condition calcext:apply-style-name="NUIT" calcext:value="=&quot;TN&quot;" calcext:base-cell-address="MARS.F49"/>
            <calcext:condition calcext:apply-style-name="QL" calcext:value="=&quot;QLM&quot;" calcext:base-cell-address="MARS.F49"/>
            <calcext:condition calcext:apply-style-name="QL" calcext:value="=&quot;QLA&quot;" calcext:base-cell-address="MARS.F49"/>
            <calcext:condition calcext:apply-style-name="QL" calcext:value="=&quot;QLJ&quot;" calcext:base-cell-address="MARS.F49"/>
            <calcext:condition calcext:apply-style-name="QL" calcext:value="=&quot;QL&quot;" calcext:base-cell-address="MARS.F49"/>
            <calcext:condition calcext:apply-style-name="ASD" calcext:value="=&quot;ASD&quot;" calcext:base-cell-address="MARS.F49"/>
            <calcext:condition calcext:apply-style-name="R" calcext:value="=&quot;R&quot;" calcext:base-cell-address="MARS.F49"/>
            <calcext:condition calcext:apply-style-name="R" calcext:value="=&quot;RM&quot;" calcext:base-cell-address="MARS.F49"/>
            <calcext:condition calcext:apply-style-name="R" calcext:value="=&quot;RA&quot;" calcext:base-cell-address="MARS.F49"/>
            <calcext:condition calcext:apply-style-name="R" calcext:value="=&quot;RR&quot;" calcext:base-cell-address="MARS.F49"/>
            <calcext:condition calcext:apply-style-name="R" calcext:value="=&quot;WE&quot;" calcext:base-cell-address="MARS.F49"/>
            <calcext:condition calcext:apply-style-name="R" calcext:value="=&quot;JF&quot;" calcext:base-cell-address="MARS.F49"/>
            <calcext:condition calcext:apply-style-name="RPC" calcext:value="=&quot;RPC&quot;" calcext:base-cell-address="MARS.F49"/>
            <calcext:condition calcext:apply-style-name="D" calcext:value="=&quot;D&quot;" calcext:base-cell-address="MARS.F49"/>
            <calcext:condition calcext:apply-style-name="D" calcext:value="=&quot;M&quot;" calcext:base-cell-address="MARS.F49"/>
            <calcext:condition calcext:apply-style-name="PERM" calcext:value="=&quot;P&quot;" calcext:base-cell-address="MARS.F49"/>
          </calcext:conditional-format>
          <calcext:conditional-format calcext:target-range-address="MARS.F49:MARS.K51">
            <calcext:condition calcext:apply-style-name="BGE BON" calcext:value="=&quot;BG1&quot;" calcext:base-cell-address="MARS.F49"/>
            <calcext:condition calcext:apply-style-name="BGE BON" calcext:value="=&quot;BG2&quot;" calcext:base-cell-address="MARS.F49"/>
            <calcext:condition calcext:apply-style-name="BGE BON" calcext:value="=&quot;BG3&quot;" calcext:base-cell-address="MARS.F49"/>
          </calcext:conditional-format>
          <calcext:conditional-format calcext:target-range-address="MARS.F49:MARS.K51">
            <calcext:condition calcext:apply-style-name="OPJ" calcext:value="=&quot;OM&quot;" calcext:base-cell-address="MARS.F49"/>
            <calcext:condition calcext:apply-style-name="OPJ" calcext:value="=&quot;OA&quot;" calcext:base-cell-address="MARS.F49"/>
            <calcext:condition calcext:apply-style-name="OPJ" calcext:value="=&quot;OJ&quot;" calcext:base-cell-address="MARS.F49"/>
            <calcext:condition calcext:apply-style-name="OPJ" calcext:value="=&quot;OJN&quot;" calcext:base-cell-address="MARS.F49"/>
          </calcext:conditional-format>
          <calcext:conditional-format calcext:target-range-address="MARS.F49:MARS.K51">
            <calcext:condition calcext:apply-style-name="OPJ" calcext:value="=&quot;ON&quot;" calcext:base-cell-address="MARS.F49"/>
          </calcext:conditional-format>
          <calcext:conditional-format calcext:target-range-address="MARS.F49:MARS.K51">
            <calcext:condition calcext:apply-style-name="BGE BON" calcext:value="=&quot;BGJ&quot;" calcext:base-cell-address="MARS.F49"/>
          </calcext:conditional-format>
          <calcext:conditional-format calcext:target-range-address="MARS.L49:MARS.L51">
            <calcext:condition calcext:apply-style-name="GPC" calcext:value="=&quot;GPC&quot;" calcext:base-cell-address="MARS.L49"/>
            <calcext:condition calcext:apply-style-name="A" calcext:value="=&quot;A&quot;" calcext:base-cell-address="MARS.L49"/>
            <calcext:condition calcext:apply-style-name="A" calcext:value="=&quot;AM&quot;" calcext:base-cell-address="MARS.L49"/>
            <calcext:condition calcext:apply-style-name="A" calcext:value="=&quot;AA&quot;" calcext:base-cell-address="MARS.L49"/>
            <calcext:condition calcext:apply-style-name="A" calcext:value="=&quot;AN&quot;" calcext:base-cell-address="MARS.L49"/>
            <calcext:condition calcext:apply-style-name="PAMJ" calcext:value="=&quot;PAMJ&quot;" calcext:base-cell-address="MARS.L49"/>
            <calcext:condition calcext:apply-style-name="PAM" calcext:value="=&quot;PAM&quot;" calcext:base-cell-address="MARS.L49"/>
            <calcext:condition calcext:apply-style-name="AS2" calcext:value="=&quot;AS2&quot;" calcext:base-cell-address="MARS.L49"/>
            <calcext:condition calcext:apply-style-name="NUIT" calcext:value="=&quot;TN&quot;" calcext:base-cell-address="MARS.L49"/>
            <calcext:condition calcext:apply-style-name="QL" calcext:value="=&quot;QLM&quot;" calcext:base-cell-address="MARS.L49"/>
            <calcext:condition calcext:apply-style-name="QL" calcext:value="=&quot;QLA&quot;" calcext:base-cell-address="MARS.L49"/>
            <calcext:condition calcext:apply-style-name="QL" calcext:value="=&quot;QLJ&quot;" calcext:base-cell-address="MARS.L49"/>
            <calcext:condition calcext:apply-style-name="QL" calcext:value="=&quot;QL&quot;" calcext:base-cell-address="MARS.L49"/>
            <calcext:condition calcext:apply-style-name="ASD" calcext:value="=&quot;ASD&quot;" calcext:base-cell-address="MARS.L49"/>
            <calcext:condition calcext:apply-style-name="R" calcext:value="=&quot;R&quot;" calcext:base-cell-address="MARS.L49"/>
            <calcext:condition calcext:apply-style-name="R" calcext:value="=&quot;RM&quot;" calcext:base-cell-address="MARS.L49"/>
            <calcext:condition calcext:apply-style-name="R" calcext:value="=&quot;RA&quot;" calcext:base-cell-address="MARS.L49"/>
            <calcext:condition calcext:apply-style-name="R" calcext:value="=&quot;RR&quot;" calcext:base-cell-address="MARS.L49"/>
            <calcext:condition calcext:apply-style-name="R" calcext:value="=&quot;WE&quot;" calcext:base-cell-address="MARS.L49"/>
            <calcext:condition calcext:apply-style-name="R" calcext:value="=&quot;JF&quot;" calcext:base-cell-address="MARS.L49"/>
            <calcext:condition calcext:apply-style-name="RPC" calcext:value="=&quot;RPC&quot;" calcext:base-cell-address="MARS.L49"/>
            <calcext:condition calcext:apply-style-name="D" calcext:value="=&quot;D&quot;" calcext:base-cell-address="MARS.L49"/>
            <calcext:condition calcext:apply-style-name="D" calcext:value="=&quot;M&quot;" calcext:base-cell-address="MARS.L49"/>
            <calcext:condition calcext:apply-style-name="PERM" calcext:value="=&quot;P&quot;" calcext:base-cell-address="MARS.L49"/>
          </calcext:conditional-format>
          <calcext:conditional-format calcext:target-range-address="MARS.L49:MARS.L51 MARS.T25:MARS.Z26">
            <calcext:condition calcext:apply-style-name="BGE BON" calcext:value="=&quot;BG1&quot;" calcext:base-cell-address="MARS.L25"/>
            <calcext:condition calcext:apply-style-name="BGE BON" calcext:value="=&quot;BG2&quot;" calcext:base-cell-address="MARS.L25"/>
            <calcext:condition calcext:apply-style-name="BGE BON" calcext:value="=&quot;BG3&quot;" calcext:base-cell-address="MARS.L25"/>
          </calcext:conditional-format>
          <calcext:conditional-format calcext:target-range-address="MARS.L49:MARS.L51 MARS.T25:MARS.Z26">
            <calcext:condition calcext:apply-style-name="OPJ" calcext:value="=&quot;OM&quot;" calcext:base-cell-address="MARS.L25"/>
            <calcext:condition calcext:apply-style-name="OPJ" calcext:value="=&quot;OA&quot;" calcext:base-cell-address="MARS.L25"/>
            <calcext:condition calcext:apply-style-name="OPJ" calcext:value="=&quot;OJ&quot;" calcext:base-cell-address="MARS.L25"/>
            <calcext:condition calcext:apply-style-name="OPJ" calcext:value="=&quot;OJN&quot;" calcext:base-cell-address="MARS.L25"/>
          </calcext:conditional-format>
          <calcext:conditional-format calcext:target-range-address="MARS.L49:MARS.L51 MARS.T25:MARS.Z26">
            <calcext:condition calcext:apply-style-name="OPJ" calcext:value="=&quot;ON&quot;" calcext:base-cell-address="MARS.L25"/>
          </calcext:conditional-format>
          <calcext:conditional-format calcext:target-range-address="MARS.L49:MARS.L51 MARS.T25:MARS.Z26">
            <calcext:condition calcext:apply-style-name="BGE BON" calcext:value="=&quot;BGJ&quot;" calcext:base-cell-address="MARS.L25"/>
          </calcext:conditional-format>
          <calcext:conditional-format calcext:target-range-address="MARS.T24:MARS.Y26">
            <calcext:condition calcext:apply-style-name="GPC" calcext:value="=&quot;GPC&quot;" calcext:base-cell-address="MARS.T24"/>
            <calcext:condition calcext:apply-style-name="A" calcext:value="=&quot;A&quot;" calcext:base-cell-address="MARS.T24"/>
            <calcext:condition calcext:apply-style-name="A" calcext:value="=&quot;AM&quot;" calcext:base-cell-address="MARS.T24"/>
            <calcext:condition calcext:apply-style-name="A" calcext:value="=&quot;AA&quot;" calcext:base-cell-address="MARS.T24"/>
            <calcext:condition calcext:apply-style-name="A" calcext:value="=&quot;AN&quot;" calcext:base-cell-address="MARS.T24"/>
            <calcext:condition calcext:apply-style-name="PAMJ" calcext:value="=&quot;PAMJ&quot;" calcext:base-cell-address="MARS.T24"/>
            <calcext:condition calcext:apply-style-name="PAM" calcext:value="=&quot;PAM&quot;" calcext:base-cell-address="MARS.T24"/>
            <calcext:condition calcext:apply-style-name="AS2" calcext:value="=&quot;AS2&quot;" calcext:base-cell-address="MARS.T24"/>
            <calcext:condition calcext:apply-style-name="NUIT" calcext:value="=&quot;TN&quot;" calcext:base-cell-address="MARS.T24"/>
            <calcext:condition calcext:apply-style-name="QL" calcext:value="=&quot;QLM&quot;" calcext:base-cell-address="MARS.T24"/>
            <calcext:condition calcext:apply-style-name="QL" calcext:value="=&quot;QLA&quot;" calcext:base-cell-address="MARS.T24"/>
            <calcext:condition calcext:apply-style-name="QL" calcext:value="=&quot;QLJ&quot;" calcext:base-cell-address="MARS.T24"/>
            <calcext:condition calcext:apply-style-name="QL" calcext:value="=&quot;QL&quot;" calcext:base-cell-address="MARS.T24"/>
            <calcext:condition calcext:apply-style-name="ASD" calcext:value="=&quot;ASD&quot;" calcext:base-cell-address="MARS.T24"/>
            <calcext:condition calcext:apply-style-name="R" calcext:value="=&quot;R&quot;" calcext:base-cell-address="MARS.T24"/>
            <calcext:condition calcext:apply-style-name="R" calcext:value="=&quot;RM&quot;" calcext:base-cell-address="MARS.T24"/>
            <calcext:condition calcext:apply-style-name="R" calcext:value="=&quot;RA&quot;" calcext:base-cell-address="MARS.T24"/>
            <calcext:condition calcext:apply-style-name="R" calcext:value="=&quot;RR&quot;" calcext:base-cell-address="MARS.T24"/>
            <calcext:condition calcext:apply-style-name="R" calcext:value="=&quot;WE&quot;" calcext:base-cell-address="MARS.T24"/>
            <calcext:condition calcext:apply-style-name="R" calcext:value="=&quot;JF&quot;" calcext:base-cell-address="MARS.T24"/>
            <calcext:condition calcext:apply-style-name="RPC" calcext:value="=&quot;RPC&quot;" calcext:base-cell-address="MARS.T24"/>
            <calcext:condition calcext:apply-style-name="D" calcext:value="=&quot;D&quot;" calcext:base-cell-address="MARS.T24"/>
            <calcext:condition calcext:apply-style-name="D" calcext:value="=&quot;M&quot;" calcext:base-cell-address="MARS.T24"/>
            <calcext:condition calcext:apply-style-name="PERM" calcext:value="=&quot;P&quot;" calcext:base-cell-address="MARS.T24"/>
          </calcext:conditional-format>
          <calcext:conditional-format calcext:target-range-address="MARS.T24:MARS.Y26">
            <calcext:condition calcext:apply-style-name="BGE BON" calcext:value="=&quot;BG1&quot;" calcext:base-cell-address="MARS.T24"/>
            <calcext:condition calcext:apply-style-name="BGE BON" calcext:value="=&quot;BG2&quot;" calcext:base-cell-address="MARS.T24"/>
            <calcext:condition calcext:apply-style-name="BGE BON" calcext:value="=&quot;BG3&quot;" calcext:base-cell-address="MARS.T24"/>
          </calcext:conditional-format>
          <calcext:conditional-format calcext:target-range-address="MARS.T24:MARS.Y26">
            <calcext:condition calcext:apply-style-name="OPJ" calcext:value="=&quot;OM&quot;" calcext:base-cell-address="MARS.T24"/>
            <calcext:condition calcext:apply-style-name="OPJ" calcext:value="=&quot;OA&quot;" calcext:base-cell-address="MARS.T24"/>
            <calcext:condition calcext:apply-style-name="OPJ" calcext:value="=&quot;OJ&quot;" calcext:base-cell-address="MARS.T24"/>
            <calcext:condition calcext:apply-style-name="OPJ" calcext:value="=&quot;OJN&quot;" calcext:base-cell-address="MARS.T24"/>
          </calcext:conditional-format>
          <calcext:conditional-format calcext:target-range-address="MARS.T24:MARS.Y26">
            <calcext:condition calcext:apply-style-name="OPJ" calcext:value="=&quot;ON&quot;" calcext:base-cell-address="MARS.T24"/>
          </calcext:conditional-format>
          <calcext:conditional-format calcext:target-range-address="MARS.T24:MARS.Y26">
            <calcext:condition calcext:apply-style-name="BGE BON" calcext:value="=&quot;BGJ&quot;" calcext:base-cell-address="MARS.T24"/>
          </calcext:conditional-format>
          <calcext:conditional-format calcext:target-range-address="MARS.Z24:MARS.Z26">
            <calcext:condition calcext:apply-style-name="GPC" calcext:value="=&quot;GPC&quot;" calcext:base-cell-address="MARS.Z24"/>
            <calcext:condition calcext:apply-style-name="A" calcext:value="=&quot;A&quot;" calcext:base-cell-address="MARS.Z24"/>
            <calcext:condition calcext:apply-style-name="A" calcext:value="=&quot;AM&quot;" calcext:base-cell-address="MARS.Z24"/>
            <calcext:condition calcext:apply-style-name="A" calcext:value="=&quot;AA&quot;" calcext:base-cell-address="MARS.Z24"/>
            <calcext:condition calcext:apply-style-name="A" calcext:value="=&quot;AN&quot;" calcext:base-cell-address="MARS.Z24"/>
            <calcext:condition calcext:apply-style-name="PAMJ" calcext:value="=&quot;PAMJ&quot;" calcext:base-cell-address="MARS.Z24"/>
            <calcext:condition calcext:apply-style-name="PAM" calcext:value="=&quot;PAM&quot;" calcext:base-cell-address="MARS.Z24"/>
            <calcext:condition calcext:apply-style-name="AS2" calcext:value="=&quot;AS2&quot;" calcext:base-cell-address="MARS.Z24"/>
            <calcext:condition calcext:apply-style-name="NUIT" calcext:value="=&quot;TN&quot;" calcext:base-cell-address="MARS.Z24"/>
            <calcext:condition calcext:apply-style-name="QL" calcext:value="=&quot;QLM&quot;" calcext:base-cell-address="MARS.Z24"/>
            <calcext:condition calcext:apply-style-name="QL" calcext:value="=&quot;QLA&quot;" calcext:base-cell-address="MARS.Z24"/>
            <calcext:condition calcext:apply-style-name="QL" calcext:value="=&quot;QLJ&quot;" calcext:base-cell-address="MARS.Z24"/>
            <calcext:condition calcext:apply-style-name="QL" calcext:value="=&quot;QL&quot;" calcext:base-cell-address="MARS.Z24"/>
            <calcext:condition calcext:apply-style-name="ASD" calcext:value="=&quot;ASD&quot;" calcext:base-cell-address="MARS.Z24"/>
            <calcext:condition calcext:apply-style-name="R" calcext:value="=&quot;R&quot;" calcext:base-cell-address="MARS.Z24"/>
            <calcext:condition calcext:apply-style-name="R" calcext:value="=&quot;RM&quot;" calcext:base-cell-address="MARS.Z24"/>
            <calcext:condition calcext:apply-style-name="R" calcext:value="=&quot;RA&quot;" calcext:base-cell-address="MARS.Z24"/>
            <calcext:condition calcext:apply-style-name="R" calcext:value="=&quot;RR&quot;" calcext:base-cell-address="MARS.Z24"/>
            <calcext:condition calcext:apply-style-name="R" calcext:value="=&quot;WE&quot;" calcext:base-cell-address="MARS.Z24"/>
            <calcext:condition calcext:apply-style-name="R" calcext:value="=&quot;JF&quot;" calcext:base-cell-address="MARS.Z24"/>
            <calcext:condition calcext:apply-style-name="RPC" calcext:value="=&quot;RPC&quot;" calcext:base-cell-address="MARS.Z24"/>
            <calcext:condition calcext:apply-style-name="D" calcext:value="=&quot;D&quot;" calcext:base-cell-address="MARS.Z24"/>
            <calcext:condition calcext:apply-style-name="D" calcext:value="=&quot;M&quot;" calcext:base-cell-address="MARS.Z24"/>
            <calcext:condition calcext:apply-style-name="PERM" calcext:value="=&quot;P&quot;" calcext:base-cell-address="MARS.Z24"/>
          </calcext:conditional-format>
          <calcext:conditional-format calcext:target-range-address="MARS.Z24:MARS.Z26">
            <calcext:condition calcext:apply-style-name="BGE BON" calcext:value="=&quot;BG1&quot;" calcext:base-cell-address="MARS.Z24"/>
            <calcext:condition calcext:apply-style-name="BGE BON" calcext:value="=&quot;BG2&quot;" calcext:base-cell-address="MARS.Z24"/>
            <calcext:condition calcext:apply-style-name="BGE BON" calcext:value="=&quot;BG3&quot;" calcext:base-cell-address="MARS.Z24"/>
          </calcext:conditional-format>
          <calcext:conditional-format calcext:target-range-address="MARS.Z24:MARS.Z26">
            <calcext:condition calcext:apply-style-name="OPJ" calcext:value="=&quot;OM&quot;" calcext:base-cell-address="MARS.Z24"/>
            <calcext:condition calcext:apply-style-name="OPJ" calcext:value="=&quot;OA&quot;" calcext:base-cell-address="MARS.Z24"/>
            <calcext:condition calcext:apply-style-name="OPJ" calcext:value="=&quot;OJ&quot;" calcext:base-cell-address="MARS.Z24"/>
            <calcext:condition calcext:apply-style-name="OPJ" calcext:value="=&quot;OJN&quot;" calcext:base-cell-address="MARS.Z24"/>
          </calcext:conditional-format>
          <calcext:conditional-format calcext:target-range-address="MARS.Z24:MARS.Z26">
            <calcext:condition calcext:apply-style-name="OPJ" calcext:value="=&quot;ON&quot;" calcext:base-cell-address="MARS.Z24"/>
          </calcext:conditional-format>
          <calcext:conditional-format calcext:target-range-address="MARS.Z24:MARS.Z26">
            <calcext:condition calcext:apply-style-name="BGE BON" calcext:value="=&quot;BGJ&quot;" calcext:base-cell-address="MARS.Z24"/>
          </calcext:conditional-format>
          <calcext:conditional-format calcext:target-range-address="MARS.M24:MARS.Q26">
            <calcext:condition calcext:apply-style-name="GPC" calcext:value="=&quot;GPC&quot;" calcext:base-cell-address="MARS.M24"/>
            <calcext:condition calcext:apply-style-name="A" calcext:value="=&quot;A&quot;" calcext:base-cell-address="MARS.M24"/>
            <calcext:condition calcext:apply-style-name="A" calcext:value="=&quot;AM&quot;" calcext:base-cell-address="MARS.M24"/>
            <calcext:condition calcext:apply-style-name="A" calcext:value="=&quot;AA&quot;" calcext:base-cell-address="MARS.M24"/>
            <calcext:condition calcext:apply-style-name="A" calcext:value="=&quot;AN&quot;" calcext:base-cell-address="MARS.M24"/>
            <calcext:condition calcext:apply-style-name="PAMJ" calcext:value="=&quot;PAMJ&quot;" calcext:base-cell-address="MARS.M24"/>
            <calcext:condition calcext:apply-style-name="PAM" calcext:value="=&quot;PAM&quot;" calcext:base-cell-address="MARS.M24"/>
            <calcext:condition calcext:apply-style-name="AS2" calcext:value="=&quot;AS2&quot;" calcext:base-cell-address="MARS.M24"/>
            <calcext:condition calcext:apply-style-name="NUIT" calcext:value="=&quot;TN&quot;" calcext:base-cell-address="MARS.M24"/>
            <calcext:condition calcext:apply-style-name="QL" calcext:value="=&quot;QLM&quot;" calcext:base-cell-address="MARS.M24"/>
            <calcext:condition calcext:apply-style-name="QL" calcext:value="=&quot;QLA&quot;" calcext:base-cell-address="MARS.M24"/>
            <calcext:condition calcext:apply-style-name="QL" calcext:value="=&quot;QLJ&quot;" calcext:base-cell-address="MARS.M24"/>
            <calcext:condition calcext:apply-style-name="QL" calcext:value="=&quot;QL&quot;" calcext:base-cell-address="MARS.M24"/>
            <calcext:condition calcext:apply-style-name="ASD" calcext:value="=&quot;ASD&quot;" calcext:base-cell-address="MARS.M24"/>
            <calcext:condition calcext:apply-style-name="R" calcext:value="=&quot;R&quot;" calcext:base-cell-address="MARS.M24"/>
            <calcext:condition calcext:apply-style-name="R" calcext:value="=&quot;RM&quot;" calcext:base-cell-address="MARS.M24"/>
            <calcext:condition calcext:apply-style-name="R" calcext:value="=&quot;RA&quot;" calcext:base-cell-address="MARS.M24"/>
            <calcext:condition calcext:apply-style-name="R" calcext:value="=&quot;RR&quot;" calcext:base-cell-address="MARS.M24"/>
            <calcext:condition calcext:apply-style-name="R" calcext:value="=&quot;WE&quot;" calcext:base-cell-address="MARS.M24"/>
            <calcext:condition calcext:apply-style-name="R" calcext:value="=&quot;JF&quot;" calcext:base-cell-address="MARS.M24"/>
            <calcext:condition calcext:apply-style-name="RPC" calcext:value="=&quot;RPC&quot;" calcext:base-cell-address="MARS.M24"/>
            <calcext:condition calcext:apply-style-name="D" calcext:value="=&quot;D&quot;" calcext:base-cell-address="MARS.M24"/>
            <calcext:condition calcext:apply-style-name="D" calcext:value="=&quot;M&quot;" calcext:base-cell-address="MARS.M24"/>
            <calcext:condition calcext:apply-style-name="PERM" calcext:value="=&quot;P&quot;" calcext:base-cell-address="MARS.M24"/>
          </calcext:conditional-format>
          <calcext:conditional-format calcext:target-range-address="MARS.M24:MARS.Q26 MARS.T12:MARS.Z13">
            <calcext:condition calcext:apply-style-name="BGE BON" calcext:value="=&quot;BG1&quot;" calcext:base-cell-address="MARS.M12"/>
            <calcext:condition calcext:apply-style-name="BGE BON" calcext:value="=&quot;BG2&quot;" calcext:base-cell-address="MARS.M12"/>
            <calcext:condition calcext:apply-style-name="BGE BON" calcext:value="=&quot;BG3&quot;" calcext:base-cell-address="MARS.M12"/>
          </calcext:conditional-format>
          <calcext:conditional-format calcext:target-range-address="MARS.M24:MARS.Q26 MARS.T12:MARS.Z13">
            <calcext:condition calcext:apply-style-name="OPJ" calcext:value="=&quot;OM&quot;" calcext:base-cell-address="MARS.M12"/>
            <calcext:condition calcext:apply-style-name="OPJ" calcext:value="=&quot;OA&quot;" calcext:base-cell-address="MARS.M12"/>
            <calcext:condition calcext:apply-style-name="OPJ" calcext:value="=&quot;OJ&quot;" calcext:base-cell-address="MARS.M12"/>
            <calcext:condition calcext:apply-style-name="OPJ" calcext:value="=&quot;OJN&quot;" calcext:base-cell-address="MARS.M12"/>
          </calcext:conditional-format>
          <calcext:conditional-format calcext:target-range-address="MARS.M24:MARS.Q26 MARS.T12:MARS.Z13">
            <calcext:condition calcext:apply-style-name="OPJ" calcext:value="=&quot;ON&quot;" calcext:base-cell-address="MARS.M12"/>
          </calcext:conditional-format>
          <calcext:conditional-format calcext:target-range-address="MARS.M24:MARS.Q26 MARS.T12:MARS.Z13">
            <calcext:condition calcext:apply-style-name="BGE BON" calcext:value="=&quot;BGJ&quot;" calcext:base-cell-address="MARS.M12"/>
          </calcext:conditional-format>
          <calcext:conditional-format calcext:target-range-address="MARS.T11:MARS.Y13">
            <calcext:condition calcext:apply-style-name="GPC" calcext:value="=&quot;GPC&quot;" calcext:base-cell-address="MARS.T11"/>
            <calcext:condition calcext:apply-style-name="A" calcext:value="=&quot;A&quot;" calcext:base-cell-address="MARS.T11"/>
            <calcext:condition calcext:apply-style-name="A" calcext:value="=&quot;AM&quot;" calcext:base-cell-address="MARS.T11"/>
            <calcext:condition calcext:apply-style-name="A" calcext:value="=&quot;AA&quot;" calcext:base-cell-address="MARS.T11"/>
            <calcext:condition calcext:apply-style-name="A" calcext:value="=&quot;AN&quot;" calcext:base-cell-address="MARS.T11"/>
            <calcext:condition calcext:apply-style-name="PAMJ" calcext:value="=&quot;PAMJ&quot;" calcext:base-cell-address="MARS.T11"/>
            <calcext:condition calcext:apply-style-name="PAM" calcext:value="=&quot;PAM&quot;" calcext:base-cell-address="MARS.T11"/>
            <calcext:condition calcext:apply-style-name="AS2" calcext:value="=&quot;AS2&quot;" calcext:base-cell-address="MARS.T11"/>
            <calcext:condition calcext:apply-style-name="NUIT" calcext:value="=&quot;TN&quot;" calcext:base-cell-address="MARS.T11"/>
            <calcext:condition calcext:apply-style-name="QL" calcext:value="=&quot;QLM&quot;" calcext:base-cell-address="MARS.T11"/>
            <calcext:condition calcext:apply-style-name="QL" calcext:value="=&quot;QLA&quot;" calcext:base-cell-address="MARS.T11"/>
            <calcext:condition calcext:apply-style-name="QL" calcext:value="=&quot;QLJ&quot;" calcext:base-cell-address="MARS.T11"/>
            <calcext:condition calcext:apply-style-name="QL" calcext:value="=&quot;QL&quot;" calcext:base-cell-address="MARS.T11"/>
            <calcext:condition calcext:apply-style-name="ASD" calcext:value="=&quot;ASD&quot;" calcext:base-cell-address="MARS.T11"/>
            <calcext:condition calcext:apply-style-name="R" calcext:value="=&quot;R&quot;" calcext:base-cell-address="MARS.T11"/>
            <calcext:condition calcext:apply-style-name="R" calcext:value="=&quot;RM&quot;" calcext:base-cell-address="MARS.T11"/>
            <calcext:condition calcext:apply-style-name="R" calcext:value="=&quot;RA&quot;" calcext:base-cell-address="MARS.T11"/>
            <calcext:condition calcext:apply-style-name="R" calcext:value="=&quot;RR&quot;" calcext:base-cell-address="MARS.T11"/>
            <calcext:condition calcext:apply-style-name="R" calcext:value="=&quot;WE&quot;" calcext:base-cell-address="MARS.T11"/>
            <calcext:condition calcext:apply-style-name="R" calcext:value="=&quot;JF&quot;" calcext:base-cell-address="MARS.T11"/>
            <calcext:condition calcext:apply-style-name="RPC" calcext:value="=&quot;RPC&quot;" calcext:base-cell-address="MARS.T11"/>
            <calcext:condition calcext:apply-style-name="D" calcext:value="=&quot;D&quot;" calcext:base-cell-address="MARS.T11"/>
            <calcext:condition calcext:apply-style-name="D" calcext:value="=&quot;M&quot;" calcext:base-cell-address="MARS.T11"/>
            <calcext:condition calcext:apply-style-name="PERM" calcext:value="=&quot;P&quot;" calcext:base-cell-address="MARS.T11"/>
          </calcext:conditional-format>
          <calcext:conditional-format calcext:target-range-address="MARS.T11:MARS.Y13">
            <calcext:condition calcext:apply-style-name="BGE BON" calcext:value="=&quot;BG1&quot;" calcext:base-cell-address="MARS.T11"/>
            <calcext:condition calcext:apply-style-name="BGE BON" calcext:value="=&quot;BG2&quot;" calcext:base-cell-address="MARS.T11"/>
            <calcext:condition calcext:apply-style-name="BGE BON" calcext:value="=&quot;BG3&quot;" calcext:base-cell-address="MARS.T11"/>
          </calcext:conditional-format>
          <calcext:conditional-format calcext:target-range-address="MARS.T11:MARS.Y13">
            <calcext:condition calcext:apply-style-name="OPJ" calcext:value="=&quot;OM&quot;" calcext:base-cell-address="MARS.T11"/>
            <calcext:condition calcext:apply-style-name="OPJ" calcext:value="=&quot;OA&quot;" calcext:base-cell-address="MARS.T11"/>
            <calcext:condition calcext:apply-style-name="OPJ" calcext:value="=&quot;OJ&quot;" calcext:base-cell-address="MARS.T11"/>
            <calcext:condition calcext:apply-style-name="OPJ" calcext:value="=&quot;OJN&quot;" calcext:base-cell-address="MARS.T11"/>
          </calcext:conditional-format>
          <calcext:conditional-format calcext:target-range-address="MARS.T11:MARS.Y13">
            <calcext:condition calcext:apply-style-name="OPJ" calcext:value="=&quot;ON&quot;" calcext:base-cell-address="MARS.T11"/>
          </calcext:conditional-format>
          <calcext:conditional-format calcext:target-range-address="MARS.T11:MARS.Y13">
            <calcext:condition calcext:apply-style-name="BGE BON" calcext:value="=&quot;BGJ&quot;" calcext:base-cell-address="MARS.T11"/>
          </calcext:conditional-format>
          <calcext:conditional-format calcext:target-range-address="MARS.Z11:MARS.Z13">
            <calcext:condition calcext:apply-style-name="GPC" calcext:value="=&quot;GPC&quot;" calcext:base-cell-address="MARS.Z11"/>
            <calcext:condition calcext:apply-style-name="A" calcext:value="=&quot;A&quot;" calcext:base-cell-address="MARS.Z11"/>
            <calcext:condition calcext:apply-style-name="A" calcext:value="=&quot;AM&quot;" calcext:base-cell-address="MARS.Z11"/>
            <calcext:condition calcext:apply-style-name="A" calcext:value="=&quot;AA&quot;" calcext:base-cell-address="MARS.Z11"/>
            <calcext:condition calcext:apply-style-name="A" calcext:value="=&quot;AN&quot;" calcext:base-cell-address="MARS.Z11"/>
            <calcext:condition calcext:apply-style-name="PAMJ" calcext:value="=&quot;PAMJ&quot;" calcext:base-cell-address="MARS.Z11"/>
            <calcext:condition calcext:apply-style-name="PAM" calcext:value="=&quot;PAM&quot;" calcext:base-cell-address="MARS.Z11"/>
            <calcext:condition calcext:apply-style-name="AS2" calcext:value="=&quot;AS2&quot;" calcext:base-cell-address="MARS.Z11"/>
            <calcext:condition calcext:apply-style-name="NUIT" calcext:value="=&quot;TN&quot;" calcext:base-cell-address="MARS.Z11"/>
            <calcext:condition calcext:apply-style-name="QL" calcext:value="=&quot;QLM&quot;" calcext:base-cell-address="MARS.Z11"/>
            <calcext:condition calcext:apply-style-name="QL" calcext:value="=&quot;QLA&quot;" calcext:base-cell-address="MARS.Z11"/>
            <calcext:condition calcext:apply-style-name="QL" calcext:value="=&quot;QLJ&quot;" calcext:base-cell-address="MARS.Z11"/>
            <calcext:condition calcext:apply-style-name="QL" calcext:value="=&quot;QL&quot;" calcext:base-cell-address="MARS.Z11"/>
            <calcext:condition calcext:apply-style-name="ASD" calcext:value="=&quot;ASD&quot;" calcext:base-cell-address="MARS.Z11"/>
            <calcext:condition calcext:apply-style-name="R" calcext:value="=&quot;R&quot;" calcext:base-cell-address="MARS.Z11"/>
            <calcext:condition calcext:apply-style-name="R" calcext:value="=&quot;RM&quot;" calcext:base-cell-address="MARS.Z11"/>
            <calcext:condition calcext:apply-style-name="R" calcext:value="=&quot;RA&quot;" calcext:base-cell-address="MARS.Z11"/>
            <calcext:condition calcext:apply-style-name="R" calcext:value="=&quot;RR&quot;" calcext:base-cell-address="MARS.Z11"/>
            <calcext:condition calcext:apply-style-name="R" calcext:value="=&quot;WE&quot;" calcext:base-cell-address="MARS.Z11"/>
            <calcext:condition calcext:apply-style-name="R" calcext:value="=&quot;JF&quot;" calcext:base-cell-address="MARS.Z11"/>
            <calcext:condition calcext:apply-style-name="RPC" calcext:value="=&quot;RPC&quot;" calcext:base-cell-address="MARS.Z11"/>
            <calcext:condition calcext:apply-style-name="D" calcext:value="=&quot;D&quot;" calcext:base-cell-address="MARS.Z11"/>
            <calcext:condition calcext:apply-style-name="D" calcext:value="=&quot;M&quot;" calcext:base-cell-address="MARS.Z11"/>
            <calcext:condition calcext:apply-style-name="PERM" calcext:value="=&quot;P&quot;" calcext:base-cell-address="MARS.Z11"/>
          </calcext:conditional-format>
          <calcext:conditional-format calcext:target-range-address="MARS.Z11:MARS.Z13">
            <calcext:condition calcext:apply-style-name="BGE BON" calcext:value="=&quot;BG1&quot;" calcext:base-cell-address="MARS.Z11"/>
            <calcext:condition calcext:apply-style-name="BGE BON" calcext:value="=&quot;BG2&quot;" calcext:base-cell-address="MARS.Z11"/>
            <calcext:condition calcext:apply-style-name="BGE BON" calcext:value="=&quot;BG3&quot;" calcext:base-cell-address="MARS.Z11"/>
          </calcext:conditional-format>
          <calcext:conditional-format calcext:target-range-address="MARS.Z11:MARS.Z13">
            <calcext:condition calcext:apply-style-name="OPJ" calcext:value="=&quot;OM&quot;" calcext:base-cell-address="MARS.Z11"/>
            <calcext:condition calcext:apply-style-name="OPJ" calcext:value="=&quot;OA&quot;" calcext:base-cell-address="MARS.Z11"/>
            <calcext:condition calcext:apply-style-name="OPJ" calcext:value="=&quot;OJ&quot;" calcext:base-cell-address="MARS.Z11"/>
            <calcext:condition calcext:apply-style-name="OPJ" calcext:value="=&quot;OJN&quot;" calcext:base-cell-address="MARS.Z11"/>
          </calcext:conditional-format>
          <calcext:conditional-format calcext:target-range-address="MARS.Z11:MARS.Z13">
            <calcext:condition calcext:apply-style-name="OPJ" calcext:value="=&quot;ON&quot;" calcext:base-cell-address="MARS.Z11"/>
          </calcext:conditional-format>
          <calcext:conditional-format calcext:target-range-address="MARS.Z11:MARS.Z13">
            <calcext:condition calcext:apply-style-name="BGE BON" calcext:value="=&quot;BGJ&quot;" calcext:base-cell-address="MARS.Z11"/>
          </calcext:conditional-format>
          <calcext:conditional-format calcext:target-range-address="MARS.AA11:MARS.AF13">
            <calcext:condition calcext:apply-style-name="GPC" calcext:value="=&quot;GPC&quot;" calcext:base-cell-address="MARS.AA11"/>
            <calcext:condition calcext:apply-style-name="A" calcext:value="=&quot;A&quot;" calcext:base-cell-address="MARS.AA11"/>
            <calcext:condition calcext:apply-style-name="A" calcext:value="=&quot;AM&quot;" calcext:base-cell-address="MARS.AA11"/>
            <calcext:condition calcext:apply-style-name="A" calcext:value="=&quot;AA&quot;" calcext:base-cell-address="MARS.AA11"/>
            <calcext:condition calcext:apply-style-name="A" calcext:value="=&quot;AN&quot;" calcext:base-cell-address="MARS.AA11"/>
            <calcext:condition calcext:apply-style-name="PAMJ" calcext:value="=&quot;PAMJ&quot;" calcext:base-cell-address="MARS.AA11"/>
            <calcext:condition calcext:apply-style-name="PAM" calcext:value="=&quot;PAM&quot;" calcext:base-cell-address="MARS.AA11"/>
            <calcext:condition calcext:apply-style-name="AS2" calcext:value="=&quot;AS2&quot;" calcext:base-cell-address="MARS.AA11"/>
            <calcext:condition calcext:apply-style-name="NUIT" calcext:value="=&quot;TN&quot;" calcext:base-cell-address="MARS.AA11"/>
            <calcext:condition calcext:apply-style-name="QL" calcext:value="=&quot;QLM&quot;" calcext:base-cell-address="MARS.AA11"/>
            <calcext:condition calcext:apply-style-name="QL" calcext:value="=&quot;QLA&quot;" calcext:base-cell-address="MARS.AA11"/>
            <calcext:condition calcext:apply-style-name="QL" calcext:value="=&quot;QLJ&quot;" calcext:base-cell-address="MARS.AA11"/>
            <calcext:condition calcext:apply-style-name="QL" calcext:value="=&quot;QL&quot;" calcext:base-cell-address="MARS.AA11"/>
            <calcext:condition calcext:apply-style-name="ASD" calcext:value="=&quot;ASD&quot;" calcext:base-cell-address="MARS.AA11"/>
            <calcext:condition calcext:apply-style-name="R" calcext:value="=&quot;R&quot;" calcext:base-cell-address="MARS.AA11"/>
            <calcext:condition calcext:apply-style-name="R" calcext:value="=&quot;RM&quot;" calcext:base-cell-address="MARS.AA11"/>
            <calcext:condition calcext:apply-style-name="R" calcext:value="=&quot;RA&quot;" calcext:base-cell-address="MARS.AA11"/>
            <calcext:condition calcext:apply-style-name="R" calcext:value="=&quot;RR&quot;" calcext:base-cell-address="MARS.AA11"/>
            <calcext:condition calcext:apply-style-name="R" calcext:value="=&quot;WE&quot;" calcext:base-cell-address="MARS.AA11"/>
            <calcext:condition calcext:apply-style-name="R" calcext:value="=&quot;JF&quot;" calcext:base-cell-address="MARS.AA11"/>
            <calcext:condition calcext:apply-style-name="RPC" calcext:value="=&quot;RPC&quot;" calcext:base-cell-address="MARS.AA11"/>
            <calcext:condition calcext:apply-style-name="D" calcext:value="=&quot;D&quot;" calcext:base-cell-address="MARS.AA11"/>
            <calcext:condition calcext:apply-style-name="D" calcext:value="=&quot;M&quot;" calcext:base-cell-address="MARS.AA11"/>
            <calcext:condition calcext:apply-style-name="PERM" calcext:value="=&quot;P&quot;" calcext:base-cell-address="MARS.AA11"/>
          </calcext:conditional-format>
          <calcext:conditional-format calcext:target-range-address="MARS.AA11:MARS.AF13">
            <calcext:condition calcext:apply-style-name="BGE BON" calcext:value="=&quot;BG1&quot;" calcext:base-cell-address="MARS.AA11"/>
            <calcext:condition calcext:apply-style-name="BGE BON" calcext:value="=&quot;BG2&quot;" calcext:base-cell-address="MARS.AA11"/>
            <calcext:condition calcext:apply-style-name="BGE BON" calcext:value="=&quot;BG3&quot;" calcext:base-cell-address="MARS.AA11"/>
          </calcext:conditional-format>
          <calcext:conditional-format calcext:target-range-address="MARS.AA11:MARS.AF13">
            <calcext:condition calcext:apply-style-name="OPJ" calcext:value="=&quot;OM&quot;" calcext:base-cell-address="MARS.AA11"/>
            <calcext:condition calcext:apply-style-name="OPJ" calcext:value="=&quot;OA&quot;" calcext:base-cell-address="MARS.AA11"/>
            <calcext:condition calcext:apply-style-name="OPJ" calcext:value="=&quot;OJ&quot;" calcext:base-cell-address="MARS.AA11"/>
            <calcext:condition calcext:apply-style-name="OPJ" calcext:value="=&quot;OJN&quot;" calcext:base-cell-address="MARS.AA11"/>
          </calcext:conditional-format>
          <calcext:conditional-format calcext:target-range-address="MARS.AA11:MARS.AF13">
            <calcext:condition calcext:apply-style-name="OPJ" calcext:value="=&quot;ON&quot;" calcext:base-cell-address="MARS.AA11"/>
          </calcext:conditional-format>
          <calcext:conditional-format calcext:target-range-address="MARS.AA11:MARS.AF13">
            <calcext:condition calcext:apply-style-name="BGE BON" calcext:value="=&quot;BGJ&quot;" calcext:base-cell-address="MARS.AA11"/>
          </calcext:conditional-format>
          <calcext:conditional-format calcext:target-range-address="MARS.AG11:MARS.AG13">
            <calcext:condition calcext:apply-style-name="GPC" calcext:value="=&quot;GPC&quot;" calcext:base-cell-address="MARS.AG11"/>
            <calcext:condition calcext:apply-style-name="A" calcext:value="=&quot;A&quot;" calcext:base-cell-address="MARS.AG11"/>
            <calcext:condition calcext:apply-style-name="A" calcext:value="=&quot;AM&quot;" calcext:base-cell-address="MARS.AG11"/>
            <calcext:condition calcext:apply-style-name="A" calcext:value="=&quot;AA&quot;" calcext:base-cell-address="MARS.AG11"/>
            <calcext:condition calcext:apply-style-name="A" calcext:value="=&quot;AN&quot;" calcext:base-cell-address="MARS.AG11"/>
            <calcext:condition calcext:apply-style-name="PAMJ" calcext:value="=&quot;PAMJ&quot;" calcext:base-cell-address="MARS.AG11"/>
            <calcext:condition calcext:apply-style-name="PAM" calcext:value="=&quot;PAM&quot;" calcext:base-cell-address="MARS.AG11"/>
            <calcext:condition calcext:apply-style-name="AS2" calcext:value="=&quot;AS2&quot;" calcext:base-cell-address="MARS.AG11"/>
            <calcext:condition calcext:apply-style-name="NUIT" calcext:value="=&quot;TN&quot;" calcext:base-cell-address="MARS.AG11"/>
            <calcext:condition calcext:apply-style-name="QL" calcext:value="=&quot;QLM&quot;" calcext:base-cell-address="MARS.AG11"/>
            <calcext:condition calcext:apply-style-name="QL" calcext:value="=&quot;QLA&quot;" calcext:base-cell-address="MARS.AG11"/>
            <calcext:condition calcext:apply-style-name="QL" calcext:value="=&quot;QLJ&quot;" calcext:base-cell-address="MARS.AG11"/>
            <calcext:condition calcext:apply-style-name="QL" calcext:value="=&quot;QL&quot;" calcext:base-cell-address="MARS.AG11"/>
            <calcext:condition calcext:apply-style-name="ASD" calcext:value="=&quot;ASD&quot;" calcext:base-cell-address="MARS.AG11"/>
            <calcext:condition calcext:apply-style-name="R" calcext:value="=&quot;R&quot;" calcext:base-cell-address="MARS.AG11"/>
            <calcext:condition calcext:apply-style-name="R" calcext:value="=&quot;RM&quot;" calcext:base-cell-address="MARS.AG11"/>
            <calcext:condition calcext:apply-style-name="R" calcext:value="=&quot;RA&quot;" calcext:base-cell-address="MARS.AG11"/>
            <calcext:condition calcext:apply-style-name="R" calcext:value="=&quot;RR&quot;" calcext:base-cell-address="MARS.AG11"/>
            <calcext:condition calcext:apply-style-name="R" calcext:value="=&quot;WE&quot;" calcext:base-cell-address="MARS.AG11"/>
            <calcext:condition calcext:apply-style-name="R" calcext:value="=&quot;JF&quot;" calcext:base-cell-address="MARS.AG11"/>
            <calcext:condition calcext:apply-style-name="RPC" calcext:value="=&quot;RPC&quot;" calcext:base-cell-address="MARS.AG11"/>
            <calcext:condition calcext:apply-style-name="D" calcext:value="=&quot;D&quot;" calcext:base-cell-address="MARS.AG11"/>
            <calcext:condition calcext:apply-style-name="D" calcext:value="=&quot;M&quot;" calcext:base-cell-address="MARS.AG11"/>
            <calcext:condition calcext:apply-style-name="PERM" calcext:value="=&quot;P&quot;" calcext:base-cell-address="MARS.AG11"/>
          </calcext:conditional-format>
          <calcext:conditional-format calcext:target-range-address="MARS.AG11:MARS.AG13">
            <calcext:condition calcext:apply-style-name="BGE BON" calcext:value="=&quot;BG1&quot;" calcext:base-cell-address="MARS.AG11"/>
            <calcext:condition calcext:apply-style-name="BGE BON" calcext:value="=&quot;BG2&quot;" calcext:base-cell-address="MARS.AG11"/>
            <calcext:condition calcext:apply-style-name="BGE BON" calcext:value="=&quot;BG3&quot;" calcext:base-cell-address="MARS.AG11"/>
          </calcext:conditional-format>
          <calcext:conditional-format calcext:target-range-address="MARS.AG11:MARS.AG13">
            <calcext:condition calcext:apply-style-name="OPJ" calcext:value="=&quot;OM&quot;" calcext:base-cell-address="MARS.AG11"/>
            <calcext:condition calcext:apply-style-name="OPJ" calcext:value="=&quot;OA&quot;" calcext:base-cell-address="MARS.AG11"/>
            <calcext:condition calcext:apply-style-name="OPJ" calcext:value="=&quot;OJ&quot;" calcext:base-cell-address="MARS.AG11"/>
            <calcext:condition calcext:apply-style-name="OPJ" calcext:value="=&quot;OJN&quot;" calcext:base-cell-address="MARS.AG11"/>
          </calcext:conditional-format>
          <calcext:conditional-format calcext:target-range-address="MARS.AG11:MARS.AG13">
            <calcext:condition calcext:apply-style-name="OPJ" calcext:value="=&quot;ON&quot;" calcext:base-cell-address="MARS.AG11"/>
          </calcext:conditional-format>
          <calcext:conditional-format calcext:target-range-address="MARS.AG11:MARS.AG13">
            <calcext:condition calcext:apply-style-name="BGE BON" calcext:value="=&quot;BGJ&quot;" calcext:base-cell-address="MARS.AG11"/>
          </calcext:conditional-format>
          <calcext:conditional-format calcext:target-range-address="MARS.AA15:MARS.AF17">
            <calcext:condition calcext:apply-style-name="GPC" calcext:value="=&quot;GPC&quot;" calcext:base-cell-address="MARS.AA15"/>
            <calcext:condition calcext:apply-style-name="A" calcext:value="=&quot;A&quot;" calcext:base-cell-address="MARS.AA15"/>
            <calcext:condition calcext:apply-style-name="A" calcext:value="=&quot;AM&quot;" calcext:base-cell-address="MARS.AA15"/>
            <calcext:condition calcext:apply-style-name="A" calcext:value="=&quot;AA&quot;" calcext:base-cell-address="MARS.AA15"/>
            <calcext:condition calcext:apply-style-name="A" calcext:value="=&quot;AN&quot;" calcext:base-cell-address="MARS.AA15"/>
            <calcext:condition calcext:apply-style-name="PAMJ" calcext:value="=&quot;PAMJ&quot;" calcext:base-cell-address="MARS.AA15"/>
            <calcext:condition calcext:apply-style-name="PAM" calcext:value="=&quot;PAM&quot;" calcext:base-cell-address="MARS.AA15"/>
            <calcext:condition calcext:apply-style-name="AS2" calcext:value="=&quot;AS2&quot;" calcext:base-cell-address="MARS.AA15"/>
            <calcext:condition calcext:apply-style-name="NUIT" calcext:value="=&quot;TN&quot;" calcext:base-cell-address="MARS.AA15"/>
            <calcext:condition calcext:apply-style-name="QL" calcext:value="=&quot;QLM&quot;" calcext:base-cell-address="MARS.AA15"/>
            <calcext:condition calcext:apply-style-name="QL" calcext:value="=&quot;QLA&quot;" calcext:base-cell-address="MARS.AA15"/>
            <calcext:condition calcext:apply-style-name="QL" calcext:value="=&quot;QLJ&quot;" calcext:base-cell-address="MARS.AA15"/>
            <calcext:condition calcext:apply-style-name="QL" calcext:value="=&quot;QL&quot;" calcext:base-cell-address="MARS.AA15"/>
            <calcext:condition calcext:apply-style-name="ASD" calcext:value="=&quot;ASD&quot;" calcext:base-cell-address="MARS.AA15"/>
            <calcext:condition calcext:apply-style-name="R" calcext:value="=&quot;R&quot;" calcext:base-cell-address="MARS.AA15"/>
            <calcext:condition calcext:apply-style-name="R" calcext:value="=&quot;RM&quot;" calcext:base-cell-address="MARS.AA15"/>
            <calcext:condition calcext:apply-style-name="R" calcext:value="=&quot;RA&quot;" calcext:base-cell-address="MARS.AA15"/>
            <calcext:condition calcext:apply-style-name="R" calcext:value="=&quot;RR&quot;" calcext:base-cell-address="MARS.AA15"/>
            <calcext:condition calcext:apply-style-name="R" calcext:value="=&quot;WE&quot;" calcext:base-cell-address="MARS.AA15"/>
            <calcext:condition calcext:apply-style-name="R" calcext:value="=&quot;JF&quot;" calcext:base-cell-address="MARS.AA15"/>
            <calcext:condition calcext:apply-style-name="RPC" calcext:value="=&quot;RPC&quot;" calcext:base-cell-address="MARS.AA15"/>
            <calcext:condition calcext:apply-style-name="D" calcext:value="=&quot;D&quot;" calcext:base-cell-address="MARS.AA15"/>
            <calcext:condition calcext:apply-style-name="D" calcext:value="=&quot;M&quot;" calcext:base-cell-address="MARS.AA15"/>
            <calcext:condition calcext:apply-style-name="PERM" calcext:value="=&quot;P&quot;" calcext:base-cell-address="MARS.AA15"/>
          </calcext:conditional-format>
          <calcext:conditional-format calcext:target-range-address="MARS.AA15:MARS.AF17">
            <calcext:condition calcext:apply-style-name="BGE BON" calcext:value="=&quot;BG1&quot;" calcext:base-cell-address="MARS.AA15"/>
            <calcext:condition calcext:apply-style-name="BGE BON" calcext:value="=&quot;BG2&quot;" calcext:base-cell-address="MARS.AA15"/>
            <calcext:condition calcext:apply-style-name="BGE BON" calcext:value="=&quot;BG3&quot;" calcext:base-cell-address="MARS.AA15"/>
          </calcext:conditional-format>
          <calcext:conditional-format calcext:target-range-address="MARS.AA15:MARS.AF17">
            <calcext:condition calcext:apply-style-name="OPJ" calcext:value="=&quot;OM&quot;" calcext:base-cell-address="MARS.AA15"/>
            <calcext:condition calcext:apply-style-name="OPJ" calcext:value="=&quot;OA&quot;" calcext:base-cell-address="MARS.AA15"/>
            <calcext:condition calcext:apply-style-name="OPJ" calcext:value="=&quot;OJ&quot;" calcext:base-cell-address="MARS.AA15"/>
            <calcext:condition calcext:apply-style-name="OPJ" calcext:value="=&quot;OJN&quot;" calcext:base-cell-address="MARS.AA15"/>
          </calcext:conditional-format>
          <calcext:conditional-format calcext:target-range-address="MARS.AA15:MARS.AF17">
            <calcext:condition calcext:apply-style-name="OPJ" calcext:value="=&quot;ON&quot;" calcext:base-cell-address="MARS.AA15"/>
          </calcext:conditional-format>
          <calcext:conditional-format calcext:target-range-address="MARS.AA15:MARS.AF17">
            <calcext:condition calcext:apply-style-name="BGE BON" calcext:value="=&quot;BGJ&quot;" calcext:base-cell-address="MARS.AA15"/>
          </calcext:conditional-format>
          <calcext:conditional-format calcext:target-range-address="MARS.AG15:MARS.AG17">
            <calcext:condition calcext:apply-style-name="GPC" calcext:value="=&quot;GPC&quot;" calcext:base-cell-address="MARS.AG15"/>
            <calcext:condition calcext:apply-style-name="A" calcext:value="=&quot;A&quot;" calcext:base-cell-address="MARS.AG15"/>
            <calcext:condition calcext:apply-style-name="A" calcext:value="=&quot;AM&quot;" calcext:base-cell-address="MARS.AG15"/>
            <calcext:condition calcext:apply-style-name="A" calcext:value="=&quot;AA&quot;" calcext:base-cell-address="MARS.AG15"/>
            <calcext:condition calcext:apply-style-name="A" calcext:value="=&quot;AN&quot;" calcext:base-cell-address="MARS.AG15"/>
            <calcext:condition calcext:apply-style-name="PAMJ" calcext:value="=&quot;PAMJ&quot;" calcext:base-cell-address="MARS.AG15"/>
            <calcext:condition calcext:apply-style-name="PAM" calcext:value="=&quot;PAM&quot;" calcext:base-cell-address="MARS.AG15"/>
            <calcext:condition calcext:apply-style-name="AS2" calcext:value="=&quot;AS2&quot;" calcext:base-cell-address="MARS.AG15"/>
            <calcext:condition calcext:apply-style-name="NUIT" calcext:value="=&quot;TN&quot;" calcext:base-cell-address="MARS.AG15"/>
            <calcext:condition calcext:apply-style-name="QL" calcext:value="=&quot;QLM&quot;" calcext:base-cell-address="MARS.AG15"/>
            <calcext:condition calcext:apply-style-name="QL" calcext:value="=&quot;QLA&quot;" calcext:base-cell-address="MARS.AG15"/>
            <calcext:condition calcext:apply-style-name="QL" calcext:value="=&quot;QLJ&quot;" calcext:base-cell-address="MARS.AG15"/>
            <calcext:condition calcext:apply-style-name="QL" calcext:value="=&quot;QL&quot;" calcext:base-cell-address="MARS.AG15"/>
            <calcext:condition calcext:apply-style-name="ASD" calcext:value="=&quot;ASD&quot;" calcext:base-cell-address="MARS.AG15"/>
            <calcext:condition calcext:apply-style-name="R" calcext:value="=&quot;R&quot;" calcext:base-cell-address="MARS.AG15"/>
            <calcext:condition calcext:apply-style-name="R" calcext:value="=&quot;RM&quot;" calcext:base-cell-address="MARS.AG15"/>
            <calcext:condition calcext:apply-style-name="R" calcext:value="=&quot;RA&quot;" calcext:base-cell-address="MARS.AG15"/>
            <calcext:condition calcext:apply-style-name="R" calcext:value="=&quot;RR&quot;" calcext:base-cell-address="MARS.AG15"/>
            <calcext:condition calcext:apply-style-name="R" calcext:value="=&quot;WE&quot;" calcext:base-cell-address="MARS.AG15"/>
            <calcext:condition calcext:apply-style-name="R" calcext:value="=&quot;JF&quot;" calcext:base-cell-address="MARS.AG15"/>
            <calcext:condition calcext:apply-style-name="RPC" calcext:value="=&quot;RPC&quot;" calcext:base-cell-address="MARS.AG15"/>
            <calcext:condition calcext:apply-style-name="D" calcext:value="=&quot;D&quot;" calcext:base-cell-address="MARS.AG15"/>
            <calcext:condition calcext:apply-style-name="D" calcext:value="=&quot;M&quot;" calcext:base-cell-address="MARS.AG15"/>
            <calcext:condition calcext:apply-style-name="PERM" calcext:value="=&quot;P&quot;" calcext:base-cell-address="MARS.AG15"/>
          </calcext:conditional-format>
          <calcext:conditional-format calcext:target-range-address="MARS.AG15:MARS.AG17">
            <calcext:condition calcext:apply-style-name="BGE BON" calcext:value="=&quot;BG1&quot;" calcext:base-cell-address="MARS.AG15"/>
            <calcext:condition calcext:apply-style-name="BGE BON" calcext:value="=&quot;BG2&quot;" calcext:base-cell-address="MARS.AG15"/>
            <calcext:condition calcext:apply-style-name="BGE BON" calcext:value="=&quot;BG3&quot;" calcext:base-cell-address="MARS.AG15"/>
          </calcext:conditional-format>
          <calcext:conditional-format calcext:target-range-address="MARS.AG15:MARS.AG17">
            <calcext:condition calcext:apply-style-name="OPJ" calcext:value="=&quot;OM&quot;" calcext:base-cell-address="MARS.AG15"/>
            <calcext:condition calcext:apply-style-name="OPJ" calcext:value="=&quot;OA&quot;" calcext:base-cell-address="MARS.AG15"/>
            <calcext:condition calcext:apply-style-name="OPJ" calcext:value="=&quot;OJ&quot;" calcext:base-cell-address="MARS.AG15"/>
            <calcext:condition calcext:apply-style-name="OPJ" calcext:value="=&quot;OJN&quot;" calcext:base-cell-address="MARS.AG15"/>
          </calcext:conditional-format>
          <calcext:conditional-format calcext:target-range-address="MARS.AG15:MARS.AG17">
            <calcext:condition calcext:apply-style-name="OPJ" calcext:value="=&quot;ON&quot;" calcext:base-cell-address="MARS.AG15"/>
          </calcext:conditional-format>
          <calcext:conditional-format calcext:target-range-address="MARS.AG15:MARS.AG17">
            <calcext:condition calcext:apply-style-name="BGE BON" calcext:value="=&quot;BGJ&quot;" calcext:base-cell-address="MARS.AG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2"/>
    </number:number-style>
    <number:number-style style:name="N114">
      <style:text-properties fo:color="#ff0000"/>
      <number:text>-</number:text>
      <number:number number:decimal-places="0" number:min-decimal-places="0" number:min-integer-digits="2"/>
      <style:map style:condition="value()&gt;=0" style:apply-style-name="N114P0"/>
    </number:number-style>
    <number:number-style style:name="N116P0" style:volatile="true">
      <number:text>7</number:text>
    </number:number-style>
    <number:number-style style:name="N116">
      <style:text-properties fo:color="#ff0000"/>
      <number:text>-7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7</number:text>
      <style:map style:condition="value()&gt;=0" style:apply-style-name="N117P0"/>
    </number:number-style>
    <number:number-style style:name="N118P0" style:volatile="true">
      <number:text>7</number:text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9">
      <number:number number:decimal-places="0" number:min-decimal-places="0" number:min-integer-digits="0"/>
    </number:number-style>
    <number:number-style style:name="N120P0" style:volatile="true">
      <number:number number:decimal-places="0" number:min-decimal-places="0" number:min-integer-digits="0"/>
    </number:number-style>
    <number:number-style style:name="N120">
      <style:text-properties fo:color="#ff0000"/>
      <number:text>-</number:text>
      <number:number number:decimal-places="0" number:min-decimal-places="0" number:min-integer-digits="0"/>
      <style:map style:condition="value()&gt;=0" style:apply-style-name="N120P0"/>
    </number:number-style>
    <number:number-style style:name="N121">
      <number:number number:decimal-places="2" number:min-decimal-places="2" number:min-integer-digits="0"/>
    </number:number-style>
    <number:number-style style:name="N122">
      <number:number number:decimal-places="1" number:min-decimal-places="1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0000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PAM" style:family="table-cell" style:parent-style-name="Default">
      <style:table-cell-properties fo:background-color="#ff00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TN" style:family="table-cell" style:parent-style-name="Default">
      <style:table-cell-properties fo:background-color="#000000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QL" style:family="table-cell" style:parent-style-name="Default">
      <style:table-cell-properties fo:background-color="#009900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R" style:family="table-cell" style:parent-style-name="Default">
      <style:table-cell-properties fo:background-color="#00ff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D" style:family="table-cell" style:parent-style-name="Default">
      <style:table-cell-properties fo:background-color="#ff0000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COI" style:family="table-cell" style:parent-style-name="Default">
      <style:table-cell-properties fo:background-color="#ff420e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GPC" style:family="table-cell" style:parent-style-name="Default">
      <style:table-cell-properties fo:background-color="#ff00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PERM" style:family="table-cell" style:parent-style-name="Default">
      <style:table-cell-properties fo:background-color="#ffff00" style:text-align-source="fix" style:repeat-content="false" style:vertical-align="middle" loext:vertical-justify="auto"/>
      <style:paragraph-properties fo:text-align="center" css3t:text-justify="auto"/>
      <style:text-properties fo:font-size="9pt" fo:font-weight="bold"/>
    </style:style>
    <style:style style:name="PLT" style:family="table-cell" style:parent-style-name="Default">
      <style:table-cell-properties fo:background-color="#000080"/>
      <style:text-properties fo:color="#ffffff"/>
    </style:style>
    <style:style style:name="QL2" style:family="table-cell" style:parent-style-name="Default">
      <style:table-cell-properties fo:background-color="#3deb3d"/>
    </style:style>
    <style:style style:name="WE" style:family="table-cell" style:parent-style-name="Default">
      <style:table-cell-properties fo:background-color="#00ffff"/>
      <style:text-properties fo:color="#000000"/>
    </style:style>
    <style:style style:name="WE_20_INFERIEUR" style:display-name="WE INFERIEUR" style:family="table-cell" style:parent-style-name="Default">
      <style:table-cell-properties fo:background-color="#66ff00" style:text-align-source="fix" style:repeat-content="false" style:vertical-align="middle" loext:vertical-justify="auto"/>
      <style:paragraph-properties fo:text-align="center" css3t:text-justify="auto"/>
      <style:text-properties fo:font-size="8pt" fo:font-weight="bold"/>
    </style:style>
    <style:style style:name="WE_20_SUPE" style:display-name="WE SUPE" style:family="table-cell" style:parent-style-name="Default">
      <style:table-cell-properties fo:background-color="#ff3333" style:text-align-source="fix" style:repeat-content="false" style:vertical-align="middle" loext:vertical-justify="auto"/>
      <style:paragraph-properties fo:text-align="center" css3t:text-justify="auto"/>
    </style:style>
    <style:style style:name="CCOB_20_EGAL_20_00" style:display-name="CCOB EGAL 00" style:family="table-cell" style:parent-style-name="Default">
      <style:text-properties fo:color="#ffffff" fo:font-weight="bold"/>
    </style:style>
    <style:style style:name="AS2" style:family="table-cell" style:parent-style-name="Default">
      <style:table-cell-properties fo:background-color="#990099" style:text-align-source="fix" style:repeat-content="false" style:vertical-align="top" loext:vertical-justify="auto"/>
      <style:paragraph-properties fo:text-align="center" css3t:text-justify="auto"/>
      <style:text-properties fo:font-weight="bold"/>
    </style:style>
    <style:style style:name="WE_20_OK" style:display-name="WE OK" style:family="table-cell" style:parent-style-name="Default">
      <style:table-cell-properties fo:background-color="#00ffff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OPJ_20_MINI" style:display-name="OPJ MINI" style:family="table-cell" style:parent-style-name="Default" style:data-style-name="N109">
      <style:table-cell-properties fo:background-color="transparent" loext:vertical-justify="auto"/>
      <style:paragraph-properties css3t:text-justify="auto"/>
      <style:text-properties fo:color="#ffffff" fo:font-weight="bold"/>
    </style:style>
    <style:style style:name="OPJ_20_MINIMUM" style:display-name="OPJ MINIMUM" style:family="table-cell" style:parent-style-name="Default" style:data-style-name="N109">
      <style:table-cell-properties fo:background-color="#000000" loext:vertical-justify="auto"/>
      <style:paragraph-properties css3t:text-justify="auto"/>
      <style:text-properties fo:color="#ffffff" fo:font-weight="bold"/>
    </style:style>
    <style:style style:name="NUIT" style:family="table-cell" style:parent-style-name="Default">
      <style:table-cell-properties fo:background-color="#000000" loext:vertical-justify="auto"/>
      <style:paragraph-properties css3t:text-justify="auto"/>
      <style:text-properties fo:color="#ffffff" fo:font-weight="bold"/>
    </style:style>
    <style:style style:name="CBCOB_20_EGAL_20_0" style:display-name="CBCOB EGAL 0" style:family="table-cell" style:parent-style-name="Default">
      <style:table-cell-properties fo:background-color="transparent" loext:vertical-justify="auto"/>
      <style:paragraph-properties css3t:text-justify="auto"/>
      <style:text-properties fo:color="#ffffff"/>
    </style:style>
    <style:style style:name="CBCOB_20_EGAL_20_00" style:display-name="CBCOB EGAL 00" style:family="table-cell" style:parent-style-name="Default">
      <style:table-cell-properties fo:background-color="#6666ff"/>
      <style:text-properties fo:color="#ffffff"/>
    </style:style>
    <style:style style:name="GRADES_20_JOUR_20_INF_20_2" style:display-name="GRADES JOUR INF 2" style:family="table-cell" style:parent-style-name="Default">
      <style:table-cell-properties fo:background-color="#ffff00"/>
      <style:text-properties fo:color="#ffffff"/>
    </style:style>
    <style:style style:name="GRADES_20_NUIT_20_EGAL_20_0" style:display-name="GRADES NUIT EGAL 0" style:family="table-cell" style:parent-style-name="Default">
      <style:table-cell-properties fo:background-color="#00ccff" loext:vertical-justify="auto"/>
      <style:paragraph-properties css3t:text-justify="auto"/>
      <style:text-properties fo:color="#ffffff"/>
    </style:style>
    <style:style style:name="OPJ_20_JOUR_20_INFE_20_2" style:display-name="OPJ JOUR INFE 2" style:family="table-cell" style:parent-style-name="Default">
      <style:table-cell-properties fo:background-color="#ffff00"/>
      <style:text-properties fo:color="#ff3333"/>
    </style:style>
    <style:style style:name="OPJ_20_NUIT_20_INF_20_1" style:display-name="OPJ NUIT INF 1" style:family="table-cell" style:parent-style-name="Default">
      <style:table-cell-properties fo:background-color="#ffff00"/>
      <style:text-properties fo:color="#ff3333"/>
    </style:style>
    <style:style style:name="COUCY_20_JOUR_20_INFE_20_4" style:display-name="COUCY JOUR INFE 4" style:family="table-cell" style:parent-style-name="Default">
      <style:table-cell-properties fo:background-color="#ff3333"/>
      <style:text-properties fo:color="#ffffff"/>
    </style:style>
    <style:style style:name="COUCY_20_NUIT" style:display-name="COUCY NUIT" style:family="table-cell" style:parent-style-name="Default">
      <style:table-cell-properties fo:background-color="#ff3333"/>
      <style:text-properties fo:color="#ffffff"/>
    </style:style>
    <style:style style:name="COB_20_INF_20_7" style:display-name="COB INF 7" style:family="table-cell" style:parent-style-name="Default">
      <style:table-cell-properties fo:background-color="#3399ff"/>
      <style:text-properties fo:color="#ffffff"/>
    </style:style>
    <style:style style:name="COB_20_NUIT" style:display-name="COB NUIT" style:family="table-cell" style:parent-style-name="Default">
      <style:table-cell-properties fo:background-color="#0066ff"/>
      <style:text-properties fo:color="#ffffff"/>
    </style:style>
    <style:style style:name="GRADES_20_NUIT" style:display-name="GRADES NUIT" style:family="table-cell" style:parent-style-name="Default">
      <style:table-cell-properties fo:background-color="#0066ff"/>
      <style:text-properties fo:color="#ffffff"/>
    </style:style>
    <style:style style:name="GRADE_20_NUIT" style:display-name="GRADE NUIT" style:family="table-cell" style:parent-style-name="Default">
      <style:table-cell-properties fo:background-color="#3399ff"/>
      <style:text-properties fo:color="#ffffff"/>
    </style:style>
    <style:style style:name="RPC" style:family="table-cell" style:parent-style-name="Default">
      <style:table-cell-properties fo:background-color="#996633" loext:vertical-justify="auto"/>
      <style:paragraph-properties css3t:text-justify="auto"/>
      <style:text-properties style:use-window-font-color="true" fo:font-weight="bold"/>
    </style:style>
    <style:style style:name="PAMJ" style:family="table-cell" style:parent-style-name="Default">
      <style:table-cell-properties loext:vertical-justify="auto"/>
      <style:paragraph-properties css3t:text-justify="auto"/>
      <style:text-properties fo:color="#ff0000" fo:font-weight="bold"/>
    </style:style>
    <style:style style:name="ASD" style:family="table-cell" style:parent-style-name="Default">
      <style:table-cell-properties fo:background-color="#ff0000" style:diagonal-bl-tr="none" style:diagonal-tl-br="none"/>
      <style:text-properties fo:font-weight="bold"/>
    </style:style>
    <style:style style:name="BGE" style:family="table-cell" style:parent-style-name="Default" style:data-style-name="N100">
      <style:table-cell-properties fo:background-color="#ff8000" style:text-align-source="fix" style:repeat-content="false" style:shrink-to-fit="true" style:vertical-align="middle" loext:vertical-justify="auto"/>
      <style:paragraph-properties fo:text-align="center" css3t:text-justify="auto"/>
      <style:text-properties fo:font-weight="bold"/>
    </style:style>
    <style:style style:name="OPJ" style:family="table-cell" style:parent-style-name="Default">
      <style:table-cell-properties fo:background-color="#ff8080"/>
      <style:text-properties fo:color="#000000"/>
    </style:style>
    <style:style style:name="RPJ" style:family="table-cell" style:parent-style-name="Default">
      <style:table-cell-properties fo:background-color="#999999"/>
      <style:text-properties fo:font-weight="bold"/>
    </style:style>
    <style:style style:name="Erreur" style:family="table-cell" style:parent-style-name="Default">
      <style:table-cell-properties fo:background-color="#ff0000"/>
      <style:text-properties fo:font-size="8pt" fo:font-weight="bold"/>
    </style:style>
    <style:style style:name="GRISE" style:family="table-cell" style:parent-style-name="Default">
      <style:table-cell-properties fo:background-color="#b2b2b2"/>
    </style:style>
    <style:style style:name="TL" style:family="table-cell" style:parent-style-name="Defaul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DIMANCHE" style:family="table-cell" style:parent-style-name="Default">
      <style:table-cell-properties fo:border-bottom="2.49pt solid #000000" fo:background-color="#ff0000" style:diagonal-bl-tr="none" style:diagonal-tl-br="none" fo:border-left="none" fo:border-right="none" fo:border-top="2.49pt solid #000000"/>
      <style:text-properties fo:font-weight="bold"/>
    </style:style>
    <style:style style:name="BGEN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BGE_20_BON" style:display-name="BGE BON" style:family="table-cell" style:parent-style-name="Default" style:data-style-name="N100">
      <style:table-cell-properties fo:background-color="#ff950e" style:text-align-source="fix" style:repeat-content="false" style:shrink-to-fit="true" style:vertical-align="middle" loext:vertical-justify="auto"/>
      <style:paragraph-properties fo:text-align="center" css3t:text-justify="auto"/>
      <style:text-properties fo:font-weight="bold"/>
    </style:style>
    <style:style style:name="BGJ" style:family="table-cell" style:parent-style-name="Default" style:data-style-name="N100">
      <style:table-cell-properties fo:background-color="#9966cc" style:shrink-to-fit="true" loext:vertical-justify="auto"/>
      <style:paragraph-properties css3t:text-justify="auto"/>
      <style:text-properties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277cm" fo:margin-right="0.499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499cm" fo:margin-bottom="0.499cm" fo:margin-left="0.28cm" fo:margin-right="0.499cm" style:scale-to-X="1" style:scale-to-Y="1" style:table-centering="horizontal"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499cm" fo:margin-left="0cm" fo:margin-right="0cm" fo:margin-top="0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/00/0000</text:date>, <text:time style:data-style-name="N2" text:time-value="13:01:44.54200000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10T12:25:30.835831572</meta:creation-date>
    <dc:date>2021-01-24T23:08:59.571000000</dc:date>
    <meta:editing-duration>P3DT6H48M2S</meta:editing-duration>
    <meta:editing-cycles>811</meta:editing-cycles>
    <meta:generator>LibreOffice/7.0.4.2$Windows_X86_64 LibreOffice_project/dcf040e67528d9187c66b2379df5ea4407429775</meta:generator>
    <meta:print-date>2021-01-18T16:05:53.814780324</meta:print-date>
    <meta:printed-by>CARADEC Hubert</meta:printed-by>
    <meta:document-statistic meta:table-count="1" meta:cell-count="297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   ' Feuille graphique
   oDocument = ThisComponent ' Le document
   oFeuilles = oDocument.Sheets ' On accède aux Feuilles
   oLaFeuille = oFeuilles.getByName("Feuille1") ' Et parmi elles la première (Changer de nom au besoin...)
   codecouleur = oLaFeuille.getCellRangeByName(cellule).CellBackColo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