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[.E6]=4)" style:apply-style-name="Good" style:base-cell-address="Data.B6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37"/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ce4" office:value-type="string" calcext:value-type="string">
            <text:p>Age calculated from this date:</text:p>
          </table:table-cell>
          <table:table-cell table:style-name="ce5" office:value-type="date" office:date-value="2022-02-02" calcext:value-type="date">
            <text:p>02/02/22</text:p>
          </table:table-cell>
          <table:table-cell table:number-columns-repeated="3"/>
        </table:table-row>
        <table:table-row table:style-name="ro1">
          <table:table-cell/>
          <table:table-cell table:style-name="ce1" table:number-columns-spanned="4" table:number-rows-spanned="1"/>
          <table:covered-table-cell/>
          <table:covered-table-cell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" office:value-type="string" calcext:value-type="string" table:number-columns-spanned="2" table:number-rows-spanned="1">
            <text:p>Report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Birthdate</text:p>
          </table:table-cell>
          <table:table-cell table:style-name="ce2" office:value-type="string" calcext:value-type="string">
            <text:p>Weeks Age</text:p>
          </table:table-cell>
          <table:table-cell/>
          <table:table-cell table:style-name="ce2" office:value-type="string" calcext:value-type="string">
            <text:p>Weeks Age</text:p>
          </table:table-cell>
          <table:table-cell table:style-name="ce2" office:value-type="string" calcext:value-type="string">
            <text:p>Count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date" office:date-value="2022-01-02" calcext:value-type="date">
            <text:p>01/02/22</text:p>
          </table:table-cell>
          <table:table-cell table:formula="of:=ROUND(DATEDIF([.$D6];[.$E$2];&quot;d&quot;)/7;0)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IF([.$E$6:.$E$14];[.$G6];[.$B$6:.$B$14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date" office:date-value="2022-01-03" calcext:value-type="date">
            <text:p>01/03/22</text:p>
          </table:table-cell>
          <table:table-cell table:formula="of:=ROUND(DATEDIF([.$D7];[.$E$2];&quot;d&quot;)/7;0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IF([.$E$6:.$E$14];[.$G7];[.$B$6:.$B$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date" office:date-value="2022-01-30" calcext:value-type="date">
            <text:p>01/30/22</text:p>
          </table:table-cell>
          <table:table-cell table:formula="of:=ROUND(DATEDIF([.$D8];[.$E$2];&quot;d&quot;)/7;0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IF([.$E$6:.$E$14];[.$G8];[.$B$6:.$B$14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date" office:date-value="2022-01-15" calcext:value-type="date">
            <text:p>01/15/22</text:p>
          </table:table-cell>
          <table:table-cell table:formula="of:=ROUND(DATEDIF([.$D9];[.$E$2];&quot;d&quot;)/7;0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IF([.$E$6:.$E$14];[.$G9];[.$B$6:.$B$14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date" office:date-value="2022-01-03" calcext:value-type="date">
            <text:p>01/03/22</text:p>
          </table:table-cell>
          <table:table-cell table:formula="of:=ROUND(DATEDIF([.$D10];[.$E$2];&quot;d&quot;)/7;0)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Good" table:formula="of:=SUMIF([.$E$6:.$E$14];[.$G10];[.$B$6:.$B$14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date" office:date-value="2022-01-04" calcext:value-type="date">
            <text:p>01/04/22</text:p>
          </table:table-cell>
          <table:table-cell table:formula="of:=ROUND(DATEDIF([.$D11];[.$E$2];&quot;d&quot;)/7;0)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IF([.$E$6:.$E$14];[.$G11];[.$B$6:.$B$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01/31/22</text:p>
          </table:table-cell>
          <table:table-cell table:formula="of:=ROUND(DATEDIF([.$D12];[.$E$2];&quot;d&quot;)/7;0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IF([.$E$6:.$E$14];[.$G12];[.$B$6:.$B$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date" office:date-value="2022-01-16" calcext:value-type="date">
            <text:p>01/16/22</text:p>
          </table:table-cell>
          <table:table-cell table:formula="of:=ROUND(DATEDIF([.$D13];[.$E$2];&quot;d&quot;)/7;0)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IF([.$E$6:.$E$14];[.$G13];[.$B$6:.$B$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date" office:date-value="2022-01-04" calcext:value-type="date">
            <text:p>01/04/22</text:p>
          </table:table-cell>
          <table:table-cell table:formula="of:=ROUND(DATEDIF([.$D14];[.$E$2];&quot;d&quot;)/7;0)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IF([.$E$6:.$E$14];[.$G14];[.$B$6:.$B$14])" office:value-type="float" office:value="0" calcext:value-type="float">
            <text:p>0</text:p>
          </table:table-cell>
        </table:table-row>
        <calcext:conditional-formats>
          <calcext:conditional-format calcext:target-range-address="Data.B6:Data.B14">
            <calcext:condition calcext:apply-style-name="Good" calcext:value="formula-is([.E6]=4)" calcext:base-cell-address="Data.B6"/>
          </calcext:conditional-format>
        </calcext:conditional-formats>
      </table:table>
      <table:table table:name="Pivot Table" table:style-name="ta1">
        <table:table-column table:style-name="co1" table:default-cell-style-name="ce8"/>
        <table:table-column table:style-name="co1" table:default-cell-style-name="ce12"/>
        <table:table-row table:style-name="ro1">
          <table:table-cell table:style-name="ce6" office:value-type="string" calcext:value-type="string">
            <text:p>Weeks Age</text:p>
          </table:table-cell>
          <table:table-cell table:style-name="ce10" office:value-type="string" calcext:value-type="string">
            <text:p>Sum - Count</text:p>
          </table:table-cell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4" office:value-type="float" office:value="47" calcext:value-type="float">
            <text:p>47</text:p>
          </table:table-cell>
        </table:table-row>
      </table:table>
      <table:named-expressions/>
      <table:data-pilot-tables>
        <table:data-pilot-table table:name="DataPilot1" table:application-data="" table:target-range-address="'Pivot Table'.A1:'Pivot Table'.B6" table:buttons="'Pivot Table'.A1" table:show-filter-button="false" table:drill-down-on-double-click="false">
          <table:source-cell-range table:cell-range-address="Data.B5:Data.E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eeks Age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17:10:07.184296116</meta:creation-date>
    <dc:date>2022-04-18T17:44:25.494370554</dc:date>
    <meta:editing-duration>PT1M34S</meta:editing-duration>
    <meta:editing-cycles>3</meta:editing-cycles>
    <meta:generator>LibreOffice/7.3.1.3$Linux_X86_64 LibreOffice_project/a69ca51ded25f3eefd52d7bf9a5fad8c90b87951</meta:generator>
    <meta:document-statistic meta:table-count="2" meta:cell-count="75" meta:object-count="0"/>
  </office:meta>
</office:document-meta>
</file>