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ontent-validations>
        <table:content-validation table:name="val1" table:condition="of:cell-content-is-in-list([$Planilha2.$A$1:.$A$2])" table:allow-empty-cell="true" table:display-list="unsorted" table:base-cell-address="Planilha1.B3">
          <table:error-message table:message-type="stop" table:display="true"/>
        </table:content-validation>
        <table:content-validation table:name="val2" table:condition="of:cell-content-is-in-list(IF([.B3]=&quot;PEÇA A&quot;;[$Planilha2.$C$1:.$C$2];dias))" table:allow-empty-cell="true" table:display-list="unsorted" table:base-cell-address="Planilha1.D3"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content-validation-name="val1" office:value-type="string" calcext:value-type="string">
            <text:p>PEÇA A</text:p>
          </table:table-cell>
          <table:table-cell/>
          <table:table-cell table:content-validation-name="val2" office:value-type="string" calcext:value-type="string">
            <text:p>PORCA</text:p>
          </table:table-cell>
        </table:table-row>
      </table:table>
      <table:table table:name="Planilha2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PEÇA A</text:p>
          </table:table-cell>
          <table:table-cell/>
          <table:table-cell office:value-type="string" calcext:value-type="string">
            <text:p>PORCA</text:p>
          </table:table-cell>
          <table:table-cell table:number-columns-repeated="3"/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PEÇA B</text:p>
          </table:table-cell>
          <table:table-cell/>
          <table:table-cell office:value-type="string" calcext:value-type="string">
            <text:p>PARAFUSO</text:p>
          </table:table-cell>
          <table:table-cell table:number-columns-repeated="3"/>
          <table:table-cell office:value-type="string" calcext:value-type="string">
            <text:p>segunda-feir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terça-feir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quarta-feir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quinta-feir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exta-feir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egunda-feira</text:p>
          </table:table-cell>
        </table:table-row>
      </table:table>
      <table:named-expressions/>
      <table:database-ranges>
        <table:database-range table:name="dias" table:target-range-address="Planilha2.G1:Planilha2.G9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 style:data-style-name="N2" text:time-value="16:41:23.5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Alberto Garcia</meta:initial-creator>
    <meta:creation-date>2015-07-30T15:10:22.375000000</meta:creation-date>
    <dc:date>2015-07-30T16:43:35.158000000</dc:date>
    <dc:creator>João Alberto Garcia</dc:creator>
    <meta:editing-duration>PT5M48S</meta:editing-duration>
    <meta:editing-cycles>2</meta:editing-cycles>
    <meta:generator>LibreOffice/4.4.4.3$Windows_x86 LibreOffice_project/2c39ebcf046445232b798108aa8a7e7d89552ea8</meta:generator>
    <meta:document-statistic meta:table-count="2" meta:cell-count="15" meta:object-count="0"/>
  </office:meta>
</office:document-meta>
</file>