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findRedformatParagraph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08fb3f" officeooo:paragraph-rsid="0008fb3f"/>
    </style:style>
    <style:style style:name="P2" style:family="paragraph" style:parent-style-name="Standard">
      <style:text-properties officeooo:rsid="0008fb3f" officeooo:paragraph-rsid="000dcafc"/>
    </style:style>
    <style:style style:name="P3" style:family="paragraph" style:parent-style-name="Standard">
      <style:text-properties officeooo:rsid="000dcafc" officeooo:paragraph-rsid="000dcafc"/>
    </style:style>
    <style:style style:name="P4" style:family="paragraph" style:parent-style-name="paraStyleFirstWord_3f_charstyle_3d_charStyleBoldItalic_23_" style:list-style-name="L1"/>
    <style:style style:name="P5" style:family="paragraph" style:parent-style-name="paraStyleFirstWord_3f_charstyle_3d_charStyleBoldItalic_23_" style:list-style-name="L2"/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c43f4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feature hoped-for is too specialized. However, you can get the wanted result based on a less extremely specialized feature implemented by user cde. </text:p>
      <text:p text:style-name="P1"/>
      <text:p text:style-name="P3">For a "proof of concept" run the included macro 'findReformatPartiallyParagraphs'.</text:p>
      <text:p text:style-name="P1"/>
      <text:p text:style-name="P1">Concept</text:p>
      <text:list xml:id="list3141941881" text:style-name="L1">
        <text:list-item>
          <text:p text:style-name="P4">Idea1: The paragraphs needing to be processed are identified by the name of a paragraph style. </text:p>
        </text:list-item>
        <text:list-item>
          <text:p text:style-name="P4">Idea2: The emphasizing attributes are defined using a named character style.</text:p>
        </text:list-item>
      </text:list>
      <text:p text:style-name="P1"/>
      <text:p text:style-name="P2">A few example paragraphs without any meaning:</text:p>
      <text:p text:style-name="Standard"><text:s text:c="2"/>,nm,n,n</text:p>
      <text:p text:style-name="paraStyleFirstWord_3f_charstyle_3d_charStyleBoldItalic_23_">,m .m kkök lkö ölkök ölk</text:p>
      <text:p text:style-name="Standard">,lnkjhkh</text:p>
      <text:p text:style-name="paraStyleFirstWord_3f_charstyle_3d_charStyleBoldItalic_23_">lkjlj lj</text:p>
      <text:p text:style-name="paraStyleFirstWord_3f_charstyle_3d_charStyleBoldItalic_23_">lkj<text:span text:style-name="T1">lih</text:span><text:span text:style-name="T2">_ </text:span><text:span text:style-name="T1">ki</text:span>uhi</text:p>
      <text:p text:style-name="paraStyleFirstWord_3f_charstyle_3d_charStyleBoldItalic_23_">jhbvj, kihu</text:p>
      <text:p text:style-name="paraStyleFirstWord_3f_charstyle_3d_charStyleBoldItalic_23_">jhbj#jhgjg</text:p>
      <text:p text:style-name="paraStyleFirstWord_3f_charstyle_3d_charStyleBoldItalic_23_">jhghj kgi</text:p>
      <text:p text:style-name="paraStyleFirstWord_3f_charstyle_3d_charStyleBoldItalic_23_">kjnkh</text:p>
      <text:p text:style-name="Standard">lkjlj</text:p>
      <text:p text:style-name="P3">Does it also work in TextTables?</text:p>
      <table:table table:name="Table1" table:style-name="Table1">
        <table:table-column table:style-name="Table1.A"/>
        <table:table-column table:style-name="Table1.B"/>
        <table:table-row table:style-name="TableLine1770000007872">
          <table:table-cell table:style-name="Table1.A1" office:value-type="string">
            <text:p text:style-name="paraStyleFirstWord_3f_charstyle_3d_charStyleBoldItalic_23_">hgjhgjhg; jhgjg</text:p>
          </table:table-cell>
          <table:table-cell table:style-name="Table1.A1" office:value-type="string">
            <text:p text:style-name="Standard">nbmbmn jkhk</text:p>
          </table:table-cell>
        </table:table-row>
        <table:table-row table:style-name="TableLine1770000015072">
          <table:table-cell table:style-name="Table1.A1" office:value-type="string">
            <text:p text:style-name="Standard">.nmljl lkjlkj</text:p>
          </table:table-cell>
          <table:table-cell table:style-name="Table1.A1" office:value-type="string">
            <text:p text:style-name="paraStyleFirstWord_3f_charstyle_3d_charStyleBoldItalic_23_">nl,nlj</text:p>
          </table:table-cell>
        </table:table-row>
      </table:table>
      <text:p text:style-name="Standard"/>
      <text:p text:style-name="P3">What about nested tables, frames ...? Test yourself.</text:p>
      <text:p text:style-name="Standard"/>
      <text:p text:style-name="Standard">lkjlhj</text:p>
      <text:p text:style-name="Standard"/>
      <text:list xml:id="list3590654947" text:style-name="L2">
        <text:list-item>
          <text:p text:style-name="P5">Opinion: ökökkj</text:p>
        </text:list-item>
        <text:list-item>
          <text:p text:style-name="P5">Facts: zhgfhgf Ewvnjbmjh!!</text:p>
        </text:list-item>
        <text:list-item>
          <text:p text:style-name="P5">Conflicts: 1001</text:p>
        </text:list-item>
        <text:list-item>
          <text:p text:style-name="P5">Note: The query part of the used paragraph style only gives a clue how to pass the probably needed arguments (parameter values) to the macro doing the work. It is not actually evaluated in the example, but fix-coded.</text:p>
        </text:list-item>
        <text:list-item>
          <text:p text:style-name="P5">Reason: The evaluation of arguments should be done by a reusable framework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" style:font-family-complex="Albany" style:font-family-generic-complex="swiss" style:language-complex="zxx" style:country-complex="none"/>
    </style:style>
    <style:style style:name="paraStyleFirstWordParent" style:family="paragraph" style:parent-style-name="Standard"/>
    <style:style style:name="paraStyleFirstWord_3f_charstyle_3d_charStyleBoldItalic_23_" style:display-name="paraStyleFirstWord?charstyle=charStyleBoldItalic#" style:family="paragraph" style:parent-style-name="paraStyleFirstWordParen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StyleBoldItalic" style:family="text">
      <style:text-properties fo:font-style="italic" fo:font-weight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</meta:initial-creator>
    <meta:creation-date>2022-07-17T21:06:01.851000000</meta:creation-date>
    <dc:date>2022-07-17T22:16:54.914000000</dc:date>
    <dc:creator>Lupp</dc:creator>
    <meta:editing-duration>PT16M47S</meta:editing-duration>
    <meta:editing-cycles>6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28" meta:word-count="174" meta:character-count="1048" meta:non-whitespace-character-count="905"/>
  </office:meta>
</office:document-meta>
</file>

<file path=Basic/Standard/findRedformatParagraphs.xml><?xml version="1.0" encoding="utf-8"?>
<!DOCTYPE module  PUBLIC '-//OpenOffice.org//DTD OfficeDocument 1.0//EN'  'module.dtd'>
<script:module xmlns:script="http://openoffice.org/2000/script" script:name="findRedformatParagraphs" script:language="StarBasic" script:moduleType="normal">REM  *****  BASIC  *****

Sub findReformatPartiallyParagraphs(Optional pParaStyleName As String, Optional pAction)
Const specialParaStyleName = "paraStyleFirstWord?charstyle=charStyleBoldItalic#"
If IsMissing(pParaStyleName) Then pParaStyleName specialParaStyleName
wDoc = ThisComponent
seD = wDoc.createSearchDescriptor()
With seD
 .SearchStyles = True
 .SearchRegularExpression = False
 .SearchString = specialParaStyleName
End With
findings = wDoc.findAll(seD)
For Each finding In findings
 trg = firstWordOfParagraph(finding, "charStyleBoldItalic")
 trg.CharStyleName = "charStyleBoldItalic"
Next finding
wDoc.CurrentController.select(findings)
End Sub

Function firstWordOfParagraph(pTextRg)
para = pTextRg.TextParagraph
tc = para.Text.createTextCursorByRange(para.Start())
tc.gotoEndOfWord(True)
firstWordOfParagraph = tc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ndRedformatParagraph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