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480000035BFA3D7D55F90CECB2.png" manifest:media-type="image/png"/>
  <manifest:file-entry manifest:full-path="Pictures/10000000000003340000036F9C36BD699B57F12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fo:border="none" style:repeat="scale"/>
    </style:style>
    <style:style style:name="gr2" style:family="graphic">
      <style:graphic-properties style:protect="size"/>
    </style:style>
    <style:style style:name="pr1" style:family="presentation" style:parent-style-name="Blue_5f_Curve1-title">
      <style:graphic-properties fo:min-height="1.328cm"/>
      <style:paragraph-properties style:writing-mode="lr-tb"/>
    </style:style>
    <style:style style:name="pr2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/>
    <style:style style:name="P3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1" presentation:presentation-page-layout-name="AL1T1" presentation:use-date-time-name="dtd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IB1" form:control-implementation="ooo:com.sun.star.form.component.ImageButton" xml:id="control1" form:id="control1" office:target-frame="" form:image-data="Pictures/10000000000003340000036F9C36BD699B57F126.jp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form:approveaction" xlink:href="vnd.sun.star.script:Standard.Module2.button_released?language=Basic&amp;location=document" xlink:type="simple"/>
              </office:event-listeners>
            </form:image>
            <form:image form:name="IB2" form:control-implementation="ooo:com.sun.star.form.component.ImageButton" xml:id="control2" form:id="control2" office:target-frame="" form:image-data="Pictures/10000201000003480000035BFA3D7D55F90CECB2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form:approveaction" xlink:href="vnd.sun.star.script:Standard.Module2.button_released?language=Basic&amp;location=document" xlink:type="simple"/>
              </office:event-listeners>
            </form:image>
          </form:form>
        </office:forms>
        <draw:frame presentation:style-name="pr1" draw:text-style-name="P1" draw:layer="layout" svg:width="26cm" svg:height="1.328cm" svg:x="1cm" svg:y="0.5cm" presentation:class="title">
          <draw:text-box>
            <text:p text:style-name="P1">Image Button – One Macro</text:p>
          </draw:text-box>
        </draw:frame>
        <draw:control draw:style-name="gr1" draw:text-style-name="P2" draw:layer="controls" svg:width="4.445cm" svg:height="2.54cm" svg:x="11.43cm" svg:y="2.615cm" draw:control="control1"/>
        <draw:control draw:style-name="gr1" draw:text-style-name="P2" draw:layer="controls" svg:width="4.445cm" svg:height="2.54cm" svg:x="11.43cm" svg:y="8.89cm" draw:control="control2"/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animations="disabled"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 draw:fill-gradient-name="Gradient_20_3" draw:fill-hatch-name="Hatching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2">
  <office:meta>
    <meta:creation-date>2021-05-05T15:24:04.875751280</meta:creation-date>
    <meta:editing-duration>PT2H31M</meta:editing-duration>
    <meta:editing-cycles>53</meta:editing-cycles>
    <meta:generator>LibreOffice/7.1.2.2$Linux_X86_64 LibreOffice_project/8a45595d069ef5570103caea1b71cc9d82b2aae4</meta:generator>
    <dc:title>Blue Curve</dc:title>
    <dc:date>2021-05-05T19:35:09.151184370</dc:date>
    <meta:document-statistic meta:object-count="40"/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

Sub button_released(oEvent)
    Dim my_control As String
    my_control = oEvent.Source.Model.Name
    If my_control = "IB1" Then Print "Control is IB1"
    If my_control = "IB2" Then Print "This is the other control!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