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6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94.9mm"/>
    </style:style>
    <style:style style:name="co4" style:family="table-column">
      <style:table-column-properties fo:break-before="auto" style:column-width="100.5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  <style:style style:name="ce2" style:family="table-cell" style:parent-style-name="Default">
      <style:table-cell-properties fo:background-color="#ff7f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1</text:p>
          </table:table-cell>
          <table:table-cell table:style-name="ce1"/>
          <table:table-cell table:style-name="ce1" office:value-type="string" calcext:value-type="string">
            <text:p>C1</text:p>
          </table:table-cell>
          <table:table-cell table:style-name="ce1"/>
          <table:table-cell table:style-name="ce1" office:value-type="string" calcext:value-type="string">
            <text:p>E1</text:p>
          </table:table-cell>
          <table:table-cell table:style-name="ce1"/>
          <table:table-cell table:style-name="ce1" office:value-type="string" calcext:value-type="string">
            <text:p>G1</text:p>
          </table:table-cell>
          <table:table-cell/>
          <table:table-cell table:number-matrix-columns-spanned="1" table:number-matrix-rows-spanned="5" table:formula="of:=COM.MICROSOFT.TEXTJOIN(&quot;;&quot;;0;[.A1:.A3]&amp;[.G1:.G3];[.C1:.C5]&amp;[.E1:.E5])" office:value-type="string" office:string-value="A1G1;A2G2;A3G3;C1E1;C2E2;C3E3;C4E4;C5E5" calcext:value-type="string">
            <text:p>A1G1;A2G2;A3G3;C1E1;C2E2;C3E3;C4E4;C5E5</text:p>
          </table:table-cell>
          <table:table-cell table:formula="of:=FORMULA([.I1])" office:value-type="string" office:string-value="{=TEXTJOIN(&quot;;&quot;,0,A1:A3&amp;G1:G3,C1:C5&amp;E1:E5)}" calcext:value-type="string">
            <text:p>{=TEXTJOIN(";",0,A1:A3&amp;G1:G3,C1:C5&amp;E1:E5)}</text:p>
          </table:table-cell>
          <table:table-cell/>
          <table:table-cell office:value-type="string" calcext:value-type="string">
            <text:p>No output range preselected.</text:p>
          </table:table-cell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1"/>
          <table:table-cell table:style-name="ce1" office:value-type="string" calcext:value-type="string">
            <text:p>C2</text:p>
          </table:table-cell>
          <table:table-cell table:style-name="ce1"/>
          <table:table-cell table:style-name="ce1" office:value-type="string" calcext:value-type="string">
            <text:p>E2</text:p>
          </table:table-cell>
          <table:table-cell table:style-name="ce1"/>
          <table:table-cell table:style-name="ce1" office:value-type="string" calcext:value-type="string">
            <text:p>G2</text:p>
          </table:table-cell>
          <table:table-cell/>
          <table:table-cell office:value-type="string" office:string-value="A1G1;A2G2;A3G3;C1E1;C2E2;C3E3;C4E4;C5E5" calcext:value-type="string">
            <text:p>A1G1;A2G2;A3G3;C1E1;C2E2;C3E3;C4E4;C5E5</text:p>
          </table:table-cell>
          <table:table-cell table:number-columns-repeated="2"/>
          <table:table-cell office:value-type="string" calcext:value-type="string">
            <text:p>Obvious nonsense.</text:p>
          </table:table-cell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1"/>
          <table:table-cell table:style-name="ce1" office:value-type="string" calcext:value-type="string">
            <text:p>C3</text:p>
          </table:table-cell>
          <table:table-cell table:style-name="ce1"/>
          <table:table-cell table:style-name="ce1" office:value-type="string" calcext:value-type="string">
            <text:p>E3</text:p>
          </table:table-cell>
          <table:table-cell table:style-name="ce1"/>
          <table:table-cell table:style-name="ce1" office:value-type="string" calcext:value-type="string">
            <text:p>G3</text:p>
          </table:table-cell>
          <table:table-cell/>
          <table:table-cell office:value-type="string" office:string-value="A1G1;A2G2;A3G3;C1E1;C2E2;C3E3;C4E4;C5E5" calcext:value-type="string">
            <text:p>A1G1;A2G2;A3G3;C1E1;C2E2;C3E3;C4E4;C5E5</text:p>
          </table:table-cell>
          <table:table-cell table:number-columns-repeated="3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4</text:p>
          </table:table-cell>
          <table:table-cell table:style-name="ce1"/>
          <table:table-cell table:style-name="ce1" office:value-type="string" calcext:value-type="string">
            <text:p>E4</text:p>
          </table:table-cell>
          <table:table-cell table:style-name="ce1" table:number-columns-repeated="2"/>
          <table:table-cell/>
          <table:table-cell office:value-type="string" office:string-value="A1G1;A2G2;A3G3;C1E1;C2E2;C3E3;C4E4;C5E5" calcext:value-type="string">
            <text:p>A1G1;A2G2;A3G3;C1E1;C2E2;C3E3;C4E4;C5E5</text:p>
          </table:table-cell>
          <table:table-cell table:style-name="ce2" office:value-type="string" calcext:value-type="string">
            <text:p>DOES EXCEL 2016 ACTUALLY BEHAVE THIS WAY?</text:p>
          </table:table-cell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C5</text:p>
          </table:table-cell>
          <table:table-cell table:style-name="ce1"/>
          <table:table-cell table:style-name="ce1" office:value-type="string" calcext:value-type="string">
            <text:p>E5</text:p>
          </table:table-cell>
          <table:table-cell table:style-name="ce1" table:number-columns-repeated="2"/>
          <table:table-cell/>
          <table:table-cell office:value-type="string" office:string-value="A1G1;A2G2;A3G3;C1E1;C2E2;C3E3;C4E4;C5E5" calcext:value-type="string">
            <text:p>A1G1;A2G2;A3G3;C1E1;C2E2;C3E3;C4E4;C5E5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number-matrix-columns-spanned="1" table:number-matrix-rows-spanned="1" table:formula="of:=COM.MICROSOFT.TEXTJOIN(&quot;;&quot;;0;[.A1:.A3]&amp;[.G1:.G3];[.C1:.C5]&amp;[.E1:.E5])" office:value-type="string" office:string-value="A1G1;A2G2;A3G3;C1E1;C2E2;C3E3;C4E4;C5E5" calcext:value-type="string">
            <text:p>A1G1;A2G2;A3G3;C1E1;C2E2;C3E3;C4E4;C5E5</text:p>
          </table:table-cell>
          <table:table-cell table:formula="of:=FORMULA([.I7])" office:value-type="string" office:string-value="{=TEXTJOIN(&quot;;&quot;,0,A1:A3&amp;G1:G3,C1:C5&amp;E1:E5)}" calcext:value-type="string">
            <text:p>{=TEXTJOIN(";",0,A1:A3&amp;G1:G3,C1:C5&amp;E1:E5)}</text:p>
          </table:table-cell>
          <table:table-cell/>
          <table:table-cell office:value-type="string" calcext:value-type="string">
            <text:p>I7:I7 preselected as a one-cell output range.</text:p>
          </table:table-cell>
        </table:table-row>
        <table:table-row table:style-name="ro1">
          <table:table-cell table:number-columns-repeated="8"/>
          <table:table-cell table:number-matrix-columns-spanned="1" table:number-matrix-rows-spanned="1" table:formula="of:=COM.MICROSOFT.TEXTJOIN(&quot;;&quot;;0;[.A2:.A4]&amp;[.G2:.G4];[.C2:.C6]&amp;[.E2:.E6])" office:value-type="string" office:string-value="A2G2;A3G3;;C2E2;C3E3;C4E4;C5E5;" calcext:value-type="string">
            <text:p>A2G2;A3G3;;C2E2;C3E3;C4E4;C5E5;</text:p>
          </table:table-cell>
          <table:table-cell table:formula="of:=FORMULA([.I8])" office:value-type="string" office:string-value="{=TEXTJOIN(&quot;;&quot;,0,A2:A4&amp;G2:G4,C2:C6&amp;E2:E6)}" calcext:value-type="string">
            <text:p>{=TEXTJOIN(";",0,A2:A4&amp;G2:G4,C2:C6&amp;E2:E6)}</text:p>
          </table:table-cell>
          <table:table-cell/>
          <table:table-cell office:value-type="string" calcext:value-type="string">
            <text:p>Filled down from I7</text:p>
          </table:table-cell>
        </table:table-row>
        <table:table-row table:style-name="ro1">
          <table:table-cell table:number-columns-repeated="8"/>
          <table:table-cell table:number-matrix-columns-spanned="1" table:number-matrix-rows-spanned="1" table:formula="of:=COM.MICROSOFT.TEXTJOIN(&quot;;&quot;;0;[.A3:.A5]&amp;[.G3:.G5];[.C3:.C7]&amp;[.E3:.E7])" office:value-type="string" office:string-value="A3G3;;;C3E3;C4E4;C5E5;;" calcext:value-type="string">
            <text:p>A3G3;;;C3E3;C4E4;C5E5;;</text:p>
          </table:table-cell>
          <table:table-cell table:formula="of:=FORMULA([.I9])" office:value-type="string" office:string-value="{=TEXTJOIN(&quot;;&quot;,0,A3:A5&amp;G3:G5,C3:C7&amp;E3:E7)}" calcext:value-type="string">
            <text:p>{=TEXTJOIN(";",0,A3:A5&amp;G3:G5,C3:C7&amp;E3:E7)}</text:p>
          </table:table-cell>
          <table:table-cell/>
          <table:table-cell office:value-type="string" calcext:value-type="string">
            <text:p>Filled down from I8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Need of preselecting a single cell as a necessary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measure should be considered a bad idea.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8"/>
          <table:table-cell table:number-matrix-columns-spanned="1" table:number-matrix-rows-spanned="5" table:formula="of:=COM.MICROSOFT.CONCAT([.A1:.A3]&amp;[.G1:.G3];[.C1:.C5]&amp;[.E1:.E5])" office:value-type="string" office:string-value="A1G1A2G2A3G3C1E1C2E2C3E3C4E4C5E5" calcext:value-type="string">
            <text:p>A1G1A2G2A3G3C1E1C2E2C3E3C4E4C5E5</text:p>
          </table:table-cell>
          <table:table-cell table:formula="of:=FORMULA([.I16])" office:value-type="string" office:string-value="{=CONCAT(A1:A3&amp;G1:G3,C1:C5&amp;E1:E5)}" calcext:value-type="string">
            <text:p>{=CONCAT(A1:A3&amp;G1:G3,C1:C5&amp;E1:E5)}</text:p>
          </table:table-cell>
          <table:table-cell/>
          <table:table-cell office:value-type="string" calcext:value-type="string">
            <text:p>No output range preselected.</text:p>
          </table:table-cell>
        </table:table-row>
        <table:table-row table:style-name="ro1">
          <table:table-cell table:number-columns-repeated="8"/>
          <table:table-cell office:value-type="string" office:string-value="A1G1A2G2A3G3C1E1C2E2C3E3C4E4C5E5" calcext:value-type="string">
            <text:p>A1G1A2G2A3G3C1E1C2E2C3E3C4E4C5E5</text:p>
          </table:table-cell>
          <table:table-cell table:number-columns-repeated="2"/>
          <table:table-cell office:value-type="string" calcext:value-type="string">
            <text:p>Obvious nonsense.</text:p>
          </table:table-cell>
        </table:table-row>
        <table:table-row table:style-name="ro1">
          <table:table-cell table:number-columns-repeated="8"/>
          <table:table-cell office:value-type="string" office:string-value="A1G1A2G2A3G3C1E1C2E2C3E3C4E4C5E5" calcext:value-type="string">
            <text:p>A1G1A2G2A3G3C1E1C2E2C3E3C4E4C5E5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office:string-value="A1G1A2G2A3G3C1E1C2E2C3E3C4E4C5E5" calcext:value-type="string">
            <text:p>A1G1A2G2A3G3C1E1C2E2C3E3C4E4C5E5</text:p>
          </table:table-cell>
          <table:table-cell table:style-name="ce2" office:value-type="string" calcext:value-type="string">
            <text:p>DOES EXCEL 2016 ACTUALLY BEHAVE THIS WAY?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office:string-value="A1G1A2G2A3G3C1E1C2E2C3E3C4E4C5E5" calcext:value-type="string">
            <text:p>A1G1A2G2A3G3C1E1C2E2C3E3C4E4C5E5</text:p>
          </table:table-cell>
          <table:table-cell table:number-columns-repeated="3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8"/>
          <table:table-cell table:number-matrix-columns-spanned="1" table:number-matrix-rows-spanned="1" table:formula="of:=COM.MICROSOFT.CONCAT([.A1:.A3]&amp;[.G1:.G3];[.C1:.C5]&amp;[.E1:.E5])" office:value-type="string" office:string-value="A1G1A2G2A3G3C1E1C2E2C3E3C4E4C5E5" calcext:value-type="string">
            <text:p>A1G1A2G2A3G3C1E1C2E2C3E3C4E4C5E5</text:p>
          </table:table-cell>
          <table:table-cell table:formula="of:=FORMULA([.I22])" office:value-type="string" office:string-value="{=CONCAT(A1:A3&amp;G1:G3,C1:C5&amp;E1:E5)}" calcext:value-type="string">
            <text:p>{=CONCAT(A1:A3&amp;G1:G3,C1:C5&amp;E1:E5)}</text:p>
          </table:table-cell>
          <table:table-cell/>
          <table:table-cell office:value-type="string" calcext:value-type="string">
            <text:p>I7:I7 preselected as a one-cell output range.</text:p>
          </table:table-cell>
        </table:table-row>
        <table:table-row table:style-name="ro1">
          <table:table-cell table:number-columns-repeated="8"/>
          <table:table-cell table:number-matrix-columns-spanned="1" table:number-matrix-rows-spanned="1" table:formula="of:=COM.MICROSOFT.CONCAT([.A2:.A4]&amp;[.G2:.G4];[.C2:.C6]&amp;[.E2:.E6])" office:value-type="string" office:string-value="A2G2A3G3C2E2C3E3C4E4C5E5" calcext:value-type="string">
            <text:p>A2G2A3G3C2E2C3E3C4E4C5E5</text:p>
          </table:table-cell>
          <table:table-cell table:formula="of:=FORMULA([.I23])" office:value-type="string" office:string-value="{=CONCAT(A2:A4&amp;G2:G4,C2:C6&amp;E2:E6)}" calcext:value-type="string">
            <text:p>{=CONCAT(A2:A4&amp;G2:G4,C2:C6&amp;E2:E6)}</text:p>
          </table:table-cell>
          <table:table-cell/>
          <table:table-cell office:value-type="string" calcext:value-type="string">
            <text:p>Filled down from I7</text:p>
          </table:table-cell>
        </table:table-row>
        <table:table-row table:style-name="ro1">
          <table:table-cell table:number-columns-repeated="8"/>
          <table:table-cell table:number-matrix-columns-spanned="1" table:number-matrix-rows-spanned="1" table:formula="of:=COM.MICROSOFT.CONCAT([.A3:.A5]&amp;[.G3:.G5];[.C3:.C7]&amp;[.E3:.E7])" office:value-type="string" office:string-value="A3G3C3E3C4E4C5E5" calcext:value-type="string">
            <text:p>A3G3C3E3C4E4C5E5</text:p>
          </table:table-cell>
          <table:table-cell table:formula="of:=FORMULA([.I24])" office:value-type="string" office:string-value="{=CONCAT(A3:A5&amp;G3:G5,C3:C7&amp;E3:E7)}" calcext:value-type="string">
            <text:p>{=CONCAT(A3:A5&amp;G3:G5,C3:C7&amp;E3:E7)}</text:p>
          </table:table-cell>
          <table:table-cell/>
          <table:table-cell office:value-type="string" calcext:value-type="string">
            <text:p>Filled down from I8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Need of preselecting a single cell as a necessary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measure should be considered a bad idea.</text:p>
          </table:table-cell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8"/>
          <table:table-cell office:value-type="string" calcext:value-type="string">
            <text:p>Concerning bug <text:a xlink:href="https://bugs.documentfoundation.org/show_bug.cgi?id=99625" xlink:type="simple">tdf#99625</text:a> 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calcext:value-type="string">
            <text:p>You may judge yourself if I "cluttered up the bug with assumptions".</text:p>
          </table:table-cell>
          <table:table-cell table:number-columns-repeated="3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8"/>
          <table:table-cell table:number-matrix-columns-spanned="1" table:number-matrix-rows-spanned="3" table:formula="of:=CONCATENATE([.A1:.A3])" office:value-type="string" office:string-value="A1" calcext:value-type="string">
            <text:p>A1</text:p>
          </table:table-cell>
          <table:table-cell table:number-columns-repeated="3"/>
        </table:table-row>
        <table:table-row table:style-name="ro1">
          <table:table-cell table:number-columns-repeated="8"/>
          <table:table-cell office:value-type="string" office:string-value="A2" calcext:value-type="string">
            <text:p>A2</text:p>
          </table:table-cell>
          <table:table-cell office:value-type="string" calcext:value-type="string">
            <text:p> </text:p>
          </table:table-cell>
          <table:table-cell table:number-columns-repeated="2"/>
        </table:table-row>
        <table:table-row table:style-name="ro1">
          <table:table-cell table:number-columns-repeated="8"/>
          <table:table-cell office:value-type="string" office:string-value="A3" calcext:value-type="string">
            <text:p>A3</text:p>
          </table:table-cell>
          <table:table-cell table:number-columns-repeated="3"/>
        </table:table-row>
        <table:table-row table:style-name="ro1" table:number-rows-repeated="1048538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00:52:10.65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1T00:52:10.945000000</meta:creation-date>
    <dc:title>MonoCalc</dc:title>
    <meta:editing-duration>PT28M</meta:editing-duration>
    <meta:editing-cycles>2</meta:editing-cycles>
    <meta:generator>LibreOffice/5.3.1.2$Windows_X86_64 LibreOffice_project/e80a0e0fd1875e1696614d24c32df0f95f03deb2</meta:generator>
    <dc:date>2017-04-01T02:02:33.075000000</dc:date>
    <meta:document-statistic meta:table-count="1" meta:cell-count="62" meta:object-count="0"/>
    <meta:template xlink:type="simple" xlink:actuate="onRequest" xlink:title="MonoCalc" xlink:href="../../../../../AppData/Roaming/LibreOffice/4/user/template/MonoCalc.ots" meta:date="2017-04-01T00:52:10.862000000"/>
  </office:meta>
</office:document-meta>
</file>