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10000000C0000000B3055287A.gif" manifest:media-type="image/gif"/>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Arial" style:font-family-generic="swiss"/>
    <style:font-face style:name="Arial1" svg:font-family="Arial, 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auto-grow-height="true" draw:auto-grow-width="false" fo:min-height="1.337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in-height="20.066cm" loext:decorative="false"/>
      <style:paragraph-properties style:writing-mode="lr-tb"/>
    </style:style>
    <style:style style:name="gr3" style:family="graphic" style:parent-style-name="standard">
      <style:graphic-properties draw:stroke="none" svg:stroke-color="#000000" draw:fill="none" draw:fill-color="#ffffff" draw:auto-grow-height="true" draw:auto-grow-width="false" fo:min-height="24.832cm" loext:decorative="false"/>
      <style:paragraph-properties style:writing-mode="lr-tb"/>
    </style:style>
    <style:style style:name="gr4" style:family="graphic" style:parent-style-name="standard" style:list-style-name="L2">
      <style:graphic-properties draw:stroke="none" svg:stroke-color="#000000" draw:fill="none" draw:fill-color="#ffffff" draw:auto-grow-height="true" draw:auto-grow-width="false" fo:min-height="24.886cm" fo:padding-top="0cm" fo:padding-bottom="0cm" fo:padding-left="0cm" fo:padding-right="0cm" fo:wrap-option="no-wrap"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2.845cm" loext:decorative="false"/>
      <style:paragraph-properties style:writing-mode="lr-tb"/>
    </style:style>
    <style:style style:name="gr6" style:family="graphic" style:parent-style-name="standard">
      <style:graphic-properties loext:decorative="false"/>
    </style:style>
    <style:style style:name="gr7" style:family="graphic" style:parent-style-name="standard">
      <style:graphic-properties draw:stroke="none" svg:stroke-color="#000000" draw:fill="none" draw:fill-color="#ffffff" draw:auto-grow-height="true" draw:auto-grow-width="false" fo:min-height="0.475cm" loext:decorative="false"/>
      <style:paragraph-properties style:writing-mode="lr-tb"/>
    </style:style>
    <style:style style:name="gr8" style:family="graphic" style:parent-style-name="standard">
      <style:graphic-properties draw:stroke="none" draw:fill="none" fo:min-height="26.342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0" style:family="graphic" style:parent-style-name="standard">
      <style:graphic-properties draw:stroke="none" draw:fill="none" fo:min-height="25.289cm" loext:decorative="false"/>
      <style:paragraph-properties style:writing-mode="lr-tb"/>
    </style:style>
    <style:style style:name="gr11" style:family="graphic" style:parent-style-name="standard">
      <style:graphic-properties draw:stroke="none" draw:fill="none" fo:min-height="25.086cm" loext:decorative="false"/>
      <style:paragraph-properties style:writing-mode="lr-tb"/>
    </style:style>
    <style:style style:name="co1" style:family="table-column">
      <style:table-column-properties style:column-width="5.385cm" style:use-optimal-column-width="false"/>
    </style:style>
    <style:style style:name="co2" style:family="table-column">
      <style:table-column-properties style:column-width="14.204cm" style:use-optimal-column-width="false"/>
    </style:style>
    <style:style style:name="ro1" style:family="table-row">
      <style:table-row-properties style:row-height="1.496cm" style:use-optimal-row-height="false"/>
    </style:style>
    <style:style style:name="ro2" style:family="table-row">
      <style:table-row-properties style:row-height="5.476cm" style:use-optimal-row-height="false"/>
    </style:style>
    <style:style style:name="ro3" style:family="table-row">
      <style:table-row-properties style:row-height="5.475cm" style:use-optimal-row-height="false"/>
    </style:style>
    <style:style style:name="ce1" style:family="table-cell">
      <loext:graphic-properties draw:textarea-vertical-align="middle"/>
      <style:paragraph-properties fo:text-align="center"/>
      <style:text-properties fo:font-weight="bold" style:font-weight-asian="bold" style:font-weight-complex="bold"/>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draw:fill-color="#ffffff"/>
    </style:style>
    <style:style style:name="P4" style:family="paragraph">
      <style:paragraph-properties fo:margin-left="0cm" fo:margin-right="0cm" fo:margin-top="0cm" fo:margin-bottom="0cm" fo:line-height="100%" fo:text-indent="0cm"/>
    </style:style>
    <style:style style:name="P5" style:family="paragraph">
      <style:text-properties fo:hyphenate="false" loext:hyphenation-no-caps="false" loext:hyphenation-no-last-word="false"/>
    </style:style>
    <style:style style:name="P6" style:family="paragraph">
      <loext:graphic-properties draw:fill="none" draw:fill-color="#ffffff"/>
      <style:text-properties style:font-name="Liberation Sans" fo:font-size="18pt" style:letter-kerning="true" style:font-name-asian="Microsoft YaHei" style:font-size-asian="18pt" style:font-name-complex="Lucida Sans" style:font-size-complex="18pt"/>
    </style:style>
    <style:style style:name="P7" style:family="paragraph">
      <style:paragraph-properties fo:text-align="center"/>
      <style:text-properties fo:font-weight="bold" style:font-weight-asian="bold" style:font-weight-complex="bold"/>
    </style:style>
    <style:style style:name="P8" style:family="paragraph">
      <loext:graphic-properties draw:fill="none" draw:fill-color="#ffffff"/>
      <style:text-properties fo:font-size="12pt" style:font-size-asian="12pt" style:font-size-complex="12pt"/>
    </style:style>
    <style:style style:name="P9" style:family="paragraph">
      <loext:graphic-properties draw:fill="none"/>
      <style:paragraph-properties fo:text-align="center"/>
    </style:style>
    <style:style style:name="P10" style:family="paragraph">
      <style:paragraph-properties fo:text-align="end"/>
    </style:style>
    <style:style style:name="P11" style:family="paragraph">
      <loext:graphic-properties draw:fill="none" draw:fill-color="#ffffff"/>
      <style:paragraph-properties fo:text-align="end"/>
      <style:text-properties fo:font-size="10pt" style:font-size-asian="10pt" style:font-size-complex="10pt"/>
    </style:style>
    <style:style style:name="P12" style:family="paragraph">
      <style:paragraph-properties fo:margin-left="1cm" fo:margin-right="0cm" fo:margin-top="0cm" fo:margin-bottom="0.034cm" fo:line-height="100%" fo:text-indent="0cm"/>
    </style:style>
    <style:style style:name="P13" style:family="paragraph">
      <style:paragraph-properties fo:margin-left="0cm" fo:margin-right="0cm" fo:margin-top="0cm" fo:margin-bottom="0.034cm" fo:line-height="100%" fo:text-indent="0cm"/>
    </style:style>
    <style:style style:name="P14" style:family="paragraph">
      <loext:graphic-properties draw:fill="none"/>
    </style:style>
    <style:style style:name="P15" style:family="paragraph">
      <style:paragraph-properties fo:margin-left="0cm" fo:margin-right="0cm" fo:margin-top="0cm" fo:margin-bottom="0.034cm" fo:text-indent="0cm"/>
    </style:style>
    <style:style style:name="T1" style:family="text">
      <style:text-properties fo:font-size="32pt" style:font-size-asian="32pt" style:font-size-complex="32pt"/>
    </style:style>
    <style:style style:name="T2" style:family="text">
      <style:text-properties fo:font-size="22pt" fo:font-weight="bold" style:font-size-asian="22pt" style:font-weight-asian="bold" style:font-size-complex="22pt" style:font-weight-complex="bold"/>
    </style:style>
    <style:style style:name="T3" style:family="text">
      <style:text-properties style:font-name="Liberation Sans" fo:font-size="18pt" style:letter-kerning="true" style:font-name-asian="Microsoft YaHei" style:font-size-asian="18pt" style:font-name-complex="Lucida Sans" style:font-size-complex="18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1.5pt" style:font-size-asian="11.5pt" style:font-size-complex="11.5pt"/>
    </style:style>
    <style:style style:name="T13" style:family="text">
      <style:text-properties fo:font-size="10pt" style:font-size-asian="10pt" style:font-size-complex="10pt"/>
    </style:style>
    <style:style style:name="T14" style:family="text">
      <style:text-properties fo:font-variant="normal" fo:text-transform="none" style:use-window-font-color="true" loext:opacity="0%" style:text-outline="false" style:text-line-through-style="none" style:text-line-through-type="none" style:font-name="Liberation Sans" fo:font-size="11.5pt" fo:font-style="normal" fo:text-shadow="none" style:text-underline-style="none" fo:font-weight="normal" style:letter-kerning="true" style:font-name-asian="Microsoft YaHei" style:font-size-asian="11.5pt" style:font-style-asian="normal" style:font-weight-asian="normal" style:font-name-complex="Lucida Sans" style:font-size-complex="11.5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 fo:font-size="11.5pt" fo:font-style="normal" fo:text-shadow="none" style:text-underline-style="none" fo:font-weight="bold" style:letter-kerning="true" style:font-name-asian="Microsoft YaHei" style:font-size-asian="11.5pt" style:font-style-asian="normal" style:font-weight-asian="bold" style:font-name-complex="Lucida Sans" style:font-size-complex="1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image text:level="1" xlink:href="Pictures/100000010000000C0000000B3055287A.gif" xlink:type="simple" xlink:show="embed" xlink:actuate="onLoad">
        <style:list-level-properties text:min-label-width="0.6cm" style:vertical-pos="middle" style:vertical-rel="line" fo:width="0.318cm" fo:height="0.291cm"/>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frame draw:style-name="gr1" draw:text-style-name="P2" draw:layer="layout" svg:width="19.59cm" svg:height="1.587cm" svg:x="1cm" svg:y="1cm">
          <draw:text-box>
            <text:p text:style-name="P1"><text:span text:style-name="T1">Photography Fine Art in your Shop</text:span></text:p>
          </draw:text-box>
        </draw:frame>
        <draw:frame draw:style-name="gr2" draw:text-style-name="P3" draw:layer="layout" svg:width="19.59cm" svg:height="20.316cm" svg:x="1cm" svg:y="3.54cm">
          <draw:text-box>
            <text:p>Offer fine art that is unique to your shop. Add a feature that will help keep your shop an annual destination point year after year by letting me photograph areas of interest that can be turned into localized keepsakes.</text:p>
            <text:p/>
            <text:p>Sell this fine art photography on items such as postcards, calendars, magnets, stickers and mugs. There are many products that can be decorated and offered in your shop using custom photography. Photography can also be used in marketing materials such as brochures, banners, and posters to name a few ideas.</text:p>
            <text:p/>
            <text:p><text:span text:style-name="T2">Here is the deal:</text:span></text:p>
            <text:p/>
            <text:p>I will travel to your town and photograph areas of interest near your shop. This can include landmarks, landscapes, areas of high tourism interest, on-property. Time of shoot to include sunrise, daytime, and sunset options.</text:p>
            <text:p/>
            <text:p>Photographs will be professionally processed by Timothy Payne Photography. Fine Art can be used in a number of merchandise <text:s/>products produced by or through Timothy Payne Photography at wholesale pricing for retail. Image release for photography that is used in your print and online marketing.</text:p>
            <text:p/>
            <text:p>Cost $200 a day, plus travel expenses.</text:p>
            <text:p/>
            <text:p>Book now for a time of year that best shows what your business represents during your shops season.</text:p>
          </draw:text-box>
        </draw:frame>
      </draw:page>
      <draw:page draw:name="page2" draw:style-name="dp1" draw:master-page-name="Default">
        <draw:frame draw:style-name="gr3" draw:text-style-name="P3" draw:layer="layout" svg:width="19.59cm" svg:height="26.558cm" svg:x="1cm" svg:y="0.682cm">
          <draw:text-box>
            <text:p>DRAFT Contract Summary.</text:p>
            <text:p/>
            <text:p>Provided by Photographer:</text:p>
            <text:list text:style-name="L1">
              <text:list-item>
                <text:p>Professionally processed images of whatever the client wants photographed (excluding anything immoral or illegal)</text:p>
              </text:list-item>
              <text:list-item>
                <text:p>Photographic prints and other products will NOT adorn watermark signatures</text:p>
              </text:list-item>
              <text:list-item>
                <text:p>Timothy Payne Photography will be credited on the back or other appropriate location on all paper items such as postcards, calendars, note cards with the phrase “Photography by Timothy Payne Photography for [business name] (c) 2024. All rights reserved.”</text:p>
              </text:list-item>
              <text:list-item>
                <text:p>All Raw and Processed images are owned by Timothy Payne Photography reserving client with sole user rights to use within a 2-year period from date images are approved by client.</text:p>
              </text:list-item>
            </text:list>
            <text:p/>
            <text:p>Provided by Client:</text:p>
            <text:list text:continue-numbering="true" text:style-name="L1">
              <text:list-item>
                <text:p>Listing of subjects they desire to be captured including:</text:p>
                <text:list>
                  <text:list-item>
                    <text:p>Area Landmarks</text:p>
                  </text:list-item>
                  <text:list-item>
                    <text:p>Areas of interest</text:p>
                  </text:list-item>
                  <text:list-item>
                    <text:p>Animals on the property</text:p>
                  </text:list-item>
                  <text:list-item>
                    <text:p>Anything on and in the property such as items in the client store, buildings, lodging room</text:p>
                  </text:list-item>
                  <text:list-item>
                    <text:p>Sunrise or Sunset.</text:p>
                  </text:list-item>
                </text:list>
              </text:list-item>
              <text:list-item>
                <text:p>Time of season to schedule session or sessions if multiples are needed such as outdoor subjects to photograph all 4 seasons.</text:p>
              </text:list-item>
            </text:list>
            <text:p/>
            <text:p>Fees:</text:p>
            <text:list text:continue-numbering="true" text:style-name="L1">
              <text:list-item>
                <text:p>$200 per day to shoot and may include Sunrise or Sunset.</text:p>
              </text:list-item>
              <text:list-item>
                <text:p>Travel Expenses including:</text:p>
                <text:list>
                  <text:list-item>
                    <text:p>Mileage at $0.55 per mile</text:p>
                  </text:list-item>
                  <text:list-item>
                    <text:p>Hotel for overnight accommodations depending on session location length of time</text:p>
                  </text:list-item>
                  <text:list-item>
                    <text:p>Meals at $50 per day</text:p>
                  </text:list-item>
                </text:list>
              </text:list-item>
            </text:list>
            <text:p/>
            <text:p>Travel and photographic success may be impacted by inclement weather. Dates may have to be rescheduled as a result.</text:p>
          </draw:text-box>
        </draw:frame>
      </draw:page>
      <draw:page draw:name="page3" draw:style-name="dp1" draw:master-page-name="Default">
        <draw:frame draw:style-name="gr3" draw:text-style-name="P3" draw:layer="layout" svg:width="19.59cm" svg:height="26.558cm" svg:x="1cm" svg:y="1cm">
          <draw:text-box>
            <text:p>Flow of Work Summary</text:p>
            <text:p/>
            <text:p>Initial Meeting to document shoot specifics:</text:p>
            <text:list text:style-name="L1">
              <text:list-item>
                <text:p>Location(s)</text:p>
              </text:list-item>
              <text:list-item>
                <text:p>Dates(s)</text:p>
              </text:list-item>
              <text:list-item>
                <text:p>Subjects required</text:p>
              </text:list-item>
              <text:list-item>
                <text:p>Subjects if time or situation is favorable</text:p>
              </text:list-item>
              <text:list-item>
                <text:p>Artistic Freedom</text:p>
              </text:list-item>
              <text:list-item>
                <text:p>Discuss Fees, Retainer, and Contract</text:p>
              </text:list-item>
            </text:list>
            <text:p/>
            <text:p>Contract, Planning, and Prep work:</text:p>
            <text:list text:continue-numbering="true" text:style-name="L1">
              <text:list-item>
                <text:p>Complete and sign contract</text:p>
              </text:list-item>
              <text:list-item>
                <text:p>Receive retainer to begin scheduling travel</text:p>
              </text:list-item>
              <text:list-item>
                <text:p>Book traveling accommodations</text:p>
              </text:list-item>
              <text:list-item>
                <text:p>Research shooting locations</text:p>
              </text:list-item>
              <text:list-item>
                <text:p>Document schedule and flow for photography work</text:p>
              </text:list-item>
            </text:list>
            <text:p/>
            <text:p text:style-name="P4">Billing and Delivery:</text:p>
            <text:list text:continue-numbering="true" text:style-name="L1">
              <text:list-item>
                <text:p text:style-name="P4">Create quote and submit for approval and 30% Deposit (Order will begin processing once initial photography session invoice is paid through Square quote.)</text:p>
              </text:list-item>
              <text:list-item>
                <text:p>Send final invoice once photographs are approved as ‘final.’</text:p>
              </text:list-item>
            </text:list>
            <text:p/>
            <text:p>After the session:</text:p>
            <text:list text:continue-numbering="true" text:style-name="L1">
              <text:list-item>
                <text:p>Post process photographs</text:p>
              </text:list-item>
              <text:list-item>
                <text:p>Present portfolio of watermarked images for review and approval</text:p>
              </text:list-item>
              <text:list-item>
                <text:p>Discuss and finalize merchandise to quote at wholesale pricing</text:p>
              </text:list-item>
              <text:list-item>
                <text:p>Discuss and finalize “Client as end user” quotes for items NOT for retail.</text:p>
              </text:list-item>
            </text:list>
            <text:p/>
            <text:p>Residual work:</text:p>
            <text:p>Merchandise created using the photography will be quoted at wholesale, manufactured, delivered, and billed as seperate residual work.</text:p>
            <text:p/>
            <text:p/>
            <text:p/>
          </draw:text-box>
        </draw:frame>
      </draw:page>
      <draw:page draw:name="page4" draw:style-name="dp1" draw:master-page-name="Default">
        <draw:frame draw:style-name="gr4" draw:text-style-name="P6" draw:layer="layout" svg:width="19.59cm" svg:height="24.886cm" svg:x="1cm" svg:y="1cm">
          <draw:text-box>
            <text:p><text:span text:style-name="T3">CheckList for __________________________ Session</text:span></text:p>
            <text:p><text:span text:style-name="T3"/></text:p>
            <text:list text:style-name="L2">
              <text:list-item>
                <text:p><text:span text:style-name="T3">Location:</text:span></text:p>
              </text:list-item>
              <text:list-item>
                <text:p><text:span text:style-name="T3">Date:</text:span></text:p>
              </text:list-item>
              <text:list-item>
                <text:p><text:span text:style-name="T3">Time:</text:span></text:p>
              </text:list-item>
              <text:list-item>
                <text:p><text:span text:style-name="T3">Subject 1:</text:span></text:p>
              </text:list-item>
              <text:list-item>
                <text:p><text:span text:style-name="T3">Subject 2:</text:span></text:p>
              </text:list-item>
              <text:list-item>
                <text:p><text:span text:style-name="T3">Subject 3;</text:span></text:p>
              </text:list-item>
              <text:list-item>
                <text:p><text:span text:style-name="T3">Subject 4:</text:span></text:p>
              </text:list-item>
            </text:list>
            <text:p><text:span text:style-name="T3"/></text:p>
            <text:p><text:span text:style-name="T3"/></text:p>
            <text:list text:continue-numbering="true" text:style-name="L2">
              <text:list-item>
                <text:p text:style-name="P5"><text:span text:style-name="T3">Complete and sign contract</text:span></text:p>
              </text:list-item>
              <text:list-item>
                <text:p text:style-name="P5"><text:span text:style-name="T3">Receive retainer to begin scheduling travel</text:span></text:p>
              </text:list-item>
              <text:list-item>
                <text:p text:style-name="P5"><text:span text:style-name="T3">Book traveling accommodations</text:span></text:p>
              </text:list-item>
              <text:list-item>
                <text:p text:style-name="P5"><text:span text:style-name="T3">Create detailed “Shoot List”</text:span></text:p>
                <text:list>
                  <text:list-item>
                    <text:p text:style-name="P5"><text:span text:style-name="T3">Subjects as agreed upon by the Contract</text:span></text:p>
                  </text:list-item>
                  <text:list-item>
                    <text:p text:style-name="P5"><text:span text:style-name="T3">Other Misc photography not on contract</text:span></text:p>
                  </text:list-item>
                </text:list>
              </text:list-item>
            </text:list>
            <text:p><text:span text:style-name="T3"/></text:p>
            <text:p><text:span text:style-name="T3">After the session:</text:span></text:p>
            <text:list text:continue-numbering="true" text:style-name="L2">
              <text:list-item>
                <text:p><text:span text:style-name="T3">Post process photographs</text:span></text:p>
              </text:list-item>
              <text:list-item>
                <text:p><text:span text:style-name="T3">Present portfolio of watermarked images for approval</text:span></text:p>
              </text:list-item>
              <text:list-item>
                <text:p><text:span text:style-name="T3">Discuss and finalize merchandise to quote at wholesale pricing</text:span></text:p>
              </text:list-item>
              <text:list-item>
                <text:p><text:span text:style-name="T3">Discuss and finalize “Client as end user” quotes for items NOT for retail.</text:span></text:p>
              </text:list-item>
            </text:list>
            <text:p><text:span text:style-name="T3"/></text:p>
            <text:p><text:span text:style-name="T3">Billing and Delivery:</text:span></text:p>
            <text:list text:continue-numbering="true" text:style-name="L2">
              <text:list-item>
                <text:p><text:span text:style-name="T3">Create invoice for photography session (30days)</text:span></text:p>
              </text:list-item>
              <text:list-item>
                <text:p><text:span text:style-name="T3">Create quote and submit for approval and 40% Deposit (Order will begin processing once initial photography session invoice is paid.)</text:span></text:p>
              </text:list-item>
              <text:list-item>
                <text:p><text:span text:style-name="T3">Produce items from the quote and arrange deliver at client expense.</text:span></text:p>
              </text:list-item>
              <text:list-item>
                <text:p><text:span text:style-name="T3">Send final invoice one items are shipped (30days)</text:span></text:p>
              </text:list-item>
            </text:list>
            <text:p><text:span text:style-name="T3"/></text:p>
            <text:p><text:span text:style-name="T3"/></text:p>
            <text:p><text:span text:style-name="T3"/></text:p>
          </draw:text-box>
        </draw:frame>
      </draw:page>
      <draw:page draw:name="page5" draw:style-name="dp1" draw:master-page-name="Default">
        <draw:frame draw:style-name="gr5" draw:text-style-name="P2" draw:layer="layout" svg:width="19.59cm" svg:height="3.095cm" svg:x="1cm" svg:y="0.61cm">
          <draw:text-box>
            <text:p text:style-name="P1"><text:span text:style-name="T4">Timothy Payne Photography – Shoot List</text:span></text:p>
            <text:p>Date:_____________________</text:p>
            <text:p>Client: ________________________________________________</text:p>
            <text:p>Location: ______________________________________________</text:p>
          </draw:text-box>
        </draw:frame>
        <draw:frame draw:style-name="gr6" draw:layer="layout" svg:width="19.588cm" svg:height="23.398cm" svg:x="1.009cm" svg:y="3.54cm">
          <table:table table:template-name="default" table:use-first-row-styles="true" table:use-banding-rows-styles="true">
            <table:table-column table:style-name="co1"/>
            <table:table-column table:style-name="co2"/>
            <table:table-row table:style-name="ro1" table:default-cell-style-name="ce1">
              <table:table-cell>
                <text:p text:style-name="P7"><text:span text:style-name="T4">Time/Subject</text:span></text:p>
              </table:table-cell>
              <table:table-cell>
                <text:p text:style-name="P7"><text:span text:style-name="T4">NOTES</text:span></text:p>
              </table:table-cell>
            </table:table-row>
            <table:table-row table:style-name="ro2" table:default-cell-style-name="bg-none">
              <table:table-cell/>
              <table:table-cell/>
            </table:table-row>
            <table:table-row table:style-name="ro2" table:default-cell-style-name="bg-none">
              <table:table-cell/>
              <table:table-cell/>
            </table:table-row>
            <table:table-row table:style-name="ro2" table:default-cell-style-name="bg-none">
              <table:table-cell/>
              <table:table-cell/>
            </table:table-row>
            <table:table-row table:style-name="ro3" table:default-cell-style-name="bg-none">
              <table:table-cell/>
              <table:table-cell/>
            </table:table-row>
          </table:table>
          <draw:image xlink:href="Pictures/TablePreview1.svm" xlink:type="simple" xlink:show="embed" xlink:actuate="onLoad"/>
        </draw:frame>
        <draw:frame draw:style-name="gr7" draw:text-style-name="P8" draw:layer="layout" svg:width="7.938cm" svg:height="0.725cm" svg:x="12.112cm" svg:y="27.035cm">
          <draw:text-box>
            <text:p><text:span text:style-name="T5">Client Initials _____ <text:s/>Date __________</text:span></text:p>
          </draw:text-box>
        </draw:frame>
      </draw:page>
      <draw:page draw:name="page6" draw:style-name="dp1" draw:master-page-name="Default">
        <draw:frame draw:style-name="gr8" draw:text-style-name="P9" draw:layer="layout" svg:width="19.59cm" svg:height="26.592cm" svg:x="1cm" svg:y="0.942cm">
          <draw:text-box>
            <text:p text:style-name="P1"><text:span text:style-name="T6">PHOTOGRAPHER SERVICE CONTRACT </text:span></text:p>
            <text:p><text:span text:style-name="T7"/></text:p>
            <text:p><text:span text:style-name="T8">I. The Parties</text:span><text:span text:style-name="T5">. This Photographer Service Contract (“Agreement”) made </text:span><text:span text:style-name="T8">MONTH/DAY</text:span><text:span text:style-name="T5">, 2024 (“Effective Date”), is by and between:</text:span></text:p>
            <text:p><text:span text:style-name="T5"/></text:p>
            <text:p><text:span text:style-name="T8">Photographer</text:span><text:span text:style-name="T5">: </text:span><text:span text:style-name="T8">Timothy Payne</text:span><text:span text:style-name="T5">, with a mailing address of 253 Center St, Suite 103, City of South Haven, State of Michigan, Zipcode 49090 (“Photographer”), </text:span></text:p>
            <text:p text:style-name="P1"><text:span text:style-name="T5">AND</text:span></text:p>
            <text:p text:style-name="P1"><text:span text:style-name="T5"/></text:p>
            <text:p><text:span text:style-name="T8">Client</text:span><text:span text:style-name="T5">: ___________________________, with a mailing address of ___________________, City of ___________________, State of ___________________, Zipcode of ________________ (“Client”), </text:span></text:p>
            <text:p><text:span text:style-name="T5"/></text:p>
            <text:p><text:span text:style-name="T5">Photographer and Client are each referred to herein as a “Party” and, collectively, as the "Parties." </text:span></text:p>
            <text:p><text:span text:style-name="T5">NOW, THEREFORE, FOR AND IN CONSIDERATION of the mutual promises and agreements contained herein, the Client hires the Photographer to work under the terms and conditions hereby agreed upon by the Parties:</text:span></text:p>
            <text:p><text:span text:style-name="T5"><text:s/></text:span></text:p>
            <text:p><text:span text:style-name="T8">II. Term</text:span><text:span text:style-name="T5">. The term of this Agreement shall commence on ___________________, 20____ and terminate: (check one)</text:span></text:p>
            <text:p><text:span text:style-name="T5"/></text:p>
            <text:p><text:span text:style-name="T5">☐ </text:span><text:span text:style-name="T5">- </text:span><text:span text:style-name="T8">At-Will</text:span><text:span text:style-name="T5">: Written notice of at least ____ days’ notice. </text:span></text:p>
            <text:p><text:span text:style-name="T5">☐ </text:span><text:span text:style-name="T5">- </text:span><text:span text:style-name="T8">End Date</text:span><text:span text:style-name="T5">: On ___________________, 20____. </text:span></text:p>
            <text:p><text:span text:style-name="T5">☐ </text:span><text:span text:style-name="T5">- </text:span><text:span text:style-name="T8">Other</text:span><text:span text:style-name="T5">: _______________________________________________________.</text:span></text:p>
            <text:p><text:span text:style-name="T5"/></text:p>
            <text:p><text:span text:style-name="T9">III. The Service</text:span><text:span text:style-name="T10">. The Photographer agrees to provide the following: Usable photographic images as outlined and approved by client in supplemental </text:span><text:span text:style-name="T8">Timothy Payne Photography - Shoot Listing </text:span><text:span text:style-name="T11">pages. Clien-approved images will be provided </text:span><text:span text:style-name="T5">in various print media as agreed upon. Other general merchandise adorning approved images at wholesale for retail purposes. Release of image use for the purposes of advertising and marking only.</text:span></text:p>
            <text:p><text:span text:style-name="T5"><text:s/></text:span></text:p>
            <text:p><text:span text:style-name="T5">Hereinafter known as the “Service”.</text:span></text:p>
            <text:p><text:span text:style-name="T5"/></text:p>
            <text:p><text:span text:style-name="T5">Photographer shall provide, while providing the Service, that he/she/they shall comply with the policies, standards, and regulations of the Client, including local, State, and Federal laws and to the best of their abilities.</text:span></text:p>
            <text:p><text:span text:style-name="T5"/></text:p>
            <text:p><text:span text:style-name="T8">IV. Payment Amount</text:span><text:span text:style-name="T5">. The Client agrees to pay the Photographer the following compensation for the Service performed under this Agreement: (check one) </text:span></text:p>
            <text:p><text:span text:style-name="T5">☐ </text:span><text:span text:style-name="T5">- $200 / Day</text:span></text:p>
            <text:p><text:span text:style-name="T5">☐ </text:span><text:span text:style-name="T5">- $50 / </text:span><text:span text:style-name="T12">Hour </text:span></text:p>
            <text:p><text:span text:style-name="T5">☐ </text:span><text:span text:style-name="T5">- $_______ / Flat Rate </text:span></text:p>
            <text:p><text:span text:style-name="T5">☐ </text:span><text:span text:style-name="T5">-$0.55 / Mile Travel </text:span></text:p>
            <text:p><text:span text:style-name="T5">☐ </text:span><text:span text:style-name="T5">- $50 / Day Meals</text:span></text:p>
            <text:p><text:span text:style-name="T5">☐ </text:span><text:span text:style-name="T5">- Cost for Hotel accommodations if Sunrise or Sunset Photograhy is required. </text:span><text:span text:style-name="T12"><text:s/></text:span></text:p>
            <text:p><text:span text:style-name="T12">☐ </text:span><text:span text:style-name="T12">- Other: _______________________________________________________. </text:span></text:p>
            <text:p><text:span text:style-name="T5"/></text:p>
            <text:p><text:span text:style-name="T5">Hereinafter known as the “Payment Amount”.</text:span></text:p>
            <text:p><text:span text:style-name="T5"><text:s/></text:span></text:p>
            <text:p><text:span text:style-name="T8">V. Payment Method</text:span><text:span text:style-name="T5">. The Client shall pay the Payment Amount: (check one) </text:span></text:p>
            <text:p><text:span text:style-name="T5">☐ </text:span><text:span text:style-name="T5">- After Each Photo Shoot </text:span></text:p>
            <text:p><text:span text:style-name="T5">☐ </text:span><text:span text:style-name="T5">- Other: _______________________________________________________. </text:span></text:p>
            <text:p><text:span text:style-name="T5"/></text:p>
            <text:p><text:span text:style-name="T5">Hereinafter known as the “Payment Method”. The Payment Amount and Payment Method collectively shall be referred to as “Compensation”. </text:span></text:p>
            <text:p><text:span text:style-name="T5"/></text:p>
          </draw:text-box>
        </draw:frame>
        <draw:frame draw:style-name="gr9" draw:text-style-name="P11" draw:layer="layout" svg:width="4.985cm" svg:height="1.673cm" svg:x="15.605cm" svg:y="26.94cm">
          <draw:text-box>
            <text:p text:style-name="P10"><text:span text:style-name="T13">Page 1 of 3</text:span></text:p>
          </draw:text-box>
        </draw:frame>
      </draw:page>
      <draw:page draw:name="page7" draw:style-name="dp1" draw:master-page-name="Default">
        <draw:frame draw:style-name="gr10" draw:text-style-name="P14" draw:layer="layout" svg:width="19.59cm" svg:height="25.539cm" svg:x="1cm" svg:y="1cm">
          <draw:text-box>
            <text:p><text:span text:style-name="T8">VI. Retainer</text:span><text:span text:style-name="T5">. The Client is: (check one)</text:span></text:p>
            <text:p><text:span text:style-name="T5"/></text:p>
            <text:p><text:span text:style-name="T5">☐ </text:span><text:span text:style-name="T5">- To pay a retainer in the amount of $__________ to the Photographer as an advance on future Services to be provided ("Retainer").</text:span></text:p>
            <text:p><text:span text:style-name="T5">☐ </text:span><text:span text:style-name="T5">- Retainer is Refundable. </text:span></text:p>
            <text:p><text:span text:style-name="T5">☐ </text:span><text:span text:style-name="T5">- Retainer is Non-Refundable. </text:span></text:p>
            <text:p><text:span text:style-name="T5">☐ </text:span><text:span text:style-name="T5">- Not required to pay a retainer before the Photographer is able to commence work. </text:span></text:p>
            <text:p><text:span text:style-name="T8"/></text:p>
            <text:p><text:span text:style-name="T8">VII. Inspection of Services</text:span><text:span text:style-name="T5">. Any Compensation shall be subject to the Client inspecting the completed Services of the Photographer. If any of the Services performed by the Photographer pursuant to this Agreement are defective or incomplete, the Client shall have the right to notify the Photographer, at which time the Photographer shall promptly correct such work within a reasonable time. </text:span></text:p>
            <text:p><text:span text:style-name="T8"/></text:p>
            <text:p><text:span text:style-name="T8">VIII. Return of Property</text:span><text:span text:style-name="T5">. Upon the termination of this Agreement, all property provided by the Client, such as props, or other items must be returned by the Photographer. Failure to do so may result in a delay in any final payment made by the Client. </text:span></text:p>
            <text:p><text:span text:style-name="T8"/></text:p>
            <text:p><text:span text:style-name="T8">IX. Time is of the Essence</text:span><text:span text:style-name="T5">. Photographer acknowledges that time is of the essence in regard to the performance of all Services. </text:span></text:p>
            <text:p><text:span text:style-name="T8"/></text:p>
            <text:p><text:span text:style-name="T8">X. Confidentiality</text:span><text:span text:style-name="T5">. Photographer acknowledges and agrees that all financial and accounting records, lists of property owned by Client, including amounts paid, therefore, client and customer lists, and any other data and information related to the Client’s business is confidential (“Confidential Information”). Therefore, except for disclosures required to be made to advance the business of the Client and information which is a matter of public record, Photographer shall not, during the term of this Agreement or after its termination, disclose any Confidential Information for the benefit of the Photographer or any other person, except with the prior written consent of the Client.</text:span></text:p>
            <text:p text:style-name="P12"><text:span text:style-name="T14">a.) </text:span><text:span text:style-name="T15">Return of Documents</text:span><text:span text:style-name="T14">. Photographer acknowledges and agrees that all originals and copies of records, reports, documents, lists, plans, memoranda, notes, and other documentation related to the business of the Client containing Confidential Information shall be the sole and exclusive property of the Client and shall be returned to the Client upon termination of this Agreement or upon written request of the Client. </text:span></text:p>
            <text:p text:style-name="P12"><text:span text:style-name="T14">b.) </text:span><text:span text:style-name="T15">Injunction</text:span><text:span text:style-name="T14">. Client agrees that it would be difficult to measure damage to the Client's business from any breach by the Photographer under this Section; therefore, any monetary damages would be an inadequate remedy for such breach. Accordingly, the Photographer agrees that if he/she/they should breach this Section, the Client shall be entitled to, in addition to all other remedies it may have at law or equity, to an injunction or other appropriate orders to restrain any such breach, without showing or proving actual damages sustained by the Client </text:span></text:p>
            <text:p text:style-name="P12"><text:span text:style-name="T14">c.) </text:span><text:span text:style-name="T15">No Release</text:span><text:span text:style-name="T14">. Photographer agrees that the termination of this Agreement shall not release him/her/they from the obligations in this Section. </text:span></text:p>
            <text:p text:style-name="P13"><text:span text:style-name="T12"/></text:p>
            <text:p text:style-name="P13"><text:span text:style-name="T7">XI. Taxes</text:span><text:span text:style-name="T12">. Photographer shall pay and be solely responsible for all withholdings, including, but not limited to, Social Security, State unemployment, State and Federal income taxes, and any other obligations. In addition, Photographer shall pay all applicable sales or use taxes on the labor provided and materials furnished or otherwise required by law in connection with the Services performed. </text:span></text:p>
            <text:p text:style-name="P13"><text:span text:style-name="T12"/></text:p>
            <text:p text:style-name="P13"><text:span text:style-name="T7">XII. Independent Contractor Status</text:span><text:span text:style-name="T12">. Photographer acknowledges that he/she/they are an independent contractor and not an agent, partner, joint venture, nor an employee of the Client. Photographer shall have no authority to bind or otherwise obligate the Client in any manner, nor shall the Photographer represent to anyone that it has a right to do so. Photographer further agrees that in the event the Client suffers any loss or damage as a result of a violation of this provision, the Photographer shall indemnify and hold harmless the Client from any such loss or damage. </text:span></text:p>
            <text:p text:style-name="P13"><text:span text:style-name="T12"/></text:p>
          </draw:text-box>
        </draw:frame>
      </draw:page>
      <draw:page draw:name="page8" draw:style-name="dp1" draw:master-page-name="Default">
        <draw:frame draw:style-name="gr11" draw:text-style-name="P14" draw:layer="layout" svg:width="19.59cm" svg:height="25.336cm" svg:x="1cm" svg:y="1cm">
          <draw:text-box>
            <text:p><text:span text:style-name="T7">XIII. Safety</text:span><text:span text:style-name="T12">. Photographer shall, at his/her/their own expense, be solely responsible for protecting its employees, sub-Photographers, material suppliers, and all other persons from risk of death, injury or bodily harm arising from or in any way related to the Services or the site where it is being performed (“Work Site”). In addition, Photographer agrees to act in accordance with the rules and regulations administered by federal law and OSHA. Photographer shall be solely responsible and liable for any penalties, fines, or fees incurred. </text:span></text:p>
            <text:p text:style-name="P15"><text:span text:style-name="T7"/></text:p>
            <text:p text:style-name="P15"><text:span text:style-name="T7">XIV. Alcohol and Drugs</text:span><text:span text:style-name="T12">. Photographer agrees that the presence of alcohol and drugs are prohibited on the Work Site and while performing their Services. If the Photographer or any of their agents, employees, or subcontractors are determined to be present or with alcohol or drugs in their possession, this Agreement shall terminate immediately. </text:span></text:p>
            <text:p text:style-name="P15"><text:span text:style-name="T7"/></text:p>
            <text:p text:style-name="P15"><text:span text:style-name="T7">XV. Successors and Assigns</text:span><text:span text:style-name="T12">. The provisions of this Agreement shall be binding upon and inured to the benefit of heirs, personal representatives, successors, and assigns of the Parties. Any provision hereof which imposes upon the Photographer or Client an obligation after termination or expiration of this Agreement shall survive termination or expiration hereof and be binding upon the Photographer or Client. </text:span></text:p>
            <text:p text:style-name="P15"><text:span text:style-name="T12"/></text:p>
            <text:p><text:span text:style-name="T7">XVI. Default</text:span><text:span text:style-name="T12">. In the event of default under this Agreement, the defaulted Party shall reimburse the non-defaulting Party or Parties for all costs and expenses reasonably incurred by the non-defaulting Party or Parties in connection with the default, including, without limitation, attorney’s fees. Additionally, in the event a suit or action is filed to enforce this Agreement or with respect to this Agreement, the prevailing Party or Parties shall be reimbursed by the other Party for all costs and expenses incurred in connection with the suit or action, including, without limitation, reasonable attorney’s fees at the trial level and on appeal. </text:span></text:p>
            <text:p><text:span text:style-name="T7"/></text:p>
            <text:p><text:span text:style-name="T7">XVII. No Waiver</text:span><text:span text:style-name="T12">. No waiver of any provision of this Agreement shall be deemed or shall constitute a continuing waiver, and no waiver shall be binding unless executed in writing by the Party making the waiver. </text:span></text:p>
            <text:p><text:span text:style-name="T7"/></text:p>
            <text:p><text:span text:style-name="T7">XVIII. Governing Law</text:span><text:span text:style-name="T12">. This Agreement shall be governed by and shall be construed in accordance with the laws in the State of Michigan.</text:span></text:p>
            <text:p><text:span text:style-name="T12"><text:s/></text:span></text:p>
            <text:p><text:span text:style-name="T7">XIX. Severability</text:span><text:span text:style-name="T12">. If any term, covenant, condition, or provision of this Agreement is held by a court of competent jurisdiction to be invalid, void, or unenforceable, the remainder of the provisions shall remain in full force and effect and shall in no way be affected, impaired, or invalidated. </text:span></text:p>
            <text:p><text:span text:style-name="T7"/></text:p>
            <text:p><text:span text:style-name="T7">XX. Additional Terms &amp; Conditions</text:span><text:span text:style-name="T12">. _______________________________________ </text:span></text:p>
            <text:p><text:span text:style-name="T12">______________________________________________________________________ </text:span></text:p>
            <text:p><text:span text:style-name="T12">______________________________________________________________________ </text:span></text:p>
            <text:p><text:span text:style-name="T7"/></text:p>
            <text:p><text:span text:style-name="T7">XXI. Entire Agreement</text:span><text:span text:style-name="T12">.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 </text:span></text:p>
            <text:p><text:span text:style-name="T12"/></text:p>
            <text:p><text:span text:style-name="T12">IN WITNESS WHEREOF, the Parties hereto agree to the above terms and have caused this Agreement to be executed in their names by their duly authorized officers. </text:span></text:p>
            <text:p><text:span text:style-name="T7"/></text:p>
            <text:p><text:span text:style-name="T7"/></text:p>
            <text:p><text:span text:style-name="T7">Client’s Signature </text:span><text:span text:style-name="T12">_______________________ Date ____________ </text:span></text:p>
            <text:p><text:span text:style-name="T12">Print Name _______________________ </text:span></text:p>
            <text:p><text:span text:style-name="T7"/></text:p>
            <text:p><text:span text:style-name="T7"/></text:p>
            <text:p><text:span text:style-name="T7"/></text:p>
            <text:p><text:span text:style-name="T7">Photographer’s Signature </text:span><text:span text:style-name="T12">_______________________ Date ____________ </text:span></text:p>
            <text:p><text:span text:style-name="T12">Print Name _______________________ </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Arial" style:font-family-generic="swiss"/>
    <style:font-face style:name="Arial1" svg:font-family="Arial, 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24T07:17:25.993000000</meta:creation-date>
    <meta:generator>LibreOffice/7.6.4.1$Windows_X86_64 LibreOffice_project/e19e193f88cd6c0525a17fb7a176ed8e6a3e2aa1</meta:generator>
    <dc:date>2024-02-03T18:14:27.539000000</dc:date>
    <meta:editing-duration>P1DT13H9M10S</meta:editing-duration>
    <meta:editing-cycles>26</meta:editing-cycles>
    <meta:document-statistic meta:object-count="12"/>
  </office:meta>
</office:document-meta>
</file>