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6.1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28.68mm"/>
    </style:style>
    <style:style style:name="co8" style:family="table-column">
      <style:table-column-properties fo:break-before="auto" style:column-width="27.04mm"/>
    </style:style>
    <style:style style:name="co9" style:family="table-column">
      <style:table-column-properties fo:break-before="auto" style:column-width="7.23mm"/>
    </style:style>
    <style:style style:name="co10" style:family="table-column">
      <style:table-column-properties fo:break-before="auto" style:column-width="17.23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7.62mm"/>
    </style:style>
    <style:style style:name="co13" style:family="table-column">
      <style:table-column-properties fo:break-before="auto" style:column-width="32.56mm"/>
    </style:style>
    <style:style style:name="co14" style:family="table-column">
      <style:table-column-properties fo:break-before="auto" style:column-width="50.09mm"/>
    </style:style>
    <style:style style:name="ro1" style:family="table-row">
      <style:table-row-properties style:row-height="22.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" style:family="table-cell" style:parent-style-name="Default" style:data-style-name="N37">
      <style:table-cell-properties fo:background-color="#ff860d" style:cell-protect="protected" style:print-content="true" style:text-align-source="fix" style:repeat-content="false" fo:wrap-option="wrap" fo:border="0.06pt solid #ff4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ffffa6" style:text-align-source="fix" style:repeat-content="false" fo:border="0.06pt solid #ff4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-bottom="0.06pt solid #ff4000" fo:background-color="#ff860d" style:cell-protect="protected" style:print-content="true" style:text-align-source="fix" style:repeat-content="false" fo:border-left="0.06pt solid #ff4000" fo:border-right="none" fo:border-top="0.06pt solid #ff4000"/>
      <style:paragraph-properties fo:text-align="end" fo:margin-left="0m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 fo:background-color="transparent"/>
    </style:style>
    <style:style style:name="ce8" style:family="table-cell" style:parent-style-name="Default">
      <style:table-cell-properties fo:border-bottom="0.06pt solid #ff4000" fo:background-color="#ffffa6" style:cell-protect="none" style:print-content="true" style:text-align-source="fix" style:repeat-content="false" fo:border-left="none" fo:border-right="0.06pt solid #ff4000" fo:border-top="0.06pt solid #ff4000"/>
      <style:paragraph-properties fo:text-align="start" fo:margin-left="0mm"/>
    </style:style>
    <style:style style:name="ce9" style:family="table-cell" style:parent-style-name="Default">
      <style:table-cell-properties fo:border-bottom="0.06pt solid #ff4000" fo:background-color="#ffffa6" style:cell-protect="none" style:print-content="true" fo:border-left="none" fo:border-right="0.06pt solid #ff4000" fo:border-top="0.06pt solid #ff4000"/>
    </style:style>
    <style:style style:name="ce10" style:family="table-cell" style:parent-style-name="Default" style:data-style-name="N37">
      <style:table-cell-properties fo:background-color="#ff860d" style:cell-protect="protected" style:print-content="true" style:text-align-source="fix" style:repeat-content="false" fo:border="0.06pt solid #ff4000"/>
      <style:paragraph-properties fo:text-align="center" fo:margin-left="0mm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a6" style:cell-protect="none" style:print-content="true" style:text-align-source="fix" style:repeat-content="false" fo:border="0.06pt solid #ff4000"/>
      <style:paragraph-properties fo:text-align="center" fo:margin-left="0mm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13" style:family="table-cell" style:parent-style-name="Default">
      <style:table-cell-properties fo:background-color="#ff860d" style:cell-protect="protected" style:print-content="true" style:text-align-source="fix" style:repeat-content="false" fo:border="0.06pt solid #ff4000"/>
      <style:paragraph-properties fo:text-align="center" fo:margin-left="0m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fo:border="0.06pt solid #ff4000"/>
    </style:style>
    <style:style style:name="ce15" style:family="table-cell" style:parent-style-name="Default">
      <style:table-cell-properties style:cell-protect="protected" style:print-content="true" fo:background-color="transparent" fo:border="none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41" style:family="table-cell" style:parent-style-name="Default"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99">
      <style:table-cell-properties fo:border="0.06pt solid #000000"/>
      <style:text-properties style:font-name="Liberation Sans" fo:font-size="10pt" style:font-size-asian="10pt" style:font-size-complex="10pt"/>
    </style:style>
    <style:style style:name="ce43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>
      <style:table-cell-properties fo:background-color="#ffd8ce" style:text-align-source="fix" style:repeat-content="fals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45" style:family="table-cell" style:parent-style-name="Default">
      <style:table-cell-properties fo:background-color="#ffd8ce"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afd095" style:text-align-source="fix" style:repeat-content="false" fo:border="0.06pt solid #000000"/>
      <style:paragraph-properties fo:text-align="start" fo:margin-left="0mm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55">
      <style:table-cell-properties fo:background-color="#ffff00" style:text-align-source="fix" style:repeat-content="false" fo:border="0.06pt solid #000000"/>
      <style:paragraph-properties fo:text-align="start" fo:margin-left="0mm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24" style:family="table-cell" style:parent-style-name="Default">
      <style:table-cell-properties fo:background-color="#afd095" fo:border="0.06pt solid #000000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00" fo:border="0.06pt solid #000000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5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ogramação.A1">
          <table:error-message table:message-type="stop" table:display="true"/>
        </table:content-validation>
        <table:content-validation table:name="val2" table:condition="of:cell-content-is-in-list(OFFSET(Diass;0;0;LARGE([$Programação.$I$1:$Programação.$I$31];1);1))" table:allow-empty-cell="true" table:display-list="unsorted" table:base-cell-address="Base.A2">
          <table:error-message table:message-type="stop" table:display="true"/>
        </table:content-validation>
        <table:content-validation table:name="val3" table:condition="of:cell-content-is-whole-number() and cell-content()&gt;=2019" table:allow-empty-cell="true" table:base-cell-address="Base.B1">
          <table:error-message table:message-type="stop" table:title="Aviso" table:display="true">
            <text:p>Digite o ano de referêcia para esse relatório</text:p>
          </table:error-message>
        </table:content-validation>
        <table:content-validation table:name="val4" table:condition="of:cell-content-is-in-list([$Programação.$M$17:$Programação.$M$28])" table:allow-empty-cell="true" table:display-list="unsorted" table:base-cell-address="Base.B2">
          <table:error-message table:message-type="stop" table:title="Aviso" table:display="true">
            <text:p>Escolha um dos meses disponíveis!</text:p>
          </table:error-message>
        </table:content-validation>
        <table:content-validation table:name="val5" table:condition="of:cell-content-is-in-list(&quot;Descanso&quot;;&quot;Útil&quot;)" table:allow-empty-cell="true" table:display-list="unsorted" table:base-cell-address="Base.B6">
          <table:error-message table:message-type="stop" table:title="Aviso" table:display="true">
            <text:p>Escolha uma das opções da lista!</text:p>
          </table:error-message>
        </table:content-validation>
        <table:content-validation table:name="val6" table:condition="of:cell-content-is-date() and cell-content()&gt;43465" table:allow-empty-cell="true" table:base-cell-address="Base.D2">
          <table:error-message table:message-type="stop" table:title="Aviso" table:display="true">
            <text:p>Digite uma data válida para a folga/recesso</text:p>
          </table:error-message>
        </table:content-validation>
        <table:content-validation table:name="val7" table:condition="of:cell-content-is-in-list(OFFSET(Diass;0;0;LARGE([$Programação.$I$1:$Programação.$I$31];1);1))" table:allow-empty-cell="true" table:display-list="unsorted" table:base-cell-address="Programação.Q15">
          <table:error-message table:message-type="stop" table:display="true"/>
        </table:content-validation>
      </table:content-validations>
      <table:table table:name="Base" table:style-name="ta1">
        <table:table-column table:style-name="co1" table:default-cell-style-name="ce4"/>
        <table:table-row table:style-name="ro1">
          <table:table-cell table:style-name="ce2" table:content-validation-name="val1" office:value-type="string" calcext:value-type="string">
            <text:p>Dias úteis – lista validação simples coluna I {aba – Programação} <text:s text:c="4"/>(mas exibe vazio)</text:p>
          </table:table-cell>
        </table:table-row>
        <table:table-row table:style-name="ro2" table:number-rows-repeated="31">
          <table:table-cell table:style-name="ce19" table:content-validation-name="val2"/>
        </table:table-row>
        <table:table-row table:style-name="ro2" table:number-rows-repeated="1048543">
          <table:table-cell table:content-validation-name="val1"/>
        </table:table-row>
        <table:table-row table:style-name="ro2">
          <table:table-cell table:content-validation-name="val1"/>
        </table:table-row>
      </table:table>
      <table:table table:name="Configuração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visibility="collapse" table:number-columns-repeated="1018" table:default-cell-style-name="Default"/>
        <table:table-row table:style-name="ro2">
          <table:table-cell table:style-name="ce5" office:value-type="string" calcext:value-type="string">
            <text:p>Ano ref:</text:p>
          </table:table-cell>
          <table:table-cell table:style-name="ce8" table:content-validation-name="val3" office:value-type="float" office:value="2019" calcext:value-type="float">
            <text:p>2019</text:p>
          </table:table-cell>
          <table:table-cell table:style-name="ce6"/>
          <table:table-cell table:style-name="ce10" office:value-type="string" calcext:value-type="string">
            <text:p>Data</text:p>
          </table:table-cell>
          <table:table-cell table:style-name="ce13" office:value-type="string" calcext:value-type="string">
            <text:p>Motivo recess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Mês ref:</text:p>
          </table:table-cell>
          <table:table-cell table:style-name="ce8" table:content-validation-name="val4" office:value-type="string" calcext:value-type="string">
            <text:p>Fevereiro</text:p>
          </table:table-cell>
          <table:table-cell table:style-name="ce6"/>
          <table:table-cell table:style-name="ce11" table:content-validation-name="val6" office:value-type="date" office:date-value="2019-02-05" calcext:value-type="date">
            <text:p>05/02/2019</text:p>
          </table:table-cell>
          <table:table-cell table:style-name="ce14" office:value-type="string" calcext:value-type="string">
            <text:p>folga</text:p>
          </table:table-cell>
          <table:table-cell table:style-name="ce6"/>
          <table:table-cell table:number-columns-repeated="1018"/>
        </table:table-row>
        <table:table-row table:style-name="ro2" table:number-rows-repeated="2">
          <table:table-cell table:style-name="ce5"/>
          <table:table-cell table:style-name="ce8"/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3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Sábad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Doming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Feriad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 table:number-rows-repeated="23">
          <table:table-cell table:style-name="ce6" table:number-columns-repeated="3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7" table:number-columns-repeated="3"/>
          <table:table-cell table:style-name="ce12"/>
          <table:table-cell table:style-name="ce15"/>
          <table:table-cell table:style-name="ce6"/>
          <table:table-cell table:number-columns-repeated="1018"/>
        </table:table-row>
        <table:table-row table:style-name="ro2" table:visibility="collapse" table:number-rows-repeated="1048542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Programação" table:style-name="ta1" table:print="false">
        <table:table-column table:style-name="co2" table:number-columns-repeated="6" table:default-cell-style-name="Default"/>
        <table:table-column table:style-name="co2" table:default-cell-style-name="ce41"/>
        <table:table-column table:style-name="co8" table:default-cell-style-name="ce41"/>
        <table:table-column table:style-name="co9" table:default-cell-style-name="ce4"/>
        <table:table-column table:style-name="co10" table:default-cell-style-name="ce41"/>
        <table:table-column table:style-name="co11" table:default-cell-style-name="ce45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2" table:number-columns-repeated="3" table:default-cell-style-name="Default"/>
        <table:table-row table:style-name="ro2">
          <table:table-cell table:style-name="ce16" office:value-type="string" calcext:value-type="string" table:number-columns-spanned="6" table:number-rows-spanned="32">
            <text:p>reservado</text:p>
          </table:table-cell>
          <table:covered-table-cell table:number-columns-repeated="5"/>
          <table:table-cell table:style-name="ce17" table:formula="of:=CONCATENATE(ROW();&quot;/&quot;;[.$N$30];&quot;/&quot;;[Configuração.$B$1])" office:value-type="string" office:string-value="1/2/2019" calcext:value-type="string">
            <text:p>1/2/2019</text:p>
          </table:table-cell>
          <table:table-cell table:style-name="ce20" table:formula="of:=OR(IF([Configuração.$B$6]=&quot;Descanso&quot;;WEEKDAY([$Programação.$G1])=7);IF([Configuração.$B$7]=&quot;Descanso&quot;;WEEKDAY([$Programação.$G1])=1);IF([Configuração.$B$8]=&quot;Descanso&quot;;COUNTIF([.$M$1:.$M$14];[$Programação.$G1])=1);COUNTIF([$Configuração.$D$2:$Configuração.$D$32];[$Programação.$G1])=1)" office:value-type="boolean" office:boolean-value="false" calcext:value-type="boolean">
            <text:p>FALSO</text:p>
          </table:table-cell>
          <table:table-cell table:style-name="ce43" table:formula="of:=IF([.J1]&lt;&gt;&quot;&quot;;1;&quot;&quot;)" office:value-type="float" office:value="1" calcext:value-type="float">
            <text:p>1</text:p>
          </table:table-cell>
          <table:table-cell table:style-name="ce17" table:formula="of:=IF([.$H1]=0;ROW();&quot;&quot;)" office:value-type="float" office:value="1" calcext:value-type="float">
            <text:p>1</text:p>
          </table:table-cell>
          <table:table-cell table:style-name="ce43" table:formula="of:=VLOOKUP(ROW();[.I1:.J30];2;0)" office:value-type="float" office:value="1" calcext:value-type="float">
            <text:p>1</text:p>
          </table:table-cell>
          <table:table-cell/>
          <table:table-cell table:style-name="ce21" table:formula="of:=CONCATENATE(1;&quot;/1/&quot;;[$Configuração.B1])" office:value-type="string" office:string-value="1/1/2019" calcext:value-type="string">
            <text:p>1/1/2019</text:p>
          </table:table-cell>
          <table:table-cell table:style-name="ce24" office:value-type="string" calcext:value-type="string">
            <text:p>Confraternização Mundial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/2/2019" calcext:value-type="string">
            <text:p>2/2/2019</text:p>
          </table:table-cell>
          <table:table-cell table:style-name="ce20" table:formula="of:=OR(IF([Configuração.$B$6]=&quot;Descanso&quot;;WEEKDAY([$Programação.$G2])=7);IF([Configuração.$B$7]=&quot;Descanso&quot;;WEEKDAY([$Programação.$G2])=1);IF([Configuração.$B$8]=&quot;Descanso&quot;;COUNTIF([.$M$1:.$M$14];[$Programação.$G2])=1);COUNTIF([$Configuração.$D$2:$Configuração.$D$32];[$Programação.$G2])=1)" office:value-type="boolean" office:boolean-value="true" calcext:value-type="boolean">
            <text:p>VERDADEIRO</text:p>
          </table:table-cell>
          <table:table-cell table:style-name="ce43" table:formula="of:=IF([.J2]&lt;&gt;&quot;&quot;;LARGE([.I$1:.I1];1)+1;&quot;&quot;)">
            <text:p/>
          </table:table-cell>
          <table:table-cell table:style-name="ce17" table:formula="of:=IF([.$H2]=0;ROW();&quot;&quot;)">
            <text:p/>
          </table:table-cell>
          <table:table-cell table:style-name="ce43" table:formula="of:=VLOOKUP(ROW();[.I2:.J31];2;0)" office:value-type="float" office:value="4" calcext:value-type="float">
            <text:p>4</text:p>
          </table:table-cell>
          <table:table-cell/>
          <table:table-cell table:style-name="ce21" table:formula="of:=CONCATENATE(28;&quot;/1/&quot;;[Configuração.B1])" office:value-type="string" office:string-value="28/1/2019" calcext:value-type="string">
            <text:p>28/1/2019</text:p>
          </table:table-cell>
          <table:table-cell table:style-name="ce24" office:value-type="string" calcext:value-type="string">
            <text:p>Aniversário da Cidade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3/2/2019" calcext:value-type="string">
            <text:p>3/2/2019</text:p>
          </table:table-cell>
          <table:table-cell table:style-name="ce20" table:formula="of:=OR(IF([Configuração.$B$6]=&quot;Descanso&quot;;WEEKDAY([$Programação.$G3])=7);IF([Configuração.$B$7]=&quot;Descanso&quot;;WEEKDAY([$Programação.$G3])=1);IF([Configuração.$B$8]=&quot;Descanso&quot;;COUNTIF([.$M$1:.$M$14];[$Programação.$G3])=1);COUNTIF([$Configuração.$D$2:$Configuração.$D$32];[$Programação.$G3])=1)" office:value-type="boolean" office:boolean-value="true" calcext:value-type="boolean">
            <text:p>VERDADEIRO</text:p>
          </table:table-cell>
          <table:table-cell table:style-name="ce43" table:formula="of:=IF([.J3]&lt;&gt;&quot;&quot;;LARGE([.I$1:.I2];1)+1;&quot;&quot;)">
            <text:p/>
          </table:table-cell>
          <table:table-cell table:style-name="ce17" table:formula="of:=IF([.$H3]=0;ROW();&quot;&quot;)">
            <text:p/>
          </table:table-cell>
          <table:table-cell table:style-name="ce43" table:formula="of:=VLOOKUP(ROW();[.I3:.J32];2;0)" office:value-type="float" office:value="6" calcext:value-type="float">
            <text:p>6</text:p>
          </table:table-cell>
          <table:table-cell/>
          <table:table-cell table:style-name="ce21" table:formula="of:=CONCATENATE(11;&quot;/2/&quot;;[Configuração.B1])" office:value-type="string" office:string-value="11/2/2019" calcext:value-type="string">
            <text:p>11/2/2019</text:p>
          </table:table-cell>
          <table:table-cell table:style-name="ce24" office:value-type="string" calcext:value-type="string">
            <text:p>Padroeira da Cidade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4/2/2019" calcext:value-type="string">
            <text:p>4/2/2019</text:p>
          </table:table-cell>
          <table:table-cell table:style-name="ce20" table:formula="of:=OR(IF([Configuração.$B$6]=&quot;Descanso&quot;;WEEKDAY([$Programação.$G4])=7);IF([Configuração.$B$7]=&quot;Descanso&quot;;WEEKDAY([$Programação.$G4])=1);IF([Configuração.$B$8]=&quot;Descanso&quot;;COUNTIF([.$M$1:.$M$14];[$Programação.$G4])=1);COUNTIF([$Configuração.$D$2:$Configuração.$D$32];[$Programação.$G4])=1)" office:value-type="boolean" office:boolean-value="false" calcext:value-type="boolean">
            <text:p>FALSO</text:p>
          </table:table-cell>
          <table:table-cell table:style-name="ce43" table:formula="of:=IF([.J4]&lt;&gt;&quot;&quot;;LARGE([.I$1:.I3];1)+1;&quot;&quot;)" office:value-type="float" office:value="2" calcext:value-type="float">
            <text:p>2</text:p>
          </table:table-cell>
          <table:table-cell table:style-name="ce17" table:formula="of:=IF([.$H4]=0;ROW();&quot;&quot;)" office:value-type="float" office:value="4" calcext:value-type="float">
            <text:p>4</text:p>
          </table:table-cell>
          <table:table-cell table:style-name="ce43" table:formula="of:=VLOOKUP(ROW();[.I4:.J33];2;0)" office:value-type="float" office:value="7" calcext:value-type="float">
            <text:p>7</text:p>
          </table:table-cell>
          <table:table-cell/>
          <table:table-cell table:style-name="ce22" table:formula="of:=[.M5]-45" office:value-type="date" office:date-value="2019-03-05" calcext:value-type="date">
            <text:p>05/3/2019</text:p>
          </table:table-cell>
          <table:table-cell table:style-name="ce25" office:value-type="string" calcext:value-type="string">
            <text:p>Carnaval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5/2/2019" calcext:value-type="string">
            <text:p>5/2/2019</text:p>
          </table:table-cell>
          <table:table-cell table:style-name="ce20" table:formula="of:=OR(IF([Configuração.$B$6]=&quot;Descanso&quot;;WEEKDAY([$Programação.$G5])=7);IF([Configuração.$B$7]=&quot;Descanso&quot;;WEEKDAY([$Programação.$G5])=1);IF([Configuração.$B$8]=&quot;Descanso&quot;;COUNTIF([.$M$1:.$M$14];[$Programação.$G5])=1);COUNTIF([$Configuração.$D$2:$Configuração.$D$32];[$Programação.$G5])=1)" office:value-type="boolean" office:boolean-value="true" calcext:value-type="boolean">
            <text:p>VERDADEIRO</text:p>
          </table:table-cell>
          <table:table-cell table:style-name="ce43" table:formula="of:=IF([.J5]&lt;&gt;&quot;&quot;;LARGE([.I$1:.I4];1)+1;&quot;&quot;)">
            <text:p/>
          </table:table-cell>
          <table:table-cell table:style-name="ce17" table:formula="of:=IF([.$H5]=0;ROW();&quot;&quot;)">
            <text:p/>
          </table:table-cell>
          <table:table-cell table:style-name="ce43" table:formula="of:=VLOOKUP(ROW();[.I5:.J34];2;0)" office:value-type="float" office:value="8" calcext:value-type="float">
            <text:p>8</text:p>
          </table:table-cell>
          <table:table-cell/>
          <table:table-cell table:style-name="ce22" table:formula="of:=DATE([$Configuração.$B$1];IF(MOD(2*MOD([$Configuração.$B$1];4)+4*MOD([$Configuração.$B$1];7)+6*MOD(19*MOD([$Configuração.$B$1];19)+24;30)+5;7)+MOD(19*MOD([$Configuração.$B$1];19)+24;30)&gt;9;4;3);IF(MOD(2*MOD([$Configuração.$B$1];4)+4*MOD([$Configuração.$B$1];7)+6*MOD(19*MOD([$Configuração.$B$1];19)+24;30)+5;7)+MOD(19*MOD([$Configuração.$B$1];19)+24;30)&gt;9;MOD(2*MOD([$Configuração.$B$1];4)+4*MOD([$Configuração.$B$1];7)+6*MOD(19*MOD([$Configuração.$B$1];19)+24;30)+5;7)+MOD(19*MOD([$Configuração.$B$1];19)+24;30)-9;MOD(2*MOD([$Configuração.$B$1];4)+4*MOD([$Configuração.$B$1];7)+6*MOD(19*MOD([$Configuração.$B$1];19)+24;30)+5;7)+MOD(19*MOD([$Configuração.$B$1];19)+24;30)+22))-2" office:value-type="date" office:date-value="2019-04-19" calcext:value-type="date">
            <text:p>19/4/2019</text:p>
          </table:table-cell>
          <table:table-cell table:style-name="ce25" office:value-type="string" calcext:value-type="string">
            <text:p>Sexta-feira Santa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6/2/2019" calcext:value-type="string">
            <text:p>6/2/2019</text:p>
          </table:table-cell>
          <table:table-cell table:style-name="ce20" table:formula="of:=OR(IF([Configuração.$B$6]=&quot;Descanso&quot;;WEEKDAY([$Programação.$G6])=7);IF([Configuração.$B$7]=&quot;Descanso&quot;;WEEKDAY([$Programação.$G6])=1);IF([Configuração.$B$8]=&quot;Descanso&quot;;COUNTIF([.$M$1:.$M$14];[$Programação.$G6])=1);COUNTIF([$Configuração.$D$2:$Configuração.$D$32];[$Programação.$G6])=1)" office:value-type="boolean" office:boolean-value="false" calcext:value-type="boolean">
            <text:p>FALSO</text:p>
          </table:table-cell>
          <table:table-cell table:style-name="ce43" table:formula="of:=IF([.J6]&lt;&gt;&quot;&quot;;LARGE([.I$1:.I5];1)+1;&quot;&quot;)" office:value-type="float" office:value="3" calcext:value-type="float">
            <text:p>3</text:p>
          </table:table-cell>
          <table:table-cell table:style-name="ce17" table:formula="of:=IF([.$H6]=0;ROW();&quot;&quot;)" office:value-type="float" office:value="6" calcext:value-type="float">
            <text:p>6</text:p>
          </table:table-cell>
          <table:table-cell table:style-name="ce43" table:formula="of:=VLOOKUP(ROW();[.I6:.J35];2;0)" office:value-type="float" office:value="12" calcext:value-type="float">
            <text:p>12</text:p>
          </table:table-cell>
          <table:table-cell/>
          <table:table-cell table:style-name="ce21" table:formula="of:=CONCATENATE(21;&quot;/4/&quot;;[Configuração.B1])" office:value-type="string" office:string-value="21/4/2019" calcext:value-type="string">
            <text:p>21/4/2019</text:p>
          </table:table-cell>
          <table:table-cell table:style-name="ce24" office:value-type="string" calcext:value-type="string">
            <text:p>Tiradentes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7/2/2019" calcext:value-type="string">
            <text:p>7/2/2019</text:p>
          </table:table-cell>
          <table:table-cell table:style-name="ce20" table:formula="of:=OR(IF([Configuração.$B$6]=&quot;Descanso&quot;;WEEKDAY([$Programação.$G7])=7);IF([Configuração.$B$7]=&quot;Descanso&quot;;WEEKDAY([$Programação.$G7])=1);IF([Configuração.$B$8]=&quot;Descanso&quot;;COUNTIF([.$M$1:.$M$14];[$Programação.$G7])=1);COUNTIF([$Configuração.$D$2:$Configuração.$D$32];[$Programação.$G7])=1)" office:value-type="boolean" office:boolean-value="false" calcext:value-type="boolean">
            <text:p>FALSO</text:p>
          </table:table-cell>
          <table:table-cell table:style-name="ce43" table:formula="of:=IF([.J7]&lt;&gt;&quot;&quot;;LARGE([.I$1:.I6];1)+1;&quot;&quot;)" office:value-type="float" office:value="4" calcext:value-type="float">
            <text:p>4</text:p>
          </table:table-cell>
          <table:table-cell table:style-name="ce17" table:formula="of:=IF([.$H7]=0;ROW();&quot;&quot;)" office:value-type="float" office:value="7" calcext:value-type="float">
            <text:p>7</text:p>
          </table:table-cell>
          <table:table-cell table:style-name="ce43" table:formula="of:=VLOOKUP(ROW();[.I7:.J36];2;0)" office:value-type="float" office:value="13" calcext:value-type="float">
            <text:p>13</text:p>
          </table:table-cell>
          <table:table-cell/>
          <table:table-cell table:style-name="ce21" table:formula="of:=CONCATENATE(1;&quot;/5/&quot;;[Configuração.B1])" office:value-type="string" office:string-value="1/5/2019" calcext:value-type="string">
            <text:p>1/5/2019</text:p>
          </table:table-cell>
          <table:table-cell table:style-name="ce24" office:value-type="string" calcext:value-type="string">
            <text:p>Trabalhador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8/2/2019" calcext:value-type="string">
            <text:p>8/2/2019</text:p>
          </table:table-cell>
          <table:table-cell table:style-name="ce20" table:formula="of:=OR(IF([Configuração.$B$6]=&quot;Descanso&quot;;WEEKDAY([$Programação.$G8])=7);IF([Configuração.$B$7]=&quot;Descanso&quot;;WEEKDAY([$Programação.$G8])=1);IF([Configuração.$B$8]=&quot;Descanso&quot;;COUNTIF([.$M$1:.$M$14];[$Programação.$G8])=1);COUNTIF([$Configuração.$D$2:$Configuração.$D$32];[$Programação.$G8])=1)" office:value-type="boolean" office:boolean-value="false" calcext:value-type="boolean">
            <text:p>FALSO</text:p>
          </table:table-cell>
          <table:table-cell table:style-name="ce43" table:formula="of:=IF([.J8]&lt;&gt;&quot;&quot;;LARGE([.I$1:.I7];1)+1;&quot;&quot;)" office:value-type="float" office:value="5" calcext:value-type="float">
            <text:p>5</text:p>
          </table:table-cell>
          <table:table-cell table:style-name="ce17" table:formula="of:=IF([.$H8]=0;ROW();&quot;&quot;)" office:value-type="float" office:value="8" calcext:value-type="float">
            <text:p>8</text:p>
          </table:table-cell>
          <table:table-cell table:style-name="ce43" table:formula="of:=VLOOKUP(ROW();[.I8:.J37];2;0)" office:value-type="float" office:value="14" calcext:value-type="float">
            <text:p>14</text:p>
          </table:table-cell>
          <table:table-cell/>
          <table:table-cell table:style-name="ce22" table:formula="of:=[.M5]+62" office:value-type="date" office:date-value="2019-06-20" calcext:value-type="date">
            <text:p>20/6/2019</text:p>
          </table:table-cell>
          <table:table-cell table:style-name="ce25" office:value-type="string" calcext:value-type="string">
            <text:p>Corpus Christi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9/2/2019" calcext:value-type="string">
            <text:p>9/2/2019</text:p>
          </table:table-cell>
          <table:table-cell table:style-name="ce20" table:formula="of:=OR(IF([Configuração.$B$6]=&quot;Descanso&quot;;WEEKDAY([$Programação.$G9])=7);IF([Configuração.$B$7]=&quot;Descanso&quot;;WEEKDAY([$Programação.$G9])=1);IF([Configuração.$B$8]=&quot;Descanso&quot;;COUNTIF([.$M$1:.$M$14];[$Programação.$G9])=1);COUNTIF([$Configuração.$D$2:$Configuração.$D$32];[$Programação.$G9])=1)" office:value-type="boolean" office:boolean-value="true" calcext:value-type="boolean">
            <text:p>VERDADEIRO</text:p>
          </table:table-cell>
          <table:table-cell table:style-name="ce43" table:formula="of:=IF([.J9]&lt;&gt;&quot;&quot;;LARGE([.I$1:.I8];1)+1;&quot;&quot;)">
            <text:p/>
          </table:table-cell>
          <table:table-cell table:style-name="ce17" table:formula="of:=IF([.$H9]=0;ROW();&quot;&quot;)">
            <text:p/>
          </table:table-cell>
          <table:table-cell table:style-name="ce43" table:formula="of:=VLOOKUP(ROW();[.I9:.J38];2;0)" office:value-type="float" office:value="15" calcext:value-type="float">
            <text:p>15</text:p>
          </table:table-cell>
          <table:table-cell/>
          <table:table-cell table:style-name="ce21" table:formula="of:=CONCATENATE(7;&quot;/9/&quot;;[Configuração.B1])" office:value-type="string" office:string-value="7/9/2019" calcext:value-type="string">
            <text:p>7/9/2019</text:p>
          </table:table-cell>
          <table:table-cell table:style-name="ce24" office:value-type="string" calcext:value-type="string">
            <text:p>Independência do Brasil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0/2/2019" calcext:value-type="string">
            <text:p>10/2/2019</text:p>
          </table:table-cell>
          <table:table-cell table:style-name="ce20" table:formula="of:=OR(IF([Configuração.$B$6]=&quot;Descanso&quot;;WEEKDAY([$Programação.$G10])=7);IF([Configuração.$B$7]=&quot;Descanso&quot;;WEEKDAY([$Programação.$G10])=1);IF([Configuração.$B$8]=&quot;Descanso&quot;;COUNTIF([.$M$1:.$M$14];[$Programação.$G10])=1);COUNTIF([$Configuração.$D$2:$Configuração.$D$32];[$Programação.$G10])=1)" office:value-type="boolean" office:boolean-value="true" calcext:value-type="boolean">
            <text:p>VERDADEIRO</text:p>
          </table:table-cell>
          <table:table-cell table:style-name="ce43" table:formula="of:=IF([.J10]&lt;&gt;&quot;&quot;;LARGE([.I$1:.I9];1)+1;&quot;&quot;)">
            <text:p/>
          </table:table-cell>
          <table:table-cell table:style-name="ce17" table:formula="of:=IF([.$H10]=0;ROW();&quot;&quot;)">
            <text:p/>
          </table:table-cell>
          <table:table-cell table:style-name="ce43" table:formula="of:=VLOOKUP(ROW();[.I10:.J39];2;0)" office:value-type="float" office:value="18" calcext:value-type="float">
            <text:p>18</text:p>
          </table:table-cell>
          <table:table-cell/>
          <table:table-cell table:style-name="ce21" table:formula="of:=CONCATENATE(12;&quot;/10/&quot;;[Configuração.B1])" office:value-type="string" office:string-value="12/10/2019" calcext:value-type="string">
            <text:p>12/10/2019</text:p>
          </table:table-cell>
          <table:table-cell table:style-name="ce24" office:value-type="string" calcext:value-type="string">
            <text:p>Padroeira do Brasil</text:p>
          </table:table-cell>
          <table:table-cell table:number-columns-repeated="2"/>
          <table:table-cell table:style-name="ce55" office:value-type="string" calcext:value-type="string">
            <text:p>DESLOC(Lista;0;0;MAIOR(Programacao.A4:Programacao.A28;1);1) 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1/2/2019" calcext:value-type="string">
            <text:p>11/2/2019</text:p>
          </table:table-cell>
          <table:table-cell table:style-name="ce20" table:formula="of:=OR(IF([Configuração.$B$6]=&quot;Descanso&quot;;WEEKDAY([$Programação.$G11])=7);IF([Configuração.$B$7]=&quot;Descanso&quot;;WEEKDAY([$Programação.$G11])=1);IF([Configuração.$B$8]=&quot;Descanso&quot;;COUNTIF([.$M$1:.$M$14];[$Programação.$G11])=1);COUNTIF([$Configuração.$D$2:$Configuração.$D$32];[$Programação.$G11])=1)" office:value-type="boolean" office:boolean-value="true" calcext:value-type="boolean">
            <text:p>VERDADEIRO</text:p>
          </table:table-cell>
          <table:table-cell table:style-name="ce43" table:formula="of:=IF([.J11]&lt;&gt;&quot;&quot;;LARGE([.I$1:.I10];1)+1;&quot;&quot;)">
            <text:p/>
          </table:table-cell>
          <table:table-cell table:style-name="ce17" table:formula="of:=IF([.$H11]=0;ROW();&quot;&quot;)">
            <text:p/>
          </table:table-cell>
          <table:table-cell table:style-name="ce43" table:formula="of:=VLOOKUP(ROW();[.I11:.J40];2;0)" office:value-type="float" office:value="19" calcext:value-type="float">
            <text:p>19</text:p>
          </table:table-cell>
          <table:table-cell/>
          <table:table-cell table:style-name="ce21" table:formula="of:=CONCATENATE(28;&quot;/10/&quot;;[Configuração.B1])" office:value-type="string" office:string-value="28/10/2019" calcext:value-type="string">
            <text:p>28/10/2019</text:p>
          </table:table-cell>
          <table:table-cell table:style-name="ce24" office:value-type="string" calcext:value-type="string">
            <text:p>Funcionário Público</text:p>
          </table:table-cell>
          <table:table-cell table:number-columns-repeated="2"/>
          <table:table-cell office:value-type="string" calcext:value-type="string">
            <text:p>Desloc(Diass;0;0;Maior($Programação.$I$1:$Programação.$I$31;1);1)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2/2/2019" calcext:value-type="string">
            <text:p>12/2/2019</text:p>
          </table:table-cell>
          <table:table-cell table:style-name="ce20" table:formula="of:=OR(IF([Configuração.$B$6]=&quot;Descanso&quot;;WEEKDAY([$Programação.$G12])=7);IF([Configuração.$B$7]=&quot;Descanso&quot;;WEEKDAY([$Programação.$G12])=1);IF([Configuração.$B$8]=&quot;Descanso&quot;;COUNTIF([.$M$1:.$M$14];[$Programação.$G12])=1);COUNTIF([$Configuração.$D$2:$Configuração.$D$32];[$Programação.$G12])=1)" office:value-type="boolean" office:boolean-value="false" calcext:value-type="boolean">
            <text:p>FALSO</text:p>
          </table:table-cell>
          <table:table-cell table:style-name="ce43" table:formula="of:=IF([.J12]&lt;&gt;&quot;&quot;;LARGE([.I$1:.I11];1)+1;&quot;&quot;)" office:value-type="float" office:value="6" calcext:value-type="float">
            <text:p>6</text:p>
          </table:table-cell>
          <table:table-cell table:style-name="ce17" table:formula="of:=IF([.$H12]=0;ROW();&quot;&quot;)" office:value-type="float" office:value="12" calcext:value-type="float">
            <text:p>12</text:p>
          </table:table-cell>
          <table:table-cell table:style-name="ce43" table:formula="of:=VLOOKUP(ROW();[.I12:.J41];2;0)" office:value-type="float" office:value="20" calcext:value-type="float">
            <text:p>20</text:p>
          </table:table-cell>
          <table:table-cell/>
          <table:table-cell table:style-name="ce21" table:formula="of:=CONCATENATE(2;&quot;/11/&quot;;[Configuração.B1])" office:value-type="string" office:string-value="2/11/2019" calcext:value-type="string">
            <text:p>2/11/2019</text:p>
          </table:table-cell>
          <table:table-cell table:style-name="ce24" office:value-type="string" calcext:value-type="string">
            <text:p>Finados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3/2/2019" calcext:value-type="string">
            <text:p>13/2/2019</text:p>
          </table:table-cell>
          <table:table-cell table:style-name="ce20" table:formula="of:=OR(IF([Configuração.$B$6]=&quot;Descanso&quot;;WEEKDAY([$Programação.$G13])=7);IF([Configuração.$B$7]=&quot;Descanso&quot;;WEEKDAY([$Programação.$G13])=1);IF([Configuração.$B$8]=&quot;Descanso&quot;;COUNTIF([.$M$1:.$M$14];[$Programação.$G13])=1);COUNTIF([$Configuração.$D$2:$Configuração.$D$32];[$Programação.$G13])=1)" office:value-type="boolean" office:boolean-value="false" calcext:value-type="boolean">
            <text:p>FALSO</text:p>
          </table:table-cell>
          <table:table-cell table:style-name="ce43" table:formula="of:=IF([.J13]&lt;&gt;&quot;&quot;;LARGE([.I$1:.I12];1)+1;&quot;&quot;)" office:value-type="float" office:value="7" calcext:value-type="float">
            <text:p>7</text:p>
          </table:table-cell>
          <table:table-cell table:style-name="ce17" table:formula="of:=IF([.$H13]=0;ROW();&quot;&quot;)" office:value-type="float" office:value="13" calcext:value-type="float">
            <text:p>13</text:p>
          </table:table-cell>
          <table:table-cell table:style-name="ce43" table:formula="of:=VLOOKUP(ROW();[.I13:.J42];2;0)" office:value-type="float" office:value="21" calcext:value-type="float">
            <text:p>21</text:p>
          </table:table-cell>
          <table:table-cell/>
          <table:table-cell table:style-name="ce21" table:formula="of:=CONCATENATE(15;&quot;/11/&quot;;[Configuração.B1])" office:value-type="string" office:string-value="15/11/2019" calcext:value-type="string">
            <text:p>15/11/2019</text:p>
          </table:table-cell>
          <table:table-cell table:style-name="ce24" office:value-type="string" calcext:value-type="string">
            <text:p>Proclamação da República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4/2/2019" calcext:value-type="string">
            <text:p>14/2/2019</text:p>
          </table:table-cell>
          <table:table-cell table:style-name="ce20" table:formula="of:=OR(IF([Configuração.$B$6]=&quot;Descanso&quot;;WEEKDAY([$Programação.$G14])=7);IF([Configuração.$B$7]=&quot;Descanso&quot;;WEEKDAY([$Programação.$G14])=1);IF([Configuração.$B$8]=&quot;Descanso&quot;;COUNTIF([.$M$1:.$M$14];[$Programação.$G14])=1);COUNTIF([$Configuração.$D$2:$Configuração.$D$32];[$Programação.$G14])=1)" office:value-type="boolean" office:boolean-value="false" calcext:value-type="boolean">
            <text:p>FALSO</text:p>
          </table:table-cell>
          <table:table-cell table:style-name="ce43" table:formula="of:=IF([.J14]&lt;&gt;&quot;&quot;;LARGE([.I$1:.I13];1)+1;&quot;&quot;)" office:value-type="float" office:value="8" calcext:value-type="float">
            <text:p>8</text:p>
          </table:table-cell>
          <table:table-cell table:style-name="ce17" table:formula="of:=IF([.$H14]=0;ROW();&quot;&quot;)" office:value-type="float" office:value="14" calcext:value-type="float">
            <text:p>14</text:p>
          </table:table-cell>
          <table:table-cell table:style-name="ce43" table:formula="of:=VLOOKUP(ROW();[.I14:.J43];2;0)" office:value-type="float" office:value="22" calcext:value-type="float">
            <text:p>22</text:p>
          </table:table-cell>
          <table:table-cell/>
          <table:table-cell table:style-name="ce21" table:formula="of:=CONCATENATE(25;&quot;/12/&quot;;[Configuração.B1])" office:value-type="string" office:string-value="25/12/2019" calcext:value-type="string">
            <text:p>25/12/2019</text:p>
          </table:table-cell>
          <table:table-cell table:style-name="ce24" office:value-type="string" calcext:value-type="string">
            <text:p>Natal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5/2/2019" calcext:value-type="string">
            <text:p>15/2/2019</text:p>
          </table:table-cell>
          <table:table-cell table:style-name="ce20" table:formula="of:=OR(IF([Configuração.$B$6]=&quot;Descanso&quot;;WEEKDAY([$Programação.$G15])=7);IF([Configuração.$B$7]=&quot;Descanso&quot;;WEEKDAY([$Programação.$G15])=1);IF([Configuração.$B$8]=&quot;Descanso&quot;;COUNTIF([.$M$1:.$M$14];[$Programação.$G15])=1);COUNTIF([$Configuração.$D$2:$Configuração.$D$32];[$Programação.$G15])=1)" office:value-type="boolean" office:boolean-value="false" calcext:value-type="boolean">
            <text:p>FALSO</text:p>
          </table:table-cell>
          <table:table-cell table:style-name="ce43" table:formula="of:=IF([.J15]&lt;&gt;&quot;&quot;;LARGE([.I$1:.I14];1)+1;&quot;&quot;)" office:value-type="float" office:value="9" calcext:value-type="float">
            <text:p>9</text:p>
          </table:table-cell>
          <table:table-cell table:style-name="ce17" table:formula="of:=IF([.$H15]=0;ROW();&quot;&quot;)" office:value-type="float" office:value="15" calcext:value-type="float">
            <text:p>15</text:p>
          </table:table-cell>
          <table:table-cell table:style-name="ce43" table:formula="of:=VLOOKUP(ROW();[.I15:.J44];2;0)" office:value-type="float" office:value="25" calcext:value-type="float">
            <text:p>25</text:p>
          </table:table-cell>
          <table:table-cell table:number-columns-repeated="5"/>
          <table:table-cell table:content-validation-name="val7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6/2/2019" calcext:value-type="string">
            <text:p>16/2/2019</text:p>
          </table:table-cell>
          <table:table-cell table:style-name="ce20" table:formula="of:=OR(IF([Configuração.$B$6]=&quot;Descanso&quot;;WEEKDAY([$Programação.$G16])=7);IF([Configuração.$B$7]=&quot;Descanso&quot;;WEEKDAY([$Programação.$G16])=1);IF([Configuração.$B$8]=&quot;Descanso&quot;;COUNTIF([.$M$1:.$M$14];[$Programação.$G16])=1);COUNTIF([$Configuração.$D$2:$Configuração.$D$32];[$Programação.$G16])=1)" office:value-type="boolean" office:boolean-value="true" calcext:value-type="boolean">
            <text:p>VERDADEIRO</text:p>
          </table:table-cell>
          <table:table-cell table:style-name="ce43" table:formula="of:=IF([.J16]&lt;&gt;&quot;&quot;;LARGE([.I$1:.I15];1)+1;&quot;&quot;)">
            <text:p/>
          </table:table-cell>
          <table:table-cell table:style-name="ce17" table:formula="of:=IF([.$H16]=0;ROW();&quot;&quot;)">
            <text:p/>
          </table:table-cell>
          <table:table-cell table:style-name="ce43" table:formula="of:=VLOOKUP(ROW();[.I16:.J45];2;0)" office:value-type="float" office:value="26" calcext:value-type="float">
            <text:p>26</text:p>
          </table:table-cell>
          <table:table-cell/>
          <table:table-cell table:style-name="ce23" office:value-type="string" calcext:value-type="string" table:number-columns-spanned="2" table:number-rows-spanned="1">
            <text:p>Meses</text:p>
          </table:table-cell>
          <table:covered-table-cell/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7/2/2019" calcext:value-type="string">
            <text:p>17/2/2019</text:p>
          </table:table-cell>
          <table:table-cell table:style-name="ce20" table:formula="of:=OR(IF([Configuração.$B$6]=&quot;Descanso&quot;;WEEKDAY([$Programação.$G17])=7);IF([Configuração.$B$7]=&quot;Descanso&quot;;WEEKDAY([$Programação.$G17])=1);IF([Configuração.$B$8]=&quot;Descanso&quot;;COUNTIF([.$M$1:.$M$14];[$Programação.$G17])=1);COUNTIF([$Configuração.$D$2:$Configuração.$D$32];[$Programação.$G17])=1)" office:value-type="boolean" office:boolean-value="true" calcext:value-type="boolean">
            <text:p>VERDADEIRO</text:p>
          </table:table-cell>
          <table:table-cell table:style-name="ce43" table:formula="of:=IF([.J17]&lt;&gt;&quot;&quot;;LARGE([.I$1:.I16];1)+1;&quot;&quot;)">
            <text:p/>
          </table:table-cell>
          <table:table-cell table:style-name="ce17" table:formula="of:=IF([.$H17]=0;ROW();&quot;&quot;)">
            <text:p/>
          </table:table-cell>
          <table:table-cell table:style-name="ce43" table:formula="of:=VLOOKUP(ROW();[.I17:.J46];2;0)" office:value-type="float" office:value="27" calcext:value-type="float">
            <text:p>27</text:p>
          </table:table-cell>
          <table:table-cell/>
          <table:table-cell table:style-name="ce17" office:value-type="string" calcext:value-type="string">
            <text:p>Janeir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8/2/2019" calcext:value-type="string">
            <text:p>18/2/2019</text:p>
          </table:table-cell>
          <table:table-cell table:style-name="ce20" table:formula="of:=OR(IF([Configuração.$B$6]=&quot;Descanso&quot;;WEEKDAY([$Programação.$G18])=7);IF([Configuração.$B$7]=&quot;Descanso&quot;;WEEKDAY([$Programação.$G18])=1);IF([Configuração.$B$8]=&quot;Descanso&quot;;COUNTIF([.$M$1:.$M$14];[$Programação.$G18])=1);COUNTIF([$Configuração.$D$2:$Configuração.$D$32];[$Programação.$G18])=1)" office:value-type="boolean" office:boolean-value="false" calcext:value-type="boolean">
            <text:p>FALSO</text:p>
          </table:table-cell>
          <table:table-cell table:style-name="ce43" table:formula="of:=IF([.J18]&lt;&gt;&quot;&quot;;LARGE([.I$1:.I17];1)+1;&quot;&quot;)" office:value-type="float" office:value="10" calcext:value-type="float">
            <text:p>10</text:p>
          </table:table-cell>
          <table:table-cell table:style-name="ce17" table:formula="of:=IF([.$H18]=0;ROW();&quot;&quot;)" office:value-type="float" office:value="18" calcext:value-type="float">
            <text:p>18</text:p>
          </table:table-cell>
          <table:table-cell table:style-name="ce43" table:formula="of:=VLOOKUP(ROW();[.I18:.J47];2;0)" office:value-type="float" office:value="28" calcext:value-type="float">
            <text:p>28</text:p>
          </table:table-cell>
          <table:table-cell/>
          <table:table-cell table:style-name="ce17" office:value-type="string" calcext:value-type="string">
            <text:p>Fevereir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19/2/2019" calcext:value-type="string">
            <text:p>19/2/2019</text:p>
          </table:table-cell>
          <table:table-cell table:style-name="ce20" table:formula="of:=OR(IF([Configuração.$B$6]=&quot;Descanso&quot;;WEEKDAY([$Programação.$G19])=7);IF([Configuração.$B$7]=&quot;Descanso&quot;;WEEKDAY([$Programação.$G19])=1);IF([Configuração.$B$8]=&quot;Descanso&quot;;COUNTIF([.$M$1:.$M$14];[$Programação.$G19])=1);COUNTIF([$Configuração.$D$2:$Configuração.$D$32];[$Programação.$G19])=1)" office:value-type="boolean" office:boolean-value="false" calcext:value-type="boolean">
            <text:p>FALSO</text:p>
          </table:table-cell>
          <table:table-cell table:style-name="ce43" table:formula="of:=IF([.J19]&lt;&gt;&quot;&quot;;LARGE([.I$1:.I18];1)+1;&quot;&quot;)" office:value-type="float" office:value="11" calcext:value-type="float">
            <text:p>11</text:p>
          </table:table-cell>
          <table:table-cell table:style-name="ce17" table:formula="of:=IF([.$H19]=0;ROW();&quot;&quot;)" office:value-type="float" office:value="19" calcext:value-type="float">
            <text:p>19</text:p>
          </table:table-cell>
          <table:table-cell table:style-name="ce43" table:formula="of:=VLOOKUP(ROW();[.I19:.J48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Març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0/2/2019" calcext:value-type="string">
            <text:p>20/2/2019</text:p>
          </table:table-cell>
          <table:table-cell table:style-name="ce20" table:formula="of:=OR(IF([Configuração.$B$6]=&quot;Descanso&quot;;WEEKDAY([$Programação.$G20])=7);IF([Configuração.$B$7]=&quot;Descanso&quot;;WEEKDAY([$Programação.$G20])=1);IF([Configuração.$B$8]=&quot;Descanso&quot;;COUNTIF([.$M$1:.$M$14];[$Programação.$G20])=1);COUNTIF([$Configuração.$D$2:$Configuração.$D$32];[$Programação.$G20])=1)" office:value-type="boolean" office:boolean-value="false" calcext:value-type="boolean">
            <text:p>FALSO</text:p>
          </table:table-cell>
          <table:table-cell table:style-name="ce43" table:formula="of:=IF([.J20]&lt;&gt;&quot;&quot;;LARGE([.I$1:.I19];1)+1;&quot;&quot;)" office:value-type="float" office:value="12" calcext:value-type="float">
            <text:p>12</text:p>
          </table:table-cell>
          <table:table-cell table:style-name="ce17" table:formula="of:=IF([.$H20]=0;ROW();&quot;&quot;)" office:value-type="float" office:value="20" calcext:value-type="float">
            <text:p>20</text:p>
          </table:table-cell>
          <table:table-cell table:style-name="ce43" table:formula="of:=VLOOKUP(ROW();[.I20:.J49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Abril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1/2/2019" calcext:value-type="string">
            <text:p>21/2/2019</text:p>
          </table:table-cell>
          <table:table-cell table:style-name="ce20" table:formula="of:=OR(IF([Configuração.$B$6]=&quot;Descanso&quot;;WEEKDAY([$Programação.$G21])=7);IF([Configuração.$B$7]=&quot;Descanso&quot;;WEEKDAY([$Programação.$G21])=1);IF([Configuração.$B$8]=&quot;Descanso&quot;;COUNTIF([.$M$1:.$M$14];[$Programação.$G21])=1);COUNTIF([$Configuração.$D$2:$Configuração.$D$32];[$Programação.$G21])=1)" office:value-type="boolean" office:boolean-value="false" calcext:value-type="boolean">
            <text:p>FALSO</text:p>
          </table:table-cell>
          <table:table-cell table:style-name="ce43" table:formula="of:=IF([.J21]&lt;&gt;&quot;&quot;;LARGE([.I$1:.I20];1)+1;&quot;&quot;)" office:value-type="float" office:value="13" calcext:value-type="float">
            <text:p>13</text:p>
          </table:table-cell>
          <table:table-cell table:style-name="ce17" table:formula="of:=IF([.$H21]=0;ROW();&quot;&quot;)" office:value-type="float" office:value="21" calcext:value-type="float">
            <text:p>21</text:p>
          </table:table-cell>
          <table:table-cell table:style-name="ce43" table:formula="of:=VLOOKUP(ROW();[.I21:.J50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Mai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2/2/2019" calcext:value-type="string">
            <text:p>22/2/2019</text:p>
          </table:table-cell>
          <table:table-cell table:style-name="ce20" table:formula="of:=OR(IF([Configuração.$B$6]=&quot;Descanso&quot;;WEEKDAY([$Programação.$G22])=7);IF([Configuração.$B$7]=&quot;Descanso&quot;;WEEKDAY([$Programação.$G22])=1);IF([Configuração.$B$8]=&quot;Descanso&quot;;COUNTIF([.$M$1:.$M$14];[$Programação.$G22])=1);COUNTIF([$Configuração.$D$2:$Configuração.$D$32];[$Programação.$G22])=1)" office:value-type="boolean" office:boolean-value="false" calcext:value-type="boolean">
            <text:p>FALSO</text:p>
          </table:table-cell>
          <table:table-cell table:style-name="ce43" table:formula="of:=IF([.J22]&lt;&gt;&quot;&quot;;LARGE([.I$1:.I21];1)+1;&quot;&quot;)" office:value-type="float" office:value="14" calcext:value-type="float">
            <text:p>14</text:p>
          </table:table-cell>
          <table:table-cell table:style-name="ce17" table:formula="of:=IF([.$H22]=0;ROW();&quot;&quot;)" office:value-type="float" office:value="22" calcext:value-type="float">
            <text:p>22</text:p>
          </table:table-cell>
          <table:table-cell table:style-name="ce43" table:formula="of:=VLOOKUP(ROW();[.I22:.J51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Junh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3/2/2019" calcext:value-type="string">
            <text:p>23/2/2019</text:p>
          </table:table-cell>
          <table:table-cell table:style-name="ce20" table:formula="of:=OR(IF([Configuração.$B$6]=&quot;Descanso&quot;;WEEKDAY([$Programação.$G23])=7);IF([Configuração.$B$7]=&quot;Descanso&quot;;WEEKDAY([$Programação.$G23])=1);IF([Configuração.$B$8]=&quot;Descanso&quot;;COUNTIF([.$M$1:.$M$14];[$Programação.$G23])=1);COUNTIF([$Configuração.$D$2:$Configuração.$D$32];[$Programação.$G23])=1)" office:value-type="boolean" office:boolean-value="true" calcext:value-type="boolean">
            <text:p>VERDADEIRO</text:p>
          </table:table-cell>
          <table:table-cell table:style-name="ce43" table:formula="of:=IF([.J23]&lt;&gt;&quot;&quot;;LARGE([.I$1:.I22];1)+1;&quot;&quot;)">
            <text:p/>
          </table:table-cell>
          <table:table-cell table:style-name="ce17" table:formula="of:=IF([.$H23]=0;ROW();&quot;&quot;)">
            <text:p/>
          </table:table-cell>
          <table:table-cell table:style-name="ce43" table:formula="of:=VLOOKUP(ROW();[.I23:.J52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Julh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4/2/2019" calcext:value-type="string">
            <text:p>24/2/2019</text:p>
          </table:table-cell>
          <table:table-cell table:style-name="ce20" table:formula="of:=OR(IF([Configuração.$B$6]=&quot;Descanso&quot;;WEEKDAY([$Programação.$G24])=7);IF([Configuração.$B$7]=&quot;Descanso&quot;;WEEKDAY([$Programação.$G24])=1);IF([Configuração.$B$8]=&quot;Descanso&quot;;COUNTIF([.$M$1:.$M$14];[$Programação.$G24])=1);COUNTIF([$Configuração.$D$2:$Configuração.$D$32];[$Programação.$G24])=1)" office:value-type="boolean" office:boolean-value="true" calcext:value-type="boolean">
            <text:p>VERDADEIRO</text:p>
          </table:table-cell>
          <table:table-cell table:style-name="ce43" table:formula="of:=IF([.J24]&lt;&gt;&quot;&quot;;LARGE([.I$1:.I23];1)+1;&quot;&quot;)">
            <text:p/>
          </table:table-cell>
          <table:table-cell table:style-name="ce17" table:formula="of:=IF([.$H24]=0;ROW();&quot;&quot;)">
            <text:p/>
          </table:table-cell>
          <table:table-cell table:style-name="ce43" table:formula="of:=VLOOKUP(ROW();[.I24:.J53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Agost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5/2/2019" calcext:value-type="string">
            <text:p>25/2/2019</text:p>
          </table:table-cell>
          <table:table-cell table:style-name="ce20" table:formula="of:=OR(IF([Configuração.$B$6]=&quot;Descanso&quot;;WEEKDAY([$Programação.$G25])=7);IF([Configuração.$B$7]=&quot;Descanso&quot;;WEEKDAY([$Programação.$G25])=1);IF([Configuração.$B$8]=&quot;Descanso&quot;;COUNTIF([.$M$1:.$M$14];[$Programação.$G25])=1);COUNTIF([$Configuração.$D$2:$Configuração.$D$32];[$Programação.$G25])=1)" office:value-type="boolean" office:boolean-value="false" calcext:value-type="boolean">
            <text:p>FALSO</text:p>
          </table:table-cell>
          <table:table-cell table:style-name="ce43" table:formula="of:=IF([.J25]&lt;&gt;&quot;&quot;;LARGE([.I$1:.I24];1)+1;&quot;&quot;)" office:value-type="float" office:value="15" calcext:value-type="float">
            <text:p>15</text:p>
          </table:table-cell>
          <table:table-cell table:style-name="ce17" table:formula="of:=IF([.$H25]=0;ROW();&quot;&quot;)" office:value-type="float" office:value="25" calcext:value-type="float">
            <text:p>25</text:p>
          </table:table-cell>
          <table:table-cell table:style-name="ce43" table:formula="of:=VLOOKUP(ROW();[.I25:.J54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Setembr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6/2/2019" calcext:value-type="string">
            <text:p>26/2/2019</text:p>
          </table:table-cell>
          <table:table-cell table:style-name="ce20" table:formula="of:=OR(IF([Configuração.$B$6]=&quot;Descanso&quot;;WEEKDAY([$Programação.$G26])=7);IF([Configuração.$B$7]=&quot;Descanso&quot;;WEEKDAY([$Programação.$G26])=1);IF([Configuração.$B$8]=&quot;Descanso&quot;;COUNTIF([.$M$1:.$M$14];[$Programação.$G26])=1);COUNTIF([$Configuração.$D$2:$Configuração.$D$32];[$Programação.$G26])=1)" office:value-type="boolean" office:boolean-value="false" calcext:value-type="boolean">
            <text:p>FALSO</text:p>
          </table:table-cell>
          <table:table-cell table:style-name="ce43" table:formula="of:=IF([.J26]&lt;&gt;&quot;&quot;;LARGE([.I$1:.I25];1)+1;&quot;&quot;)" office:value-type="float" office:value="16" calcext:value-type="float">
            <text:p>16</text:p>
          </table:table-cell>
          <table:table-cell table:style-name="ce17" table:formula="of:=IF([.$H26]=0;ROW();&quot;&quot;)" office:value-type="float" office:value="26" calcext:value-type="float">
            <text:p>26</text:p>
          </table:table-cell>
          <table:table-cell table:style-name="ce43" table:formula="of:=VLOOKUP(ROW();[.I26:.J55];2;0)" office:value-type="string" office:string-value="" calcext:value-type="error">
            <text:p>#N/DISP</text:p>
          </table:table-cell>
          <table:table-cell/>
          <table:table-cell table:style-name="ce17" office:value-type="string" calcext:value-type="string">
            <text:p>Outubro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7/2/2019" calcext:value-type="string">
            <text:p>27/2/2019</text:p>
          </table:table-cell>
          <table:table-cell table:style-name="ce20" table:formula="of:=OR(IF([Configuração.$B$6]=&quot;Descanso&quot;;WEEKDAY([$Programação.$G27])=7);IF([Configuração.$B$7]=&quot;Descanso&quot;;WEEKDAY([$Programação.$G27])=1);IF([Configuração.$B$8]=&quot;Descanso&quot;;COUNTIF([.$M$1:.$M$14];[$Programação.$G27])=1);COUNTIF([$Configuração.$D$2:$Configuração.$D$32];[$Programação.$G27])=1)" office:value-type="boolean" office:boolean-value="false" calcext:value-type="boolean">
            <text:p>FALSO</text:p>
          </table:table-cell>
          <table:table-cell table:style-name="ce43" table:formula="of:=IF([.J27]&lt;&gt;&quot;&quot;;LARGE([.I$1:.I26];1)+1;&quot;&quot;)" office:value-type="float" office:value="17" calcext:value-type="float">
            <text:p>17</text:p>
          </table:table-cell>
          <table:table-cell table:style-name="ce17" table:formula="of:=IF([.$H27]=0;ROW();&quot;&quot;)" office:value-type="float" office:value="27" calcext:value-type="float">
            <text:p>27</text:p>
          </table:table-cell>
          <table:table-cell table:style-name="ce43" table:formula="of:=VLOOKUP(ROW();[.I27:.J56];2;0)" office:value-type="string" office:string-value="" calcext:value-type="error">
            <text:p>#N/DISP</text:p>
          </table:table-cell>
          <table:table-cell table:style-name="ce18"/>
          <table:table-cell table:style-name="ce17" office:value-type="string" calcext:value-type="string">
            <text:p>Novembro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8/2/2019" calcext:value-type="string">
            <text:p>28/2/2019</text:p>
          </table:table-cell>
          <table:table-cell table:style-name="ce20" table:formula="of:=OR(IF([Configuração.$B$6]=&quot;Descanso&quot;;WEEKDAY([$Programação.$G28])=7);IF([Configuração.$B$7]=&quot;Descanso&quot;;WEEKDAY([$Programação.$G28])=1);IF([Configuração.$B$8]=&quot;Descanso&quot;;COUNTIF([.$M$1:.$M$14];[$Programação.$G28])=1);COUNTIF([$Configuração.$D$2:$Configuração.$D$32];[$Programação.$G28])=1)" office:value-type="boolean" office:boolean-value="false" calcext:value-type="boolean">
            <text:p>FALSO</text:p>
          </table:table-cell>
          <table:table-cell table:style-name="ce43" table:formula="of:=IF([.J28]&lt;&gt;&quot;&quot;;LARGE([.I$1:.I27];1)+1;&quot;&quot;)" office:value-type="float" office:value="18" calcext:value-type="float">
            <text:p>18</text:p>
          </table:table-cell>
          <table:table-cell table:style-name="ce17" table:formula="of:=IF([.$H28]=0;ROW();&quot;&quot;)" office:value-type="float" office:value="28" calcext:value-type="float">
            <text:p>28</text:p>
          </table:table-cell>
          <table:table-cell table:style-name="ce43" table:formula="of:=VLOOKUP(ROW();[.I28:.J57];2;0)" office:value-type="string" office:string-value="" calcext:value-type="error">
            <text:p>#N/DISP</text:p>
          </table:table-cell>
          <table:table-cell table:style-name="ce18"/>
          <table:table-cell table:style-name="ce17" office:value-type="string" calcext:value-type="string">
            <text:p>Dezembro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29/2/2019" calcext:value-type="string">
            <text:p>29/2/2019</text:p>
          </table:table-cell>
          <table:table-cell table:style-name="ce20" table:formula="of:=IFERROR(OR(IF([Configuração.$B$6]=&quot;Descanso&quot;;WEEKDAY([$Programação.$G29])=7);IF([Configuração.$B$7]=&quot;Descanso&quot;;WEEKDAY([$Programação.$G29])=1);IF([Configuração.$B$8]=&quot;Descanso&quot;;COUNTIF([.$M$1:.$M$14];[$Programação.$G29])=1);COUNTIF([$Configuração.$D$2:$Configuração.$D$32];[$Programação.$G29])=1);&quot;Inexistente&quot;)" office:value-type="string" office:string-value="Inexistente" calcext:value-type="string">
            <text:p>Inexistente</text:p>
          </table:table-cell>
          <table:table-cell table:style-name="ce43" table:formula="of:=IF([.J29]&lt;&gt;&quot;&quot;;LARGE([.I$1:.I28];1)+1;&quot;&quot;)">
            <text:p/>
          </table:table-cell>
          <table:table-cell table:style-name="ce17" table:formula="of:=IF([.$H29]=0;ROW();&quot;&quot;)">
            <text:p/>
          </table:table-cell>
          <table:table-cell table:style-name="ce43" table:formula="of:=VLOOKUP(ROW();[.I29:.J58];2;0)" office:value-type="string" office:string-value="" calcext:value-type="error">
            <text:p>#N/DISP</text:p>
          </table:table-cell>
          <table:table-cell table:style-name="ce18" table:number-columns-repeated="3"/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30/2/2019" calcext:value-type="string">
            <text:p>30/2/2019</text:p>
          </table:table-cell>
          <table:table-cell table:style-name="ce20" table:formula="of:=IFERROR(OR(IF([Configuração.$B$6]=&quot;Descanso&quot;;WEEKDAY([$Programação.$G30])=7);IF([Configuração.$B$7]=&quot;Descanso&quot;;WEEKDAY([$Programação.$G30])=1);IF([Configuração.$B$8]=&quot;Descanso&quot;;COUNTIF([.$M$1:.$M$14];[$Programação.$G30])=1);COUNTIF([$Configuração.$D$2:$Configuração.$D$32];[$Programação.$G30])=1);&quot;Inexistente&quot;)" office:value-type="string" office:string-value="Inexistente" calcext:value-type="string">
            <text:p>Inexistente</text:p>
          </table:table-cell>
          <table:table-cell table:style-name="ce43" table:formula="of:=IF([.J30]&lt;&gt;&quot;&quot;;LARGE([.I$1:.I29])+1;&quot;&quot;)">
            <text:p/>
          </table:table-cell>
          <table:table-cell table:style-name="ce17" table:formula="of:=IF([.$H30]=0;ROW();&quot;&quot;)">
            <text:p/>
          </table:table-cell>
          <table:table-cell table:style-name="ce43" table:formula="of:=VLOOKUP(ROW();[.I30:.J59];2;0)" office:value-type="string" office:string-value="" calcext:value-type="error">
            <text:p>#N/DISP</text:p>
          </table:table-cell>
          <table:table-cell table:style-name="ce18"/>
          <table:table-cell table:style-name="ce46" office:value-type="string" calcext:value-type="string">
            <text:p>mês de referência:</text:p>
          </table:table-cell>
          <table:table-cell table:style-name="ce49" table:formula="of:=VLOOKUP([Configuração.$B$2];[.$M$17:.$N$28];2;0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N$30];&quot;/&quot;;[Configuração.$B$1])" office:value-type="string" office:string-value="31/2/2019" calcext:value-type="string">
            <text:p>31/2/2019</text:p>
          </table:table-cell>
          <table:table-cell table:style-name="ce20" table:formula="of:=IFERROR(OR(IF([Configuração.$B$6]=&quot;Descanso&quot;;WEEKDAY([$Programação.$G31])=7);IF([Configuração.$B$7]=&quot;Descanso&quot;;WEEKDAY([$Programação.$G31])=1);IF([Configuração.$B$8]=&quot;Descanso&quot;;COUNTIF([.$M$1:.$M$14];[$Programação.$G31])=1);COUNTIF([$Configuração.$D$2:$Configuração.$D$32];[$Programação.$G31])=1);&quot;Inexistente&quot;)" office:value-type="string" office:string-value="Inexistente" calcext:value-type="string">
            <text:p>Inexistente</text:p>
          </table:table-cell>
          <table:table-cell table:style-name="ce43" table:formula="of:=IF([.J31]&lt;&gt;&quot;&quot;;LARGE([.I$1:.I30])+1;&quot;&quot;)">
            <text:p/>
          </table:table-cell>
          <table:table-cell table:style-name="ce17" table:formula="of:=IF([.$H31]=0;ROW();&quot;&quot;)">
            <text:p/>
          </table:table-cell>
          <table:table-cell table:style-name="ce43" table:formula="of:=VLOOKUP(ROW();[.I31:.J60];2;0)" office:value-type="string" office:string-value="" calcext:value-type="error">
            <text:p>#N/DISP</text:p>
          </table:table-cell>
          <table:table-cell table:style-name="ce18"/>
          <table:table-cell table:style-name="Default" table:number-columns-repeated="2"/>
          <table:table-cell table:number-columns-repeated="3"/>
        </table:table-row>
        <table:table-row table:style-name="ro2">
          <table:covered-table-cell table:number-columns-repeated="6"/>
          <table:table-cell table:style-name="ce18" table:number-columns-repeated="2"/>
          <table:table-cell/>
          <table:table-cell table:style-name="ce18"/>
          <table:table-cell table:style-name="ce44"/>
          <table:table-cell table:style-name="ce18"/>
          <table:table-cell table:style-name="Default" table:number-columns-repeated="2"/>
          <table:table-cell table:number-columns-repeated="3"/>
        </table:table-row>
        <table:table-row table:style-name="ro2" table:visibility="collapse">
          <table:table-cell table:number-columns-repeated="6"/>
          <table:table-cell table:style-name="ce18" table:number-columns-repeated="2"/>
          <table:table-cell/>
          <table:table-cell table:style-name="ce18"/>
          <table:table-cell table:style-name="ce44"/>
          <table:table-cell table:style-name="ce18"/>
          <table:table-cell table:style-name="Default" table:number-columns-repeated="2"/>
          <table:table-cell table:number-columns-repeated="3"/>
        </table:table-row>
        <table:table-row table:style-name="ro2" table:visibility="collapse" table:number-rows-repeated="300">
          <table:table-cell table:number-columns-repeated="6"/>
          <table:table-cell table:style-name="ce18" table:number-columns-repeated="2"/>
          <table:table-cell/>
          <table:table-cell table:style-name="ce18"/>
          <table:table-cell table:style-name="ce44"/>
          <table:table-cell table:style-name="ce18" table:number-columns-repeated="3"/>
          <table:table-cell table:number-columns-repeated="3"/>
        </table:table-row>
        <table:table-row table:style-name="ro2" table:visibility="collapse" table:number-rows-repeated="1048242">
          <table:table-cell table:number-columns-repeated="17"/>
        </table:table-row>
        <table:table-row table:style-name="ro2" table:visibility="collapse">
          <table:table-cell table:number-columns-repeated="17"/>
        </table:table-row>
      </table:table>
      <table:named-expressions>
        <table:named-range table:name="Diass" table:base-cell-address="$Programação.$K$31" table:cell-range-address="$Programação.$K$1:.$K$31"/>
        <table:named-expression table:name="meus_uteis" table:base-cell-address="$Programação.$C$1" table:expression="#REF!:INDEX(#REF!;COUNTIF(#REF!;&quot;?*&quot;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4"/>
    </number:number-style>
    <number:date-style style:name="N138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39">
      <number:number number:decimal-places="0" loext:min-decimal-places="0" number:min-integer-digits="3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/</number:text>
      <number:month/>
      <number:text>/</number:text>
      <number:year number:style="long"/>
    </number:date-style>
    <number:date-style style:name="N155">
      <number:day number:style="long"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16:46:58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9:03:03.428551709</meta:creation-date>
    <dc:date>2019-01-10T17:14:43.635000000</dc:date>
    <meta:editing-duration>PT1H3M55S</meta:editing-duration>
    <meta:editing-cycles>14</meta:editing-cycles>
    <meta:generator>LibreOffice/6.2.0.1$Windows_X86_64 LibreOffice_project/0412ee99e862f384c1106d0841a950c4cfaa9df1</meta:generator>
    <meta:document-statistic meta:table-count="3" meta:cell-count="228" meta:object-count="0"/>
  </office:meta>
</office:document-meta>
</file>