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A-</text:p>
          </table:table-cell>
          <table:table-cell office:value-type="string" calcext:value-type="string">
            <text:p>XYZ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AD-</text:p>
          </table:table-cell>
          <table:table-cell office:value-type="string" calcext:value-type="string">
            <text:p>ZYX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A-</text:p>
          </table:table-cell>
          <table:table-cell office:value-type="string" calcext:value-type="string">
            <text:p>AB-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XYZ</text:p>
          </table:table-cell>
          <table:table-cell office:value-type="string" calcext:value-type="string">
            <text:p>ZYX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ZYX</text:p>
          </table:table-cell>
          <table:table-cell office:value-type="string" calcext:value-type="string">
            <text:p>DB_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AC-</text:p>
          </table:table-cell>
          <table:table-cell office:value-type="string" calcext:value-type="string">
            <text:p>DA_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A_</text:p>
          </table:table-cell>
          <table:table-cell office:value-type="string" calcext:value-type="string">
            <text:p>AB-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formula="of:=SUMPRODUCT(ISNUMBER(SEARCH(&quot;^A.-|D._$&quot;;[.A1:.A7]));ISNUMBER(SEARCH(&quot;^A.-|D._$&quot;;[.B1:.B7])))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COUNTIFS([.A1:.A7];&quot;^A.-|D._$&quot;;[.B1:.B7];&quot;^A.-|D._$&quot;)" office:value-type="float" office:value="3" calcext:value-type="float">
            <text:p>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 </meta:initial-creator>
    <meta:creation-date>2017-11-21T12:04:15.108000000</meta:creation-date>
    <dc:date>2017-11-21T12:31:53.391000000</dc:date>
    <dc:creator>qq </dc:creator>
    <meta:editing-duration>PT7M16S</meta:editing-duration>
    <meta:editing-cycles>1</meta:editing-cycles>
    <meta:document-statistic meta:table-count="1" meta:cell-count="23" meta:object-count="0"/>
    <meta:generator>LibreOffice/5.4.2.2$Windows_X86_64 LibreOffice_project/22b09f6418e8c2d508a9eaf86b2399209b0990f4</meta:generator>
  </office:meta>
</office:document-meta>
</file>