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 table:use-regular-expressions="false" table:use-wildcards="true">
        <table:iteration table:maximum-difference="0.0001"/>
      </table:calculation-settings>
      <table:table table:name="Plan1" table:style-name="ta1">
        <officeooo:event-listeners>
          <script:event-listener script:language="ooo:script" script:event-name="office:dblclick" xlink:href="vnd.sun.star.script:Standard.Module1.loponti?language=Basic&amp;location=document" xlink:type="simple"/>
        </officeooo:event-listeners>
        <table:table-column table:style-name="co1" table:number-columns-repeated="4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A2:.C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A3:.C3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A4:.C4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A5:.C5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A6:.C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A7:.C7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A8:.C8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A9:.C9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A10:.C10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SUM([.A11:.C1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SUM([.A12:.C12])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formula="of:=SUM([.A13:.C13])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formula="of:=SUM([.A14:.C14]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A15:.C15])" office:value-type="float" office:value="12" calcext:value-type="float">
            <text:p>12</text:p>
          </table:table-cell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16:.C16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formula="of:=SUM([.A17:.C17])" office:value-type="float" office:value="97" calcext:value-type="float">
            <text:p>97</text:p>
          </table:table-cell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 style:data-style-name="N2" text:time-value="11:43:04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9-27T10:47:52.723000000</meta:creation-date>
    <meta:generator>LibreOffice/7.0.1.2$Windows_X86_64 LibreOffice_project/7cbcfc562f6eb6708b5ff7d7397325de9e764452</meta:generator>
    <dc:date>2020-09-27T11:55:50.769000000</dc:date>
    <dc:creator>Gilberto Schiavinatto</dc:creator>
    <meta:editing-duration>PT34M14S</meta:editing-duration>
    <meta:editing-cycles>9</meta:editing-cycles>
    <meta:document-statistic meta:table-count="1" meta:cell-count="6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loponti
'	Execute "GoRight"
	Execute "GoUp"	
	Execute "Copy" 
	Execute "GoDown" 
	Execute "Paste"
	Execute "GoDown"
End Sub


Sub Execute ( oQue$ )
CreateUnoService("com.sun.star.frame.DispatchHelper") _
.executeDispatch(ThisComponent.CurrentController.Frame, ".uno:" &amp; oQue &amp; "", "", 0, Array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