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Inconsolata" svg:font-family="Inconsolat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279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9pt" style:font-size-asian="9pt" style:font-name-complex="Arial" style:text-position="0% 100%" fo:color="#ea4335" style:text-outline="false" fo:font-style="normal" style:text-line-through-type="single" style:text-underline-style="none" style:text-underline-color="font-color" fo:font-size="9pt" fo:text-shadow="none"/>
    </style:style>
    <style:style style:name="T3" style:family="text">
      <style:text-properties style:font-style-complex="normal" style:font-name="Arial" style:font-style-asian="normal" style:font-size-complex="9pt" style:font-size-asian="9pt" style:font-name-complex="Arial" style:text-position="0% 100%" style:text-outline="false" fo:font-style="normal" style:text-underline-style="none" style:text-underline-color="font-color" fo:font-size="9pt" fo:text-shadow="none" fo:color="#000000" style:text-line-through-type="none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ea4335" style:text-outline="false" fo:font-style="normal" style:text-line-through-type="single" style:text-underline-style="none" style:text-underline-color="font-color" fo:font-weight="bold" fo:font-size="11pt" fo:text-shadow="none"/>
    </style:style>
    <style:style style:name="T6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underline-style="none" style:text-underline-color="font-color" fo:font-size="11pt" fo:text-shadow="none" fo:color="#000000" fo:font-weight="normal" style:text-line-through-type="none" style:font-weight-asian="normal" style:font-weight-complex="normal"/>
    </style:style>
    <style:style style:name="T7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Verdana" fo:font-size="9pt" fo:font-weight="bold" style:text-underline-style="none" style:text-underline-color="font-color" style:text-line-through-type="none" fo:font-style="normal" style:text-outline="false" style:text-position="0% 100%" fo:color="#000000" style:font-name-complex="Verdana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text-shadow="none" style:font-name="Verdana" fo:font-size="9pt" style:text-underline-style="none" style:text-underline-color="font-color" style:text-line-through-type="none" fo:font-style="normal" style:text-outline="false" style:text-position="0% 100%" fo:color="#000000" style:font-name-complex="Verdana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text-shadow="none" style:font-name="Verdana" fo:font-size="9pt" style:text-underline-style="none" style:text-underline-color="font-color" fo:font-style="normal" style:text-outline="false" style:text-position="0% 100%" style:font-name-complex="Verdana" style:font-size-asian="9pt" style:font-size-complex="9pt" style:font-style-asian="normal" style:font-style-complex="normal" fo:font-weight="normal" style:font-weight-asian="normal" style:font-weight-complex="normal" fo:color="#ea4335" style:text-line-through-type="single"/>
    </style:style>
    <style:style style:name="T11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TITOLO / RESPONSABILITA' () EDITORE, ANN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EDITORE</text:p>
          </table:table-cell>
          <table:table-cell table:style-name="ce10" office:value-type="string" calcext:value-type="string">
            <text:p>ANNO</text:p>
          </table:table-cell>
          <table:table-cell table:style-name="ce10" table:number-columns-repeated="15"/>
          <table:table-cell table:number-columns-repeated="45"/>
        </table:table-row>
        <table:table-row table:style-name="ro1">
          <table:table-cell table:style-name="ce2" office:value-type="string" calcext:value-type="string">
            <text:p><text:span text:style-name="T1">Rincorrendo l'amore Condividi</text:span></text:p>
            <text:p><text:span text:style-name="T2">di </text:span><text:span text:style-name="T3">Nancy Mitford (Autore)  Silvia Pareschi (Traduttore)</text:span></text:p>
            <text:p><text:span text:style-name="T1">Adelphi, 2022</text:span></text:p>
          </table:table-cell>
          <table:table-cell table:style-name="ce7" table:formula="of:=IF([.A2]=&quot;&quot;;&quot;&quot;;MID([.A2];SEARCH(&quot;Condividi&quot;;[.A2])+9;SEARCH(&quot;(Autore)&quot;;[.A2])-SEARCH(&quot;Condividi&quot;;[.A2])-10) )" office:value-type="string" office:string-value="&#10;di Nancy Mitford" calcext:value-type="string">
            <text:p/>
            <text:p>di Nancy Mitford</text:p>
          </table:table-cell>
          <table:table-cell table:style-name="ce7" table:formula="of:=IF([.A2]=&quot;&quot;;&quot;&quot;;LEFT(MID([.A2];FIND(&quot;^&quot;;SUBSTITUTE([.A2];CHAR(10);&quot;^&quot;;LEN([.A2])-LEN(SUBSTITUTE([.A2];CHAR(10);&quot;&quot;))))+1;LEN([.A2]));FIND(&quot;,&quot;;MID([.A2];FIND(&quot;^&quot;;SUBSTITUTE([.A2];CHAR(10);&quot;^&quot;;LEN([.A2])-LEN(SUBSTITUTE([.A2];CHAR(10);&quot;&quot;))))+1;LEN([.A2])))-1))" office:value-type="string" office:string-value="Adelphi" calcext:value-type="string">
            <text:p>Adelphi</text:p>
          </table:table-cell>
          <table:table-cell table:style-name="ce7" table:formula="of:=IF([.A2]=&quot;&quot;;&quot;&quot;;RIGHT([.A2];LEN([.A2])-FIND(&quot;,&quot;;[.A2])-1) )" office:value-type="string" office:string-value="2022" calcext:value-type="string">
            <text:p>2022</text:p>
          </table:table-cell>
          <table:table-cell table:style-name="ce7" table:formula="of:=IFERROR(TRIM(SUBSTITUTE(ORG.LIBREOFFICE.REGEX(SUBSTITUTE(SUBSTITUTE([.A2];&quot;di&quot;;&quot;#&quot;);&quot;(Autore)&quot;;&quot;#&quot;);&quot;# .* #&quot;);&quot;#&quot;;&quot;&quot;));&quot;&quot;)" office:value-type="string" office:string-value="Nancy Mitford" calcext:value-type="string">
            <text:p>Nancy Mitford</text:p>
          </table:table-cell>
          <table:table-cell table:style-name="ce7" table:formula="of:=IFERROR(SUBSTITUTE(ORG.LIBREOFFICE.REGEX(SUBSTITUTE([.A2];&quot;(traduttore)&quot;;&quot;#&quot;);&quot;.*,&quot;);&quot;,&quot;;&quot;&quot;);&quot;&quot;)" office:value-type="string" office:string-value="Adelphi" calcext:value-type="string">
            <text:p>Adelphi</text:p>
          </table:table-cell>
          <table:table-cell table:style-name="ce7" table:formula="of:=IFERROR(SUBSTITUTE(ORG.LIBREOFFICE.REGEX([.A2];&quot;, [0-9]+&quot;);&quot;, &quot;;&quot;&quot;);&quot;&quot;)" office:value-type="string" office:string-value="2022" calcext:value-type="string">
            <text:p>2022</text:p>
          </table:table-cell>
          <table:table-cell table:formula="of:=RIGHT([.A2];4)" office:value-type="string" office:string-value="2022" calcext:value-type="string">
            <text:p>202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<text:span text:style-name="T4">Tempesta in giugno Condividi</text:span></text:p>
            <text:p><text:span text:style-name="T5">di </text:span><text:span text:style-name="T6">Irène Némirovsky (Autore)  Laura Frausin Guarino (Traduttore)  Teresa Lussone (Traduttore)</text:span></text:p>
            <text:p><text:span text:style-name="T4">Adelphi, 2022</text:span></text:p>
          </table:table-cell>
          <table:table-cell table:style-name="ce7" table:formula="of:=IF([.A3]=&quot;&quot;;&quot;&quot;;MID([.A3];SEARCH(&quot;Condividi&quot;;[.A3])+9;SEARCH(&quot;(Autore)&quot;;[.A3])-SEARCH(&quot;Condividi&quot;;[.A3])-10) )" office:value-type="string" office:string-value="&#10;di Irène Némirovsky" calcext:value-type="string">
            <text:p/>
            <text:p>di Irène Némirovsky</text:p>
          </table:table-cell>
          <table:table-cell table:style-name="ce7" table:formula="of:=IF([.A3]=&quot;&quot;;&quot;&quot;;LEFT(MID([.A3];FIND(&quot;^&quot;;SUBSTITUTE([.A3];CHAR(10);&quot;^&quot;;LEN([.A3])-LEN(SUBSTITUTE([.A3];CHAR(10);&quot;&quot;))))+1;LEN([.A3]));FIND(&quot;,&quot;;MID([.A3];FIND(&quot;^&quot;;SUBSTITUTE([.A3];CHAR(10);&quot;^&quot;;LEN([.A3])-LEN(SUBSTITUTE([.A3];CHAR(10);&quot;&quot;))))+1;LEN([.A3])))-1))" office:value-type="string" office:string-value="Adelphi" calcext:value-type="string">
            <text:p>Adelphi</text:p>
          </table:table-cell>
          <table:table-cell table:style-name="ce7" table:formula="of:=IF([.A3]=&quot;&quot;;&quot;&quot;;RIGHT([.A3];LEN([.A3])-FIND(&quot;,&quot;;[.A3])-1) )" office:value-type="string" office:string-value="2022" calcext:value-type="string">
            <text:p>2022</text:p>
          </table:table-cell>
          <table:table-cell table:style-name="ce7" table:formula="of:=IFERROR(TRIM(SUBSTITUTE(ORG.LIBREOFFICE.REGEX(SUBSTITUTE(SUBSTITUTE([.A3];&quot;di&quot;;&quot;#&quot;);&quot;(Autore)&quot;;&quot;#&quot;);&quot;# .* #&quot;);&quot;#&quot;;&quot;&quot;));&quot;&quot;)" office:value-type="string" office:string-value="Irène Némirovsky" calcext:value-type="string">
            <text:p>Irène Némirovsky</text:p>
          </table:table-cell>
          <table:table-cell table:style-name="ce7" table:formula="of:=IFERROR(SUBSTITUTE(ORG.LIBREOFFICE.REGEX(SUBSTITUTE([.A3];&quot;(traduttore)&quot;;&quot;#&quot;);&quot;.*,&quot;);&quot;,&quot;;&quot;&quot;);&quot;&quot;)" office:value-type="string" office:string-value="Adelphi" calcext:value-type="string">
            <text:p>Adelphi</text:p>
          </table:table-cell>
          <table:table-cell table:style-name="ce7" table:formula="of:=IFERROR(SUBSTITUTE(ORG.LIBREOFFICE.REGEX([.A3];&quot;, [0-9]+&quot;);&quot;, &quot;;&quot;&quot;);&quot;&quot;)" office:value-type="string" office:string-value="2022" calcext:value-type="string">
            <text:p>2022</text:p>
          </table:table-cell>
          <table:table-cell table:formula="of:=RIGHT([.A3];4)" office:value-type="string" office:string-value="2022" calcext:value-type="string">
            <text:p>202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<text:span text:style-name="T4">Giochi proibiti Condividi</text:span></text:p>
            <text:p><text:span text:style-name="T5">di </text:span><text:span text:style-name="T6">François Boyer (Autore)  Maurizio Ferrara (Traduttore)</text:span></text:p>
            <text:p><text:span text:style-name="T4">Adelphi, 2022</text:span></text:p>
          </table:table-cell>
          <table:table-cell table:style-name="ce7" table:formula="of:=IF([.A4]=&quot;&quot;;&quot;&quot;;MID([.A4];SEARCH(&quot;Condividi&quot;;[.A4])+9;SEARCH(&quot;(Autore)&quot;;[.A4])-SEARCH(&quot;Condividi&quot;;[.A4])-10) )" office:value-type="string" office:string-value="&#10;di François Boyer" calcext:value-type="string">
            <text:p/>
            <text:p>di François Boyer</text:p>
          </table:table-cell>
          <table:table-cell table:style-name="ce7" table:formula="of:=IF([.A4]=&quot;&quot;;&quot;&quot;;LEFT(MID([.A4];FIND(&quot;^&quot;;SUBSTITUTE([.A4];CHAR(10);&quot;^&quot;;LEN([.A4])-LEN(SUBSTITUTE([.A4];CHAR(10);&quot;&quot;))))+1;LEN([.A4]));FIND(&quot;,&quot;;MID([.A4];FIND(&quot;^&quot;;SUBSTITUTE([.A4];CHAR(10);&quot;^&quot;;LEN([.A4])-LEN(SUBSTITUTE([.A4];CHAR(10);&quot;&quot;))))+1;LEN([.A4])))-1))" office:value-type="string" office:string-value="Adelphi" calcext:value-type="string">
            <text:p>Adelphi</text:p>
          </table:table-cell>
          <table:table-cell table:style-name="ce7" table:formula="of:=IF([.A4]=&quot;&quot;;&quot;&quot;;RIGHT([.A4];LEN([.A4])-FIND(&quot;,&quot;;[.A4])-1) )" office:value-type="string" office:string-value="2022" calcext:value-type="string">
            <text:p>2022</text:p>
          </table:table-cell>
          <table:table-cell table:style-name="ce7" table:formula="of:=IFERROR(TRIM(SUBSTITUTE(ORG.LIBREOFFICE.REGEX(SUBSTITUTE(SUBSTITUTE([.A4];&quot;di&quot;;&quot;#&quot;);&quot;(Autore)&quot;;&quot;#&quot;);&quot;# .* #&quot;);&quot;#&quot;;&quot;&quot;));&quot;&quot;)" office:value-type="string" office:string-value="François Boyer" calcext:value-type="string">
            <text:p>François Boyer</text:p>
          </table:table-cell>
          <table:table-cell table:style-name="ce7" table:formula="of:=IFERROR(SUBSTITUTE(ORG.LIBREOFFICE.REGEX(SUBSTITUTE([.A4];&quot;(traduttore)&quot;;&quot;#&quot;);&quot;.*,&quot;);&quot;,&quot;;&quot;&quot;);&quot;&quot;)" office:value-type="string" office:string-value="Adelphi" calcext:value-type="string">
            <text:p>Adelphi</text:p>
          </table:table-cell>
          <table:table-cell table:style-name="ce7" table:formula="of:=IFERROR(SUBSTITUTE(ORG.LIBREOFFICE.REGEX([.A4];&quot;, [0-9]+&quot;);&quot;, &quot;;&quot;&quot;);&quot;&quot;)" office:value-type="string" office:string-value="2022" calcext:value-type="string">
            <text:p>2022</text:p>
          </table:table-cell>
          <table:table-cell table:formula="of:=RIGHT([.A4];4)" office:value-type="string" office:string-value="2022" calcext:value-type="string">
            <text:p>2022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Il tracollo culturale. La conquista romana del Mediterraneo (146-145 a.C.) Condividi </text:p>
            <text:p>di Lucio Russo (Autore)</text:p>
            <text:p>Carocci, 2022</text:p>
          </table:table-cell>
          <table:table-cell table:style-name="ce7" table:formula="of:=IF([.A5]=&quot;&quot;;&quot;&quot;;MID([.A5];SEARCH(&quot;Condividi&quot;;[.A5])+9;SEARCH(&quot;(Autore)&quot;;[.A5])-SEARCH(&quot;Condividi&quot;;[.A5])-10) )" office:value-type="string" office:string-value=" &#10;di Lucio Russo" calcext:value-type="string">
            <text:p> </text:p>
            <text:p>di Lucio Russo</text:p>
          </table:table-cell>
          <table:table-cell table:style-name="ce7" table:formula="of:=IF([.A5]=&quot;&quot;;&quot;&quot;;LEFT(MID([.A5];FIND(&quot;^&quot;;SUBSTITUTE([.A5];CHAR(10);&quot;^&quot;;LEN([.A5])-LEN(SUBSTITUTE([.A5];CHAR(10);&quot;&quot;))))+1;LEN([.A5]));FIND(&quot;,&quot;;MID([.A5];FIND(&quot;^&quot;;SUBSTITUTE([.A5];CHAR(10);&quot;^&quot;;LEN([.A5])-LEN(SUBSTITUTE([.A5];CHAR(10);&quot;&quot;))))+1;LEN([.A5])))-1))" office:value-type="string" office:string-value="Carocci" calcext:value-type="string">
            <text:p>Carocci</text:p>
          </table:table-cell>
          <table:table-cell table:style-name="ce7" table:formula="of:=IF([.A5]=&quot;&quot;;&quot;&quot;;RIGHT([.A5];LEN([.A5])-FIND(&quot;,&quot;;[.A5])-1) )" office:value-type="string" office:string-value="2022" calcext:value-type="string">
            <text:p>2022</text:p>
          </table:table-cell>
          <table:table-cell table:style-name="ce7" table:formula="of:=IFERROR(TRIM(SUBSTITUTE(ORG.LIBREOFFICE.REGEX(SUBSTITUTE(SUBSTITUTE([.A5];&quot;di&quot;;&quot;#&quot;);&quot;(Autore)&quot;;&quot;#&quot;);&quot;# .* #&quot;);&quot;#&quot;;&quot;&quot;));&quot;&quot;)" office:value-type="string" office:string-value="Lucio Russo" calcext:value-type="string">
            <text:p>Lucio Russo</text:p>
          </table:table-cell>
          <table:table-cell table:style-name="ce7" table:formula="of:=IFERROR(SUBSTITUTE(ORG.LIBREOFFICE.REGEX(SUBSTITUTE([.A5];&quot;(traduttore)&quot;;&quot;#&quot;);&quot;.*,&quot;);&quot;,&quot;;&quot;&quot;);&quot;&quot;)" office:value-type="string" office:string-value="Carocci" calcext:value-type="string">
            <text:p>Carocci</text:p>
          </table:table-cell>
          <table:table-cell table:style-name="ce7" table:formula="of:=IFERROR(SUBSTITUTE(ORG.LIBREOFFICE.REGEX([.A5];&quot;, [0-9]+&quot;);&quot;, &quot;;&quot;&quot;);&quot;&quot;)" office:value-type="string" office:string-value="2022" calcext:value-type="string">
            <text:p>2022</text:p>
          </table:table-cell>
          <table:table-cell table:formula="of:=RIGHT([.A5];4)" office:value-type="string" office:string-value="2022" calcext:value-type="string">
            <text:p>2022</text:p>
          </table:table-cell>
          <table:table-cell table:number-columns-repeated="56"/>
        </table:table-row>
        <table:table-row table:style-name="ro3">
          <table:table-cell/>
          <table:table-cell table:style-name="ce7" table:formula="of:=IF([.A6]=&quot;&quot;;&quot;&quot;;MID([.A6];SEARCH(&quot;Condividi&quot;;[.A6])+9;SEARCH(&quot;(Autore)&quot;;[.A6])-SEARCH(&quot;Condividi&quot;;[.A6])-10) )">
            <text:p/>
          </table:table-cell>
          <table:table-cell table:style-name="ce7" table:formula="of:=IF([.A6]=&quot;&quot;;&quot;&quot;;LEFT(MID([.A6];FIND(&quot;^&quot;;SUBSTITUTE([.A6];CHAR(10);&quot;^&quot;;LEN([.A6])-LEN(SUBSTITUTE([.A6];CHAR(10);&quot;&quot;))))+1;LEN([.A6]));FIND(&quot;,&quot;;MID([.A6];FIND(&quot;^&quot;;SUBSTITUTE([.A6];CHAR(10);&quot;^&quot;;LEN([.A6])-LEN(SUBSTITUTE([.A6];CHAR(10);&quot;&quot;))))+1;LEN([.A6])))-1))">
            <text:p/>
          </table:table-cell>
          <table:table-cell table:style-name="ce7" table:formula="of:=IF([.A6]=&quot;&quot;;&quot;&quot;;RIGHT([.A6];LEN([.A6])-FIND(&quot;,&quot;;[.A6])-1) )">
            <text:p/>
          </table:table-cell>
          <table:table-cell table:style-name="ce7" table:formula="of:=IFERROR(TRIM(SUBSTITUTE(ORG.LIBREOFFICE.REGEX(SUBSTITUTE(SUBSTITUTE([.A6];&quot;di&quot;;&quot;#&quot;);&quot;(Autore)&quot;;&quot;#&quot;);&quot;# .* #&quot;);&quot;#&quot;;&quot;&quot;));&quot;&quot;)">
            <text:p/>
          </table:table-cell>
          <table:table-cell table:style-name="ce7" table:formula="of:=IFERROR(SUBSTITUTE(ORG.LIBREOFFICE.REGEX(SUBSTITUTE([.A6];&quot;(traduttore)&quot;;&quot;#&quot;);&quot;.*,&quot;);&quot;,&quot;;&quot;&quot;);&quot;&quot;)">
            <text:p/>
          </table:table-cell>
          <table:table-cell table:style-name="ce7" table:formula="of:=IFERROR(SUBSTITUTE(ORG.LIBREOFFICE.REGEX([.A6];&quot;, [0-9]+&quot;);&quot;, &quot;;&quot;&quot;);&quot;&quot;)">
            <text:p/>
          </table:table-cell>
          <table:table-cell table:formula="of:=RIGHT([.A6];4)">
            <text:p/>
          </table:table-cell>
          <table:table-cell table:number-columns-repeated="56"/>
        </table:table-row>
        <table:table-row table:style-name="ro4">
          <table:table-cell table:number-columns-repeated="4"/>
          <table:table-cell table:style-name="ce7" table:formula="of:=IFERROR(TRIM(SUBSTITUTE(ORG.LIBREOFFICE.REGEX(SUBSTITUTE(SUBSTITUTE([.A7];&quot;di&quot;;&quot;#&quot;);&quot;(Autore)&quot;;&quot;#&quot;);&quot;# .* #&quot;);&quot;#&quot;;&quot;&quot;));&quot;&quot;)">
            <text:p/>
          </table:table-cell>
          <table:table-cell table:style-name="ce7" table:formula="of:=IFERROR(SUBSTITUTE(ORG.LIBREOFFICE.REGEX(SUBSTITUTE([.A7];&quot;(traduttore)&quot;;&quot;#&quot;);&quot;.*,&quot;);&quot;,&quot;;&quot;&quot;);&quot;&quot;)">
            <text:p/>
          </table:table-cell>
          <table:table-cell table:style-name="ce7" table:formula="of:=IFERROR(SUBSTITUTE(ORG.LIBREOFFICE.REGEX([.A7];&quot;, [0-9]+&quot;);&quot;, &quot;;&quot;&quot;);&quot;&quot;)">
            <text:p/>
          </table:table-cell>
          <table:table-cell table:formula="of:=RIGHT([.A7];4)">
            <text:p/>
          </table:table-cell>
          <table:table-cell table:number-columns-repeated="56"/>
        </table:table-row>
        <table:table-row table:style-name="ro3">
          <table:table-cell table:style-name="ce4" table:number-columns-repeated="4"/>
          <table:table-cell table:style-name="ce4" table:formula="of:=IFERROR(TRIM(SUBSTITUTE(ORG.LIBREOFFICE.REGEX(SUBSTITUTE(SUBSTITUTE([.A8];&quot;di&quot;;&quot;#&quot;);&quot;(Autore)&quot;;&quot;#&quot;);&quot;# .* #&quot;);&quot;#&quot;;&quot;&quot;));&quot;&quot;)">
            <text:p/>
          </table:table-cell>
          <table:table-cell table:style-name="ce4" table:formula="of:=IFERROR(SUBSTITUTE(ORG.LIBREOFFICE.REGEX(SUBSTITUTE([.A8];&quot;(traduttore)&quot;;&quot;#&quot;);&quot;.*,&quot;);&quot;,&quot;;&quot;&quot;);&quot;&quot;)">
            <text:p/>
          </table:table-cell>
          <table:table-cell table:style-name="ce4" table:formula="of:=IFERROR(SUBSTITUTE(ORG.LIBREOFFICE.REGEX([.A8];&quot;, [0-9]+&quot;);&quot;, &quot;;&quot;&quot;);&quot;&quot;)">
            <text:p/>
          </table:table-cell>
          <table:table-cell table:style-name="ce4" table:formula="of:=RIGHT([.A8];4)">
            <text:p/>
          </table:table-cell>
          <table:table-cell table:style-name="ce4" table:number-columns-repeated="11"/>
          <table:table-cell table:number-columns-repeated="45"/>
        </table:table-row>
        <table:table-row table:style-name="ro4">
          <table:table-cell table:number-columns-repeated="4"/>
          <table:table-cell table:style-name="ce7" table:formula="of:=IFERROR(TRIM(SUBSTITUTE(ORG.LIBREOFFICE.REGEX(SUBSTITUTE(SUBSTITUTE([.A9];&quot;di&quot;;&quot;#&quot;);&quot;(Autore)&quot;;&quot;#&quot;);&quot;# .* #&quot;);&quot;#&quot;;&quot;&quot;));&quot;&quot;)">
            <text:p/>
          </table:table-cell>
          <table:table-cell table:style-name="ce7" table:formula="of:=IFERROR(SUBSTITUTE(ORG.LIBREOFFICE.REGEX(SUBSTITUTE([.A9];&quot;(traduttore)&quot;;&quot;#&quot;);&quot;.*,&quot;);&quot;,&quot;;&quot;&quot;);&quot;&quot;)">
            <text:p/>
          </table:table-cell>
          <table:table-cell table:style-name="ce7" table:formula="of:=IFERROR(SUBSTITUTE(ORG.LIBREOFFICE.REGEX([.A9];&quot;, [0-9]+&quot;);&quot;, &quot;;&quot;&quot;);&quot;&quot;)">
            <text:p/>
          </table:table-cell>
          <table:table-cell table:formula="of:=RIGHT([.A9];4)">
            <text:p/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<text:span text:style-name="T7">La città di vapore Condividi</text:span></text:p>
            <text:p><text:span text:style-name="T8">di Carlos Ruiz Zafón (Autore)</text:span><text:span text:style-name="T9">  </text:span><text:span text:style-name="T10">Bruno Arpaia (Traduttore)</text:span></text:p>
            <text:p><text:span text:style-name="T7">Mondadori, 2022</text:span></text:p>
          </table:table-cell>
          <table:table-cell table:style-name="ce7" table:formula="of:=IF([.A10]=&quot;&quot;;&quot;&quot;;MID([.A10];SEARCH(&quot;Condividi&quot;;[.A10])+9;SEARCH(&quot;(Autore)&quot;;[.A10])-SEARCH(&quot;Condividi&quot;;[.A10])-10) )" office:value-type="string" office:string-value="&#10;di Carlos Ruiz Zafón" calcext:value-type="string">
            <text:p/>
            <text:p>di Carlos Ruiz Zafón</text:p>
          </table:table-cell>
          <table:table-cell table:style-name="ce9"/>
          <table:table-cell table:style-name="ce11" office:value-type="float" office:value="4" calcext:value-type="float">
            <text:p>4</text:p>
          </table:table-cell>
          <table:table-cell table:style-name="ce7" table:formula="of:=IFERROR(TRIM(SUBSTITUTE(ORG.LIBREOFFICE.REGEX(SUBSTITUTE(SUBSTITUTE([.A10];&quot;di&quot;;&quot;#&quot;);&quot;(Autore)&quot;;&quot;#&quot;);&quot;# .* #&quot;);&quot;#&quot;;&quot;&quot;));&quot;&quot;)" office:value-type="string" office:string-value="Carlos Ruiz Zafón" calcext:value-type="string">
            <text:p>Carlos Ruiz Zafón</text:p>
          </table:table-cell>
          <table:table-cell table:style-name="ce7" table:formula="of:=IFERROR(SUBSTITUTE(ORG.LIBREOFFICE.REGEX(SUBSTITUTE([.A10];&quot;(traduttore)&quot;;&quot;#&quot;);&quot;.*,&quot;);&quot;,&quot;;&quot;&quot;);&quot;&quot;)" office:value-type="string" office:string-value="Mondadori" calcext:value-type="string">
            <text:p>Mondadori</text:p>
          </table:table-cell>
          <table:table-cell table:style-name="ce7" table:formula="of:=IFERROR(SUBSTITUTE(ORG.LIBREOFFICE.REGEX([.A10];&quot;, [0-9]+&quot;);&quot;, &quot;;&quot;&quot;);&quot;&quot;)" office:value-type="string" office:string-value="2022" calcext:value-type="string">
            <text:p>2022</text:p>
          </table:table-cell>
          <table:table-cell table:formula="of:=RIGHT([.A10];4)" office:value-type="string" office:string-value="2022" calcext:value-type="string">
            <text:p>2022</text:p>
          </table:table-cell>
          <table:table-cell table:style-name="ce12" table:number-columns-repeated="11"/>
          <table:table-cell table:number-columns-repeated="45"/>
        </table:table-row>
        <table:table-row table:style-name="ro1">
          <table:table-cell table:style-name="ce6" office:value-type="string" calcext:value-type="string">
            <text:p><text:span text:style-name="T7">Cambiare le ossa Condividi</text:span></text:p>
            <text:p><text:span text:style-name="T11">di Barbara Baraldi (Autore)</text:span></text:p>
            <text:p><text:span text:style-name="T7">Giunti Editore, 2022</text:span></text:p>
          </table:table-cell>
          <table:table-cell table:style-name="ce7" table:formula="of:=IF([.A11]=&quot;&quot;;&quot;&quot;;MID([.A11];SEARCH(&quot;Condividi&quot;;[.A11])+9;SEARCH(&quot;(Autore)&quot;;[.A11])-SEARCH(&quot;Condividi&quot;;[.A11])-10) )" office:value-type="string" office:string-value="&#10;di Barbara Baraldi" calcext:value-type="string">
            <text:p/>
            <text:p>di Barbara Baraldi</text:p>
          </table:table-cell>
          <table:table-cell table:style-name="ce8" table:formula="of:=MID(REPLACE([.A2];FIND(&quot;,&quot;;[.A2]);LEN([.A2]);&quot;&quot;);FIND(&quot;:&quot;;REPLACE([.A2];FIND(&quot;,&quot;;[.A2]);LEN([.A2]);&quot;&quot;);FIND(&quot;-&quot;;REPLACE([.A2];FIND(&quot;,&quot;;[.A2]);LEN([.A2]);&quot;&quot;)))+2;LEN([.A2]))" office:value-type="string" office:string-value="" calcext:value-type="error">
            <text:p>#VALORE!</text:p>
          </table:table-cell>
          <table:table-cell table:style-name="ce12"/>
          <table:table-cell table:style-name="ce7" table:formula="of:=IFERROR(TRIM(SUBSTITUTE(ORG.LIBREOFFICE.REGEX(SUBSTITUTE(SUBSTITUTE([.A11];&quot;di&quot;;&quot;#&quot;);&quot;(Autore)&quot;;&quot;#&quot;);&quot;# .* #&quot;);&quot;#&quot;;&quot;&quot;));&quot;&quot;)" office:value-type="string" office:string-value="Barbara Baral" calcext:value-type="string">
            <text:p>Barbara Baral</text:p>
          </table:table-cell>
          <table:table-cell table:style-name="ce7" table:formula="of:=IFERROR(SUBSTITUTE(ORG.LIBREOFFICE.REGEX(SUBSTITUTE([.A11];&quot;(traduttore)&quot;;&quot;#&quot;);&quot;.*,&quot;);&quot;,&quot;;&quot;&quot;);&quot;&quot;)" office:value-type="string" office:string-value="Giunti Editore" calcext:value-type="string">
            <text:p>Giunti Editore</text:p>
          </table:table-cell>
          <table:table-cell table:style-name="ce7" table:formula="of:=IFERROR(SUBSTITUTE(ORG.LIBREOFFICE.REGEX([.A11];&quot;, [0-9]+&quot;);&quot;, &quot;;&quot;&quot;);&quot;&quot;)" office:value-type="string" office:string-value="2022" calcext:value-type="string">
            <text:p>2022</text:p>
          </table:table-cell>
          <table:table-cell table:formula="of:=RIGHT([.A11];4)" office:value-type="string" office:string-value="2022" calcext:value-type="string">
            <text:p>2022</text:p>
          </table:table-cell>
          <table:table-cell table:style-name="ce12" table:number-columns-repeated="11"/>
          <table:table-cell table:number-columns-repeated="45"/>
        </table:table-row>
        <table:table-row table:style-name="ro1">
          <table:table-cell table:style-name="ce5" office:value-type="string" calcext:value-type="string">
            <text:p><text:span text:style-name="T7">Il pianeta del silenzio Condividi</text:span></text:p>
            <text:p><text:span text:style-name="T8">di Stanislaw Lem (Autore)</text:span><text:span text:style-name="T9">  </text:span><text:span text:style-name="T10">Riccardo Valla (Traduttore)</text:span></text:p>
            <text:p><text:span text:style-name="T7">Mondadori, 2022</text:span></text:p>
          </table:table-cell>
          <table:table-cell table:style-name="ce7" table:formula="of:=IF([.A12]=&quot;&quot;;&quot;&quot;;MID([.A12];SEARCH(&quot;Condividi&quot;;[.A12])+9;SEARCH(&quot;(Autore)&quot;;[.A12])-SEARCH(&quot;Condividi&quot;;[.A12])-10) )" office:value-type="string" office:string-value="&#10;di Stanislaw Lem" calcext:value-type="string">
            <text:p/>
            <text:p>di Stanislaw Lem</text:p>
          </table:table-cell>
          <table:table-cell table:style-name="ce8" table:formula="of:=MID(REPLACE([.A2];FIND(&quot;,&quot;;[.A2]);LEN([.A2]);&quot;&quot;);FIND(&quot;:&quot;;REPLACE([.A2];FIND(&quot;,&quot;;[.A2]);LEN([.A2]);&quot;&quot;);FIND(&quot;-&quot;;REPLACE([.A2];FIND(&quot;,&quot;;[.A2]);LEN([.A2]);&quot;&quot;)))+2;LEN([.A2]))" office:value-type="string" office:string-value="" calcext:value-type="error">
            <text:p>#VALORE!</text:p>
          </table:table-cell>
          <table:table-cell table:style-name="ce12"/>
          <table:table-cell table:style-name="ce7" table:formula="of:=IFERROR(TRIM(SUBSTITUTE(ORG.LIBREOFFICE.REGEX(SUBSTITUTE(SUBSTITUTE([.A12];&quot;di&quot;;&quot;#&quot;);&quot;(Autore)&quot;;&quot;#&quot;);&quot;# .* #&quot;);&quot;#&quot;;&quot;&quot;));&quot;&quot;)" office:value-type="string" office:string-value="Stanislaw Lem" calcext:value-type="string">
            <text:p>Stanislaw Lem</text:p>
          </table:table-cell>
          <table:table-cell table:style-name="ce7" table:formula="of:=IFERROR(SUBSTITUTE(ORG.LIBREOFFICE.REGEX(SUBSTITUTE([.A12];&quot;(traduttore)&quot;;&quot;#&quot;);&quot;.*,&quot;);&quot;,&quot;;&quot;&quot;);&quot;&quot;)" office:value-type="string" office:string-value="Mondadori" calcext:value-type="string">
            <text:p>Mondadori</text:p>
          </table:table-cell>
          <table:table-cell table:style-name="ce7" table:formula="of:=IFERROR(SUBSTITUTE(ORG.LIBREOFFICE.REGEX([.A12];&quot;, [0-9]+&quot;);&quot;, &quot;;&quot;&quot;);&quot;&quot;)" office:value-type="string" office:string-value="2022" calcext:value-type="string">
            <text:p>2022</text:p>
          </table:table-cell>
          <table:table-cell table:formula="of:=RIGHT([.A12];4)" office:value-type="string" office:string-value="2022" calcext:value-type="string">
            <text:p>2022</text:p>
          </table:table-cell>
          <table:table-cell table:style-name="ce12" table:number-columns-repeated="11"/>
          <table:table-cell table:number-columns-repeated="45"/>
        </table:table-row>
        <table:table-row table:style-name="ro5">
          <table:table-cell table:style-name="ce5" office:value-type="string" calcext:value-type="string">
            <text:p><text:span text:style-name="T7">Storia della tecnologia. Vol. 2\2: Le civiltà mediterranee e il Medioevo. Condividi</text:span></text:p>
            <text:p><text:span text:style-name="T11">Alfred R. Hall (Curatore)  Eric J. Holmyard (Curatore)  Charles Singer (Curatore)</text:span></text:p>
            <text:p><text:span text:style-name="T7">Bollati Boringhieri, 2012</text:span></text:p>
          </table:table-cell>
          <table:table-cell table:style-name="ce7" table:formula="of:=IF([.A13]=&quot;&quot;;&quot;&quot;;MID([.A13];SEARCH(&quot;Condividi&quot;;[.A13])+9;SEARCH(&quot;(Curatore)&quot;;[.A13])-SEARCH(&quot;Condividi&quot;;[.A13])-10) )" office:value-type="string" office:string-value="&#10;Alfred R. Hall" calcext:value-type="string">
            <text:p/>
            <text:p>Alfred R. Hall</text:p>
          </table:table-cell>
          <table:table-cell table:style-name="ce8" table:formula="of:=MID(REPLACE([.A2];FIND(&quot;,&quot;;[.A2]);LEN([.A2]);&quot;&quot;);FIND(&quot;:&quot;;REPLACE([.A2];FIND(&quot;,&quot;;[.A2]);LEN([.A2]);&quot;&quot;);FIND(&quot;-&quot;;REPLACE([.A2];FIND(&quot;,&quot;;[.A2]);LEN([.A2]);&quot;&quot;)))+2;LEN([.A2]))" office:value-type="string" office:string-value="" calcext:value-type="error">
            <text:p>#VALORE!</text:p>
          </table:table-cell>
          <table:table-cell table:style-name="ce12"/>
          <table:table-cell table:style-name="ce7" table:formula="of:=IFERROR(TRIM(SUBSTITUTE(ORG.LIBREOFFICE.REGEX(SUBSTITUTE(SUBSTITUTE([.A13];&quot;di&quot;;&quot;#&quot;);&quot;(Autore)&quot;;&quot;#&quot;);&quot;# .* #&quot;);&quot;#&quot;;&quot;&quot;));&quot;&quot;)">
            <text:p/>
          </table:table-cell>
          <table:table-cell table:style-name="ce7" table:formula="of:=IFERROR(SUBSTITUTE(ORG.LIBREOFFICE.REGEX(SUBSTITUTE([.A13];&quot;(traduttore)&quot;;&quot;#&quot;);&quot;.*,&quot;);&quot;,&quot;;&quot;&quot;);&quot;&quot;)" office:value-type="string" office:string-value="Bollati Boringhieri" calcext:value-type="string">
            <text:p>Bollati Boringhieri</text:p>
          </table:table-cell>
          <table:table-cell table:style-name="ce7" table:formula="of:=IFERROR(SUBSTITUTE(ORG.LIBREOFFICE.REGEX([.A13];&quot;, [0-9]+&quot;);&quot;, &quot;;&quot;&quot;);&quot;&quot;)" office:value-type="string" office:string-value="2012" calcext:value-type="string">
            <text:p>2012</text:p>
          </table:table-cell>
          <table:table-cell table:formula="of:=RIGHT([.A13];4)" office:value-type="string" office:string-value="2012" calcext:value-type="string">
            <text:p>2012</text:p>
          </table:table-cell>
          <table:table-cell table:style-name="ce12" table:number-columns-repeated="11"/>
          <table:table-cell table:number-columns-repeated="45"/>
        </table:table-row>
        <table:table-row table:style-name="ro1">
          <table:table-cell table:style-name="ce5" office:value-type="string" calcext:value-type="string">
            <text:p>Sull'arte. Scritti dal 1955 al 2016 Condividi</text:p>
            <text:p>di Umberto Eco (Autore)  Vincenzo Trione (Curatore)</text:p>
            <text:p>La nave di Teseo, 2022</text:p>
          </table:table-cell>
          <table:table-cell table:style-name="ce7" table:formula="of:=IF([.A14]=&quot;&quot;;&quot;&quot;;MID([.A14];SEARCH(&quot;Condividi&quot;;[.A14])+9;SEARCH(&quot;(Autore)&quot;;[.A14])-SEARCH(&quot;Condividi&quot;;[.A14])-10) )" office:value-type="string" office:string-value="&#10;di Umberto Eco" calcext:value-type="string">
            <text:p/>
            <text:p>di Umberto Eco</text:p>
          </table:table-cell>
          <table:table-cell table:style-name="ce8"/>
          <table:table-cell table:style-name="ce12"/>
          <table:table-cell table:style-name="ce7" table:formula="of:=IFERROR(TRIM(SUBSTITUTE(ORG.LIBREOFFICE.REGEX(SUBSTITUTE(SUBSTITUTE([.A14];&quot;di&quot;;&quot;#&quot;);&quot;(Autore)&quot;;&quot;#&quot;);&quot;# .* #&quot;);&quot;#&quot;;&quot;&quot;));&quot;&quot;)" office:value-type="string" office:string-value="Umberto Eco" calcext:value-type="string">
            <text:p>Umberto Eco</text:p>
          </table:table-cell>
          <table:table-cell table:style-name="ce7" table:formula="of:=IFERROR(SUBSTITUTE(ORG.LIBREOFFICE.REGEX(SUBSTITUTE([.A14];&quot;(traduttore)&quot;;&quot;#&quot;);&quot;.*,&quot;);&quot;,&quot;;&quot;&quot;);&quot;&quot;)" office:value-type="string" office:string-value="La nave di Teseo" calcext:value-type="string">
            <text:p>La nave di Teseo</text:p>
          </table:table-cell>
          <table:table-cell table:style-name="ce7" table:formula="of:=IFERROR(SUBSTITUTE(ORG.LIBREOFFICE.REGEX([.A14];&quot;, [0-9]+&quot;);&quot;, &quot;;&quot;&quot;);&quot;&quot;)" office:value-type="string" office:string-value="2022" calcext:value-type="string">
            <text:p>2022</text:p>
          </table:table-cell>
          <table:table-cell table:formula="of:=RIGHT([.A14];4)" office:value-type="string" office:string-value="2022" calcext:value-type="string">
            <text:p>2022</text:p>
          </table:table-cell>
          <table:table-cell table:style-name="ce12" table:number-columns-repeated="11"/>
          <table:table-cell table:number-columns-repeated="45"/>
        </table:table-row>
        <table:table-row table:style-name="ro1">
          <table:table-cell table:style-name="ce5"/>
          <table:table-cell table:style-name="ce8" table:number-columns-repeated="2"/>
          <table:table-cell table:style-name="ce12"/>
          <table:table-cell table:style-name="ce7" table:formula="of:=IFERROR(TRIM(SUBSTITUTE(ORG.LIBREOFFICE.REGEX(SUBSTITUTE(SUBSTITUTE([.A15];&quot;di&quot;;&quot;#&quot;);&quot;(Autore)&quot;;&quot;#&quot;);&quot;# .* #&quot;);&quot;#&quot;;&quot;&quot;));&quot;&quot;)">
            <text:p/>
          </table:table-cell>
          <table:table-cell table:style-name="ce12" table:number-columns-repeated="14"/>
          <table:table-cell table:number-columns-repeated="45"/>
        </table:table-row>
        <table:table-row table:style-name="ro1" table:number-rows-repeated="967">
          <table:table-cell table:style-name="ce5"/>
          <table:table-cell table:style-name="ce8" table:number-columns-repeated="2"/>
          <table:table-cell table:style-name="ce12" table:number-columns-repeated="16"/>
          <table:table-cell table:number-columns-repeated="45"/>
        </table:table-row>
        <table:table-row table:style-name="ro4" table:number-rows-repeated="104759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Inconsolata" svg:font-family="Inconsolat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6:12:04.891186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0T16:33:18.969740238</dc:date>
    <meta:editing-duration>PT1H24M50S</meta:editing-duration>
    <meta:editing-cycles>2</meta:editing-cycles>
    <meta:document-statistic meta:table-count="1" meta:cell-count="90" meta:object-count="0"/>
  </office:meta>
</office:document-meta>
</file>