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yFindReplace.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Microsoft YaHei" svg:font-family="'Microsoft YaHei'" style:font-family-generic="system" style:font-pitch="variable"/>
    <style:font-face style:name="Nachlieli CLM" svg:font-family="'Nachlieli CLM'" style:font-family-generic="system" style:font-pitch="variable"/>
  </office:font-face-decls>
  <office:automatic-styles>
    <style:style style:name="co1" style:family="table-column">
      <style:table-column-properties fo:break-before="auto" style:column-width="5.56cm"/>
    </style:style>
    <style:style style:name="co2" style:family="table-column">
      <style:table-column-properties fo:break-before="auto" style:column-width="8.056cm"/>
    </style:style>
    <style:style style:name="co3" style:family="table-column">
      <style:table-column-properties fo:break-before="auto" style:column-width="10.257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3" style:family="table-cell" style:parent-style-name="Default">
      <style:table-cell-properties fo:background-color="#ffff00" style:text-align-source="value-type" style:repeat-content="false"/>
      <style:paragraph-properties fo:margin-left="0cm"/>
    </style:style>
    <style:style style:name="ce2" style:family="table-cell" style:parent-style-name="Default">
      <style:table-cell-properties style:text-align-source="fix" style:repeat-content="false"/>
      <style:paragraph-properties fo:text-align="end" fo:margin-left="0cm"/>
    </style:style>
    <style:style style:name="ce5" style:family="table-cell" style:parent-style-name="Default">
      <style:table-cell-properties fo:background-color="#ff0000"/>
    </style:style>
    <style:style style:name="ce6" style:family="table-cell" style:parent-style-name="Default">
      <style:table-cell-properties style:text-align-source="value-type" style:repeat-content="false"/>
      <style:paragraph-properties fo:margin-left="0cm"/>
    </style:style>
    <style:style style:name="ce7" style:family="table-cell" style:parent-style-name="Default">
      <style:table-cell-properties fo:background-color="#afd095"/>
    </style:style>
    <style:style style:name="T1" style:family="text">
      <style:text-properties fo:color="#c9211e" fo:font-weight="bold" style:font-weight-asian="bold" style:font-weight-complex="bold"/>
    </style:style>
  </office:automatic-styles>
  <office:body>
    <office:spreadsheet>
      <table:calculation-settings table:automatic-find-labels="false">
        <table:iteration table:status="enable"/>
      </table:calculation-settings>
      <table:table table:name="Sheet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office:value-type="string" calcext:value-type="string">
            <text:p><text:a xlink:href="https://ask.libreoffice.org/en/question/224670/search-and-replace-macro-as-a-function-in-calc/" xlink:type="simple">https://ask.libreoffice.org/en/question/224670/search-and-replace-macro-as-a-function-in-calc/</text:a> </text:p>
          </table:table-cell>
          <table:table-cell/>
          <table:table-cell table:style-name="ce2" office:value-type="string" calcext:value-type="string">
            <text:p>(Poor) example from the question: &gt; </text:p>
          </table:table-cell>
          <table:table-cell office:value-type="string" calcext:value-type="string">
            <text:p>0, 1, 2, 3, etc. with P1, m2, M2, m3 </text:p>
          </table:table-cell>
          <table:table-cell/>
        </table:table-row>
        <table:table-row table:style-name="ro1">
          <table:table-cell table:number-columns-repeated="2"/>
          <table:table-cell table:style-name="ce2"/>
          <table:table-cell table:number-columns-repeated="2"/>
        </table:table-row>
        <table:table-row table:style-name="ro1">
          <table:table-cell office:value-type="string" calcext:value-type="string">
            <text:p>From the mentioned example:</text:p>
          </table:table-cell>
          <table:table-cell/>
          <table:table-cell table:style-name="ce2"/>
          <table:table-cell table:number-columns-repeated="2"/>
        </table:table-row>
        <table:table-row table:style-name="ro1">
          <table:table-cell office:value-type="string" calcext:value-type="string">
            <text:p>FindList</text:p>
          </table:table-cell>
          <table:table-cell office:value-type="string" calcext:value-type="string">
            <text:p>ReplaceList</text:p>
          </table:table-cell>
          <table:table-cell table:style-name="ce2" office:value-type="string" calcext:value-type="string">
            <text:p>Examples</text:p>
          </table:table-cell>
          <table:table-cell table:number-columns-repeated="2"/>
        </table:table-row>
        <table:table-row table:style-name="ro1">
          <table:table-cell office:value-type="string" calcext:value-type="string">
            <text:p>0;1;2;3</text:p>
          </table:table-cell>
          <table:table-cell office:value-type="string" calcext:value-type="string">
            <text:p>P1;m2;M2;m3</text:p>
          </table:table-cell>
          <table:table-cell office:value-type="string" calcext:value-type="string">
            <text:p>gggg 3 rrr <text:span text:style-name="T1">0 </text:span>sss 2 zzz <text:span text:style-name="T1">1 </text:span>ccc 2 eee <text:span text:style-name="T1">1 </text:span>nnn</text:p>
          </table:table-cell>
          <table:table-cell table:style-name="ce5" table:formula="of:=REPLACELISTEDSTRINGSBYCORRESPONDINGONESFROMANOTHERLIST([.$C5];[.$A5];[.$B5];&quot;;&quot;)" office:value-type="string" office:string-value="gggg m3 rrr PmM2 sss M2 zzz mM2 ccc M2 eee mM2 nnn" calcext:value-type="string">
            <text:p>gggg m3 rrr PmM2 sss M2 zzz mM2 ccc M2 eee mM2 nnn</text:p>
          </table:table-cell>
          <table:table-cell/>
        </table:table-row>
        <table:table-row table:style-name="ro1">
          <table:table-cell table:number-columns-repeated="2"/>
          <table:table-cell table:style-name="ce2"/>
          <table:table-cell table:style-name="ce5" office:value-type="string" calcext:value-type="string">
            <text:p>Bad secondary replacements due to unheeding serialization.</text:p>
          </table:table-cell>
          <table:table-cell/>
        </table:table-row>
        <table:table-row table:style-name="ro1">
          <table:table-cell table:style-name="ce1" office:value-type="string" calcext:value-type="string">
            <text:p>How to avoid?</text:p>
          </table:table-cell>
          <table:table-cell/>
          <table:table-cell table:style-name="ce2"/>
          <table:table-cell table:number-columns-repeated="2"/>
        </table:table-row>
        <table:table-row table:style-name="ro1">
          <table:table-cell office:value-type="string" calcext:value-type="string">
            <text:p>0;1;2;3</text:p>
          </table:table-cell>
          <table:table-cell office:value-type="string" calcext:value-type="string">
            <text:p>%0;%1;%2;%3</text:p>
          </table:table-cell>
          <table:table-cell office:value-type="string" calcext:value-type="string">
            <text:p>gggg 3 rrr 0 sss 2 zzz 1 ccc 2 eee 1 nnn</text:p>
          </table:table-cell>
          <table:table-cell table:style-name="ce6" table:formula="of:=REPLACELISTEDSTRINGSBYCORRESPONDINGONESFROMANOTHERLIST([.$C8];[.$A8];[.$B8];&quot;;&quot;)" office:value-type="string" office:string-value="gggg %3 rrr %0 sss %2 zzz %1 ccc %2 eee %1 nnn" calcext:value-type="string">
            <text:p>gggg %3 rrr %0 sss %2 zzz %1 ccc %2 eee %1 nnn</text:p>
          </table:table-cell>
          <table:table-cell office:value-type="string" calcext:value-type="string">
            <text:p>Helper</text:p>
          </table:table-cell>
        </table:table-row>
        <table:table-row table:style-name="ro1">
          <table:table-cell table:style-name="ce3" table:formula="of:=REPLACELISTEDSTRINGSBYCORRESPONDINGONESFROMANOTHERLIST([.A8];[.A8];[.B8];&quot;;&quot;)" office:value-type="string" office:string-value="%0;%1;%2;%3" calcext:value-type="string">
            <text:p>%0;%1;%2;%3</text:p>
          </table:table-cell>
          <table:table-cell office:value-type="string" calcext:value-type="string">
            <text:p>P1;m2;M2;m3</text:p>
          </table:table-cell>
          <table:table-cell office:value-type="string" calcext:value-type="string">
            <text:p>gggg 3 rrr 0 sss 2 zzz 1 ccc 2 eee 1 nnn</text:p>
          </table:table-cell>
          <table:table-cell table:style-name="ce6" table:formula="of:=REPLACELISTEDSTRINGSBYCORRESPONDINGONESFROMANOTHERLIST([.D8];[.$A9];[.$B9];&quot;;&quot;)" office:value-type="string" office:string-value="gggg m3 rrr P1 sss M2 zzz m2 ccc M2 eee m2 nnn" calcext:value-type="string">
            <text:p>gggg m3 rrr P1 sss M2 zzz m2 ccc M2 eee m2 nnn</text:p>
          </table:table-cell>
          <table:table-cell office:value-type="string" calcext:value-type="string">
            <text:p>Ready</text:p>
          </table:table-cell>
        </table:table-row>
        <table:table-row table:style-name="ro1">
          <table:table-cell table:number-columns-repeated="2"/>
          <table:table-cell office:value-type="string" calcext:value-type="string">
            <text:p>gggg 3 rrr 0 sss 2 zzz 1 ccc 2 eee 1 nnn</text:p>
          </table:table-cell>
          <table:table-cell table:style-name="ce6" table:formula="of:=REPLACELISTEDSTRINGSBYCORRESPONDINGONESFROMANOTHERLIST(REPLACELISTEDSTRINGSBYCORRESPONDINGONESFROMANOTHERLIST([.$C8];[.$A8];[.$B8];&quot;;&quot;);[.$A9];[.$B9];&quot;;&quot;)" office:value-type="string" office:string-value="gggg m3 rrr P1 sss M2 zzz m2 ccc M2 eee m2 nnn" calcext:value-type="string">
            <text:p>gggg m3 rrr P1 sss M2 zzz m2 ccc M2 eee m2 nnn</text:p>
          </table:table-cell>
          <table:table-cell table:formula="of:=FORMULA([.D10])" office:value-type="string" office:string-value="=REPLACELISTEDSTRINGSBYCORRESPONDINGONESFROMANOTHERLIST(REPLACELISTEDSTRINGSBYCORRESPONDINGONESFROMANOTHERLIST($C8;$A8;$B8;&quot;;&quot;);$A9;$B9;&quot;;&quot;)" calcext:value-type="string">
            <text:p>=REPLACELISTEDSTRINGSBYCORRESPONDINGONESFROMANOTHERLIST(REPLACELISTEDSTRINGSBYCORRESPONDINGONESFROMANOTHERLIST($C8;$A8;$B8;";");$A9;$B9;";")</text:p>
          </table:table-cell>
        </table:table-row>
        <table:table-row table:style-name="ro1">
          <table:table-cell table:style-name="ce1" office:value-type="string" calcext:value-type="string">
            <text:p>First attempt too complicated</text:p>
          </table:table-cell>
          <table:table-cell table:number-columns-repeated="3"/>
          <table:table-cell office:value-type="string" calcext:value-type="string">
            <text:p>(Merged formula not exactly pretty!)</text:p>
          </table:table-cell>
        </table:table-row>
        <table:table-row table:style-name="ro1">
          <table:table-cell office:value-type="string" calcext:value-type="string">
            <text:p>Better find a solution avoiding the problem from the beginning. The pre-substitution by unambiguous keys isn't just complicated, but error-prone again.</text:p>
          </table:table-cell>
          <table:table-cell table:number-columns-repeated="4"/>
        </table:table-row>
        <table:table-row table:style-name="ro1">
          <table:table-cell office:value-type="string" calcext:value-type="string">
            <text:p>The appropriate way should take the original appart into its unchangeable molecules before substitution of the links that were taklen away starts.</text:p>
          </table:table-cell>
          <table:table-cell table:number-columns-repeated="4"/>
        </table:table-row>
        <table:table-row table:style-name="ro1">
          <table:table-cell office:value-type="string" calcext:value-type="string">
            <text:p>This can best be implemented with a recursive routine. In this case I also use a caller to it to avoid unnecesary repetitions concerning error catching e.g.</text:p>
          </table:table-cell>
          <table:table-cell office:value-type="string" calcext:value-type="string">
            <text:p>&lt; Result based on the helper</text:p>
          </table:table-cell>
          <table:table-cell table:number-columns-repeated="3"/>
        </table:table-row>
        <table:table-row table:style-name="ro1">
          <table:table-cell table:number-columns-repeated="5"/>
        </table:table-row>
        <table:table-row table:style-name="ro1">
          <table:table-cell office:value-type="string" calcext:value-type="string">
            <text:p>0;1;2;3</text:p>
          </table:table-cell>
          <table:table-cell office:value-type="string" calcext:value-type="string">
            <text:p>P1;m2;M2;m3</text:p>
          </table:table-cell>
          <table:table-cell office:value-type="string" calcext:value-type="string">
            <text:p>gggg 3 rrr 0 sss 2 zzz 1 ccc 2 eee 1 nnn</text:p>
          </table:table-cell>
          <table:table-cell table:style-name="ce7" table:formula="of:=REPLACEBYLISTS([.C16];[.A$16];[.B$16];&quot;;&quot;)" office:value-type="string" office:string-value="gggg m3 rrr P1 sss M2 zzz m2 ccc M2 eee m2 nnn" calcext:value-type="string">
            <text:p>gggg m3 rrr P1 sss M2 zzz m2 ccc M2 eee m2 nnn</text:p>
          </table:table-cell>
          <table:table-cell table:formula="of:=FORMULA([.D16])" office:value-type="string" office:string-value="=REPLACEBYLISTS(C16;A$16;B$16;&quot;;&quot;)" calcext:value-type="string">
            <text:p>=REPLACEBYLISTS(C16;A$16;B$16;";")</text:p>
          </table:table-cell>
        </table:table-row>
        <table:table-row table:style-name="ro1">
          <table:table-cell table:number-columns-repeated="2"/>
          <table:table-cell office:value-type="string" calcext:value-type="string">
            <text:p>1232031331992</text:p>
          </table:table-cell>
          <table:table-cell table:style-name="ce7" table:formula="of:=REPLACEBYLISTS([.C17];[.A$16];[.B$16];&quot;;&quot;)" office:value-type="string" office:string-value="m2M2m3M2P1m3m2m3m3m299M2" calcext:value-type="string">
            <text:p>m2M2m3M2P1m3m2m3m3m299M2</text:p>
          </table:table-cell>
          <table:table-cell/>
        </table:table-row>
        <table:table-row table:style-name="ro1">
          <table:table-cell table:number-columns-repeated="2"/>
          <table:table-cell office:value-type="string" calcext:value-type="string">
            <text:p>03201</text:p>
          </table:table-cell>
          <table:table-cell table:style-name="ce7" table:formula="of:=REPLACEBYLISTS([.C18];[.A$16];[.B$16];&quot;;&quot;)" office:value-type="string" office:string-value="P1m3M2P1m2" calcext:value-type="string">
            <text:p>P1m3M2P1m2</text:p>
          </table:table-cell>
          <table:table-cell/>
        </table:table-row>
        <table:table-row table:style-name="ro1">
          <table:table-cell table:number-columns-repeated="3"/>
          <table:table-cell table:style-name="ce7" table:formula="of:=REPLACEBYLISTS([.C19];[.A$16];[.B$16];&quot;;&quot;)">
            <text:p/>
          </table:table-cell>
          <table:table-cell/>
        </table:table-row>
        <table:table-row table:style-name="ro1">
          <table:table-cell table:number-columns-repeated="4"/>
          <table:table-cell office:value-type="string" calcext:value-type="string">
            <text:p>Pretty enough now?</text:p>
          </table:table-cell>
        </table:table-row>
        <table:table-row table:style-name="ro1">
          <table:table-cell office:value-type="string" calcext:value-type="string">
            <text:p>a,b,c,d,e,f,g,h,i,j,k,l,m,n,o,p,q,r,s,t,u,v,w,x,y,z</text:p>
          </table:table-cell>
          <table:table-cell office:value-type="string" calcext:value-type="string">
            <text:p>z,a,y,b,x,c,w,d,v,e,u,f,t,g,s,h,r,i,q,j,p,k,o,l,m,n</text:p>
          </table:table-cell>
          <table:table-cell office:value-type="string" calcext:value-type="string">
            <text:p>all coding by simple exchange is obviously unsecure</text:p>
          </table:table-cell>
          <table:table-cell table:formula="of:=REPLACEBYLISTS([.C21];[.$A$21];[.$B$21];&quot;,&quot;)" office:value-type="string" office:string-value="zff ysbvgw am qvthfx xlydzgwx vq sakvspqfm pgqxypix" calcext:value-type="string">
            <text:p>zff ysbvgw am qvthfx xlydzgwx vq sakvspqfm pgqxypix</text:p>
          </table:table-cell>
          <table:table-cell table:formula="of:=FORMULA([.D21])" office:value-type="string" office:string-value="=REPLACEBYLISTS(C21;$A$21;$B$21;&quot;,&quot;)" calcext:value-type="string">
            <text:p>=REPLACEBYLISTS(C21;$A$21;$B$21;",")</text:p>
          </table:table-cell>
        </table:table-row>
        <table:table-row table:style-name="ro1">
          <table:table-cell table:number-columns-repeated="5"/>
        </table:table-row>
        <table:table-row table:style-name="ro1">
          <table:table-cell office:value-type="string" calcext:value-type="string">
            <text:p>z,a,y,b,x,c,w,d,v,e,u,f,t,g,s,h,r,i,q,j,p,k,o,l,m,n</text:p>
          </table:table-cell>
          <table:table-cell office:value-type="string" calcext:value-type="string">
            <text:p>a,b,c,d,e,f,g,h,i,j,k,l,m,n,o,p,q,r,s,t,u,v,w,x,y,z</text:p>
          </table:table-cell>
          <table:table-cell office:value-type="string" calcext:value-type="string">
            <text:p>zff ysbvgw am qvthfx xlydzgwx vq sakvspqfm pgqxypix</text:p>
          </table:table-cell>
          <table:table-cell table:formula="of:=REPLACEBYLISTS([.C23];[.$A$23];[.$B$23];&quot;,&quot;)" office:value-type="string" office:string-value="all coding by simple exchange is obviously unsecure" calcext:value-type="string">
            <text:p>all coding by simple exchange is obviously unsecure</text:p>
          </table:table-cell>
          <table:table-cell table:formula="of:=FORMULA([.D23])" office:value-type="string" office:string-value="=REPLACEBYLISTS(C23;$A$23;$B$23;&quot;,&quot;)" calcext:value-type="string">
            <text:p>=REPLACEBYLISTS(C23;$A$23;$B$23;",")</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Microsoft YaHei" svg:font-family="'Microsoft YaHei'" style:font-family-generic="system" style:font-pitch="variable"/>
    <style:font-face style:name="Nachlieli CLM" svg:font-family="'Nachlieli CLM'" style:font-family-generic="system" style:font-pitch="variable"/>
  </office:font-face-decls>
  <office:styles>
    <style:default-style style:family="table-cell">
      <style:paragraph-properties style:tab-stop-distance="1.25cm"/>
      <style:text-properties style:font-name="Liberation Sans" fo:language="en" fo:country="GB" style:font-name-asian="Microsoft YaHei" style:language-asian="zh" style:country-asian="CN" style:font-name-complex="Nachlieli CLM" style:language-complex="he" style:country-complex="IL"/>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2">00/00/0000</text:date>, <text:time style:data-style-name="N2" text:time-value="03:07:14.85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12T02:56:09.799000000</meta:creation-date>
    <meta:editing-duration>PT18M15S</meta:editing-duration>
    <meta:editing-cycles>5</meta:editing-cycles>
    <meta:generator>LibreOffice/6.4.0.1$Windows_X86_64 LibreOffice_project/1b6477b31f0334bd8620a96f0aeeb449b587be9f</meta:generator>
    <dc:date>2020-01-12T03:10:11.963000000</dc:date>
    <meta:document-statistic meta:table-count="1" meta:cell-count="53" meta:object-count="0"/>
  </office:meta>
</office:document-meta>
</file>

<file path=Basic/Standard/myFindReplace.xml><?xml version="1.0" encoding="utf-8"?>
<!DOCTYPE module  PUBLIC '-//OpenOffice.org//DTD OfficeDocument 1.0//EN'  'module.dtd'>
<script:module xmlns:script="http://openoffice.org/2000/script" script:name="myFindReplace" script:language="StarBasic" script:moduleType="normal">REM  *****  BASIC  *****

REM It's not intended here to use a SerachDescriptor which would require tricky tricks.
REM This is about serializing exchanges by simple means of the programming language Basic

REM === Usable solutiona starting at line 36. ===

REM === This fiúnction is NOT FOR ACTUAL USE! Only demonstrating the mentioned problems. ===
Function replaceListedStringsByCorrespondingOnesFromAnotherList( _
           pWorkT As String, pFindList As String, pReplaceList As String, _
           Optional pListSeparator As String) As String
If IsMissing(pListSeparator) Then pListSeparator = ";"
findArray  = Split(pFindList,    pListSeparator) : uFind = Ubound(findArray)
replArray  = Split(pReplaceList, pListSeparator) : uRepl = Ubound(replArray)
If (uFind&lt;&gt;uRepl) OR (uFind&lt;0) Then
  replaceListedStringsByCorrespondingOnesFromAnotherList = ":lists:not:matching:"
  Exit Function
End If
Dim inter(uFind)
For j = 0 To uFind
  findT  = findArray(j) : replT  = replArray(j)
  inter  = Split(pWorkT, findT)
  pWorkT = Join(inter, replT)
Next j
replaceListedStringsByCorrespondingOnesFromAnotherList = pWorkT
End Function

REM The above approach trying to do one replacement after the other is unfortunately very VULNERABLE.
REM A replacment may introduce a substring which can later in parts or as a whole fall prey to another substitution.

REM To avoid this we would need to recognise all the "molecules" correctly before the replacements are made.
REM a recursive solution seems to be the best structured way to do so. 
REM Against useless repetitions of some steps (error catching mainly) I call the recursive routine by a master. 
REM At the other end as small routine is outsourced. It could easily be drawn into the loop with a check for "nothing to do".

REM === Caller only ===
Function replaceByLists(pWT As String, pFiList As String, pReplList As String, pSep As String) As String
fi  = Split(pFiList, pSep) : re  = Split(pReplList, pSep)
uFi = Ubound(fi)           : uRe = Ubound(re)
If NOT (uFi=uRe) Then
  startIt = ":lists:not:matching:"
  Exit Function
Else
  u = uFi
End If
Dim res As String
replaceByLists = replaceByArrays(pWT, res, fi, re, pSep, u) REM The recursive function doing the substantial work.
End Function

REM === Substance now ===
Function replaceByArrays(pStr, ByRef r As String, ByRef pFiArr, ByRef pReArr, ByRef pSep As String, pIndex As Long) As String
If pIndex&gt;0 Then
  chips = Split(pStr, pFiArr(pIndex))
  uChips = Ubound(chips)
  For j = 0 To uChips
    chips(j) = replaceByArrays(chips(j), r, pFiArr, pReArr, pSep, pIndex-1)
  Next j
  replaceByArrays = Join(chips, pReArr(pIndex))
Else 
  If Ubound(pFiArr)&gt;=0 Then
    replaceByArrays = singleReplace(pStr, pFiArr(0), pReArr(0))
  Else
    replaceByArrays = pStr
  End If
End If
End Function

Function singleReplace(pWS As String, pFi As String, pRepl As string) As String
REM May be made obsolete by direct insertion above.
REM May also be integrated into the inner loop (a little change in controlling neededthen).
singleReplace = Join(Split(pWS, pFi), pRepl)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yFindReplac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