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37cm" fo:min-width="4.407cm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6.985cm" svg:height="2.857cm" draw:transform="rotate (0.605454717516833) translate (6.791cm 11.089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" draw:text-style-name="P1" draw:layer="layout" svg:width="6.985cm" svg:height="2.857cm" draw:transform="rotate (0.605454717516833) translate (6.848cm 11.171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" draw:text-style-name="P1" draw:layer="layout" svg:width="6.985cm" svg:height="2.857cm" draw:transform="rotate (0.605454717516833) translate (6.905cm 11.251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" draw:text-style-name="P1" draw:layer="layout" svg:width="6.985cm" svg:height="2.857cm" draw:transform="rotate (0.605454717516833) translate (6.961cm 11.336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" draw:text-style-name="P1" draw:layer="layout" svg:width="6.985cm" svg:height="2.857cm" draw:transform="rotate (0.605454717516833) translate (7.02cm 11.41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0.5.2$Windows_X86_64 LibreOffice_project/54c8cbb85f300ac59db32fe8a675ff7683cd5a16</meta:generator>
    <dc:date>2018-07-02T10:45:21.841000000</dc:date>
    <meta:editing-duration>PT1M35S</meta:editing-duration>
    <meta:editing-cycles>1</meta:editing-cycles>
    <meta:document-statistic meta:object-count="6"/>
  </office:meta>
</office:document-meta>
</file>