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10000018D0000022F6987CFCEB308691F.png" manifest:media-type="image/png"/>
  <manifest:file-entry manifest:full-path="Pictures/10000001000000BD000000BD56E6B2B7260661BB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00a933" draw:fill="solid" draw:fill-color="#00a933" loext:fill-use-slide-background="false" draw:textarea-horizontal-align="justify" draw:textarea-vertical-align="middle" draw:auto-grow-height="false" fo:min-height="3.286cm" fo:min-width="3.036cm" loext:decorative="false"/>
      <style:paragraph-properties style:writing-mode="lr-tb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3" style:family="graphic">
      <style:graphic-properties style:protect="size" loext:decorative="false"/>
    </style:style>
    <style:style style:name="pr1" style:family="presentation" style:parent-style-name="Default-notes">
      <style:graphic-properties draw:fill-color="#ffffff" draw:auto-grow-height="true" fo:min-height="13.364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00a933"/>
      <style:paragraph-properties fo:text-align="center"/>
    </style:style>
    <style:style style:name="P3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2" draw:layer="layout" svg:width="5cm" svg:height="5cm" svg:x="5.5cm" svg:y="4.5cm">
          <text:p text:style-name="P1">Circle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frame draw:style-name="gr2" draw:text-style-name="P1" draw:layer="layout" svg:width="8.499cm" svg:height="11.967cm" svg:x="-3.999cm" svg:y="-1.467cm">
          <draw:image xlink:href="Pictures/100000010000018D0000022F6987CFCEB308691F.png" xlink:type="simple" xlink:show="embed" xlink:actuate="onLoad" draw:mime-type="image/png">
            <text:p text:style-name="P1">Export Page to PNG</text:p>
          </draw:image>
        </draw:frame>
        <draw:frame draw:style-name="gr2" draw:text-style-name="P1" draw:layer="layout" svg:width="4.999cm" svg:height="4.999cm" svg:x="1.501cm" svg:y="8.443cm">
          <draw:image xlink:href="Pictures/10000001000000BD000000BD56E6B2B7260661BB.png" xlink:type="simple" xlink:show="embed" xlink:actuate="onLoad" draw:mime-type="image/png">
            <text:p text:style-name="P1">Export Selection<text:line-break/>to PNG</text:p>
          </draw:image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40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24cm" fo:margin-bottom="0cm" fo:text-indent="0cm"/>
      <style:text-properties fo:font-size="22.700000762939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43cm" fo:margin-bottom="0cm" fo:text-indent="0cm"/>
      <style:text-properties fo:font-size="19.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62cm" fo:margin-bottom="0cm" fo:text-indent="0cm"/>
      <style:text-properties fo:font-size="16.2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81cm" fo:margin-bottom="0cm" fo:text-indent="0cm"/>
      <style:text-properties fo:font-size="16.2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81cm" fo:margin-bottom="0cm" fo:text-indent="0cm"/>
      <style:text-properties fo:font-size="16.2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81cm" fo:margin-bottom="0cm" fo:text-indent="0cm"/>
      <style:text-properties fo:font-size="16.2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81cm" fo:margin-bottom="0cm" fo:text-indent="0cm"/>
      <style:text-properties fo:font-size="16.2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81cm" fo:margin-bottom="0cm" fo:text-indent="0cm"/>
      <style:text-properties fo:font-size="16.2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5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10.5cm" fo:page-height="14.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  <draw:page-thumbnail draw:layer="backgroundobjects" svg:width="5.373cm" svg:height="7.575cm" svg:x="2.813cm" svg:y="2.485cm"/>
      <draw:page-thumbnail draw:layer="backgroundobjects" svg:width="5.373cm" svg:height="7.575cm" svg:x="2.813cm" svg:y="11.061cm"/>
      <draw:page-thumbnail draw:layer="backgroundobjects" svg:width="5.373cm" svg:height="7.575cm" svg:x="2.813cm" svg:y="19.637cm"/>
      <draw:page-thumbnail draw:layer="backgroundobjects" svg:width="5.373cm" svg:height="7.575cm" svg:x="12.813cm" svg:y="2.485cm"/>
      <draw:page-thumbnail draw:layer="backgroundobjects" svg:width="5.373cm" svg:height="7.575cm" svg:x="12.813cm" svg:y="11.061cm"/>
      <draw:page-thumbnail draw:layer="backgroundobjects" svg:width="5.373cm" svg:height="7.575cm" svg:x="12.813cm" svg:y="19.637cm"/>
    </style:handout-master>
    <style:master-page style:name="Defaul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7.65cm" svg:height="2.137cm" svg:x="1.424cm" svg:y="1.51cm" presentation:class="title" presentation:placeholder="true">
        <draw:text-box/>
      </draw:frame>
      <draw:frame presentation:style-name="Default-outline1" draw:layer="backgroundobjects" svg:width="7.65cm" svg:height="7.423cm" svg:x="1.424cm" svg:y="3.994cm" presentation:class="outline" presentation:placeholder="true">
        <draw:text-box/>
      </draw:frame>
      <draw:frame presentation:style-name="Mpr1" draw:text-style-name="MP2" draw:layer="backgroundobjects" svg:width="1.98cm" svg:height="0.882cm" svg:x="1.424cm" svg:y="12.66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2.694cm" svg:height="0.882cm" svg:x="3.906cm" svg:y="12.66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1.98cm" svg:height="0.882cm" svg:x="7.094cm" svg:y="12.66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EarnestAl</meta:initial-creator>
    <meta:creation-date>2023-12-01T13:16:28.721000000</meta:creation-date>
    <dc:date>2023-12-01T13:57:37.469000000</dc:date>
    <dc:creator>EarnestAl</dc:creator>
    <meta:editing-duration>PT2M23S</meta:editing-duration>
    <meta:editing-cycles>1</meta:editing-cycles>
    <meta:document-statistic meta:object-count="26"/>
    <meta:generator>LibreOffice/7.6.3.2$Windows_X86_64 LibreOffice_project/29d686fea9f6705b262d369fede658f824154cc0</meta:generator>
  </office:meta>
</office:document-meta>
</file>