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ffd42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468a1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d42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468a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table:table-column table:style-name="co1" table:default-cell-style-name="ce5"/>
        <table:table-column table:style-name="co1" table:default-cell-style-name="ce10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E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0.1</text:p>
          </table:table-cell>
          <table:table-cell/>
          <table:table-cell table:style-name="ce12" table:formula="of:=SQRT(SUMSQ([.A2:.A5]-[.B2:.B5])/COUNTA([.B2:.B5]))" office:value-type="string" office:string-value="" calcext:value-type="error">
            <text:p>#VALUE!</text:p>
          </table:table-cell>
          <table:table-cell table:style-name="ce13" table:formula="of:=RSQ([.A2:.A10];[.B2:.B10])" office:value-type="string" office:string-value="" calcext:value-type="error">
            <text:p>#VALUE!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0.2</text:p>
          </table:table-cell>
          <table:table-cell/>
          <table:table-cell table:style-name="ce12"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0.3</text:p>
          </table:table-cell>
          <table:table-cell/>
          <table:table-cell table:style-name="ce12" table:number-columns-repeated="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0.4</text:p>
          </table:table-cell>
          <table:table-cell/>
          <table:table-cell table:style-name="ce12" table:number-columns-repeated="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0.5</text:p>
          </table:table-cell>
          <table:table-cell/>
          <table:table-cell table:style-name="ce12" table:number-columns-repeated="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0.6</text:p>
          </table:table-cell>
          <table:table-cell table:number-columns-repeated="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0.7</text:p>
          </table:table-cell>
          <table:table-cell table:number-columns-repeated="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0.8</text:p>
          </table:table-cell>
          <table:table-cell table:number-columns-repeated="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0.9</text:p>
          </table:table-cell>
          <table:table-cell table:number-columns-repeated="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0.10</text:p>
          </table:table-cell>
          <table:table-cell table:number-columns-repeated="3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0.11</text:p>
          </table:table-cell>
          <table:table-cell table:number-columns-repeated="3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0.12</text:p>
          </table:table-cell>
          <table:table-cell table:number-columns-repeated="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0.13</text:p>
          </table:table-cell>
          <table:table-cell table:number-columns-repeated="3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0.14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0.15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0.16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0.17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0.18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0.19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0.2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4">00/00/0000</text:date>, <text:time style:data-style-name="N2" text:time-value="11:41:38.7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1:39:55.651000000</meta:creation-date>
    <dc:date>2019-06-14T11:44:56.917000000</dc:date>
    <meta:editing-duration>PT3M34S</meta:editing-duration>
    <meta:editing-cycles>2</meta:editing-cycles>
    <meta:generator>LibreOffice/6.2.0.3$Windows_X86_64 LibreOffice_project/98c6a8a1c6c7b144ce3cc729e34964b47ce25d62</meta:generator>
    <meta:document-statistic meta:table-count="1" meta:cell-count="46" meta:object-count="0"/>
  </office:meta>
</office:document-meta>
</file>