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15E0000020CA6C3C102E4D67728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fffacd" style:cell-protect="none" style:print-content="true"/>
    </style:style>
    <style:style style:name="ce5" style:family="table-cell" style:parent-style-name="Default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adow="#000000 0.15cm 0.15c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style:font-relief="none"/>
    </style:style>
    <style:style style:name="ce6" style:family="table-cell" style:parent-style-name="Default">
      <style:table-cell-properties fo:background-color="#ffff00" style:cell-protect="protected" style:print-content="true"/>
    </style:style>
    <style:style style:name="gr1" style:family="graphic">
      <style:graphic-properties draw:marker-start="Pontas_20_das_20_setas_20_1" draw:marker-start-width="0.2cm" draw:marker-start-center="false" draw:fill="bitmap" draw:fill-color="#ffffc0" draw:fill-image-name="Bitmap_20_1" draw:auto-grow-height="true" draw:auto-grow-width="false" fo:min-height="13.98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1.68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bitmap" draw:fill-color="#ffffc0" draw:fill-image-name="Bitmap_20_1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C2">
          <table:help-message table:title="Instruções básicas" table:display="true">
            <text:p>1. Preencher os campos em AMARELO com as informações relativas ao caso concreto.</text:p>
            <text:p>Há casos em que a informação necessária corresponde apenas a SIM ou NÃO. Nesses,</text:p>
            <text:p>usar 1 para "Sim", e 0 para "Não".</text:p>
            <text:p>Os campos em AMARELO CLARO também podem ser alterados caso pertinente.</text:p>
            <text:p>Antes de iniciar o procedimento salve uma cópia do Sistema e trabalhe nessa cópia,</text:p>
            <text:p>para evitar que se percam as fórmulas. Apenas a título de curiosidade, o Sistema utiliza</text:p>
            <text:p>cerca de 5840 fórmulas/condições para gerar o texto final da Sentença. Uma alteração</text:p>
            <text:p>inadvertida de qualquer delas implicará erro.</text:p>
            <text:p/>
            <text:p>2. Nas Circunstâncias Judiciais (Pena Base), podem ser usados valores entre -2 até +2, para</text:p>
            <text:p>indicar a importância (positiva ou negativa) de determinada circunstância. </text:p>
            <text:p>Na coluna em Amarelo Claro será mostrado o número de dias correspondente que será </text:p>
            <text:p>calculado pelo Sistema de acordo com o Método escolhido.</text:p>
            <text:p>Existem Métodos Predifinidos de cálculo de pena em cada fase, mas pode-se indicar o</text:p>
            <text:p>número de dias correspondente a certa circunstância na coluna em Amarelo Claro ou, </text:p>
            <text:p>ainda, ajustar a pena final de cada fase (em Vermelho).</text:p>
            <text:p>No campo à direita é possível inserir a fundamentação complementar referente à essa </text:p>
            <text:p>circunstância.</text:p>
            <text:p/>
            <text:p>Essas mesmas considerações se aplicam às Agravantes e Atenuantes. Porém, o espectro</text:p>
            <text:p>dos apontadores vai de 0 até 10, permitindo maior gradação do aumento ou redução</text:p>
            <text:p>correspondente à circunstância.</text:p>
            <text:p/>
            <text:p>3. O Sistema fornece alguns valores predefinidos referentes a frações legais de aumento </text:p>
            <text:p>ou redução de pena. Porém, quando for necessário informá-lo manualmente, o valor</text:p>
            <text:p>deverá ser precedido do sinal de igual (Exemplo: =1/3 ).</text:p>
            <text:p/>
            <text:p>Bom Proveito.</text:p>
            <text:p>Jédison Maidana</text:p>
          </table:help-message>
          <table:error-message table:message-type="stop" table:display="true"/>
        </table:content-validation>
        <table:content-validation table:name="val2" table:base-cell-address="Planilha1.D16">
          <table:help-message table:title="." table:display="false">
            <text:p>.</text:p>
          </table:help-message>
          <table:error-message table:message-type="stop" table:display="true"/>
        </table:content-validation>
      </table:content-validations>
      <table:table table:name="Planilha1" table:style-name="ta1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5" table:content-validation-name="val1" office:value-type="string" calcext:value-type="string">
            <text:p>INSTRUÇÕES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6" table:content-validation-name="val2" office:value-type="string" calcext:value-type="string">
            <office:annotation draw:style-name="gr1" draw:text-style-name="P2" svg:width="9.697cm" svg:height="14.182cm" svg:x="12.632cm" svg:y="3.296cm" draw:caption-point-x="-0.831cm" draw:caption-point-y="3.487cm">
              <dc:creator>GS</dc:creator>
              <dc:date>2020-11-26T00:00:00</dc:date>
              <text:p text:style-name="P1">.</text:p>
            </office:annotation>
            <text:p>Instruções COM IMAGEM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calcext:value-type="string">
            <office:annotation draw:style-name="gr2" draw:text-style-name="P3" svg:width="15.341cm" svg:height="11.887cm" svg:x="12.796cm" svg:y="7.874cm" draw:caption-point-x="-0.995cm" draw:caption-point-y="2.521cm">
              <dc:creator>GS</dc:creator>
              <dc:date>2020-11-26T00:00:00</dc:date>
              <text:p text:style-name="P1">1. Preencher os campos em AMARELO com as informações relativas ao caso concreto.</text:p>
              <text:p text:style-name="P1">Há casos em que a informação necessária corresponde apenas a SIM ou NÃO. Nesses,</text:p>
              <text:p text:style-name="P1">usar 1 para "Sim", e 0 para "Não".</text:p>
              <text:p text:style-name="P1">Os campos em AMARELO CLARO também podem ser alterados caso pertinente.</text:p>
              <text:p text:style-name="P1">Antes de iniciar o procedimento salve uma cópia do Sistema e trabalhe nessa cópia,</text:p>
              <text:p text:style-name="P1">para evitar que se percam as fórmulas. Apenas a título de curiosidade, o Sistema utiliza</text:p>
              <text:p text:style-name="P1">cerca de 5840 fórmulas/condições para gerar o texto final da Sentença. Uma alteração</text:p>
              <text:p text:style-name="P1">inadvertida de qualquer delas implicará erro.</text:p>
              <text:p text:style-name="P1"/>
              <text:p text:style-name="P1">2. Nas Circunstâncias Judiciais (Pena Base), podem ser usados valores entre -2 até +2, para</text:p>
              <text:p text:style-name="P1">indicar a importância (positiva ou negativa) de determinada circunstância. </text:p>
              <text:p text:style-name="P1">Na coluna em Amarelo Claro será mostrado o número de dias correspondente que será </text:p>
              <text:p text:style-name="P1">calculado pelo Sistema de acordo com o Método escolhido.</text:p>
              <text:p text:style-name="P1">Existem Métodos Predifinidos de cálculo de pena em cada fase, mas pode-se indicar o</text:p>
              <text:p text:style-name="P1">número de dias correspondente a certa circunstância na coluna em Amarelo Claro ou, </text:p>
              <text:p text:style-name="P1">ainda, ajustar a pena final de cada fase (em Vermelho).</text:p>
              <text:p text:style-name="P1">No campo à direita é possível inserir a fundamentação complementar referente à essa </text:p>
              <text:p text:style-name="P1">circunstância.</text:p>
              <text:p text:style-name="P1"/>
              <text:p text:style-name="P1">Essas mesmas considerações se aplicam às Agravantes e Atenuantes. Porém, o espectro</text:p>
              <text:p text:style-name="P1">dos apontadores vai de 0 até 10, permitindo maior gradação do aumento ou redução</text:p>
              <text:p text:style-name="P1">correspondente à circunstância.</text:p>
              <text:p text:style-name="P1"/>
              <text:p text:style-name="P1">3. O Sistema fornece alguns valores predefinidos referentes a frações legais de aumento </text:p>
              <text:p text:style-name="P1">ou redução de pena. Porém, quando for necessário informá-lo manualmente, o valor</text:p>
              <text:p text:style-name="P1">deverá ser precedido do sinal de igual (Exemplo: =1/3 ).</text:p>
              <text:p text:style-name="P1"/>
              <text:p text:style-name="P1">Bom Proveito.</text:p>
              <text:p text:style-name="P1">Jédison Maidana</text:p>
            </office:annotation>
            <text:p>Instruções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5" number:min-decimal-places="5" number:min-integer-digits="1"/>
    </number:number-style>
    <number:date-style style:name="N120">
      <number:year/>
      <number:text> anos, </number:text>
      <number:month number:style="long"/>
      <number:text> meses e </number:text>
      <number:day number:style="long"/>
      <number:text> dias.</number:text>
    </number:dat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 number:title="Definido pelo usuário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text>BOOL</number:text>
      <number:year/>
      <number:text>AN</number:text>
    </number:date-style>
    <number:number-style style:name="N130">
      <number:number number:decimal-places="0" number:min-decimal-places="0" number:min-integer-digits="1" number:grouping="true"/>
      <number:text> dias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/>
    </number:number-style>
    <number:number-style style:name="N13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 number:grouping="true"/>
    </number:number-style>
    <number:number-style style:name="N138">
      <number:fraction number:min-numerator-digits="1" loext:max-numerator-digits="1" number:min-denominator-digits="1" number:max-denominator-value="9"/>
    </number:number-style>
    <number:date-style style:name="N139">
      <number:year/>
      <number:text> anos, </number:text>
      <number:month number:style="long"/>
      <number:text> meses e </number:text>
      <number:day number:style="long"/>
      <number:text>dias.</number:text>
    </number:date-style>
    <number:number-style style:name="N140">
      <number:number number:decimal-places="4" number:min-decimal-places="4" number:min-integer-digits="1" number:grouping="true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8" number:min-decimal-places="8"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/>
    </number:date-style>
    <number:date-style style:name="N153">
      <number:day number:style="long"/>
    </number:date-style>
    <number:date-style style:name="N154">
      <number:month number:textual="true"/>
    </number:date-style>
    <number:date-style style:name="N155">
      <number:day number:style="long"/>
      <number:text>/</number:text>
      <number:month number:style="long"/>
    </number:date-style>
    <number:number-style style:name="N156">
      <number:number number:decimal-places="0" number:min-decimal-places="0" number:min-integer-digits="1"/>
      <number:text> dias</number:text>
    </number:number-style>
    <number:number-style style:name="N157">
      <number:number number:decimal-places="0" number:min-decimal-places="0" number:min-integer-digits="1"/>
      <number:text> meses</number:text>
    </number:number-style>
    <number:number-style style:name="N158">
      <number:number number:decimal-places="9" number:min-decimal-places="9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14" number:min-decimal-places="14" number:min-integer-digits="1"/>
    </number:number-style>
    <number:number-style style:name="N164">
      <number:number number:decimal-places="15" number:min-decimal-places="15" number:min-integer-digits="1"/>
    </number:number-style>
    <number:number-style style:name="N165">
      <number:number number:decimal-places="16" number:min-decimal-places="16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3" number:min-decimal-places="3"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7" number:min-decimal-places="17" number:min-integer-digits="1"/>
    </number:number-style>
    <number:number-style style:name="N170">
      <number:number number:decimal-places="18" number:min-decimal-places="18" number:min-integer-digits="1"/>
    </number:number-style>
    <number:number-style style:name="N171">
      <number:number number:decimal-places="19" number:min-decimal-places="19" number:min-integer-digits="1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number number:decimal-places="20" number:min-decimal-places="20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text>'</number:text>
    </number:number-style>
    <number:number-style style:name="N176">
      <number:text>"</number:text>
    </number:number-style>
    <number:number-style style:name="N177">
      <number:text>.</number:text>
    </number:number-style>
    <number:number-style style:name="N178">
      <number:fraction number:min-integer-digits="0" number:min-numerator-digits="3" loext:max-numerator-digits="3" number:min-denominator-digits="3" number:max-denominator-value="999"/>
    </number:number-style>
    <number:number-style style:name="N179">
      <number:number number:decimal-places="0" number:min-decimal-places="0" number:min-integer-digits="1">
        <number:embedded-text number:position="2"> </number:embedded-text>
      </number:number>
    </number:number-style>
    <number:date-style style:name="N180">
      <number:month number:style="long" number:textual="true"/>
      <number:text>/</number:text>
      <number:year number:style="long"/>
    </number:date-style>
    <number:number-style style:name="N181">
      <number:fraction number:min-integer-digits="0" number:min-numerator-digits="1" loext:max-numerator-digits="1" number:denominator-value="2"/>
    </number:number-style>
    <number:time-style style:name="N182">
      <number:hours number:style="long"/>
      <number:text>h </number:text>
      <number:minutes number:style="long"/>
      <number:text>min</number:text>
    </number:time-style>
    <number:number-style style:name="N183">
      <number:number number:decimal-places="0" number:min-decimal-places="0" number:min-integer-digits="7"/>
    </number:number-style>
    <number:number-style style:name="N184">
      <number:number number:decimal-places="0" number:min-decimal-places="0" number:min-integer-digits="0"/>
    </number:number-style>
    <number:number-style style:name="N185">
      <number:fraction number:min-integer-digits="0" number:min-numerator-digits="1" loext:max-numerator-digits="1" number:min-denominator-digits="1" number:max-denominator-value="9"/>
    </number:number-style>
    <number:number-style style:name="N186">
      <number:fraction number:min-integer-digits="0" number:min-numerator-digits="2" loext:max-numerator-digits="2" number:min-denominator-digits="2" number:max-denominator-value="99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itmap_20_1" draw:display-name="Bitmap 1" xlink:href="Pictures/100000000000015E0000020CA6C3C102E4D67728.png" xlink:type="simple" xlink:show="embed" xlink:actuate="onLoad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6:15:11.09822087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edison Maidana m</meta:initial-creator>
    <meta:creation-date>2020-09-04T20:31:21.616000000</meta:creation-date>
    <dc:date>2020-11-26T17:19:11.791246447</dc:date>
    <dc:creator>Gilberto Schiavinatto</dc:creator>
    <meta:editing-duration>PT18M59S</meta:editing-duration>
    <meta:editing-cycles>9</meta:editing-cycles>
    <meta:generator>LibreOffice/7.0.0.3$Linux_X86_64 LibreOffice_project/8061b3e9204bef6b321a21033174034a5e2ea88e</meta:generator>
    <meta:document-statistic meta:table-count="1" meta:cell-count="5" meta:object-count="0"/>
  </office:meta>
</office:document-meta>
</file>