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="0.99pt solid #000000"/>
    </style:style>
    <style:style style:name="ce12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4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5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6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7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search-criteria-must-apply-to-whole-cell="false">
        <table:iteration table:status="enable"/>
      </table:calculation-settings>
      <table:table table:name="Feuille1" table:style-name="ta1">
        <table:table-column table:style-name="co1" table:number-columns-repeated="5" table:default-cell-style-name="Default"/>
        <table:table-column table:style-name="co1" table:default-cell-style-name="ce3"/>
        <table:table-column table:style-name="co1" table:default-cell-style-name="ce9"/>
        <table:table-column table:style-name="co1" table:default-cell-style-name="ce15"/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8"/>
        <table:table-column table:style-name="co1" table:default-cell-style-name="ce14"/>
        <table:table-row table:style-name="ro1">
          <table:table-cell office:value-type="string" calcext:value-type="string">
            <text:p>qui</text:p>
          </table:table-cell>
          <table:table-cell office:value-type="string" calcext:value-type="string">
            <text:p>âge</text:p>
          </table:table-cell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1">
          <table:table-cell office:value-type="string" calcext:value-type="string">
            <text:p>Pierre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1">
          <table:table-cell office:value-type="string" calcext:value-type="string">
            <text:p>Paul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1" office:value-type="string" calcext:value-type="string">
            <text:p>âge</text:p>
          </table:table-cell>
          <table:table-cell table:style-name="ce7" office:value-type="string" calcext:value-type="string">
            <text:p>qui</text:p>
          </table:table-cell>
          <table:table-cell table:style-name="ce13" office:value-type="string" calcext:value-type="string">
            <text:p>Compter - qui</text:p>
          </table:table-cell>
          <table:table-cell table:number-columns-repeated="2"/>
          <table:table-cell table:style-name="ce1" office:value-type="string" calcext:value-type="string">
            <text:p>âge</text:p>
          </table:table-cell>
          <table:table-cell table:style-name="ce7" office:value-type="string" calcext:value-type="string">
            <text:p>qui</text:p>
          </table:table-cell>
          <table:table-cell table:style-name="ce13" office:value-type="string" calcext:value-type="string">
            <text:p>Compter - âge</text:p>
          </table:table-cell>
        </table:table-row>
        <table:table-row table:style-name="ro1">
          <table:table-cell office:value-type="string" calcext:value-type="string">
            <text:p>Jacques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style-name="ce2" office:value-type="string" calcext:value-type="string">
            <text:p>12-21</text:p>
          </table:table-cell>
          <table:table-cell table:style-name="ce8" office:value-type="string" calcext:value-type="string">
            <text:p>Arthu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2-16</text:p>
          </table:table-cell>
          <table:table-cell office:value-type="string" calcext:value-type="string">
            <text:p>Mélod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mon</text:p>
          </table:table-cell>
          <table:table-cell office:value-type="float" office:value="78" calcext:value-type="float">
            <text:p>78</text:p>
          </table:table-cell>
          <table:table-cell table:number-columns-repeated="4"/>
          <table:table-cell office:value-type="string" calcext:value-type="string">
            <text:p>Mélodi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"/>
          <table:table-cell table:style-name="ce10" office:value-type="string" calcext:value-type="string">
            <text:p>Paul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Pau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7-21</text:p>
          </table:table-cell>
          <table:table-cell office:value-type="string" calcext:value-type="string">
            <text:p>Arthu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4"/>
          <table:table-cell table:style-name="ce10" office:value-type="string" calcext:value-type="string">
            <text:p>Violaine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/>
          <table:table-cell table:style-name="ce4"/>
          <table:table-cell table:style-name="ce10" office:value-type="string" calcext:value-type="string">
            <text:p>Violaine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olaine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ce2" office:value-type="string" calcext:value-type="string">
            <text:p>22-31</text:p>
          </table:table-cell>
          <table:table-cell table:style-name="ce8" office:value-type="string" calcext:value-type="string">
            <text:p>Jean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22-26</text:p>
          </table:table-cell>
          <table:table-cell office:value-type="string" calcext:value-type="string">
            <text:p>Je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e</text:p>
          </table:table-cell>
          <table:table-cell office:value-type="float" office:value="63" calcext:value-type="float">
            <text:p>63</text:p>
          </table:table-cell>
          <table:table-cell table:number-columns-repeated="3"/>
          <table:table-cell table:style-name="ce4"/>
          <table:table-cell table:style-name="ce10" office:value-type="string" calcext:value-type="string">
            <text:p>Naom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/>
          <table:table-cell table:style-name="ce4"/>
          <table:table-cell table:style-name="ce10" office:value-type="string" calcext:value-type="string">
            <text:p>Naomi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deleine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table:style-name="ce2" office:value-type="string" calcext:value-type="string">
            <text:p>32-41</text:p>
          </table:table-cell>
          <table:table-cell table:style-name="ce8" office:value-type="string" calcext:value-type="string">
            <text:p>Béatric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32-36</text:p>
          </table:table-cell>
          <table:table-cell office:value-type="string" calcext:value-type="string">
            <text:p>Béatri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anne</text:p>
          </table:table-cell>
          <table:table-cell office:value-type="float" office:value="98" calcext:value-type="float">
            <text:p>98</text:p>
          </table:table-cell>
          <table:table-cell table:number-columns-repeated="4"/>
          <table:table-cell office:value-type="string" calcext:value-type="string">
            <text:p>Carl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3"/>
          <table:table-cell table:style-name="ce9" office:value-type="string" calcext:value-type="string">
            <text:p>Carlo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omi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string" calcext:value-type="string">
            <text:p>Charl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"/>
          <table:table-cell table:style-name="ce10" office:value-type="string" calcext:value-type="string">
            <text:p>Georges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ylvie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style-name="ce4"/>
          <table:table-cell table:style-name="ce10" office:value-type="string" calcext:value-type="string">
            <text:p>Georges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37-41</text:p>
          </table:table-cell>
          <table:table-cell table:style-name="ce11" office:value-type="string" calcext:value-type="string">
            <text:p>Charles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orges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table:style-name="ce2" office:value-type="string" calcext:value-type="string">
            <text:p>42-51</text:p>
          </table:table-cell>
          <table:table-cell table:style-name="ce8" office:value-type="string" calcext:value-type="string">
            <text:p>Jacques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42-46</text:p>
          </table:table-cell>
          <table:table-cell office:value-type="string" calcext:value-type="string">
            <text:p>Jacqu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4"/>
          <table:table-cell table:style-name="ce10" office:value-type="string" calcext:value-type="string">
            <text:p>Sylvie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/>
          <table:table-cell table:style-name="ce4"/>
          <table:table-cell table:style-name="ce10" office:value-type="string" calcext:value-type="string">
            <text:p>Sylvie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5" office:value-type="string" calcext:value-type="string">
            <text:p>52-61</text:p>
          </table:table-cell>
          <table:table-cell table:style-name="ce11" office:value-type="string" calcext:value-type="string">
            <text:p>Pierr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52-56</text:p>
          </table:table-cell>
          <table:table-cell table:style-name="ce11" office:value-type="string" calcext:value-type="string">
            <text:p>Pierre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élodie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2" office:value-type="string" calcext:value-type="string">
            <text:p>62-71</text:p>
          </table:table-cell>
          <table:table-cell table:style-name="ce8" office:value-type="string" calcext:value-type="string">
            <text:p>Anit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62-66</text:p>
          </table:table-cell>
          <table:table-cell office:value-type="string" calcext:value-type="string">
            <text:p>Daniel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éatrice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office:value-type="string" calcext:value-type="string">
            <text:p>Daniell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3"/>
          <table:table-cell table:style-name="ce9" office:value-type="string" calcext:value-type="string">
            <text:p>Madeleine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float" office:value="82" calcext:value-type="float">
            <text:p>82</text:p>
          </table:table-cell>
          <table:table-cell table:number-columns-repeated="4"/>
          <table:table-cell office:value-type="string" calcext:value-type="string">
            <text:p>Madelein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"/>
          <table:table-cell table:style-name="ce10" office:value-type="string" calcext:value-type="string">
            <text:p>Marie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hèle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string" calcext:value-type="string">
            <text:p>Mari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67-71</text:p>
          </table:table-cell>
          <table:table-cell office:value-type="string" calcext:value-type="string">
            <text:p>Ani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ita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table:style-name="ce4"/>
          <table:table-cell table:style-name="ce10" office:value-type="string" calcext:value-type="string">
            <text:p>Michèle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/>
          <table:table-cell table:style-name="ce4"/>
          <table:table-cell table:style-name="ce10" office:value-type="string" calcext:value-type="string">
            <text:p>Michèle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ielle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table:style-name="ce5" office:value-type="string" calcext:value-type="string">
            <text:p>72-81</text:p>
          </table:table-cell>
          <table:table-cell table:style-name="ce11" office:value-type="string" calcext:value-type="string">
            <text:p>Simon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77-81</text:p>
          </table:table-cell>
          <table:table-cell table:style-name="ce11" office:value-type="string" calcext:value-type="string">
            <text:p>Simon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table:style-name="ce5" office:value-type="string" calcext:value-type="string">
            <text:p>82-91</text:p>
          </table:table-cell>
          <table:table-cell table:style-name="ce11" office:value-type="string" calcext:value-type="string">
            <text:p>Michel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82-86</text:p>
          </table:table-cell>
          <table:table-cell table:style-name="ce11" office:value-type="string" calcext:value-type="string">
            <text:p>Michel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table:style-name="ce5" office:value-type="string" calcext:value-type="string">
            <text:p>92-101</text:p>
          </table:table-cell>
          <table:table-cell table:style-name="ce11" office:value-type="string" calcext:value-type="string">
            <text:p>Jeann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97-101</text:p>
          </table:table-cell>
          <table:table-cell table:style-name="ce11" office:value-type="string" calcext:value-type="string">
            <text:p>Jeanne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table:style-name="ce6" office:value-type="string" calcext:value-type="string">
            <text:p>Total Résultat</text:p>
          </table:table-cell>
          <table:table-cell table:style-name="ce12"/>
          <table:table-cell table:style-name="ce18" office:value-type="float" office:value="21" calcext:value-type="float">
            <text:p>21</text:p>
          </table:table-cell>
          <table:table-cell table:number-columns-repeated="2"/>
          <table:table-cell table:style-name="ce6" office:value-type="string" calcext:value-type="string">
            <text:p>Total Résultat</text:p>
          </table:table-cell>
          <table:table-cell table:style-name="ce12"/>
          <table:table-cell table:style-name="ce18" office:value-type="float" office:value="21" calcext:value-type="float">
            <text:p>21</text:p>
          </table:table-cell>
        </table:table-row>
      </table:table>
      <table:named-expressions>
        <table:named-range table:name="data" table:base-cell-address="$Feuille1.$A$1" table:cell-range-address="$Feuille1.$A$1:.$B$22"/>
      </table:named-expressions>
      <table:data-pilot-tables>
        <table:data-pilot-table table:name="DataPilot2" table:application-data="" table:target-range-address="Feuille1.F3:Feuille1.H25" table:buttons="Feuille1.F3 Feuille1.G3" table:show-filter-button="false" table:drill-down-on-double-click="false">
          <table:source-cell-range table:name="data" table:cell-range-address="Feuille1.A1:Feuille1.B2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âge" table:orientation="row" table:used-hierarchy="0" table:function="auto">
            <table:data-pilot-level table:show-empty="false" calcext:repeat-item-labels="false">
              <table:data-pilot-members>
                <table:data-pilot-member table:name="&lt;12" table:display="true" table:show-details="true"/>
                <table:data-pilot-member table:name="12-21" table:display="true" table:show-details="true"/>
                <table:data-pilot-member table:name="22-31" table:display="true" table:show-details="true"/>
                <table:data-pilot-member table:name="32-41" table:display="true" table:show-details="true"/>
                <table:data-pilot-member table:name="42-51" table:display="true" table:show-details="true"/>
                <table:data-pilot-member table:name="52-61" table:display="true" table:show-details="true"/>
                <table:data-pilot-member table:name="62-71" table:display="true" table:show-details="true"/>
                <table:data-pilot-member table:name="72-81" table:display="true" table:show-details="true"/>
                <table:data-pilot-member table:name="82-91" table:display="true" table:show-details="true"/>
                <table:data-pilot-member table:name="92-101" table:display="true" table:show-details="true"/>
                <table:data-pilot-member table:name="&gt;9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tart="auto" table:end="auto" table:step="10"/>
          </table:data-pilot-field>
          <table:data-pilot-field table:source-field-name="qui" table:orientation="row" table:used-hierarchy="0" table:function="auto">
            <table:data-pilot-level table:show-empty="false" calcext:repeat-item-labels="false">
              <table:data-pilot-members>
                <table:data-pilot-member table:name="Anita" table:display="true" table:show-details="true"/>
                <table:data-pilot-member table:name="Arthur" table:display="true" table:show-details="true"/>
                <table:data-pilot-member table:name="Béatrice" table:display="true" table:show-details="true"/>
                <table:data-pilot-member table:name="Carlo" table:display="true" table:show-details="true"/>
                <table:data-pilot-member table:name="Charles" table:display="true" table:show-details="true"/>
                <table:data-pilot-member table:name="Danielle" table:display="true" table:show-details="true"/>
                <table:data-pilot-member table:name="Georges" table:display="true" table:show-details="true"/>
                <table:data-pilot-member table:name="Jacques" table:display="true" table:show-details="true"/>
                <table:data-pilot-member table:name="Jean" table:display="true" table:show-details="true"/>
                <table:data-pilot-member table:name="Jeanne" table:display="true" table:show-details="true"/>
                <table:data-pilot-member table:name="Madeleine" table:display="true" table:show-details="true"/>
                <table:data-pilot-member table:name="Marie" table:display="true" table:show-details="true"/>
                <table:data-pilot-member table:name="Mélodie" table:display="true" table:show-details="true"/>
                <table:data-pilot-member table:name="Michel" table:display="true" table:show-details="true"/>
                <table:data-pilot-member table:name="Michèle" table:display="true" table:show-details="true"/>
                <table:data-pilot-member table:name="Naomi" table:display="true" table:show-details="true"/>
                <table:data-pilot-member table:name="Paul" table:display="true" table:show-details="true"/>
                <table:data-pilot-member table:name="Pierre" table:display="true" table:show-details="true"/>
                <table:data-pilot-member table:name="Simon" table:display="true" table:show-details="true"/>
                <table:data-pilot-member table:name="Sylvie" table:display="true" table:show-details="true"/>
                <table:data-pilot-member table:name="Violain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i" table:orientation="data" table:used-hierarchy="-1" table:function="count">
            <table:data-pilot-level calcext:repeat-item-labels="false"/>
          </table:data-pilot-field>
        </table:data-pilot-table>
        <table:data-pilot-table table:name="DataPilot3" table:application-data="" table:target-range-address="Feuille1.K3:Feuille1.M25" table:buttons="Feuille1.K3 Feuille1.L3" table:show-filter-button="false" table:drill-down-on-double-click="false">
          <table:source-cell-range table:cell-range-address="Feuille1.A1:Feuille1.B2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âge" table:orientation="row" table:used-hierarchy="0" table:function="auto">
            <table:data-pilot-level table:show-empty="false" calcext:repeat-item-labels="false">
              <table:data-pilot-members>
                <table:data-pilot-member table:name="&lt;12" table:display="true" table:show-details="true"/>
                <table:data-pilot-member table:name="12-16" table:display="true" table:show-details="true"/>
                <table:data-pilot-member table:name="17-21" table:display="true" table:show-details="true"/>
                <table:data-pilot-member table:name="22-26" table:display="true" table:show-details="true"/>
                <table:data-pilot-member table:name="27-31" table:display="true" table:show-details="true"/>
                <table:data-pilot-member table:name="32-36" table:display="true" table:show-details="true"/>
                <table:data-pilot-member table:name="37-41" table:display="true" table:show-details="true"/>
                <table:data-pilot-member table:name="42-46" table:display="true" table:show-details="true"/>
                <table:data-pilot-member table:name="47-51" table:display="true" table:show-details="true"/>
                <table:data-pilot-member table:name="52-56" table:display="true" table:show-details="true"/>
                <table:data-pilot-member table:name="57-61" table:display="true" table:show-details="true"/>
                <table:data-pilot-member table:name="62-66" table:display="true" table:show-details="true"/>
                <table:data-pilot-member table:name="67-71" table:display="true" table:show-details="true"/>
                <table:data-pilot-member table:name="72-76" table:display="true" table:show-details="true"/>
                <table:data-pilot-member table:name="77-81" table:display="true" table:show-details="true"/>
                <table:data-pilot-member table:name="82-86" table:display="true" table:show-details="true"/>
                <table:data-pilot-member table:name="87-91" table:display="true" table:show-details="true"/>
                <table:data-pilot-member table:name="92-96" table:display="true" table:show-details="true"/>
                <table:data-pilot-member table:name="97-101" table:display="true" table:show-details="true"/>
                <table:data-pilot-member table:name="&gt;9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tart="auto" table:end="auto" table:step="5"/>
          </table:data-pilot-field>
          <table:data-pilot-field table:source-field-name="qui" table:orientation="row" table:used-hierarchy="0" table:function="auto">
            <table:data-pilot-level table:show-empty="false" calcext:repeat-item-labels="false">
              <table:data-pilot-members>
                <table:data-pilot-member table:name="Anita" table:display="true" table:show-details="true"/>
                <table:data-pilot-member table:name="Arthur" table:display="true" table:show-details="true"/>
                <table:data-pilot-member table:name="Béatrice" table:display="true" table:show-details="true"/>
                <table:data-pilot-member table:name="Carlo" table:display="true" table:show-details="true"/>
                <table:data-pilot-member table:name="Charles" table:display="true" table:show-details="true"/>
                <table:data-pilot-member table:name="Danielle" table:display="true" table:show-details="true"/>
                <table:data-pilot-member table:name="Georges" table:display="true" table:show-details="true"/>
                <table:data-pilot-member table:name="Jacques" table:display="true" table:show-details="true"/>
                <table:data-pilot-member table:name="Jean" table:display="true" table:show-details="true"/>
                <table:data-pilot-member table:name="Jeanne" table:display="true" table:show-details="true"/>
                <table:data-pilot-member table:name="Madeleine" table:display="true" table:show-details="true"/>
                <table:data-pilot-member table:name="Marie" table:display="true" table:show-details="true"/>
                <table:data-pilot-member table:name="Mélodie" table:display="true" table:show-details="true"/>
                <table:data-pilot-member table:name="Michel" table:display="true" table:show-details="true"/>
                <table:data-pilot-member table:name="Michèle" table:display="true" table:show-details="true"/>
                <table:data-pilot-member table:name="Naomi" table:display="true" table:show-details="true"/>
                <table:data-pilot-member table:name="Paul" table:display="true" table:show-details="true"/>
                <table:data-pilot-member table:name="Pierre" table:display="true" table:show-details="true"/>
                <table:data-pilot-member table:name="Simon" table:display="true" table:show-details="true"/>
                <table:data-pilot-member table:name="Sylvie" table:display="true" table:show-details="true"/>
                <table:data-pilot-member table:name="Violain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âge" table:orientation="data" table:used-hierarchy="0" table:function="countnums">
            <table:data-pilot-level table:show-empty="false" calcext:repeat-item-labels="false">
              <table:data-pilot-members>
                <table:data-pilot-member table:name="&lt;12" table:display="true" table:show-details="true"/>
                <table:data-pilot-member table:name="12-16" table:display="true" table:show-details="true"/>
                <table:data-pilot-member table:name="17-21" table:display="true" table:show-details="true"/>
                <table:data-pilot-member table:name="22-26" table:display="true" table:show-details="true"/>
                <table:data-pilot-member table:name="27-31" table:display="true" table:show-details="true"/>
                <table:data-pilot-member table:name="32-36" table:display="true" table:show-details="true"/>
                <table:data-pilot-member table:name="37-41" table:display="true" table:show-details="true"/>
                <table:data-pilot-member table:name="42-46" table:display="true" table:show-details="true"/>
                <table:data-pilot-member table:name="47-51" table:display="true" table:show-details="true"/>
                <table:data-pilot-member table:name="52-56" table:display="true" table:show-details="true"/>
                <table:data-pilot-member table:name="57-61" table:display="true" table:show-details="true"/>
                <table:data-pilot-member table:name="62-66" table:display="true" table:show-details="true"/>
                <table:data-pilot-member table:name="67-71" table:display="true" table:show-details="true"/>
                <table:data-pilot-member table:name="72-76" table:display="true" table:show-details="true"/>
                <table:data-pilot-member table:name="77-81" table:display="true" table:show-details="true"/>
                <table:data-pilot-member table:name="82-86" table:display="true" table:show-details="true"/>
                <table:data-pilot-member table:name="87-91" table:display="true" table:show-details="true"/>
                <table:data-pilot-member table:name="92-96" table:display="true" table:show-details="true"/>
                <table:data-pilot-member table:name="97-101" table:display="true" table:show-details="true"/>
                <table:data-pilot-member table:name="&gt;9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fr" fo:country="FR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9T17:34:19.597327793</meta:creation-date>
    <meta:editing-cycles>0</meta:editing-cycles>
    <meta:editing-duration>P0D</meta:editing-duration>
    <meta:document-statistic meta:table-count="1" meta:cell-count="159" meta:object-count="0"/>
    <meta:generator>LibreOffice/25.2.2.2$Linux_X86_64 LibreOffice_project/7370d4be9e3cf6031a51beef54ff3bda878e3fac</meta:generator>
  </office:meta>
</office:document-meta>
</file>