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1"/>
    </style:style>
    <style:style style:name="P3" style:family="paragraph" style:parent-style-name="Subtitle">
      <style:text-properties officeooo:rsid="001b4aa5" officeooo:paragraph-rsid="001b4aa5"/>
    </style:style>
    <style:style style:name="P4" style:family="paragraph" style:parent-style-name="Text_20_body">
      <style:text-properties officeooo:rsid="001b4aa5" officeooo:paragraph-rsid="001b4aa5"/>
    </style:style>
    <style:style style:name="P5" style:family="paragraph" style:parent-style-name="Title" style:master-page-name="Title_20_Page">
      <style:paragraph-properties style:page-number="auto"/>
      <style:text-properties officeooo:rsid="001b4aa5" officeooo:paragraph-rsid="001b4a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itle Page</text:p>
      <text:p text:style-name="P3">as custom page</text:p>
      <text:h text:style-name="P2" text:outline-level="1">Page One of Document</text:h>
      <text:p text:style-name="P4">If you select Book View a blank page should be automatically inserted between the Title Page and this page. Page one in LTR starts on a Right pag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margin-top="9.999cm" fo:margin-bottom="0.21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PageNumWizard_FOOTER_Default Page Style1"/><text:page-number text:select-page="current">1</text:page-number><text:bookmark-end text:name="PageNumWizard_FOOTER_Default Page Style1"/></text:p>
      </style:footer>
    </style:master-page>
    <style:master-page style:name="Title_20_Page" style:display-name="Title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6-05T19:20:34.779000000</meta:creation-date>
    <dc:date>2024-06-05T19:28:01.004000000</dc:date>
    <dc:creator>EarnestAl</dc:creator>
    <meta:editing-duration>PT7M26S</meta:editing-duration>
    <meta:editing-cycles>1</meta:editing-cycles>
    <meta:document-statistic meta:table-count="0" meta:image-count="0" meta:object-count="0" meta:page-count="3" meta:paragraph-count="5" meta:word-count="38" meta:character-count="191" meta:non-whitespace-character-count="158"/>
    <meta:generator>LibreOffice/24.2.3.2$Windows_X86_64 LibreOffice_project/433d9c2ded56988e8a90e6b2e771ee4e6a5ab2ba</meta:generator>
  </office:meta>
</office:document-meta>
</file>