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540000520900007405558DDA1E72138E92.emf" manifest:media-type="image/x-emf"/>
  <manifest:file-entry manifest:full-path="Pictures/1000000100000253000003493C02A359A04FD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9.7929in" draw:z-index="0"><draw:image xlink:href="Pictures/100002540000520900007405558DDA1E72138E92.emf" xlink:type="simple" xlink:show="embed" xlink:actuate="onLoad" draw:mime-type="image/x-emf"/><draw:image xlink:href="Pictures/1000000100000253000003493C02A359A04FDCE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2:15:38.704000000</meta:creation-date>
    <dc:date>2022-06-29T12:16:16.773000000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2.2$Windows_X86_64 LibreOffice_project/49f2b1bff42cfccbd8f788c8dc32c1c309559be0</meta:generator>
  </office:meta>
</office:document-meta>
</file>