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64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/>
        </table:table-row>
        <table:table-row table:style-name="ro1">
          <table:table-cell office:value-type="string" calcext:value-type="string">
            <text:p>Date</text:p>
          </table:table-cell>
          <table:table-cell table:style-name="MyDate" office:value-type="date" office:date-value="2024-09-16" calcext:value-type="date">
            <text:p>2024-09-16</text:p>
          </table:table-cell>
          <table:table-cell table:style-name="MyDate" table:formula="of:=TODAY()" office:value-type="date" office:date-value="2024-09-19" calcext:value-type="date">
            <text:p>2024-09-19</text:p>
          </table:table-cell>
          <table:table-cell/>
        </table:table-row>
        <table:table-row table:style-name="ro1">
          <table:table-cell office:value-type="string" calcext:value-type="string">
            <text:p>Time</text:p>
          </table:table-cell>
          <table:table-cell table:style-name="Time" office:value-type="time" office:time-value="PT23H59M00S" calcext:value-type="time">
            <text:p>23:59:00</text:p>
          </table:table-cell>
          <table:table-cell table:style-name="Time" table:formula="of:=MOD(NOW();1)" office:value-type="time" office:time-value="PT23H55M18.129794067S" calcext:value-type="time">
            <text:p>23:55:18</text:p>
          </table:table-cell>
          <table:table-cell/>
        </table:table-row>
        <table:table-row table:style-name="ro1">
          <table:table-cell office:value-type="string" calcext:value-type="string">
            <text:p>Timestamp</text:p>
          </table:table-cell>
          <table:table-cell table:style-name="MyDateTime" table:formula="of:=[.$B$3]+[.$B$2]" office:value-type="date" office:date-value="2024-09-16T23:59:00" calcext:value-type="date">
            <text:p>2024-09-16 23:59:00</text:p>
          </table:table-cell>
          <table:table-cell table:style-name="MyDateTime" table:formula="of:=[.$C$3]+[.$C$2]" office:value-type="date" office:date-value="2024-09-19T23:55:18.12979" calcext:value-type="date">
            <text:p>2024-09-19 23:55:18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Years</text:p>
          </table:table-cell>
          <table:table-cell table:formula="of:=DATEDIF([.$B$4];[.$C$4];&quot;y&quot;)" office:value-type="float" office:value="0" calcext:value-type="float">
            <text:p>0</text:p>
          </table:table-cell>
          <table:table-cell/>
          <table:table-cell table:formula="of:=FORMULA([.B7])" office:value-type="string" office:string-value="=DATEDIF($B$4;$C$4;&quot;y&quot;)" calcext:value-type="string">
            <text:p>=DATEDIF($B$4;$C$4;"y")</text:p>
          </table:table-cell>
        </table:table-row>
        <table:table-row table:style-name="ro1">
          <table:table-cell office:value-type="string" calcext:value-type="string">
            <text:p>Months</text:p>
          </table:table-cell>
          <table:table-cell table:formula="of:=DATEDIF([.$B$4];[.$C$4];&quot;ym&quot;)" office:value-type="float" office:value="0" calcext:value-type="float">
            <text:p>0</text:p>
          </table:table-cell>
          <table:table-cell/>
          <table:table-cell table:formula="of:=FORMULA([.B8])" office:value-type="string" office:string-value="=DATEDIF($B$4;$C$4;&quot;ym&quot;)" calcext:value-type="string">
            <text:p>=DATEDIF($B$4;$C$4;"ym")</text:p>
          </table:table-cell>
        </table:table-row>
        <table:table-row table:style-name="ro1">
          <table:table-cell office:value-type="string" calcext:value-type="string">
            <text:p>Days</text:p>
          </table:table-cell>
          <table:table-cell table:formula="of:=DATEDIF([.$B$4];[.$C$4];&quot;md&quot;)-([.C3]&lt;[.B3])" office:value-type="float" office:value="2" calcext:value-type="float">
            <text:p>2</text:p>
          </table:table-cell>
          <table:table-cell/>
          <table:table-cell table:formula="of:=FORMULA([.B9])" office:value-type="string" office:string-value="=DATEDIF($B$4;$C$4;&quot;md&quot;)-(C3&lt;B3)" calcext:value-type="string">
            <text:p>=DATEDIF($B$4;$C$4;"md")-(C3&lt;B3)</text:p>
          </table:table-cell>
        </table:table-row>
        <table:table-row table:style-name="ro1">
          <table:table-cell office:value-type="string" calcext:value-type="string">
            <text:p>Fraction of Days</text:p>
          </table:table-cell>
          <table:table-cell table:style-name="ce2" table:formula="of:=[.$C$3]-[.$B$3]+([.$C$3]&lt;[.$B$3])" office:value-type="time" office:time-value="PT23H56M18.129794S" calcext:value-type="time">
            <text:p>23:56:18</text:p>
          </table:table-cell>
          <table:table-cell/>
          <table:table-cell table:formula="of:=FORMULA([.B10])" office:value-type="string" office:string-value="=$C$3-$B$3+($C$3&lt;$B$3)" calcext:value-type="string">
            <text:p>=$C$3-$B$3+($C$3&lt;$B$3)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table:formula="of:=[.B7]&amp;&quot; days, &quot;&amp;[.B8]&amp;&quot; months, &quot;&amp;[.B9]&amp;&quot; days and &quot;&amp;TEXT([.B10];&quot;HH:MM:dd&quot;)" office:value-type="string" office:string-value="0 days, 0 months, 2 days and 23:56:30" calcext:value-type="string">
            <text:p>0 days, 0 months, 2 days and 23:56:30</text:p>
          </table:table-cell>
          <table:table-cell/>
          <table:table-cell table:formula="of:=FORMULA([.B11])" office:value-type="string" office:string-value="=B7&amp;&quot; days, &quot;&amp;B8&amp;&quot; months, &quot;&amp;B9&amp;&quot; days and &quot;&amp;TEXT(B10;&quot;HH:MM:dd&quot;)" calcext:value-type="string">
            <text:p>=B7&amp;" days, "&amp;B8&amp;" months, "&amp;B9&amp;" days and "&amp;TEXT(B10;"HH:MM:dd"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23:53:17.4033795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19T23:37:17.628988725</meta:creation-date>
    <meta:editing-cycles>3</meta:editing-cycles>
    <meta:editing-duration>PT2M22S</meta:editing-duration>
    <meta:initial-creator>Andreas Säger</meta:initial-creator>
    <dc:date>2024-09-19T23:55:27.966733325</dc:date>
    <dc:creator>Andreas Säger</dc:creator>
    <meta:document-statistic meta:table-count="3" meta:cell-count="2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19T23:37:17.275584530"/>
  </office:meta>
</office:document-meta>
</file>