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ゴシック" svg:font-family="IPAゴシック, IPAGothic" style:font-adornments="標準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27mm"/>
    </style:style>
    <style:style style:name="ro1" style:family="table-row">
      <style:table-row-properties style:row-height="5.4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33"/>
    <style:style style:name="ce3" style:family="table-cell" style:parent-style-name="Default">
      <style:map style:condition="is-true-formula([.B3]&lt;[.B2])" style:apply-style-name="無題1" style:base-cell-address="Sheet1.B3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時付</text:p>
          </table:table-cell>
          <table:table-cell table:style-name="ce1" office:value-type="string" calcext:value-type="string">
            <text:p>価格</text:p>
          </table:table-cell>
          <table:table-cell table:style-name="ce1" table:number-columns-repeated="1022"/>
        </table:table-row>
        <table:table-row table:style-name="ro1">
          <table:table-cell table:style-name="ce2" office:value-type="date" office:date-value="2018-04-13" calcext:value-type="date">
            <text:p>4月13日</text:p>
          </table:table-cell>
          <table:table-cell table:formula="of:=[.B$6]+RAND()*[.B3]" office:value-type="float" office:value="2930.79251301199" calcext:value-type="float">
            <text:p>2930.7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8-04-14" calcext:value-type="date">
            <text:p>4月14日</text:p>
          </table:table-cell>
          <table:table-cell table:style-name="ce3" table:formula="of:=[.B$6]+RAND()*[.B4]" office:value-type="float" office:value="3195.51356492096" calcext:value-type="float">
            <text:p>3195.5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8-04-15" calcext:value-type="date">
            <text:p>4月15日</text:p>
          </table:table-cell>
          <table:table-cell table:style-name="ce3" table:formula="of:=[.B$6]+RAND()*[.B5]" office:value-type="float" office:value="2460.60486105024" calcext:value-type="float">
            <text:p>2460.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8-04-16" calcext:value-type="date">
            <text:p>4月16日</text:p>
          </table:table-cell>
          <table:table-cell table:style-name="ce3" table:formula="of:=[.B$6]+RAND()*[.B6]" office:value-type="float" office:value="1964.644932112" calcext:value-type="float">
            <text:p>1964.6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8-04-17" calcext:value-type="date">
            <text:p>4月17日</text:p>
          </table:table-cell>
          <table:table-cell table:style-name="ce3" office:value-type="float" office:value="1500" calcext:value-type="float">
            <text:p>1500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8-04-18" calcext:value-type="date">
            <text:p>4月18日</text:p>
          </table:table-cell>
          <table:table-cell table:style-name="ce3" table:formula="of:=[.B$6]+RAND()*[.B8]" office:value-type="float" office:value="3533.37216537356" calcext:value-type="float">
            <text:p>3533.37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8-04-19" calcext:value-type="date">
            <text:p>4月19日</text:p>
          </table:table-cell>
          <table:table-cell table:style-name="ce3" table:formula="of:=[.B$6]+RAND()*[.B9]" office:value-type="float" office:value="2368.62558992947" calcext:value-type="float">
            <text:p>2368.6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8-04-20" calcext:value-type="date">
            <text:p>4月20日</text:p>
          </table:table-cell>
          <table:table-cell table:style-name="ce3" table:formula="of:=[.B$6]+RAND()*[.B10]" office:value-type="float" office:value="3299.49035049278" calcext:value-type="float">
            <text:p>3299.49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8-04-21" calcext:value-type="date">
            <text:p>4月21日</text:p>
          </table:table-cell>
          <table:table-cell table:style-name="ce3" table:formula="of:=[.B$6]+RAND()*[.B11]" office:value-type="float" office:value="3276.42978895876" calcext:value-type="float">
            <text:p>3276.4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8-04-22" calcext:value-type="date">
            <text:p>4月22日</text:p>
          </table:table-cell>
          <table:table-cell table:style-name="ce3" table:formula="of:=[.B$6]+RAND()*[.B12]" office:value-type="float" office:value="3172.70519943645" calcext:value-type="float">
            <text:p>3172.7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8-04-23" calcext:value-type="date">
            <text:p>4月23日</text:p>
          </table:table-cell>
          <table:table-cell table:style-name="ce3" table:formula="of:=[.B$6]+RAND()*[.B13]" office:value-type="float" office:value="5048.44462018872" calcext:value-type="float">
            <text:p>5048.4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8-04-24" calcext:value-type="date">
            <text:p>4月24日</text:p>
          </table:table-cell>
          <table:table-cell table:style-name="ce3" table:formula="of:=[.B$6]+RAND()*[.B14]" office:value-type="float" office:value="4160.72270079003" calcext:value-type="float">
            <text:p>4160.72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8-04-25" calcext:value-type="date">
            <text:p>4月25日</text:p>
          </table:table-cell>
          <table:table-cell table:style-name="ce3" table:formula="of:=[.B$6]+RAND()*[.B15]" office:value-type="float" office:value="3266.04871580198" calcext:value-type="float">
            <text:p>3266.0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8-04-26" calcext:value-type="date">
            <text:p>4月26日</text:p>
          </table:table-cell>
          <table:table-cell table:style-name="ce3" table:formula="of:=[.B$6]+RAND()*[.B16]" office:value-type="float" office:value="2290.30657860098" calcext:value-type="float">
            <text:p>2290.3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8-04-27" calcext:value-type="date">
            <text:p>4月27日</text:p>
          </table:table-cell>
          <table:table-cell table:style-name="ce3" table:formula="of:=[.B$6]+RAND()*[.B17]" office:value-type="float" office:value="2396.78429451706" calcext:value-type="float">
            <text:p>2396.7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8-04-28" calcext:value-type="date">
            <text:p>4月28日</text:p>
          </table:table-cell>
          <table:table-cell table:style-name="ce3" table:formula="of:=[.B$6]+RAND()*[.B18]" office:value-type="float" office:value="1605.55352433894" calcext:value-type="float">
            <text:p>1605.5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8-04-29" calcext:value-type="date">
            <text:p>4月29日</text:p>
          </table:table-cell>
          <table:table-cell table:style-name="ce3" table:formula="of:=[.B$6]+RAND()*[.B19]" office:value-type="float" office:value="1979.31316920324" calcext:value-type="float">
            <text:p>1979.31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8-04-30" calcext:value-type="date">
            <text:p>4月30日</text:p>
          </table:table-cell>
          <table:table-cell table:style-name="ce3" table:formula="of:=[.B$6]+RAND()*[.B20]" office:value-type="float" office:value="2799.42568248546" calcext:value-type="float">
            <text:p>2799.43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8-05-01" calcext:value-type="date">
            <text:p>5月1日</text:p>
          </table:table-cell>
          <table:table-cell table:style-name="ce3" table:formula="of:=[.B$6]+RAND()*[.B21]" office:value-type="float" office:value="1621.36051992886" calcext:value-type="float">
            <text:p>1621.3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8-05-02" calcext:value-type="date">
            <text:p>5月2日</text:p>
          </table:table-cell>
          <table:table-cell table:style-name="ce3" table:formula="of:=[.B$6]+RAND()*[.B22]" office:value-type="float" office:value="1504.33545686573" calcext:value-type="float">
            <text:p>1504.34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8-05-03" calcext:value-type="date">
            <text:p>5月3日</text:p>
          </table:table-cell>
          <table:table-cell table:style-name="ce3" table:formula="of:=[.B$6]+RAND()*[.B23]" office:value-type="float" office:value="4480.67762278149" calcext:value-type="float">
            <text:p>4480.68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8-05-04" calcext:value-type="date">
            <text:p>5月4日</text:p>
          </table:table-cell>
          <table:table-cell table:style-name="ce3" table:formula="of:=[.B$6]+RAND()*[.B24]" office:value-type="float" office:value="3346.96140426313" calcext:value-type="float">
            <text:p>3346.9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8-05-05" calcext:value-type="date">
            <text:p>5月5日</text:p>
          </table:table-cell>
          <table:table-cell table:style-name="ce3" table:formula="of:=[.B$6]+RAND()*[.B25]" office:value-type="float" office:value="2233.9567791844" calcext:value-type="float">
            <text:p>2233.96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8-05-06" calcext:value-type="date">
            <text:p>5月6日</text:p>
          </table:table-cell>
          <table:table-cell table:style-name="ce3" table:formula="of:=[.B$6]+RAND()*[.B26]" office:value-type="float" office:value="2852.15393218154" calcext:value-type="float">
            <text:p>2852.15</text:p>
          </table:table-cell>
          <table:table-cell table:number-columns-repeated="1022"/>
        </table:table-row>
        <table:table-row table:style-name="ro1">
          <table:table-cell table:style-name="ce2" office:value-type="date" office:date-value="2018-05-07" calcext:value-type="date">
            <text:p>5月7日</text:p>
          </table:table-cell>
          <table:table-cell table:style-name="ce3" table:formula="of:=[.B$6]+RAND()*[.B27]" office:value-type="float" office:value="1500" calcext:value-type="float">
            <text:p>1500</text:p>
          </table:table-cell>
          <table:table-cell table:number-columns-repeated="1022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B3:Sheet1.B26">
            <calcext:condition calcext:apply-style-name="無題1" calcext:value="formula-is([.B3]&lt;[.B2])" calcext:base-cell-address="Sheet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PAゴシック" svg:font-family="IPAゴシック, IPAGothic" style:font-adornments="標準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="IPAゴシック" fo:font-family="IPAゴシック, IPAGothic" style:font-style-name="標準" style:font-family-generic="modern" style:font-pitch="variable" style:font-name-asian="IPAゴシック" style:font-family-asian="IPAゴシック, IPAGothic" style:font-style-name-asian="標準" style:font-family-generic-asian="modern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 style:font-size-asian="16pt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>
      <style:text-properties fo:color="#ff3333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7">0000/00/00</text:date>, <text:time style:data-style-name="N2" text:time-value="17:17:47.575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creation-date>2018-04-17T17:17:48.981000000</meta:creation-date>
    <meta:editing-cycles>1</meta:editing-cycles>
    <meta:editing-duration>P0D</meta:editing-duration>
    <meta:document-statistic meta:table-count="1" meta:cell-count="52" meta:object-count="0"/>
    <meta:user-defined meta:name="Info 1"/>
    <meta:user-defined meta:name="Info 2"/>
    <meta:user-defined meta:name="Info 3"/>
    <meta:user-defined meta:name="Info 4"/>
  </office:meta>
</office:document-meta>
</file>