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08c0c0"/>
    </style:style>
    <style:style style:name="P2" style:family="paragraph" style:parent-style-name="Text_20_body">
      <style:paragraph-properties fo:line-height="100%" style:writing-mode="page"/>
      <style:text-properties officeooo:rsid="0008c0c0" officeooo:paragraph-rsid="0008c0c0"/>
    </style:style>
    <style:style style:name="P3" style:family="paragraph" style:parent-style-name="Text_20_body">
      <style:paragraph-properties fo:margin-top="0in" fo:margin-bottom="0.0402in" loext:contextual-spacing="false" fo:line-height="100%" style:writing-mode="page"/>
      <style:text-properties officeooo:rsid="0008c0c0" officeooo:paragraph-rsid="0008c0c0"/>
    </style:style>
    <style:style style:name="P4" style:family="paragraph" style:parent-style-name="Heading_20_1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asic Code</text:h>
      <text:p text:style-name="P1"/>
      <text:p text:style-name="P2">Global oDialog As Object</text:p>
      <text:p text:style-name="P2">Sub DisplayDialog</text:p>
      <text:p text:style-name="P2"><text:tab/>Dim oUndoManager As Variant</text:p>
      <text:p text:style-name="P2"><text:tab/>Dim isLocked as Boolean</text:p>
      <text:p text:style-name="P2"><text:tab/>Dim oSheet As Object</text:p>
      <text:p text:style-name="P2"><text:tab/>oUndoManager = ThisComponent.getUndoManager()</text:p>
      <text:p text:style-name="P2"><text:tab/>oSheet = ThisComponent.CurrentController.ActiveSheet</text:p>
      <text:p text:style-name="P2"><text:tab/>DialogLibraries.LoadLibrary("Standard")</text:p>
      <text:p text:style-name="P2"><text:tab/>oDialog = CreateUnoDialog( DialogLibraries.Standard.Dialog1 )</text:p>
      <text:p text:style-name="P2"><text:tab/>oDialog.Execute()</text:p>
      <text:p text:style-name="P2"><text:tab/>oDialog.dispose()</text:p>
      <text:p text:style-name="P2">End Sub</text:p>
      <text:p text:style-name="P2"/>
      <text:p text:style-name="P2">Sub ProcessRoutine</text:p>
      <text:p text:style-name="P2"><text:tab/>oDialog.GetControl("TextMessage").Text = "First message in process."</text:p>
      <text:p text:style-name="P2"><text:tab/>wait 1000</text:p>
      <text:p text:style-name="P2"><text:tab/>oDialog.GetControl("TextMessage").Text = "Second message in process."</text:p>
      <text:p text:style-name="P2"><text:tab/>wait 1000</text:p>
      <text:p text:style-name="P2"><text:tab/>oDialog.GetControl("TextMessage").Text = "Third message in process."</text:p>
      <text:p text:style-name="P2"><text:tab/>wait 1000</text:p>
      <text:p text:style-name="P2"><text:tab/>oDialog.GetControl("TextMessage").Text = "Closing message in process."</text:p>
      <text:p text:style-name="P2">End Sub</text:p>
      <text:p text:style-name="P2"/>
      <text:h text:style-name="P4" text:outline-level="1">Python Code</text:h>
      <text:p text:style-name="Text_20_body"/>
      <text:p text:style-name="P3">import uno</text:p>
      <text:p text:style-name="P3">import sys</text:p>
      <text:p text:style-name="P3">import unohelper</text:p>
      <text:p text:style-name="P3">import time</text:p>
      <text:p text:style-name="P3">from com.sun.star.util import XModifyListener</text:p>
      <text:p text:style-name="P3">from com.sun.star.awt import XActionListener</text:p>
      <text:p text:style-name="P3">from com.sun.star.task import XJobExecutor</text:p>
      <text:p text:style-name="P3">from com.sun.star.uno import RuntimeException</text:p>
      <text:p text:style-name="P3"/>
      <text:p text:style-name="P3">def dialogtest(*args):</text:p>
      <text:p text:style-name="P3"><text:s text:c="4"/>document = XSCRIPTCONTEXT.getDocument()</text:p>
      <text:p text:style-name="P3"><text:s text:c="4"/>app = simpleDialog("Opening Information", "Demo", "")</text:p>
      <text:p text:style-name="P3"><text:s text:c="4"/>app.showDialog()</text:p>
      <text:p text:style-name="P3"/>
      <text:p text:style-name="P3">class BasicDialog(unohelper.Base, XActionListener, XJobExecutor):</text:p>
      <text:p text:style-name="P3"><text:s text:c="4"/>""" <text:s text:c="3"/>Dialog Base Framework <text:s text:c="4"/>"""</text:p>
      <text:p text:style-name="P3"><text:s text:c="4"/>def __init__(self, nPositionX=None, nPositionY=None, nWidth=None, nHeight=None, sTitle=None):</text:p>
      <text:p text:style-name="P3"><text:s text:c="8"/>self.LocalContext = uno.getComponentContext()</text:p>
      <text:p text:style-name="P3"><text:s text:c="8"/>self.ServiceManager = self.LocalContext.ServiceManager</text:p>
      <text:p text:style-name="P3"><text:s text:c="8"/>self.Toolkit = self.ServiceManager.createInstanceWithContext("com.sun.star.awt.ExtToolkit", self.LocalContext)</text:p>
      <text:p text:style-name="P3"/>
      <text:p text:style-name="P3"><text:s text:c="8"/># --------------create dialog container and set model and properties</text:p>
      <text:p text:style-name="P3"><text:s text:c="8"/>self.DialogContainer = self.ServiceManager.createInstanceWithContext("com.sun.star.awt.UnoControlDialog", self.LocalContext)</text:p>
      <text:p text:style-name="P3"><text:s text:c="8"/>self.DialogModel = self.ServiceManager.createInstance("com.sun.star.awt.UnoControlDialogModel")</text:p>
      <text:p text:style-name="P3"><text:s text:c="8"/>self.DialogContainer.setModel(self.DialogModel)</text:p>
      <text:p text:style-name="P3"><text:s text:c="8"/>self.DialogModel.PositionX = nPositionX</text:p>
      <text:p text:style-name="P3"><text:s text:c="8"/>self.DialogModel.PositionY = nPositionY</text:p>
      <text:p text:style-name="P3"><text:s text:c="8"/>self.DialogModel.Height = nHeight</text:p>
      <text:p text:style-name="P3"><text:s text:c="8"/>self.DialogModel.Width = nWidth</text:p>
      <text:p text:style-name="P3"><text:s text:c="8"/>self.DialogModel.Name = "Default"</text:p>
      <text:p text:style-name="P3"><text:s text:c="8"/>self.DialogModel.Closeable = True</text:p>
      <text:p text:style-name="P3"><text:s text:c="8"/>self.DialogModel.Moveable = True</text:p>
      <text:p text:style-name="P3"><text:soft-page-break/><text:s text:c="8"/>self.DialogModel.Title = sTitle</text:p>
      <text:p text:style-name="P3"><text:s text:c="8"/>self.DialogModel.DesktopAsParent = True</text:p>
      <text:p text:style-name="P3"># <text:s text:c="7"/></text:p>
      <text:p text:style-name="P3"/>
      <text:p text:style-name="P3"><text:s text:c="4"/>def addControl(self, sAwtName, sControlName, dProps):</text:p>
      <text:p text:style-name="P3"><text:s text:c="8"/>oControlModel = self.DialogModel.createInstance("com.sun.star.awt.UnoControl" + sAwtName + "Model")</text:p>
      <text:p text:style-name="P3"><text:s text:c="8"/>while dProps:</text:p>
      <text:p text:style-name="P3"><text:s text:c="12"/>prp = dProps.popitem()</text:p>
      <text:p text:style-name="P3"><text:s text:c="12"/>uno.invoke(oControlModel, "setPropertyValue", (prp[0], prp[1]))</text:p>
      <text:p text:style-name="P3"><text:s text:c="12"/>oControlModel.Name = sControlName</text:p>
      <text:p text:style-name="P3"><text:s text:c="8"/>self.DialogModel.insertByName(sControlName, oControlModel)</text:p>
      <text:p text:style-name="P3"><text:s text:c="8"/>if sAwtName == "Button":</text:p>
      <text:p text:style-name="P3"><text:s text:c="12"/>self.DialogContainer.getControl(sControlName).addActionListener(self)</text:p>
      <text:p text:style-name="P3"><text:s text:c="12"/>self.DialogContainer.getControl(sControlName).setActionCommand(sControlName + '_OnClick')</text:p>
      <text:p text:style-name="P3"><text:s text:c="8"/>return oControlModel</text:p>
      <text:p text:style-name="P3"/>
      <text:p text:style-name="P3"><text:s text:c="4"/>def showDialog(self):</text:p>
      <text:p text:style-name="P3"><text:s text:c="8"/>self.DialogContainer.setVisible(True)</text:p>
      <text:p text:style-name="P3"><text:s text:c="8"/>self.DialogContainer.createPeer(self.Toolkit, None)</text:p>
      <text:p text:style-name="P3"><text:s text:c="8"/>self.DialogContainer.execute()</text:p>
      <text:p text:style-name="P3"/>
      <text:p text:style-name="P3">class simpleDialog(BasicDialog):</text:p>
      <text:p text:style-name="P3"/>
      <text:p text:style-name="P3"><text:s text:c="4"/>def __init__(self, message, title, text):</text:p>
      <text:p text:style-name="P3"><text:s text:c="8"/>BasicDialog.__init__(self, nPositionX=50, nPositionY=50, nWidth=200, nHeight=150, sTitle=title)</text:p>
      <text:p text:style-name="P3"/>
      <text:p text:style-name="P3"><text:s text:c="8"/>dMessage = {"PositionY": 25, "PositionX": 25, "Height": 10, "Width": 150, "Label": message, "Align": 1,}</text:p>
      <text:p text:style-name="P3"><text:s text:c="8"/>self.lbMessage = self.addControl("FixedText", "lbMessage", dMessage)</text:p>
      <text:p text:style-name="P3"/>
      <text:p text:style-name="P3"><text:s text:c="8"/>dRefresh = {"PositionY": 60, "PositionX": 75, "Height": 20, "Width": 50, "Label": "Execute Process",}</text:p>
      <text:p text:style-name="P3"><text:s text:c="8"/>self.btnRefresh = self.addControl("Button", "btnRefresh", dRefresh)</text:p>
      <text:p text:style-name="P3"/>
      <text:p text:style-name="P3"><text:s text:c="8"/>dCancel = {"PositionY": 110, "PositionX": 75, "Height": 20, "Width": 50, "Label": "Close Dialog",}</text:p>
      <text:p text:style-name="P3"><text:s text:c="8"/>self.btnCancel = self.addControl("Button", "btnCancel", dCancel)</text:p>
      <text:p text:style-name="P3"/>
      <text:p text:style-name="P3"><text:soft-page-break/><text:s text:c="8"/>self.returnValue = None</text:p>
      <text:p text:style-name="P3"/>
      <text:p text:style-name="P3"><text:s text:c="4"/>def actionPerformed(self, oActionEvent):</text:p>
      <text:p text:style-name="P3"/>
      <text:p text:style-name="P3"><text:s text:c="8"/>if oActionEvent.ActionCommand == 'btnRefresh_OnClick':</text:p>
      <text:p text:style-name="P3"><text:s text:c="12"/>myControl = self.DialogContainer.getControl("lbMessage")</text:p>
      <text:p text:style-name="P3"><text:s text:c="12"/>myControl.setText("First message in process.")</text:p>
      <text:p text:style-name="P3"><text:s text:c="12"/>time.sleep(1)</text:p>
      <text:p text:style-name="P3"><text:s text:c="12"/>myControl.setText("Second message in process.")</text:p>
      <text:p text:style-name="P3"><text:s text:c="12"/>time.sleep(1)</text:p>
      <text:p text:style-name="P3"><text:s text:c="12"/>myControl.setText("Third message in process.")</text:p>
      <text:p text:style-name="P3"><text:s text:c="12"/>time.sleep(1)</text:p>
      <text:p text:style-name="P3"><text:s text:c="12"/>myControl.setText("Closing message in process.")</text:p>
      <text:p text:style-name="P3"/>
      <text:p text:style-name="P3"><text:s text:c="8"/>if oActionEvent.ActionCommand == 'btnCancel_OnClick':</text:p>
      <text:p text:style-name="P3"><text:s text:c="12"/>self.DialogContainer.endExecute(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50:47.262637195</meta:creation-date>
    <dc:date>2017-07-11T14:54:24.658149448</dc:date>
    <meta:editing-duration>PT3M37S</meta:editing-duration>
    <meta:editing-cycles>1</meta:editing-cycles>
    <meta:document-statistic meta:table-count="0" meta:image-count="0" meta:object-count="0" meta:page-count="4" meta:paragraph-count="92" meta:word-count="327" meta:character-count="4435" meta:non-whitespace-character-count="3694"/>
    <meta:generator>LibreOffice/5.3.4.2$Linux_X86_64 LibreOffice_project/f82d347ccc0be322489bf7da61d7e4ad13fe2ff3</meta:generator>
  </office:meta>
</office:document-meta>
</file>