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1" style:family="table-row">
      <style:table-row-properties style:row-height="2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5" style:family="table-row">
      <style:table-row-properties style:min-row-height="2cm"/>
    </style:style>
    <style:style style:name="P1" style:family="paragraph" style:parent-style-name="Heading_20_1">
      <style:text-properties fo:language="en" fo:country="US"/>
    </style:style>
    <style:style style:name="P2" style:family="paragraph" style:parent-style-name="Table_20_Contents">
      <style:text-properties fo:language="es" fo:country="ES" style:font-size-asian="10.5pt"/>
    </style:style>
    <style:style style:name="P3" style:family="paragraph" style:parent-style-name="Table_20_Contents">
      <style:text-properties fo:language="es" fo:country="ES" officeooo:rsid="000f9363" officeooo:paragraph-rsid="000f9363" style:font-size-asian="10.5pt"/>
    </style:style>
    <style:style style:name="P4" style:family="paragraph" style:parent-style-name="Table_20_Contents">
      <style:text-properties fo:language="en" fo:country="US"/>
    </style:style>
    <style:style style:name="P5" style:family="paragraph" style:parent-style-name="Table_20_Contents">
      <style:text-properties fo:language="en" fo:country="US" officeooo:rsid="000f9363" officeooo:paragraph-rsid="000f9363"/>
    </style:style>
    <style:style style:name="T1"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wo columns</text:h>
      <table:table table:name="Table1" table:style-name="Table1">
        <table:table-column table:style-name="Table1.A" table:number-columns-repeated="2"/>
        <table:table-row table:style-name="Table1.1">
          <table:table-cell table:style-name="Table1.A1" office:value-type="string">
            <text:p text:style-name="P5">Emoji and in-word replacement support</text:p>
          </table:table-cell>
          <table:table-cell table:style-name="Table1.B1" office:value-type="string">
            <text:p text:style-name="P3">Soporte para reemplazar Emoji e in-word</text:p>
          </table:table-cell>
        </table:table-row>
        <table:table-row>
          <table:table-cell table:style-name="Table1.A2" office:value-type="string">
            <text:p text:style-name="P5">Modern graphical operating systems have default Unicode 6 support with several Emojis and other useful special characters. LibreOffice 5 has got a new AutoCorrect extension to simplify Emoji and other Unicode character input using de facto standard Emoji shortcodes, and other keywords surrounded by colons.</text:p>
          </table:table-cell>
          <table:table-cell table:style-name="Table1.B2" office:value-type="string">
            <text:p text:style-name="P3">Los sistemas operativos modernos cuentan con soporte de Unicode 6 con varios Emojis y caractéres especiales. LibreOffice 5 tiene un nuevo sistema de acutocorrección para simplificar el uso de estos Emojis y otros caracteres Unicosde usando los shortcodes de facto.</text:p>
          </table:table-cell>
        </table:table-row>
        <table:table-row>
          <table:table-cell table:style-name="Table1.A2" office:value-type="string">
            <text:p text:style-name="P5">The colon-separated names are handled specially by AutoCorrect feature of LibreOffice: they are replaced immediately within words, too (no need to press space after words). This is useful to add custom character replacements for typography, phonology, mathematics etc. </text:p>
          </table:table-cell>
          <table:table-cell table:style-name="Table1.B2" office:value-type="string">
            <text:p text:style-name="P3">Las palabras encerradas entre dos puntos son manejadas especialmente por la característica de autocorrección de LibreOffice: son reemplazadas inmediatamente sin necesidad de escribir un espacio en blanco. Es muy útil cuando se hacen documentos de topografía, fonología. matemáticas, erc.</text:p>
          </table:table-cell>
        </table:table-row>
        <table:table-row>
          <table:table-cell table:style-name="Table1.A2" office:value-type="string">
            <text:p text:style-name="P5">The default shortcodes have been localized completely or partially for the first version of LibreOffice 5.0. (László Németh, Collabora and translators of LibreOffice project: Mihail Balabanov (Bulgarian), Joan Montané (Catalan), Mihovil Stanić (Croatian), Stanislav Horáček (Czech), Leif Lodahl (Danish), Kees538 (Dutch), Harri Pitkänen (Finnish), Jean-Baptiste Faure (French), Dimitris Spingos (Greek), László &amp; Réka Németh (Hungarian), Valter Mura (Italian), Ingmārs Dīriņš (Latvian), Kolbjørn Stuestøl (Norwegian Nynorsk), Sérgio Marques (Portuguese), Olivier Hallot (Brazilian Portuguese), Nagy Ákos (Romanian), Bormant (Russian), Miloš Šrámek (Slovak), Martin Srebotnjak (Slovenian), Stuart Swales (British English), Niklas Johansson (Swedish), Necdet Yucel (Turkish) and their contributors, see also more)</text:p>
          </table:table-cell>
          <table:table-cell table:style-name="Table1.B2" office:value-type="string">
            <text:p text:style-name="P2"/>
          </table:table-cell>
        </table:table-row>
        <table:table-row table:style-name="Table1.5">
          <table:table-cell table:style-name="Table1.A2" office:value-type="string">
            <text:p text:style-name="P5">Style previews in the Sidebar</text:p>
          </table:table-cell>
          <table:table-cell table:style-name="Table1.B2" office:value-type="string">
            <text:p text:style-name="P3">Previsualización de los estilos en la barra lateral</text:p>
          </table:table-cell>
        </table:table-row>
        <table:table-row>
          <table:table-cell table:style-name="Table1.A2" office:value-type="string">
            <text:p text:style-name="P5">Styles &amp; Formatting deck of the Sidebar now displays a preview of the available styles. core commit ca95307638207db5d662059aa61594151a13e927</text:p>
            <text:p text:style-name="P5">The previews can be disabled in Expert Configuration by setting the property <text:soft-page-break/>/org.openoffice.Office.Common/StylesAndFormatting Preview to false. (Tomaž Vajngerl, Collabora)</text:p>
          </table:table-cell>
          <table:table-cell table:style-name="Table1.B2" office:value-type="string">
            <text:p text:style-name="P3">El deck de estilos y formatos en la barra lateral ahora previsualiza los estilos para darnos una idea de como se verían en nuestro documento. core commit ca95307638207db5d662059aa61594151a13e927</text:p>
            <text:p text:style-name="P3">Esta característica puede ser deshabilitada en la <text:soft-page-break/>configuración de expertos con la propiedad /org.openoffice.Office.Common/StylesAndFormatting Preview cambiandola a false. (Tomaž Vajngerl, Collabora)</text:p>
          </table:table-cell>
        </table:table-row>
        <table:table-row>
          <table:table-cell table:style-name="Table1.A2" office:value-type="string">
            <text:p text:style-name="P5">Word-compatible text highlighting</text:p>
          </table:table-cell>
          <table:table-cell table:style-name="Table1.B2" office:value-type="string">
            <text:p text:style-name="P3">Compatibilidad con el texto marcado en Word</text:p>
          </table:table-cell>
        </table:table-row>
        <table:table-row>
          <table:table-cell table:style-name="Table1.A2" office:value-type="string">
            <text:p text:style-name="P5"/>
            <text:p text:style-name="P5"><text:s text:c="4"/>Both highlighting and shading are preserved during import / export of Microsoft Word documents. tdf#64490 (Tamás Zolnai)</text:p>
            <text:p text:style-name="P5"><text:s text:c="4"/>New compatibility option to specify how to export LibreOffice character background to Microsoft Office file formats: as highlighting or as shading. tdf#64490 (Tamás Zolnai)</text:p>
            <text:p text:style-name="P5"/>
            <text:p text:style-name="P5"><text:s text:c="4"/>To use this option, go to Tools ▸ Option ▸ Load/Save ▸ Microsoft Office. For more information see this blog post</text:p>
            <text:p text:style-name="P5"/>
          </table:table-cell>
          <table:table-cell table:style-name="Table1.B2" office:value-type="string">
            <text:p text:style-name="P3"/>
            <text:p text:style-name="P3"><text:s text:c="4"/>El marcado y sombreado de texto es preservado durante la importación / exportación de los documentos de Microsoft Word. tdf#64490 (Tamás Zolnai)</text:p>
            <text:p text:style-name="P3"><text:s text:c="4"/>Nueva opción de compatibilidad que especifica como exportar el fondo del caracter de LibreOffice a Microsoft Office. tdf#64490 (Tamás Zolnai)</text:p>
            <text:p text:style-name="P3"/>
            <text:p text:style-name="P3"><text:s text:c="4"/>Para usar esta opción ir Herramientas ▸ Opciones ▸ Cargar/Guardar ▸ Microsoft Office. Para mas información ver this blog post </text:p>
          </table:table-cell>
        </table:table-row>
        <table:table-row>
          <table:table-cell table:style-name="Table1.A2" office:value-type="string">
            <text:p text:style-name="P4"/>
          </table:table-cell>
          <table:table-cell table:style-name="Table1.B2" office:value-type="string">
            <text:p text:style-name="P2"/>
          </table:table-cell>
        </table:table-row>
        <table:table-row>
          <table:table-cell table:style-name="Table1.A2" office:value-type="string">
            <text:p text:style-name="P4"/>
          </table:table-cell>
          <table:table-cell table:style-name="Table1.B2" office:value-type="string">
            <text:p text:style-name="P2"/>
          </table:table-cell>
        </table:table-row>
        <table:table-row>
          <table:table-cell table:style-name="Table1.A2" office:value-type="string">
            <text:p text:style-name="P4"/>
          </table:table-cell>
          <table:table-cell table:style-name="Table1.B2" office:value-type="string">
            <text:p text:style-name="P2"/>
          </table:table-cell>
        </table:table-row>
      </table:table>
      <text:p text:style-name="Text_20_body"><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Yves SAMYN</meta:initial-creator>
    <meta:creation-date>2015-08-08T20:01:10.810000000</meta:creation-date>
    <dc:date>2015-08-08T20:08:23.237000000</dc:date>
    <dc:creator>Pierre-Yves SAMYN</dc:creator>
    <meta:editing-duration>PT7M12S</meta:editing-duration>
    <meta:editing-cycles>2</meta:editing-cycles>
    <meta:generator>LibreOffice/5.0.0.5$Windows_x86 LibreOffice_project/1b1a90865e348b492231e1c451437d7a15bb262b</meta:generator>
    <meta:document-statistic meta:table-count="1" meta:image-count="0" meta:object-count="0" meta:page-count="2" meta:paragraph-count="22" meta:word-count="507" meta:character-count="3725" meta:non-whitespace-character-count="3214"/>
  </office:meta>
</office:document-meta>
</file>